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5.05mm"/>
    </style:style>
    <style:style style:name="co16" style:family="table-column">
      <style:table-column-properties fo:break-before="auto" style:column-width="58.03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1.66mm"/>
    </style:style>
    <style:style style:name="co23" style:family="table-column">
      <style:table-column-properties fo:break-before="auto" style:column-width="19.42mm"/>
    </style:style>
    <style:style style:name="co24" style:family="table-column">
      <style:table-column-properties fo:break-before="auto" style:column-width="53.06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3.69mm"/>
    </style:style>
    <style:style style:name="co30" style:family="table-column">
      <style:table-column-properties fo:break-before="auto" style:column-width="19.17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7.71mm"/>
    </style:style>
    <style:style style:name="co33" style:family="table-column">
      <style:table-column-properties fo:break-before="auto" style:column-width="24.15mm"/>
    </style:style>
    <style:style style:name="co34" style:family="table-column">
      <style:table-column-properties fo:break-before="auto" style:column-width="29.14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34.61mm"/>
    </style:style>
    <style:style style:name="co37" style:family="table-column">
      <style:table-column-properties fo:break-before="auto" style:column-width="62.27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33.13mm"/>
    </style:style>
    <style:style style:name="co40" style:family="table-column">
      <style:table-column-properties fo:break-before="auto" style:column-width="59.78mm"/>
    </style:style>
    <style:style style:name="co41" style:family="table-column">
      <style:table-column-properties fo:break-before="auto" style:column-width="13.44mm"/>
    </style:style>
    <style:style style:name="co42" style:family="table-column">
      <style:table-column-properties fo:break-before="auto" style:column-width="23.9mm"/>
    </style:style>
    <style:style style:name="co43" style:family="table-column">
      <style:table-column-properties fo:break-before="auto" style:column-width="61.77mm"/>
    </style:style>
    <style:style style:name="co44" style:family="table-column">
      <style:table-column-properties fo:break-before="auto" style:column-width="32.12mm"/>
    </style:style>
    <style:style style:name="co45" style:family="table-column">
      <style:table-column-properties fo:break-before="auto" style:column-width="9.21mm"/>
    </style:style>
    <style:style style:name="co46" style:family="table-column">
      <style:table-column-properties fo:break-before="auto" style:column-width="23.65mm"/>
    </style:style>
    <style:style style:name="co47" style:family="table-column">
      <style:table-column-properties fo:break-before="auto" style:column-width="20.66mm"/>
    </style:style>
    <style:style style:name="co48" style:family="table-column">
      <style:table-column-properties fo:break-before="auto" style:column-width="20.41mm"/>
    </style:style>
    <style:style style:name="co49" style:family="table-column">
      <style:table-column-properties fo:break-before="auto" style:column-width="19.67mm"/>
    </style:style>
    <style:style style:name="co50" style:family="table-column">
      <style:table-column-properties fo:break-before="auto" style:column-width="39.85mm"/>
    </style:style>
    <style:style style:name="co51" style:family="table-column">
      <style:table-column-properties fo:break-before="auto" style:column-width="41.35mm"/>
    </style:style>
    <style:style style:name="co52" style:family="table-column">
      <style:table-column-properties fo:break-before="auto" style:column-width="21.41mm"/>
    </style:style>
    <style:style style:name="co53" style:family="table-column">
      <style:table-column-properties fo:break-before="auto" style:column-width="44.57mm"/>
    </style:style>
    <style:style style:name="co54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3.56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ta1" style:family="table" style:master-page-name="PageStyle_5f_20211-01-01">
      <style:table-properties table:display="true" style:writing-mode="lr-tb"/>
    </style:style>
    <style:style style:name="ta2" style:family="table" style:master-page-name="PageStyle_5f_20211-01-02">
      <style:table-properties table:display="true" style:writing-mode="lr-tb"/>
    </style:style>
    <style:style style:name="ta3" style:family="table" style:master-page-name="PageStyle_5f_20211-01-03">
      <style:table-properties table:display="true" style:writing-mode="lr-tb"/>
    </style:style>
    <style:style style:name="ta4" style:family="table" style:master-page-name="PageStyle_5f_20211-01-04">
      <style:table-properties table:display="true" style:writing-mode="lr-tb"/>
    </style:style>
    <style:style style:name="ta5" style:family="table" style:master-page-name="PageStyle_5f_20211-01-05">
      <style:table-properties table:display="true" style:writing-mode="lr-tb"/>
    </style:style>
    <style:style style:name="ta6" style:family="table" style:master-page-name="PageStyle_5f_20211-01-06">
      <style:table-properties table:display="true" style:writing-mode="lr-tb"/>
    </style:style>
    <style:style style:name="ta7" style:family="table" style:master-page-name="PageStyle_5f_20211-01-07">
      <style:table-properties table:display="true" style:writing-mode="lr-tb"/>
    </style:style>
    <style:style style:name="ta8" style:family="table" style:master-page-name="PageStyle_5f_20211-01-08">
      <style:table-properties table:display="true" style:writing-mode="lr-tb" tableooo:tab-color="#ffff00"/>
    </style:style>
    <style:style style:name="ta9" style:family="table" style:master-page-name="PageStyle_5f_20211-01-09">
      <style:table-properties table:display="true" style:writing-mode="lr-tb" tableooo:tab-color="#ffff00"/>
    </style:style>
    <style:style style:name="ta10" style:family="table" style:master-page-name="PageStyle_5f_20211-01-10">
      <style:table-properties table:display="true" style:writing-mode="lr-tb" tableooo:tab-color="#ffff00"/>
    </style:style>
    <style:style style:name="ta11" style:family="table" style:master-page-name="PageStyle_5f_20211-90-01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㼿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㼿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㽎㼿㼿㼿㼿㼿_3f_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㼿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㼿㼿㼿_3f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公務統計報表09506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 style:data-style-name="N162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6mm" fo:min-width="0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6mm" fo:min-width="0.6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1-01-01" table:style-name="ta1" table:print-ranges="'20211-01-01'.A1:'20211-01-01'.AU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default-cell-style-name="ce19"/>
        <table:table-column table:style-name="co14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2"/>
          <table:table-cell table:style-name="ce53" table:number-columns-repeated="7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CONCATENATE([$'20211-01-06'.G5];&quot;底&quot;)" office:value-type="string" office:string-value="中華民國114年11月底" calcext:value-type="string" table:number-columns-spanned="9" table:number-rows-spanned="1">
            <text:p>中華民國114年11月底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11月底" calcext:value-type="string" table:number-columns-spanned="12" table:number-rows-spanned="1">
            <text:p>中華民國114年11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7"/>
          <table:covered-table-cell table:style-name="ce38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805759" calcext:value-type="float">
            <text:p><text:s text:c="3"/>805 759</text:p>
          </table:table-cell>
          <table:table-cell table:style-name="ce31" office:value-type="float" office:value="30508272.436382" calcext:value-type="float">
            <text:p><text:s text:c="2"/>30 508 272</text:p>
          </table:table-cell>
          <table:table-cell table:style-name="ce31" office:value-type="float" office:value="20460" calcext:value-type="float">
            <text:p><text:s text:c="3"/>20 460</text:p>
          </table:table-cell>
          <table:table-cell table:style-name="ce31" office:value-type="float" office:value="748222.480578" calcext:value-type="float">
            <text:p><text:s text:c="3"/>748 222</text:p>
          </table:table-cell>
          <table:table-cell table:style-name="ce31" office:value-type="float" office:value="4388" calcext:value-type="float">
            <text:p><text:s text:c="3"/>4 388</text:p>
          </table:table-cell>
          <table:table-cell table:style-name="ce31" office:value-type="float" office:value="378626.95287" calcext:value-type="float">
            <text:p><text:s text:c="3"/>378 627</text:p>
          </table:table-cell>
          <table:table-cell table:style-name="ce31" office:value-type="float" office:value="203336" calcext:value-type="float">
            <text:p><text:s text:c="3"/>203 336</text:p>
          </table:table-cell>
          <table:table-cell table:style-name="ce31" office:value-type="float" office:value="8713469.877648" calcext:value-type="float">
            <text:p><text:s text:c="2"/>8 713 470</text:p>
          </table:table-cell>
          <table:table-cell table:style-name="ce31" office:value-type="float" office:value="9083" calcext:value-type="float">
            <text:p><text:s text:c="3"/>9 083</text:p>
          </table:table-cell>
          <table:table-cell table:style-name="ce31" office:value-type="float" office:value="1765981.795159" calcext:value-type="float">
            <text:p><text:s text:c="2"/>1 765 982</text:p>
          </table:table-cell>
          <table:table-cell table:style-name="ce31" office:value-type="float" office:value="3462" calcext:value-type="float">
            <text:p><text:s text:c="3"/>3 462</text:p>
          </table:table-cell>
          <table:table-cell table:style-name="ce31" office:value-type="float" office:value="201455.700525" calcext:value-type="float">
            <text:p><text:s text:c="3"/>201 456</text:p>
          </table:table-cell>
          <table:table-cell table:style-name="ce31" office:value-type="float" office:value="127981" calcext:value-type="float">
            <text:p><text:s text:c="3"/>127 981</text:p>
          </table:table-cell>
          <table:table-cell table:style-name="ce31" office:value-type="float" office:value="1600385.572896" calcext:value-type="float">
            <text:p><text:s text:c="2"/>1 600 386</text:p>
          </table:table-cell>
          <table:table-cell table:style-name="ce31" office:value-type="float" office:value="91271" calcext:value-type="float">
            <text:p><text:s text:c="3"/>91 271</text:p>
          </table:table-cell>
          <table:table-cell table:style-name="ce31" office:value-type="float" office:value="1081510.427916" calcext:value-type="float">
            <text:p><text:s text:c="2"/>1 081 510</text:p>
          </table:table-cell>
          <table:table-cell table:style-name="ce31" office:value-type="float" office:value="17138" calcext:value-type="float">
            <text:p><text:s text:c="3"/>17 138</text:p>
          </table:table-cell>
          <table:table-cell table:style-name="ce31" office:value-type="float" office:value="1127099.343486" calcext:value-type="float">
            <text:p><text:s text:c="2"/>1 127 099</text:p>
          </table:table-cell>
          <table:table-cell table:style-name="ce31" office:value-type="float" office:value="8526" calcext:value-type="float">
            <text:p><text:s text:c="3"/>8 526</text:p>
          </table:table-cell>
          <table:table-cell table:style-name="ce31" office:value-type="float" office:value="66864.029617" calcext:value-type="float">
            <text:p><text:s text:c="3"/>66 864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9417" calcext:value-type="float">
            <text:p><text:s text:c="3"/>29 417</text:p>
            <draw:custom-shape draw:z-index="0" draw:name="Text Box 5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6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7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5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6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7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489103.224246" calcext:value-type="float">
            <text:p><text:s text:c="3"/>489 103</text:p>
          </table:table-cell>
          <table:table-cell table:style-name="ce31" office:value-type="float" office:value="71391" calcext:value-type="float">
            <text:p><text:s text:c="3"/>71 391</text:p>
          </table:table-cell>
          <table:table-cell table:style-name="ce31" office:value-type="float" office:value="10240025.354226" calcext:value-type="float">
            <text:p><text:s text:c="2"/>10 240 025</text:p>
          </table:table-cell>
          <table:table-cell table:style-name="ce31" office:value-type="float" office:value="41622" calcext:value-type="float">
            <text:p><text:s text:c="3"/>41 622</text:p>
          </table:table-cell>
          <table:table-cell table:style-name="ce31" office:value-type="float" office:value="1705970.008937" calcext:value-type="float">
            <text:p><text:s text:c="2"/>1 705 970</text:p>
          </table:table-cell>
          <table:table-cell table:style-name="ce31" office:value-type="float" office:value="113467" calcext:value-type="float">
            <text:p><text:s text:c="3"/>113 467</text:p>
          </table:table-cell>
          <table:table-cell table:style-name="ce31" office:value-type="float" office:value="1543157.217686" calcext:value-type="float">
            <text:p><text:s text:c="2"/>1 543 157</text:p>
          </table:table-cell>
          <table:table-cell table:style-name="ce31" office:value-type="float" office:value="26222" calcext:value-type="float">
            <text:p><text:s text:c="3"/>26 222</text:p>
          </table:table-cell>
          <table:table-cell table:style-name="ce31" office:value-type="float" office:value="398185.631664" calcext:value-type="float">
            <text:p><text:s text:c="3"/>398 18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44" calcext:value-type="float">
            <text:p><text:s text:c="4"/>544</text:p>
          </table:table-cell>
          <table:table-cell table:style-name="ce31" office:value-type="float" office:value="1883.558339" calcext:value-type="float">
            <text:p><text:s text:c="3"/>1 884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268.95" calcext:value-type="float">
            <text:p><text:s text:c="4"/>269</text:p>
          </table:table-cell>
          <table:table-cell table:style-name="ce31" office:value-type="float" office:value="3828" calcext:value-type="float">
            <text:p><text:s text:c="3"/>3 828</text:p>
          </table:table-cell>
          <table:table-cell table:style-name="ce31" office:value-type="float" office:value="89415.515338" calcext:value-type="float">
            <text:p><text:s text:c="3"/>89 416</text:p>
          </table:table-cell>
          <table:table-cell table:style-name="ce31" office:value-type="float" office:value="14530" calcext:value-type="float">
            <text:p><text:s text:c="3"/>14 530</text:p>
          </table:table-cell>
          <table:table-cell table:style-name="ce31" office:value-type="float" office:value="179195.918958" calcext:value-type="float">
            <text:p><text:s text:c="3"/>179 196</text:p>
          </table:table-cell>
          <table:table-cell table:style-name="ce31" office:value-type="float" office:value="19034" calcext:value-type="float">
            <text:p><text:s text:c="3"/>19 034</text:p>
          </table:table-cell>
          <table:table-cell table:style-name="ce31" office:value-type="float" office:value="177450.876293" calcext:value-type="float">
            <text:p><text:s text:c="3"/>177 451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803900" calcext:value-type="float">
            <text:p><text:s text:c="3"/>803 900</text:p>
          </table:table-cell>
          <table:table-cell table:style-name="ce31" office:value-type="float" office:value="30478993.333394" calcext:value-type="float">
            <text:p><text:s text:c="2"/>30 478 993</text:p>
          </table:table-cell>
          <table:table-cell table:style-name="ce31" office:value-type="float" office:value="20264" calcext:value-type="float">
            <text:p><text:s text:c="3"/>20 264</text:p>
          </table:table-cell>
          <table:table-cell table:style-name="ce31" office:value-type="float" office:value="746126.590578" calcext:value-type="float">
            <text:p><text:s text:c="3"/>746 127</text:p>
          </table:table-cell>
          <table:table-cell table:style-name="ce31" office:value-type="float" office:value="4358" calcext:value-type="float">
            <text:p><text:s text:c="3"/>4 358</text:p>
          </table:table-cell>
          <table:table-cell table:style-name="ce31" office:value-type="float" office:value="378039.368932" calcext:value-type="float">
            <text:p><text:s text:c="3"/>378 039</text:p>
          </table:table-cell>
          <table:table-cell table:style-name="ce31" office:value-type="float" office:value="203131" calcext:value-type="float">
            <text:p><text:s text:c="3"/>203 131</text:p>
          </table:table-cell>
          <table:table-cell table:style-name="ce31" office:value-type="float" office:value="8705490.512648" calcext:value-type="float">
            <text:p><text:s text:c="2"/>8 705 491</text:p>
          </table:table-cell>
          <table:table-cell table:style-name="ce31" office:value-type="float" office:value="9070" calcext:value-type="float">
            <text:p><text:s text:c="3"/>9 070</text:p>
          </table:table-cell>
          <table:table-cell table:style-name="ce31" office:value-type="float" office:value="1765855.995159" calcext:value-type="float">
            <text:p><text:s text:c="2"/>1 765 856</text:p>
          </table:table-cell>
          <table:table-cell table:style-name="ce31" office:value-type="float" office:value="3458" calcext:value-type="float">
            <text:p><text:s text:c="3"/>3 458</text:p>
          </table:table-cell>
          <table:table-cell table:style-name="ce31" office:value-type="float" office:value="201443.850525" calcext:value-type="float">
            <text:p><text:s text:c="3"/>201 444</text:p>
          </table:table-cell>
          <table:table-cell table:style-name="ce31" office:value-type="float" office:value="127522" calcext:value-type="float">
            <text:p><text:s text:c="3"/>127 522</text:p>
          </table:table-cell>
          <table:table-cell table:style-name="ce31" office:value-type="float" office:value="1596362.288896" calcext:value-type="float">
            <text:p><text:s text:c="2"/>1 596 362</text:p>
          </table:table-cell>
          <table:table-cell table:style-name="ce31" office:value-type="float" office:value="91173" calcext:value-type="float">
            <text:p><text:s text:c="3"/>91 173</text:p>
          </table:table-cell>
          <table:table-cell table:style-name="ce31" office:value-type="float" office:value="1079870.432916" calcext:value-type="float">
            <text:p><text:s text:c="2"/>1 079 870</text:p>
          </table:table-cell>
          <table:table-cell table:style-name="ce31" office:value-type="float" office:value="17018" calcext:value-type="float">
            <text:p><text:s text:c="3"/>17 018</text:p>
          </table:table-cell>
          <table:table-cell table:style-name="ce31" office:value-type="float" office:value="1121348.814136" calcext:value-type="float">
            <text:p><text:s text:c="2"/>1 121 349</text:p>
          </table:table-cell>
          <table:table-cell table:style-name="ce31" office:value-type="float" office:value="8510" calcext:value-type="float">
            <text:p><text:s text:c="3"/>8 510</text:p>
          </table:table-cell>
          <table:table-cell table:style-name="ce31" office:value-type="float" office:value="66258.372477" calcext:value-type="float">
            <text:p><text:s text:c="3"/>66 258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9376" calcext:value-type="float">
            <text:p><text:s text:c="3"/>29 376</text:p>
          </table:table-cell>
          <table:table-cell table:style-name="ce31" office:value-type="float" office:value="488983.054246" calcext:value-type="float">
            <text:p><text:s text:c="3"/>488 983</text:p>
          </table:table-cell>
          <table:table-cell table:style-name="ce31" office:value-type="float" office:value="71312" calcext:value-type="float">
            <text:p><text:s text:c="3"/>71 312</text:p>
          </table:table-cell>
          <table:table-cell table:style-name="ce31" office:value-type="float" office:value="10238847.525666" calcext:value-type="float">
            <text:p><text:s text:c="2"/>10 238 848</text:p>
          </table:table-cell>
          <table:table-cell table:style-name="ce31" office:value-type="float" office:value="41368" calcext:value-type="float">
            <text:p><text:s text:c="3"/>41 368</text:p>
          </table:table-cell>
          <table:table-cell table:style-name="ce31" office:value-type="float" office:value="1704014.278937" calcext:value-type="float">
            <text:p><text:s text:c="2"/>1 704 014</text:p>
          </table:table-cell>
          <table:table-cell table:style-name="ce31" office:value-type="float" office:value="113332" calcext:value-type="float">
            <text:p><text:s text:c="3"/>113 332</text:p>
          </table:table-cell>
          <table:table-cell table:style-name="ce31" office:value-type="float" office:value="1541395.857686" calcext:value-type="float">
            <text:p><text:s text:c="2"/>1 541 396</text:p>
          </table:table-cell>
          <table:table-cell table:style-name="ce31" office:value-type="float" office:value="26053" calcext:value-type="float">
            <text:p><text:s text:c="3"/>26 053</text:p>
          </table:table-cell>
          <table:table-cell table:style-name="ce31" office:value-type="float" office:value="396962.621664" calcext:value-type="float">
            <text:p><text:s text:c="3"/>396 96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43" calcext:value-type="float">
            <text:p><text:s text:c="4"/>543</text:p>
          </table:table-cell>
          <table:table-cell table:style-name="ce31" office:value-type="float" office:value="1882.558339" calcext:value-type="float">
            <text:p><text:s text:c="3"/>1 883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268.95" calcext:value-type="float">
            <text:p><text:s text:c="4"/>269</text:p>
          </table:table-cell>
          <table:table-cell table:style-name="ce31" office:value-type="float" office:value="3814" calcext:value-type="float">
            <text:p><text:s text:c="3"/>3 814</text:p>
          </table:table-cell>
          <table:table-cell table:style-name="ce31" office:value-type="float" office:value="89320.115338" calcext:value-type="float">
            <text:p><text:s text:c="3"/>89 320</text:p>
          </table:table-cell>
          <table:table-cell table:style-name="ce31" office:value-type="float" office:value="14516" calcext:value-type="float">
            <text:p><text:s text:c="3"/>14 516</text:p>
          </table:table-cell>
          <table:table-cell table:style-name="ce31" office:value-type="float" office:value="179105.018958" calcext:value-type="float">
            <text:p><text:s text:c="3"/>179 105</text:p>
          </table:table-cell>
          <table:table-cell table:style-name="ce31" office:value-type="float" office:value="19023" calcext:value-type="float">
            <text:p><text:s text:c="3"/>19 023</text:p>
          </table:table-cell>
          <table:table-cell table:style-name="ce31" office:value-type="float" office:value="177417.126293" calcext:value-type="float">
            <text:p><text:s text:c="3"/>177 41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54359" calcext:value-type="float">
            <text:p><text:s text:c="3"/>154 359</text:p>
          </table:table-cell>
          <table:table-cell table:style-name="ce31" office:value-type="float" office:value="2920863.528045" calcext:value-type="float">
            <text:p><text:s text:c="2"/>2 920 864</text:p>
          </table:table-cell>
          <table:table-cell table:style-name="ce31" office:value-type="float" office:value="2504" calcext:value-type="float">
            <text:p><text:s text:c="3"/>2 504</text:p>
          </table:table-cell>
          <table:table-cell table:style-name="ce31" office:value-type="float" office:value="69074.435816" calcext:value-type="float">
            <text:p><text:s text:c="3"/>69 074</text:p>
          </table:table-cell>
          <table:table-cell table:style-name="ce31" office:value-type="float" office:value="435" calcext:value-type="float">
            <text:p><text:s text:c="4"/>435</text:p>
          </table:table-cell>
          <table:table-cell table:style-name="ce31" office:value-type="float" office:value="10311.360448" calcext:value-type="float">
            <text:p><text:s text:c="3"/>10 311</text:p>
          </table:table-cell>
          <table:table-cell table:style-name="ce31" office:value-type="float" office:value="46907" calcext:value-type="float">
            <text:p><text:s text:c="3"/>46 907</text:p>
          </table:table-cell>
          <table:table-cell table:style-name="ce31" office:value-type="float" office:value="1267745.351039" calcext:value-type="float">
            <text:p><text:s text:c="2"/>1 267 745</text:p>
          </table:table-cell>
          <table:table-cell table:style-name="ce31" office:value-type="float" office:value="1058" calcext:value-type="float">
            <text:p><text:s text:c="3"/>1 058</text:p>
          </table:table-cell>
          <table:table-cell table:style-name="ce31" office:value-type="float" office:value="75079.028196" calcext:value-type="float">
            <text:p><text:s text:c="3"/>75 079</text:p>
          </table:table-cell>
          <table:table-cell table:style-name="ce31" office:value-type="float" office:value="635" calcext:value-type="float">
            <text:p><text:s text:c="4"/>635</text:p>
          </table:table-cell>
          <table:table-cell table:style-name="ce31" office:value-type="float" office:value="4946.048555" calcext:value-type="float">
            <text:p><text:s text:c="3"/>4 946</text:p>
          </table:table-cell>
          <table:table-cell table:style-name="ce31" office:value-type="float" office:value="26671" calcext:value-type="float">
            <text:p><text:s text:c="3"/>26 671</text:p>
          </table:table-cell>
          <table:table-cell table:style-name="ce31" office:value-type="float" office:value="243486.699018" calcext:value-type="float">
            <text:p><text:s text:c="3"/>243 487</text:p>
          </table:table-cell>
          <table:table-cell table:style-name="ce31" office:value-type="float" office:value="16978" calcext:value-type="float">
            <text:p><text:s text:c="3"/>16 978</text:p>
          </table:table-cell>
          <table:table-cell table:style-name="ce31" office:value-type="float" office:value="108641.969871" calcext:value-type="float">
            <text:p><text:s text:c="3"/>108 642</text:p>
          </table:table-cell>
          <table:table-cell table:style-name="ce31" office:value-type="float" office:value="2245" calcext:value-type="float">
            <text:p><text:s text:c="3"/>2 245</text:p>
          </table:table-cell>
          <table:table-cell table:style-name="ce31" office:value-type="float" office:value="82572.573404" calcext:value-type="float">
            <text:p><text:s text:c="3"/>82 573</text:p>
          </table:table-cell>
          <table:table-cell table:style-name="ce31" office:value-type="float" office:value="1147" calcext:value-type="float">
            <text:p><text:s text:c="3"/>1 147</text:p>
          </table:table-cell>
          <table:table-cell table:style-name="ce31" office:value-type="float" office:value="6567.618066" calcext:value-type="float">
            <text:p><text:s text:c="3"/>6 568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5786" calcext:value-type="float">
            <text:p><text:s text:c="3"/>5 786</text:p>
          </table:table-cell>
          <table:table-cell table:style-name="ce31" office:value-type="float" office:value="53993.366041" calcext:value-type="float">
            <text:p><text:s text:c="3"/>53 993</text:p>
          </table:table-cell>
          <table:table-cell table:style-name="ce31" office:value-type="float" office:value="11345" calcext:value-type="float">
            <text:p><text:s text:c="3"/>11 345</text:p>
          </table:table-cell>
          <table:table-cell table:style-name="ce31" office:value-type="float" office:value="436851.816658" calcext:value-type="float">
            <text:p><text:s text:c="3"/>436 852</text:p>
          </table:table-cell>
          <table:table-cell table:style-name="ce31" office:value-type="float" office:value="5989" calcext:value-type="float">
            <text:p><text:s text:c="3"/>5 989</text:p>
          </table:table-cell>
          <table:table-cell table:style-name="ce31" office:value-type="float" office:value="207087.822945" calcext:value-type="float">
            <text:p><text:s text:c="3"/>207 088</text:p>
          </table:table-cell>
          <table:table-cell table:style-name="ce31" office:value-type="float" office:value="21187" calcext:value-type="float">
            <text:p><text:s text:c="3"/>21 187</text:p>
          </table:table-cell>
          <table:table-cell table:style-name="ce31" office:value-type="float" office:value="259579.450078" calcext:value-type="float">
            <text:p><text:s text:c="3"/>259 579</text:p>
          </table:table-cell>
          <table:table-cell table:style-name="ce31" office:value-type="float" office:value="4037" calcext:value-type="float">
            <text:p><text:s text:c="3"/>4 037</text:p>
          </table:table-cell>
          <table:table-cell table:style-name="ce31" office:value-type="float" office:value="39536.193725" calcext:value-type="float">
            <text:p><text:s text:c="3"/>39 53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169.32552" calcext:value-type="float">
            <text:p><text:s text:c="4"/>16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8.9" calcext:value-type="float">
            <text:p><text:s text:c="4"/>19</text:p>
          </table:table-cell>
          <table:table-cell table:style-name="ce31" office:value-type="float" office:value="569" calcext:value-type="float">
            <text:p><text:s text:c="4"/>569</text:p>
          </table:table-cell>
          <table:table-cell table:style-name="ce31" office:value-type="float" office:value="6820.275985" calcext:value-type="float">
            <text:p><text:s text:c="3"/>6 820</text:p>
          </table:table-cell>
          <table:table-cell table:style-name="ce31" office:value-type="float" office:value="2839" calcext:value-type="float">
            <text:p><text:s text:c="3"/>2 839</text:p>
          </table:table-cell>
          <table:table-cell table:style-name="ce31" office:value-type="float" office:value="19602.273888" calcext:value-type="float">
            <text:p><text:s text:c="3"/>19 602</text:p>
          </table:table-cell>
          <table:table-cell table:style-name="ce31" office:value-type="float" office:value="3941" calcext:value-type="float">
            <text:p><text:s text:c="3"/>3 941</text:p>
          </table:table-cell>
          <table:table-cell table:style-name="ce31" office:value-type="float" office:value="28779.018792" calcext:value-type="float">
            <text:p><text:s text:c="3"/>28 77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82518" calcext:value-type="float">
            <text:p><text:s text:c="3"/>182 518</text:p>
          </table:table-cell>
          <table:table-cell table:style-name="ce31" office:value-type="float" office:value="15863030.042613" calcext:value-type="float">
            <text:p><text:s text:c="2"/>15 863 030</text:p>
          </table:table-cell>
          <table:table-cell table:style-name="ce31" office:value-type="float" office:value="2840" calcext:value-type="float">
            <text:p><text:s text:c="3"/>2 840</text:p>
          </table:table-cell>
          <table:table-cell table:style-name="ce31" office:value-type="float" office:value="267249.919878" calcext:value-type="float">
            <text:p><text:s text:c="3"/>267 250</text:p>
          </table:table-cell>
          <table:table-cell table:style-name="ce31" office:value-type="float" office:value="377" calcext:value-type="float">
            <text:p><text:s text:c="4"/>377</text:p>
          </table:table-cell>
          <table:table-cell table:style-name="ce31" office:value-type="float" office:value="189917.084245" calcext:value-type="float">
            <text:p><text:s text:c="3"/>189 917</text:p>
          </table:table-cell>
          <table:table-cell table:style-name="ce31" office:value-type="float" office:value="28367" calcext:value-type="float">
            <text:p><text:s text:c="3"/>28 367</text:p>
          </table:table-cell>
          <table:table-cell table:style-name="ce31" office:value-type="float" office:value="2115855.863458" calcext:value-type="float">
            <text:p><text:s text:c="2"/>2 115 856</text:p>
          </table:table-cell>
          <table:table-cell table:style-name="ce31" office:value-type="float" office:value="1655" calcext:value-type="float">
            <text:p><text:s text:c="3"/>1 655</text:p>
          </table:table-cell>
          <table:table-cell table:style-name="ce31" office:value-type="float" office:value="984972.331233" calcext:value-type="float">
            <text:p><text:s text:c="3"/>984 972</text:p>
          </table:table-cell>
          <table:table-cell table:style-name="ce31" office:value-type="float" office:value="362" calcext:value-type="float">
            <text:p><text:s text:c="4"/>362</text:p>
          </table:table-cell>
          <table:table-cell table:style-name="ce31" office:value-type="float" office:value="10041.037672" calcext:value-type="float">
            <text:p><text:s text:c="3"/>10 041</text:p>
          </table:table-cell>
          <table:table-cell table:style-name="ce31" office:value-type="float" office:value="20552" calcext:value-type="float">
            <text:p><text:s text:c="3"/>20 552</text:p>
          </table:table-cell>
          <table:table-cell table:style-name="ce31" office:value-type="float" office:value="669961.838454" calcext:value-type="float">
            <text:p><text:s text:c="3"/>669 962</text:p>
          </table:table-cell>
          <table:table-cell table:style-name="ce31" office:value-type="float" office:value="24739" calcext:value-type="float">
            <text:p><text:s text:c="3"/>24 739</text:p>
          </table:table-cell>
          <table:table-cell table:style-name="ce31" office:value-type="float" office:value="517544.322568" calcext:value-type="float">
            <text:p><text:s text:c="3"/>517 544</text:p>
          </table:table-cell>
          <table:table-cell table:style-name="ce31" office:value-type="float" office:value="4919" calcext:value-type="float">
            <text:p><text:s text:c="3"/>4 919</text:p>
          </table:table-cell>
          <table:table-cell table:style-name="ce31" office:value-type="float" office:value="508656.140021" calcext:value-type="float">
            <text:p><text:s text:c="3"/>508 656</text:p>
          </table:table-cell>
          <table:table-cell table:style-name="ce31" office:value-type="float" office:value="2290" calcext:value-type="float">
            <text:p><text:s text:c="3"/>2 290</text:p>
          </table:table-cell>
          <table:table-cell table:style-name="ce31" office:value-type="float" office:value="26573.670893" calcext:value-type="float">
            <text:p><text:s text:c="3"/>26 574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1720" calcext:value-type="float">
            <text:p><text:s text:c="3"/>11 720</text:p>
          </table:table-cell>
          <table:table-cell table:style-name="ce31" office:value-type="float" office:value="341087.959307" calcext:value-type="float">
            <text:p><text:s text:c="3"/>341 088</text:p>
          </table:table-cell>
          <table:table-cell table:style-name="ce31" office:value-type="float" office:value="26718" calcext:value-type="float">
            <text:p><text:s text:c="3"/>26 718</text:p>
          </table:table-cell>
          <table:table-cell table:style-name="ce31" office:value-type="float" office:value="8548820.529198" calcext:value-type="float">
            <text:p><text:s text:c="2"/>8 548 821</text:p>
          </table:table-cell>
          <table:table-cell table:style-name="ce31" office:value-type="float" office:value="9202" calcext:value-type="float">
            <text:p><text:s text:c="3"/>9 202</text:p>
          </table:table-cell>
          <table:table-cell table:style-name="ce31" office:value-type="float" office:value="858474.425852" calcext:value-type="float">
            <text:p><text:s text:c="3"/>858 474</text:p>
          </table:table-cell>
          <table:table-cell table:style-name="ce31" office:value-type="float" office:value="34492" calcext:value-type="float">
            <text:p><text:s text:c="3"/>34 492</text:p>
          </table:table-cell>
          <table:table-cell table:style-name="ce31" office:value-type="float" office:value="524255.587084" calcext:value-type="float">
            <text:p><text:s text:c="3"/>524 256</text:p>
          </table:table-cell>
          <table:table-cell table:style-name="ce31" office:value-type="float" office:value="5571" calcext:value-type="float">
            <text:p><text:s text:c="3"/>5 571</text:p>
          </table:table-cell>
          <table:table-cell table:style-name="ce31" office:value-type="float" office:value="108741.898049" calcext:value-type="float">
            <text:p><text:s text:c="3"/>108 74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716.47524" calcext:value-type="float">
            <text:p><text:s text:c="4"/>71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980" calcext:value-type="float">
            <text:p><text:s text:c="4"/>980</text:p>
          </table:table-cell>
          <table:table-cell table:style-name="ce31" office:value-type="float" office:value="31602.984485" calcext:value-type="float">
            <text:p><text:s text:c="3"/>31 603</text:p>
          </table:table-cell>
          <table:table-cell table:style-name="ce31" office:value-type="float" office:value="3836" calcext:value-type="float">
            <text:p><text:s text:c="3"/>3 836</text:p>
          </table:table-cell>
          <table:table-cell table:style-name="ce31" office:value-type="float" office:value="103524.495996" calcext:value-type="float">
            <text:p><text:s text:c="3"/>103 524</text:p>
          </table:table-cell>
          <table:table-cell table:style-name="ce31" office:value-type="float" office:value="3716" calcext:value-type="float">
            <text:p><text:s text:c="3"/>3 716</text:p>
          </table:table-cell>
          <table:table-cell table:style-name="ce31" office:value-type="float" office:value="55012.47898" calcext:value-type="float">
            <text:p><text:s text:c="3"/>55 01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75011" calcext:value-type="float">
            <text:p><text:s text:c="3"/>75 011</text:p>
          </table:table-cell>
          <table:table-cell table:style-name="ce31" office:value-type="float" office:value="1791979.093781" calcext:value-type="float">
            <text:p><text:s text:c="2"/>1 791 979</text:p>
          </table:table-cell>
          <table:table-cell table:style-name="ce31" office:value-type="float" office:value="1402" calcext:value-type="float">
            <text:p><text:s text:c="3"/>1 402</text:p>
          </table:table-cell>
          <table:table-cell table:style-name="ce31" office:value-type="float" office:value="36831.445397" calcext:value-type="float">
            <text:p><text:s text:c="3"/>36 831</text:p>
          </table:table-cell>
          <table:table-cell table:style-name="ce31" office:value-type="float" office:value="366" calcext:value-type="float">
            <text:p><text:s text:c="4"/>366</text:p>
          </table:table-cell>
          <table:table-cell table:style-name="ce31" office:value-type="float" office:value="6235.15" calcext:value-type="float">
            <text:p><text:s text:c="3"/>6 235</text:p>
          </table:table-cell>
          <table:table-cell table:style-name="ce31" office:value-type="float" office:value="21529" calcext:value-type="float">
            <text:p><text:s text:c="3"/>21 529</text:p>
          </table:table-cell>
          <table:table-cell table:style-name="ce31" office:value-type="float" office:value="849807.867978" calcext:value-type="float">
            <text:p><text:s text:c="3"/>849 808</text:p>
          </table:table-cell>
          <table:table-cell table:style-name="ce31" office:value-type="float" office:value="729" calcext:value-type="float">
            <text:p><text:s text:c="4"/>729</text:p>
          </table:table-cell>
          <table:table-cell table:style-name="ce31" office:value-type="float" office:value="73582.608614" calcext:value-type="float">
            <text:p><text:s text:c="3"/>73 583</text:p>
          </table:table-cell>
          <table:table-cell table:style-name="ce31" office:value-type="float" office:value="448" calcext:value-type="float">
            <text:p><text:s text:c="4"/>448</text:p>
          </table:table-cell>
          <table:table-cell table:style-name="ce31" office:value-type="float" office:value="6652.401282" calcext:value-type="float">
            <text:p><text:s text:c="3"/>6 652</text:p>
          </table:table-cell>
          <table:table-cell table:style-name="ce31" office:value-type="float" office:value="13985" calcext:value-type="float">
            <text:p><text:s text:c="3"/>13 985</text:p>
          </table:table-cell>
          <table:table-cell table:style-name="ce31" office:value-type="float" office:value="123230.476846" calcext:value-type="float">
            <text:p><text:s text:c="3"/>123 230</text:p>
          </table:table-cell>
          <table:table-cell table:style-name="ce31" office:value-type="float" office:value="7233" calcext:value-type="float">
            <text:p><text:s text:c="3"/>7 233</text:p>
          </table:table-cell>
          <table:table-cell table:style-name="ce31" office:value-type="float" office:value="49678.666965" calcext:value-type="float">
            <text:p><text:s text:c="3"/>49 679</text:p>
          </table:table-cell>
          <table:table-cell table:style-name="ce31" office:value-type="float" office:value="1706" calcext:value-type="float">
            <text:p><text:s text:c="3"/>1 706</text:p>
          </table:table-cell>
          <table:table-cell table:style-name="ce31" office:value-type="float" office:value="219907.935748" calcext:value-type="float">
            <text:p><text:s text:c="3"/>219 908</text:p>
          </table:table-cell>
          <table:table-cell table:style-name="ce31" office:value-type="float" office:value="611" calcext:value-type="float">
            <text:p><text:s text:c="4"/>611</text:p>
          </table:table-cell>
          <table:table-cell table:style-name="ce31" office:value-type="float" office:value="2777.469543" calcext:value-type="float">
            <text:p><text:s text:c="3"/>2 777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999" calcext:value-type="float">
            <text:p><text:s text:c="3"/>1 999</text:p>
          </table:table-cell>
          <table:table-cell table:style-name="ce31" office:value-type="float" office:value="14060.028422" calcext:value-type="float">
            <text:p><text:s text:c="3"/>14 060</text:p>
          </table:table-cell>
          <table:table-cell table:style-name="ce31" office:value-type="float" office:value="5374" calcext:value-type="float">
            <text:p><text:s text:c="3"/>5 374</text:p>
          </table:table-cell>
          <table:table-cell table:style-name="ce31" office:value-type="float" office:value="122827.007743" calcext:value-type="float">
            <text:p><text:s text:c="3"/>122 827</text:p>
          </table:table-cell>
          <table:table-cell table:style-name="ce31" office:value-type="float" office:value="4016" calcext:value-type="float">
            <text:p><text:s text:c="3"/>4 016</text:p>
          </table:table-cell>
          <table:table-cell table:style-name="ce31" office:value-type="float" office:value="95024.041672" calcext:value-type="float">
            <text:p><text:s text:c="3"/>95 024</text:p>
          </table:table-cell>
          <table:table-cell table:style-name="ce31" office:value-type="float" office:value="9925" calcext:value-type="float">
            <text:p><text:s text:c="3"/>9 925</text:p>
          </table:table-cell>
          <table:table-cell table:style-name="ce31" office:value-type="float" office:value="152124.57127" calcext:value-type="float">
            <text:p><text:s text:c="3"/>152 125</text:p>
          </table:table-cell>
          <table:table-cell table:style-name="ce31" office:value-type="float" office:value="2494" calcext:value-type="float">
            <text:p><text:s text:c="3"/>2 494</text:p>
          </table:table-cell>
          <table:table-cell table:style-name="ce31" office:value-type="float" office:value="20328.800097" calcext:value-type="float">
            <text:p><text:s text:c="3"/>20 3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69.070999" calcext:value-type="float">
            <text:p><text:s text:c="4"/>6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30" calcext:value-type="float">
            <text:p><text:s text:c="4"/>330</text:p>
          </table:table-cell>
          <table:table-cell table:style-name="ce31" office:value-type="float" office:value="1302.123" calcext:value-type="float">
            <text:p><text:s text:c="3"/>1 302</text:p>
          </table:table-cell>
          <table:table-cell table:style-name="ce31" office:value-type="float" office:value="1278" calcext:value-type="float">
            <text:p><text:s text:c="3"/>1 278</text:p>
          </table:table-cell>
          <table:table-cell table:style-name="ce31" office:value-type="float" office:value="4976.548902" calcext:value-type="float">
            <text:p><text:s text:c="3"/>4 977</text:p>
          </table:table-cell>
          <table:table-cell table:style-name="ce31" office:value-type="float" office:value="1538" calcext:value-type="float">
            <text:p><text:s text:c="3"/>1 538</text:p>
          </table:table-cell>
          <table:table-cell table:style-name="ce31" office:value-type="float" office:value="12537.879303" calcext:value-type="float">
            <text:p><text:s text:c="3"/>12 53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24687" calcext:value-type="float">
            <text:p><text:s text:c="3"/>124 687</text:p>
          </table:table-cell>
          <table:table-cell table:style-name="ce31" office:value-type="float" office:value="2427123.548185" calcext:value-type="float">
            <text:p><text:s text:c="2"/>2 427 124</text:p>
          </table:table-cell>
          <table:table-cell table:style-name="ce31" office:value-type="float" office:value="2748" calcext:value-type="float">
            <text:p><text:s text:c="3"/>2 748</text:p>
          </table:table-cell>
          <table:table-cell table:style-name="ce31" office:value-type="float" office:value="56000.52884" calcext:value-type="float">
            <text:p><text:s text:c="3"/>56 001</text:p>
          </table:table-cell>
          <table:table-cell table:style-name="ce31" office:value-type="float" office:value="619" calcext:value-type="float">
            <text:p><text:s text:c="4"/>619</text:p>
          </table:table-cell>
          <table:table-cell table:style-name="ce31" office:value-type="float" office:value="14579.55052" calcext:value-type="float">
            <text:p><text:s text:c="3"/>14 580</text:p>
          </table:table-cell>
          <table:table-cell table:style-name="ce31" office:value-type="float" office:value="35551" calcext:value-type="float">
            <text:p><text:s text:c="3"/>35 551</text:p>
          </table:table-cell>
          <table:table-cell table:style-name="ce31" office:value-type="float" office:value="985911.714003" calcext:value-type="float">
            <text:p><text:s text:c="3"/>985 912</text:p>
          </table:table-cell>
          <table:table-cell table:style-name="ce31" office:value-type="float" office:value="1206" calcext:value-type="float">
            <text:p><text:s text:c="3"/>1 206</text:p>
          </table:table-cell>
          <table:table-cell table:style-name="ce31" office:value-type="float" office:value="75517.024083" calcext:value-type="float">
            <text:p><text:s text:c="3"/>75 517</text:p>
          </table:table-cell>
          <table:table-cell table:style-name="ce31" office:value-type="float" office:value="440" calcext:value-type="float">
            <text:p><text:s text:c="4"/>440</text:p>
          </table:table-cell>
          <table:table-cell table:style-name="ce31" office:value-type="float" office:value="160487.946759" calcext:value-type="float">
            <text:p><text:s text:c="3"/>160 488</text:p>
          </table:table-cell>
          <table:table-cell table:style-name="ce31" office:value-type="float" office:value="19380" calcext:value-type="float">
            <text:p><text:s text:c="3"/>19 380</text:p>
          </table:table-cell>
          <table:table-cell table:style-name="ce31" office:value-type="float" office:value="150996.955296" calcext:value-type="float">
            <text:p><text:s text:c="3"/>150 997</text:p>
          </table:table-cell>
          <table:table-cell table:style-name="ce31" office:value-type="float" office:value="14277" calcext:value-type="float">
            <text:p><text:s text:c="3"/>14 277</text:p>
          </table:table-cell>
          <table:table-cell table:style-name="ce31" office:value-type="float" office:value="70043.434387" calcext:value-type="float">
            <text:p><text:s text:c="3"/>70 043</text:p>
          </table:table-cell>
          <table:table-cell table:style-name="ce31" office:value-type="float" office:value="2025" calcext:value-type="float">
            <text:p><text:s text:c="3"/>2 025</text:p>
          </table:table-cell>
          <table:table-cell table:style-name="ce31" office:value-type="float" office:value="71921.231087" calcext:value-type="float">
            <text:p><text:s text:c="3"/>71 921</text:p>
          </table:table-cell>
          <table:table-cell table:style-name="ce31" office:value-type="float" office:value="1263" calcext:value-type="float">
            <text:p><text:s text:c="3"/>1 263</text:p>
          </table:table-cell>
          <table:table-cell table:style-name="ce31" office:value-type="float" office:value="8359.57892" calcext:value-type="float">
            <text:p><text:s text:c="3"/>8 360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697" calcext:value-type="float">
            <text:p><text:s text:c="3"/>3 697</text:p>
          </table:table-cell>
          <table:table-cell table:style-name="ce31" office:value-type="float" office:value="24393.372077" calcext:value-type="float">
            <text:p><text:s text:c="3"/>24 393</text:p>
          </table:table-cell>
          <table:table-cell table:style-name="ce31" office:value-type="float" office:value="9689" calcext:value-type="float">
            <text:p><text:s text:c="3"/>9 689</text:p>
          </table:table-cell>
          <table:table-cell table:style-name="ce31" office:value-type="float" office:value="416429.383438" calcext:value-type="float">
            <text:p><text:s text:c="3"/>416 429</text:p>
          </table:table-cell>
          <table:table-cell table:style-name="ce31" office:value-type="float" office:value="6581" calcext:value-type="float">
            <text:p><text:s text:c="3"/>6 581</text:p>
          </table:table-cell>
          <table:table-cell table:style-name="ce31" office:value-type="float" office:value="189673.3799" calcext:value-type="float">
            <text:p><text:s text:c="3"/>189 673</text:p>
          </table:table-cell>
          <table:table-cell table:style-name="ce31" office:value-type="float" office:value="17063" calcext:value-type="float">
            <text:p><text:s text:c="3"/>17 063</text:p>
          </table:table-cell>
          <table:table-cell table:style-name="ce31" office:value-type="float" office:value="128312.181593" calcext:value-type="float">
            <text:p><text:s text:c="3"/>128 312</text:p>
          </table:table-cell>
          <table:table-cell table:style-name="ce31" office:value-type="float" office:value="4009" calcext:value-type="float">
            <text:p><text:s text:c="3"/>4 009</text:p>
          </table:table-cell>
          <table:table-cell table:style-name="ce31" office:value-type="float" office:value="35809.166122" calcext:value-type="float">
            <text:p><text:s text:c="3"/>35 80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221.033888" calcext:value-type="float">
            <text:p><text:s text:c="4"/>22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.2" calcext:value-type="float">
            <text:p><text:s text:c="4"/>43</text:p>
          </table:table-cell>
          <table:table-cell table:style-name="ce31" office:value-type="float" office:value="589" calcext:value-type="float">
            <text:p><text:s text:c="4"/>589</text:p>
          </table:table-cell>
          <table:table-cell table:style-name="ce31" office:value-type="float" office:value="4074.427292" calcext:value-type="float">
            <text:p><text:s text:c="3"/>4 074</text:p>
          </table:table-cell>
          <table:table-cell table:style-name="ce31" office:value-type="float" office:value="2438" calcext:value-type="float">
            <text:p><text:s text:c="3"/>2 438</text:p>
          </table:table-cell>
          <table:table-cell table:style-name="ce31" office:value-type="float" office:value="14505.848965" calcext:value-type="float">
            <text:p><text:s text:c="3"/>14 506</text:p>
          </table:table-cell>
          <table:table-cell table:style-name="ce31" office:value-type="float" office:value="3014" calcext:value-type="float">
            <text:p><text:s text:c="3"/>3 014</text:p>
          </table:table-cell>
          <table:table-cell table:style-name="ce31" office:value-type="float" office:value="19843.591015" calcext:value-type="float">
            <text:p><text:s text:c="3"/>19 84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46853" calcext:value-type="float">
            <text:p><text:s text:c="3"/>46 853</text:p>
          </table:table-cell>
          <table:table-cell table:style-name="ce31" office:value-type="float" office:value="1189399.282575" calcext:value-type="float">
            <text:p><text:s text:c="2"/>1 189 399</text:p>
          </table:table-cell>
          <table:table-cell table:style-name="ce31" office:value-type="float" office:value="1463" calcext:value-type="float">
            <text:p><text:s text:c="3"/>1 463</text:p>
          </table:table-cell>
          <table:table-cell table:style-name="ce31" office:value-type="float" office:value="31452.712301" calcext:value-type="float">
            <text:p><text:s text:c="3"/>31 453</text:p>
          </table:table-cell>
          <table:table-cell table:style-name="ce31" office:value-type="float" office:value="294" calcext:value-type="float">
            <text:p><text:s text:c="4"/>294</text:p>
          </table:table-cell>
          <table:table-cell table:style-name="ce31" office:value-type="float" office:value="9025.82001" calcext:value-type="float">
            <text:p><text:s text:c="3"/>9 026</text:p>
          </table:table-cell>
          <table:table-cell table:style-name="ce31" office:value-type="float" office:value="13962" calcext:value-type="float">
            <text:p><text:s text:c="3"/>13 962</text:p>
          </table:table-cell>
          <table:table-cell table:style-name="ce31" office:value-type="float" office:value="514450.652703" calcext:value-type="float">
            <text:p><text:s text:c="3"/>514 451</text:p>
          </table:table-cell>
          <table:table-cell table:style-name="ce31" office:value-type="float" office:value="803" calcext:value-type="float">
            <text:p><text:s text:c="4"/>803</text:p>
          </table:table-cell>
          <table:table-cell table:style-name="ce31" office:value-type="float" office:value="62716.765535" calcext:value-type="float">
            <text:p><text:s text:c="3"/>62 717</text:p>
          </table:table-cell>
          <table:table-cell table:style-name="ce31" office:value-type="float" office:value="205" calcext:value-type="float">
            <text:p><text:s text:c="4"/>205</text:p>
          </table:table-cell>
          <table:table-cell table:style-name="ce31" office:value-type="float" office:value="2358.07857" calcext:value-type="float">
            <text:p><text:s text:c="3"/>2 358</text:p>
          </table:table-cell>
          <table:table-cell table:style-name="ce31" office:value-type="float" office:value="7220" calcext:value-type="float">
            <text:p><text:s text:c="3"/>7 220</text:p>
          </table:table-cell>
          <table:table-cell table:style-name="ce31" office:value-type="float" office:value="77926.958272" calcext:value-type="float">
            <text:p><text:s text:c="3"/>77 927</text:p>
          </table:table-cell>
          <table:table-cell table:style-name="ce31" office:value-type="float" office:value="5050" calcext:value-type="float">
            <text:p><text:s text:c="3"/>5 050</text:p>
          </table:table-cell>
          <table:table-cell table:style-name="ce31" office:value-type="float" office:value="118412.392296" calcext:value-type="float">
            <text:p><text:s text:c="3"/>118 412</text:p>
          </table:table-cell>
          <table:table-cell table:style-name="ce31" office:value-type="float" office:value="750" calcext:value-type="float">
            <text:p><text:s text:c="4"/>750</text:p>
          </table:table-cell>
          <table:table-cell table:style-name="ce31" office:value-type="float" office:value="31543.801918" calcext:value-type="float">
            <text:p><text:s text:c="3"/>31 544</text:p>
          </table:table-cell>
          <table:table-cell table:style-name="ce31" office:value-type="float" office:value="455" calcext:value-type="float">
            <text:p><text:s text:c="4"/>455</text:p>
          </table:table-cell>
          <table:table-cell table:style-name="ce31" office:value-type="float" office:value="2646.450524" calcext:value-type="float">
            <text:p><text:s text:c="3"/>2 646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090" calcext:value-type="float">
            <text:p><text:s text:c="3"/>1 090</text:p>
          </table:table-cell>
          <table:table-cell table:style-name="ce31" office:value-type="float" office:value="6947.683492" calcext:value-type="float">
            <text:p><text:s text:c="3"/>6 948</text:p>
          </table:table-cell>
          <table:table-cell table:style-name="ce31" office:value-type="float" office:value="3564" calcext:value-type="float">
            <text:p><text:s text:c="3"/>3 564</text:p>
          </table:table-cell>
          <table:table-cell table:style-name="ce31" office:value-type="float" office:value="138398.917982" calcext:value-type="float">
            <text:p><text:s text:c="3"/>138 399</text:p>
          </table:table-cell>
          <table:table-cell table:style-name="ce31" office:value-type="float" office:value="2753" calcext:value-type="float">
            <text:p><text:s text:c="3"/>2 753</text:p>
          </table:table-cell>
          <table:table-cell table:style-name="ce31" office:value-type="float" office:value="63058.134616" calcext:value-type="float">
            <text:p><text:s text:c="3"/>63 058</text:p>
          </table:table-cell>
          <table:table-cell table:style-name="ce31" office:value-type="float" office:value="5519" calcext:value-type="float">
            <text:p><text:s text:c="3"/>5 519</text:p>
          </table:table-cell>
          <table:table-cell table:style-name="ce31" office:value-type="float" office:value="89844.284644" calcext:value-type="float">
            <text:p><text:s text:c="3"/>89 844</text:p>
          </table:table-cell>
          <table:table-cell table:style-name="ce31" office:value-type="float" office:value="1462" calcext:value-type="float">
            <text:p><text:s text:c="3"/>1 462</text:p>
          </table:table-cell>
          <table:table-cell table:style-name="ce31" office:value-type="float" office:value="14237.995685" calcext:value-type="float">
            <text:p><text:s text:c="3"/>14 23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09.646026" calcext:value-type="float">
            <text:p><text:s text:c="4"/>110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3.68" calcext:value-type="float">
            <text:p><text:s text:c="4"/>34</text:p>
          </table:table-cell>
          <table:table-cell table:style-name="ce31" office:value-type="float" office:value="202" calcext:value-type="float">
            <text:p><text:s text:c="4"/>202</text:p>
          </table:table-cell>
          <table:table-cell table:style-name="ce31" office:value-type="float" office:value="5824.931038" calcext:value-type="float">
            <text:p><text:s text:c="3"/>5 825</text:p>
          </table:table-cell>
          <table:table-cell table:style-name="ce31" office:value-type="float" office:value="751" calcext:value-type="float">
            <text:p><text:s text:c="4"/>751</text:p>
          </table:table-cell>
          <table:table-cell table:style-name="ce31" office:value-type="float" office:value="3010.168223" calcext:value-type="float">
            <text:p><text:s text:c="3"/>3 010</text:p>
          </table:table-cell>
          <table:table-cell table:style-name="ce31" office:value-type="float" office:value="1268" calcext:value-type="float">
            <text:p><text:s text:c="3"/>1 268</text:p>
          </table:table-cell>
          <table:table-cell table:style-name="ce31" office:value-type="float" office:value="17400.20874" calcext:value-type="float">
            <text:p><text:s text:c="3"/>17 40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90099" calcext:value-type="float">
            <text:p><text:s text:c="3"/>90 099</text:p>
          </table:table-cell>
          <table:table-cell table:style-name="ce31" office:value-type="float" office:value="2420052.380791" calcext:value-type="float">
            <text:p><text:s text:c="2"/>2 420 052</text:p>
          </table:table-cell>
          <table:table-cell table:style-name="ce31" office:value-type="float" office:value="3401" calcext:value-type="float">
            <text:p><text:s text:c="3"/>3 401</text:p>
          </table:table-cell>
          <table:table-cell table:style-name="ce31" office:value-type="float" office:value="77350.360454" calcext:value-type="float">
            <text:p><text:s text:c="3"/>77 350</text:p>
          </table:table-cell>
          <table:table-cell table:style-name="ce31" office:value-type="float" office:value="750" calcext:value-type="float">
            <text:p><text:s text:c="4"/>750</text:p>
          </table:table-cell>
          <table:table-cell table:style-name="ce31" office:value-type="float" office:value="19894.752617" calcext:value-type="float">
            <text:p><text:s text:c="3"/>19 895</text:p>
          </table:table-cell>
          <table:table-cell table:style-name="ce31" office:value-type="float" office:value="19979" calcext:value-type="float">
            <text:p><text:s text:c="3"/>19 979</text:p>
          </table:table-cell>
          <table:table-cell table:style-name="ce31" office:value-type="float" office:value="1052818.144328" calcext:value-type="float">
            <text:p><text:s text:c="2"/>1 052 818</text:p>
          </table:table-cell>
          <table:table-cell table:style-name="ce31" office:value-type="float" office:value="1259" calcext:value-type="float">
            <text:p><text:s text:c="3"/>1 259</text:p>
          </table:table-cell>
          <table:table-cell table:style-name="ce31" office:value-type="float" office:value="191273.514409" calcext:value-type="float">
            <text:p><text:s text:c="3"/>191 274</text:p>
          </table:table-cell>
          <table:table-cell table:style-name="ce31" office:value-type="float" office:value="749" calcext:value-type="float">
            <text:p><text:s text:c="4"/>749</text:p>
          </table:table-cell>
          <table:table-cell table:style-name="ce31" office:value-type="float" office:value="10006.884729" calcext:value-type="float">
            <text:p><text:s text:c="3"/>10 007</text:p>
          </table:table-cell>
          <table:table-cell table:style-name="ce31" office:value-type="float" office:value="17995" calcext:value-type="float">
            <text:p><text:s text:c="3"/>17 995</text:p>
          </table:table-cell>
          <table:table-cell table:style-name="ce31" office:value-type="float" office:value="155416.335379" calcext:value-type="float">
            <text:p><text:s text:c="3"/>155 416</text:p>
          </table:table-cell>
          <table:table-cell table:style-name="ce31" office:value-type="float" office:value="11021" calcext:value-type="float">
            <text:p><text:s text:c="3"/>11 021</text:p>
          </table:table-cell>
          <table:table-cell table:style-name="ce31" office:value-type="float" office:value="114887.450647" calcext:value-type="float">
            <text:p><text:s text:c="3"/>114 887</text:p>
          </table:table-cell>
          <table:table-cell table:style-name="ce31" office:value-type="float" office:value="2672" calcext:value-type="float">
            <text:p><text:s text:c="3"/>2 672</text:p>
          </table:table-cell>
          <table:table-cell table:style-name="ce31" office:value-type="float" office:value="100486.180347" calcext:value-type="float">
            <text:p><text:s text:c="3"/>100 486</text:p>
          </table:table-cell>
          <table:table-cell table:style-name="ce31" office:value-type="float" office:value="1429" calcext:value-type="float">
            <text:p><text:s text:c="3"/>1 429</text:p>
          </table:table-cell>
          <table:table-cell table:style-name="ce31" office:value-type="float" office:value="10404.424462" calcext:value-type="float">
            <text:p><text:s text:c="3"/>10 404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208" calcext:value-type="float">
            <text:p><text:s text:c="3"/>2 208</text:p>
          </table:table-cell>
          <table:table-cell table:style-name="ce31" office:value-type="float" office:value="14344.845264" calcext:value-type="float">
            <text:p><text:s text:c="3"/>14 345</text:p>
          </table:table-cell>
          <table:table-cell table:style-name="ce31" office:value-type="float" office:value="6173" calcext:value-type="float">
            <text:p><text:s text:c="3"/>6 173</text:p>
          </table:table-cell>
          <table:table-cell table:style-name="ce31" office:value-type="float" office:value="288127.209976" calcext:value-type="float">
            <text:p><text:s text:c="3"/>288 127</text:p>
          </table:table-cell>
          <table:table-cell table:style-name="ce31" office:value-type="float" office:value="3989" calcext:value-type="float">
            <text:p><text:s text:c="3"/>3 989</text:p>
          </table:table-cell>
          <table:table-cell table:style-name="ce31" office:value-type="float" office:value="124769.012384" calcext:value-type="float">
            <text:p><text:s text:c="3"/>124 769</text:p>
          </table:table-cell>
          <table:table-cell table:style-name="ce31" office:value-type="float" office:value="10557" calcext:value-type="float">
            <text:p><text:s text:c="3"/>10 557</text:p>
          </table:table-cell>
          <table:table-cell table:style-name="ce31" office:value-type="float" office:value="86665.383295" calcext:value-type="float">
            <text:p><text:s text:c="3"/>86 665</text:p>
          </table:table-cell>
          <table:table-cell table:style-name="ce31" office:value-type="float" office:value="3287" calcext:value-type="float">
            <text:p><text:s text:c="3"/>3 287</text:p>
          </table:table-cell>
          <table:table-cell table:style-name="ce31" office:value-type="float" office:value="120291.556681" calcext:value-type="float">
            <text:p><text:s text:c="3"/>120 29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462.775" calcext:value-type="float">
            <text:p><text:s text:c="4"/>46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.55" calcext:value-type="float">
            <text:p><text:s text:c="4"/>24</text:p>
          </table:table-cell>
          <table:table-cell table:style-name="ce31" office:value-type="float" office:value="375" calcext:value-type="float">
            <text:p><text:s text:c="4"/>375</text:p>
          </table:table-cell>
          <table:table-cell table:style-name="ce31" office:value-type="float" office:value="22995.916113" calcext:value-type="float">
            <text:p><text:s text:c="3"/>22 996</text:p>
          </table:table-cell>
          <table:table-cell table:style-name="ce31" office:value-type="float" office:value="1481" calcext:value-type="float">
            <text:p><text:s text:c="3"/>1 481</text:p>
          </table:table-cell>
          <table:table-cell table:style-name="ce31" office:value-type="float" office:value="11103.520198" calcext:value-type="float">
            <text:p><text:s text:c="3"/>11 104</text:p>
          </table:table-cell>
          <table:table-cell table:style-name="ce31" office:value-type="float" office:value="2711" calcext:value-type="float">
            <text:p><text:s text:c="3"/>2 711</text:p>
          </table:table-cell>
          <table:table-cell table:style-name="ce31" office:value-type="float" office:value="18730.564508" calcext:value-type="float">
            <text:p><text:s text:c="3"/>18 73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7829" calcext:value-type="float">
            <text:p><text:s text:c="3"/>7 829</text:p>
          </table:table-cell>
          <table:table-cell table:style-name="ce31" office:value-type="float" office:value="123746.455245" calcext:value-type="float">
            <text:p><text:s text:c="3"/>123 746</text:p>
          </table:table-cell>
          <table:table-cell table:style-name="ce31" office:value-type="float" office:value="391" calcext:value-type="float">
            <text:p><text:s text:c="4"/>391</text:p>
          </table:table-cell>
          <table:table-cell table:style-name="ce31" office:value-type="float" office:value="9523.126609" calcext:value-type="float">
            <text:p><text:s text:c="3"/>9 523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6743.752891" calcext:value-type="float">
            <text:p><text:s text:c="3"/>6 744</text:p>
          </table:table-cell>
          <table:table-cell table:style-name="ce31" office:value-type="float" office:value="1659" calcext:value-type="float">
            <text:p><text:s text:c="3"/>1 659</text:p>
          </table:table-cell>
          <table:table-cell table:style-name="ce31" office:value-type="float" office:value="34310.226009" calcext:value-type="float">
            <text:p><text:s text:c="3"/>34 310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3169.74513" calcext:value-type="float">
            <text:p><text:s text:c="3"/>3 170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467.9" calcext:value-type="float">
            <text:p><text:s text:c="4"/>468</text:p>
          </table:table-cell>
          <table:table-cell table:style-name="ce31" office:value-type="float" office:value="1438" calcext:value-type="float">
            <text:p><text:s text:c="3"/>1 438</text:p>
          </table:table-cell>
          <table:table-cell table:style-name="ce31" office:value-type="float" office:value="16989.253988" calcext:value-type="float">
            <text:p><text:s text:c="3"/>16 989</text:p>
          </table:table-cell>
          <table:table-cell table:style-name="ce31" office:value-type="float" office:value="654" calcext:value-type="float">
            <text:p><text:s text:c="4"/>654</text:p>
          </table:table-cell>
          <table:table-cell table:style-name="ce31" office:value-type="float" office:value="3873.413688" calcext:value-type="float">
            <text:p><text:s text:c="3"/>3 873</text:p>
          </table:table-cell>
          <table:table-cell table:style-name="ce31" office:value-type="float" office:value="194" calcext:value-type="float">
            <text:p><text:s text:c="4"/>194</text:p>
          </table:table-cell>
          <table:table-cell table:style-name="ce31" office:value-type="float" office:value="7602.066" calcext:value-type="float">
            <text:p><text:s text:c="3"/>7 602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1356.995168" calcext:value-type="float">
            <text:p><text:s text:c="3"/>1 357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78" calcext:value-type="float">
            <text:p><text:s text:c="4"/>178</text:p>
          </table:table-cell>
          <table:table-cell table:style-name="ce31" office:value-type="float" office:value="2179.883612" calcext:value-type="float">
            <text:p><text:s text:c="3"/>2 180</text:p>
          </table:table-cell>
          <table:table-cell table:style-name="ce31" office:value-type="float" office:value="436" calcext:value-type="float">
            <text:p><text:s text:c="4"/>436</text:p>
          </table:table-cell>
          <table:table-cell table:style-name="ce31" office:value-type="float" office:value="14233.338168" calcext:value-type="float">
            <text:p><text:s text:c="3"/>14 233</text:p>
          </table:table-cell>
          <table:table-cell table:style-name="ce31" office:value-type="float" office:value="914" calcext:value-type="float">
            <text:p><text:s text:c="4"/>914</text:p>
          </table:table-cell>
          <table:table-cell table:style-name="ce31" office:value-type="float" office:value="11566.625244" calcext:value-type="float">
            <text:p><text:s text:c="3"/>11 567</text:p>
          </table:table-cell>
          <table:table-cell table:style-name="ce31" office:value-type="float" office:value="823" calcext:value-type="float">
            <text:p><text:s text:c="4"/>823</text:p>
          </table:table-cell>
          <table:table-cell table:style-name="ce31" office:value-type="float" office:value="4092.653188" calcext:value-type="float">
            <text:p><text:s text:c="3"/>4 093</text:p>
          </table:table-cell>
          <table:table-cell table:style-name="ce31" office:value-type="float" office:value="362" calcext:value-type="float">
            <text:p><text:s text:c="4"/>362</text:p>
          </table:table-cell>
          <table:table-cell table:style-name="ce31" office:value-type="float" office:value="3004.14836" calcext:value-type="float">
            <text:p><text:s text:c="3"/>3 00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.6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2447.0812" calcext:value-type="float">
            <text:p><text:s text:c="3"/>2 447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469.97912" calcext:value-type="float">
            <text:p><text:s text:c="4"/>470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1700.16687" calcext:value-type="float">
            <text:p><text:s text:c="3"/>1 70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16853" calcext:value-type="float">
            <text:p><text:s text:c="3"/>16 853</text:p>
          </table:table-cell>
          <table:table-cell table:style-name="ce31" office:value-type="float" office:value="736435.499935" calcext:value-type="float">
            <text:p><text:s text:c="3"/>736 435</text:p>
          </table:table-cell>
          <table:table-cell table:style-name="ce31" office:value-type="float" office:value="375" calcext:value-type="float">
            <text:p><text:s text:c="4"/>375</text:p>
          </table:table-cell>
          <table:table-cell table:style-name="ce31" office:value-type="float" office:value="20255.181664" calcext:value-type="float">
            <text:p><text:s text:c="3"/>20 255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268.566" calcext:value-type="float">
            <text:p><text:s text:c="3"/>1 269</text:p>
          </table:table-cell>
          <table:table-cell table:style-name="ce31" office:value-type="float" office:value="4224" calcext:value-type="float">
            <text:p><text:s text:c="3"/>4 224</text:p>
          </table:table-cell>
          <table:table-cell table:style-name="ce31" office:value-type="float" office:value="391877.501436" calcext:value-type="float">
            <text:p><text:s text:c="3"/>391 878</text:p>
          </table:table-cell>
          <table:table-cell table:style-name="ce31" office:value-type="float" office:value="241" calcext:value-type="float">
            <text:p><text:s text:c="4"/>241</text:p>
          </table:table-cell>
          <table:table-cell table:style-name="ce31" office:value-type="float" office:value="26704.14902" calcext:value-type="float">
            <text:p><text:s text:c="3"/>26 704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631.861888" calcext:value-type="float">
            <text:p><text:s text:c="4"/>632</text:p>
          </table:table-cell>
          <table:table-cell table:style-name="ce31" office:value-type="float" office:value="3027" calcext:value-type="float">
            <text:p><text:s text:c="3"/>3 027</text:p>
          </table:table-cell>
          <table:table-cell table:style-name="ce31" office:value-type="float" office:value="30224.687513" calcext:value-type="float">
            <text:p><text:s text:c="3"/>30 225</text:p>
          </table:table-cell>
          <table:table-cell table:style-name="ce31" office:value-type="float" office:value="1095" calcext:value-type="float">
            <text:p><text:s text:c="3"/>1 095</text:p>
          </table:table-cell>
          <table:table-cell table:style-name="ce31" office:value-type="float" office:value="13969.797209" calcext:value-type="float">
            <text:p><text:s text:c="3"/>13 970</text:p>
          </table:table-cell>
          <table:table-cell table:style-name="ce31" office:value-type="float" office:value="178" calcext:value-type="float">
            <text:p><text:s text:c="4"/>178</text:p>
          </table:table-cell>
          <table:table-cell table:style-name="ce31" office:value-type="float" office:value="16272.930063" calcext:value-type="float">
            <text:p><text:s text:c="3"/>16 273</text:p>
          </table:table-cell>
          <table:table-cell table:style-name="ce31" office:value-type="float" office:value="187" calcext:value-type="float">
            <text:p><text:s text:c="4"/>187</text:p>
          </table:table-cell>
          <table:table-cell table:style-name="ce31" office:value-type="float" office:value="720.813" calcext:value-type="float">
            <text:p><text:s text:c="4"/>721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69" calcext:value-type="float">
            <text:p><text:s text:c="4"/>469</text:p>
          </table:table-cell>
          <table:table-cell table:style-name="ce31" office:value-type="float" office:value="8148.820584" calcext:value-type="float">
            <text:p><text:s text:c="3"/>8 149</text:p>
          </table:table-cell>
          <table:table-cell table:style-name="ce31" office:value-type="float" office:value="1807" calcext:value-type="float">
            <text:p><text:s text:c="3"/>1 807</text:p>
          </table:table-cell>
          <table:table-cell table:style-name="ce31" office:value-type="float" office:value="73990.650181" calcext:value-type="float">
            <text:p><text:s text:c="3"/>73 991</text:p>
          </table:table-cell>
          <table:table-cell table:style-name="ce31" office:value-type="float" office:value="1076" calcext:value-type="float">
            <text:p><text:s text:c="3"/>1 076</text:p>
          </table:table-cell>
          <table:table-cell table:style-name="ce31" office:value-type="float" office:value="20380.001542" calcext:value-type="float">
            <text:p><text:s text:c="3"/>20 380</text:p>
          </table:table-cell>
          <table:table-cell table:style-name="ce31" office:value-type="float" office:value="2877" calcext:value-type="float">
            <text:p><text:s text:c="3"/>2 877</text:p>
          </table:table-cell>
          <table:table-cell table:style-name="ce31" office:value-type="float" office:value="120801.388148" calcext:value-type="float">
            <text:p><text:s text:c="3"/>120 801</text:p>
          </table:table-cell>
          <table:table-cell table:style-name="ce31" office:value-type="float" office:value="501" calcext:value-type="float">
            <text:p><text:s text:c="4"/>501</text:p>
          </table:table-cell>
          <table:table-cell table:style-name="ce31" office:value-type="float" office:value="5092.740646" calcext:value-type="float">
            <text:p><text:s text:c="3"/>5 09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5.3" calcext:value-type="float">
            <text:p><text:s text:c="4"/>3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99" calcext:value-type="float">
            <text:p><text:s text:c="4"/>99</text:p>
          </table:table-cell>
          <table:table-cell table:style-name="ce31" office:value-type="float" office:value="800.79578" calcext:value-type="float">
            <text:p><text:s text:c="4"/>801</text:p>
          </table:table-cell>
          <table:table-cell table:style-name="ce31" office:value-type="float" office:value="290" calcext:value-type="float">
            <text:p><text:s text:c="4"/>290</text:p>
          </table:table-cell>
          <table:table-cell table:style-name="ce31" office:value-type="float" office:value="1845.14251" calcext:value-type="float">
            <text:p><text:s text:c="3"/>1 845</text:p>
          </table:table-cell>
          <table:table-cell table:style-name="ce31" office:value-type="float" office:value="242" calcext:value-type="float">
            <text:p><text:s text:c="4"/>242</text:p>
          </table:table-cell>
          <table:table-cell table:style-name="ce31" office:value-type="float" office:value="3407.172751" calcext:value-type="float">
            <text:p><text:s text:c="3"/>3 40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9132" calcext:value-type="float">
            <text:p><text:s text:c="3"/>9 132</text:p>
          </table:table-cell>
          <table:table-cell table:style-name="ce31" office:value-type="float" office:value="287610.227903" calcext:value-type="float">
            <text:p><text:s text:c="3"/>287 610</text:p>
          </table:table-cell>
          <table:table-cell table:style-name="ce31" office:value-type="float" office:value="367" calcext:value-type="float">
            <text:p><text:s text:c="4"/>367</text:p>
          </table:table-cell>
          <table:table-cell table:style-name="ce31" office:value-type="float" office:value="5580.80822" calcext:value-type="float">
            <text:p><text:s text:c="3"/>5 581</text:p>
          </table:table-cell>
          <table:table-cell table:style-name="ce31" office:value-type="float" office:value="117" calcext:value-type="float">
            <text:p><text:s text:c="4"/>117</text:p>
          </table:table-cell>
          <table:table-cell table:style-name="ce31" office:value-type="float" office:value="1515.76" calcext:value-type="float">
            <text:p><text:s text:c="3"/>1 516</text:p>
          </table:table-cell>
          <table:table-cell table:style-name="ce31" office:value-type="float" office:value="2428" calcext:value-type="float">
            <text:p><text:s text:c="3"/>2 428</text:p>
          </table:table-cell>
          <table:table-cell table:style-name="ce31" office:value-type="float" office:value="176749.182982" calcext:value-type="float">
            <text:p><text:s text:c="3"/>176 749</text:p>
          </table:table-cell>
          <table:table-cell table:style-name="ce31" office:value-type="float" office:value="166" calcext:value-type="float">
            <text:p><text:s text:c="4"/>166</text:p>
          </table:table-cell>
          <table:table-cell table:style-name="ce31" office:value-type="float" office:value="3030.81939" calcext:value-type="float">
            <text:p><text:s text:c="3"/>3 031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200.769" calcext:value-type="float">
            <text:p><text:s text:c="4"/>201</text:p>
          </table:table-cell>
          <table:table-cell table:style-name="ce31" office:value-type="float" office:value="1836" calcext:value-type="float">
            <text:p><text:s text:c="3"/>1 836</text:p>
          </table:table-cell>
          <table:table-cell table:style-name="ce31" office:value-type="float" office:value="11658.988981" calcext:value-type="float">
            <text:p><text:s text:c="3"/>11 659</text:p>
          </table:table-cell>
          <table:table-cell table:style-name="ce31" office:value-type="float" office:value="771" calcext:value-type="float">
            <text:p><text:s text:c="4"/>771</text:p>
          </table:table-cell>
          <table:table-cell table:style-name="ce31" office:value-type="float" office:value="12947.103049" calcext:value-type="float">
            <text:p><text:s text:c="3"/>12 947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2498.74" calcext:value-type="float">
            <text:p><text:s text:c="3"/>2 499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706.676" calcext:value-type="float">
            <text:p><text:s text:c="4"/>707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1952.98486" calcext:value-type="float">
            <text:p><text:s text:c="3"/>1 953</text:p>
          </table:table-cell>
          <table:table-cell table:style-name="ce31" office:value-type="float" office:value="443" calcext:value-type="float">
            <text:p><text:s text:c="4"/>443</text:p>
          </table:table-cell>
          <table:table-cell table:style-name="ce31" office:value-type="float" office:value="18511.774043" calcext:value-type="float">
            <text:p><text:s text:c="3"/>18 512</text:p>
          </table:table-cell>
          <table:table-cell table:style-name="ce31" office:value-type="float" office:value="706" calcext:value-type="float">
            <text:p><text:s text:c="4"/>706</text:p>
          </table:table-cell>
          <table:table-cell table:style-name="ce31" office:value-type="float" office:value="21457.22585" calcext:value-type="float">
            <text:p><text:s text:c="3"/>21 457</text:p>
          </table:table-cell>
          <table:table-cell table:style-name="ce31" office:value-type="float" office:value="1119" calcext:value-type="float">
            <text:p><text:s text:c="3"/>1 119</text:p>
          </table:table-cell>
          <table:table-cell table:style-name="ce31" office:value-type="float" office:value="21438.124864" calcext:value-type="float">
            <text:p><text:s text:c="3"/>21 438</text:p>
          </table:table-cell>
          <table:table-cell table:style-name="ce31" office:value-type="float" office:value="378" calcext:value-type="float">
            <text:p><text:s text:c="4"/>378</text:p>
          </table:table-cell>
          <table:table-cell table:style-name="ce31" office:value-type="float" office:value="3955.004" calcext:value-type="float">
            <text:p><text:s text:c="3"/>3 9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3526.33584" calcext:value-type="float">
            <text:p><text:s text:c="3"/>3 526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373.286424" calcext:value-type="float">
            <text:p><text:s text:c="4"/>373</text:p>
          </table:table-cell>
          <table:table-cell table:style-name="ce31" office:value-type="float" office:value="201" calcext:value-type="float">
            <text:p><text:s text:c="4"/>201</text:p>
          </table:table-cell>
          <table:table-cell table:style-name="ce31" office:value-type="float" office:value="1490.9444" calcext:value-type="float">
            <text:p><text:s text:c="3"/>1 49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31051" calcext:value-type="float">
            <text:p><text:s text:c="3"/>31 051</text:p>
          </table:table-cell>
          <table:table-cell table:style-name="ce31" office:value-type="float" office:value="716039.01466" calcext:value-type="float">
            <text:p><text:s text:c="3"/>716 039</text:p>
          </table:table-cell>
          <table:table-cell table:style-name="ce31" office:value-type="float" office:value="911" calcext:value-type="float">
            <text:p><text:s text:c="4"/>911</text:p>
          </table:table-cell>
          <table:table-cell table:style-name="ce31" office:value-type="float" office:value="85405.116752" calcext:value-type="float">
            <text:p><text:s text:c="3"/>85 405</text:p>
          </table:table-cell>
          <table:table-cell table:style-name="ce31" office:value-type="float" office:value="150" calcext:value-type="float">
            <text:p><text:s text:c="4"/>150</text:p>
          </table:table-cell>
          <table:table-cell table:style-name="ce31" office:value-type="float" office:value="5121.52854" calcext:value-type="float">
            <text:p><text:s text:c="3"/>5 122</text:p>
          </table:table-cell>
          <table:table-cell table:style-name="ce31" office:value-type="float" office:value="14180" calcext:value-type="float">
            <text:p><text:s text:c="3"/>14 180</text:p>
          </table:table-cell>
          <table:table-cell table:style-name="ce31" office:value-type="float" office:value="283408.253506" calcext:value-type="float">
            <text:p><text:s text:c="3"/>283 408</text:p>
          </table:table-cell>
          <table:table-cell table:style-name="ce31" office:value-type="float" office:value="522" calcext:value-type="float">
            <text:p><text:s text:c="4"/>522</text:p>
          </table:table-cell>
          <table:table-cell table:style-name="ce31" office:value-type="float" office:value="160281.112898" calcext:value-type="float">
            <text:p><text:s text:c="3"/>160 281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1078.5845" calcext:value-type="float">
            <text:p><text:s text:c="3"/>1 079</text:p>
          </table:table-cell>
          <table:table-cell table:style-name="ce31" office:value-type="float" office:value="3424" calcext:value-type="float">
            <text:p><text:s text:c="3"/>3 424</text:p>
          </table:table-cell>
          <table:table-cell table:style-name="ce31" office:value-type="float" office:value="21266.861661" calcext:value-type="float">
            <text:p><text:s text:c="3"/>21 267</text:p>
          </table:table-cell>
          <table:table-cell table:style-name="ce31" office:value-type="float" office:value="3271" calcext:value-type="float">
            <text:p><text:s text:c="3"/>3 271</text:p>
          </table:table-cell>
          <table:table-cell table:style-name="ce31" office:value-type="float" office:value="17831.930638" calcext:value-type="float">
            <text:p><text:s text:c="3"/>17 832</text:p>
          </table:table-cell>
          <table:table-cell table:style-name="ce31" office:value-type="float" office:value="385" calcext:value-type="float">
            <text:p><text:s text:c="4"/>385</text:p>
          </table:table-cell>
          <table:table-cell table:style-name="ce31" office:value-type="float" office:value="6950.42826" calcext:value-type="float">
            <text:p><text:s text:c="3"/>6 950</text:p>
          </table:table-cell>
          <table:table-cell table:style-name="ce31" office:value-type="float" office:value="182" calcext:value-type="float">
            <text:p><text:s text:c="4"/>182</text:p>
          </table:table-cell>
          <table:table-cell table:style-name="ce31" office:value-type="float" office:value="927.668" calcext:value-type="float">
            <text:p><text:s text:c="4"/>928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429" calcext:value-type="float">
            <text:p><text:s text:c="4"/>429</text:p>
          </table:table-cell>
          <table:table-cell table:style-name="ce31" office:value-type="float" office:value="2670.839596" calcext:value-type="float">
            <text:p><text:s text:c="3"/>2 671</text:p>
          </table:table-cell>
          <table:table-cell table:style-name="ce31" office:value-type="float" office:value="1679" calcext:value-type="float">
            <text:p><text:s text:c="3"/>1 679</text:p>
          </table:table-cell>
          <table:table-cell table:style-name="ce31" office:value-type="float" office:value="79194.84168" calcext:value-type="float">
            <text:p><text:s text:c="3"/>79 195</text:p>
          </table:table-cell>
          <table:table-cell table:style-name="ce31" office:value-type="float" office:value="1542" calcext:value-type="float">
            <text:p><text:s text:c="3"/>1 542</text:p>
          </table:table-cell>
          <table:table-cell table:style-name="ce31" office:value-type="float" office:value="21588.780075" calcext:value-type="float">
            <text:p><text:s text:c="3"/>21 589</text:p>
          </table:table-cell>
          <table:table-cell table:style-name="ce31" office:value-type="float" office:value="2161" calcext:value-type="float">
            <text:p><text:s text:c="3"/>2 161</text:p>
          </table:table-cell>
          <table:table-cell table:style-name="ce31" office:value-type="float" office:value="17947.721984" calcext:value-type="float">
            <text:p><text:s text:c="3"/>17 948</text:p>
          </table:table-cell>
          <table:table-cell table:style-name="ce31" office:value-type="float" office:value="854" calcext:value-type="float">
            <text:p><text:s text:c="4"/>854</text:p>
          </table:table-cell>
          <table:table-cell table:style-name="ce31" office:value-type="float" office:value="5419.611055" calcext:value-type="float">
            <text:p><text:s text:c="3"/>5 4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8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746.63" calcext:value-type="float">
            <text:p><text:s text:c="4"/>747</text:p>
          </table:table-cell>
          <table:table-cell table:style-name="ce31" office:value-type="float" office:value="335" calcext:value-type="float">
            <text:p><text:s text:c="4"/>335</text:p>
          </table:table-cell>
          <table:table-cell table:style-name="ce31" office:value-type="float" office:value="1098.88755" calcext:value-type="float">
            <text:p><text:s text:c="3"/>1 099</text:p>
          </table:table-cell>
          <table:table-cell table:style-name="ce31" office:value-type="float" office:value="778" calcext:value-type="float">
            <text:p><text:s text:c="4"/>778</text:p>
          </table:table-cell>
          <table:table-cell table:style-name="ce31" office:value-type="float" office:value="5073.917965" calcext:value-type="float">
            <text:p><text:s text:c="3"/>5 07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6597" calcext:value-type="float">
            <text:p><text:s text:c="3"/>6 597</text:p>
          </table:table-cell>
          <table:table-cell table:style-name="ce31" office:value-type="float" office:value="143160.475746" calcext:value-type="float">
            <text:p><text:s text:c="3"/>143 160</text:p>
          </table:table-cell>
          <table:table-cell table:style-name="ce31" office:value-type="float" office:value="436" calcext:value-type="float">
            <text:p><text:s text:c="4"/>436</text:p>
          </table:table-cell>
          <table:table-cell table:style-name="ce31" office:value-type="float" office:value="6858.83287" calcext:value-type="float">
            <text:p><text:s text:c="3"/>6 859</text:p>
          </table:table-cell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1882.91" calcext:value-type="float">
            <text:p><text:s text:c="3"/>1 883</text:p>
          </table:table-cell>
          <table:table-cell table:style-name="ce31" office:value-type="float" office:value="1793" calcext:value-type="float">
            <text:p><text:s text:c="3"/>1 793</text:p>
          </table:table-cell>
          <table:table-cell table:style-name="ce31" office:value-type="float" office:value="87369.808439" calcext:value-type="float">
            <text:p><text:s text:c="3"/>87 370</text:p>
          </table:table-cell>
          <table:table-cell table:style-name="ce31" office:value-type="float" office:value="130" calcext:value-type="float">
            <text:p><text:s text:c="4"/>130</text:p>
          </table:table-cell>
          <table:table-cell table:style-name="ce31" office:value-type="float" office:value="5399.43177" calcext:value-type="float">
            <text:p><text:s text:c="3"/>5 399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185.905" calcext:value-type="float">
            <text:p><text:s text:c="4"/>186</text:p>
          </table:table-cell>
          <table:table-cell table:style-name="ce31" office:value-type="float" office:value="1043" calcext:value-type="float">
            <text:p><text:s text:c="3"/>1 043</text:p>
          </table:table-cell>
          <table:table-cell table:style-name="ce31" office:value-type="float" office:value="6725.4668" calcext:value-type="float">
            <text:p><text:s text:c="3"/>6 725</text:p>
          </table:table-cell>
          <table:table-cell table:style-name="ce31" office:value-type="float" office:value="652" calcext:value-type="float">
            <text:p><text:s text:c="4"/>652</text:p>
          </table:table-cell>
          <table:table-cell table:style-name="ce31" office:value-type="float" office:value="2482.490287" calcext:value-type="float">
            <text:p><text:s text:c="3"/>2 482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4432.376" calcext:value-type="float">
            <text:p><text:s text:c="3"/>4 432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809.043" calcext:value-type="float">
            <text:p><text:s text:c="4"/>809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34" calcext:value-type="float">
            <text:p><text:s text:c="4"/>134</text:p>
          </table:table-cell>
          <table:table-cell table:style-name="ce31" office:value-type="float" office:value="949.758888" calcext:value-type="float">
            <text:p><text:s text:c="4"/>950</text:p>
          </table:table-cell>
          <table:table-cell table:style-name="ce31" office:value-type="float" office:value="363" calcext:value-type="float">
            <text:p><text:s text:c="4"/>363</text:p>
          </table:table-cell>
          <table:table-cell table:style-name="ce31" office:value-type="float" office:value="8907.078287" calcext:value-type="float">
            <text:p><text:s text:c="3"/>8 907</text:p>
          </table:table-cell>
          <table:table-cell table:style-name="ce31" office:value-type="float" office:value="363" calcext:value-type="float">
            <text:p><text:s text:c="4"/>363</text:p>
          </table:table-cell>
          <table:table-cell table:style-name="ce31" office:value-type="float" office:value="4947.611151" calcext:value-type="float">
            <text:p><text:s text:c="3"/>4 948</text:p>
          </table:table-cell>
          <table:table-cell table:style-name="ce31" office:value-type="float" office:value="668" calcext:value-type="float">
            <text:p><text:s text:c="4"/>668</text:p>
          </table:table-cell>
          <table:table-cell table:style-name="ce31" office:value-type="float" office:value="7016.78936" calcext:value-type="float">
            <text:p><text:s text:c="3"/>7 017</text:p>
          </table:table-cell>
          <table:table-cell table:style-name="ce31" office:value-type="float" office:value="329" calcext:value-type="float">
            <text:p><text:s text:c="4"/>329</text:p>
          </table:table-cell>
          <table:table-cell table:style-name="ce31" office:value-type="float" office:value="2582.65" calcext:value-type="float">
            <text:p><text:s text:c="3"/>2 58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96" calcext:value-type="float">
            <text:p><text:s text:c="4"/>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1.2" calcext:value-type="float">
            <text:p><text:s text:c="4"/>11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846.501894" calcext:value-type="float">
            <text:p><text:s text:c="4"/>847</text:p>
          </table:table-cell>
          <table:table-cell table:style-name="ce31" office:value-type="float" office:value="114" calcext:value-type="float">
            <text:p><text:s text:c="4"/>114</text:p>
          </table:table-cell>
          <table:table-cell table:style-name="ce31" office:value-type="float" office:value="373.77" calcext:value-type="float">
            <text:p><text:s text:c="4"/>374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370.892" calcext:value-type="float">
            <text:p><text:s text:c="3"/>1 37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9014" calcext:value-type="float">
            <text:p><text:s text:c="3"/>9 014</text:p>
          </table:table-cell>
          <table:table-cell table:style-name="ce31" office:value-type="float" office:value="309824.22081" calcext:value-type="float">
            <text:p><text:s text:c="3"/>309 824</text:p>
          </table:table-cell>
          <table:table-cell table:style-name="ce31" office:value-type="float" office:value="701" calcext:value-type="float">
            <text:p><text:s text:c="4"/>701</text:p>
          </table:table-cell>
          <table:table-cell table:style-name="ce31" office:value-type="float" office:value="8612.385077" calcext:value-type="float">
            <text:p><text:s text:c="3"/>8 612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98694.701208" calcext:value-type="float">
            <text:p><text:s text:c="3"/>98 695</text:p>
          </table:table-cell>
          <table:table-cell table:style-name="ce31" office:value-type="float" office:value="2175" calcext:value-type="float">
            <text:p><text:s text:c="3"/>2 175</text:p>
          </table:table-cell>
          <table:table-cell table:style-name="ce31" office:value-type="float" office:value="87352.16299" calcext:value-type="float">
            <text:p><text:s text:c="3"/>87 352</text:p>
          </table:table-cell>
          <table:table-cell table:style-name="ce31" office:value-type="float" office:value="317" calcext:value-type="float">
            <text:p><text:s text:c="4"/>317</text:p>
          </table:table-cell>
          <table:table-cell table:style-name="ce31" office:value-type="float" office:value="43615.016686" calcext:value-type="float">
            <text:p><text:s text:c="3"/>43 615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313.41" calcext:value-type="float">
            <text:p><text:s text:c="4"/>313</text:p>
          </table:table-cell>
          <table:table-cell table:style-name="ce31" office:value-type="float" office:value="1803" calcext:value-type="float">
            <text:p><text:s text:c="3"/>1 803</text:p>
          </table:table-cell>
          <table:table-cell table:style-name="ce31" office:value-type="float" office:value="11625.713544" calcext:value-type="float">
            <text:p><text:s text:c="3"/>11 626</text:p>
          </table:table-cell>
          <table:table-cell table:style-name="ce31" office:value-type="float" office:value="860" calcext:value-type="float">
            <text:p><text:s text:c="4"/>860</text:p>
          </table:table-cell>
          <table:table-cell table:style-name="ce31" office:value-type="float" office:value="3878.685053" calcext:value-type="float">
            <text:p><text:s text:c="3"/>3 879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5606.7835" calcext:value-type="float">
            <text:p><text:s text:c="3"/>5 607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363.794889" calcext:value-type="float">
            <text:p><text:s text:c="4"/>364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1362.451888" calcext:value-type="float">
            <text:p><text:s text:c="3"/>1 362</text:p>
          </table:table-cell>
          <table:table-cell table:style-name="ce31" office:value-type="float" office:value="402" calcext:value-type="float">
            <text:p><text:s text:c="4"/>402</text:p>
          </table:table-cell>
          <table:table-cell table:style-name="ce31" office:value-type="float" office:value="8225.561187" calcext:value-type="float">
            <text:p><text:s text:c="3"/>8 226</text:p>
          </table:table-cell>
          <table:table-cell table:style-name="ce31" office:value-type="float" office:value="654" calcext:value-type="float">
            <text:p><text:s text:c="4"/>654</text:p>
          </table:table-cell>
          <table:table-cell table:style-name="ce31" office:value-type="float" office:value="11965.387452" calcext:value-type="float">
            <text:p><text:s text:c="3"/>11 965</text:p>
          </table:table-cell>
          <table:table-cell table:style-name="ce31" office:value-type="float" office:value="835" calcext:value-type="float">
            <text:p><text:s text:c="4"/>835</text:p>
          </table:table-cell>
          <table:table-cell table:style-name="ce31" office:value-type="float" office:value="5210.59505" calcext:value-type="float">
            <text:p><text:s text:c="3"/>5 211</text:p>
          </table:table-cell>
          <table:table-cell table:style-name="ce31" office:value-type="float" office:value="359" calcext:value-type="float">
            <text:p><text:s text:c="4"/>359</text:p>
          </table:table-cell>
          <table:table-cell table:style-name="ce31" office:value-type="float" office:value="19852.699568" calcext:value-type="float">
            <text:p><text:s text:c="3"/>19 85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.3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496.878888" calcext:value-type="float">
            <text:p><text:s text:c="4"/>497</text:p>
          </table:table-cell>
          <table:table-cell table:style-name="ce31" office:value-type="float" office:value="111" calcext:value-type="float">
            <text:p><text:s text:c="4"/>111</text:p>
          </table:table-cell>
          <table:table-cell table:style-name="ce31" office:value-type="float" office:value="1452.79783" calcext:value-type="float">
            <text:p><text:s text:c="3"/>1 453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174.896" calcext:value-type="float">
            <text:p><text:s text:c="3"/>1 17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5882" calcext:value-type="float">
            <text:p><text:s text:c="3"/>5 882</text:p>
          </table:table-cell>
          <table:table-cell table:style-name="ce31" office:value-type="float" office:value="89931.33114" calcext:value-type="float">
            <text:p><text:s text:c="3"/>89 931</text:p>
          </table:table-cell>
          <table:table-cell table:style-name="ce31" office:value-type="float" office:value="511" calcext:value-type="float">
            <text:p><text:s text:c="4"/>511</text:p>
          </table:table-cell>
          <table:table-cell table:style-name="ce31" office:value-type="float" office:value="13532.8702" calcext:value-type="float">
            <text:p><text:s text:c="3"/>13 533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037.811098" calcext:value-type="float">
            <text:p><text:s text:c="3"/>1 038</text:p>
          </table:table-cell>
          <table:table-cell table:style-name="ce31" office:value-type="float" office:value="1783" calcext:value-type="float">
            <text:p><text:s text:c="3"/>1 783</text:p>
          </table:table-cell>
          <table:table-cell table:style-name="ce31" office:value-type="float" office:value="35879.485969" calcext:value-type="float">
            <text:p><text:s text:c="3"/>35 879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8511.62779" calcext:value-type="float">
            <text:p><text:s text:c="3"/>8 512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56.52" calcext:value-type="float">
            <text:p><text:s text:c="4"/>157</text:p>
          </table:table-cell>
          <table:table-cell table:style-name="ce31" office:value-type="float" office:value="989" calcext:value-type="float">
            <text:p><text:s text:c="4"/>989</text:p>
          </table:table-cell>
          <table:table-cell table:style-name="ce31" office:value-type="float" office:value="7979.053301" calcext:value-type="float">
            <text:p><text:s text:c="3"/>7 979</text:p>
          </table:table-cell>
          <table:table-cell table:style-name="ce31" office:value-type="float" office:value="642" calcext:value-type="float">
            <text:p><text:s text:c="4"/>642</text:p>
          </table:table-cell>
          <table:table-cell table:style-name="ce31" office:value-type="float" office:value="3105.77869" calcext:value-type="float">
            <text:p><text:s text:c="3"/>3 106</text:p>
          </table:table-cell>
          <table:table-cell table:style-name="ce31" office:value-type="float" office:value="105" calcext:value-type="float">
            <text:p><text:s text:c="4"/>105</text:p>
          </table:table-cell>
          <table:table-cell table:style-name="ce31" office:value-type="float" office:value="1809.3801" calcext:value-type="float">
            <text:p><text:s text:c="3"/>1 809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97.75" calcext:value-type="float">
            <text:p><text:s text:c="4"/>198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182.199022" calcext:value-type="float">
            <text:p><text:s text:c="3"/>1 182</text:p>
          </table:table-cell>
          <table:table-cell table:style-name="ce31" office:value-type="float" office:value="212" calcext:value-type="float">
            <text:p><text:s text:c="4"/>212</text:p>
          </table:table-cell>
          <table:table-cell table:style-name="ce31" office:value-type="float" office:value="3491.64665" calcext:value-type="float">
            <text:p><text:s text:c="3"/>3 492</text:p>
          </table:table-cell>
          <table:table-cell table:style-name="ce31" office:value-type="float" office:value="271" calcext:value-type="float">
            <text:p><text:s text:c="4"/>271</text:p>
          </table:table-cell>
          <table:table-cell table:style-name="ce31" office:value-type="float" office:value="4184.57681" calcext:value-type="float">
            <text:p><text:s text:c="3"/>4 185</text:p>
          </table:table-cell>
          <table:table-cell table:style-name="ce31" office:value-type="float" office:value="513" calcext:value-type="float">
            <text:p><text:s text:c="4"/>513</text:p>
          </table:table-cell>
          <table:table-cell table:style-name="ce31" office:value-type="float" office:value="4494.906325" calcext:value-type="float">
            <text:p><text:s text:c="3"/>4 495</text:p>
          </table:table-cell>
          <table:table-cell table:style-name="ce31" office:value-type="float" office:value="257" calcext:value-type="float">
            <text:p><text:s text:c="4"/>257</text:p>
          </table:table-cell>
          <table:table-cell table:style-name="ce31" office:value-type="float" office:value="1757.912185" calcext:value-type="float">
            <text:p><text:s text:c="3"/>1 75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1222.936" calcext:value-type="float">
            <text:p><text:s text:c="3"/>1 223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86.671" calcext:value-type="float">
            <text:p><text:s text:c="4"/>187</text:p>
          </table:table-cell>
          <table:table-cell table:style-name="ce31" office:value-type="float" office:value="119" calcext:value-type="float">
            <text:p><text:s text:c="4"/>119</text:p>
          </table:table-cell>
          <table:table-cell table:style-name="ce31" office:value-type="float" office:value="1197.206" calcext:value-type="float">
            <text:p><text:s text:c="3"/>1 19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9409" calcext:value-type="float">
            <text:p><text:s text:c="3"/>9 409</text:p>
          </table:table-cell>
          <table:table-cell table:style-name="ce31" office:value-type="float" office:value="132159.121203" calcext:value-type="float">
            <text:p><text:s text:c="3"/>132 159</text:p>
          </table:table-cell>
          <table:table-cell table:style-name="ce31" office:value-type="float" office:value="975" calcext:value-type="float">
            <text:p><text:s text:c="4"/>975</text:p>
          </table:table-cell>
          <table:table-cell table:style-name="ce31" office:value-type="float" office:value="17153.666294" calcext:value-type="float">
            <text:p><text:s text:c="3"/>17 154</text:p>
          </table:table-cell>
          <table:table-cell table:style-name="ce31" office:value-type="float" office:value="200" calcext:value-type="float">
            <text:p><text:s text:c="4"/>200</text:p>
          </table:table-cell>
          <table:table-cell table:style-name="ce31" office:value-type="float" office:value="4545.54" calcext:value-type="float">
            <text:p><text:s text:c="3"/>4 546</text:p>
          </table:table-cell>
          <table:table-cell table:style-name="ce31" office:value-type="float" office:value="2011" calcext:value-type="float">
            <text:p><text:s text:c="3"/>2 011</text:p>
          </table:table-cell>
          <table:table-cell table:style-name="ce31" office:value-type="float" office:value="42433.953249" calcext:value-type="float">
            <text:p><text:s text:c="3"/>42 434</text:p>
          </table:table-cell>
          <table:table-cell table:style-name="ce31" office:value-type="float" office:value="251" calcext:value-type="float">
            <text:p><text:s text:c="4"/>251</text:p>
          </table:table-cell>
          <table:table-cell table:style-name="ce31" office:value-type="float" office:value="8745.505976" calcext:value-type="float">
            <text:p><text:s text:c="3"/>8 746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3070.99157" calcext:value-type="float">
            <text:p><text:s text:c="3"/>3 071</text:p>
          </table:table-cell>
          <table:table-cell table:style-name="ce31" office:value-type="float" office:value="1818" calcext:value-type="float">
            <text:p><text:s text:c="3"/>1 818</text:p>
          </table:table-cell>
          <table:table-cell table:style-name="ce31" office:value-type="float" office:value="12157.404536" calcext:value-type="float">
            <text:p><text:s text:c="3"/>12 157</text:p>
          </table:table-cell>
          <table:table-cell table:style-name="ce31" office:value-type="float" office:value="909" calcext:value-type="float">
            <text:p><text:s text:c="4"/>909</text:p>
          </table:table-cell>
          <table:table-cell table:style-name="ce31" office:value-type="float" office:value="5282.984301" calcext:value-type="float">
            <text:p><text:s text:c="3"/>5 283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2115.051" calcext:value-type="float">
            <text:p><text:s text:c="3"/>2 115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31" office:value-type="float" office:value="968.123" calcext:value-type="float">
            <text:p><text:s text:c="4"/>968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185" calcext:value-type="float">
            <text:p><text:s text:c="4"/>185</text:p>
          </table:table-cell>
          <table:table-cell table:style-name="ce31" office:value-type="float" office:value="3327.29833" calcext:value-type="float">
            <text:p><text:s text:c="3"/>3 327</text:p>
          </table:table-cell>
          <table:table-cell table:style-name="ce31" office:value-type="float" office:value="403" calcext:value-type="float">
            <text:p><text:s text:c="4"/>403</text:p>
          </table:table-cell>
          <table:table-cell table:style-name="ce31" office:value-type="float" office:value="10569.42629" calcext:value-type="float">
            <text:p><text:s text:c="3"/>10 569</text:p>
          </table:table-cell>
          <table:table-cell table:style-name="ce31" office:value-type="float" office:value="549" calcext:value-type="float">
            <text:p><text:s text:c="4"/>549</text:p>
          </table:table-cell>
          <table:table-cell table:style-name="ce31" office:value-type="float" office:value="7053.478476" calcext:value-type="float">
            <text:p><text:s text:c="3"/>7 053</text:p>
          </table:table-cell>
          <table:table-cell table:style-name="ce31" office:value-type="float" office:value="890" calcext:value-type="float">
            <text:p><text:s text:c="4"/>890</text:p>
          </table:table-cell>
          <table:table-cell table:style-name="ce31" office:value-type="float" office:value="9657.242217" calcext:value-type="float">
            <text:p><text:s text:c="3"/>9 657</text:p>
          </table:table-cell>
          <table:table-cell table:style-name="ce31" office:value-type="float" office:value="438" calcext:value-type="float">
            <text:p><text:s text:c="4"/>438</text:p>
          </table:table-cell>
          <table:table-cell table:style-name="ce31" office:value-type="float" office:value="2581.7718" calcext:value-type="float">
            <text:p><text:s text:c="3"/>2 58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82" calcext:value-type="float">
            <text:p><text:s text:c="4"/>8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796.157164" calcext:value-type="float">
            <text:p><text:s text:c="4"/>796</text:p>
          </table:table-cell>
          <table:table-cell table:style-name="ce31" office:value-type="float" office:value="145" calcext:value-type="float">
            <text:p><text:s text:c="4"/>145</text:p>
          </table:table-cell>
          <table:table-cell table:style-name="ce31" office:value-type="float" office:value="653.416" calcext:value-type="float">
            <text:p><text:s text:c="4"/>653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036.791" calcext:value-type="float">
            <text:p><text:s text:c="3"/>1 03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910" calcext:value-type="float">
            <text:p><text:s text:c="3"/>1 910</text:p>
          </table:table-cell>
          <table:table-cell table:style-name="ce31" office:value-type="float" office:value="22549.761366" calcext:value-type="float">
            <text:p><text:s text:c="3"/>22 550</text:p>
          </table:table-cell>
          <table:table-cell table:style-name="ce31" office:value-type="float" office:value="220" calcext:value-type="float">
            <text:p><text:s text:c="4"/>220</text:p>
          </table:table-cell>
          <table:table-cell table:style-name="ce31" office:value-type="float" office:value="2392.2475" calcext:value-type="float">
            <text:p><text:s text:c="3"/>2 392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673.71" calcext:value-type="float">
            <text:p><text:s text:c="4"/>674</text:p>
          </table:table-cell>
          <table:table-cell table:style-name="ce31" office:value-type="float" office:value="251" calcext:value-type="float">
            <text:p><text:s text:c="4"/>251</text:p>
          </table:table-cell>
          <table:table-cell table:style-name="ce31" office:value-type="float" office:value="1729.97256" calcext:value-type="float">
            <text:p><text:s text:c="3"/>1 730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268.44" calcext:value-type="float">
            <text:p><text:s text:c="4"/>26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7.5" calcext:value-type="float">
            <text:p><text:s text:c="4"/>38</text:p>
          </table:table-cell>
          <table:table-cell table:style-name="ce31" office:value-type="float" office:value="284" calcext:value-type="float">
            <text:p><text:s text:c="4"/>284</text:p>
          </table:table-cell>
          <table:table-cell table:style-name="ce31" office:value-type="float" office:value="2692.168" calcext:value-type="float">
            <text:p><text:s text:c="3"/>2 692</text:p>
          </table:table-cell>
          <table:table-cell table:style-name="ce31" office:value-type="float" office:value="119" calcext:value-type="float">
            <text:p><text:s text:c="4"/>119</text:p>
          </table:table-cell>
          <table:table-cell table:style-name="ce31" office:value-type="float" office:value="793.868" calcext:value-type="float">
            <text:p><text:s text:c="4"/>794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1342.389279" calcext:value-type="float">
            <text:p><text:s text:c="3"/>1 342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382.21" calcext:value-type="float">
            <text:p><text:s text:c="4"/>382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353.77" calcext:value-type="float">
            <text:p><text:s text:c="4"/>354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549.14342" calcext:value-type="float">
            <text:p><text:s text:c="4"/>549</text:p>
          </table:table-cell>
          <table:table-cell table:style-name="ce31" office:value-type="float" office:value="233" calcext:value-type="float">
            <text:p><text:s text:c="4"/>233</text:p>
          </table:table-cell>
          <table:table-cell table:style-name="ce31" office:value-type="float" office:value="5705.452881" calcext:value-type="float">
            <text:p><text:s text:c="3"/>5 705</text:p>
          </table:table-cell>
          <table:table-cell table:style-name="ce31" office:value-type="float" office:value="217" calcext:value-type="float">
            <text:p><text:s text:c="4"/>217</text:p>
          </table:table-cell>
          <table:table-cell table:style-name="ce31" office:value-type="float" office:value="2027.466918" calcext:value-type="float">
            <text:p><text:s text:c="3"/>2 027</text:p>
          </table:table-cell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3143.77892" calcext:value-type="float">
            <text:p><text:s text:c="3"/>3 14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7.75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157.205" calcext:value-type="float">
            <text:p><text:s text:c="4"/>157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85.068888" calcext:value-type="float">
            <text:p><text:s text:c="4"/>85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91.12" calcext:value-type="float">
            <text:p><text:s text:c="4"/>19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4281" calcext:value-type="float">
            <text:p><text:s text:c="3"/>4 281</text:p>
          </table:table-cell>
          <table:table-cell table:style-name="ce31" office:value-type="float" office:value="81423.709231" calcext:value-type="float">
            <text:p><text:s text:c="3"/>81 424</text:p>
          </table:table-cell>
          <table:table-cell table:style-name="ce31" office:value-type="float" office:value="314" calcext:value-type="float">
            <text:p><text:s text:c="4"/>314</text:p>
          </table:table-cell>
          <table:table-cell table:style-name="ce31" office:value-type="float" office:value="25256.597218" calcext:value-type="float">
            <text:p><text:s text:c="3"/>25 257</text:p>
          </table:table-cell>
          <table:table-cell table:style-name="ce31" office:value-type="float" office:value="191" calcext:value-type="float">
            <text:p><text:s text:c="4"/>191</text:p>
          </table:table-cell>
          <table:table-cell table:style-name="ce31" office:value-type="float" office:value="3608.42684" calcext:value-type="float">
            <text:p><text:s text:c="3"/>3 608</text:p>
          </table:table-cell>
          <table:table-cell table:style-name="ce31" office:value-type="float" office:value="661" calcext:value-type="float">
            <text:p><text:s text:c="4"/>661</text:p>
          </table:table-cell>
          <table:table-cell table:style-name="ce31" office:value-type="float" office:value="6610.18908" calcext:value-type="float">
            <text:p><text:s text:c="3"/>6 610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5037.04344" calcext:value-type="float">
            <text:p><text:s text:c="3"/>15 03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50.88" calcext:value-type="float">
            <text:p><text:s text:c="4"/>251</text:p>
          </table:table-cell>
          <table:table-cell table:style-name="ce31" office:value-type="float" office:value="687" calcext:value-type="float">
            <text:p><text:s text:c="4"/>687</text:p>
          </table:table-cell>
          <table:table-cell table:style-name="ce31" office:value-type="float" office:value="4896.605636" calcext:value-type="float">
            <text:p><text:s text:c="3"/>4 897</text:p>
          </table:table-cell>
          <table:table-cell table:style-name="ce31" office:value-type="float" office:value="334" calcext:value-type="float">
            <text:p><text:s text:c="4"/>334</text:p>
          </table:table-cell>
          <table:table-cell table:style-name="ce31" office:value-type="float" office:value="2429.856588" calcext:value-type="float">
            <text:p><text:s text:c="3"/>2 430</text:p>
          </table:table-cell>
          <table:table-cell table:style-name="ce31" office:value-type="float" office:value="123" calcext:value-type="float">
            <text:p><text:s text:c="4"/>123</text:p>
          </table:table-cell>
          <table:table-cell table:style-name="ce31" office:value-type="float" office:value="2451.1478" calcext:value-type="float">
            <text:p><text:s text:c="3"/>2 451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693.214843" calcext:value-type="float">
            <text:p><text:s text:c="4"/>693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979.582857" calcext:value-type="float">
            <text:p><text:s text:c="4"/>980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1503.90479" calcext:value-type="float">
            <text:p><text:s text:c="3"/>1 504</text:p>
          </table:table-cell>
          <table:table-cell table:style-name="ce31" office:value-type="float" office:value="486" calcext:value-type="float">
            <text:p><text:s text:c="4"/>486</text:p>
          </table:table-cell>
          <table:table-cell table:style-name="ce31" office:value-type="float" office:value="8401.995195" calcext:value-type="float">
            <text:p><text:s text:c="3"/>8 402</text:p>
          </table:table-cell>
          <table:table-cell table:style-name="ce31" office:value-type="float" office:value="422" calcext:value-type="float">
            <text:p><text:s text:c="4"/>422</text:p>
          </table:table-cell>
          <table:table-cell table:style-name="ce31" office:value-type="float" office:value="1882.654238" calcext:value-type="float">
            <text:p><text:s text:c="3"/>1 883</text:p>
          </table:table-cell>
          <table:table-cell table:style-name="ce31" office:value-type="float" office:value="279" calcext:value-type="float">
            <text:p><text:s text:c="4"/>279</text:p>
          </table:table-cell>
          <table:table-cell table:style-name="ce31" office:value-type="float" office:value="1538.68721" calcext:value-type="float">
            <text:p><text:s text:c="3"/>1 53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1" calcext:value-type="float">
            <text:p><text:s text:c="4"/>10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4664.728316" calcext:value-type="float">
            <text:p><text:s text:c="3"/>4 665</text:p>
          </table:table-cell>
          <table:table-cell table:style-name="ce31" office:value-type="float" office:value="80" calcext:value-type="float">
            <text:p><text:s text:c="4"/>80</text:p>
          </table:table-cell>
          <table:table-cell table:style-name="ce31" office:value-type="float" office:value="441.55518" calcext:value-type="float">
            <text:p><text:s text:c="4"/>442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766.54" calcext:value-type="float">
            <text:p><text:s text:c="4"/>76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1207" calcext:value-type="float">
            <text:p><text:s text:c="3"/>1 207</text:p>
          </table:table-cell>
          <table:table-cell table:style-name="ce31" office:value-type="float" office:value="16253.670066" calcext:value-type="float">
            <text:p><text:s text:c="3"/>16 254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719.19" calcext:value-type="float">
            <text:p><text:s text:c="4"/>719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299.35" calcext:value-type="float">
            <text:p><text:s text:c="4"/>299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2888.683578" calcext:value-type="float">
            <text:p><text:s text:c="3"/>2 889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232.35" calcext:value-type="float">
            <text:p><text:s text:c="4"/>23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01" calcext:value-type="float">
            <text:p><text:s text:c="4"/>201</text:p>
          </table:table-cell>
          <table:table-cell table:style-name="ce31" office:value-type="float" office:value="2270.362" calcext:value-type="float">
            <text:p><text:s text:c="3"/>2 270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62.6" calcext:value-type="float">
            <text:p><text:s text:c="4"/>163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2422.85525" calcext:value-type="float">
            <text:p><text:s text:c="3"/>2 423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22.8" calcext:value-type="float">
            <text:p><text:s text:c="4"/>123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44.4925" calcext:value-type="float">
            <text:p><text:s text:c="4"/>344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310.483738" calcext:value-type="float">
            <text:p><text:s text:c="3"/>1 310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3017.686" calcext:value-type="float">
            <text:p><text:s text:c="3"/>3 018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712.774" calcext:value-type="float">
            <text:p><text:s text:c="4"/>713</text:p>
          </table:table-cell>
          <table:table-cell table:style-name="ce31" office:value-type="float" office:value="228" calcext:value-type="float">
            <text:p><text:s text:c="4"/>228</text:p>
          </table:table-cell>
          <table:table-cell table:style-name="ce31" office:value-type="float" office:value="1325.78" calcext:value-type="float">
            <text:p><text:s text:c="3"/>1 3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304.11" calcext:value-type="float">
            <text:p><text:s text:c="4"/>30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6.1" calcext:value-type="float">
            <text:p><text:s text:c="4"/>26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81.853" calcext:value-type="float">
            <text:p><text:s text:c="4"/>8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6672" calcext:value-type="float">
            <text:p><text:s text:c="3"/>6 672</text:p>
          </table:table-cell>
          <table:table-cell table:style-name="ce31" office:value-type="float" office:value="86700.713124" calcext:value-type="float">
            <text:p><text:s text:c="3"/>86 701</text:p>
          </table:table-cell>
          <table:table-cell table:style-name="ce31" office:value-type="float" office:value="151" calcext:value-type="float">
            <text:p><text:s text:c="4"/>151</text:p>
          </table:table-cell>
          <table:table-cell table:style-name="ce31" office:value-type="float" office:value="1356.67746" calcext:value-type="float">
            <text:p><text:s text:c="3"/>1 357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354.2" calcext:value-type="float">
            <text:p><text:s text:c="4"/>354</text:p>
          </table:table-cell>
          <table:table-cell table:style-name="ce31" office:value-type="float" office:value="1124" calcext:value-type="float">
            <text:p><text:s text:c="3"/>1 124</text:p>
          </table:table-cell>
          <table:table-cell table:style-name="ce31" office:value-type="float" office:value="12442.199254" calcext:value-type="float">
            <text:p><text:s text:c="3"/>12 442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208.541325" calcext:value-type="float">
            <text:p><text:s text:c="3"/>1 209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241.221" calcext:value-type="float">
            <text:p><text:s text:c="4"/>241</text:p>
          </table:table-cell>
          <table:table-cell table:style-name="ce31" office:value-type="float" office:value="1597" calcext:value-type="float">
            <text:p><text:s text:c="3"/>1 597</text:p>
          </table:table-cell>
          <table:table-cell table:style-name="ce31" office:value-type="float" office:value="7369.15956" calcext:value-type="float">
            <text:p><text:s text:c="3"/>7 369</text:p>
          </table:table-cell>
          <table:table-cell table:style-name="ce31" office:value-type="float" office:value="699" calcext:value-type="float">
            <text:p><text:s text:c="4"/>699</text:p>
          </table:table-cell>
          <table:table-cell table:style-name="ce31" office:value-type="float" office:value="2870.234946" calcext:value-type="float">
            <text:p><text:s text:c="3"/>2 870</text:p>
          </table:table-cell>
          <table:table-cell table:style-name="ce31" office:value-type="float" office:value="669" calcext:value-type="float">
            <text:p><text:s text:c="4"/>669</text:p>
          </table:table-cell>
          <table:table-cell table:style-name="ce31" office:value-type="float" office:value="44210.35486" calcext:value-type="float">
            <text:p><text:s text:c="3"/>44 210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139.444" calcext:value-type="float">
            <text:p><text:s text:c="4"/>139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41" calcext:value-type="float">
            <text:p><text:s text:c="4"/>241</text:p>
          </table:table-cell>
          <table:table-cell table:style-name="ce31" office:value-type="float" office:value="1349.069342" calcext:value-type="float">
            <text:p><text:s text:c="3"/>1 349</text:p>
          </table:table-cell>
          <table:table-cell table:style-name="ce31" office:value-type="float" office:value="301" calcext:value-type="float">
            <text:p><text:s text:c="4"/>301</text:p>
          </table:table-cell>
          <table:table-cell table:style-name="ce31" office:value-type="float" office:value="4401.041428" calcext:value-type="float">
            <text:p><text:s text:c="3"/>4 401</text:p>
          </table:table-cell>
          <table:table-cell table:style-name="ce31" office:value-type="float" office:value="280" calcext:value-type="float">
            <text:p><text:s text:c="4"/>280</text:p>
          </table:table-cell>
          <table:table-cell table:style-name="ce31" office:value-type="float" office:value="4559.6525" calcext:value-type="float">
            <text:p><text:s text:c="3"/>4 560</text:p>
          </table:table-cell>
          <table:table-cell table:style-name="ce31" office:value-type="float" office:value="842" calcext:value-type="float">
            <text:p><text:s text:c="4"/>842</text:p>
          </table:table-cell>
          <table:table-cell table:style-name="ce31" office:value-type="float" office:value="3380.910099" calcext:value-type="float">
            <text:p><text:s text:c="3"/>3 381</text:p>
          </table:table-cell>
          <table:table-cell table:style-name="ce31" office:value-type="float" office:value="267" calcext:value-type="float">
            <text:p><text:s text:c="4"/>267</text:p>
          </table:table-cell>
          <table:table-cell table:style-name="ce31" office:value-type="float" office:value="1788.87635" calcext:value-type="float">
            <text:p><text:s text:c="3"/>1 78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.5" calcext:value-type="float">
            <text:p><text:s text:c="4"/>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52.49" calcext:value-type="float">
            <text:p><text:s text:c="4"/>152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358.42" calcext:value-type="float">
            <text:p><text:s text:c="4"/>358</text:p>
          </table:table-cell>
          <table:table-cell table:style-name="ce31" office:value-type="float" office:value="168" calcext:value-type="float">
            <text:p><text:s text:c="4"/>168</text:p>
          </table:table-cell>
          <table:table-cell table:style-name="ce31" office:value-type="float" office:value="501.721" calcext:value-type="float">
            <text:p><text:s text:c="4"/>50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14637" calcext:value-type="float">
            <text:p><text:s text:c="3"/>14 637</text:p>
          </table:table-cell>
          <table:table-cell table:style-name="ce31" office:value-type="float" office:value="1027992.96034" calcext:value-type="float">
            <text:p><text:s text:c="2"/>1 027 993</text:p>
          </table:table-cell>
          <table:table-cell table:style-name="ce31" office:value-type="float" office:value="228" calcext:value-type="float">
            <text:p><text:s text:c="4"/>228</text:p>
          </table:table-cell>
          <table:table-cell table:style-name="ce31" office:value-type="float" office:value="4219.38516" calcext:value-type="float">
            <text:p><text:s text:c="3"/>4 219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1309.644515" calcext:value-type="float">
            <text:p><text:s text:c="3"/>1 310</text:p>
          </table:table-cell>
          <table:table-cell table:style-name="ce31" office:value-type="float" office:value="3292" calcext:value-type="float">
            <text:p><text:s text:c="3"/>3 292</text:p>
          </table:table-cell>
          <table:table-cell table:style-name="ce31" office:value-type="float" office:value="744168.779563" calcext:value-type="float">
            <text:p><text:s text:c="3"/>744 169</text:p>
          </table:table-cell>
          <table:table-cell table:style-name="ce31" office:value-type="float" office:value="188" calcext:value-type="float">
            <text:p><text:s text:c="4"/>188</text:p>
          </table:table-cell>
          <table:table-cell table:style-name="ce31" office:value-type="float" office:value="23573.857154" calcext:value-type="float">
            <text:p><text:s text:c="3"/>23 574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84.75" calcext:value-type="float">
            <text:p><text:s text:c="4"/>185</text:p>
          </table:table-cell>
          <table:table-cell table:style-name="ce31" office:value-type="float" office:value="2647" calcext:value-type="float">
            <text:p><text:s text:c="3"/>2 647</text:p>
          </table:table-cell>
          <table:table-cell table:style-name="ce31" office:value-type="float" office:value="28934.597768" calcext:value-type="float">
            <text:p><text:s text:c="3"/>28 935</text:p>
          </table:table-cell>
          <table:table-cell table:style-name="ce31" office:value-type="float" office:value="1109" calcext:value-type="float">
            <text:p><text:s text:c="3"/>1 109</text:p>
          </table:table-cell>
          <table:table-cell table:style-name="ce31" office:value-type="float" office:value="28079.879733" calcext:value-type="float">
            <text:p><text:s text:c="3"/>28 080</text:p>
          </table:table-cell>
          <table:table-cell table:style-name="ce31" office:value-type="float" office:value="184" calcext:value-type="float">
            <text:p><text:s text:c="4"/>184</text:p>
          </table:table-cell>
          <table:table-cell table:style-name="ce31" office:value-type="float" office:value="4287.611499" calcext:value-type="float">
            <text:p><text:s text:c="3"/>4 288</text:p>
          </table:table-cell>
          <table:table-cell table:style-name="ce31" office:value-type="float" office:value="162" calcext:value-type="float">
            <text:p><text:s text:c="4"/>162</text:p>
          </table:table-cell>
          <table:table-cell table:style-name="ce31" office:value-type="float" office:value="870.171505" calcext:value-type="float">
            <text:p><text:s text:c="4"/>870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85" calcext:value-type="float">
            <text:p><text:s text:c="4"/>485</text:p>
          </table:table-cell>
          <table:table-cell table:style-name="ce31" office:value-type="float" office:value="8098.652494" calcext:value-type="float">
            <text:p><text:s text:c="3"/>8 099</text:p>
          </table:table-cell>
          <table:table-cell table:style-name="ce31" office:value-type="float" office:value="1613" calcext:value-type="float">
            <text:p><text:s text:c="3"/>1 613</text:p>
          </table:table-cell>
          <table:table-cell table:style-name="ce31" office:value-type="float" office:value="46570.888212" calcext:value-type="float">
            <text:p><text:s text:c="3"/>46 571</text:p>
          </table:table-cell>
          <table:table-cell table:style-name="ce31" office:value-type="float" office:value="1007" calcext:value-type="float">
            <text:p><text:s text:c="3"/>1 007</text:p>
          </table:table-cell>
          <table:table-cell table:style-name="ce31" office:value-type="float" office:value="22249.326994" calcext:value-type="float">
            <text:p><text:s text:c="3"/>22 249</text:p>
          </table:table-cell>
          <table:table-cell table:style-name="ce31" office:value-type="float" office:value="2491" calcext:value-type="float">
            <text:p><text:s text:c="3"/>2 491</text:p>
          </table:table-cell>
          <table:table-cell table:style-name="ce31" office:value-type="float" office:value="94423.064633" calcext:value-type="float">
            <text:p><text:s text:c="3"/>94 423</text:p>
          </table:table-cell>
          <table:table-cell table:style-name="ce31" office:value-type="float" office:value="458" calcext:value-type="float">
            <text:p><text:s text:c="4"/>458</text:p>
          </table:table-cell>
          <table:table-cell table:style-name="ce31" office:value-type="float" office:value="3377.351211" calcext:value-type="float">
            <text:p><text:s text:c="3"/>3 37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20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354.65744" calcext:value-type="float">
            <text:p><text:s text:c="4"/>355</text:p>
          </table:table-cell>
          <table:table-cell table:style-name="ce31" office:value-type="float" office:value="270" calcext:value-type="float">
            <text:p><text:s text:c="4"/>270</text:p>
          </table:table-cell>
          <table:table-cell table:style-name="ce31" office:value-type="float" office:value="14457.99949" calcext:value-type="float">
            <text:p><text:s text:c="3"/>14 458</text:p>
          </table:table-cell>
          <table:table-cell table:style-name="ce31" office:value-type="float" office:value="316" calcext:value-type="float">
            <text:p><text:s text:c="4"/>316</text:p>
          </table:table-cell>
          <table:table-cell table:style-name="ce31" office:value-type="float" office:value="2831.137969" calcext:value-type="float">
            <text:p><text:s text:c="3"/>2 83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5899" calcext:value-type="float">
            <text:p><text:s text:c="3"/>5 899</text:p>
          </table:table-cell>
          <table:table-cell table:style-name="ce31" office:value-type="float" office:value="92718.296635" calcext:value-type="float">
            <text:p><text:s text:c="3"/>92 718</text:p>
          </table:table-cell>
          <table:table-cell table:style-name="ce31" office:value-type="float" office:value="255" calcext:value-type="float">
            <text:p><text:s text:c="4"/>255</text:p>
          </table:table-cell>
          <table:table-cell table:style-name="ce31" office:value-type="float" office:value="7301.102868" calcext:value-type="float">
            <text:p><text:s text:c="3"/>7 301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1019.75" calcext:value-type="float">
            <text:p><text:s text:c="3"/>1 020</text:p>
          </table:table-cell>
          <table:table-cell table:style-name="ce31" office:value-type="float" office:value="1119" calcext:value-type="float">
            <text:p><text:s text:c="3"/>1 119</text:p>
          </table:table-cell>
          <table:table-cell table:style-name="ce31" office:value-type="float" office:value="11680.520524" calcext:value-type="float">
            <text:p><text:s text:c="3"/>11 681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2937.08251" calcext:value-type="float">
            <text:p><text:s text:c="3"/>2 937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29.16" calcext:value-type="float">
            <text:p><text:s text:c="4"/>129</text:p>
          </table:table-cell>
          <table:table-cell table:style-name="ce31" office:value-type="float" office:value="925" calcext:value-type="float">
            <text:p><text:s text:c="4"/>925</text:p>
          </table:table-cell>
          <table:table-cell table:style-name="ce31" office:value-type="float" office:value="10552.702343" calcext:value-type="float">
            <text:p><text:s text:c="3"/>10 553</text:p>
          </table:table-cell>
          <table:table-cell table:style-name="ce31" office:value-type="float" office:value="730" calcext:value-type="float">
            <text:p><text:s text:c="4"/>730</text:p>
          </table:table-cell>
          <table:table-cell table:style-name="ce31" office:value-type="float" office:value="2953.574" calcext:value-type="float">
            <text:p><text:s text:c="3"/>2 954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4258.838" calcext:value-type="float">
            <text:p><text:s text:c="3"/>4 259</text:p>
          </table:table-cell>
          <table:table-cell table:style-name="ce31" office:value-type="float" office:value="93" calcext:value-type="float">
            <text:p><text:s text:c="4"/>93</text:p>
          </table:table-cell>
          <table:table-cell table:style-name="ce31" office:value-type="float" office:value="670.456664" calcext:value-type="float">
            <text:p><text:s text:c="4"/>670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1255.99567" calcext:value-type="float">
            <text:p><text:s text:c="3"/>1 256</text:p>
          </table:table-cell>
          <table:table-cell table:style-name="ce31" office:value-type="float" office:value="452" calcext:value-type="float">
            <text:p><text:s text:c="4"/>452</text:p>
          </table:table-cell>
          <table:table-cell table:style-name="ce31" office:value-type="float" office:value="15932.882597" calcext:value-type="float">
            <text:p><text:s text:c="3"/>15 933</text:p>
          </table:table-cell>
          <table:table-cell table:style-name="ce31" office:value-type="float" office:value="577" calcext:value-type="float">
            <text:p><text:s text:c="4"/>577</text:p>
          </table:table-cell>
          <table:table-cell table:style-name="ce31" office:value-type="float" office:value="18849.661398" calcext:value-type="float">
            <text:p><text:s text:c="3"/>18 850</text:p>
          </table:table-cell>
          <table:table-cell table:style-name="ce31" office:value-type="float" office:value="657" calcext:value-type="float">
            <text:p><text:s text:c="4"/>657</text:p>
          </table:table-cell>
          <table:table-cell table:style-name="ce31" office:value-type="float" office:value="7528.108698" calcext:value-type="float">
            <text:p><text:s text:c="3"/>7 528</text:p>
          </table:table-cell>
          <table:table-cell table:style-name="ce31" office:value-type="float" office:value="307" calcext:value-type="float">
            <text:p><text:s text:c="4"/>307</text:p>
          </table:table-cell>
          <table:table-cell table:style-name="ce31" office:value-type="float" office:value="2596" calcext:value-type="float">
            <text:p><text:s text:c="3"/>2 59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9.416666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182.949903" calcext:value-type="float">
            <text:p><text:s text:c="4"/>183</text:p>
          </table:table-cell>
          <table:table-cell table:style-name="ce31" office:value-type="float" office:value="111" calcext:value-type="float">
            <text:p><text:s text:c="4"/>111</text:p>
          </table:table-cell>
          <table:table-cell table:style-name="ce31" office:value-type="float" office:value="559.068794" calcext:value-type="float">
            <text:p><text:s text:c="4"/>559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4289.026" calcext:value-type="float">
            <text:p><text:s text:c="3"/>4 289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1859" calcext:value-type="float">
            <text:p><text:s text:c="3"/>1 859</text:p>
          </table:table-cell>
          <table:table-cell table:style-name="ce31" office:value-type="float" office:value="29279.102988" calcext:value-type="float">
            <text:p><text:s text:c="3"/>29 279</text:p>
          </table:table-cell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2095.89" calcext:value-type="float">
            <text:p><text:s text:c="3"/>2 096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587.583938" calcext:value-type="float">
            <text:p><text:s text:c="4"/>588</text:p>
          </table:table-cell>
          <table:table-cell table:style-name="ce31" office:value-type="float" office:value="205" calcext:value-type="float">
            <text:p><text:s text:c="4"/>205</text:p>
          </table:table-cell>
          <table:table-cell table:style-name="ce31" office:value-type="float" office:value="7979.365" calcext:value-type="float">
            <text:p><text:s text:c="3"/>7 979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459" calcext:value-type="float">
            <text:p><text:s text:c="4"/>459</text:p>
          </table:table-cell>
          <table:table-cell table:style-name="ce31" office:value-type="float" office:value="4023.284" calcext:value-type="float">
            <text:p><text:s text:c="3"/>4 023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1639.995" calcext:value-type="float">
            <text:p><text:s text:c="3"/>1 640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5750.52935" calcext:value-type="float">
            <text:p><text:s text:c="3"/>5 751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05.65714" calcext:value-type="float">
            <text:p><text:s text:c="4"/>606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120.17" calcext:value-type="float">
            <text:p><text:s text:c="4"/>120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1177.82856" calcext:value-type="float">
            <text:p><text:s text:c="3"/>1 178</text:p>
          </table:table-cell>
          <table:table-cell table:style-name="ce31" office:value-type="float" office:value="254" calcext:value-type="float">
            <text:p><text:s text:c="4"/>254</text:p>
          </table:table-cell>
          <table:table-cell table:style-name="ce31" office:value-type="float" office:value="1955.73" calcext:value-type="float">
            <text:p><text:s text:c="3"/>1 956</text:p>
          </table:table-cell>
          <table:table-cell table:style-name="ce31" office:value-type="float" office:value="135" calcext:value-type="float">
            <text:p><text:s text:c="4"/>135</text:p>
          </table:table-cell>
          <table:table-cell table:style-name="ce31" office:value-type="float" office:value="1761.36" calcext:value-type="float">
            <text:p><text:s text:c="3"/>1 761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1223.01" calcext:value-type="float">
            <text:p><text:s text:c="3"/>1 2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5.4" calcext:value-type="float">
            <text:p><text:s text:c="4"/>9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0.9" calcext:value-type="float">
            <text:p><text:s text:c="4"/>91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3.75" calcext:value-type="float">
            <text:p><text:s text:c="4"/>34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1590" calcext:value-type="float">
            <text:p><text:s text:c="3"/>1 590</text:p>
          </table:table-cell>
          <table:table-cell table:style-name="ce31" office:value-type="float" office:value="26559.173788" calcext:value-type="float">
            <text:p><text:s text:c="3"/>26 559</text:p>
          </table:table-cell>
          <table:table-cell table:style-name="ce31" office:value-type="float" office:value="167" calcext:value-type="float">
            <text:p><text:s text:c="4"/>167</text:p>
          </table:table-cell>
          <table:table-cell table:style-name="ce31" office:value-type="float" office:value="1909.79" calcext:value-type="float">
            <text:p><text:s text:c="3"/>1 910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80.583938" calcext:value-type="float">
            <text:p><text:s text:c="4"/>481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7662.754" calcext:value-type="float">
            <text:p><text:s text:c="3"/>7 66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384" calcext:value-type="float">
            <text:p><text:s text:c="4"/>384</text:p>
          </table:table-cell>
          <table:table-cell table:style-name="ce31" office:value-type="float" office:value="3292.707" calcext:value-type="float">
            <text:p><text:s text:c="3"/>3 293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1552.245" calcext:value-type="float">
            <text:p><text:s text:c="3"/>1 552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5060.10935" calcext:value-type="float">
            <text:p><text:s text:c="3"/>5 060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64.44594" calcext:value-type="float">
            <text:p><text:s text:c="4"/>464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85.07" calcext:value-type="float">
            <text:p><text:s text:c="4"/>85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1142.22856" calcext:value-type="float">
            <text:p><text:s text:c="3"/>1 142</text:p>
          </table:table-cell>
          <table:table-cell table:style-name="ce31" office:value-type="float" office:value="245" calcext:value-type="float">
            <text:p><text:s text:c="4"/>245</text:p>
          </table:table-cell>
          <table:table-cell table:style-name="ce31" office:value-type="float" office:value="1931.73" calcext:value-type="float">
            <text:p><text:s text:c="3"/>1 932</text:p>
          </table:table-cell>
          <table:table-cell table:style-name="ce31" office:value-type="float" office:value="117" calcext:value-type="float">
            <text:p><text:s text:c="4"/>117</text:p>
          </table:table-cell>
          <table:table-cell table:style-name="ce31" office:value-type="float" office:value="1688.36" calcext:value-type="float">
            <text:p><text:s text:c="3"/>1 688</text:p>
          </table:table-cell>
          <table:table-cell table:style-name="ce31" office:value-type="float" office:value="122" calcext:value-type="float">
            <text:p><text:s text:c="4"/>122</text:p>
          </table:table-cell>
          <table:table-cell table:style-name="ce31" office:value-type="float" office:value="945.95" calcext:value-type="float">
            <text:p><text:s text:c="4"/>94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5.2" calcext:value-type="float">
            <text:p><text:s text:c="4"/>8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90.6" calcext:value-type="float">
            <text:p><text:s text:c="4"/>9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8.75" calcext:value-type="float">
            <text:p><text:s text:c="4"/>29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269" calcext:value-type="float">
            <text:p><text:s text:c="4"/>269</text:p>
          </table:table-cell>
          <table:table-cell table:style-name="ce31" office:value-type="float" office:value="2719.9292" calcext:value-type="float">
            <text:p><text:s text:c="3"/>2 720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86.1" calcext:value-type="float">
            <text:p><text:s text:c="4"/>18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316.611" calcext:value-type="float">
            <text:p><text:s text:c="4"/>31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730.577" calcext:value-type="float">
            <text:p><text:s text:c="4"/>73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87.75" calcext:value-type="float">
            <text:p><text:s text:c="4"/>88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690.42" calcext:value-type="float">
            <text:p><text:s text:c="4"/>69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41.2112" calcext:value-type="float">
            <text:p><text:s text:c="4"/>14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1" calcext:value-type="float">
            <text:p><text:s text:c="4"/>3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5.6" calcext:value-type="float">
            <text:p><text:s text:c="4"/>36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277.06" calcext:value-type="float">
            <text:p><text:s text:c="4"/>277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office:value-type="string" calcext:value-type="string">
            <text:p>中華民國114年1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.V34]" office:value-type="string" office:string-value="中華民國114年12月20日編製" calcext:value-type="string">
            <text:p>中華民國114年12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19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19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0"/>
          <table:table-cell table:style-name="ce62" table:number-columns-repeated="980"/>
        </table:table-row>
        <table:table-row table:style-name="ro6">
          <table:table-cell table:style-name="ce18" office:value-type="string" calcext:value-type="string" table:number-columns-spanned="22" table:number-rows-spanned="1">
            <text:p>~2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3~</text:p>
          </table:table-cell>
          <table:covered-table-cell table:number-columns-repeated="23" table:style-name="ce18"/>
          <table:table-cell table:number-columns-repeated="978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1'.$A$1:.$AU$43" table:range-usable-as="print-range"/>
        </table:named-expressions>
      </table:table>
      <table:table table:name="20211-01-02" table:style-name="ta2" table:print-ranges="'20211-01-02'.A1:'20211-01-02'.AT33">
        <table:table-column table:style-name="co1" table:default-cell-style-name="ce19"/>
        <table:table-column table:style-name="co15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8" table:default-cell-style-name="ce19"/>
        <table:table-column table:style-name="co2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21" table:default-cell-style-name="ce19"/>
        <table:table-column table:style-name="co22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number-columns-repeated="978"/>
        </table:table-row>
        <table:table-row table:style-name="ro1"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82" table:number-columns-repeated="8"/>
          <table:table-cell table:style-name="ce85"/>
          <table:table-cell table:style-name="ce69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91" table:number-columns-repeated="9"/>
          <table:table-cell table:style-name="ce28"/>
          <table:table-cell table:style-name="ce82" table:number-columns-repeated="8"/>
          <table:table-cell table:style-name="ce92"/>
          <table:table-cell table:style-name="ce93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number-columns-repeated="978"/>
        </table:table-row>
        <table:table-row table:style-name="ro2">
          <table:table-cell table:style-name="ce70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0"/>
          <table:table-cell table:style-name="ce70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0"/>
          <table:table-cell table:style-name="ce65" table:number-columns-repeated="978"/>
        </table:table-row>
        <table:table-row table:style-name="ro3">
          <table:covered-table-cell table:number-columns-repeated="46" table:style-name="ce71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1'.H5]" office:value-type="string" office:string-value="中華民國114年11月底" calcext:value-type="string" table:number-columns-spanned="6" table:number-rows-spanned="1">
            <text:p>中華民國114年11月底</text:p>
          </table:table-cell>
          <table:covered-table-cell table:number-columns-repeated="5" table:style-name="ce40"/>
          <table:table-cell table:style-name="ce83" table:number-columns-repeated="3"/>
          <table:table-cell table:style-name="ce84" table:number-columns-repeated="4"/>
          <table:table-cell table:style-name="ce48"/>
          <table:table-cell table:style-name="ce8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84" table:number-columns-repeated="4"/>
          <table:table-cell table:style-name="ce54" table:formula="of:=[$'20211-01-01'.H5]" office:value-type="string" office:string-value="中華民國114年11月底" calcext:value-type="string" table:number-columns-spanned="12" table:number-rows-spanned="1">
            <text:p>中華民國114年11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89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805759" calcext:value-type="float">
            <text:p><text:s text:c="3"/>805 759</text:p>
          </table:table-cell>
          <table:table-cell table:style-name="ce80" office:value-type="float" office:value="30508272.436382" calcext:value-type="float">
            <text:p><text:s text:c="2"/>30 508 272</text:p>
          </table:table-cell>
          <table:table-cell table:style-name="ce80" office:value-type="float" office:value="20460" calcext:value-type="float">
            <text:p><text:s text:c="3"/>20 460</text:p>
          </table:table-cell>
          <table:table-cell table:style-name="ce80" office:value-type="float" office:value="748222.480578" calcext:value-type="float">
            <text:p><text:s text:c="3"/>748 222</text:p>
          </table:table-cell>
          <table:table-cell table:style-name="ce80" office:value-type="float" office:value="4388" calcext:value-type="float">
            <text:p><text:s text:c="3"/>4 388</text:p>
          </table:table-cell>
          <table:table-cell table:style-name="ce80" office:value-type="float" office:value="378626.95287" calcext:value-type="float">
            <text:p><text:s text:c="3"/>378 627</text:p>
          </table:table-cell>
          <table:table-cell table:style-name="ce80" office:value-type="float" office:value="203336" calcext:value-type="float">
            <text:p><text:s text:c="3"/>203 336</text:p>
          </table:table-cell>
          <table:table-cell table:style-name="ce80" office:value-type="float" office:value="8713469.877648" calcext:value-type="float">
            <text:p><text:s text:c="2"/>8 713 470</text:p>
          </table:table-cell>
          <table:table-cell table:style-name="ce80" office:value-type="float" office:value="9083" calcext:value-type="float">
            <text:p><text:s text:c="3"/>9 083</text:p>
          </table:table-cell>
          <table:table-cell table:style-name="ce80" office:value-type="float" office:value="1765981.795159" calcext:value-type="float">
            <text:p><text:s text:c="2"/>1 765 982</text:p>
          </table:table-cell>
          <table:table-cell table:style-name="ce80" office:value-type="float" office:value="3462" calcext:value-type="float">
            <text:p><text:s text:c="3"/>3 462</text:p>
          </table:table-cell>
          <table:table-cell table:style-name="ce80" office:value-type="float" office:value="201455.700525" calcext:value-type="float">
            <text:p><text:s text:c="3"/>201 456</text:p>
          </table:table-cell>
          <table:table-cell table:style-name="ce80" office:value-type="float" office:value="127981" calcext:value-type="float">
            <text:p><text:s text:c="3"/>127 981</text:p>
          </table:table-cell>
          <table:table-cell table:style-name="ce80" office:value-type="float" office:value="1600385.572896" calcext:value-type="float">
            <text:p><text:s text:c="2"/>1 600 386</text:p>
          </table:table-cell>
          <table:table-cell table:style-name="ce80" office:value-type="float" office:value="91271" calcext:value-type="float">
            <text:p><text:s text:c="3"/>91 271</text:p>
          </table:table-cell>
          <table:table-cell table:style-name="ce80" office:value-type="float" office:value="1081510.427916" calcext:value-type="float">
            <text:p><text:s text:c="2"/>1 081 510</text:p>
          </table:table-cell>
          <table:table-cell table:style-name="ce80" office:value-type="float" office:value="17138" calcext:value-type="float">
            <text:p><text:s text:c="3"/>17 138</text:p>
          </table:table-cell>
          <table:table-cell table:style-name="ce80" office:value-type="float" office:value="1127099.343486" calcext:value-type="float">
            <text:p><text:s text:c="2"/>1 127 099</text:p>
          </table:table-cell>
          <table:table-cell table:style-name="ce80" office:value-type="float" office:value="8526" calcext:value-type="float">
            <text:p><text:s text:c="3"/>8 526</text:p>
          </table:table-cell>
          <table:table-cell table:style-name="ce80" office:value-type="float" office:value="66864.029617" calcext:value-type="float">
            <text:p><text:s text:c="3"/>66 864</text:p>
          </table:table-cell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29417" calcext:value-type="float">
            <text:p><text:s text:c="3"/>29 417</text:p>
          </table:table-cell>
          <table:table-cell table:style-name="ce80" office:value-type="float" office:value="489103.224246" calcext:value-type="float">
            <text:p><text:s text:c="3"/>489 103</text:p>
          </table:table-cell>
          <table:table-cell table:style-name="ce80" office:value-type="float" office:value="71391" calcext:value-type="float">
            <text:p><text:s text:c="3"/>71 391</text:p>
          </table:table-cell>
          <table:table-cell table:style-name="ce80" office:value-type="float" office:value="10240025.354226" calcext:value-type="float">
            <text:p><text:s text:c="2"/>10 240 025</text:p>
          </table:table-cell>
          <table:table-cell table:style-name="ce80" office:value-type="float" office:value="41622" calcext:value-type="float">
            <text:p><text:s text:c="3"/>41 622</text:p>
          </table:table-cell>
          <table:table-cell table:style-name="ce80" office:value-type="float" office:value="1705970.008937" calcext:value-type="float">
            <text:p><text:s text:c="2"/>1 705 970</text:p>
          </table:table-cell>
          <table:table-cell table:style-name="ce80" office:value-type="float" office:value="113467" calcext:value-type="float">
            <text:p><text:s text:c="3"/>113 467</text:p>
          </table:table-cell>
          <table:table-cell table:style-name="ce80" office:value-type="float" office:value="1543157.217686" calcext:value-type="float">
            <text:p><text:s text:c="2"/>1 543 157</text:p>
          </table:table-cell>
          <table:table-cell table:style-name="ce80" office:value-type="float" office:value="26222" calcext:value-type="float">
            <text:p><text:s text:c="3"/>26 222</text:p>
          </table:table-cell>
          <table:table-cell table:style-name="ce80" office:value-type="float" office:value="398185.631664" calcext:value-type="float">
            <text:p><text:s text:c="3"/>398 18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44" calcext:value-type="float">
            <text:p><text:s text:c="4"/>544</text:p>
          </table:table-cell>
          <table:table-cell table:style-name="ce80" office:value-type="float" office:value="1883.558339" calcext:value-type="float">
            <text:p><text:s text:c="3"/>1 884</text:p>
          </table:table-cell>
          <table:table-cell table:style-name="ce80" office:value-type="float" office:value="59" calcext:value-type="float">
            <text:p><text:s text:c="4"/>59</text:p>
          </table:table-cell>
          <table:table-cell table:style-name="ce80" office:value-type="float" office:value="268.95" calcext:value-type="float">
            <text:p><text:s text:c="4"/>269</text:p>
          </table:table-cell>
          <table:table-cell table:style-name="ce80" office:value-type="float" office:value="3828" calcext:value-type="float">
            <text:p><text:s text:c="3"/>3 828</text:p>
          </table:table-cell>
          <table:table-cell table:style-name="ce80" office:value-type="float" office:value="89415.515338" calcext:value-type="float">
            <text:p><text:s text:c="3"/>89 416</text:p>
          </table:table-cell>
          <table:table-cell table:style-name="ce80" office:value-type="float" office:value="14530" calcext:value-type="float">
            <text:p><text:s text:c="3"/>14 530</text:p>
          </table:table-cell>
          <table:table-cell table:style-name="ce80" office:value-type="float" office:value="179195.918958" calcext:value-type="float">
            <text:p><text:s text:c="3"/>179 196</text:p>
          </table:table-cell>
          <table:table-cell table:style-name="ce80" office:value-type="float" office:value="19034" calcext:value-type="float">
            <text:p><text:s text:c="3"/>19 034</text:p>
          </table:table-cell>
          <table:table-cell table:style-name="ce80" office:value-type="float" office:value="177450.876293" calcext:value-type="float">
            <text:p><text:s text:c="3"/>177 451</text:p>
          </table:table-cell>
          <table:table-cell table:style-name="ce67" table:number-columns-repeated="978"/>
        </table:table-row>
        <table:table-row table:style-name="ro7"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141630" calcext:value-type="float">
            <text:p><text:s text:c="3"/>141 630</text:p>
          </table:table-cell>
          <table:table-cell table:style-name="ce80" office:value-type="float" office:value="21304119.698147" calcext:value-type="float">
            <text:p><text:s text:c="2"/>21 304 120</text:p>
          </table:table-cell>
          <table:table-cell table:style-name="ce80" office:value-type="float" office:value="6258" calcext:value-type="float">
            <text:p><text:s text:c="3"/>6 258</text:p>
          </table:table-cell>
          <table:table-cell table:style-name="ce80" office:value-type="float" office:value="547531.93146" calcext:value-type="float">
            <text:p><text:s text:c="3"/>547 532</text:p>
          </table:table-cell>
          <table:table-cell table:style-name="ce80" office:value-type="float" office:value="1591" calcext:value-type="float">
            <text:p><text:s text:c="3"/>1 591</text:p>
          </table:table-cell>
          <table:table-cell table:style-name="ce80" office:value-type="float" office:value="327323.34943" calcext:value-type="float">
            <text:p><text:s text:c="3"/>327 323</text:p>
          </table:table-cell>
          <table:table-cell table:style-name="ce80" office:value-type="float" office:value="39153" calcext:value-type="float">
            <text:p><text:s text:c="3"/>39 153</text:p>
          </table:table-cell>
          <table:table-cell table:style-name="ce80" office:value-type="float" office:value="5094276.884307" calcext:value-type="float">
            <text:p><text:s text:c="2"/>5 094 277</text:p>
          </table:table-cell>
          <table:table-cell table:style-name="ce80" office:value-type="float" office:value="2638" calcext:value-type="float">
            <text:p><text:s text:c="3"/>2 638</text:p>
          </table:table-cell>
          <table:table-cell table:style-name="ce80" office:value-type="float" office:value="1585996.031853" calcext:value-type="float">
            <text:p><text:s text:c="2"/>1 585 996</text:p>
          </table:table-cell>
          <table:table-cell table:style-name="ce80" office:value-type="float" office:value="642" calcext:value-type="float">
            <text:p><text:s text:c="4"/>642</text:p>
          </table:table-cell>
          <table:table-cell table:style-name="ce80" office:value-type="float" office:value="178202.302978" calcext:value-type="float">
            <text:p><text:s text:c="3"/>178 202</text:p>
          </table:table-cell>
          <table:table-cell table:style-name="ce80" office:value-type="float" office:value="22839" calcext:value-type="float">
            <text:p><text:s text:c="3"/>22 839</text:p>
          </table:table-cell>
          <table:table-cell table:style-name="ce80" office:value-type="float" office:value="772233.704125" calcext:value-type="float">
            <text:p><text:s text:c="3"/>772 234</text:p>
          </table:table-cell>
          <table:table-cell table:style-name="ce80" office:value-type="float" office:value="12914" calcext:value-type="float">
            <text:p><text:s text:c="3"/>12 914</text:p>
          </table:table-cell>
          <table:table-cell table:style-name="ce80" office:value-type="float" office:value="596087.037691" calcext:value-type="float">
            <text:p><text:s text:c="3"/>596 087</text:p>
          </table:table-cell>
          <table:table-cell table:style-name="ce80" office:value-type="float" office:value="3224" calcext:value-type="float">
            <text:p><text:s text:c="3"/>3 224</text:p>
          </table:table-cell>
          <table:table-cell table:style-name="ce80" office:value-type="float" office:value="902922.701189" calcext:value-type="float">
            <text:p><text:s text:c="3"/>902 923</text:p>
          </table:table-cell>
          <table:table-cell table:style-name="ce80" office:value-type="float" office:value="1356" calcext:value-type="float">
            <text:p><text:s text:c="3"/>1 356</text:p>
          </table:table-cell>
          <table:table-cell table:style-name="ce80" office:value-type="float" office:value="22888.341889" calcext:value-type="float">
            <text:p><text:s text:c="3"/>22 888</text:p>
          </table:table-cell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3551" calcext:value-type="float">
            <text:p><text:s text:c="3"/>3 551</text:p>
          </table:table-cell>
          <table:table-cell table:style-name="ce80" office:value-type="float" office:value="303324.651997" calcext:value-type="float">
            <text:p><text:s text:c="3"/>303 325</text:p>
          </table:table-cell>
          <table:table-cell table:style-name="ce80" office:value-type="float" office:value="10362" calcext:value-type="float">
            <text:p><text:s text:c="3"/>10 362</text:p>
          </table:table-cell>
          <table:table-cell table:style-name="ce80" office:value-type="float" office:value="8844114.650523" calcext:value-type="float">
            <text:p><text:s text:c="2"/>8 844 115</text:p>
          </table:table-cell>
          <table:table-cell table:style-name="ce80" office:value-type="float" office:value="9882" calcext:value-type="float">
            <text:p><text:s text:c="3"/>9 882</text:p>
          </table:table-cell>
          <table:table-cell table:style-name="ce80" office:value-type="float" office:value="974733.384924" calcext:value-type="float">
            <text:p><text:s text:c="3"/>974 733</text:p>
          </table:table-cell>
          <table:table-cell table:style-name="ce80" office:value-type="float" office:value="15673" calcext:value-type="float">
            <text:p><text:s text:c="3"/>15 673</text:p>
          </table:table-cell>
          <table:table-cell table:style-name="ce80" office:value-type="float" office:value="681966.222662" calcext:value-type="float">
            <text:p><text:s text:c="3"/>681 966</text:p>
          </table:table-cell>
          <table:table-cell table:style-name="ce80" office:value-type="float" office:value="5549" calcext:value-type="float">
            <text:p><text:s text:c="3"/>5 549</text:p>
          </table:table-cell>
          <table:table-cell table:style-name="ce80" office:value-type="float" office:value="231473.856071" calcext:value-type="float">
            <text:p><text:s text:c="3"/>231 47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0" calcext:value-type="float">
            <text:p><text:s text:c="4"/>60</text:p>
          </table:table-cell>
          <table:table-cell table:style-name="ce80" office:value-type="float" office:value="135.431666" calcext:value-type="float">
            <text:p><text:s text:c="4"/>135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103.62" calcext:value-type="float">
            <text:p><text:s text:c="4"/>104</text:p>
          </table:table-cell>
          <table:table-cell table:style-name="ce80" office:value-type="float" office:value="823" calcext:value-type="float">
            <text:p><text:s text:c="4"/>823</text:p>
          </table:table-cell>
          <table:table-cell table:style-name="ce80" office:value-type="float" office:value="65325.952915" calcext:value-type="float">
            <text:p><text:s text:c="3"/>65 326</text:p>
          </table:table-cell>
          <table:table-cell table:style-name="ce80" office:value-type="float" office:value="2090" calcext:value-type="float">
            <text:p><text:s text:c="3"/>2 090</text:p>
          </table:table-cell>
          <table:table-cell table:style-name="ce80" office:value-type="float" office:value="100991.731885" calcext:value-type="float">
            <text:p><text:s text:c="3"/>100 992</text:p>
          </table:table-cell>
          <table:table-cell table:style-name="ce80" office:value-type="float" office:value="3000" calcext:value-type="float">
            <text:p><text:s text:c="3"/>3 000</text:p>
          </table:table-cell>
          <table:table-cell table:style-name="ce80" office:value-type="float" office:value="74487.910582" calcext:value-type="float">
            <text:p><text:s text:c="3"/>74 48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152974" calcext:value-type="float">
            <text:p><text:s text:c="3"/>152 974</text:p>
          </table:table-cell>
          <table:table-cell table:style-name="ce80" office:value-type="float" office:value="1496720.428452" calcext:value-type="float">
            <text:p><text:s text:c="2"/>1 496 720</text:p>
          </table:table-cell>
          <table:table-cell table:style-name="ce80" office:value-type="float" office:value="2483" calcext:value-type="float">
            <text:p><text:s text:c="3"/>2 483</text:p>
          </table:table-cell>
          <table:table-cell table:style-name="ce80" office:value-type="float" office:value="29950.784426" calcext:value-type="float">
            <text:p><text:s text:c="3"/>29 951</text:p>
          </table:table-cell>
          <table:table-cell table:style-name="ce80" office:value-type="float" office:value="433" calcext:value-type="float">
            <text:p><text:s text:c="4"/>433</text:p>
          </table:table-cell>
          <table:table-cell table:style-name="ce80" office:value-type="float" office:value="7378.793408" calcext:value-type="float">
            <text:p><text:s text:c="3"/>7 379</text:p>
          </table:table-cell>
          <table:table-cell table:style-name="ce80" office:value-type="float" office:value="46384" calcext:value-type="float">
            <text:p><text:s text:c="3"/>46 384</text:p>
          </table:table-cell>
          <table:table-cell table:style-name="ce80" office:value-type="float" office:value="571115.439405" calcext:value-type="float">
            <text:p><text:s text:c="3"/>571 115</text:p>
          </table:table-cell>
          <table:table-cell table:style-name="ce80" office:value-type="float" office:value="1027" calcext:value-type="float">
            <text:p><text:s text:c="3"/>1 027</text:p>
          </table:table-cell>
          <table:table-cell table:style-name="ce80" office:value-type="float" office:value="22018.453616" calcext:value-type="float">
            <text:p><text:s text:c="3"/>22 018</text:p>
          </table:table-cell>
          <table:table-cell table:style-name="ce80" office:value-type="float" office:value="634" calcext:value-type="float">
            <text:p><text:s text:c="4"/>634</text:p>
          </table:table-cell>
          <table:table-cell table:style-name="ce80" office:value-type="float" office:value="3640.833105" calcext:value-type="float">
            <text:p><text:s text:c="3"/>3 641</text:p>
          </table:table-cell>
          <table:table-cell table:style-name="ce80" office:value-type="float" office:value="26575" calcext:value-type="float">
            <text:p><text:s text:c="3"/>26 575</text:p>
          </table:table-cell>
          <table:table-cell table:style-name="ce80" office:value-type="float" office:value="172594.445358" calcext:value-type="float">
            <text:p><text:s text:c="3"/>172 594</text:p>
          </table:table-cell>
          <table:table-cell table:style-name="ce80" office:value-type="float" office:value="16867" calcext:value-type="float">
            <text:p><text:s text:c="3"/>16 867</text:p>
          </table:table-cell>
          <table:table-cell table:style-name="ce80" office:value-type="float" office:value="85245.456707" calcext:value-type="float">
            <text:p><text:s text:c="3"/>85 245</text:p>
          </table:table-cell>
          <table:table-cell table:style-name="ce80" office:value-type="float" office:value="2203" calcext:value-type="float">
            <text:p><text:s text:c="3"/>2 203</text:p>
          </table:table-cell>
          <table:table-cell table:style-name="ce80" office:value-type="float" office:value="31941.320064" calcext:value-type="float">
            <text:p><text:s text:c="3"/>31 941</text:p>
          </table:table-cell>
          <table:table-cell table:style-name="ce80" office:value-type="float" office:value="1145" calcext:value-type="float">
            <text:p><text:s text:c="3"/>1 145</text:p>
          </table:table-cell>
          <table:table-cell table:style-name="ce80" office:value-type="float" office:value="6061.818066" calcext:value-type="float">
            <text:p><text:s text:c="3"/>6 062</text:p>
          </table:table-cell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5723" calcext:value-type="float">
            <text:p><text:s text:c="3"/>5 723</text:p>
          </table:table-cell>
          <table:table-cell table:style-name="ce80" office:value-type="float" office:value="34781.557391" calcext:value-type="float">
            <text:p><text:s text:c="3"/>34 782</text:p>
          </table:table-cell>
          <table:table-cell table:style-name="ce80" office:value-type="float" office:value="11158" calcext:value-type="float">
            <text:p><text:s text:c="3"/>11 158</text:p>
          </table:table-cell>
          <table:table-cell table:style-name="ce80" office:value-type="float" office:value="191876.275764" calcext:value-type="float">
            <text:p><text:s text:c="3"/>191 876</text:p>
          </table:table-cell>
          <table:table-cell table:style-name="ce80" office:value-type="float" office:value="5894" calcext:value-type="float">
            <text:p><text:s text:c="3"/>5 894</text:p>
          </table:table-cell>
          <table:table-cell table:style-name="ce80" office:value-type="float" office:value="134555.218848" calcext:value-type="float">
            <text:p><text:s text:c="3"/>134 555</text:p>
          </table:table-cell>
          <table:table-cell table:style-name="ce80" office:value-type="float" office:value="21040" calcext:value-type="float">
            <text:p><text:s text:c="3"/>21 040</text:p>
          </table:table-cell>
          <table:table-cell table:style-name="ce80" office:value-type="float" office:value="132778.632387" calcext:value-type="float">
            <text:p><text:s text:c="3"/>132 779</text:p>
          </table:table-cell>
          <table:table-cell table:style-name="ce80" office:value-type="float" office:value="4015" calcext:value-type="float">
            <text:p><text:s text:c="3"/>4 015</text:p>
          </table:table-cell>
          <table:table-cell table:style-name="ce80" office:value-type="float" office:value="30350.104725" calcext:value-type="float">
            <text:p><text:s text:c="3"/>30 35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9" calcext:value-type="float">
            <text:p><text:s text:c="4"/>79</text:p>
          </table:table-cell>
          <table:table-cell table:style-name="ce80" office:value-type="float" office:value="169.32552" calcext:value-type="float">
            <text:p><text:s text:c="4"/>169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8.9" calcext:value-type="float">
            <text:p><text:s text:c="4"/>19</text:p>
          </table:table-cell>
          <table:table-cell table:style-name="ce80" office:value-type="float" office:value="568" calcext:value-type="float">
            <text:p><text:s text:c="4"/>568</text:p>
          </table:table-cell>
          <table:table-cell table:style-name="ce80" office:value-type="float" office:value="4620.275985" calcext:value-type="float">
            <text:p><text:s text:c="3"/>4 620</text:p>
          </table:table-cell>
          <table:table-cell table:style-name="ce80" office:value-type="float" office:value="2816" calcext:value-type="float">
            <text:p><text:s text:c="3"/>2 816</text:p>
          </table:table-cell>
          <table:table-cell table:style-name="ce80" office:value-type="float" office:value="16366.306215" calcext:value-type="float">
            <text:p><text:s text:c="3"/>16 366</text:p>
          </table:table-cell>
          <table:table-cell table:style-name="ce80" office:value-type="float" office:value="3923" calcext:value-type="float">
            <text:p><text:s text:c="3"/>3 923</text:p>
          </table:table-cell>
          <table:table-cell table:style-name="ce80" office:value-type="float" office:value="21256.487462" calcext:value-type="float">
            <text:p><text:s text:c="3"/>21 256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76220" calcext:value-type="float">
            <text:p><text:s text:c="3"/>176 220</text:p>
          </table:table-cell>
          <table:table-cell table:style-name="ce80" office:value-type="float" office:value="2753801.352464" calcext:value-type="float">
            <text:p><text:s text:c="2"/>2 753 801</text:p>
          </table:table-cell>
          <table:table-cell table:style-name="ce80" office:value-type="float" office:value="2741" calcext:value-type="float">
            <text:p><text:s text:c="3"/>2 741</text:p>
          </table:table-cell>
          <table:table-cell table:style-name="ce80" office:value-type="float" office:value="60229.428153" calcext:value-type="float">
            <text:p><text:s text:c="3"/>60 229</text:p>
          </table:table-cell>
          <table:table-cell table:style-name="ce80" office:value-type="float" office:value="353" calcext:value-type="float">
            <text:p><text:s text:c="4"/>353</text:p>
          </table:table-cell>
          <table:table-cell table:style-name="ce80" office:value-type="float" office:value="9735.894615" calcext:value-type="float">
            <text:p><text:s text:c="3"/>9 736</text:p>
          </table:table-cell>
          <table:table-cell table:style-name="ce80" office:value-type="float" office:value="27295" calcext:value-type="float">
            <text:p><text:s text:c="3"/>27 295</text:p>
          </table:table-cell>
          <table:table-cell table:style-name="ce80" office:value-type="float" office:value="531633.42772" calcext:value-type="float">
            <text:p><text:s text:c="3"/>531 633</text:p>
          </table:table-cell>
          <table:table-cell table:style-name="ce80" office:value-type="float" office:value="1499" calcext:value-type="float">
            <text:p><text:s text:c="3"/>1 499</text:p>
          </table:table-cell>
          <table:table-cell table:style-name="ce80" office:value-type="float" office:value="59643.232234" calcext:value-type="float">
            <text:p><text:s text:c="3"/>59 643</text:p>
          </table:table-cell>
          <table:table-cell table:style-name="ce80" office:value-type="float" office:value="352" calcext:value-type="float">
            <text:p><text:s text:c="4"/>352</text:p>
          </table:table-cell>
          <table:table-cell table:style-name="ce80" office:value-type="float" office:value="3718.333232" calcext:value-type="float">
            <text:p><text:s text:c="3"/>3 718</text:p>
          </table:table-cell>
          <table:table-cell table:style-name="ce80" office:value-type="float" office:value="20121" calcext:value-type="float">
            <text:p><text:s text:c="3"/>20 121</text:p>
          </table:table-cell>
          <table:table-cell table:style-name="ce80" office:value-type="float" office:value="256131.055048" calcext:value-type="float">
            <text:p><text:s text:c="3"/>256 131</text:p>
          </table:table-cell>
          <table:table-cell table:style-name="ce80" office:value-type="float" office:value="24105" calcext:value-type="float">
            <text:p><text:s text:c="3"/>24 105</text:p>
          </table:table-cell>
          <table:table-cell table:style-name="ce80" office:value-type="float" office:value="191973.762092" calcext:value-type="float">
            <text:p><text:s text:c="3"/>191 974</text:p>
          </table:table-cell>
          <table:table-cell table:style-name="ce80" office:value-type="float" office:value="4634" calcext:value-type="float">
            <text:p><text:s text:c="3"/>4 634</text:p>
          </table:table-cell>
          <table:table-cell table:style-name="ce80" office:value-type="float" office:value="81422.818484" calcext:value-type="float">
            <text:p><text:s text:c="3"/>81 423</text:p>
          </table:table-cell>
          <table:table-cell table:style-name="ce80" office:value-type="float" office:value="2275" calcext:value-type="float">
            <text:p><text:s text:c="3"/>2 275</text:p>
          </table:table-cell>
          <table:table-cell table:style-name="ce80" office:value-type="float" office:value="15855.175013" calcext:value-type="float">
            <text:p><text:s text:c="3"/>15 855</text:p>
          </table:table-cell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1193" calcext:value-type="float">
            <text:p><text:s text:c="3"/>11 193</text:p>
          </table:table-cell>
          <table:table-cell table:style-name="ce80" office:value-type="float" office:value="111700.205888" calcext:value-type="float">
            <text:p><text:s text:c="3"/>111 700</text:p>
          </table:table-cell>
          <table:table-cell table:style-name="ce80" office:value-type="float" office:value="25345" calcext:value-type="float">
            <text:p><text:s text:c="3"/>25 345</text:p>
          </table:table-cell>
          <table:table-cell table:style-name="ce80" office:value-type="float" office:value="721361.822059" calcext:value-type="float">
            <text:p><text:s text:c="3"/>721 362</text:p>
          </table:table-cell>
          <table:table-cell table:style-name="ce80" office:value-type="float" office:value="8695" calcext:value-type="float">
            <text:p><text:s text:c="3"/>8 695</text:p>
          </table:table-cell>
          <table:table-cell table:style-name="ce80" office:value-type="float" office:value="296315.095333" calcext:value-type="float">
            <text:p><text:s text:c="3"/>296 315</text:p>
          </table:table-cell>
          <table:table-cell table:style-name="ce80" office:value-type="float" office:value="33714" calcext:value-type="float">
            <text:p><text:s text:c="3"/>33 714</text:p>
          </table:table-cell>
          <table:table-cell table:style-name="ce80" office:value-type="float" office:value="279007.259631" calcext:value-type="float">
            <text:p><text:s text:c="3"/>279 007</text:p>
          </table:table-cell>
          <table:table-cell table:style-name="ce80" office:value-type="float" office:value="5441" calcext:value-type="float">
            <text:p><text:s text:c="3"/>5 441</text:p>
          </table:table-cell>
          <table:table-cell table:style-name="ce80" office:value-type="float" office:value="54144.357703" calcext:value-type="float">
            <text:p><text:s text:c="3"/>54 1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6" calcext:value-type="float">
            <text:p><text:s text:c="4"/>176</text:p>
          </table:table-cell>
          <table:table-cell table:style-name="ce80" office:value-type="float" office:value="716.27524" calcext:value-type="float">
            <text:p><text:s text:c="4"/>716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960" calcext:value-type="float">
            <text:p><text:s text:c="4"/>960</text:p>
          </table:table-cell>
          <table:table-cell table:style-name="ce80" office:value-type="float" office:value="10054.271205" calcext:value-type="float">
            <text:p><text:s text:c="3"/>10 054</text:p>
          </table:table-cell>
          <table:table-cell table:style-name="ce80" office:value-type="float" office:value="3696" calcext:value-type="float">
            <text:p><text:s text:c="3"/>3 696</text:p>
          </table:table-cell>
          <table:table-cell table:style-name="ce80" office:value-type="float" office:value="37129.981251" calcext:value-type="float">
            <text:p><text:s text:c="3"/>37 130</text:p>
          </table:table-cell>
          <table:table-cell table:style-name="ce80" office:value-type="float" office:value="3620" calcext:value-type="float">
            <text:p><text:s text:c="3"/>3 620</text:p>
          </table:table-cell>
          <table:table-cell table:style-name="ce80" office:value-type="float" office:value="33007.957563" calcext:value-type="float">
            <text:p><text:s text:c="3"/>33 00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74308" calcext:value-type="float">
            <text:p><text:s text:c="3"/>74 308</text:p>
          </table:table-cell>
          <table:table-cell table:style-name="ce80" office:value-type="float" office:value="788560.073483" calcext:value-type="float">
            <text:p><text:s text:c="3"/>788 560</text:p>
          </table:table-cell>
          <table:table-cell table:style-name="ce80" office:value-type="float" office:value="1390" calcext:value-type="float">
            <text:p><text:s text:c="3"/>1 390</text:p>
          </table:table-cell>
          <table:table-cell table:style-name="ce80" office:value-type="float" office:value="15859.551587" calcext:value-type="float">
            <text:p><text:s text:c="3"/>15 860</text:p>
          </table:table-cell>
          <table:table-cell table:style-name="ce80" office:value-type="float" office:value="364" calcext:value-type="float">
            <text:p><text:s text:c="4"/>364</text:p>
          </table:table-cell>
          <table:table-cell table:style-name="ce80" office:value-type="float" office:value="5317.27" calcext:value-type="float">
            <text:p><text:s text:c="3"/>5 317</text:p>
          </table:table-cell>
          <table:table-cell table:style-name="ce80" office:value-type="float" office:value="21196" calcext:value-type="float">
            <text:p><text:s text:c="3"/>21 196</text:p>
          </table:table-cell>
          <table:table-cell table:style-name="ce80" office:value-type="float" office:value="326349.30017" calcext:value-type="float">
            <text:p><text:s text:c="3"/>326 349</text:p>
          </table:table-cell>
          <table:table-cell table:style-name="ce80" office:value-type="float" office:value="706" calcext:value-type="float">
            <text:p><text:s text:c="4"/>706</text:p>
          </table:table-cell>
          <table:table-cell table:style-name="ce80" office:value-type="float" office:value="13822.858118" calcext:value-type="float">
            <text:p><text:s text:c="3"/>13 823</text:p>
          </table:table-cell>
          <table:table-cell table:style-name="ce80" office:value-type="float" office:value="445" calcext:value-type="float">
            <text:p><text:s text:c="4"/>445</text:p>
          </table:table-cell>
          <table:table-cell table:style-name="ce80" office:value-type="float" office:value="3981.678302" calcext:value-type="float">
            <text:p><text:s text:c="3"/>3 982</text:p>
          </table:table-cell>
          <table:table-cell table:style-name="ce80" office:value-type="float" office:value="13946" calcext:value-type="float">
            <text:p><text:s text:c="3"/>13 946</text:p>
          </table:table-cell>
          <table:table-cell table:style-name="ce80" office:value-type="float" office:value="94050.175996" calcext:value-type="float">
            <text:p><text:s text:c="3"/>94 050</text:p>
          </table:table-cell>
          <table:table-cell table:style-name="ce80" office:value-type="float" office:value="7177" calcext:value-type="float">
            <text:p><text:s text:c="3"/>7 177</text:p>
          </table:table-cell>
          <table:table-cell table:style-name="ce80" office:value-type="float" office:value="35723.992137" calcext:value-type="float">
            <text:p><text:s text:c="3"/>35 724</text:p>
          </table:table-cell>
          <table:table-cell table:style-name="ce80" office:value-type="float" office:value="1652" calcext:value-type="float">
            <text:p><text:s text:c="3"/>1 652</text:p>
          </table:table-cell>
          <table:table-cell table:style-name="ce80" office:value-type="float" office:value="22410.48741" calcext:value-type="float">
            <text:p><text:s text:c="3"/>22 410</text:p>
          </table:table-cell>
          <table:table-cell table:style-name="ce80" office:value-type="float" office:value="609" calcext:value-type="float">
            <text:p><text:s text:c="4"/>609</text:p>
          </table:table-cell>
          <table:table-cell table:style-name="ce80" office:value-type="float" office:value="2756.548543" calcext:value-type="float">
            <text:p><text:s text:c="3"/>2 757</text:p>
          </table:table-cell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1984" calcext:value-type="float">
            <text:p><text:s text:c="3"/>1 984</text:p>
          </table:table-cell>
          <table:table-cell table:style-name="ce80" office:value-type="float" office:value="8440.308982" calcext:value-type="float">
            <text:p><text:s text:c="3"/>8 440</text:p>
          </table:table-cell>
          <table:table-cell table:style-name="ce80" office:value-type="float" office:value="5333" calcext:value-type="float">
            <text:p><text:s text:c="3"/>5 333</text:p>
          </table:table-cell>
          <table:table-cell table:style-name="ce80" office:value-type="float" office:value="83411.89804" calcext:value-type="float">
            <text:p><text:s text:c="3"/>83 412</text:p>
          </table:table-cell>
          <table:table-cell table:style-name="ce80" office:value-type="float" office:value="3988" calcext:value-type="float">
            <text:p><text:s text:c="3"/>3 988</text:p>
          </table:table-cell>
          <table:table-cell table:style-name="ce80" office:value-type="float" office:value="72765.218202" calcext:value-type="float">
            <text:p><text:s text:c="3"/>72 765</text:p>
          </table:table-cell>
          <table:table-cell table:style-name="ce80" office:value-type="float" office:value="9854" calcext:value-type="float">
            <text:p><text:s text:c="3"/>9 854</text:p>
          </table:table-cell>
          <table:table-cell table:style-name="ce80" office:value-type="float" office:value="69737.396805" calcext:value-type="float">
            <text:p><text:s text:c="3"/>69 737</text:p>
          </table:table-cell>
          <table:table-cell table:style-name="ce80" office:value-type="float" office:value="2485" calcext:value-type="float">
            <text:p><text:s text:c="3"/>2 485</text:p>
          </table:table-cell>
          <table:table-cell table:style-name="ce80" office:value-type="float" office:value="16635.026987" calcext:value-type="float">
            <text:p><text:s text:c="3"/>16 63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69.070999" calcext:value-type="float">
            <text:p><text:s text:c="4"/>69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330" calcext:value-type="float">
            <text:p><text:s text:c="4"/>330</text:p>
          </table:table-cell>
          <table:table-cell table:style-name="ce80" office:value-type="float" office:value="1302.123" calcext:value-type="float">
            <text:p><text:s text:c="3"/>1 302</text:p>
          </table:table-cell>
          <table:table-cell table:style-name="ce80" office:value-type="float" office:value="1272" calcext:value-type="float">
            <text:p><text:s text:c="3"/>1 272</text:p>
          </table:table-cell>
          <table:table-cell table:style-name="ce80" office:value-type="float" office:value="4347.388902" calcext:value-type="float">
            <text:p><text:s text:c="3"/>4 347</text:p>
          </table:table-cell>
          <table:table-cell table:style-name="ce80" office:value-type="float" office:value="1529" calcext:value-type="float">
            <text:p><text:s text:c="3"/>1 529</text:p>
          </table:table-cell>
          <table:table-cell table:style-name="ce80" office:value-type="float" office:value="11554.779303" calcext:value-type="float">
            <text:p><text:s text:c="3"/>11 555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123582" calcext:value-type="float">
            <text:p><text:s text:c="3"/>123 582</text:p>
          </table:table-cell>
          <table:table-cell table:style-name="ce80" office:value-type="float" office:value="1099736.516181" calcext:value-type="float">
            <text:p><text:s text:c="2"/>1 099 737</text:p>
          </table:table-cell>
          <table:table-cell table:style-name="ce80" office:value-type="float" office:value="2719" calcext:value-type="float">
            <text:p><text:s text:c="3"/>2 719</text:p>
          </table:table-cell>
          <table:table-cell table:style-name="ce80" office:value-type="float" office:value="28723.51111" calcext:value-type="float">
            <text:p><text:s text:c="3"/>28 724</text:p>
          </table:table-cell>
          <table:table-cell table:style-name="ce80" office:value-type="float" office:value="613" calcext:value-type="float">
            <text:p><text:s text:c="4"/>613</text:p>
          </table:table-cell>
          <table:table-cell table:style-name="ce80" office:value-type="float" office:value="10094.7156" calcext:value-type="float">
            <text:p><text:s text:c="3"/>10 095</text:p>
          </table:table-cell>
          <table:table-cell table:style-name="ce80" office:value-type="float" office:value="35169" calcext:value-type="float">
            <text:p><text:s text:c="3"/>35 169</text:p>
          </table:table-cell>
          <table:table-cell table:style-name="ce80" office:value-type="float" office:value="375085.219461" calcext:value-type="float">
            <text:p><text:s text:c="3"/>375 085</text:p>
          </table:table-cell>
          <table:table-cell table:style-name="ce80" office:value-type="float" office:value="1178" calcext:value-type="float">
            <text:p><text:s text:c="3"/>1 178</text:p>
          </table:table-cell>
          <table:table-cell table:style-name="ce80" office:value-type="float" office:value="20797.785473" calcext:value-type="float">
            <text:p><text:s text:c="3"/>20 798</text:p>
          </table:table-cell>
          <table:table-cell table:style-name="ce80" office:value-type="float" office:value="439" calcext:value-type="float">
            <text:p><text:s text:c="4"/>439</text:p>
          </table:table-cell>
          <table:table-cell table:style-name="ce80" office:value-type="float" office:value="2987.946759" calcext:value-type="float">
            <text:p><text:s text:c="3"/>2 988</text:p>
          </table:table-cell>
          <table:table-cell table:style-name="ce80" office:value-type="float" office:value="19312" calcext:value-type="float">
            <text:p><text:s text:c="3"/>19 312</text:p>
          </table:table-cell>
          <table:table-cell table:style-name="ce80" office:value-type="float" office:value="126427.383039" calcext:value-type="float">
            <text:p><text:s text:c="3"/>126 427</text:p>
          </table:table-cell>
          <table:table-cell table:style-name="ce80" office:value-type="float" office:value="14176" calcext:value-type="float">
            <text:p><text:s text:c="3"/>14 176</text:p>
          </table:table-cell>
          <table:table-cell table:style-name="ce80" office:value-type="float" office:value="62253.998139" calcext:value-type="float">
            <text:p><text:s text:c="3"/>62 254</text:p>
          </table:table-cell>
          <table:table-cell table:style-name="ce80" office:value-type="float" office:value="1992" calcext:value-type="float">
            <text:p><text:s text:c="3"/>1 992</text:p>
          </table:table-cell>
          <table:table-cell table:style-name="ce80" office:value-type="float" office:value="29650.815857" calcext:value-type="float">
            <text:p><text:s text:c="3"/>29 651</text:p>
          </table:table-cell>
          <table:table-cell table:style-name="ce80" office:value-type="float" office:value="1259" calcext:value-type="float">
            <text:p><text:s text:c="3"/>1 259</text:p>
          </table:table-cell>
          <table:table-cell table:style-name="ce80" office:value-type="float" office:value="6773.35012" calcext:value-type="float">
            <text:p><text:s text:c="3"/>6 773</text:p>
          </table:table-cell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3657" calcext:value-type="float">
            <text:p><text:s text:c="3"/>3 657</text:p>
          </table:table-cell>
          <table:table-cell table:style-name="ce80" office:value-type="float" office:value="12862.228502" calcext:value-type="float">
            <text:p><text:s text:c="3"/>12 862</text:p>
          </table:table-cell>
          <table:table-cell table:style-name="ce80" office:value-type="float" office:value="9570" calcext:value-type="float">
            <text:p><text:s text:c="3"/>9 570</text:p>
          </table:table-cell>
          <table:table-cell table:style-name="ce80" office:value-type="float" office:value="167672.793466" calcext:value-type="float">
            <text:p><text:s text:c="3"/>167 673</text:p>
          </table:table-cell>
          <table:table-cell table:style-name="ce80" office:value-type="float" office:value="6489" calcext:value-type="float">
            <text:p><text:s text:c="3"/>6 489</text:p>
          </table:table-cell>
          <table:table-cell table:style-name="ce80" office:value-type="float" office:value="114051.27195" calcext:value-type="float">
            <text:p><text:s text:c="3"/>114 051</text:p>
          </table:table-cell>
          <table:table-cell table:style-name="ce80" office:value-type="float" office:value="16908" calcext:value-type="float">
            <text:p><text:s text:c="3"/>16 908</text:p>
          </table:table-cell>
          <table:table-cell table:style-name="ce80" office:value-type="float" office:value="80639.161574" calcext:value-type="float">
            <text:p><text:s text:c="3"/>80 639</text:p>
          </table:table-cell>
          <table:table-cell table:style-name="ce80" office:value-type="float" office:value="3996" calcext:value-type="float">
            <text:p><text:s text:c="3"/>3 996</text:p>
          </table:table-cell>
          <table:table-cell table:style-name="ce80" office:value-type="float" office:value="31282.208582" calcext:value-type="float">
            <text:p><text:s text:c="3"/>31 28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91" calcext:value-type="float">
            <text:p><text:s text:c="4"/>91</text:p>
          </table:table-cell>
          <table:table-cell table:style-name="ce80" office:value-type="float" office:value="221.033888" calcext:value-type="float">
            <text:p><text:s text:c="4"/>221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3.2" calcext:value-type="float">
            <text:p><text:s text:c="4"/>43</text:p>
          </table:table-cell>
          <table:table-cell table:style-name="ce80" office:value-type="float" office:value="586" calcext:value-type="float">
            <text:p><text:s text:c="4"/>586</text:p>
          </table:table-cell>
          <table:table-cell table:style-name="ce80" office:value-type="float" office:value="3171.427292" calcext:value-type="float">
            <text:p><text:s text:c="3"/>3 171</text:p>
          </table:table-cell>
          <table:table-cell table:style-name="ce80" office:value-type="float" office:value="2423" calcext:value-type="float">
            <text:p><text:s text:c="3"/>2 423</text:p>
          </table:table-cell>
          <table:table-cell table:style-name="ce80" office:value-type="float" office:value="9825.566304" calcext:value-type="float">
            <text:p><text:s text:c="3"/>9 826</text:p>
          </table:table-cell>
          <table:table-cell table:style-name="ce80" office:value-type="float" office:value="2998" calcext:value-type="float">
            <text:p><text:s text:c="3"/>2 998</text:p>
          </table:table-cell>
          <table:table-cell table:style-name="ce80" office:value-type="float" office:value="17172.899065" calcext:value-type="float">
            <text:p><text:s text:c="3"/>17 173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46393" calcext:value-type="float">
            <text:p><text:s text:c="3"/>46 393</text:p>
          </table:table-cell>
          <table:table-cell table:style-name="ce80" office:value-type="float" office:value="495923.668986" calcext:value-type="float">
            <text:p><text:s text:c="3"/>495 924</text:p>
          </table:table-cell>
          <table:table-cell table:style-name="ce80" office:value-type="float" office:value="1450" calcext:value-type="float">
            <text:p><text:s text:c="3"/>1 450</text:p>
          </table:table-cell>
          <table:table-cell table:style-name="ce80" office:value-type="float" office:value="19660.503321" calcext:value-type="float">
            <text:p><text:s text:c="3"/>19 661</text:p>
          </table:table-cell>
          <table:table-cell table:style-name="ce80" office:value-type="float" office:value="292" calcext:value-type="float">
            <text:p><text:s text:c="4"/>292</text:p>
          </table:table-cell>
          <table:table-cell table:style-name="ce80" office:value-type="float" office:value="5322.28001" calcext:value-type="float">
            <text:p><text:s text:c="3"/>5 322</text:p>
          </table:table-cell>
          <table:table-cell table:style-name="ce80" office:value-type="float" office:value="13749" calcext:value-type="float">
            <text:p><text:s text:c="3"/>13 749</text:p>
          </table:table-cell>
          <table:table-cell table:style-name="ce80" office:value-type="float" office:value="188873.710869" calcext:value-type="float">
            <text:p><text:s text:c="3"/>188 874</text:p>
          </table:table-cell>
          <table:table-cell table:style-name="ce80" office:value-type="float" office:value="780" calcext:value-type="float">
            <text:p><text:s text:c="4"/>780</text:p>
          </table:table-cell>
          <table:table-cell table:style-name="ce80" office:value-type="float" office:value="14895.255925" calcext:value-type="float">
            <text:p><text:s text:c="3"/>14 895</text:p>
          </table:table-cell>
          <table:table-cell table:style-name="ce80" office:value-type="float" office:value="203" calcext:value-type="float">
            <text:p><text:s text:c="4"/>203</text:p>
          </table:table-cell>
          <table:table-cell table:style-name="ce80" office:value-type="float" office:value="1482.504" calcext:value-type="float">
            <text:p><text:s text:c="3"/>1 483</text:p>
          </table:table-cell>
          <table:table-cell table:style-name="ce80" office:value-type="float" office:value="7207" calcext:value-type="float">
            <text:p><text:s text:c="3"/>7 207</text:p>
          </table:table-cell>
          <table:table-cell table:style-name="ce80" office:value-type="float" office:value="47109.078982" calcext:value-type="float">
            <text:p><text:s text:c="3"/>47 109</text:p>
          </table:table-cell>
          <table:table-cell table:style-name="ce80" office:value-type="float" office:value="5027" calcext:value-type="float">
            <text:p><text:s text:c="3"/>5 027</text:p>
          </table:table-cell>
          <table:table-cell table:style-name="ce80" office:value-type="float" office:value="26417.757266" calcext:value-type="float">
            <text:p><text:s text:c="3"/>26 418</text:p>
          </table:table-cell>
          <table:table-cell table:style-name="ce80" office:value-type="float" office:value="738" calcext:value-type="float">
            <text:p><text:s text:c="4"/>738</text:p>
          </table:table-cell>
          <table:table-cell table:style-name="ce80" office:value-type="float" office:value="10991.425278" calcext:value-type="float">
            <text:p><text:s text:c="3"/>10 991</text:p>
          </table:table-cell>
          <table:table-cell table:style-name="ce80" office:value-type="float" office:value="455" calcext:value-type="float">
            <text:p><text:s text:c="4"/>455</text:p>
          </table:table-cell>
          <table:table-cell table:style-name="ce80" office:value-type="float" office:value="2646.450524" calcext:value-type="float">
            <text:p><text:s text:c="3"/>2 646</text:p>
          </table:table-cell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1082" calcext:value-type="float">
            <text:p><text:s text:c="3"/>1 082</text:p>
          </table:table-cell>
          <table:table-cell table:style-name="ce80" office:value-type="float" office:value="4262.223202" calcext:value-type="float">
            <text:p><text:s text:c="3"/>4 262</text:p>
          </table:table-cell>
          <table:table-cell table:style-name="ce80" office:value-type="float" office:value="3519" calcext:value-type="float">
            <text:p><text:s text:c="3"/>3 519</text:p>
          </table:table-cell>
          <table:table-cell table:style-name="ce80" office:value-type="float" office:value="71142.732978" calcext:value-type="float">
            <text:p><text:s text:c="3"/>71 143</text:p>
          </table:table-cell>
          <table:table-cell table:style-name="ce80" office:value-type="float" office:value="2733" calcext:value-type="float">
            <text:p><text:s text:c="3"/>2 733</text:p>
          </table:table-cell>
          <table:table-cell table:style-name="ce80" office:value-type="float" office:value="44901.021116" calcext:value-type="float">
            <text:p><text:s text:c="3"/>44 901</text:p>
          </table:table-cell>
          <table:table-cell table:style-name="ce80" office:value-type="float" office:value="5456" calcext:value-type="float">
            <text:p><text:s text:c="3"/>5 456</text:p>
          </table:table-cell>
          <table:table-cell table:style-name="ce80" office:value-type="float" office:value="35931.787433" calcext:value-type="float">
            <text:p><text:s text:c="3"/>35 932</text:p>
          </table:table-cell>
          <table:table-cell table:style-name="ce80" office:value-type="float" office:value="1453" calcext:value-type="float">
            <text:p><text:s text:c="3"/>1 453</text:p>
          </table:table-cell>
          <table:table-cell table:style-name="ce80" office:value-type="float" office:value="10348.923365" calcext:value-type="float">
            <text:p><text:s text:c="3"/>10 34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109.646026" calcext:value-type="float">
            <text:p><text:s text:c="4"/>110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3.68" calcext:value-type="float">
            <text:p><text:s text:c="4"/>34</text:p>
          </table:table-cell>
          <table:table-cell table:style-name="ce80" office:value-type="float" office:value="198" calcext:value-type="float">
            <text:p><text:s text:c="4"/>198</text:p>
          </table:table-cell>
          <table:table-cell table:style-name="ce80" office:value-type="float" office:value="1794.127038" calcext:value-type="float">
            <text:p><text:s text:c="3"/>1 794</text:p>
          </table:table-cell>
          <table:table-cell table:style-name="ce80" office:value-type="float" office:value="749" calcext:value-type="float">
            <text:p><text:s text:c="4"/>749</text:p>
          </table:table-cell>
          <table:table-cell table:style-name="ce80" office:value-type="float" office:value="3005.168223" calcext:value-type="float">
            <text:p><text:s text:c="3"/>3 005</text:p>
          </table:table-cell>
          <table:table-cell table:style-name="ce80" office:value-type="float" office:value="1260" calcext:value-type="float">
            <text:p><text:s text:c="3"/>1 260</text:p>
          </table:table-cell>
          <table:table-cell table:style-name="ce80" office:value-type="float" office:value="6995.39343" calcext:value-type="float">
            <text:p><text:s text:c="3"/>6 995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88999" calcext:value-type="float">
            <text:p><text:s text:c="3"/>88 999</text:p>
          </table:table-cell>
          <table:table-cell table:style-name="ce80" office:value-type="float" office:value="829740.324038" calcext:value-type="float">
            <text:p><text:s text:c="3"/>829 740</text:p>
          </table:table-cell>
          <table:table-cell table:style-name="ce80" office:value-type="float" office:value="3360" calcext:value-type="float">
            <text:p><text:s text:c="3"/>3 360</text:p>
          </table:table-cell>
          <table:table-cell table:style-name="ce80" office:value-type="float" office:value="40982.030481" calcext:value-type="float">
            <text:p><text:s text:c="3"/>40 982</text:p>
          </table:table-cell>
          <table:table-cell table:style-name="ce80" office:value-type="float" office:value="740" calcext:value-type="float">
            <text:p><text:s text:c="4"/>740</text:p>
          </table:table-cell>
          <table:table-cell table:style-name="ce80" office:value-type="float" office:value="13436.649807" calcext:value-type="float">
            <text:p><text:s text:c="3"/>13 437</text:p>
          </table:table-cell>
          <table:table-cell table:style-name="ce80" office:value-type="float" office:value="19610" calcext:value-type="float">
            <text:p><text:s text:c="3"/>19 610</text:p>
          </table:table-cell>
          <table:table-cell table:style-name="ce80" office:value-type="float" office:value="236302.32232" calcext:value-type="float">
            <text:p><text:s text:c="3"/>236 302</text:p>
          </table:table-cell>
          <table:table-cell table:style-name="ce80" office:value-type="float" office:value="1215" calcext:value-type="float">
            <text:p><text:s text:c="3"/>1 215</text:p>
          </table:table-cell>
          <table:table-cell table:style-name="ce80" office:value-type="float" office:value="19721.165014" calcext:value-type="float">
            <text:p><text:s text:c="3"/>19 721</text:p>
          </table:table-cell>
          <table:table-cell table:style-name="ce80" office:value-type="float" office:value="745" calcext:value-type="float">
            <text:p><text:s text:c="4"/>745</text:p>
          </table:table-cell>
          <table:table-cell table:style-name="ce80" office:value-type="float" office:value="7405.102149" calcext:value-type="float">
            <text:p><text:s text:c="3"/>7 405</text:p>
          </table:table-cell>
          <table:table-cell table:style-name="ce80" office:value-type="float" office:value="17909" calcext:value-type="float">
            <text:p><text:s text:c="3"/>17 909</text:p>
          </table:table-cell>
          <table:table-cell table:style-name="ce80" office:value-type="float" office:value="119477.627809" calcext:value-type="float">
            <text:p><text:s text:c="3"/>119 478</text:p>
          </table:table-cell>
          <table:table-cell table:style-name="ce80" office:value-type="float" office:value="10956" calcext:value-type="float">
            <text:p><text:s text:c="3"/>10 956</text:p>
          </table:table-cell>
          <table:table-cell table:style-name="ce80" office:value-type="float" office:value="58227.869364" calcext:value-type="float">
            <text:p><text:s text:c="3"/>58 228</text:p>
          </table:table-cell>
          <table:table-cell table:style-name="ce80" office:value-type="float" office:value="2628" calcext:value-type="float">
            <text:p><text:s text:c="3"/>2 628</text:p>
          </table:table-cell>
          <table:table-cell table:style-name="ce80" office:value-type="float" office:value="38505.140122" calcext:value-type="float">
            <text:p><text:s text:c="3"/>38 505</text:p>
          </table:table-cell>
          <table:table-cell table:style-name="ce80" office:value-type="float" office:value="1424" calcext:value-type="float">
            <text:p><text:s text:c="3"/>1 424</text:p>
          </table:table-cell>
          <table:table-cell table:style-name="ce80" office:value-type="float" office:value="9866.904462" calcext:value-type="float">
            <text:p><text:s text:c="3"/>9 867</text:p>
          </table:table-cell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2168" calcext:value-type="float">
            <text:p><text:s text:c="3"/>2 168</text:p>
          </table:table-cell>
          <table:table-cell table:style-name="ce80" office:value-type="float" office:value="9502.393144" calcext:value-type="float">
            <text:p><text:s text:c="3"/>9 502</text:p>
          </table:table-cell>
          <table:table-cell table:style-name="ce80" office:value-type="float" office:value="6068" calcext:value-type="float">
            <text:p><text:s text:c="3"/>6 068</text:p>
          </table:table-cell>
          <table:table-cell table:style-name="ce80" office:value-type="float" office:value="110908.681925" calcext:value-type="float">
            <text:p><text:s text:c="3"/>110 909</text:p>
          </table:table-cell>
          <table:table-cell table:style-name="ce80" office:value-type="float" office:value="3930" calcext:value-type="float">
            <text:p><text:s text:c="3"/>3 930</text:p>
          </table:table-cell>
          <table:table-cell table:style-name="ce80" office:value-type="float" office:value="68453.998564" calcext:value-type="float">
            <text:p><text:s text:c="3"/>68 454</text:p>
          </table:table-cell>
          <table:table-cell table:style-name="ce80" office:value-type="float" office:value="10400" calcext:value-type="float">
            <text:p><text:s text:c="3"/>10 400</text:p>
          </table:table-cell>
          <table:table-cell table:style-name="ce80" office:value-type="float" office:value="50275.154177" calcext:value-type="float">
            <text:p><text:s text:c="3"/>50 275</text:p>
          </table:table-cell>
          <table:table-cell table:style-name="ce80" office:value-type="float" office:value="3270" calcext:value-type="float">
            <text:p><text:s text:c="3"/>3 270</text:p>
          </table:table-cell>
          <table:table-cell table:style-name="ce80" office:value-type="float" office:value="23857.254231" calcext:value-type="float">
            <text:p><text:s text:c="3"/>23 85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462.775" calcext:value-type="float">
            <text:p><text:s text:c="4"/>46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.55" calcext:value-type="float">
            <text:p><text:s text:c="4"/>24</text:p>
          </table:table-cell>
          <table:table-cell table:style-name="ce80" office:value-type="float" office:value="363" calcext:value-type="float">
            <text:p><text:s text:c="4"/>363</text:p>
          </table:table-cell>
          <table:table-cell table:style-name="ce80" office:value-type="float" office:value="3147.337903" calcext:value-type="float">
            <text:p><text:s text:c="3"/>3 147</text:p>
          </table:table-cell>
          <table:table-cell table:style-name="ce80" office:value-type="float" office:value="1465" calcext:value-type="float">
            <text:p><text:s text:c="3"/>1 465</text:p>
          </table:table-cell>
          <table:table-cell table:style-name="ce80" office:value-type="float" office:value="7008.913678" calcext:value-type="float">
            <text:p><text:s text:c="3"/>7 009</text:p>
          </table:table-cell>
          <table:table-cell table:style-name="ce80" office:value-type="float" office:value="2685" calcext:value-type="float">
            <text:p><text:s text:c="3"/>2 685</text:p>
          </table:table-cell>
          <table:table-cell table:style-name="ce80" office:value-type="float" office:value="12175.453888" calcext:value-type="float">
            <text:p><text:s text:c="3"/>12 175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659" calcext:value-type="float">
            <text:p><text:s text:c="4"/>659</text:p>
          </table:table-cell>
          <table:table-cell table:style-name="ce80" office:value-type="float" office:value="258015.886866" calcext:value-type="float">
            <text:p><text:s text:c="3"/>258 016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651.2" calcext:value-type="float">
            <text:p><text:s text:c="4"/>65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81" calcext:value-type="float">
            <text:p><text:s text:c="4"/>281</text:p>
          </table:table-cell>
          <table:table-cell table:style-name="ce80" office:value-type="float" office:value="166799.393103" calcext:value-type="float">
            <text:p><text:s text:c="3"/>166 799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3982.758885" calcext:value-type="float">
            <text:p><text:s text:c="3"/>3 98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47" calcext:value-type="float">
            <text:p><text:s text:c="4"/>47</text:p>
          </table:table-cell>
          <table:table-cell table:style-name="ce80" office:value-type="float" office:value="1917.0644" calcext:value-type="float">
            <text:p><text:s text:c="3"/>1 917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627.4" calcext:value-type="float">
            <text:p><text:s text:c="4"/>627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253.09" calcext:value-type="float">
            <text:p><text:s text:c="4"/>25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2.52" calcext:value-type="float">
            <text:p><text:s text:c="4"/>13</text:p>
          </table:table-cell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1301.58353" calcext:value-type="float">
            <text:p><text:s text:c="3"/>1 302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45416.272941" calcext:value-type="float">
            <text:p><text:s text:c="3"/>45 416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193.8" calcext:value-type="float">
            <text:p><text:s text:c="4"/>194</text:p>
          </table:table-cell>
          <table:table-cell table:style-name="ce80" office:value-type="float" office:value="154" calcext:value-type="float">
            <text:p><text:s text:c="4"/>154</text:p>
          </table:table-cell>
          <table:table-cell table:style-name="ce80" office:value-type="float" office:value="36422.781507" calcext:value-type="float">
            <text:p><text:s text:c="3"/>36 423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85.6625" calcext:value-type="float">
            <text:p><text:s text:c="4"/>186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80.36" calcext:value-type="float">
            <text:p><text:s text:c="4"/>180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505" calcext:value-type="float">
            <text:p><text:s text:c="4"/>505</text:p>
          </table:table-cell>
          <table:table-cell table:style-name="ce80" office:value-type="float" office:value="1070712.868575" calcext:value-type="float">
            <text:p><text:s text:c="2"/>1 070 713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92.69534" calcext:value-type="float">
            <text:p><text:s text:c="4"/>49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80" calcext:value-type="float">
            <text:p><text:s text:c="4"/>280</text:p>
          </table:table-cell>
          <table:table-cell table:style-name="ce80" office:value-type="float" office:value="891101.844162" calcext:value-type="float">
            <text:p><text:s text:c="3"/>891 102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6907.765051" calcext:value-type="float">
            <text:p><text:s text:c="3"/>16 90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120.746269" calcext:value-type="float">
            <text:p><text:s text:c="3"/>4 12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4374.82612" calcext:value-type="float">
            <text:p><text:s text:c="3"/>24 37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2841.17323" calcext:value-type="float">
            <text:p><text:s text:c="3"/>2 84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832.22653" calcext:value-type="float">
            <text:p><text:s text:c="3"/>3 8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1" calcext:value-type="float">
            <text:p><text:s text:c="4"/>171</text:p>
          </table:table-cell>
          <table:table-cell table:style-name="ce80" office:value-type="float" office:value="126563.581873" calcext:value-type="float">
            <text:p><text:s text:c="3"/>126 564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03.2" calcext:value-type="float">
            <text:p><text:s text:c="4"/>30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74.81" calcext:value-type="float">
            <text:p><text:s text:c="4"/>175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179" calcext:value-type="float">
            <text:p><text:s text:c="4"/>179</text:p>
          </table:table-cell>
          <table:table-cell table:style-name="ce80" office:value-type="float" office:value="107438.811862" calcext:value-type="float">
            <text:p><text:s text:c="3"/>107 439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07" calcext:value-type="float">
            <text:p><text:s text:c="4"/>107</text:p>
          </table:table-cell>
          <table:table-cell table:style-name="ce80" office:value-type="float" office:value="62246.167327" calcext:value-type="float">
            <text:p><text:s text:c="3"/>62 246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086.58426" calcext:value-type="float">
            <text:p><text:s text:c="3"/>2 087</text:p>
          </table:table-cell>
          <table:table-cell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2" calcext:value-type="float">
            <text:p><text:s text:c="4"/>2</text:p>
          </table:table-cell>
          <table:table-cell table:style-name="ce80" office:value-type="float" office:value="925.71377" calcext:value-type="float">
            <text:p><text:s text:c="4"/>926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08.3284" calcext:value-type="float">
            <text:p><text:s text:c="4"/>508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16.66667" calcext:value-type="float">
            <text:p><text:s text:c="4"/>71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4.34505" calcext:value-type="float">
            <text:p><text:s text:c="4"/>2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40764.406385" calcext:value-type="float">
            <text:p><text:s text:c="3"/>40 76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6" calcext:value-type="float">
            <text:p><text:s text:c="4"/>3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60" calcext:value-type="float">
            <text:p><text:s text:c="4"/>160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123" calcext:value-type="float">
            <text:p><text:s text:c="4"/>123</text:p>
          </table:table-cell>
          <table:table-cell table:style-name="ce80" office:value-type="float" office:value="280272.844916" calcext:value-type="float">
            <text:p><text:s text:c="3"/>280 273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423.6" calcext:value-type="float">
            <text:p><text:s text:c="3"/>1 42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5" calcext:value-type="float">
            <text:p><text:s text:c="4"/>75</text:p>
          </table:table-cell>
          <table:table-cell table:style-name="ce80" office:value-type="float" office:value="265968.524924" calcext:value-type="float">
            <text:p><text:s text:c="3"/>265 969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4345.79473" calcext:value-type="float">
            <text:p><text:s text:c="3"/>4 34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27.7281" calcext:value-type="float">
            <text:p><text:s text:c="4"/>12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00" calcext:value-type="float">
            <text:p><text:s text:c="4"/>9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62.55333" calcext:value-type="float">
            <text:p><text:s text:c="4"/>6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7191.518832" calcext:value-type="float">
            <text:p><text:s text:c="3"/>7 19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6.3" calcext:value-type="float">
            <text:p><text:s text:c="4"/>26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26.825" calcext:value-type="float">
            <text:p><text:s text:c="4"/>227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412.16676" calcext:value-type="float">
            <text:p><text:s text:c="3"/>6 412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2712.2447" calcext:value-type="float">
            <text:p><text:s text:c="3"/>2 71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478.15764" calcext:value-type="float">
            <text:p><text:s text:c="3"/>1 478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50" calcext:value-type="float">
            <text:p><text:s text:c="4"/>45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.25" calcext:value-type="float">
            <text:p><text:s text:c="4"/>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690.51442" calcext:value-type="float">
            <text:p><text:s text:c="3"/>1 69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5844.209888" calcext:value-type="float">
            <text:p><text:s text:c="3"/>5 8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806.6" calcext:value-type="float">
            <text:p><text:s text:c="4"/>80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691" calcext:value-type="float">
            <text:p><text:s text:c="3"/>4 69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245.088888" calcext:value-type="float">
            <text:p><text:s text:c="4"/>24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921" calcext:value-type="float">
            <text:p><text:s text:c="4"/>3</text:p>
          </table:table-cell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2.5" calcext:value-type="float">
            <text:p><text:s text:c="4"/>13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9.1" calcext:value-type="float">
            <text:p><text:s text:c="4"/>19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10973.585764" calcext:value-type="float">
            <text:p><text:s text:c="3"/>10 97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432.88624" calcext:value-type="float">
            <text:p><text:s text:c="3"/>1 433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314.11" calcext:value-type="float">
            <text:p><text:s text:c="3"/>1 3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74.6" calcext:value-type="float">
            <text:p><text:s text:c="4"/>57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7139.789524" calcext:value-type="float">
            <text:p><text:s text:c="3"/>7 14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72.5" calcext:value-type="float">
            <text:p><text:s text:c="4"/>27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9.7" calcext:value-type="float">
            <text:p><text:s text:c="4"/>17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/>
          <table:table-cell table:style-name="ce81" office:value-type="string" calcext:value-type="string">
            <text:p>機關長官</text:p>
          </table:table-cell>
          <table:table-cell table:style-name="ce75" table:number-columns-repeated="2"/>
          <table:table-cell table:style-name="ce81" table:number-columns-repeated="2"/>
          <table:table-cell table:style-name="ce75" table:number-columns-repeated="3"/>
          <table:table-cell table:style-name="ce51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 table:number-columns-repeated="2"/>
          <table:table-cell table:style-name="ce81" office:value-type="string" calcext:value-type="string">
            <text:p>機關長官</text:p>
          </table:table-cell>
          <table:table-cell table:style-name="ce75"/>
          <table:table-cell table:style-name="ce81" table:number-columns-repeated="3"/>
          <table:table-cell table:style-name="ce75" table:number-columns-repeated="4"/>
          <table:table-cell table:style-name="ce51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style-name="ce94" table:number-columns-repeated="978"/>
        </table:table-row>
        <table:table-row table:style-name="ro3"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1"/>
          <table:table-cell table:style-name="ce90" office:value-type="string" calcext:value-type="string">
            <text:p>紙張尺度A3(297×420公釐)</text:p>
          </table:table-cell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3"/>
          <table:table-cell table:style-name="ce90" office:value-type="string" calcext:value-type="string">
            <text:p>紙張尺度A3(297×420公釐)</text:p>
          </table:table-cell>
          <table:table-cell table:style-name="ce94"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7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9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2"/>
          <table:table-cell table:style-name="ce62" table:number-columns-repeated="978"/>
        </table:table-row>
        <table:table-row table:style-name="ro6">
          <table:table-cell table:style-name="ce18" office:value-type="string" calcext:value-type="string" table:number-columns-spanned="22" table:number-rows-spanned="1">
            <text:p>~4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5~</text:p>
          </table:table-cell>
          <table:covered-table-cell table:number-columns-repeated="23" table:style-name="ce18"/>
          <table:table-cell table:number-columns-repeated="97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2'.$A$1:.$AT$33" table:range-usable-as="print-range"/>
        </table:named-expressions>
      </table:table>
      <table:table table:name="20211-01-03" table:style-name="ta3" table:print-ranges="'20211-01-03'.A1:'20211-01-03'.X66">
        <table:table-column table:style-name="co23" table:default-cell-style-name="ce105"/>
        <table:table-column table:style-name="co24" table:default-cell-style-name="ce105"/>
        <table:table-column table:style-name="co13" table:default-cell-style-name="ce105"/>
        <table:table-column table:style-name="co23" table:default-cell-style-name="ce105"/>
        <table:table-column table:style-name="co25" table:default-cell-style-name="ce105"/>
        <table:table-column table:style-name="co26" table:default-cell-style-name="ce105"/>
        <table:table-column table:style-name="co13" table:number-columns-repeated="4" table:default-cell-style-name="ce105"/>
        <table:table-column table:style-name="co27" table:default-cell-style-name="ce105"/>
        <table:table-column table:style-name="co28" table:default-cell-style-name="ce105"/>
        <table:table-column table:style-name="co27" table:default-cell-style-name="ce105"/>
        <table:table-column table:style-name="co13" table:default-cell-style-name="ce105"/>
        <table:table-column table:style-name="co29" table:default-cell-style-name="ce105"/>
        <table:table-column table:style-name="co13" table:default-cell-style-name="ce105"/>
        <table:table-column table:style-name="co29" table:default-cell-style-name="ce105"/>
        <table:table-column table:style-name="co30" table:default-cell-style-name="ce105"/>
        <table:table-column table:style-name="co27" table:default-cell-style-name="ce105"/>
        <table:table-column table:style-name="co13" table:default-cell-style-name="ce105"/>
        <table:table-column table:style-name="co27" table:default-cell-style-name="ce105"/>
        <table:table-column table:style-name="co18" table:default-cell-style-name="ce105"/>
        <table:table-column table:style-name="co29" table:default-cell-style-name="ce105"/>
        <table:table-column table:style-name="co23" table:default-cell-style-name="ce105"/>
        <table:table-column table:style-name="co31" table:number-columns-repeated="233" table:default-cell-style-name="ce105"/>
        <table:table-column table:style-name="co31" table:number-columns-repeated="767" table:default-cell-style-name="Default"/>
        <table:table-row table:style-name="ro1">
          <table:table-cell table:style-name="ce95" office:value-type="string" calcext:value-type="string">
            <text:p>公開類</text:p>
          </table:table-cell>
          <table:table-cell table:number-columns-repeated="2"/>
          <table:table-cell table:style-name="ce124" table:number-columns-spanned="5" table:number-rows-spanned="1"/>
          <table:covered-table-cell table:number-columns-repeated="4" table:style-name="ce130"/>
          <table:table-cell table:number-columns-repeated="12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135"/>
          <table:table-cell table:style-name="ce95" office:value-type="string" calcext:value-type="string" table:number-columns-spanned="2" table:number-rows-spanned="1">
            <text:p>經濟部(商業發展署)</text:p>
          </table:table-cell>
          <table:covered-table-cell table:style-name="ce135"/>
          <table:table-cell table:number-columns-repeated="1000"/>
        </table:table-row>
        <table:table-row table:style-name="ro1">
          <table:table-cell table:style-name="ce96" office:value-type="string" calcext:value-type="string">
            <text:p>月 <text:s/>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8" table:number-columns-spanned="18" table:number-rows-spanned="1"/>
          <table:covered-table-cell table:number-columns-repeated="16" table:style-name="ce125"/>
          <table:covered-table-cell table:style-name="ce118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135"/>
          <table:table-cell table:style-name="ce136" office:value-type="string" calcext:value-type="string" table:number-columns-spanned="2" table:number-rows-spanned="1">
            <text:p>20211-01-03</text:p>
          </table:table-cell>
          <table:covered-table-cell table:style-name="ce139"/>
          <table:table-cell table:number-columns-repeated="1000"/>
        </table:table-row>
        <table:table-row table:style-name="ro3">
          <table:table-cell table:style-name="ce97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97"/>
          <table:table-cell table:style-name="ce144" table:number-columns-repeated="1000"/>
        </table:table-row>
        <table:table-row table:style-name="ro3">
          <table:covered-table-cell table:number-columns-repeated="24" table:style-name="ce98"/>
          <table:table-cell table:number-columns-repeated="1000"/>
        </table:table-row>
        <table:table-row table:style-name="ro3">
          <table:table-cell table:style-name="ce99" table:number-columns-repeated="4"/>
          <table:table-cell table:style-name="ce131" table:formula="of:=[$'20211-01-01'.H5]" office:value-type="string" office:string-value="中華民國114年11月底" calcext:value-type="string" table:number-columns-spanned="13" table:number-rows-spanned="1">
            <text:p>中華民國114年11月底</text:p>
          </table:table-cell>
          <table:covered-table-cell table:number-columns-repeated="12" table:style-name="ce131"/>
          <table:table-cell table:style-name="ce99" table:number-columns-repeated="3"/>
          <table:table-cell table:style-name="ce134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34"/>
          <table:table-cell table:style-name="ce99" table:number-columns-repeated="1000"/>
        </table:table-row>
        <table:table-row table:style-name="ro8">
          <table:table-cell table:style-name="ce100" office:value-type="string" calcext:value-type="string" table:number-columns-spanned="2" table:number-rows-spanned="3">
            <text:p>行　　　業　　　別</text:p>
          </table:table-cell>
          <table:covered-table-cell table:style-name="ce111"/>
          <table:table-cell table:style-name="ce95" office:value-type="string" calcext:value-type="string" table:number-columns-spanned="2" table:number-rows-spanned="2">
            <text:p>總　　計</text:p>
          </table:table-cell>
          <table:covered-table-cell table:style-name="ce126"/>
          <table:table-cell table:style-name="ce95" office:value-type="string" calcext:value-type="string" table:number-columns-spanned="2" table:number-rows-spanned="2">
            <text:p>一百萬元以下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二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三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四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億元以上</text:p>
          </table:table-cell>
          <table:covered-table-cell table:style-name="ce126"/>
          <table:table-cell table:style-name="ce137" office:value-type="string" calcext:value-type="string" table:number-columns-spanned="2" table:number-rows-spanned="2">
            <text:p>五億元以上</text:p>
          </table:table-cell>
          <table:covered-table-cell table:style-name="ce140"/>
          <table:table-cell table:style-name="ce145" table:number-columns-repeated="1000"/>
        </table:table-row>
        <table:table-row table:style-name="ro9">
          <table:covered-table-cell table:style-name="ce101"/>
          <table:covered-table-cell table:style-name="ce112"/>
          <table:covered-table-cell table:style-name="ce119"/>
          <table:covered-table-cell table:style-name="ce127"/>
          <table:covered-table-cell table:style-name="ce119"/>
          <table:covered-table-cell table:style-name="ce127"/>
          <table:table-cell table:style-name="ce96" office:value-type="string" calcext:value-type="string" table:number-columns-spanned="2" table:number-rows-spanned="1">
            <text:p>未滿五百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二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三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四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億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億元</text:p>
          </table:table-cell>
          <table:covered-table-cell table:style-name="ce127"/>
          <table:covered-table-cell table:style-name="ce138"/>
          <table:covered-table-cell table:style-name="ce141"/>
          <table:table-cell table:style-name="ce145" table:number-columns-repeated="1000"/>
        </table:table-row>
        <table:table-row table:style-name="ro10">
          <table:covered-table-cell table:style-name="ce102"/>
          <table:covered-table-cell table:style-name="ce113"/>
          <table:table-cell table:style-name="ce120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21" office:value-type="float" office:value="805759" calcext:value-type="float">
            <text:p><text:s text:c="3"/>805 759</text:p>
          </table:table-cell>
          <table:table-cell table:style-name="ce121" office:value-type="float" office:value="30508272.436382" calcext:value-type="float">
            <text:p><text:s text:c="2"/>30 508 272</text:p>
          </table:table-cell>
          <table:table-cell table:style-name="ce121" office:value-type="float" office:value="181194" calcext:value-type="float">
            <text:p><text:s text:c="3"/>181 194</text:p>
          </table:table-cell>
          <table:table-cell table:style-name="ce121" office:value-type="float" office:value="61892.135129" calcext:value-type="float">
            <text:p><text:s text:c="3"/>61 892</text:p>
          </table:table-cell>
          <table:table-cell table:style-name="ce121" office:value-type="float" office:value="294802" calcext:value-type="float">
            <text:p><text:s text:c="3"/>294 802</text:p>
          </table:table-cell>
          <table:table-cell table:style-name="ce121" office:value-type="float" office:value="516334.549408" calcext:value-type="float">
            <text:p><text:s text:c="3"/>516 335</text:p>
          </table:table-cell>
          <table:table-cell table:style-name="ce121" office:value-type="float" office:value="144205" calcext:value-type="float">
            <text:p><text:s text:c="3"/>144 205</text:p>
          </table:table-cell>
          <table:table-cell table:style-name="ce121" office:value-type="float" office:value="815282.95083" calcext:value-type="float">
            <text:p><text:s text:c="3"/>815 283</text:p>
          </table:table-cell>
          <table:table-cell table:style-name="ce121" office:value-type="float" office:value="81955" calcext:value-type="float">
            <text:p><text:s text:c="3"/>81 955</text:p>
          </table:table-cell>
          <table:table-cell table:style-name="ce121" office:value-type="float" office:value="986924.364178" calcext:value-type="float">
            <text:p><text:s text:c="3"/>986 924</text:p>
          </table:table-cell>
          <table:table-cell table:style-name="ce121" office:value-type="float" office:value="45818" calcext:value-type="float">
            <text:p><text:s text:c="3"/>45 818</text:p>
          </table:table-cell>
          <table:table-cell table:style-name="ce121" office:value-type="float" office:value="1104856.479031" calcext:value-type="float">
            <text:p><text:s text:c="2"/>1 104 856</text:p>
          </table:table-cell>
          <table:table-cell table:style-name="ce121" office:value-type="float" office:value="9735" calcext:value-type="float">
            <text:p><text:s text:c="3"/>9 735</text:p>
          </table:table-cell>
          <table:table-cell table:style-name="ce121" office:value-type="float" office:value="317646.406062" calcext:value-type="float">
            <text:p><text:s text:c="3"/>317 646</text:p>
          </table:table-cell>
          <table:table-cell table:style-name="ce121" office:value-type="float" office:value="5437" calcext:value-type="float">
            <text:p><text:s text:c="3"/>5 437</text:p>
          </table:table-cell>
          <table:table-cell table:style-name="ce121" office:value-type="float" office:value="232986.266288" calcext:value-type="float">
            <text:p><text:s text:c="3"/>232 986</text:p>
          </table:table-cell>
          <table:table-cell table:style-name="ce121" office:value-type="float" office:value="18193" calcext:value-type="float">
            <text:p><text:s text:c="3"/>18 193</text:p>
          </table:table-cell>
          <table:table-cell table:style-name="ce121" office:value-type="float" office:value="1194827.125329" calcext:value-type="float">
            <text:p><text:s text:c="2"/>1 194 827</text:p>
          </table:table-cell>
          <table:table-cell table:style-name="ce121" office:value-type="float" office:value="18629" calcext:value-type="float">
            <text:p><text:s text:c="3"/>18 629</text:p>
          </table:table-cell>
          <table:table-cell table:style-name="ce121" office:value-type="float" office:value="3769794.377667" calcext:value-type="float">
            <text:p><text:s text:c="2"/>3 769 794</text:p>
          </table:table-cell>
          <table:table-cell table:style-name="ce121" office:value-type="float" office:value="5791" calcext:value-type="float">
            <text:p><text:s text:c="3"/>5 791</text:p>
          </table:table-cell>
          <table:table-cell table:style-name="ce121" office:value-type="float" office:value="21507727.78246" calcext:value-type="float">
            <text:p><text:s text:c="2"/>21 507 72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21" office:value-type="float" office:value="20460" calcext:value-type="float">
            <text:p><text:s text:c="3"/>20 460</text:p>
          </table:table-cell>
          <table:table-cell table:style-name="ce121" office:value-type="float" office:value="748222.480578" calcext:value-type="float">
            <text:p><text:s text:c="3"/>748 222</text:p>
          </table:table-cell>
          <table:table-cell table:style-name="ce121" office:value-type="float" office:value="4258" calcext:value-type="float">
            <text:p><text:s text:c="3"/>4 258</text:p>
          </table:table-cell>
          <table:table-cell table:style-name="ce121" office:value-type="float" office:value="1397.998837" calcext:value-type="float">
            <text:p><text:s text:c="3"/>1 398</text:p>
          </table:table-cell>
          <table:table-cell table:style-name="ce121" office:value-type="float" office:value="7227" calcext:value-type="float">
            <text:p><text:s text:c="3"/>7 227</text:p>
          </table:table-cell>
          <table:table-cell table:style-name="ce121" office:value-type="float" office:value="13284.77593" calcext:value-type="float">
            <text:p><text:s text:c="3"/>13 285</text:p>
          </table:table-cell>
          <table:table-cell table:style-name="ce121" office:value-type="float" office:value="3559" calcext:value-type="float">
            <text:p><text:s text:c="3"/>3 559</text:p>
          </table:table-cell>
          <table:table-cell table:style-name="ce121" office:value-type="float" office:value="20485.590325" calcext:value-type="float">
            <text:p><text:s text:c="3"/>20 486</text:p>
          </table:table-cell>
          <table:table-cell table:style-name="ce121" office:value-type="float" office:value="2396" calcext:value-type="float">
            <text:p><text:s text:c="3"/>2 396</text:p>
          </table:table-cell>
          <table:table-cell table:style-name="ce121" office:value-type="float" office:value="28831.082417" calcext:value-type="float">
            <text:p><text:s text:c="3"/>28 831</text:p>
          </table:table-cell>
          <table:table-cell table:style-name="ce121" office:value-type="float" office:value="1251" calcext:value-type="float">
            <text:p><text:s text:c="3"/>1 251</text:p>
          </table:table-cell>
          <table:table-cell table:style-name="ce121" office:value-type="float" office:value="29936.029888" calcext:value-type="float">
            <text:p><text:s text:c="3"/>29 936</text:p>
          </table:table-cell>
          <table:table-cell table:style-name="ce121" office:value-type="float" office:value="291" calcext:value-type="float">
            <text:p><text:s text:c="4"/>291</text:p>
          </table:table-cell>
          <table:table-cell table:style-name="ce121" office:value-type="float" office:value="9516.260476" calcext:value-type="float">
            <text:p><text:s text:c="3"/>9 516</text:p>
          </table:table-cell>
          <table:table-cell table:style-name="ce121" office:value-type="float" office:value="154" calcext:value-type="float">
            <text:p><text:s text:c="4"/>154</text:p>
          </table:table-cell>
          <table:table-cell table:style-name="ce121" office:value-type="float" office:value="6610.682001" calcext:value-type="float">
            <text:p><text:s text:c="3"/>6 611</text:p>
          </table:table-cell>
          <table:table-cell table:style-name="ce121" office:value-type="float" office:value="540" calcext:value-type="float">
            <text:p><text:s text:c="4"/>540</text:p>
          </table:table-cell>
          <table:table-cell table:style-name="ce121" office:value-type="float" office:value="35172.939249" calcext:value-type="float">
            <text:p><text:s text:c="3"/>35 173</text:p>
          </table:table-cell>
          <table:table-cell table:style-name="ce121" office:value-type="float" office:value="589" calcext:value-type="float">
            <text:p><text:s text:c="4"/>589</text:p>
          </table:table-cell>
          <table:table-cell table:style-name="ce121" office:value-type="float" office:value="121377.94943" calcext:value-type="float">
            <text:p><text:s text:c="3"/>121 378</text:p>
          </table:table-cell>
          <table:table-cell table:style-name="ce121" office:value-type="float" office:value="195" calcext:value-type="float">
            <text:p><text:s text:c="4"/>195</text:p>
          </table:table-cell>
          <table:table-cell table:style-name="ce121" office:value-type="float" office:value="481609.172025" calcext:value-type="float">
            <text:p><text:s text:c="3"/>481 60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21" office:value-type="float" office:value="4388" calcext:value-type="float">
            <text:p><text:s text:c="3"/>4 388</text:p>
          </table:table-cell>
          <table:table-cell table:style-name="ce121" office:value-type="float" office:value="378626.95287" calcext:value-type="float">
            <text:p><text:s text:c="3"/>378 627</text:p>
          </table:table-cell>
          <table:table-cell table:style-name="ce121" office:value-type="float" office:value="454" calcext:value-type="float">
            <text:p><text:s text:c="4"/>454</text:p>
          </table:table-cell>
          <table:table-cell table:style-name="ce121" office:value-type="float" office:value="148.634218" calcext:value-type="float">
            <text:p><text:s text:c="4"/>149</text:p>
          </table:table-cell>
          <table:table-cell table:style-name="ce121" office:value-type="float" office:value="1337" calcext:value-type="float">
            <text:p><text:s text:c="3"/>1 337</text:p>
          </table:table-cell>
          <table:table-cell table:style-name="ce121" office:value-type="float" office:value="2876.559" calcext:value-type="float">
            <text:p><text:s text:c="3"/>2 877</text:p>
          </table:table-cell>
          <table:table-cell table:style-name="ce121" office:value-type="float" office:value="796" calcext:value-type="float">
            <text:p><text:s text:c="4"/>796</text:p>
          </table:table-cell>
          <table:table-cell table:style-name="ce121" office:value-type="float" office:value="4491.284896" calcext:value-type="float">
            <text:p><text:s text:c="3"/>4 491</text:p>
          </table:table-cell>
          <table:table-cell table:style-name="ce121" office:value-type="float" office:value="716" calcext:value-type="float">
            <text:p><text:s text:c="4"/>716</text:p>
          </table:table-cell>
          <table:table-cell table:style-name="ce121" office:value-type="float" office:value="8560.809721" calcext:value-type="float">
            <text:p><text:s text:c="3"/>8 561</text:p>
          </table:table-cell>
          <table:table-cell table:style-name="ce121" office:value-type="float" office:value="542" calcext:value-type="float">
            <text:p><text:s text:c="4"/>542</text:p>
          </table:table-cell>
          <table:table-cell table:style-name="ce121" office:value-type="float" office:value="12994.207" calcext:value-type="float">
            <text:p><text:s text:c="3"/>12 994</text:p>
          </table:table-cell>
          <table:table-cell table:style-name="ce121" office:value-type="float" office:value="96" calcext:value-type="float">
            <text:p><text:s text:c="4"/>96</text:p>
          </table:table-cell>
          <table:table-cell table:style-name="ce121" office:value-type="float" office:value="3126.430157" calcext:value-type="float">
            <text:p><text:s text:c="3"/>3 126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2348.15" calcext:value-type="float">
            <text:p><text:s text:c="3"/>2 348</text:p>
          </table:table-cell>
          <table:table-cell table:style-name="ce121" office:value-type="float" office:value="197" calcext:value-type="float">
            <text:p><text:s text:c="4"/>197</text:p>
          </table:table-cell>
          <table:table-cell table:style-name="ce121" office:value-type="float" office:value="12700.422308" calcext:value-type="float">
            <text:p><text:s text:c="3"/>12 700</text:p>
          </table:table-cell>
          <table:table-cell table:style-name="ce121" office:value-type="float" office:value="156" calcext:value-type="float">
            <text:p><text:s text:c="4"/>156</text:p>
          </table:table-cell>
          <table:table-cell table:style-name="ce121" office:value-type="float" office:value="28544.97445" calcext:value-type="float">
            <text:p><text:s text:c="3"/>28 545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302835.48112" calcext:value-type="float">
            <text:p><text:s text:c="3"/>302 83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21" office:value-type="float" office:value="203336" calcext:value-type="float">
            <text:p><text:s text:c="3"/>203 336</text:p>
          </table:table-cell>
          <table:table-cell table:style-name="ce121" office:value-type="float" office:value="8713469.877648" calcext:value-type="float">
            <text:p><text:s text:c="2"/>8 713 470</text:p>
          </table:table-cell>
          <table:table-cell table:style-name="ce121" office:value-type="float" office:value="32066" calcext:value-type="float">
            <text:p><text:s text:c="3"/>32 066</text:p>
          </table:table-cell>
          <table:table-cell table:style-name="ce121" office:value-type="float" office:value="11785.493043" calcext:value-type="float">
            <text:p><text:s text:c="3"/>11 785</text:p>
          </table:table-cell>
          <table:table-cell table:style-name="ce121" office:value-type="float" office:value="72804" calcext:value-type="float">
            <text:p><text:s text:c="3"/>72 804</text:p>
          </table:table-cell>
          <table:table-cell table:style-name="ce121" office:value-type="float" office:value="128819.163323" calcext:value-type="float">
            <text:p><text:s text:c="3"/>128 819</text:p>
          </table:table-cell>
          <table:table-cell table:style-name="ce121" office:value-type="float" office:value="43663" calcext:value-type="float">
            <text:p><text:s text:c="3"/>43 663</text:p>
          </table:table-cell>
          <table:table-cell table:style-name="ce121" office:value-type="float" office:value="244658.980273" calcext:value-type="float">
            <text:p><text:s text:c="3"/>244 659</text:p>
          </table:table-cell>
          <table:table-cell table:style-name="ce121" office:value-type="float" office:value="23788" calcext:value-type="float">
            <text:p><text:s text:c="3"/>23 788</text:p>
          </table:table-cell>
          <table:table-cell table:style-name="ce121" office:value-type="float" office:value="287105.661636" calcext:value-type="float">
            <text:p><text:s text:c="3"/>287 106</text:p>
          </table:table-cell>
          <table:table-cell table:style-name="ce121" office:value-type="float" office:value="12698" calcext:value-type="float">
            <text:p><text:s text:c="3"/>12 698</text:p>
          </table:table-cell>
          <table:table-cell table:style-name="ce121" office:value-type="float" office:value="304472.224267" calcext:value-type="float">
            <text:p><text:s text:c="3"/>304 472</text:p>
          </table:table-cell>
          <table:table-cell table:style-name="ce121" office:value-type="float" office:value="2780" calcext:value-type="float">
            <text:p><text:s text:c="3"/>2 780</text:p>
          </table:table-cell>
          <table:table-cell table:style-name="ce121" office:value-type="float" office:value="91707.850372" calcext:value-type="float">
            <text:p><text:s text:c="3"/>91 708</text:p>
          </table:table-cell>
          <table:table-cell table:style-name="ce121" office:value-type="float" office:value="1616" calcext:value-type="float">
            <text:p><text:s text:c="3"/>1 616</text:p>
          </table:table-cell>
          <table:table-cell table:style-name="ce121" office:value-type="float" office:value="69655.443069" calcext:value-type="float">
            <text:p><text:s text:c="3"/>69 655</text:p>
          </table:table-cell>
          <table:table-cell table:style-name="ce121" office:value-type="float" office:value="5859" calcext:value-type="float">
            <text:p><text:s text:c="3"/>5 859</text:p>
          </table:table-cell>
          <table:table-cell table:style-name="ce121" office:value-type="float" office:value="388892.165624" calcext:value-type="float">
            <text:p><text:s text:c="3"/>388 892</text:p>
          </table:table-cell>
          <table:table-cell table:style-name="ce121" office:value-type="float" office:value="6075" calcext:value-type="float">
            <text:p><text:s text:c="3"/>6 075</text:p>
          </table:table-cell>
          <table:table-cell table:style-name="ce121" office:value-type="float" office:value="1263912.621172" calcext:value-type="float">
            <text:p><text:s text:c="2"/>1 263 913</text:p>
          </table:table-cell>
          <table:table-cell table:style-name="ce121" office:value-type="float" office:value="1987" calcext:value-type="float">
            <text:p><text:s text:c="3"/>1 987</text:p>
          </table:table-cell>
          <table:table-cell table:style-name="ce121" office:value-type="float" office:value="5922460.274869" calcext:value-type="float">
            <text:p><text:s text:c="2"/>5 922 46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21" office:value-type="float" office:value="20846" calcext:value-type="float">
            <text:p><text:s text:c="3"/>20 846</text:p>
          </table:table-cell>
          <table:table-cell table:style-name="ce121" office:value-type="float" office:value="476315.6466" calcext:value-type="float">
            <text:p><text:s text:c="3"/>476 316</text:p>
          </table:table-cell>
          <table:table-cell table:style-name="ce121" office:value-type="float" office:value="4779" calcext:value-type="float">
            <text:p><text:s text:c="3"/>4 779</text:p>
          </table:table-cell>
          <table:table-cell table:style-name="ce121" office:value-type="float" office:value="1685.451928" calcext:value-type="float">
            <text:p><text:s text:c="3"/>1 685</text:p>
          </table:table-cell>
          <table:table-cell table:style-name="ce121" office:value-type="float" office:value="7796" calcext:value-type="float">
            <text:p><text:s text:c="3"/>7 796</text:p>
          </table:table-cell>
          <table:table-cell table:style-name="ce121" office:value-type="float" office:value="13842.557342" calcext:value-type="float">
            <text:p><text:s text:c="3"/>13 843</text:p>
          </table:table-cell>
          <table:table-cell table:style-name="ce121" office:value-type="float" office:value="3634" calcext:value-type="float">
            <text:p><text:s text:c="3"/>3 634</text:p>
          </table:table-cell>
          <table:table-cell table:style-name="ce121" office:value-type="float" office:value="20857.966537" calcext:value-type="float">
            <text:p><text:s text:c="3"/>20 858</text:p>
          </table:table-cell>
          <table:table-cell table:style-name="ce121" office:value-type="float" office:value="2154" calcext:value-type="float">
            <text:p><text:s text:c="3"/>2 154</text:p>
          </table:table-cell>
          <table:table-cell table:style-name="ce121" office:value-type="float" office:value="26414.199369" calcext:value-type="float">
            <text:p><text:s text:c="3"/>26 414</text:p>
          </table:table-cell>
          <table:table-cell table:style-name="ce121" office:value-type="float" office:value="1184" calcext:value-type="float">
            <text:p><text:s text:c="3"/>1 184</text:p>
          </table:table-cell>
          <table:table-cell table:style-name="ce121" office:value-type="float" office:value="28764.912334" calcext:value-type="float">
            <text:p><text:s text:c="3"/>28 765</text:p>
          </table:table-cell>
          <table:table-cell table:style-name="ce121" office:value-type="float" office:value="195" calcext:value-type="float">
            <text:p><text:s text:c="4"/>195</text:p>
          </table:table-cell>
          <table:table-cell table:style-name="ce121" office:value-type="float" office:value="6489.894686" calcext:value-type="float">
            <text:p><text:s text:c="3"/>6 490</text:p>
          </table:table-cell>
          <table:table-cell table:style-name="ce121" office:value-type="float" office:value="119" calcext:value-type="float">
            <text:p><text:s text:c="4"/>119</text:p>
          </table:table-cell>
          <table:table-cell table:style-name="ce121" office:value-type="float" office:value="5168.007595" calcext:value-type="float">
            <text:p><text:s text:c="3"/>5 168</text:p>
          </table:table-cell>
          <table:table-cell table:style-name="ce121" office:value-type="float" office:value="431" calcext:value-type="float">
            <text:p><text:s text:c="4"/>431</text:p>
          </table:table-cell>
          <table:table-cell table:style-name="ce121" office:value-type="float" office:value="29026.010654" calcext:value-type="float">
            <text:p><text:s text:c="3"/>29 026</text:p>
          </table:table-cell>
          <table:table-cell table:style-name="ce121" office:value-type="float" office:value="432" calcext:value-type="float">
            <text:p><text:s text:c="4"/>432</text:p>
          </table:table-cell>
          <table:table-cell table:style-name="ce121" office:value-type="float" office:value="89903.24487" calcext:value-type="float">
            <text:p><text:s text:c="3"/>89 903</text:p>
          </table:table-cell>
          <table:table-cell table:style-name="ce121" office:value-type="float" office:value="122" calcext:value-type="float">
            <text:p><text:s text:c="4"/>122</text:p>
          </table:table-cell>
          <table:table-cell table:style-name="ce121" office:value-type="float" office:value="254163.401285" calcext:value-type="float">
            <text:p><text:s text:c="3"/>254 16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21" office:value-type="float" office:value="1863" calcext:value-type="float">
            <text:p><text:s text:c="3"/>1 863</text:p>
          </table:table-cell>
          <table:table-cell table:style-name="ce121" office:value-type="float" office:value="55476.403665" calcext:value-type="float">
            <text:p><text:s text:c="3"/>55 476</text:p>
          </table:table-cell>
          <table:table-cell table:style-name="ce121" office:value-type="float" office:value="417" calcext:value-type="float">
            <text:p><text:s text:c="4"/>417</text:p>
          </table:table-cell>
          <table:table-cell table:style-name="ce121" office:value-type="float" office:value="136.682802" calcext:value-type="float">
            <text:p><text:s text:c="4"/>137</text:p>
          </table:table-cell>
          <table:table-cell table:style-name="ce121" office:value-type="float" office:value="694" calcext:value-type="float">
            <text:p><text:s text:c="4"/>694</text:p>
          </table:table-cell>
          <table:table-cell table:style-name="ce121" office:value-type="float" office:value="1303.663584" calcext:value-type="float">
            <text:p><text:s text:c="3"/>1 304</text:p>
          </table:table-cell>
          <table:table-cell table:style-name="ce121" office:value-type="float" office:value="302" calcext:value-type="float">
            <text:p><text:s text:c="4"/>302</text:p>
          </table:table-cell>
          <table:table-cell table:style-name="ce121" office:value-type="float" office:value="1752.466719" calcext:value-type="float">
            <text:p><text:s text:c="3"/>1 752</text:p>
          </table:table-cell>
          <table:table-cell table:style-name="ce121" office:value-type="float" office:value="172" calcext:value-type="float">
            <text:p><text:s text:c="4"/>172</text:p>
          </table:table-cell>
          <table:table-cell table:style-name="ce121" office:value-type="float" office:value="2073.42785" calcext:value-type="float">
            <text:p><text:s text:c="3"/>2 073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2869.32486" calcext:value-type="float">
            <text:p><text:s text:c="3"/>2 869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510.021" calcext:value-type="float">
            <text:p><text:s text:c="4"/>510</text:p>
          </table:table-cell>
          <table:table-cell table:style-name="ce121" office:value-type="float" office:value="8" calcext:value-type="float">
            <text:p><text:s text:c="4"/>8</text:p>
          </table:table-cell>
          <table:table-cell table:style-name="ce121" office:value-type="float" office:value="345.59999" calcext:value-type="float">
            <text:p><text:s text:c="4"/>346</text:p>
          </table:table-cell>
          <table:table-cell table:style-name="ce121" office:value-type="float" office:value="47" calcext:value-type="float">
            <text:p><text:s text:c="4"/>47</text:p>
          </table:table-cell>
          <table:table-cell table:style-name="ce121" office:value-type="float" office:value="3258.64833" calcext:value-type="float">
            <text:p><text:s text:c="3"/>3 259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16240.83186" calcext:value-type="float">
            <text:p><text:s text:c="3"/>16 241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26985.73667" calcext:value-type="float">
            <text:p><text:s text:c="3"/>26 98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54415.18105" calcext:value-type="float">
            <text:p><text:s text:c="3"/>54 415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8.2" calcext:value-type="float">
            <text:p><text:s text:c="4"/>8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63.5" calcext:value-type="float">
            <text:p><text:s text:c="4"/>6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73" calcext:value-type="float">
            <text:p><text:s text:c="4"/>173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100" calcext:value-type="float">
            <text:p><text:s text:c="4"/>100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53879.48105" calcext:value-type="float">
            <text:p><text:s text:c="3"/>53 8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21" office:value-type="float" office:value="8752" calcext:value-type="float">
            <text:p><text:s text:c="3"/>8 752</text:p>
          </table:table-cell>
          <table:table-cell table:style-name="ce121" office:value-type="float" office:value="395493.052655" calcext:value-type="float">
            <text:p><text:s text:c="3"/>395 493</text:p>
          </table:table-cell>
          <table:table-cell table:style-name="ce121" office:value-type="float" office:value="841" calcext:value-type="float">
            <text:p><text:s text:c="4"/>841</text:p>
          </table:table-cell>
          <table:table-cell table:style-name="ce121" office:value-type="float" office:value="319.7283" calcext:value-type="float">
            <text:p><text:s text:c="4"/>320</text:p>
          </table:table-cell>
          <table:table-cell table:style-name="ce121" office:value-type="float" office:value="2521" calcext:value-type="float">
            <text:p><text:s text:c="3"/>2 521</text:p>
          </table:table-cell>
          <table:table-cell table:style-name="ce121" office:value-type="float" office:value="4561.696753" calcext:value-type="float">
            <text:p><text:s text:c="3"/>4 562</text:p>
          </table:table-cell>
          <table:table-cell table:style-name="ce121" office:value-type="float" office:value="2546" calcext:value-type="float">
            <text:p><text:s text:c="3"/>2 546</text:p>
          </table:table-cell>
          <table:table-cell table:style-name="ce121" office:value-type="float" office:value="14148.978818" calcext:value-type="float">
            <text:p><text:s text:c="3"/>14 149</text:p>
          </table:table-cell>
          <table:table-cell table:style-name="ce121" office:value-type="float" office:value="1224" calcext:value-type="float">
            <text:p><text:s text:c="3"/>1 224</text:p>
          </table:table-cell>
          <table:table-cell table:style-name="ce121" office:value-type="float" office:value="15083.793417" calcext:value-type="float">
            <text:p><text:s text:c="3"/>15 084</text:p>
          </table:table-cell>
          <table:table-cell table:style-name="ce121" office:value-type="float" office:value="729" calcext:value-type="float">
            <text:p><text:s text:c="4"/>729</text:p>
          </table:table-cell>
          <table:table-cell table:style-name="ce121" office:value-type="float" office:value="17612.13828" calcext:value-type="float">
            <text:p><text:s text:c="3"/>17 612</text:p>
          </table:table-cell>
          <table:table-cell table:style-name="ce121" office:value-type="float" office:value="121" calcext:value-type="float">
            <text:p><text:s text:c="4"/>121</text:p>
          </table:table-cell>
          <table:table-cell table:style-name="ce121" office:value-type="float" office:value="4039.02322" calcext:value-type="float">
            <text:p><text:s text:c="3"/>4 039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3473.599834" calcext:value-type="float">
            <text:p><text:s text:c="3"/>3 474</text:p>
          </table:table-cell>
          <table:table-cell table:style-name="ce121" office:value-type="float" office:value="316" calcext:value-type="float">
            <text:p><text:s text:c="4"/>316</text:p>
          </table:table-cell>
          <table:table-cell table:style-name="ce121" office:value-type="float" office:value="21002.172083" calcext:value-type="float">
            <text:p><text:s text:c="3"/>21 002</text:p>
          </table:table-cell>
          <table:table-cell table:style-name="ce121" office:value-type="float" office:value="270" calcext:value-type="float">
            <text:p><text:s text:c="4"/>270</text:p>
          </table:table-cell>
          <table:table-cell table:style-name="ce121" office:value-type="float" office:value="54032.10967" calcext:value-type="float">
            <text:p><text:s text:c="3"/>54 032</text:p>
          </table:table-cell>
          <table:table-cell table:style-name="ce121" office:value-type="float" office:value="104" calcext:value-type="float">
            <text:p><text:s text:c="4"/>104</text:p>
          </table:table-cell>
          <table:table-cell table:style-name="ce121" office:value-type="float" office:value="261219.81228" calcext:value-type="float">
            <text:p><text:s text:c="3"/>261 22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21" office:value-type="float" office:value="5106" calcext:value-type="float">
            <text:p><text:s text:c="3"/>5 106</text:p>
          </table:table-cell>
          <table:table-cell table:style-name="ce121" office:value-type="float" office:value="83060.850796" calcext:value-type="float">
            <text:p><text:s text:c="3"/>83 061</text:p>
          </table:table-cell>
          <table:table-cell table:style-name="ce121" office:value-type="float" office:value="1208" calcext:value-type="float">
            <text:p><text:s text:c="3"/>1 208</text:p>
          </table:table-cell>
          <table:table-cell table:style-name="ce121" office:value-type="float" office:value="439.865026" calcext:value-type="float">
            <text:p><text:s text:c="4"/>440</text:p>
          </table:table-cell>
          <table:table-cell table:style-name="ce121" office:value-type="float" office:value="1799" calcext:value-type="float">
            <text:p><text:s text:c="3"/>1 799</text:p>
          </table:table-cell>
          <table:table-cell table:style-name="ce121" office:value-type="float" office:value="3022.886499" calcext:value-type="float">
            <text:p><text:s text:c="3"/>3 023</text:p>
          </table:table-cell>
          <table:table-cell table:style-name="ce121" office:value-type="float" office:value="1046" calcext:value-type="float">
            <text:p><text:s text:c="3"/>1 046</text:p>
          </table:table-cell>
          <table:table-cell table:style-name="ce121" office:value-type="float" office:value="5802.631581" calcext:value-type="float">
            <text:p><text:s text:c="3"/>5 803</text:p>
          </table:table-cell>
          <table:table-cell table:style-name="ce121" office:value-type="float" office:value="497" calcext:value-type="float">
            <text:p><text:s text:c="4"/>497</text:p>
          </table:table-cell>
          <table:table-cell table:style-name="ce121" office:value-type="float" office:value="5936.9292" calcext:value-type="float">
            <text:p><text:s text:c="3"/>5 937</text:p>
          </table:table-cell>
          <table:table-cell table:style-name="ce121" office:value-type="float" office:value="267" calcext:value-type="float">
            <text:p><text:s text:c="4"/>267</text:p>
          </table:table-cell>
          <table:table-cell table:style-name="ce121" office:value-type="float" office:value="6366.168" calcext:value-type="float">
            <text:p><text:s text:c="3"/>6 366</text:p>
          </table:table-cell>
          <table:table-cell table:style-name="ce121" office:value-type="float" office:value="56" calcext:value-type="float">
            <text:p><text:s text:c="4"/>56</text:p>
          </table:table-cell>
          <table:table-cell table:style-name="ce121" office:value-type="float" office:value="1821.316" calcext:value-type="float">
            <text:p><text:s text:c="3"/>1 821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765.608" calcext:value-type="float">
            <text:p><text:s text:c="4"/>766</text:p>
          </table:table-cell>
          <table:table-cell table:style-name="ce121" office:value-type="float" office:value="109" calcext:value-type="float">
            <text:p><text:s text:c="4"/>109</text:p>
          </table:table-cell>
          <table:table-cell table:style-name="ce121" office:value-type="float" office:value="7202.86675" calcext:value-type="float">
            <text:p><text:s text:c="3"/>7 203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16253.53299" calcext:value-type="float">
            <text:p><text:s text:c="3"/>16 254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35449.04675" calcext:value-type="float">
            <text:p><text:s text:c="3"/>35 44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21" office:value-type="float" office:value="1910" calcext:value-type="float">
            <text:p><text:s text:c="3"/>1 910</text:p>
          </table:table-cell>
          <table:table-cell table:style-name="ce121" office:value-type="float" office:value="35103.477342" calcext:value-type="float">
            <text:p><text:s text:c="3"/>35 103</text:p>
          </table:table-cell>
          <table:table-cell table:style-name="ce121" office:value-type="float" office:value="341" calcext:value-type="float">
            <text:p><text:s text:c="4"/>341</text:p>
          </table:table-cell>
          <table:table-cell table:style-name="ce121" office:value-type="float" office:value="122.772044" calcext:value-type="float">
            <text:p><text:s text:c="4"/>123</text:p>
          </table:table-cell>
          <table:table-cell table:style-name="ce121" office:value-type="float" office:value="673" calcext:value-type="float">
            <text:p><text:s text:c="4"/>673</text:p>
          </table:table-cell>
          <table:table-cell table:style-name="ce121" office:value-type="float" office:value="1191.406108" calcext:value-type="float">
            <text:p><text:s text:c="3"/>1 191</text:p>
          </table:table-cell>
          <table:table-cell table:style-name="ce121" office:value-type="float" office:value="472" calcext:value-type="float">
            <text:p><text:s text:c="4"/>472</text:p>
          </table:table-cell>
          <table:table-cell table:style-name="ce121" office:value-type="float" office:value="2622.6414" calcext:value-type="float">
            <text:p><text:s text:c="3"/>2 623</text:p>
          </table:table-cell>
          <table:table-cell table:style-name="ce121" office:value-type="float" office:value="181" calcext:value-type="float">
            <text:p><text:s text:c="4"/>181</text:p>
          </table:table-cell>
          <table:table-cell table:style-name="ce121" office:value-type="float" office:value="2190.79624" calcext:value-type="float">
            <text:p><text:s text:c="3"/>2 191</text:p>
          </table:table-cell>
          <table:table-cell table:style-name="ce121" office:value-type="float" office:value="119" calcext:value-type="float">
            <text:p><text:s text:c="4"/>119</text:p>
          </table:table-cell>
          <table:table-cell table:style-name="ce121" office:value-type="float" office:value="2807.35" calcext:value-type="float">
            <text:p><text:s text:c="3"/>2 807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545.668" calcext:value-type="float">
            <text:p><text:s text:c="4"/>546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56.17" calcext:value-type="float">
            <text:p><text:s text:c="4"/>556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3755.05025" calcext:value-type="float">
            <text:p><text:s text:c="3"/>3 755</text:p>
          </table:table-cell>
          <table:table-cell table:style-name="ce121" office:value-type="float" office:value="34" calcext:value-type="float">
            <text:p><text:s text:c="4"/>34</text:p>
          </table:table-cell>
          <table:table-cell table:style-name="ce121" office:value-type="float" office:value="6626.66055" calcext:value-type="float">
            <text:p><text:s text:c="3"/>6 627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14684.96275" calcext:value-type="float">
            <text:p><text:s text:c="3"/>14 68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21" office:value-type="float" office:value="3637" calcext:value-type="float">
            <text:p><text:s text:c="3"/>3 637</text:p>
          </table:table-cell>
          <table:table-cell table:style-name="ce121" office:value-type="float" office:value="44938.166539" calcext:value-type="float">
            <text:p><text:s text:c="3"/>44 938</text:p>
          </table:table-cell>
          <table:table-cell table:style-name="ce121" office:value-type="float" office:value="518" calcext:value-type="float">
            <text:p><text:s text:c="4"/>518</text:p>
          </table:table-cell>
          <table:table-cell table:style-name="ce121" office:value-type="float" office:value="194.795365" calcext:value-type="float">
            <text:p><text:s text:c="4"/>195</text:p>
          </table:table-cell>
          <table:table-cell table:style-name="ce121" office:value-type="float" office:value="1269" calcext:value-type="float">
            <text:p><text:s text:c="3"/>1 269</text:p>
          </table:table-cell>
          <table:table-cell table:style-name="ce121" office:value-type="float" office:value="2345.429572" calcext:value-type="float">
            <text:p><text:s text:c="3"/>2 345</text:p>
          </table:table-cell>
          <table:table-cell table:style-name="ce121" office:value-type="float" office:value="929" calcext:value-type="float">
            <text:p><text:s text:c="4"/>929</text:p>
          </table:table-cell>
          <table:table-cell table:style-name="ce121" office:value-type="float" office:value="5183.836573" calcext:value-type="float">
            <text:p><text:s text:c="3"/>5 184</text:p>
          </table:table-cell>
          <table:table-cell table:style-name="ce121" office:value-type="float" office:value="493" calcext:value-type="float">
            <text:p><text:s text:c="4"/>493</text:p>
          </table:table-cell>
          <table:table-cell table:style-name="ce121" office:value-type="float" office:value="5969.6686" calcext:value-type="float">
            <text:p><text:s text:c="3"/>5 970</text:p>
          </table:table-cell>
          <table:table-cell table:style-name="ce121" office:value-type="float" office:value="224" calcext:value-type="float">
            <text:p><text:s text:c="4"/>224</text:p>
          </table:table-cell>
          <table:table-cell table:style-name="ce121" office:value-type="float" office:value="5423.536839" calcext:value-type="float">
            <text:p><text:s text:c="3"/>5 424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1335.6155" calcext:value-type="float">
            <text:p><text:s text:c="3"/>1 336</text:p>
          </table:table-cell>
          <table:table-cell table:style-name="ce121" office:value-type="float" office:value="29" calcext:value-type="float">
            <text:p><text:s text:c="4"/>29</text:p>
          </table:table-cell>
          <table:table-cell table:style-name="ce121" office:value-type="float" office:value="1276.748" calcext:value-type="float">
            <text:p><text:s text:c="3"/>1 277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4774.7644" calcext:value-type="float">
            <text:p><text:s text:c="3"/>4 775</text:p>
          </table:table-cell>
          <table:table-cell table:style-name="ce121" office:value-type="float" office:value="57" calcext:value-type="float">
            <text:p><text:s text:c="4"/>57</text:p>
          </table:table-cell>
          <table:table-cell table:style-name="ce121" office:value-type="float" office:value="10922.32346" calcext:value-type="float">
            <text:p><text:s text:c="3"/>10 922</text:p>
          </table:table-cell>
          <table:table-cell table:style-name="ce121" office:value-type="float" office:value="7" calcext:value-type="float">
            <text:p><text:s text:c="4"/>7</text:p>
          </table:table-cell>
          <table:table-cell table:style-name="ce121" office:value-type="float" office:value="7511.44823" calcext:value-type="float">
            <text:p><text:s text:c="3"/>7 51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21" office:value-type="float" office:value="2967" calcext:value-type="float">
            <text:p><text:s text:c="3"/>2 967</text:p>
          </table:table-cell>
          <table:table-cell table:style-name="ce121" office:value-type="float" office:value="55787.135702" calcext:value-type="float">
            <text:p><text:s text:c="3"/>55 787</text:p>
          </table:table-cell>
          <table:table-cell table:style-name="ce121" office:value-type="float" office:value="351" calcext:value-type="float">
            <text:p><text:s text:c="4"/>351</text:p>
          </table:table-cell>
          <table:table-cell table:style-name="ce121" office:value-type="float" office:value="138.562497" calcext:value-type="float">
            <text:p><text:s text:c="4"/>139</text:p>
          </table:table-cell>
          <table:table-cell table:style-name="ce121" office:value-type="float" office:value="1151" calcext:value-type="float">
            <text:p><text:s text:c="3"/>1 151</text:p>
          </table:table-cell>
          <table:table-cell table:style-name="ce121" office:value-type="float" office:value="2046.859564" calcext:value-type="float">
            <text:p><text:s text:c="3"/>2 047</text:p>
          </table:table-cell>
          <table:table-cell table:style-name="ce121" office:value-type="float" office:value="671" calcext:value-type="float">
            <text:p><text:s text:c="4"/>671</text:p>
          </table:table-cell>
          <table:table-cell table:style-name="ce121" office:value-type="float" office:value="3739.983665" calcext:value-type="float">
            <text:p><text:s text:c="3"/>3 740</text:p>
          </table:table-cell>
          <table:table-cell table:style-name="ce121" office:value-type="float" office:value="380" calcext:value-type="float">
            <text:p><text:s text:c="4"/>380</text:p>
          </table:table-cell>
          <table:table-cell table:style-name="ce121" office:value-type="float" office:value="4661.92598" calcext:value-type="float">
            <text:p><text:s text:c="3"/>4 662</text:p>
          </table:table-cell>
          <table:table-cell table:style-name="ce121" office:value-type="float" office:value="176" calcext:value-type="float">
            <text:p><text:s text:c="4"/>176</text:p>
          </table:table-cell>
          <table:table-cell table:style-name="ce121" office:value-type="float" office:value="4214.24592" calcext:value-type="float">
            <text:p><text:s text:c="3"/>4 214</text:p>
          </table:table-cell>
          <table:table-cell table:style-name="ce121" office:value-type="float" office:value="41" calcext:value-type="float">
            <text:p><text:s text:c="4"/>41</text:p>
          </table:table-cell>
          <table:table-cell table:style-name="ce121" office:value-type="float" office:value="1353.459999" calcext:value-type="float">
            <text:p><text:s text:c="3"/>1 353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21" office:value-type="float" office:value="912.5" calcext:value-type="float">
            <text:p><text:s text:c="4"/>913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5581.53986" calcext:value-type="float">
            <text:p><text:s text:c="3"/>5 582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18381.6828" calcext:value-type="float">
            <text:p><text:s text:c="3"/>18 382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4756.375417" calcext:value-type="float">
            <text:p><text:s text:c="3"/>14 75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21" office:value-type="float" office:value="10895" calcext:value-type="float">
            <text:p><text:s text:c="3"/>10 895</text:p>
          </table:table-cell>
          <table:table-cell table:style-name="ce121" office:value-type="float" office:value="100933.556548" calcext:value-type="float">
            <text:p><text:s text:c="3"/>100 934</text:p>
          </table:table-cell>
          <table:table-cell table:style-name="ce121" office:value-type="float" office:value="2317" calcext:value-type="float">
            <text:p><text:s text:c="3"/>2 317</text:p>
          </table:table-cell>
          <table:table-cell table:style-name="ce121" office:value-type="float" office:value="816.152851" calcext:value-type="float">
            <text:p><text:s text:c="4"/>816</text:p>
          </table:table-cell>
          <table:table-cell table:style-name="ce121" office:value-type="float" office:value="4941" calcext:value-type="float">
            <text:p><text:s text:c="3"/>4 941</text:p>
          </table:table-cell>
          <table:table-cell table:style-name="ce121" office:value-type="float" office:value="8278.428594" calcext:value-type="float">
            <text:p><text:s text:c="3"/>8 278</text:p>
          </table:table-cell>
          <table:table-cell table:style-name="ce121" office:value-type="float" office:value="1914" calcext:value-type="float">
            <text:p><text:s text:c="3"/>1 914</text:p>
          </table:table-cell>
          <table:table-cell table:style-name="ce121" office:value-type="float" office:value="10622.086175" calcext:value-type="float">
            <text:p><text:s text:c="3"/>10 622</text:p>
          </table:table-cell>
          <table:table-cell table:style-name="ce121" office:value-type="float" office:value="896" calcext:value-type="float">
            <text:p><text:s text:c="4"/>896</text:p>
          </table:table-cell>
          <table:table-cell table:style-name="ce121" office:value-type="float" office:value="10666.305948" calcext:value-type="float">
            <text:p><text:s text:c="3"/>10 666</text:p>
          </table:table-cell>
          <table:table-cell table:style-name="ce121" office:value-type="float" office:value="411" calcext:value-type="float">
            <text:p><text:s text:c="4"/>411</text:p>
          </table:table-cell>
          <table:table-cell table:style-name="ce121" office:value-type="float" office:value="9760.357936" calcext:value-type="float">
            <text:p><text:s text:c="3"/>9 760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2714.262" calcext:value-type="float">
            <text:p><text:s text:c="3"/>2 714</text:p>
          </table:table-cell>
          <table:table-cell table:style-name="ce121" office:value-type="float" office:value="44" calcext:value-type="float">
            <text:p><text:s text:c="4"/>44</text:p>
          </table:table-cell>
          <table:table-cell table:style-name="ce121" office:value-type="float" office:value="1875.00001" calcext:value-type="float">
            <text:p><text:s text:c="3"/>1 875</text:p>
          </table:table-cell>
          <table:table-cell table:style-name="ce121" office:value-type="float" office:value="148" calcext:value-type="float">
            <text:p><text:s text:c="4"/>148</text:p>
          </table:table-cell>
          <table:table-cell table:style-name="ce121" office:value-type="float" office:value="9662.63497" calcext:value-type="float">
            <text:p><text:s text:c="3"/>9 663</text:p>
          </table:table-cell>
          <table:table-cell table:style-name="ce121" office:value-type="float" office:value="120" calcext:value-type="float">
            <text:p><text:s text:c="4"/>120</text:p>
          </table:table-cell>
          <table:table-cell table:style-name="ce121" office:value-type="float" office:value="24526.736734" calcext:value-type="float">
            <text:p><text:s text:c="3"/>24 527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22011.59133" calcext:value-type="float">
            <text:p><text:s text:c="3"/>22 01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21" office:value-type="float" office:value="291" calcext:value-type="float">
            <text:p><text:s text:c="4"/>291</text:p>
          </table:table-cell>
          <table:table-cell table:style-name="ce121" office:value-type="float" office:value="23721.445493" calcext:value-type="float">
            <text:p><text:s text:c="3"/>23 721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7.12316" calcext:value-type="float">
            <text:p><text:s text:c="4"/>7</text:p>
          </table:table-cell>
          <table:table-cell table:style-name="ce121" office:value-type="float" office:value="77" calcext:value-type="float">
            <text:p><text:s text:c="4"/>77</text:p>
          </table:table-cell>
          <table:table-cell table:style-name="ce121" office:value-type="float" office:value="134.6" calcext:value-type="float">
            <text:p><text:s text:c="4"/>135</text:p>
          </table:table-cell>
          <table:table-cell table:style-name="ce121" office:value-type="float" office:value="67" calcext:value-type="float">
            <text:p><text:s text:c="4"/>67</text:p>
          </table:table-cell>
          <table:table-cell table:style-name="ce121" office:value-type="float" office:value="390.9" calcext:value-type="float">
            <text:p><text:s text:c="4"/>391</text:p>
          </table:table-cell>
          <table:table-cell table:style-name="ce121" office:value-type="float" office:value="43" calcext:value-type="float">
            <text:p><text:s text:c="4"/>43</text:p>
          </table:table-cell>
          <table:table-cell table:style-name="ce121" office:value-type="float" office:value="520.5" calcext:value-type="float">
            <text:p><text:s text:c="4"/>521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636" calcext:value-type="float">
            <text:p><text:s text:c="4"/>636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320.68" calcext:value-type="float">
            <text:p><text:s text:c="4"/>321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58.306" calcext:value-type="float">
            <text:p><text:s text:c="4"/>258</text:p>
          </table:table-cell>
          <table:table-cell table:style-name="ce121" office:value-type="float" office:value="14" calcext:value-type="float">
            <text:p><text:s text:c="4"/>14</text:p>
          </table:table-cell>
          <table:table-cell table:style-name="ce121" office:value-type="float" office:value="900" calcext:value-type="float">
            <text:p><text:s text:c="4"/>900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3362.447183" calcext:value-type="float">
            <text:p><text:s text:c="3"/>3 362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17190.88915" calcext:value-type="float">
            <text:p><text:s text:c="3"/>17 19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21" office:value-type="float" office:value="8716" calcext:value-type="float">
            <text:p><text:s text:c="3"/>8 716</text:p>
          </table:table-cell>
          <table:table-cell table:style-name="ce121" office:value-type="float" office:value="699348.784142" calcext:value-type="float">
            <text:p><text:s text:c="3"/>699 349</text:p>
          </table:table-cell>
          <table:table-cell table:style-name="ce121" office:value-type="float" office:value="995" calcext:value-type="float">
            <text:p><text:s text:c="4"/>995</text:p>
          </table:table-cell>
          <table:table-cell table:style-name="ce121" office:value-type="float" office:value="380.179824" calcext:value-type="float">
            <text:p><text:s text:c="4"/>380</text:p>
          </table:table-cell>
          <table:table-cell table:style-name="ce121" office:value-type="float" office:value="2772" calcext:value-type="float">
            <text:p><text:s text:c="3"/>2 772</text:p>
          </table:table-cell>
          <table:table-cell table:style-name="ce121" office:value-type="float" office:value="4963.726953" calcext:value-type="float">
            <text:p><text:s text:c="3"/>4 964</text:p>
          </table:table-cell>
          <table:table-cell table:style-name="ce121" office:value-type="float" office:value="2087" calcext:value-type="float">
            <text:p><text:s text:c="3"/>2 087</text:p>
          </table:table-cell>
          <table:table-cell table:style-name="ce121" office:value-type="float" office:value="11804.303261" calcext:value-type="float">
            <text:p><text:s text:c="3"/>11 804</text:p>
          </table:table-cell>
          <table:table-cell table:style-name="ce121" office:value-type="float" office:value="1096" calcext:value-type="float">
            <text:p><text:s text:c="3"/>1 096</text:p>
          </table:table-cell>
          <table:table-cell table:style-name="ce121" office:value-type="float" office:value="13243.363524" calcext:value-type="float">
            <text:p><text:s text:c="3"/>13 243</text:p>
          </table:table-cell>
          <table:table-cell table:style-name="ce121" office:value-type="float" office:value="637" calcext:value-type="float">
            <text:p><text:s text:c="4"/>637</text:p>
          </table:table-cell>
          <table:table-cell table:style-name="ce121" office:value-type="float" office:value="15240.907953" calcext:value-type="float">
            <text:p><text:s text:c="3"/>15 241</text:p>
          </table:table-cell>
          <table:table-cell table:style-name="ce121" office:value-type="float" office:value="137" calcext:value-type="float">
            <text:p><text:s text:c="4"/>137</text:p>
          </table:table-cell>
          <table:table-cell table:style-name="ce121" office:value-type="float" office:value="4571.909976" calcext:value-type="float">
            <text:p><text:s text:c="3"/>4 572</text:p>
          </table:table-cell>
          <table:table-cell table:style-name="ce121" office:value-type="float" office:value="81" calcext:value-type="float">
            <text:p><text:s text:c="4"/>81</text:p>
          </table:table-cell>
          <table:table-cell table:style-name="ce121" office:value-type="float" office:value="3493.62888" calcext:value-type="float">
            <text:p><text:s text:c="3"/>3 494</text:p>
          </table:table-cell>
          <table:table-cell table:style-name="ce121" office:value-type="float" office:value="356" calcext:value-type="float">
            <text:p><text:s text:c="4"/>356</text:p>
          </table:table-cell>
          <table:table-cell table:style-name="ce121" office:value-type="float" office:value="23886.454935" calcext:value-type="float">
            <text:p><text:s text:c="3"/>23 886</text:p>
          </table:table-cell>
          <table:table-cell table:style-name="ce121" office:value-type="float" office:value="385" calcext:value-type="float">
            <text:p><text:s text:c="4"/>385</text:p>
          </table:table-cell>
          <table:table-cell table:style-name="ce121" office:value-type="float" office:value="79090.447958" calcext:value-type="float">
            <text:p><text:s text:c="3"/>79 090</text:p>
          </table:table-cell>
          <table:table-cell table:style-name="ce121" office:value-type="float" office:value="170" calcext:value-type="float">
            <text:p><text:s text:c="4"/>170</text:p>
          </table:table-cell>
          <table:table-cell table:style-name="ce121" office:value-type="float" office:value="542673.860878" calcext:value-type="float">
            <text:p><text:s text:c="3"/>542 67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21" office:value-type="float" office:value="7286" calcext:value-type="float">
            <text:p><text:s text:c="3"/>7 286</text:p>
          </table:table-cell>
          <table:table-cell table:style-name="ce121" office:value-type="float" office:value="203033.988681" calcext:value-type="float">
            <text:p><text:s text:c="3"/>203 034</text:p>
          </table:table-cell>
          <table:table-cell table:style-name="ce121" office:value-type="float" office:value="1517" calcext:value-type="float">
            <text:p><text:s text:c="3"/>1 517</text:p>
          </table:table-cell>
          <table:table-cell table:style-name="ce121" office:value-type="float" office:value="498.124833" calcext:value-type="float">
            <text:p><text:s text:c="4"/>498</text:p>
          </table:table-cell>
          <table:table-cell table:style-name="ce121" office:value-type="float" office:value="2484" calcext:value-type="float">
            <text:p><text:s text:c="3"/>2 484</text:p>
          </table:table-cell>
          <table:table-cell table:style-name="ce121" office:value-type="float" office:value="4270.625609" calcext:value-type="float">
            <text:p><text:s text:c="3"/>4 271</text:p>
          </table:table-cell>
          <table:table-cell table:style-name="ce121" office:value-type="float" office:value="1387" calcext:value-type="float">
            <text:p><text:s text:c="3"/>1 387</text:p>
          </table:table-cell>
          <table:table-cell table:style-name="ce121" office:value-type="float" office:value="7780.455421" calcext:value-type="float">
            <text:p><text:s text:c="3"/>7 780</text:p>
          </table:table-cell>
          <table:table-cell table:style-name="ce121" office:value-type="float" office:value="794" calcext:value-type="float">
            <text:p><text:s text:c="4"/>794</text:p>
          </table:table-cell>
          <table:table-cell table:style-name="ce121" office:value-type="float" office:value="9434.981058" calcext:value-type="float">
            <text:p><text:s text:c="3"/>9 435</text:p>
          </table:table-cell>
          <table:table-cell table:style-name="ce121" office:value-type="float" office:value="379" calcext:value-type="float">
            <text:p><text:s text:c="4"/>379</text:p>
          </table:table-cell>
          <table:table-cell table:style-name="ce121" office:value-type="float" office:value="9114.282676" calcext:value-type="float">
            <text:p><text:s text:c="3"/>9 114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3939.553816" calcext:value-type="float">
            <text:p><text:s text:c="3"/>3 940</text:p>
          </table:table-cell>
          <table:table-cell table:style-name="ce121" office:value-type="float" office:value="78" calcext:value-type="float">
            <text:p><text:s text:c="4"/>78</text:p>
          </table:table-cell>
          <table:table-cell table:style-name="ce121" office:value-type="float" office:value="3367.016682" calcext:value-type="float">
            <text:p><text:s text:c="3"/>3 367</text:p>
          </table:table-cell>
          <table:table-cell table:style-name="ce121" office:value-type="float" office:value="205" calcext:value-type="float">
            <text:p><text:s text:c="4"/>205</text:p>
          </table:table-cell>
          <table:table-cell table:style-name="ce121" office:value-type="float" office:value="13405.904454" calcext:value-type="float">
            <text:p><text:s text:c="3"/>13 406</text:p>
          </table:table-cell>
          <table:table-cell table:style-name="ce121" office:value-type="float" office:value="259" calcext:value-type="float">
            <text:p><text:s text:c="4"/>259</text:p>
          </table:table-cell>
          <table:table-cell table:style-name="ce121" office:value-type="float" office:value="54252.690463" calcext:value-type="float">
            <text:p><text:s text:c="3"/>54 253</text:p>
          </table:table-cell>
          <table:table-cell table:style-name="ce121" office:value-type="float" office:value="65" calcext:value-type="float">
            <text:p><text:s text:c="4"/>65</text:p>
          </table:table-cell>
          <table:table-cell table:style-name="ce121" office:value-type="float" office:value="96970.353669" calcext:value-type="float">
            <text:p><text:s text:c="3"/>96 97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藥品及醫用化學製品製造業</text:p>
          </table:table-cell>
          <table:table-cell table:style-name="ce114"/>
          <table:table-cell table:style-name="ce121" office:value-type="float" office:value="219" calcext:value-type="float">
            <text:p><text:s text:c="4"/>219</text:p>
          </table:table-cell>
          <table:table-cell table:style-name="ce121" office:value-type="float" office:value="60143.998261" calcext:value-type="float">
            <text:p><text:s text:c="3"/>60 144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4.41" calcext:value-type="float">
            <text:p><text:s text:c="4"/>4</text:p>
          </table:table-cell>
          <table:table-cell table:style-name="ce121" office:value-type="float" office:value="30" calcext:value-type="float">
            <text:p><text:s text:c="4"/>30</text:p>
          </table:table-cell>
          <table:table-cell table:style-name="ce121" office:value-type="float" office:value="66.29" calcext:value-type="float">
            <text:p><text:s text:c="4"/>66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86.738025" calcext:value-type="float">
            <text:p><text:s text:c="4"/>87</text:p>
          </table:table-cell>
          <table:table-cell table:style-name="ce121" office:value-type="float" office:value="30" calcext:value-type="float">
            <text:p><text:s text:c="4"/>30</text:p>
          </table:table-cell>
          <table:table-cell table:style-name="ce121" office:value-type="float" office:value="379.6" calcext:value-type="float">
            <text:p><text:s text:c="4"/>380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319.7" calcext:value-type="float">
            <text:p><text:s text:c="4"/>320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10.04" calcext:value-type="float">
            <text:p><text:s text:c="4"/>210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69.12" calcext:value-type="float">
            <text:p><text:s text:c="4"/>269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1880.968535" calcext:value-type="float">
            <text:p><text:s text:c="3"/>1 881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8824.036133" calcext:value-type="float">
            <text:p><text:s text:c="3"/>8 824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48103.095568" calcext:value-type="float">
            <text:p><text:s text:c="3"/>48 10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21" office:value-type="float" office:value="1702" calcext:value-type="float">
            <text:p><text:s text:c="3"/>1 702</text:p>
          </table:table-cell>
          <table:table-cell table:style-name="ce121" office:value-type="float" office:value="66346.455952" calcext:value-type="float">
            <text:p><text:s text:c="3"/>66 346</text:p>
          </table:table-cell>
          <table:table-cell table:style-name="ce121" office:value-type="float" office:value="166" calcext:value-type="float">
            <text:p><text:s text:c="4"/>166</text:p>
          </table:table-cell>
          <table:table-cell table:style-name="ce121" office:value-type="float" office:value="63.622001" calcext:value-type="float">
            <text:p><text:s text:c="4"/>64</text:p>
          </table:table-cell>
          <table:table-cell table:style-name="ce121" office:value-type="float" office:value="562" calcext:value-type="float">
            <text:p><text:s text:c="4"/>562</text:p>
          </table:table-cell>
          <table:table-cell table:style-name="ce121" office:value-type="float" office:value="1013.4605" calcext:value-type="float">
            <text:p><text:s text:c="3"/>1 013</text:p>
          </table:table-cell>
          <table:table-cell table:style-name="ce121" office:value-type="float" office:value="429" calcext:value-type="float">
            <text:p><text:s text:c="4"/>429</text:p>
          </table:table-cell>
          <table:table-cell table:style-name="ce121" office:value-type="float" office:value="2365.1161" calcext:value-type="float">
            <text:p><text:s text:c="3"/>2 365</text:p>
          </table:table-cell>
          <table:table-cell table:style-name="ce121" office:value-type="float" office:value="239" calcext:value-type="float">
            <text:p><text:s text:c="4"/>239</text:p>
          </table:table-cell>
          <table:table-cell table:style-name="ce121" office:value-type="float" office:value="2901.19876" calcext:value-type="float">
            <text:p><text:s text:c="3"/>2 901</text:p>
          </table:table-cell>
          <table:table-cell table:style-name="ce121" office:value-type="float" office:value="121" calcext:value-type="float">
            <text:p><text:s text:c="4"/>121</text:p>
          </table:table-cell>
          <table:table-cell table:style-name="ce121" office:value-type="float" office:value="2972.728999" calcext:value-type="float">
            <text:p><text:s text:c="3"/>2 973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21" office:value-type="float" office:value="702.09" calcext:value-type="float">
            <text:p><text:s text:c="4"/>702</text:p>
          </table:table-cell>
          <table:table-cell table:style-name="ce121" office:value-type="float" office:value="24" calcext:value-type="float">
            <text:p><text:s text:c="4"/>24</text:p>
          </table:table-cell>
          <table:table-cell table:style-name="ce121" office:value-type="float" office:value="1048.24416" calcext:value-type="float">
            <text:p><text:s text:c="3"/>1 048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4471.38" calcext:value-type="float">
            <text:p><text:s text:c="3"/>4 471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11340.901662" calcext:value-type="float">
            <text:p><text:s text:c="3"/>11 341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39467.71377" calcext:value-type="float">
            <text:p><text:s text:c="3"/>39 46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21" office:value-type="float" office:value="8611" calcext:value-type="float">
            <text:p><text:s text:c="3"/>8 611</text:p>
          </table:table-cell>
          <table:table-cell table:style-name="ce121" office:value-type="float" office:value="213837.930914" calcext:value-type="float">
            <text:p><text:s text:c="3"/>213 838</text:p>
          </table:table-cell>
          <table:table-cell table:style-name="ce121" office:value-type="float" office:value="943" calcext:value-type="float">
            <text:p><text:s text:c="4"/>943</text:p>
          </table:table-cell>
          <table:table-cell table:style-name="ce121" office:value-type="float" office:value="392.560777" calcext:value-type="float">
            <text:p><text:s text:c="4"/>393</text:p>
          </table:table-cell>
          <table:table-cell table:style-name="ce121" office:value-type="float" office:value="3014" calcext:value-type="float">
            <text:p><text:s text:c="3"/>3 014</text:p>
          </table:table-cell>
          <table:table-cell table:style-name="ce121" office:value-type="float" office:value="5375.804654" calcext:value-type="float">
            <text:p><text:s text:c="3"/>5 376</text:p>
          </table:table-cell>
          <table:table-cell table:style-name="ce121" office:value-type="float" office:value="2188" calcext:value-type="float">
            <text:p><text:s text:c="3"/>2 188</text:p>
          </table:table-cell>
          <table:table-cell table:style-name="ce121" office:value-type="float" office:value="12153.63768" calcext:value-type="float">
            <text:p><text:s text:c="3"/>12 154</text:p>
          </table:table-cell>
          <table:table-cell table:style-name="ce121" office:value-type="float" office:value="1082" calcext:value-type="float">
            <text:p><text:s text:c="3"/>1 082</text:p>
          </table:table-cell>
          <table:table-cell table:style-name="ce121" office:value-type="float" office:value="13174.106714" calcext:value-type="float">
            <text:p><text:s text:c="3"/>13 174</text:p>
          </table:table-cell>
          <table:table-cell table:style-name="ce121" office:value-type="float" office:value="575" calcext:value-type="float">
            <text:p><text:s text:c="4"/>575</text:p>
          </table:table-cell>
          <table:table-cell table:style-name="ce121" office:value-type="float" office:value="13806.89867" calcext:value-type="float">
            <text:p><text:s text:c="3"/>13 807</text:p>
          </table:table-cell>
          <table:table-cell table:style-name="ce121" office:value-type="float" office:value="146" calcext:value-type="float">
            <text:p><text:s text:c="4"/>146</text:p>
          </table:table-cell>
          <table:table-cell table:style-name="ce121" office:value-type="float" office:value="4764.9434" calcext:value-type="float">
            <text:p><text:s text:c="3"/>4 765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3534.07759" calcext:value-type="float">
            <text:p><text:s text:c="3"/>3 534</text:p>
          </table:table-cell>
          <table:table-cell table:style-name="ce121" office:value-type="float" office:value="251" calcext:value-type="float">
            <text:p><text:s text:c="4"/>251</text:p>
          </table:table-cell>
          <table:table-cell table:style-name="ce121" office:value-type="float" office:value="16490.982139" calcext:value-type="float">
            <text:p><text:s text:c="3"/>16 491</text:p>
          </table:table-cell>
          <table:table-cell table:style-name="ce121" office:value-type="float" office:value="261" calcext:value-type="float">
            <text:p><text:s text:c="4"/>261</text:p>
          </table:table-cell>
          <table:table-cell table:style-name="ce121" office:value-type="float" office:value="52191.04482" calcext:value-type="float">
            <text:p><text:s text:c="3"/>52 191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91953.87447" calcext:value-type="float">
            <text:p><text:s text:c="3"/>91 95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21" office:value-type="float" office:value="3687" calcext:value-type="float">
            <text:p><text:s text:c="3"/>3 687</text:p>
          </table:table-cell>
          <table:table-cell table:style-name="ce121" office:value-type="float" office:value="192575.347347" calcext:value-type="float">
            <text:p><text:s text:c="3"/>192 575</text:p>
          </table:table-cell>
          <table:table-cell table:style-name="ce121" office:value-type="float" office:value="584" calcext:value-type="float">
            <text:p><text:s text:c="4"/>584</text:p>
          </table:table-cell>
          <table:table-cell table:style-name="ce121" office:value-type="float" office:value="213.971216" calcext:value-type="float">
            <text:p><text:s text:c="4"/>214</text:p>
          </table:table-cell>
          <table:table-cell table:style-name="ce121" office:value-type="float" office:value="1240" calcext:value-type="float">
            <text:p><text:s text:c="3"/>1 240</text:p>
          </table:table-cell>
          <table:table-cell table:style-name="ce121" office:value-type="float" office:value="2247.744063" calcext:value-type="float">
            <text:p><text:s text:c="3"/>2 248</text:p>
          </table:table-cell>
          <table:table-cell table:style-name="ce121" office:value-type="float" office:value="686" calcext:value-type="float">
            <text:p><text:s text:c="4"/>686</text:p>
          </table:table-cell>
          <table:table-cell table:style-name="ce121" office:value-type="float" office:value="3936.4" calcext:value-type="float">
            <text:p><text:s text:c="3"/>3 936</text:p>
          </table:table-cell>
          <table:table-cell table:style-name="ce121" office:value-type="float" office:value="436" calcext:value-type="float">
            <text:p><text:s text:c="4"/>436</text:p>
          </table:table-cell>
          <table:table-cell table:style-name="ce121" office:value-type="float" office:value="5320.256" calcext:value-type="float">
            <text:p><text:s text:c="3"/>5 320</text:p>
          </table:table-cell>
          <table:table-cell table:style-name="ce121" office:value-type="float" office:value="329" calcext:value-type="float">
            <text:p><text:s text:c="4"/>329</text:p>
          </table:table-cell>
          <table:table-cell table:style-name="ce121" office:value-type="float" office:value="7977.773585" calcext:value-type="float">
            <text:p><text:s text:c="3"/>7 978</text:p>
          </table:table-cell>
          <table:table-cell table:style-name="ce121" office:value-type="float" office:value="63" calcext:value-type="float">
            <text:p><text:s text:c="4"/>63</text:p>
          </table:table-cell>
          <table:table-cell table:style-name="ce121" office:value-type="float" office:value="2075.02676" calcext:value-type="float">
            <text:p><text:s text:c="3"/>2 075</text:p>
          </table:table-cell>
          <table:table-cell table:style-name="ce121" office:value-type="float" office:value="55" calcext:value-type="float">
            <text:p><text:s text:c="4"/>55</text:p>
          </table:table-cell>
          <table:table-cell table:style-name="ce121" office:value-type="float" office:value="2364.09374" calcext:value-type="float">
            <text:p><text:s text:c="3"/>2 364</text:p>
          </table:table-cell>
          <table:table-cell table:style-name="ce121" office:value-type="float" office:value="129" calcext:value-type="float">
            <text:p><text:s text:c="4"/>129</text:p>
          </table:table-cell>
          <table:table-cell table:style-name="ce121" office:value-type="float" office:value="8508.125048" calcext:value-type="float">
            <text:p><text:s text:c="3"/>8 508</text:p>
          </table:table-cell>
          <table:table-cell table:style-name="ce121" office:value-type="float" office:value="133" calcext:value-type="float">
            <text:p><text:s text:c="4"/>133</text:p>
          </table:table-cell>
          <table:table-cell table:style-name="ce121" office:value-type="float" office:value="24743.17708" calcext:value-type="float">
            <text:p><text:s text:c="3"/>24 743</text:p>
          </table:table-cell>
          <table:table-cell table:style-name="ce121" office:value-type="float" office:value="32" calcext:value-type="float">
            <text:p><text:s text:c="4"/>32</text:p>
          </table:table-cell>
          <table:table-cell table:style-name="ce121" office:value-type="float" office:value="135188.779855" calcext:value-type="float">
            <text:p><text:s text:c="3"/>135 18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21" office:value-type="float" office:value="8050" calcext:value-type="float">
            <text:p><text:s text:c="3"/>8 050</text:p>
          </table:table-cell>
          <table:table-cell table:style-name="ce121" office:value-type="float" office:value="590082.204701" calcext:value-type="float">
            <text:p><text:s text:c="3"/>590 082</text:p>
          </table:table-cell>
          <table:table-cell table:style-name="ce121" office:value-type="float" office:value="922" calcext:value-type="float">
            <text:p><text:s text:c="4"/>922</text:p>
          </table:table-cell>
          <table:table-cell table:style-name="ce121" office:value-type="float" office:value="351.801499" calcext:value-type="float">
            <text:p><text:s text:c="4"/>352</text:p>
          </table:table-cell>
          <table:table-cell table:style-name="ce121" office:value-type="float" office:value="2612" calcext:value-type="float">
            <text:p><text:s text:c="3"/>2 612</text:p>
          </table:table-cell>
          <table:table-cell table:style-name="ce121" office:value-type="float" office:value="4812.738889" calcext:value-type="float">
            <text:p><text:s text:c="3"/>4 813</text:p>
          </table:table-cell>
          <table:table-cell table:style-name="ce121" office:value-type="float" office:value="1731" calcext:value-type="float">
            <text:p><text:s text:c="3"/>1 731</text:p>
          </table:table-cell>
          <table:table-cell table:style-name="ce121" office:value-type="float" office:value="9853.271753" calcext:value-type="float">
            <text:p><text:s text:c="3"/>9 853</text:p>
          </table:table-cell>
          <table:table-cell table:style-name="ce121" office:value-type="float" office:value="1114" calcext:value-type="float">
            <text:p><text:s text:c="3"/>1 114</text:p>
          </table:table-cell>
          <table:table-cell table:style-name="ce121" office:value-type="float" office:value="13453.908706" calcext:value-type="float">
            <text:p><text:s text:c="3"/>13 454</text:p>
          </table:table-cell>
          <table:table-cell table:style-name="ce121" office:value-type="float" office:value="619" calcext:value-type="float">
            <text:p><text:s text:c="4"/>619</text:p>
          </table:table-cell>
          <table:table-cell table:style-name="ce121" office:value-type="float" office:value="14767.910249" calcext:value-type="float">
            <text:p><text:s text:c="3"/>14 768</text:p>
          </table:table-cell>
          <table:table-cell table:style-name="ce121" office:value-type="float" office:value="163" calcext:value-type="float">
            <text:p><text:s text:c="4"/>163</text:p>
          </table:table-cell>
          <table:table-cell table:style-name="ce121" office:value-type="float" office:value="5403.428453" calcext:value-type="float">
            <text:p><text:s text:c="3"/>5 403</text:p>
          </table:table-cell>
          <table:table-cell table:style-name="ce121" office:value-type="float" office:value="98" calcext:value-type="float">
            <text:p><text:s text:c="4"/>98</text:p>
          </table:table-cell>
          <table:table-cell table:style-name="ce121" office:value-type="float" office:value="4185.37747" calcext:value-type="float">
            <text:p><text:s text:c="3"/>4 185</text:p>
          </table:table-cell>
          <table:table-cell table:style-name="ce121" office:value-type="float" office:value="361" calcext:value-type="float">
            <text:p><text:s text:c="4"/>361</text:p>
          </table:table-cell>
          <table:table-cell table:style-name="ce121" office:value-type="float" office:value="23602.699942" calcext:value-type="float">
            <text:p><text:s text:c="3"/>23 603</text:p>
          </table:table-cell>
          <table:table-cell table:style-name="ce121" office:value-type="float" office:value="341" calcext:value-type="float">
            <text:p><text:s text:c="4"/>341</text:p>
          </table:table-cell>
          <table:table-cell table:style-name="ce121" office:value-type="float" office:value="68560.14281" calcext:value-type="float">
            <text:p><text:s text:c="3"/>68 560</text:p>
          </table:table-cell>
          <table:table-cell table:style-name="ce121" office:value-type="float" office:value="89" calcext:value-type="float">
            <text:p><text:s text:c="4"/>89</text:p>
          </table:table-cell>
          <table:table-cell table:style-name="ce121" office:value-type="float" office:value="445090.92493" calcext:value-type="float">
            <text:p><text:s text:c="3"/>445 09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21" office:value-type="float" office:value="32608" calcext:value-type="float">
            <text:p><text:s text:c="3"/>32 608</text:p>
          </table:table-cell>
          <table:table-cell table:style-name="ce121" office:value-type="float" office:value="857343.016607" calcext:value-type="float">
            <text:p><text:s text:c="3"/>857 343</text:p>
          </table:table-cell>
          <table:table-cell table:style-name="ce121" office:value-type="float" office:value="4293" calcext:value-type="float">
            <text:p><text:s text:c="3"/>4 293</text:p>
          </table:table-cell>
          <table:table-cell table:style-name="ce121" office:value-type="float" office:value="1688.302112" calcext:value-type="float">
            <text:p><text:s text:c="3"/>1 688</text:p>
          </table:table-cell>
          <table:table-cell table:style-name="ce121" office:value-type="float" office:value="12179" calcext:value-type="float">
            <text:p><text:s text:c="3"/>12 179</text:p>
          </table:table-cell>
          <table:table-cell table:style-name="ce121" office:value-type="float" office:value="21753.646794" calcext:value-type="float">
            <text:p><text:s text:c="3"/>21 754</text:p>
          </table:table-cell>
          <table:table-cell table:style-name="ce121" office:value-type="float" office:value="8032" calcext:value-type="float">
            <text:p><text:s text:c="3"/>8 032</text:p>
          </table:table-cell>
          <table:table-cell table:style-name="ce121" office:value-type="float" office:value="44642.617759" calcext:value-type="float">
            <text:p><text:s text:c="3"/>44 643</text:p>
          </table:table-cell>
          <table:table-cell table:style-name="ce121" office:value-type="float" office:value="3752" calcext:value-type="float">
            <text:p><text:s text:c="3"/>3 752</text:p>
          </table:table-cell>
          <table:table-cell table:style-name="ce121" office:value-type="float" office:value="45519.0933" calcext:value-type="float">
            <text:p><text:s text:c="3"/>45 519</text:p>
          </table:table-cell>
          <table:table-cell table:style-name="ce121" office:value-type="float" office:value="1919" calcext:value-type="float">
            <text:p><text:s text:c="3"/>1 919</text:p>
          </table:table-cell>
          <table:table-cell table:style-name="ce121" office:value-type="float" office:value="45576.81219" calcext:value-type="float">
            <text:p><text:s text:c="3"/>45 577</text:p>
          </table:table-cell>
          <table:table-cell table:style-name="ce121" office:value-type="float" office:value="445" calcext:value-type="float">
            <text:p><text:s text:c="4"/>445</text:p>
          </table:table-cell>
          <table:table-cell table:style-name="ce121" office:value-type="float" office:value="14681.708047" calcext:value-type="float">
            <text:p><text:s text:c="3"/>14 682</text:p>
          </table:table-cell>
          <table:table-cell table:style-name="ce121" office:value-type="float" office:value="259" calcext:value-type="float">
            <text:p><text:s text:c="4"/>259</text:p>
          </table:table-cell>
          <table:table-cell table:style-name="ce121" office:value-type="float" office:value="11143.11348" calcext:value-type="float">
            <text:p><text:s text:c="3"/>11 143</text:p>
          </table:table-cell>
          <table:table-cell table:style-name="ce121" office:value-type="float" office:value="890" calcext:value-type="float">
            <text:p><text:s text:c="4"/>890</text:p>
          </table:table-cell>
          <table:table-cell table:style-name="ce121" office:value-type="float" office:value="59141.389838" calcext:value-type="float">
            <text:p><text:s text:c="3"/>59 141</text:p>
          </table:table-cell>
          <table:table-cell table:style-name="ce121" office:value-type="float" office:value="703" calcext:value-type="float">
            <text:p><text:s text:c="4"/>703</text:p>
          </table:table-cell>
          <table:table-cell table:style-name="ce121" office:value-type="float" office:value="137569.25867" calcext:value-type="float">
            <text:p><text:s text:c="3"/>137 569</text:p>
          </table:table-cell>
          <table:table-cell table:style-name="ce121" office:value-type="float" office:value="136" calcext:value-type="float">
            <text:p><text:s text:c="4"/>136</text:p>
          </table:table-cell>
          <table:table-cell table:style-name="ce121" office:value-type="float" office:value="475627.074417" calcext:value-type="float">
            <text:p><text:s text:c="3"/>475 62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21" office:value-type="float" office:value="5162" calcext:value-type="float">
            <text:p><text:s text:c="3"/>5 162</text:p>
          </table:table-cell>
          <table:table-cell table:style-name="ce121" office:value-type="float" office:value="884526.395352" calcext:value-type="float">
            <text:p><text:s text:c="3"/>884 526</text:p>
          </table:table-cell>
          <table:table-cell table:style-name="ce121" office:value-type="float" office:value="701" calcext:value-type="float">
            <text:p><text:s text:c="4"/>701</text:p>
          </table:table-cell>
          <table:table-cell table:style-name="ce121" office:value-type="float" office:value="257.471988" calcext:value-type="float">
            <text:p><text:s text:c="4"/>257</text:p>
          </table:table-cell>
          <table:table-cell table:style-name="ce121" office:value-type="float" office:value="1576" calcext:value-type="float">
            <text:p><text:s text:c="3"/>1 576</text:p>
          </table:table-cell>
          <table:table-cell table:style-name="ce121" office:value-type="float" office:value="2845.490884" calcext:value-type="float">
            <text:p><text:s text:c="3"/>2 845</text:p>
          </table:table-cell>
          <table:table-cell table:style-name="ce121" office:value-type="float" office:value="927" calcext:value-type="float">
            <text:p><text:s text:c="4"/>927</text:p>
          </table:table-cell>
          <table:table-cell table:style-name="ce121" office:value-type="float" office:value="5235.248806" calcext:value-type="float">
            <text:p><text:s text:c="3"/>5 235</text:p>
          </table:table-cell>
          <table:table-cell table:style-name="ce121" office:value-type="float" office:value="714" calcext:value-type="float">
            <text:p><text:s text:c="4"/>714</text:p>
          </table:table-cell>
          <table:table-cell table:style-name="ce121" office:value-type="float" office:value="8649.733457" calcext:value-type="float">
            <text:p><text:s text:c="3"/>8 650</text:p>
          </table:table-cell>
          <table:table-cell table:style-name="ce121" office:value-type="float" office:value="360" calcext:value-type="float">
            <text:p><text:s text:c="4"/>360</text:p>
          </table:table-cell>
          <table:table-cell table:style-name="ce121" office:value-type="float" office:value="8579.046937" calcext:value-type="float">
            <text:p><text:s text:c="3"/>8 579</text:p>
          </table:table-cell>
          <table:table-cell table:style-name="ce121" office:value-type="float" office:value="104" calcext:value-type="float">
            <text:p><text:s text:c="4"/>104</text:p>
          </table:table-cell>
          <table:table-cell table:style-name="ce121" office:value-type="float" office:value="3391.525749" calcext:value-type="float">
            <text:p><text:s text:c="3"/>3 392</text:p>
          </table:table-cell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2504.78851" calcext:value-type="float">
            <text:p><text:s text:c="3"/>2 505</text:p>
          </table:table-cell>
          <table:table-cell table:style-name="ce121" office:value-type="float" office:value="219" calcext:value-type="float">
            <text:p><text:s text:c="4"/>219</text:p>
          </table:table-cell>
          <table:table-cell table:style-name="ce121" office:value-type="float" office:value="13996.209567" calcext:value-type="float">
            <text:p><text:s text:c="3"/>13 996</text:p>
          </table:table-cell>
          <table:table-cell table:style-name="ce121" office:value-type="float" office:value="347" calcext:value-type="float">
            <text:p><text:s text:c="4"/>347</text:p>
          </table:table-cell>
          <table:table-cell table:style-name="ce121" office:value-type="float" office:value="77585.507153" calcext:value-type="float">
            <text:p><text:s text:c="3"/>77 586</text:p>
          </table:table-cell>
          <table:table-cell table:style-name="ce121" office:value-type="float" office:value="156" calcext:value-type="float">
            <text:p><text:s text:c="4"/>156</text:p>
          </table:table-cell>
          <table:table-cell table:style-name="ce121" office:value-type="float" office:value="761481.372301" calcext:value-type="float">
            <text:p><text:s text:c="3"/>761 48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21" office:value-type="float" office:value="24173" calcext:value-type="float">
            <text:p><text:s text:c="3"/>24 173</text:p>
          </table:table-cell>
          <table:table-cell table:style-name="ce121" office:value-type="float" office:value="2150731.045955" calcext:value-type="float">
            <text:p><text:s text:c="2"/>2 150 731</text:p>
          </table:table-cell>
          <table:table-cell table:style-name="ce121" office:value-type="float" office:value="3549" calcext:value-type="float">
            <text:p><text:s text:c="3"/>3 549</text:p>
          </table:table-cell>
          <table:table-cell table:style-name="ce121" office:value-type="float" office:value="1249.720934" calcext:value-type="float">
            <text:p><text:s text:c="3"/>1 250</text:p>
          </table:table-cell>
          <table:table-cell table:style-name="ce121" office:value-type="float" office:value="8186" calcext:value-type="float">
            <text:p><text:s text:c="3"/>8 186</text:p>
          </table:table-cell>
          <table:table-cell table:style-name="ce121" office:value-type="float" office:value="14342.79665" calcext:value-type="float">
            <text:p><text:s text:c="3"/>14 343</text:p>
          </table:table-cell>
          <table:table-cell table:style-name="ce121" office:value-type="float" office:value="4865" calcext:value-type="float">
            <text:p><text:s text:c="3"/>4 865</text:p>
          </table:table-cell>
          <table:table-cell table:style-name="ce121" office:value-type="float" office:value="27370.022013" calcext:value-type="float">
            <text:p><text:s text:c="3"/>27 370</text:p>
          </table:table-cell>
          <table:table-cell table:style-name="ce121" office:value-type="float" office:value="3031" calcext:value-type="float">
            <text:p><text:s text:c="3"/>3 031</text:p>
          </table:table-cell>
          <table:table-cell table:style-name="ce121" office:value-type="float" office:value="36171.564763" calcext:value-type="float">
            <text:p><text:s text:c="3"/>36 172</text:p>
          </table:table-cell>
          <table:table-cell table:style-name="ce121" office:value-type="float" office:value="1615" calcext:value-type="float">
            <text:p><text:s text:c="3"/>1 615</text:p>
          </table:table-cell>
          <table:table-cell table:style-name="ce121" office:value-type="float" office:value="38445.55266" calcext:value-type="float">
            <text:p><text:s text:c="3"/>38 446</text:p>
          </table:table-cell>
          <table:table-cell table:style-name="ce121" office:value-type="float" office:value="360" calcext:value-type="float">
            <text:p><text:s text:c="4"/>360</text:p>
          </table:table-cell>
          <table:table-cell table:style-name="ce121" office:value-type="float" office:value="11921.824274" calcext:value-type="float">
            <text:p><text:s text:c="3"/>11 922</text:p>
          </table:table-cell>
          <table:table-cell table:style-name="ce121" office:value-type="float" office:value="208" calcext:value-type="float">
            <text:p><text:s text:c="4"/>208</text:p>
          </table:table-cell>
          <table:table-cell table:style-name="ce121" office:value-type="float" office:value="8982.922978" calcext:value-type="float">
            <text:p><text:s text:c="3"/>8 983</text:p>
          </table:table-cell>
          <table:table-cell table:style-name="ce121" office:value-type="float" office:value="821" calcext:value-type="float">
            <text:p><text:s text:c="4"/>821</text:p>
          </table:table-cell>
          <table:table-cell table:style-name="ce121" office:value-type="float" office:value="54497.475375" calcext:value-type="float">
            <text:p><text:s text:c="3"/>54 497</text:p>
          </table:table-cell>
          <table:table-cell table:style-name="ce121" office:value-type="float" office:value="1056" calcext:value-type="float">
            <text:p><text:s text:c="3"/>1 056</text:p>
          </table:table-cell>
          <table:table-cell table:style-name="ce121" office:value-type="float" office:value="232013.031294" calcext:value-type="float">
            <text:p><text:s text:c="3"/>232 013</text:p>
          </table:table-cell>
          <table:table-cell table:style-name="ce121" office:value-type="float" office:value="482" calcext:value-type="float">
            <text:p><text:s text:c="4"/>482</text:p>
          </table:table-cell>
          <table:table-cell table:style-name="ce121" office:value-type="float" office:value="1725736.135014" calcext:value-type="float">
            <text:p><text:s text:c="2"/>1 725 73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21" office:value-type="float" office:value="4857" calcext:value-type="float">
            <text:p><text:s text:c="3"/>4 857</text:p>
          </table:table-cell>
          <table:table-cell table:style-name="ce121" office:value-type="float" office:value="185194.076011" calcext:value-type="float">
            <text:p><text:s text:c="3"/>185 194</text:p>
          </table:table-cell>
          <table:table-cell table:style-name="ce121" office:value-type="float" office:value="480" calcext:value-type="float">
            <text:p><text:s text:c="4"/>480</text:p>
          </table:table-cell>
          <table:table-cell table:style-name="ce121" office:value-type="float" office:value="188.276836" calcext:value-type="float">
            <text:p><text:s text:c="4"/>188</text:p>
          </table:table-cell>
          <table:table-cell table:style-name="ce121" office:value-type="float" office:value="1523" calcext:value-type="float">
            <text:p><text:s text:c="3"/>1 523</text:p>
          </table:table-cell>
          <table:table-cell table:style-name="ce121" office:value-type="float" office:value="2654.163864" calcext:value-type="float">
            <text:p><text:s text:c="3"/>2 654</text:p>
          </table:table-cell>
          <table:table-cell table:style-name="ce121" office:value-type="float" office:value="1307" calcext:value-type="float">
            <text:p><text:s text:c="3"/>1 307</text:p>
          </table:table-cell>
          <table:table-cell table:style-name="ce121" office:value-type="float" office:value="7167.811119" calcext:value-type="float">
            <text:p><text:s text:c="3"/>7 168</text:p>
          </table:table-cell>
          <table:table-cell table:style-name="ce121" office:value-type="float" office:value="736" calcext:value-type="float">
            <text:p><text:s text:c="4"/>736</text:p>
          </table:table-cell>
          <table:table-cell table:style-name="ce121" office:value-type="float" office:value="8698.442938" calcext:value-type="float">
            <text:p><text:s text:c="3"/>8 698</text:p>
          </table:table-cell>
          <table:table-cell table:style-name="ce121" office:value-type="float" office:value="334" calcext:value-type="float">
            <text:p><text:s text:c="4"/>334</text:p>
          </table:table-cell>
          <table:table-cell table:style-name="ce121" office:value-type="float" office:value="8073.20279" calcext:value-type="float">
            <text:p><text:s text:c="3"/>8 073</text:p>
          </table:table-cell>
          <table:table-cell table:style-name="ce121" office:value-type="float" office:value="76" calcext:value-type="float">
            <text:p><text:s text:c="4"/>76</text:p>
          </table:table-cell>
          <table:table-cell table:style-name="ce121" office:value-type="float" office:value="2480.53452" calcext:value-type="float">
            <text:p><text:s text:c="3"/>2 481</text:p>
          </table:table-cell>
          <table:table-cell table:style-name="ce121" office:value-type="float" office:value="46" calcext:value-type="float">
            <text:p><text:s text:c="4"/>46</text:p>
          </table:table-cell>
          <table:table-cell table:style-name="ce121" office:value-type="float" office:value="1975.164816" calcext:value-type="float">
            <text:p><text:s text:c="3"/>1 975</text:p>
          </table:table-cell>
          <table:table-cell table:style-name="ce121" office:value-type="float" office:value="144" calcext:value-type="float">
            <text:p><text:s text:c="4"/>144</text:p>
          </table:table-cell>
          <table:table-cell table:style-name="ce121" office:value-type="float" office:value="9727.159761" calcext:value-type="float">
            <text:p><text:s text:c="3"/>9 727</text:p>
          </table:table-cell>
          <table:table-cell table:style-name="ce121" office:value-type="float" office:value="150" calcext:value-type="float">
            <text:p><text:s text:c="4"/>150</text:p>
          </table:table-cell>
          <table:table-cell table:style-name="ce121" office:value-type="float" office:value="31957.474537" calcext:value-type="float">
            <text:p><text:s text:c="3"/>31 957</text:p>
          </table:table-cell>
          <table:table-cell table:style-name="ce121" office:value-type="float" office:value="61" calcext:value-type="float">
            <text:p><text:s text:c="4"/>61</text:p>
          </table:table-cell>
          <table:table-cell table:style-name="ce121" office:value-type="float" office:value="112271.84483" calcext:value-type="float">
            <text:p><text:s text:c="3"/>112 27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21" office:value-type="float" office:value="7368" calcext:value-type="float">
            <text:p><text:s text:c="3"/>7 368</text:p>
          </table:table-cell>
          <table:table-cell table:style-name="ce121" office:value-type="float" office:value="371980.225536" calcext:value-type="float">
            <text:p><text:s text:c="3"/>371 980</text:p>
          </table:table-cell>
          <table:table-cell table:style-name="ce121" office:value-type="float" office:value="1128" calcext:value-type="float">
            <text:p><text:s text:c="3"/>1 128</text:p>
          </table:table-cell>
          <table:table-cell table:style-name="ce121" office:value-type="float" office:value="430.172235" calcext:value-type="float">
            <text:p><text:s text:c="4"/>430</text:p>
          </table:table-cell>
          <table:table-cell table:style-name="ce121" office:value-type="float" office:value="2520" calcext:value-type="float">
            <text:p><text:s text:c="3"/>2 520</text:p>
          </table:table-cell>
          <table:table-cell table:style-name="ce121" office:value-type="float" office:value="4500.515803" calcext:value-type="float">
            <text:p><text:s text:c="3"/>4 501</text:p>
          </table:table-cell>
          <table:table-cell table:style-name="ce121" office:value-type="float" office:value="1554" calcext:value-type="float">
            <text:p><text:s text:c="3"/>1 554</text:p>
          </table:table-cell>
          <table:table-cell table:style-name="ce121" office:value-type="float" office:value="8703.570481" calcext:value-type="float">
            <text:p><text:s text:c="3"/>8 704</text:p>
          </table:table-cell>
          <table:table-cell table:style-name="ce121" office:value-type="float" office:value="972" calcext:value-type="float">
            <text:p><text:s text:c="4"/>972</text:p>
          </table:table-cell>
          <table:table-cell table:style-name="ce121" office:value-type="float" office:value="11662.522619" calcext:value-type="float">
            <text:p><text:s text:c="3"/>11 663</text:p>
          </table:table-cell>
          <table:table-cell table:style-name="ce121" office:value-type="float" office:value="510" calcext:value-type="float">
            <text:p><text:s text:c="4"/>510</text:p>
          </table:table-cell>
          <table:table-cell table:style-name="ce121" office:value-type="float" office:value="12083.790727" calcext:value-type="float">
            <text:p><text:s text:c="3"/>12 084</text:p>
          </table:table-cell>
          <table:table-cell table:style-name="ce121" office:value-type="float" office:value="95" calcext:value-type="float">
            <text:p><text:s text:c="4"/>95</text:p>
          </table:table-cell>
          <table:table-cell table:style-name="ce121" office:value-type="float" office:value="3074.02169" calcext:value-type="float">
            <text:p><text:s text:c="3"/>3 074</text:p>
          </table:table-cell>
          <table:table-cell table:style-name="ce121" office:value-type="float" office:value="66" calcext:value-type="float">
            <text:p><text:s text:c="4"/>66</text:p>
          </table:table-cell>
          <table:table-cell table:style-name="ce121" office:value-type="float" office:value="2823.1506" calcext:value-type="float">
            <text:p><text:s text:c="3"/>2 823</text:p>
          </table:table-cell>
          <table:table-cell table:style-name="ce121" office:value-type="float" office:value="244" calcext:value-type="float">
            <text:p><text:s text:c="4"/>244</text:p>
          </table:table-cell>
          <table:table-cell table:style-name="ce121" office:value-type="float" office:value="16356.79605" calcext:value-type="float">
            <text:p><text:s text:c="3"/>16 357</text:p>
          </table:table-cell>
          <table:table-cell table:style-name="ce121" office:value-type="float" office:value="210" calcext:value-type="float">
            <text:p><text:s text:c="4"/>210</text:p>
          </table:table-cell>
          <table:table-cell table:style-name="ce121" office:value-type="float" office:value="42854.570501" calcext:value-type="float">
            <text:p><text:s text:c="3"/>42 855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269491.11483" calcext:value-type="float">
            <text:p><text:s text:c="3"/>269 49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21" office:value-type="float" office:value="2587" calcext:value-type="float">
            <text:p><text:s text:c="3"/>2 587</text:p>
          </table:table-cell>
          <table:table-cell table:style-name="ce121" office:value-type="float" office:value="81066.915252" calcext:value-type="float">
            <text:p><text:s text:c="3"/>81 067</text:p>
          </table:table-cell>
          <table:table-cell table:style-name="ce121" office:value-type="float" office:value="336" calcext:value-type="float">
            <text:p><text:s text:c="4"/>336</text:p>
          </table:table-cell>
          <table:table-cell table:style-name="ce121" office:value-type="float" office:value="123.062589" calcext:value-type="float">
            <text:p><text:s text:c="4"/>123</text:p>
          </table:table-cell>
          <table:table-cell table:style-name="ce121" office:value-type="float" office:value="913" calcext:value-type="float">
            <text:p><text:s text:c="4"/>913</text:p>
          </table:table-cell>
          <table:table-cell table:style-name="ce121" office:value-type="float" office:value="1687.178224" calcext:value-type="float">
            <text:p><text:s text:c="3"/>1 687</text:p>
          </table:table-cell>
          <table:table-cell table:style-name="ce121" office:value-type="float" office:value="582" calcext:value-type="float">
            <text:p><text:s text:c="4"/>582</text:p>
          </table:table-cell>
          <table:table-cell table:style-name="ce121" office:value-type="float" office:value="3300.853803" calcext:value-type="float">
            <text:p><text:s text:c="3"/>3 301</text:p>
          </table:table-cell>
          <table:table-cell table:style-name="ce121" office:value-type="float" office:value="321" calcext:value-type="float">
            <text:p><text:s text:c="4"/>321</text:p>
          </table:table-cell>
          <table:table-cell table:style-name="ce121" office:value-type="float" office:value="3850.9138" calcext:value-type="float">
            <text:p><text:s text:c="3"/>3 851</text:p>
          </table:table-cell>
          <table:table-cell table:style-name="ce121" office:value-type="float" office:value="176" calcext:value-type="float">
            <text:p><text:s text:c="4"/>176</text:p>
          </table:table-cell>
          <table:table-cell table:style-name="ce121" office:value-type="float" office:value="4248.854" calcext:value-type="float">
            <text:p><text:s text:c="3"/>4 249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1256.8" calcext:value-type="float">
            <text:p><text:s text:c="3"/>1 257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70.68" calcext:value-type="float">
            <text:p><text:s text:c="4"/>871</text:p>
          </table:table-cell>
          <table:table-cell table:style-name="ce121" office:value-type="float" office:value="96" calcext:value-type="float">
            <text:p><text:s text:c="4"/>96</text:p>
          </table:table-cell>
          <table:table-cell table:style-name="ce121" office:value-type="float" office:value="6288.07144" calcext:value-type="float">
            <text:p><text:s text:c="3"/>6 288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14792.108096" calcext:value-type="float">
            <text:p><text:s text:c="3"/>14 792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44648.3933" calcext:value-type="float">
            <text:p><text:s text:c="3"/>44 64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其他運輸工具及其零件製造業</text:p>
          </table:table-cell>
          <table:table-cell table:style-name="ce114"/>
          <table:table-cell table:style-name="ce121" office:value-type="float" office:value="6786" calcext:value-type="float">
            <text:p><text:s text:c="3"/>6 786</text:p>
          </table:table-cell>
          <table:table-cell table:style-name="ce121" office:value-type="float" office:value="264061.843374" calcext:value-type="float">
            <text:p><text:s text:c="3"/>264 062</text:p>
          </table:table-cell>
          <table:table-cell table:style-name="ce121" office:value-type="float" office:value="1305" calcext:value-type="float">
            <text:p><text:s text:c="3"/>1 305</text:p>
          </table:table-cell>
          <table:table-cell table:style-name="ce121" office:value-type="float" office:value="484.596597" calcext:value-type="float">
            <text:p><text:s text:c="4"/>485</text:p>
          </table:table-cell>
          <table:table-cell table:style-name="ce121" office:value-type="float" office:value="2659" calcext:value-type="float">
            <text:p><text:s text:c="3"/>2 659</text:p>
          </table:table-cell>
          <table:table-cell table:style-name="ce121" office:value-type="float" office:value="4683.948303" calcext:value-type="float">
            <text:p><text:s text:c="3"/>4 684</text:p>
          </table:table-cell>
          <table:table-cell table:style-name="ce121" office:value-type="float" office:value="1075" calcext:value-type="float">
            <text:p><text:s text:c="3"/>1 075</text:p>
          </table:table-cell>
          <table:table-cell table:style-name="ce121" office:value-type="float" office:value="6137.951819" calcext:value-type="float">
            <text:p><text:s text:c="3"/>6 138</text:p>
          </table:table-cell>
          <table:table-cell table:style-name="ce121" office:value-type="float" office:value="686" calcext:value-type="float">
            <text:p><text:s text:c="4"/>686</text:p>
          </table:table-cell>
          <table:table-cell table:style-name="ce121" office:value-type="float" office:value="8267.61906" calcext:value-type="float">
            <text:p><text:s text:c="3"/>8 268</text:p>
          </table:table-cell>
          <table:table-cell table:style-name="ce121" office:value-type="float" office:value="483" calcext:value-type="float">
            <text:p><text:s text:c="4"/>483</text:p>
          </table:table-cell>
          <table:table-cell table:style-name="ce121" office:value-type="float" office:value="11884.70374" calcext:value-type="float">
            <text:p><text:s text:c="3"/>11 885</text:p>
          </table:table-cell>
          <table:table-cell table:style-name="ce121" office:value-type="float" office:value="93" calcext:value-type="float">
            <text:p><text:s text:c="4"/>93</text:p>
          </table:table-cell>
          <table:table-cell table:style-name="ce121" office:value-type="float" office:value="2983.33887" calcext:value-type="float">
            <text:p><text:s text:c="3"/>2 983</text:p>
          </table:table-cell>
          <table:table-cell table:style-name="ce121" office:value-type="float" office:value="46" calcext:value-type="float">
            <text:p><text:s text:c="4"/>46</text:p>
          </table:table-cell>
          <table:table-cell table:style-name="ce121" office:value-type="float" office:value="1952.97512" calcext:value-type="float">
            <text:p><text:s text:c="3"/>1 953</text:p>
          </table:table-cell>
          <table:table-cell table:style-name="ce121" office:value-type="float" office:value="158" calcext:value-type="float">
            <text:p><text:s text:c="4"/>158</text:p>
          </table:table-cell>
          <table:table-cell table:style-name="ce121" office:value-type="float" office:value="10027.504885" calcext:value-type="float">
            <text:p><text:s text:c="3"/>10 028</text:p>
          </table:table-cell>
          <table:table-cell table:style-name="ce121" office:value-type="float" office:value="206" calcext:value-type="float">
            <text:p><text:s text:c="4"/>206</text:p>
          </table:table-cell>
          <table:table-cell table:style-name="ce121" office:value-type="float" office:value="43546.05498" calcext:value-type="float">
            <text:p><text:s text:c="3"/>43 546</text:p>
          </table:table-cell>
          <table:table-cell table:style-name="ce121" office:value-type="float" office:value="75" calcext:value-type="float">
            <text:p><text:s text:c="4"/>75</text:p>
          </table:table-cell>
          <table:table-cell table:style-name="ce121" office:value-type="float" office:value="174093.15" calcext:value-type="float">
            <text:p><text:s text:c="3"/>174 09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21" office:value-type="float" office:value="2744" calcext:value-type="float">
            <text:p><text:s text:c="3"/>2 744</text:p>
          </table:table-cell>
          <table:table-cell table:style-name="ce121" office:value-type="float" office:value="23823.095785" calcext:value-type="float">
            <text:p><text:s text:c="3"/>23 823</text:p>
          </table:table-cell>
          <table:table-cell table:style-name="ce121" office:value-type="float" office:value="648" calcext:value-type="float">
            <text:p><text:s text:c="4"/>648</text:p>
          </table:table-cell>
          <table:table-cell table:style-name="ce121" office:value-type="float" office:value="232.345076" calcext:value-type="float">
            <text:p><text:s text:c="4"/>232</text:p>
          </table:table-cell>
          <table:table-cell table:style-name="ce121" office:value-type="float" office:value="1133" calcext:value-type="float">
            <text:p><text:s text:c="3"/>1 133</text:p>
          </table:table-cell>
          <table:table-cell table:style-name="ce121" office:value-type="float" office:value="1936.04805" calcext:value-type="float">
            <text:p><text:s text:c="3"/>1 936</text:p>
          </table:table-cell>
          <table:table-cell table:style-name="ce121" office:value-type="float" office:value="498" calcext:value-type="float">
            <text:p><text:s text:c="4"/>498</text:p>
          </table:table-cell>
          <table:table-cell table:style-name="ce121" office:value-type="float" office:value="2755.51612" calcext:value-type="float">
            <text:p><text:s text:c="3"/>2 756</text:p>
          </table:table-cell>
          <table:table-cell table:style-name="ce121" office:value-type="float" office:value="235" calcext:value-type="float">
            <text:p><text:s text:c="4"/>235</text:p>
          </table:table-cell>
          <table:table-cell table:style-name="ce121" office:value-type="float" office:value="2741.89599" calcext:value-type="float">
            <text:p><text:s text:c="3"/>2 742</text:p>
          </table:table-cell>
          <table:table-cell table:style-name="ce121" office:value-type="float" office:value="103" calcext:value-type="float">
            <text:p><text:s text:c="4"/>103</text:p>
          </table:table-cell>
          <table:table-cell table:style-name="ce121" office:value-type="float" office:value="2476.4799" calcext:value-type="float">
            <text:p><text:s text:c="3"/>2 476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663.48" calcext:value-type="float">
            <text:p><text:s text:c="4"/>663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701.923" calcext:value-type="float">
            <text:p><text:s text:c="4"/>702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3680.86544" calcext:value-type="float">
            <text:p><text:s text:c="3"/>3 681</text:p>
          </table:table-cell>
          <table:table-cell table:style-name="ce121" office:value-type="float" office:value="33" calcext:value-type="float">
            <text:p><text:s text:c="4"/>33</text:p>
          </table:table-cell>
          <table:table-cell table:style-name="ce121" office:value-type="float" office:value="5779.944709" calcext:value-type="float">
            <text:p><text:s text:c="3"/>5 780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2854.5975" calcext:value-type="float">
            <text:p><text:s text:c="3"/>2 85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21" office:value-type="float" office:value="6992" calcext:value-type="float">
            <text:p><text:s text:c="3"/>6 992</text:p>
          </table:table-cell>
          <table:table-cell table:style-name="ce121" office:value-type="float" office:value="165256.75413" calcext:value-type="float">
            <text:p><text:s text:c="3"/>165 257</text:p>
          </table:table-cell>
          <table:table-cell table:style-name="ce121" office:value-type="float" office:value="1648" calcext:value-type="float">
            <text:p><text:s text:c="3"/>1 648</text:p>
          </table:table-cell>
          <table:table-cell table:style-name="ce121" office:value-type="float" office:value="562.956894" calcext:value-type="float">
            <text:p><text:s text:c="4"/>563</text:p>
          </table:table-cell>
          <table:table-cell table:style-name="ce121" office:value-type="float" office:value="2669" calcext:value-type="float">
            <text:p><text:s text:c="3"/>2 669</text:p>
          </table:table-cell>
          <table:table-cell table:style-name="ce121" office:value-type="float" office:value="4566.190429" calcext:value-type="float">
            <text:p><text:s text:c="3"/>4 566</text:p>
          </table:table-cell>
          <table:table-cell table:style-name="ce121" office:value-type="float" office:value="1130" calcext:value-type="float">
            <text:p><text:s text:c="3"/>1 130</text:p>
          </table:table-cell>
          <table:table-cell table:style-name="ce121" office:value-type="float" office:value="6335.533689" calcext:value-type="float">
            <text:p><text:s text:c="3"/>6 336</text:p>
          </table:table-cell>
          <table:table-cell table:style-name="ce121" office:value-type="float" office:value="625" calcext:value-type="float">
            <text:p><text:s text:c="4"/>625</text:p>
          </table:table-cell>
          <table:table-cell table:style-name="ce121" office:value-type="float" office:value="7546.988143" calcext:value-type="float">
            <text:p><text:s text:c="3"/>7 547</text:p>
          </table:table-cell>
          <table:table-cell table:style-name="ce121" office:value-type="float" office:value="315" calcext:value-type="float">
            <text:p><text:s text:c="4"/>315</text:p>
          </table:table-cell>
          <table:table-cell table:style-name="ce121" office:value-type="float" office:value="7566.343285" calcext:value-type="float">
            <text:p><text:s text:c="3"/>7 566</text:p>
          </table:table-cell>
          <table:table-cell table:style-name="ce121" office:value-type="float" office:value="79" calcext:value-type="float">
            <text:p><text:s text:c="4"/>79</text:p>
          </table:table-cell>
          <table:table-cell table:style-name="ce121" office:value-type="float" office:value="2628.118624" calcext:value-type="float">
            <text:p><text:s text:c="3"/>2 628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21" office:value-type="float" office:value="1925.569844" calcext:value-type="float">
            <text:p><text:s text:c="3"/>1 926</text:p>
          </table:table-cell>
          <table:table-cell table:style-name="ce121" office:value-type="float" office:value="170" calcext:value-type="float">
            <text:p><text:s text:c="4"/>170</text:p>
          </table:table-cell>
          <table:table-cell table:style-name="ce121" office:value-type="float" office:value="11449.339586" calcext:value-type="float">
            <text:p><text:s text:c="3"/>11 449</text:p>
          </table:table-cell>
          <table:table-cell table:style-name="ce121" office:value-type="float" office:value="257" calcext:value-type="float">
            <text:p><text:s text:c="4"/>257</text:p>
          </table:table-cell>
          <table:table-cell table:style-name="ce121" office:value-type="float" office:value="54568.649441" calcext:value-type="float">
            <text:p><text:s text:c="3"/>54 569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68107.064195" calcext:value-type="float">
            <text:p><text:s text:c="3"/>68 10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21" office:value-type="float" office:value="15493" calcext:value-type="float">
            <text:p><text:s text:c="3"/>15 493</text:p>
          </table:table-cell>
          <table:table-cell table:style-name="ce121" office:value-type="float" office:value="378872.883258" calcext:value-type="float">
            <text:p><text:s text:c="3"/>378 873</text:p>
          </table:table-cell>
          <table:table-cell table:style-name="ce121" office:value-type="float" office:value="2038" calcext:value-type="float">
            <text:p><text:s text:c="3"/>2 038</text:p>
          </table:table-cell>
          <table:table-cell table:style-name="ce121" office:value-type="float" office:value="802.783659" calcext:value-type="float">
            <text:p><text:s text:c="4"/>803</text:p>
          </table:table-cell>
          <table:table-cell table:style-name="ce121" office:value-type="float" office:value="5807" calcext:value-type="float">
            <text:p><text:s text:c="3"/>5 807</text:p>
          </table:table-cell>
          <table:table-cell table:style-name="ce121" office:value-type="float" office:value="10363.065638" calcext:value-type="float">
            <text:p><text:s text:c="3"/>10 363</text:p>
          </table:table-cell>
          <table:table-cell table:style-name="ce121" office:value-type="float" office:value="3582" calcext:value-type="float">
            <text:p><text:s text:c="3"/>3 582</text:p>
          </table:table-cell>
          <table:table-cell table:style-name="ce121" office:value-type="float" office:value="19873.440956" calcext:value-type="float">
            <text:p><text:s text:c="3"/>19 873</text:p>
          </table:table-cell>
          <table:table-cell table:style-name="ce121" office:value-type="float" office:value="1880" calcext:value-type="float">
            <text:p><text:s text:c="3"/>1 880</text:p>
          </table:table-cell>
          <table:table-cell table:style-name="ce121" office:value-type="float" office:value="22508.4262" calcext:value-type="float">
            <text:p><text:s text:c="3"/>22 508</text:p>
          </table:table-cell>
          <table:table-cell table:style-name="ce121" office:value-type="float" office:value="953" calcext:value-type="float">
            <text:p><text:s text:c="4"/>953</text:p>
          </table:table-cell>
          <table:table-cell table:style-name="ce121" office:value-type="float" office:value="22821.201737" calcext:value-type="float">
            <text:p><text:s text:c="3"/>22 821</text:p>
          </table:table-cell>
          <table:table-cell table:style-name="ce121" office:value-type="float" office:value="239" calcext:value-type="float">
            <text:p><text:s text:c="4"/>239</text:p>
          </table:table-cell>
          <table:table-cell table:style-name="ce121" office:value-type="float" office:value="7829.565788" calcext:value-type="float">
            <text:p><text:s text:c="3"/>7 830</text:p>
          </table:table-cell>
          <table:table-cell table:style-name="ce121" office:value-type="float" office:value="88" calcext:value-type="float">
            <text:p><text:s text:c="4"/>88</text:p>
          </table:table-cell>
          <table:table-cell table:style-name="ce121" office:value-type="float" office:value="3788.05677" calcext:value-type="float">
            <text:p><text:s text:c="3"/>3 788</text:p>
          </table:table-cell>
          <table:table-cell table:style-name="ce121" office:value-type="float" office:value="392" calcext:value-type="float">
            <text:p><text:s text:c="4"/>392</text:p>
          </table:table-cell>
          <table:table-cell table:style-name="ce121" office:value-type="float" office:value="26144.151332" calcext:value-type="float">
            <text:p><text:s text:c="3"/>26 144</text:p>
          </table:table-cell>
          <table:table-cell table:style-name="ce121" office:value-type="float" office:value="397" calcext:value-type="float">
            <text:p><text:s text:c="4"/>397</text:p>
          </table:table-cell>
          <table:table-cell table:style-name="ce121" office:value-type="float" office:value="83894.010748" calcext:value-type="float">
            <text:p><text:s text:c="3"/>83 894</text:p>
          </table:table-cell>
          <table:table-cell table:style-name="ce121" office:value-type="float" office:value="117" calcext:value-type="float">
            <text:p><text:s text:c="4"/>117</text:p>
          </table:table-cell>
          <table:table-cell table:style-name="ce121" office:value-type="float" office:value="180848.18043" calcext:value-type="float">
            <text:p><text:s text:c="3"/>180 84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21" office:value-type="float" office:value="9083" calcext:value-type="float">
            <text:p><text:s text:c="3"/>9 083</text:p>
          </table:table-cell>
          <table:table-cell table:style-name="ce121" office:value-type="float" office:value="1765981.795159" calcext:value-type="float">
            <text:p><text:s text:c="2"/>1 765 982</text:p>
          </table:table-cell>
          <table:table-cell table:style-name="ce121" office:value-type="float" office:value="1517" calcext:value-type="float">
            <text:p><text:s text:c="3"/>1 517</text:p>
          </table:table-cell>
          <table:table-cell table:style-name="ce121" office:value-type="float" office:value="440.552995" calcext:value-type="float">
            <text:p><text:s text:c="4"/>441</text:p>
          </table:table-cell>
          <table:table-cell table:style-name="ce121" office:value-type="float" office:value="2810" calcext:value-type="float">
            <text:p><text:s text:c="3"/>2 810</text:p>
          </table:table-cell>
          <table:table-cell table:style-name="ce121" office:value-type="float" office:value="5166.095896" calcext:value-type="float">
            <text:p><text:s text:c="3"/>5 166</text:p>
          </table:table-cell>
          <table:table-cell table:style-name="ce121" office:value-type="float" office:value="1375" calcext:value-type="float">
            <text:p><text:s text:c="3"/>1 375</text:p>
          </table:table-cell>
          <table:table-cell table:style-name="ce121" office:value-type="float" office:value="7962.347835" calcext:value-type="float">
            <text:p><text:s text:c="3"/>7 962</text:p>
          </table:table-cell>
          <table:table-cell table:style-name="ce121" office:value-type="float" office:value="1217" calcext:value-type="float">
            <text:p><text:s text:c="3"/>1 217</text:p>
          </table:table-cell>
          <table:table-cell table:style-name="ce121" office:value-type="float" office:value="14540.012384" calcext:value-type="float">
            <text:p><text:s text:c="3"/>14 540</text:p>
          </table:table-cell>
          <table:table-cell table:style-name="ce121" office:value-type="float" office:value="600" calcext:value-type="float">
            <text:p><text:s text:c="4"/>600</text:p>
          </table:table-cell>
          <table:table-cell table:style-name="ce121" office:value-type="float" office:value="14177.39043" calcext:value-type="float">
            <text:p><text:s text:c="3"/>14 177</text:p>
          </table:table-cell>
          <table:table-cell table:style-name="ce121" office:value-type="float" office:value="207" calcext:value-type="float">
            <text:p><text:s text:c="4"/>207</text:p>
          </table:table-cell>
          <table:table-cell table:style-name="ce121" office:value-type="float" office:value="6783.297956" calcext:value-type="float">
            <text:p><text:s text:c="3"/>6 783</text:p>
          </table:table-cell>
          <table:table-cell table:style-name="ce121" office:value-type="float" office:value="129" calcext:value-type="float">
            <text:p><text:s text:c="4"/>129</text:p>
          </table:table-cell>
          <table:table-cell table:style-name="ce121" office:value-type="float" office:value="5607.432079" calcext:value-type="float">
            <text:p><text:s text:c="3"/>5 607</text:p>
          </table:table-cell>
          <table:table-cell table:style-name="ce121" office:value-type="float" office:value="405" calcext:value-type="float">
            <text:p><text:s text:c="4"/>405</text:p>
          </table:table-cell>
          <table:table-cell table:style-name="ce121" office:value-type="float" office:value="26857.457699" calcext:value-type="float">
            <text:p><text:s text:c="3"/>26 857</text:p>
          </table:table-cell>
          <table:table-cell table:style-name="ce121" office:value-type="float" office:value="520" calcext:value-type="float">
            <text:p><text:s text:c="4"/>520</text:p>
          </table:table-cell>
          <table:table-cell table:style-name="ce121" office:value-type="float" office:value="113107.818394" calcext:value-type="float">
            <text:p><text:s text:c="3"/>113 108</text:p>
          </table:table-cell>
          <table:table-cell table:style-name="ce121" office:value-type="float" office:value="303" calcext:value-type="float">
            <text:p><text:s text:c="4"/>303</text:p>
          </table:table-cell>
          <table:table-cell table:style-name="ce121" office:value-type="float" office:value="1571339.389491" calcext:value-type="float">
            <text:p><text:s text:c="2"/>1 571 33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21" office:value-type="float" office:value="3462" calcext:value-type="float">
            <text:p><text:s text:c="3"/>3 462</text:p>
          </table:table-cell>
          <table:table-cell table:style-name="ce121" office:value-type="float" office:value="201455.700525" calcext:value-type="float">
            <text:p><text:s text:c="3"/>201 456</text:p>
          </table:table-cell>
          <table:table-cell table:style-name="ce121" office:value-type="float" office:value="644" calcext:value-type="float">
            <text:p><text:s text:c="4"/>644</text:p>
          </table:table-cell>
          <table:table-cell table:style-name="ce121" office:value-type="float" office:value="246.378776" calcext:value-type="float">
            <text:p><text:s text:c="4"/>246</text:p>
          </table:table-cell>
          <table:table-cell table:style-name="ce121" office:value-type="float" office:value="1352" calcext:value-type="float">
            <text:p><text:s text:c="3"/>1 352</text:p>
          </table:table-cell>
          <table:table-cell table:style-name="ce121" office:value-type="float" office:value="2361.787675" calcext:value-type="float">
            <text:p><text:s text:c="3"/>2 362</text:p>
          </table:table-cell>
          <table:table-cell table:style-name="ce121" office:value-type="float" office:value="791" calcext:value-type="float">
            <text:p><text:s text:c="4"/>791</text:p>
          </table:table-cell>
          <table:table-cell table:style-name="ce121" office:value-type="float" office:value="4337.819702" calcext:value-type="float">
            <text:p><text:s text:c="3"/>4 338</text:p>
          </table:table-cell>
          <table:table-cell table:style-name="ce121" office:value-type="float" office:value="358" calcext:value-type="float">
            <text:p><text:s text:c="4"/>358</text:p>
          </table:table-cell>
          <table:table-cell table:style-name="ce121" office:value-type="float" office:value="4157.179946" calcext:value-type="float">
            <text:p><text:s text:c="3"/>4 157</text:p>
          </table:table-cell>
          <table:table-cell table:style-name="ce121" office:value-type="float" office:value="157" calcext:value-type="float">
            <text:p><text:s text:c="4"/>157</text:p>
          </table:table-cell>
          <table:table-cell table:style-name="ce121" office:value-type="float" office:value="3767.67001" calcext:value-type="float">
            <text:p><text:s text:c="3"/>3 768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1366.943686" calcext:value-type="float">
            <text:p><text:s text:c="3"/>1 367</text:p>
          </table:table-cell>
          <table:table-cell table:style-name="ce121" office:value-type="float" office:value="11" calcext:value-type="float">
            <text:p><text:s text:c="4"/>11</text:p>
          </table:table-cell>
          <table:table-cell table:style-name="ce121" office:value-type="float" office:value="452.6" calcext:value-type="float">
            <text:p><text:s text:c="4"/>453</text:p>
          </table:table-cell>
          <table:table-cell table:style-name="ce121" office:value-type="float" office:value="50" calcext:value-type="float">
            <text:p><text:s text:c="4"/>50</text:p>
          </table:table-cell>
          <table:table-cell table:style-name="ce121" office:value-type="float" office:value="3277.90682" calcext:value-type="float">
            <text:p><text:s text:c="3"/>3 278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7795.63232" calcext:value-type="float">
            <text:p><text:s text:c="3"/>7 796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173691.78159" calcext:value-type="float">
            <text:p><text:s text:c="3"/>173 69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21" office:value-type="float" office:value="127981" calcext:value-type="float">
            <text:p><text:s text:c="3"/>127 981</text:p>
          </table:table-cell>
          <table:table-cell table:style-name="ce121" office:value-type="float" office:value="1600385.572896" calcext:value-type="float">
            <text:p><text:s text:c="2"/>1 600 386</text:p>
          </table:table-cell>
          <table:table-cell table:style-name="ce121" office:value-type="float" office:value="29120" calcext:value-type="float">
            <text:p><text:s text:c="3"/>29 120</text:p>
          </table:table-cell>
          <table:table-cell table:style-name="ce121" office:value-type="float" office:value="10087.567823" calcext:value-type="float">
            <text:p><text:s text:c="3"/>10 088</text:p>
          </table:table-cell>
          <table:table-cell table:style-name="ce121" office:value-type="float" office:value="55341" calcext:value-type="float">
            <text:p><text:s text:c="3"/>55 341</text:p>
          </table:table-cell>
          <table:table-cell table:style-name="ce121" office:value-type="float" office:value="98568.379806" calcext:value-type="float">
            <text:p><text:s text:c="3"/>98 568</text:p>
          </table:table-cell>
          <table:table-cell table:style-name="ce121" office:value-type="float" office:value="21090" calcext:value-type="float">
            <text:p><text:s text:c="3"/>21 090</text:p>
          </table:table-cell>
          <table:table-cell table:style-name="ce121" office:value-type="float" office:value="116934.828962" calcext:value-type="float">
            <text:p><text:s text:c="3"/>116 935</text:p>
          </table:table-cell>
          <table:table-cell table:style-name="ce121" office:value-type="float" office:value="11773" calcext:value-type="float">
            <text:p><text:s text:c="3"/>11 773</text:p>
          </table:table-cell>
          <table:table-cell table:style-name="ce121" office:value-type="float" office:value="137288.19353" calcext:value-type="float">
            <text:p><text:s text:c="3"/>137 288</text:p>
          </table:table-cell>
          <table:table-cell table:style-name="ce121" office:value-type="float" office:value="5306" calcext:value-type="float">
            <text:p><text:s text:c="3"/>5 306</text:p>
          </table:table-cell>
          <table:table-cell table:style-name="ce121" office:value-type="float" office:value="125919.903315" calcext:value-type="float">
            <text:p><text:s text:c="3"/>125 920</text:p>
          </table:table-cell>
          <table:table-cell table:style-name="ce121" office:value-type="float" office:value="1108" calcext:value-type="float">
            <text:p><text:s text:c="3"/>1 108</text:p>
          </table:table-cell>
          <table:table-cell table:style-name="ce121" office:value-type="float" office:value="35845.347338" calcext:value-type="float">
            <text:p><text:s text:c="3"/>35 845</text:p>
          </table:table-cell>
          <table:table-cell table:style-name="ce121" office:value-type="float" office:value="440" calcext:value-type="float">
            <text:p><text:s text:c="4"/>440</text:p>
          </table:table-cell>
          <table:table-cell table:style-name="ce121" office:value-type="float" office:value="18795.205395" calcext:value-type="float">
            <text:p><text:s text:c="3"/>18 795</text:p>
          </table:table-cell>
          <table:table-cell table:style-name="ce121" office:value-type="float" office:value="1666" calcext:value-type="float">
            <text:p><text:s text:c="3"/>1 666</text:p>
          </table:table-cell>
          <table:table-cell table:style-name="ce121" office:value-type="float" office:value="107146.012232" calcext:value-type="float">
            <text:p><text:s text:c="3"/>107 146</text:p>
          </table:table-cell>
          <table:table-cell table:style-name="ce121" office:value-type="float" office:value="1788" calcext:value-type="float">
            <text:p><text:s text:c="3"/>1 788</text:p>
          </table:table-cell>
          <table:table-cell table:style-name="ce121" office:value-type="float" office:value="321193.3324" calcext:value-type="float">
            <text:p><text:s text:c="3"/>321 193</text:p>
          </table:table-cell>
          <table:table-cell table:style-name="ce121" office:value-type="float" office:value="349" calcext:value-type="float">
            <text:p><text:s text:c="4"/>349</text:p>
          </table:table-cell>
          <table:table-cell table:style-name="ce121" office:value-type="float" office:value="628606.802095" calcext:value-type="float">
            <text:p><text:s text:c="3"/>628 60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21" office:value-type="float" office:value="91271" calcext:value-type="float">
            <text:p><text:s text:c="3"/>91 271</text:p>
          </table:table-cell>
          <table:table-cell table:style-name="ce121" office:value-type="float" office:value="1081510.427916" calcext:value-type="float">
            <text:p><text:s text:c="2"/>1 081 510</text:p>
          </table:table-cell>
          <table:table-cell table:style-name="ce121" office:value-type="float" office:value="22207" calcext:value-type="float">
            <text:p><text:s text:c="3"/>22 207</text:p>
          </table:table-cell>
          <table:table-cell table:style-name="ce121" office:value-type="float" office:value="7880.539733" calcext:value-type="float">
            <text:p><text:s text:c="3"/>7 881</text:p>
          </table:table-cell>
          <table:table-cell table:style-name="ce121" office:value-type="float" office:value="35928" calcext:value-type="float">
            <text:p><text:s text:c="3"/>35 928</text:p>
          </table:table-cell>
          <table:table-cell table:style-name="ce121" office:value-type="float" office:value="60273.700396" calcext:value-type="float">
            <text:p><text:s text:c="3"/>60 274</text:p>
          </table:table-cell>
          <table:table-cell table:style-name="ce121" office:value-type="float" office:value="20652" calcext:value-type="float">
            <text:p><text:s text:c="3"/>20 652</text:p>
          </table:table-cell>
          <table:table-cell table:style-name="ce121" office:value-type="float" office:value="112924.686562" calcext:value-type="float">
            <text:p><text:s text:c="3"/>112 925</text:p>
          </table:table-cell>
          <table:table-cell table:style-name="ce121" office:value-type="float" office:value="7322" calcext:value-type="float">
            <text:p><text:s text:c="3"/>7 322</text:p>
          </table:table-cell>
          <table:table-cell table:style-name="ce121" office:value-type="float" office:value="86675.938131" calcext:value-type="float">
            <text:p><text:s text:c="3"/>86 676</text:p>
          </table:table-cell>
          <table:table-cell table:style-name="ce121" office:value-type="float" office:value="2833" calcext:value-type="float">
            <text:p><text:s text:c="3"/>2 833</text:p>
          </table:table-cell>
          <table:table-cell table:style-name="ce121" office:value-type="float" office:value="66829.041677" calcext:value-type="float">
            <text:p><text:s text:c="3"/>66 829</text:p>
          </table:table-cell>
          <table:table-cell table:style-name="ce121" office:value-type="float" office:value="533" calcext:value-type="float">
            <text:p><text:s text:c="4"/>533</text:p>
          </table:table-cell>
          <table:table-cell table:style-name="ce121" office:value-type="float" office:value="17329.265328" calcext:value-type="float">
            <text:p><text:s text:c="3"/>17 329</text:p>
          </table:table-cell>
          <table:table-cell table:style-name="ce121" office:value-type="float" office:value="275" calcext:value-type="float">
            <text:p><text:s text:c="4"/>275</text:p>
          </table:table-cell>
          <table:table-cell table:style-name="ce121" office:value-type="float" office:value="11807.862163" calcext:value-type="float">
            <text:p><text:s text:c="3"/>11 808</text:p>
          </table:table-cell>
          <table:table-cell table:style-name="ce121" office:value-type="float" office:value="816" calcext:value-type="float">
            <text:p><text:s text:c="4"/>816</text:p>
          </table:table-cell>
          <table:table-cell table:style-name="ce121" office:value-type="float" office:value="53354.702482" calcext:value-type="float">
            <text:p><text:s text:c="3"/>53 355</text:p>
          </table:table-cell>
          <table:table-cell table:style-name="ce121" office:value-type="float" office:value="556" calcext:value-type="float">
            <text:p><text:s text:c="4"/>556</text:p>
          </table:table-cell>
          <table:table-cell table:style-name="ce121" office:value-type="float" office:value="106032.249347" calcext:value-type="float">
            <text:p><text:s text:c="3"/>106 032</text:p>
          </table:table-cell>
          <table:table-cell table:style-name="ce121" office:value-type="float" office:value="149" calcext:value-type="float">
            <text:p><text:s text:c="4"/>149</text:p>
          </table:table-cell>
          <table:table-cell table:style-name="ce121" office:value-type="float" office:value="558402.442097" calcext:value-type="float">
            <text:p><text:s text:c="3"/>558 40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21" office:value-type="float" office:value="17138" calcext:value-type="float">
            <text:p><text:s text:c="3"/>17 138</text:p>
          </table:table-cell>
          <table:table-cell table:style-name="ce121" office:value-type="float" office:value="1127099.343486" calcext:value-type="float">
            <text:p><text:s text:c="2"/>1 127 099</text:p>
          </table:table-cell>
          <table:table-cell table:style-name="ce121" office:value-type="float" office:value="2169" calcext:value-type="float">
            <text:p><text:s text:c="3"/>2 169</text:p>
          </table:table-cell>
          <table:table-cell table:style-name="ce121" office:value-type="float" office:value="701.61994" calcext:value-type="float">
            <text:p><text:s text:c="4"/>702</text:p>
          </table:table-cell>
          <table:table-cell table:style-name="ce121" office:value-type="float" office:value="4344" calcext:value-type="float">
            <text:p><text:s text:c="3"/>4 344</text:p>
          </table:table-cell>
          <table:table-cell table:style-name="ce121" office:value-type="float" office:value="9050.831092" calcext:value-type="float">
            <text:p><text:s text:c="3"/>9 051</text:p>
          </table:table-cell>
          <table:table-cell table:style-name="ce121" office:value-type="float" office:value="4315" calcext:value-type="float">
            <text:p><text:s text:c="3"/>4 315</text:p>
          </table:table-cell>
          <table:table-cell table:style-name="ce121" office:value-type="float" office:value="26086.139486" calcext:value-type="float">
            <text:p><text:s text:c="3"/>26 086</text:p>
          </table:table-cell>
          <table:table-cell table:style-name="ce121" office:value-type="float" office:value="2078" calcext:value-type="float">
            <text:p><text:s text:c="3"/>2 078</text:p>
          </table:table-cell>
          <table:table-cell table:style-name="ce121" office:value-type="float" office:value="25402.729182" calcext:value-type="float">
            <text:p><text:s text:c="3"/>25 403</text:p>
          </table:table-cell>
          <table:table-cell table:style-name="ce121" office:value-type="float" office:value="2132" calcext:value-type="float">
            <text:p><text:s text:c="3"/>2 132</text:p>
          </table:table-cell>
          <table:table-cell table:style-name="ce121" office:value-type="float" office:value="52981.816386" calcext:value-type="float">
            <text:p><text:s text:c="3"/>52 982</text:p>
          </table:table-cell>
          <table:table-cell table:style-name="ce121" office:value-type="float" office:value="698" calcext:value-type="float">
            <text:p><text:s text:c="4"/>698</text:p>
          </table:table-cell>
          <table:table-cell table:style-name="ce121" office:value-type="float" office:value="21672.201995" calcext:value-type="float">
            <text:p><text:s text:c="3"/>21 672</text:p>
          </table:table-cell>
          <table:table-cell table:style-name="ce121" office:value-type="float" office:value="114" calcext:value-type="float">
            <text:p><text:s text:c="4"/>114</text:p>
          </table:table-cell>
          <table:table-cell table:style-name="ce121" office:value-type="float" office:value="4925.749092" calcext:value-type="float">
            <text:p><text:s text:c="3"/>4 926</text:p>
          </table:table-cell>
          <table:table-cell table:style-name="ce121" office:value-type="float" office:value="576" calcext:value-type="float">
            <text:p><text:s text:c="4"/>576</text:p>
          </table:table-cell>
          <table:table-cell table:style-name="ce121" office:value-type="float" office:value="34847.299845" calcext:value-type="float">
            <text:p><text:s text:c="3"/>34 847</text:p>
          </table:table-cell>
          <table:table-cell table:style-name="ce121" office:value-type="float" office:value="451" calcext:value-type="float">
            <text:p><text:s text:c="4"/>451</text:p>
          </table:table-cell>
          <table:table-cell table:style-name="ce121" office:value-type="float" office:value="90820.143705" calcext:value-type="float">
            <text:p><text:s text:c="3"/>90 820</text:p>
          </table:table-cell>
          <table:table-cell table:style-name="ce121" office:value-type="float" office:value="261" calcext:value-type="float">
            <text:p><text:s text:c="4"/>261</text:p>
          </table:table-cell>
          <table:table-cell table:style-name="ce121" office:value-type="float" office:value="860610.812763" calcext:value-type="float">
            <text:p><text:s text:c="3"/>860 61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21" office:value-type="float" office:value="8526" calcext:value-type="float">
            <text:p><text:s text:c="3"/>8 526</text:p>
          </table:table-cell>
          <table:table-cell table:style-name="ce121" office:value-type="float" office:value="66864.029617" calcext:value-type="float">
            <text:p><text:s text:c="3"/>66 864</text:p>
          </table:table-cell>
          <table:table-cell table:style-name="ce121" office:value-type="float" office:value="2658" calcext:value-type="float">
            <text:p><text:s text:c="3"/>2 658</text:p>
          </table:table-cell>
          <table:table-cell table:style-name="ce121" office:value-type="float" office:value="931.080586" calcext:value-type="float">
            <text:p><text:s text:c="4"/>931</text:p>
          </table:table-cell>
          <table:table-cell table:style-name="ce121" office:value-type="float" office:value="3215" calcext:value-type="float">
            <text:p><text:s text:c="3"/>3 215</text:p>
          </table:table-cell>
          <table:table-cell table:style-name="ce121" office:value-type="float" office:value="5941.444475" calcext:value-type="float">
            <text:p><text:s text:c="3"/>5 941</text:p>
          </table:table-cell>
          <table:table-cell table:style-name="ce121" office:value-type="float" office:value="1447" calcext:value-type="float">
            <text:p><text:s text:c="3"/>1 447</text:p>
          </table:table-cell>
          <table:table-cell table:style-name="ce121" office:value-type="float" office:value="8425.817749" calcext:value-type="float">
            <text:p><text:s text:c="3"/>8 426</text:p>
          </table:table-cell>
          <table:table-cell table:style-name="ce121" office:value-type="float" office:value="638" calcext:value-type="float">
            <text:p><text:s text:c="4"/>638</text:p>
          </table:table-cell>
          <table:table-cell table:style-name="ce121" office:value-type="float" office:value="7767.229253" calcext:value-type="float">
            <text:p><text:s text:c="3"/>7 767</text:p>
          </table:table-cell>
          <table:table-cell table:style-name="ce121" office:value-type="float" office:value="307" calcext:value-type="float">
            <text:p><text:s text:c="4"/>307</text:p>
          </table:table-cell>
          <table:table-cell table:style-name="ce121" office:value-type="float" office:value="7324.971673" calcext:value-type="float">
            <text:p><text:s text:c="3"/>7 325</text:p>
          </table:table-cell>
          <table:table-cell table:style-name="ce121" office:value-type="float" office:value="49" calcext:value-type="float">
            <text:p><text:s text:c="4"/>49</text:p>
          </table:table-cell>
          <table:table-cell table:style-name="ce121" office:value-type="float" office:value="1604.432131" calcext:value-type="float">
            <text:p><text:s text:c="3"/>1 604</text:p>
          </table:table-cell>
          <table:table-cell table:style-name="ce121" office:value-type="float" office:value="30" calcext:value-type="float">
            <text:p><text:s text:c="4"/>30</text:p>
          </table:table-cell>
          <table:table-cell table:style-name="ce121" office:value-type="float" office:value="1255.70003" calcext:value-type="float">
            <text:p><text:s text:c="3"/>1 256</text:p>
          </table:table-cell>
          <table:table-cell table:style-name="ce121" office:value-type="float" office:value="98" calcext:value-type="float">
            <text:p><text:s text:c="4"/>98</text:p>
          </table:table-cell>
          <table:table-cell table:style-name="ce121" office:value-type="float" office:value="6258.34836" calcext:value-type="float">
            <text:p><text:s text:c="3"/>6 258</text:p>
          </table:table-cell>
          <table:table-cell table:style-name="ce121" office:value-type="float" office:value="74" calcext:value-type="float">
            <text:p><text:s text:c="4"/>74</text:p>
          </table:table-cell>
          <table:table-cell table:style-name="ce121" office:value-type="float" office:value="13732.95996" calcext:value-type="float">
            <text:p><text:s text:c="3"/>13 733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3622.0454" calcext:value-type="float">
            <text:p><text:s text:c="3"/>13 62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21" office:value-type="float" office:value="29417" calcext:value-type="float">
            <text:p><text:s text:c="3"/>29 417</text:p>
          </table:table-cell>
          <table:table-cell table:style-name="ce121" office:value-type="float" office:value="489103.224246" calcext:value-type="float">
            <text:p><text:s text:c="3"/>489 103</text:p>
          </table:table-cell>
          <table:table-cell table:style-name="ce121" office:value-type="float" office:value="9865" calcext:value-type="float">
            <text:p><text:s text:c="3"/>9 865</text:p>
          </table:table-cell>
          <table:table-cell table:style-name="ce121" office:value-type="float" office:value="3123.94705" calcext:value-type="float">
            <text:p><text:s text:c="3"/>3 124</text:p>
          </table:table-cell>
          <table:table-cell table:style-name="ce121" office:value-type="float" office:value="11251" calcext:value-type="float">
            <text:p><text:s text:c="3"/>11 251</text:p>
          </table:table-cell>
          <table:table-cell table:style-name="ce121" office:value-type="float" office:value="18849.238213" calcext:value-type="float">
            <text:p><text:s text:c="3"/>18 849</text:p>
          </table:table-cell>
          <table:table-cell table:style-name="ce121" office:value-type="float" office:value="4182" calcext:value-type="float">
            <text:p><text:s text:c="3"/>4 182</text:p>
          </table:table-cell>
          <table:table-cell table:style-name="ce121" office:value-type="float" office:value="23508.819191" calcext:value-type="float">
            <text:p><text:s text:c="3"/>23 509</text:p>
          </table:table-cell>
          <table:table-cell table:style-name="ce121" office:value-type="float" office:value="2063" calcext:value-type="float">
            <text:p><text:s text:c="3"/>2 063</text:p>
          </table:table-cell>
          <table:table-cell table:style-name="ce121" office:value-type="float" office:value="24230.716432" calcext:value-type="float">
            <text:p><text:s text:c="3"/>24 231</text:p>
          </table:table-cell>
          <table:table-cell table:style-name="ce121" office:value-type="float" office:value="820" calcext:value-type="float">
            <text:p><text:s text:c="4"/>820</text:p>
          </table:table-cell>
          <table:table-cell table:style-name="ce121" office:value-type="float" office:value="19409.181604" calcext:value-type="float">
            <text:p><text:s text:c="3"/>19 409</text:p>
          </table:table-cell>
          <table:table-cell table:style-name="ce121" office:value-type="float" office:value="217" calcext:value-type="float">
            <text:p><text:s text:c="4"/>217</text:p>
          </table:table-cell>
          <table:table-cell table:style-name="ce121" office:value-type="float" office:value="7081.369526" calcext:value-type="float">
            <text:p><text:s text:c="3"/>7 081</text:p>
          </table:table-cell>
          <table:table-cell table:style-name="ce121" office:value-type="float" office:value="109" calcext:value-type="float">
            <text:p><text:s text:c="4"/>109</text:p>
          </table:table-cell>
          <table:table-cell table:style-name="ce121" office:value-type="float" office:value="4688.613563" calcext:value-type="float">
            <text:p><text:s text:c="3"/>4 689</text:p>
          </table:table-cell>
          <table:table-cell table:style-name="ce121" office:value-type="float" office:value="416" calcext:value-type="float">
            <text:p><text:s text:c="4"/>416</text:p>
          </table:table-cell>
          <table:table-cell table:style-name="ce121" office:value-type="float" office:value="26776.943714" calcext:value-type="float">
            <text:p><text:s text:c="3"/>26 777</text:p>
          </table:table-cell>
          <table:table-cell table:style-name="ce121" office:value-type="float" office:value="366" calcext:value-type="float">
            <text:p><text:s text:c="4"/>366</text:p>
          </table:table-cell>
          <table:table-cell table:style-name="ce121" office:value-type="float" office:value="76979.588667" calcext:value-type="float">
            <text:p><text:s text:c="3"/>76 980</text:p>
          </table:table-cell>
          <table:table-cell table:style-name="ce121" office:value-type="float" office:value="128" calcext:value-type="float">
            <text:p><text:s text:c="4"/>128</text:p>
          </table:table-cell>
          <table:table-cell table:style-name="ce121" office:value-type="float" office:value="284454.806286" calcext:value-type="float">
            <text:p><text:s text:c="3"/>284 45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21" office:value-type="float" office:value="71391" calcext:value-type="float">
            <text:p><text:s text:c="3"/>71 391</text:p>
          </table:table-cell>
          <table:table-cell table:style-name="ce121" office:value-type="float" office:value="10240025.354226" calcext:value-type="float">
            <text:p><text:s text:c="2"/>10 240 025</text:p>
          </table:table-cell>
          <table:table-cell table:style-name="ce121" office:value-type="float" office:value="14363" calcext:value-type="float">
            <text:p><text:s text:c="3"/>14 363</text:p>
          </table:table-cell>
          <table:table-cell table:style-name="ce121" office:value-type="float" office:value="4478.205582" calcext:value-type="float">
            <text:p><text:s text:c="3"/>4 478</text:p>
          </table:table-cell>
          <table:table-cell table:style-name="ce121" office:value-type="float" office:value="19122" calcext:value-type="float">
            <text:p><text:s text:c="3"/>19 122</text:p>
          </table:table-cell>
          <table:table-cell table:style-name="ce121" office:value-type="float" office:value="35082.585315" calcext:value-type="float">
            <text:p><text:s text:c="3"/>35 083</text:p>
          </table:table-cell>
          <table:table-cell table:style-name="ce121" office:value-type="float" office:value="9905" calcext:value-type="float">
            <text:p><text:s text:c="3"/>9 905</text:p>
          </table:table-cell>
          <table:table-cell table:style-name="ce121" office:value-type="float" office:value="60172.63872" calcext:value-type="float">
            <text:p><text:s text:c="3"/>60 173</text:p>
          </table:table-cell>
          <table:table-cell table:style-name="ce121" office:value-type="float" office:value="9727" calcext:value-type="float">
            <text:p><text:s text:c="3"/>9 727</text:p>
          </table:table-cell>
          <table:table-cell table:style-name="ce121" office:value-type="float" office:value="122772.517182" calcext:value-type="float">
            <text:p><text:s text:c="3"/>122 773</text:p>
          </table:table-cell>
          <table:table-cell table:style-name="ce121" office:value-type="float" office:value="7929" calcext:value-type="float">
            <text:p><text:s text:c="3"/>7 929</text:p>
          </table:table-cell>
          <table:table-cell table:style-name="ce121" office:value-type="float" office:value="196361.145944" calcext:value-type="float">
            <text:p><text:s text:c="3"/>196 361</text:p>
          </table:table-cell>
          <table:table-cell table:style-name="ce121" office:value-type="float" office:value="1144" calcext:value-type="float">
            <text:p><text:s text:c="3"/>1 144</text:p>
          </table:table-cell>
          <table:table-cell table:style-name="ce121" office:value-type="float" office:value="38279.276485" calcext:value-type="float">
            <text:p><text:s text:c="3"/>38 279</text:p>
          </table:table-cell>
          <table:table-cell table:style-name="ce121" office:value-type="float" office:value="840" calcext:value-type="float">
            <text:p><text:s text:c="4"/>840</text:p>
          </table:table-cell>
          <table:table-cell table:style-name="ce121" office:value-type="float" office:value="36826.619549" calcext:value-type="float">
            <text:p><text:s text:c="3"/>36 827</text:p>
          </table:table-cell>
          <table:table-cell table:style-name="ce121" office:value-type="float" office:value="3278" calcext:value-type="float">
            <text:p><text:s text:c="3"/>3 278</text:p>
          </table:table-cell>
          <table:table-cell table:style-name="ce121" office:value-type="float" office:value="219456.670807" calcext:value-type="float">
            <text:p><text:s text:c="3"/>219 457</text:p>
          </table:table-cell>
          <table:table-cell table:style-name="ce121" office:value-type="float" office:value="3837" calcext:value-type="float">
            <text:p><text:s text:c="3"/>3 837</text:p>
          </table:table-cell>
          <table:table-cell table:style-name="ce121" office:value-type="float" office:value="794357.694983" calcext:value-type="float">
            <text:p><text:s text:c="3"/>794 358</text:p>
          </table:table-cell>
          <table:table-cell table:style-name="ce121" office:value-type="float" office:value="1246" calcext:value-type="float">
            <text:p><text:s text:c="3"/>1 246</text:p>
          </table:table-cell>
          <table:table-cell table:style-name="ce121" office:value-type="float" office:value="8732237.999659" calcext:value-type="float">
            <text:p><text:s text:c="2"/>8 732 23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21" office:value-type="float" office:value="41622" calcext:value-type="float">
            <text:p><text:s text:c="3"/>41 622</text:p>
          </table:table-cell>
          <table:table-cell table:style-name="ce121" office:value-type="float" office:value="1705970.008937" calcext:value-type="float">
            <text:p><text:s text:c="2"/>1 705 970</text:p>
          </table:table-cell>
          <table:table-cell table:style-name="ce121" office:value-type="float" office:value="6404" calcext:value-type="float">
            <text:p><text:s text:c="3"/>6 404</text:p>
          </table:table-cell>
          <table:table-cell table:style-name="ce121" office:value-type="float" office:value="2358.628939" calcext:value-type="float">
            <text:p><text:s text:c="3"/>2 359</text:p>
          </table:table-cell>
          <table:table-cell table:style-name="ce121" office:value-type="float" office:value="10966" calcext:value-type="float">
            <text:p><text:s text:c="3"/>10 966</text:p>
          </table:table-cell>
          <table:table-cell table:style-name="ce121" office:value-type="float" office:value="19600.866659" calcext:value-type="float">
            <text:p><text:s text:c="3"/>19 601</text:p>
          </table:table-cell>
          <table:table-cell table:style-name="ce121" office:value-type="float" office:value="5648" calcext:value-type="float">
            <text:p><text:s text:c="3"/>5 648</text:p>
          </table:table-cell>
          <table:table-cell table:style-name="ce121" office:value-type="float" office:value="32915.015653" calcext:value-type="float">
            <text:p><text:s text:c="3"/>32 915</text:p>
          </table:table-cell>
          <table:table-cell table:style-name="ce121" office:value-type="float" office:value="7017" calcext:value-type="float">
            <text:p><text:s text:c="3"/>7 017</text:p>
          </table:table-cell>
          <table:table-cell table:style-name="ce121" office:value-type="float" office:value="87053.290082" calcext:value-type="float">
            <text:p><text:s text:c="3"/>87 053</text:p>
          </table:table-cell>
          <table:table-cell table:style-name="ce121" office:value-type="float" office:value="5439" calcext:value-type="float">
            <text:p><text:s text:c="3"/>5 439</text:p>
          </table:table-cell>
          <table:table-cell table:style-name="ce121" office:value-type="float" office:value="131543.532139" calcext:value-type="float">
            <text:p><text:s text:c="3"/>131 544</text:p>
          </table:table-cell>
          <table:table-cell table:style-name="ce121" office:value-type="float" office:value="1107" calcext:value-type="float">
            <text:p><text:s text:c="3"/>1 107</text:p>
          </table:table-cell>
          <table:table-cell table:style-name="ce121" office:value-type="float" office:value="36100.359207" calcext:value-type="float">
            <text:p><text:s text:c="3"/>36 100</text:p>
          </table:table-cell>
          <table:table-cell table:style-name="ce121" office:value-type="float" office:value="458" calcext:value-type="float">
            <text:p><text:s text:c="4"/>458</text:p>
          </table:table-cell>
          <table:table-cell table:style-name="ce121" office:value-type="float" office:value="19740.231591" calcext:value-type="float">
            <text:p><text:s text:c="3"/>19 740</text:p>
          </table:table-cell>
          <table:table-cell table:style-name="ce121" office:value-type="float" office:value="2055" calcext:value-type="float">
            <text:p><text:s text:c="3"/>2 055</text:p>
          </table:table-cell>
          <table:table-cell table:style-name="ce121" office:value-type="float" office:value="133227.878774" calcext:value-type="float">
            <text:p><text:s text:c="3"/>133 228</text:p>
          </table:table-cell>
          <table:table-cell table:style-name="ce121" office:value-type="float" office:value="2044" calcext:value-type="float">
            <text:p><text:s text:c="3"/>2 044</text:p>
          </table:table-cell>
          <table:table-cell table:style-name="ce121" office:value-type="float" office:value="404556.379465" calcext:value-type="float">
            <text:p><text:s text:c="3"/>404 556</text:p>
          </table:table-cell>
          <table:table-cell table:style-name="ce121" office:value-type="float" office:value="484" calcext:value-type="float">
            <text:p><text:s text:c="4"/>484</text:p>
          </table:table-cell>
          <table:table-cell table:style-name="ce121" office:value-type="float" office:value="838873.826428" calcext:value-type="float">
            <text:p><text:s text:c="3"/>838 87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21" office:value-type="float" office:value="113467" calcext:value-type="float">
            <text:p><text:s text:c="3"/>113 467</text:p>
          </table:table-cell>
          <table:table-cell table:style-name="ce121" office:value-type="float" office:value="1543157.217686" calcext:value-type="float">
            <text:p><text:s text:c="2"/>1 543 157</text:p>
          </table:table-cell>
          <table:table-cell table:style-name="ce121" office:value-type="float" office:value="38129" calcext:value-type="float">
            <text:p><text:s text:c="3"/>38 129</text:p>
          </table:table-cell>
          <table:table-cell table:style-name="ce121" office:value-type="float" office:value="12393.902537" calcext:value-type="float">
            <text:p><text:s text:c="3"/>12 394</text:p>
          </table:table-cell>
          <table:table-cell table:style-name="ce121" office:value-type="float" office:value="44903" calcext:value-type="float">
            <text:p><text:s text:c="3"/>44 903</text:p>
          </table:table-cell>
          <table:table-cell table:style-name="ce121" office:value-type="float" office:value="74945.703002" calcext:value-type="float">
            <text:p><text:s text:c="3"/>74 946</text:p>
          </table:table-cell>
          <table:table-cell table:style-name="ce121" office:value-type="float" office:value="14293" calcext:value-type="float">
            <text:p><text:s text:c="3"/>14 293</text:p>
          </table:table-cell>
          <table:table-cell table:style-name="ce121" office:value-type="float" office:value="81003.532699" calcext:value-type="float">
            <text:p><text:s text:c="3"/>81 004</text:p>
          </table:table-cell>
          <table:table-cell table:style-name="ce121" office:value-type="float" office:value="7623" calcext:value-type="float">
            <text:p><text:s text:c="3"/>7 623</text:p>
          </table:table-cell>
          <table:table-cell table:style-name="ce121" office:value-type="float" office:value="90485.640463" calcext:value-type="float">
            <text:p><text:s text:c="3"/>90 486</text:p>
          </table:table-cell>
          <table:table-cell table:style-name="ce121" office:value-type="float" office:value="3818" calcext:value-type="float">
            <text:p><text:s text:c="3"/>3 818</text:p>
          </table:table-cell>
          <table:table-cell table:style-name="ce121" office:value-type="float" office:value="91636.794813" calcext:value-type="float">
            <text:p><text:s text:c="3"/>91 637</text:p>
          </table:table-cell>
          <table:table-cell table:style-name="ce121" office:value-type="float" office:value="932" calcext:value-type="float">
            <text:p><text:s text:c="4"/>932</text:p>
          </table:table-cell>
          <table:table-cell table:style-name="ce121" office:value-type="float" office:value="30015.962876" calcext:value-type="float">
            <text:p><text:s text:c="3"/>30 016</text:p>
          </table:table-cell>
          <table:table-cell table:style-name="ce121" office:value-type="float" office:value="406" calcext:value-type="float">
            <text:p><text:s text:c="4"/>406</text:p>
          </table:table-cell>
          <table:table-cell table:style-name="ce121" office:value-type="float" office:value="17555.000666" calcext:value-type="float">
            <text:p><text:s text:c="3"/>17 555</text:p>
          </table:table-cell>
          <table:table-cell table:style-name="ce121" office:value-type="float" office:value="1452" calcext:value-type="float">
            <text:p><text:s text:c="3"/>1 452</text:p>
          </table:table-cell>
          <table:table-cell table:style-name="ce121" office:value-type="float" office:value="95261.592176" calcext:value-type="float">
            <text:p><text:s text:c="3"/>95 262</text:p>
          </table:table-cell>
          <table:table-cell table:style-name="ce121" office:value-type="float" office:value="1469" calcext:value-type="float">
            <text:p><text:s text:c="3"/>1 469</text:p>
          </table:table-cell>
          <table:table-cell table:style-name="ce121" office:value-type="float" office:value="303332.236267" calcext:value-type="float">
            <text:p><text:s text:c="3"/>303 332</text:p>
          </table:table-cell>
          <table:table-cell table:style-name="ce121" office:value-type="float" office:value="442" calcext:value-type="float">
            <text:p><text:s text:c="4"/>442</text:p>
          </table:table-cell>
          <table:table-cell table:style-name="ce121" office:value-type="float" office:value="746526.852187" calcext:value-type="float">
            <text:p><text:s text:c="3"/>746 52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21" office:value-type="float" office:value="26222" calcext:value-type="float">
            <text:p><text:s text:c="3"/>26 222</text:p>
          </table:table-cell>
          <table:table-cell table:style-name="ce121" office:value-type="float" office:value="398185.631664" calcext:value-type="float">
            <text:p><text:s text:c="3"/>398 186</text:p>
          </table:table-cell>
          <table:table-cell table:style-name="ce121" office:value-type="float" office:value="6348" calcext:value-type="float">
            <text:p><text:s text:c="3"/>6 348</text:p>
          </table:table-cell>
          <table:table-cell table:style-name="ce121" office:value-type="float" office:value="2080.549509" calcext:value-type="float">
            <text:p><text:s text:c="3"/>2 081</text:p>
          </table:table-cell>
          <table:table-cell table:style-name="ce121" office:value-type="float" office:value="8581" calcext:value-type="float">
            <text:p><text:s text:c="3"/>8 581</text:p>
          </table:table-cell>
          <table:table-cell table:style-name="ce121" office:value-type="float" office:value="15782.530792" calcext:value-type="float">
            <text:p><text:s text:c="3"/>15 783</text:p>
          </table:table-cell>
          <table:table-cell table:style-name="ce121" office:value-type="float" office:value="6605" calcext:value-type="float">
            <text:p><text:s text:c="3"/>6 605</text:p>
          </table:table-cell>
          <table:table-cell table:style-name="ce121" office:value-type="float" office:value="38358.837816" calcext:value-type="float">
            <text:p><text:s text:c="3"/>38 359</text:p>
          </table:table-cell>
          <table:table-cell table:style-name="ce121" office:value-type="float" office:value="2340" calcext:value-type="float">
            <text:p><text:s text:c="3"/>2 340</text:p>
          </table:table-cell>
          <table:table-cell table:style-name="ce121" office:value-type="float" office:value="27447.74735" calcext:value-type="float">
            <text:p><text:s text:c="3"/>27 448</text:p>
          </table:table-cell>
          <table:table-cell table:style-name="ce121" office:value-type="float" office:value="746" calcext:value-type="float">
            <text:p><text:s text:c="4"/>746</text:p>
          </table:table-cell>
          <table:table-cell table:style-name="ce121" office:value-type="float" office:value="17627.929461" calcext:value-type="float">
            <text:p><text:s text:c="3"/>17 628</text:p>
          </table:table-cell>
          <table:table-cell table:style-name="ce121" office:value-type="float" office:value="275" calcext:value-type="float">
            <text:p><text:s text:c="4"/>275</text:p>
          </table:table-cell>
          <table:table-cell table:style-name="ce121" office:value-type="float" office:value="8907.12277" calcext:value-type="float">
            <text:p><text:s text:c="3"/>8 907</text:p>
          </table:table-cell>
          <table:table-cell table:style-name="ce121" office:value-type="float" office:value="664" calcext:value-type="float">
            <text:p><text:s text:c="4"/>664</text:p>
          </table:table-cell>
          <table:table-cell table:style-name="ce121" office:value-type="float" office:value="26844.0408" calcext:value-type="float">
            <text:p><text:s text:c="3"/>26 844</text:p>
          </table:table-cell>
          <table:table-cell table:style-name="ce121" office:value-type="float" office:value="322" calcext:value-type="float">
            <text:p><text:s text:c="4"/>322</text:p>
          </table:table-cell>
          <table:table-cell table:style-name="ce121" office:value-type="float" office:value="20534.45922" calcext:value-type="float">
            <text:p><text:s text:c="3"/>20 534</text:p>
          </table:table-cell>
          <table:table-cell table:style-name="ce121" office:value-type="float" office:value="266" calcext:value-type="float">
            <text:p><text:s text:c="4"/>266</text:p>
          </table:table-cell>
          <table:table-cell table:style-name="ce121" office:value-type="float" office:value="48999.294206" calcext:value-type="float">
            <text:p><text:s text:c="3"/>48 999</text:p>
          </table:table-cell>
          <table:table-cell table:style-name="ce121" office:value-type="float" office:value="75" calcext:value-type="float">
            <text:p><text:s text:c="4"/>75</text:p>
          </table:table-cell>
          <table:table-cell table:style-name="ce121" office:value-type="float" office:value="191603.11974" calcext:value-type="float">
            <text:p><text:s text:c="3"/>191 60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2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21" office:value-type="float" office:value="544" calcext:value-type="float">
            <text:p><text:s text:c="4"/>544</text:p>
          </table:table-cell>
          <table:table-cell table:style-name="ce121" office:value-type="float" office:value="1883.558339" calcext:value-type="float">
            <text:p><text:s text:c="3"/>1 884</text:p>
          </table:table-cell>
          <table:table-cell table:style-name="ce121" office:value-type="float" office:value="239" calcext:value-type="float">
            <text:p><text:s text:c="4"/>239</text:p>
          </table:table-cell>
          <table:table-cell table:style-name="ce121" office:value-type="float" office:value="72.542553" calcext:value-type="float">
            <text:p><text:s text:c="4"/>73</text:p>
          </table:table-cell>
          <table:table-cell table:style-name="ce121" office:value-type="float" office:value="201" calcext:value-type="float">
            <text:p><text:s text:c="4"/>201</text:p>
          </table:table-cell>
          <table:table-cell table:style-name="ce121" office:value-type="float" office:value="358.24523" calcext:value-type="float">
            <text:p><text:s text:c="4"/>358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415.64053" calcext:value-type="float">
            <text:p><text:s text:c="4"/>416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21" office:value-type="float" office:value="269.634" calcext:value-type="float">
            <text:p><text:s text:c="4"/>270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257.09" calcext:value-type="float">
            <text:p><text:s text:c="4"/>257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32.406026" calcext:value-type="float">
            <text:p><text:s text:c="4"/>32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478" calcext:value-type="float">
            <text:p><text:s text:c="4"/>478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21" office:value-type="float" office:value="59" calcext:value-type="float">
            <text:p><text:s text:c="4"/>59</text:p>
          </table:table-cell>
          <table:table-cell table:style-name="ce121" office:value-type="float" office:value="268.95" calcext:value-type="float">
            <text:p><text:s text:c="4"/>269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1.65" calcext:value-type="float">
            <text:p><text:s text:c="4"/>2</text:p>
          </table:table-cell>
          <table:table-cell table:style-name="ce121" office:value-type="float" office:value="23" calcext:value-type="float">
            <text:p><text:s text:c="4"/>23</text:p>
          </table:table-cell>
          <table:table-cell table:style-name="ce121" office:value-type="float" office:value="44.3" calcext:value-type="float">
            <text:p><text:s text:c="4"/>44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number-columns-repeated="1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21" office:value-type="float" office:value="3828" calcext:value-type="float">
            <text:p><text:s text:c="3"/>3 828</text:p>
          </table:table-cell>
          <table:table-cell table:style-name="ce121" office:value-type="float" office:value="89415.515338" calcext:value-type="float">
            <text:p><text:s text:c="3"/>89 416</text:p>
          </table:table-cell>
          <table:table-cell table:style-name="ce121" office:value-type="float" office:value="1360" calcext:value-type="float">
            <text:p><text:s text:c="3"/>1 360</text:p>
          </table:table-cell>
          <table:table-cell table:style-name="ce121" office:value-type="float" office:value="420.712997" calcext:value-type="float">
            <text:p><text:s text:c="4"/>421</text:p>
          </table:table-cell>
          <table:table-cell table:style-name="ce121" office:value-type="float" office:value="1343" calcext:value-type="float">
            <text:p><text:s text:c="3"/>1 343</text:p>
          </table:table-cell>
          <table:table-cell table:style-name="ce121" office:value-type="float" office:value="2356.999628" calcext:value-type="float">
            <text:p><text:s text:c="3"/>2 357</text:p>
          </table:table-cell>
          <table:table-cell table:style-name="ce121" office:value-type="float" office:value="482" calcext:value-type="float">
            <text:p><text:s text:c="4"/>482</text:p>
          </table:table-cell>
          <table:table-cell table:style-name="ce121" office:value-type="float" office:value="2831.192585" calcext:value-type="float">
            <text:p><text:s text:c="3"/>2 831</text:p>
          </table:table-cell>
          <table:table-cell table:style-name="ce121" office:value-type="float" office:value="277" calcext:value-type="float">
            <text:p><text:s text:c="4"/>277</text:p>
          </table:table-cell>
          <table:table-cell table:style-name="ce121" office:value-type="float" office:value="3414.122755" calcext:value-type="float">
            <text:p><text:s text:c="3"/>3 414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3791.241983" calcext:value-type="float">
            <text:p><text:s text:c="3"/>3 791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1200.73659" calcext:value-type="float">
            <text:p><text:s text:c="3"/>1 201</text:p>
          </table:table-cell>
          <table:table-cell table:style-name="ce121" office:value-type="float" office:value="14" calcext:value-type="float">
            <text:p><text:s text:c="4"/>14</text:p>
          </table:table-cell>
          <table:table-cell table:style-name="ce121" office:value-type="float" office:value="614.96" calcext:value-type="float">
            <text:p><text:s text:c="4"/>615</text:p>
          </table:table-cell>
          <table:table-cell table:style-name="ce121" office:value-type="float" office:value="61" calcext:value-type="float">
            <text:p><text:s text:c="4"/>61</text:p>
          </table:table-cell>
          <table:table-cell table:style-name="ce121" office:value-type="float" office:value="4218.37201" calcext:value-type="float">
            <text:p><text:s text:c="3"/>4 218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13906.04221" calcext:value-type="float">
            <text:p><text:s text:c="3"/>13 906</text:p>
          </table:table-cell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56661.13458" calcext:value-type="float">
            <text:p><text:s text:c="3"/>56 66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21" office:value-type="float" office:value="14530" calcext:value-type="float">
            <text:p><text:s text:c="3"/>14 530</text:p>
          </table:table-cell>
          <table:table-cell table:style-name="ce121" office:value-type="float" office:value="179195.918958" calcext:value-type="float">
            <text:p><text:s text:c="3"/>179 196</text:p>
          </table:table-cell>
          <table:table-cell table:style-name="ce121" office:value-type="float" office:value="4524" calcext:value-type="float">
            <text:p><text:s text:c="3"/>4 524</text:p>
          </table:table-cell>
          <table:table-cell table:style-name="ce121" office:value-type="float" office:value="1639.983328" calcext:value-type="float">
            <text:p><text:s text:c="3"/>1 640</text:p>
          </table:table-cell>
          <table:table-cell table:style-name="ce121" office:value-type="float" office:value="5731" calcext:value-type="float">
            <text:p><text:s text:c="3"/>5 731</text:p>
          </table:table-cell>
          <table:table-cell table:style-name="ce121" office:value-type="float" office:value="9563.260855" calcext:value-type="float">
            <text:p><text:s text:c="3"/>9 563</text:p>
          </table:table-cell>
          <table:table-cell table:style-name="ce121" office:value-type="float" office:value="2220" calcext:value-type="float">
            <text:p><text:s text:c="3"/>2 220</text:p>
          </table:table-cell>
          <table:table-cell table:style-name="ce121" office:value-type="float" office:value="12518.811915" calcext:value-type="float">
            <text:p><text:s text:c="3"/>12 519</text:p>
          </table:table-cell>
          <table:table-cell table:style-name="ce121" office:value-type="float" office:value="1173" calcext:value-type="float">
            <text:p><text:s text:c="3"/>1 173</text:p>
          </table:table-cell>
          <table:table-cell table:style-name="ce121" office:value-type="float" office:value="13823.992904" calcext:value-type="float">
            <text:p><text:s text:c="3"/>13 824</text:p>
          </table:table-cell>
          <table:table-cell table:style-name="ce121" office:value-type="float" office:value="416" calcext:value-type="float">
            <text:p><text:s text:c="4"/>416</text:p>
          </table:table-cell>
          <table:table-cell table:style-name="ce121" office:value-type="float" office:value="9935.425415" calcext:value-type="float">
            <text:p><text:s text:c="3"/>9 935</text:p>
          </table:table-cell>
          <table:table-cell table:style-name="ce121" office:value-type="float" office:value="86" calcext:value-type="float">
            <text:p><text:s text:c="4"/>86</text:p>
          </table:table-cell>
          <table:table-cell table:style-name="ce121" office:value-type="float" office:value="2791.11219" calcext:value-type="float">
            <text:p><text:s text:c="3"/>2 791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2243.88689" calcext:value-type="float">
            <text:p><text:s text:c="3"/>2 244</text:p>
          </table:table-cell>
          <table:table-cell table:style-name="ce121" office:value-type="float" office:value="151" calcext:value-type="float">
            <text:p><text:s text:c="4"/>151</text:p>
          </table:table-cell>
          <table:table-cell table:style-name="ce121" office:value-type="float" office:value="10034.30894" calcext:value-type="float">
            <text:p><text:s text:c="3"/>10 034</text:p>
          </table:table-cell>
          <table:table-cell table:style-name="ce121" office:value-type="float" office:value="138" calcext:value-type="float">
            <text:p><text:s text:c="4"/>138</text:p>
          </table:table-cell>
          <table:table-cell table:style-name="ce121" office:value-type="float" office:value="25109.152861" calcext:value-type="float">
            <text:p><text:s text:c="3"/>25 109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91535.98366" calcext:value-type="float">
            <text:p><text:s text:c="3"/>91 53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21" office:value-type="float" office:value="19034" calcext:value-type="float">
            <text:p><text:s text:c="3"/>19 034</text:p>
          </table:table-cell>
          <table:table-cell table:style-name="ce121" office:value-type="float" office:value="177450.876293" calcext:value-type="float">
            <text:p><text:s text:c="3"/>177 451</text:p>
          </table:table-cell>
          <table:table-cell table:style-name="ce121" office:value-type="float" office:value="4865" calcext:value-type="float">
            <text:p><text:s text:c="3"/>4 865</text:p>
          </table:table-cell>
          <table:table-cell table:style-name="ce121" office:value-type="float" office:value="1702.146683" calcext:value-type="float">
            <text:p><text:s text:c="3"/>1 702</text:p>
          </table:table-cell>
          <table:table-cell table:style-name="ce121" office:value-type="float" office:value="8323" calcext:value-type="float">
            <text:p><text:s text:c="3"/>8 323</text:p>
          </table:table-cell>
          <table:table-cell table:style-name="ce121" office:value-type="float" office:value="13408.082121" calcext:value-type="float">
            <text:p><text:s text:c="3"/>13 408</text:p>
          </table:table-cell>
          <table:table-cell table:style-name="ce121" office:value-type="float" office:value="3086" calcext:value-type="float">
            <text:p><text:s text:c="3"/>3 086</text:p>
          </table:table-cell>
          <table:table-cell table:style-name="ce121" office:value-type="float" office:value="17095.965931" calcext:value-type="float">
            <text:p><text:s text:c="3"/>17 096</text:p>
          </table:table-cell>
          <table:table-cell table:style-name="ce121" office:value-type="float" office:value="1422" calcext:value-type="float">
            <text:p><text:s text:c="3"/>1 422</text:p>
          </table:table-cell>
          <table:table-cell table:style-name="ce121" office:value-type="float" office:value="17029.86681" calcext:value-type="float">
            <text:p><text:s text:c="3"/>17 030</text:p>
          </table:table-cell>
          <table:table-cell table:style-name="ce121" office:value-type="float" office:value="659" calcext:value-type="float">
            <text:p><text:s text:c="4"/>659</text:p>
          </table:table-cell>
          <table:table-cell table:style-name="ce121" office:value-type="float" office:value="15890.883026" calcext:value-type="float">
            <text:p><text:s text:c="3"/>15 891</text:p>
          </table:table-cell>
          <table:table-cell table:style-name="ce121" office:value-type="float" office:value="132" calcext:value-type="float">
            <text:p><text:s text:c="4"/>132</text:p>
          </table:table-cell>
          <table:table-cell table:style-name="ce121" office:value-type="float" office:value="4286.030953" calcext:value-type="float">
            <text:p><text:s text:c="3"/>4 286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3014.0894" calcext:value-type="float">
            <text:p><text:s text:c="3"/>3 014</text:p>
          </table:table-cell>
          <table:table-cell table:style-name="ce121" office:value-type="float" office:value="251" calcext:value-type="float">
            <text:p><text:s text:c="4"/>251</text:p>
          </table:table-cell>
          <table:table-cell table:style-name="ce121" office:value-type="float" office:value="16809.645069" calcext:value-type="float">
            <text:p><text:s text:c="3"/>16 810</text:p>
          </table:table-cell>
          <table:table-cell table:style-name="ce121" office:value-type="float" office:value="188" calcext:value-type="float">
            <text:p><text:s text:c="4"/>188</text:p>
          </table:table-cell>
          <table:table-cell table:style-name="ce121" office:value-type="float" office:value="35558.30783" calcext:value-type="float">
            <text:p><text:s text:c="3"/>35 558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52655.85847" calcext:value-type="float">
            <text:p><text:s text:c="3"/>52 656</text:p>
          </table:table-cell>
          <table:table-cell table:style-name="ce145" table:number-columns-repeated="1000"/>
        </table:table-row>
        <table:table-row table:style-name="ro1">
          <table:table-cell table:style-name="ce104" office:value-type="string" calcext:value-type="string">
            <text:p>填表</text:p>
          </table:table-cell>
          <table:table-cell table:style-name="ce104" table:number-columns-repeated="2"/>
          <table:table-cell table:style-name="ce129" office:value-type="string" calcext:value-type="string">
            <text:p>審核</text:p>
          </table:table-cell>
          <table:table-cell table:style-name="ce104" table:number-columns-repeated="7"/>
          <table:table-cell table:style-name="ce129" office:value-type="string" calcext:value-type="string">
            <text:p>主辦業務人員</text:p>
          </table:table-cell>
          <table:table-cell table:style-name="ce129"/>
          <table:table-cell table:style-name="ce104" table:number-columns-repeated="3"/>
          <table:table-cell table:style-name="ce129"/>
          <table:table-cell table:style-name="ce104" office:value-type="string" calcext:value-type="string">
            <text:p>機關長官</text:p>
          </table:table-cell>
          <table:table-cell table:style-name="ce104" table:number-columns-repeated="5"/>
          <table:table-cell table:style-name="ce51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43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6" office:value-type="string" calcext:value-type="string">
            <text:p>資料來源：</text:p>
          </table:table-cell>
          <table:table-cell table:style-name="ce11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22"/>
          <table:table-cell table:number-columns-repeated="1000"/>
        </table:table-row>
        <table:table-row table:style-name="ro12">
          <table:table-cell table:style-name="ce107"/>
          <table:table-cell table:style-name="ce1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22" table:number-columns-repeated="22"/>
          <table:table-cell table:style-name="ce145" table:number-columns-repeated="1000"/>
        </table:table-row>
        <table:table-row table:style-name="ro6">
          <table:table-cell table:style-name="ce108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8"/>
          <table:table-cell table:style-name="ce27" office:value-type="string" calcext:value-type="string">
            <text:p>2.依行政院主計總處文號:主統法字第1130300381號，配合調整公務統計報表為新表號；舊表號為2491-00-03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 table:number-rows-repeated="2">
          <table:table-cell table:style-name="ce108"/>
          <table:table-cell table:style-name="ce16"/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9" office:value-type="string" calcext:value-type="string" table:number-columns-spanned="24" table:number-rows-spanned="1">
            <text:p>~6~</text:p>
          </table:table-cell>
          <table:covered-table-cell table:number-columns-repeated="23" table:style-name="ce117"/>
          <table:table-cell table:number-columns-repeated="100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3'.$A$1:.$X$66" table:range-usable-as="print-range"/>
        </table:named-expressions>
      </table:table>
      <table:table table:name="20211-01-04" table:style-name="ta4" table:print-ranges="'20211-01-04'.A1:'20211-01-04'.R43">
        <table:table-column table:style-name="co30" table:default-cell-style-name="ce155"/>
        <table:table-column table:style-name="co32" table:default-cell-style-name="ce155"/>
        <table:table-column table:style-name="co33" table:default-cell-style-name="ce155"/>
        <table:table-column table:style-name="co34" table:default-cell-style-name="ce155"/>
        <table:table-column table:style-name="co10" table:default-cell-style-name="ce155"/>
        <table:table-column table:style-name="co33" table:default-cell-style-name="ce155"/>
        <table:table-column table:style-name="co10" table:default-cell-style-name="ce155"/>
        <table:table-column table:style-name="co33" table:number-columns-repeated="4" table:default-cell-style-name="ce155"/>
        <table:table-column table:style-name="co4" table:default-cell-style-name="ce155"/>
        <table:table-column table:style-name="co35" table:default-cell-style-name="ce155"/>
        <table:table-column table:style-name="co9" table:default-cell-style-name="ce155"/>
        <table:table-column table:style-name="co35" table:default-cell-style-name="ce155"/>
        <table:table-column table:style-name="co17" table:default-cell-style-name="ce155"/>
        <table:table-column table:style-name="co4" table:default-cell-style-name="ce155"/>
        <table:table-column table:style-name="co36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4"/>
          <table:table-cell table:style-name="ce176" table:number-columns-spanned="5" table:number-rows-spanned="1"/>
          <table:covered-table-cell table:number-columns-repeated="4" table:style-name="ce177"/>
          <table:table-cell table:number-columns-repeated="6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0" office:value-type="string" calcext:value-type="string">
            <text:p>次月20日前編報</text:p>
          </table:table-cell>
          <table:table-cell table:style-name="ce166"/>
          <table:table-cell/>
          <table:table-cell table:style-name="ce175" table:number-columns-repeated="12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4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5"/>
          <table:table-cell/>
          <table:table-cell table:style-name="ce131" table:formula="of:=[$'20211-01-01'.H5]" office:value-type="string" office:string-value="中華民國114年11月底" calcext:value-type="string" table:number-columns-spanned="7" table:number-rows-spanned="1">
            <text:p>中華民國114年11月底</text:p>
          </table:table-cell>
          <table:covered-table-cell table:number-columns-repeated="6" table:style-name="ce131"/>
          <table:table-cell/>
          <table:table-cell table:style-name="ce183" table:number-columns-repeated="3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51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14">
          <table:covered-table-cell table:style-name="ce152"/>
          <table:covered-table-cell table:style-name="ce162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15">
          <table:covered-table-cell table:style-name="ce153"/>
          <table:covered-table-cell table:style-name="ce163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7" office:value-type="float" office:value="805759" calcext:value-type="float">
            <text:p><text:s text:c="3"/>805 759</text:p>
          </table:table-cell>
          <table:table-cell table:style-name="ce167" office:value-type="float" office:value="30508272.436382" calcext:value-type="float">
            <text:p><text:s text:c="2"/>30 508 27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4278" calcext:value-type="float">
            <text:p><text:s text:c="3"/>604 278</text:p>
          </table:table-cell>
          <table:table-cell table:style-name="ce167" office:value-type="float" office:value="3203609.949374" calcext:value-type="float">
            <text:p><text:s text:c="2"/>3 203 610</text:p>
          </table:table-cell>
          <table:table-cell table:style-name="ce167" office:value-type="float" office:value="195906" calcext:value-type="float">
            <text:p><text:s text:c="3"/>195 906</text:p>
          </table:table-cell>
          <table:table-cell table:style-name="ce167" office:value-type="float" office:value="27035070.891795" calcext:value-type="float">
            <text:p><text:s text:c="2"/>27 035 071</text:p>
          </table:table-cell>
          <table:table-cell table:style-name="ce167" office:value-type="float" office:value="5520" calcext:value-type="float">
            <text:p><text:s text:c="3"/>5 520</text:p>
          </table:table-cell>
          <table:table-cell table:style-name="ce167" office:value-type="float" office:value="263279.405386" calcext:value-type="float">
            <text:p><text:s text:c="3"/>263 279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57" calcext:value-type="float">
            <text:p><text:s text:c="3"/>4 657</text:p>
          </table:table-cell>
          <table:table-cell table:style-name="ce167" office:value-type="float" office:value="70" calcext:value-type="float">
            <text:p><text:s text:c="4"/>70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167" office:value-type="float" office:value="803900" calcext:value-type="float">
            <text:p><text:s text:c="3"/>803 900</text:p>
          </table:table-cell>
          <table:table-cell table:style-name="ce167" office:value-type="float" office:value="30478993.333394" calcext:value-type="float">
            <text:p><text:s text:c="2"/>30 478 993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2811" calcext:value-type="float">
            <text:p><text:s text:c="3"/>602 811</text:p>
          </table:table-cell>
          <table:table-cell table:style-name="ce167" office:value-type="float" office:value="3194091.785496" calcext:value-type="float">
            <text:p><text:s text:c="2"/>3 194 092</text:p>
          </table:table-cell>
          <table:table-cell table:style-name="ce167" office:value-type="float" office:value="195515" calcext:value-type="float">
            <text:p><text:s text:c="3"/>195 515</text:p>
          </table:table-cell>
          <table:table-cell table:style-name="ce167" office:value-type="float" office:value="27015310.952685" calcext:value-type="float">
            <text:p><text:s text:c="2"/>27 015 311</text:p>
          </table:table-cell>
          <table:table-cell table:style-name="ce167" office:value-type="float" office:value="5519" calcext:value-type="float">
            <text:p><text:s text:c="3"/>5 519</text:p>
          </table:table-cell>
          <table:table-cell table:style-name="ce167" office:value-type="float" office:value="263278.405386" calcext:value-type="float">
            <text:p><text:s text:c="3"/>263 278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57" calcext:value-type="float">
            <text:p><text:s text:c="3"/>4 657</text:p>
          </table:table-cell>
          <table:table-cell table:style-name="ce167" office:value-type="float" office:value="70" calcext:value-type="float">
            <text:p><text:s text:c="4"/>70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167" office:value-type="float" office:value="154359" calcext:value-type="float">
            <text:p><text:s text:c="3"/>154 359</text:p>
          </table:table-cell>
          <table:table-cell table:style-name="ce167" office:value-type="float" office:value="2920863.528045" calcext:value-type="float">
            <text:p><text:s text:c="2"/>2 920 86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3.75" calcext:value-type="float">
            <text:p><text:s text:c="4"/>1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1353" calcext:value-type="float">
            <text:p><text:s text:c="3"/>121 353</text:p>
          </table:table-cell>
          <table:table-cell table:style-name="ce167" office:value-type="float" office:value="559836.415964" calcext:value-type="float">
            <text:p><text:s text:c="3"/>559 836</text:p>
          </table:table-cell>
          <table:table-cell table:style-name="ce167" office:value-type="float" office:value="32376" calcext:value-type="float">
            <text:p><text:s text:c="3"/>32 376</text:p>
          </table:table-cell>
          <table:table-cell table:style-name="ce167" office:value-type="float" office:value="2342816.199653" calcext:value-type="float">
            <text:p><text:s text:c="2"/>2 342 816</text:p>
          </table:table-cell>
          <table:table-cell table:style-name="ce167" office:value-type="float" office:value="623" calcext:value-type="float">
            <text:p><text:s text:c="4"/>623</text:p>
          </table:table-cell>
          <table:table-cell table:style-name="ce167" office:value-type="float" office:value="18166.662428" calcext:value-type="float">
            <text:p><text:s text:c="3"/>18 16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380" calcext:value-type="float">
            <text:p><text:s text:c="4"/>380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167" office:value-type="float" office:value="182518" calcext:value-type="float">
            <text:p><text:s text:c="3"/>182 518</text:p>
          </table:table-cell>
          <table:table-cell table:style-name="ce167" office:value-type="float" office:value="15863030.042613" calcext:value-type="float">
            <text:p><text:s text:c="2"/>15 863 03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46" calcext:value-type="float">
            <text:p><text:s text:c="4"/>0</text:p>
          </table:table-cell>
          <table:table-cell table:style-name="ce167" office:value-type="float" office:value="117849" calcext:value-type="float">
            <text:p><text:s text:c="3"/>117 849</text:p>
          </table:table-cell>
          <table:table-cell table:style-name="ce167" office:value-type="float" office:value="842769.60041" calcext:value-type="float">
            <text:p><text:s text:c="3"/>842 770</text:p>
          </table:table-cell>
          <table:table-cell table:style-name="ce167" office:value-type="float" office:value="61027" calcext:value-type="float">
            <text:p><text:s text:c="3"/>61 027</text:p>
          </table:table-cell>
          <table:table-cell table:style-name="ce167" office:value-type="float" office:value="14827305.219106" calcext:value-type="float">
            <text:p><text:s text:c="2"/>14 827 305</text:p>
          </table:table-cell>
          <table:table-cell table:style-name="ce167" office:value-type="float" office:value="3612" calcext:value-type="float">
            <text:p><text:s text:c="3"/>3 612</text:p>
          </table:table-cell>
          <table:table-cell table:style-name="ce167" office:value-type="float" office:value="186926.74047" calcext:value-type="float">
            <text:p><text:s text:c="3"/>186 927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6027.872627" calcext:value-type="float">
            <text:p><text:s text:c="3"/>6 028</text:p>
          </table:table-cell>
          <table:table-cell table:style-name="ce167" office:value-type="float" office:value="2948" calcext:value-type="float">
            <text:p><text:s text:c="3"/>2 948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167" office:value-type="float" office:value="75011" calcext:value-type="float">
            <text:p><text:s text:c="3"/>75 011</text:p>
          </table:table-cell>
          <table:table-cell table:style-name="ce167" office:value-type="float" office:value="1791979.093781" calcext:value-type="float">
            <text:p><text:s text:c="2"/>1 791 97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8609" calcext:value-type="float">
            <text:p><text:s text:c="3"/>58 609</text:p>
          </table:table-cell>
          <table:table-cell table:style-name="ce167" office:value-type="float" office:value="293104.574597" calcext:value-type="float">
            <text:p><text:s text:c="3"/>293 105</text:p>
          </table:table-cell>
          <table:table-cell table:style-name="ce167" office:value-type="float" office:value="16183" calcext:value-type="float">
            <text:p><text:s text:c="3"/>16 183</text:p>
          </table:table-cell>
          <table:table-cell table:style-name="ce167" office:value-type="float" office:value="1486754.893872" calcext:value-type="float">
            <text:p><text:s text:c="2"/>1 486 755</text:p>
          </table:table-cell>
          <table:table-cell table:style-name="ce167" office:value-type="float" office:value="214" calcext:value-type="float">
            <text:p><text:s text:c="4"/>214</text:p>
          </table:table-cell>
          <table:table-cell table:style-name="ce167" office:value-type="float" office:value="12080.625312" calcext:value-type="float">
            <text:p><text:s text:c="3"/>12 08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166" calcext:value-type="float">
            <text:p><text:s text:c="4"/>166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167" office:value-type="float" office:value="124687" calcext:value-type="float">
            <text:p><text:s text:c="3"/>124 687</text:p>
          </table:table-cell>
          <table:table-cell table:style-name="ce167" office:value-type="float" office:value="2427123.548185" calcext:value-type="float">
            <text:p><text:s text:c="2"/>2 427 12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96015" calcext:value-type="float">
            <text:p><text:s text:c="3"/>96 015</text:p>
          </table:table-cell>
          <table:table-cell table:style-name="ce167" office:value-type="float" office:value="429896.067912" calcext:value-type="float">
            <text:p><text:s text:c="3"/>429 896</text:p>
          </table:table-cell>
          <table:table-cell table:style-name="ce167" office:value-type="float" office:value="28220" calcext:value-type="float">
            <text:p><text:s text:c="3"/>28 220</text:p>
          </table:table-cell>
          <table:table-cell table:style-name="ce167" office:value-type="float" office:value="1985108.298314" calcext:value-type="float">
            <text:p><text:s text:c="2"/>1 985 108</text:p>
          </table:table-cell>
          <table:table-cell table:style-name="ce167" office:value-type="float" office:value="451" calcext:value-type="float">
            <text:p><text:s text:c="4"/>451</text:p>
          </table:table-cell>
          <table:table-cell table:style-name="ce167" office:value-type="float" office:value="12117.374759" calcext:value-type="float">
            <text:p><text:s text:c="3"/>12 1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47" calcext:value-type="float">
            <text:p><text:s text:c="4"/>54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167" office:value-type="float" office:value="46853" calcext:value-type="float">
            <text:p><text:s text:c="3"/>46 853</text:p>
          </table:table-cell>
          <table:table-cell table:style-name="ce167" office:value-type="float" office:value="1189399.282575" calcext:value-type="float">
            <text:p><text:s text:c="2"/>1 189 39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6171" calcext:value-type="float">
            <text:p><text:s text:c="3"/>36 171</text:p>
          </table:table-cell>
          <table:table-cell table:style-name="ce167" office:value-type="float" office:value="190689.660446" calcext:value-type="float">
            <text:p><text:s text:c="3"/>190 690</text:p>
          </table:table-cell>
          <table:table-cell table:style-name="ce167" office:value-type="float" office:value="10603" calcext:value-type="float">
            <text:p><text:s text:c="3"/>10 603</text:p>
          </table:table-cell>
          <table:table-cell table:style-name="ce167" office:value-type="float" office:value="997068.804821" calcext:value-type="float">
            <text:p><text:s text:c="3"/>997 069</text:p>
          </table:table-cell>
          <table:table-cell table:style-name="ce167" office:value-type="float" office:value="79" calcext:value-type="float">
            <text:p><text:s text:c="4"/>79</text:p>
          </table:table-cell>
          <table:table-cell table:style-name="ce167" office:value-type="float" office:value="1640.817308" calcext:value-type="float">
            <text:p><text:s text:c="3"/>1 64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0" calcext:value-type="float">
            <text:p><text:s text:c="4"/>9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167" office:value-type="float" office:value="90099" calcext:value-type="float">
            <text:p><text:s text:c="3"/>90 099</text:p>
          </table:table-cell>
          <table:table-cell table:style-name="ce167" office:value-type="float" office:value="2420052.380791" calcext:value-type="float">
            <text:p><text:s text:c="2"/>2 420 05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.75" calcext:value-type="float">
            <text:p><text:s text:c="4"/>6</text:p>
          </table:table-cell>
          <table:table-cell table:style-name="ce167" office:value-type="float" office:value="72127" calcext:value-type="float">
            <text:p><text:s text:c="3"/>72 127</text:p>
          </table:table-cell>
          <table:table-cell table:style-name="ce167" office:value-type="float" office:value="348736.426495" calcext:value-type="float">
            <text:p><text:s text:c="3"/>348 736</text:p>
          </table:table-cell>
          <table:table-cell table:style-name="ce167" office:value-type="float" office:value="17754" calcext:value-type="float">
            <text:p><text:s text:c="3"/>17 754</text:p>
          </table:table-cell>
          <table:table-cell table:style-name="ce167" office:value-type="float" office:value="2053862.208554" calcext:value-type="float">
            <text:p><text:s text:c="2"/>2 053 862</text:p>
          </table:table-cell>
          <table:table-cell table:style-name="ce167" office:value-type="float" office:value="214" calcext:value-type="float">
            <text:p><text:s text:c="4"/>214</text:p>
          </table:table-cell>
          <table:table-cell table:style-name="ce167" office:value-type="float" office:value="17350.995742" calcext:value-type="float">
            <text:p><text:s text:c="3"/>17 35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258" calcext:value-type="float">
            <text:p><text:s text:c="4"/>258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167" office:value-type="float" office:value="7829" calcext:value-type="float">
            <text:p><text:s text:c="3"/>7 829</text:p>
          </table:table-cell>
          <table:table-cell table:style-name="ce167" office:value-type="float" office:value="123746.455245" calcext:value-type="float">
            <text:p><text:s text:c="3"/>123 74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244" calcext:value-type="float">
            <text:p><text:s text:c="3"/>6 244</text:p>
          </table:table-cell>
          <table:table-cell table:style-name="ce167" office:value-type="float" office:value="35964.307073" calcext:value-type="float">
            <text:p><text:s text:c="3"/>35 964</text:p>
          </table:table-cell>
          <table:table-cell table:style-name="ce167" office:value-type="float" office:value="1574" calcext:value-type="float">
            <text:p><text:s text:c="3"/>1 574</text:p>
          </table:table-cell>
          <table:table-cell table:style-name="ce167" office:value-type="float" office:value="87671.268172" calcext:value-type="float">
            <text:p><text:s text:c="3"/>87 67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94.2" calcext:value-type="float">
            <text:p><text:s text:c="4"/>9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167" office:value-type="float" office:value="16853" calcext:value-type="float">
            <text:p><text:s text:c="3"/>16 853</text:p>
          </table:table-cell>
          <table:table-cell table:style-name="ce167" office:value-type="float" office:value="736435.499935" calcext:value-type="float">
            <text:p><text:s text:c="3"/>736 43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891" calcext:value-type="float">
            <text:p><text:s text:c="3"/>11 891</text:p>
          </table:table-cell>
          <table:table-cell table:style-name="ce167" office:value-type="float" office:value="64050.847204" calcext:value-type="float">
            <text:p><text:s text:c="3"/>64 051</text:p>
          </table:table-cell>
          <table:table-cell table:style-name="ce167" office:value-type="float" office:value="4810" calcext:value-type="float">
            <text:p><text:s text:c="3"/>4 810</text:p>
          </table:table-cell>
          <table:table-cell table:style-name="ce167" office:value-type="float" office:value="666032.002968" calcext:value-type="float">
            <text:p><text:s text:c="3"/>666 032</text:p>
          </table:table-cell>
          <table:table-cell table:style-name="ce167" office:value-type="float" office:value="150" calcext:value-type="float">
            <text:p><text:s text:c="4"/>150</text:p>
          </table:table-cell>
          <table:table-cell table:style-name="ce167" office:value-type="float" office:value="6307.149763" calcext:value-type="float">
            <text:p><text:s text:c="3"/>6 307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5.5" calcext:value-type="float">
            <text:p><text:s text:c="4"/>46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167" office:value-type="float" office:value="9132" calcext:value-type="float">
            <text:p><text:s text:c="3"/>9 132</text:p>
          </table:table-cell>
          <table:table-cell table:style-name="ce167" office:value-type="float" office:value="287610.227903" calcext:value-type="float">
            <text:p><text:s text:c="3"/>287 61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036" calcext:value-type="float">
            <text:p><text:s text:c="3"/>7 036</text:p>
          </table:table-cell>
          <table:table-cell table:style-name="ce167" office:value-type="float" office:value="35236.722843" calcext:value-type="float">
            <text:p><text:s text:c="3"/>35 237</text:p>
          </table:table-cell>
          <table:table-cell table:style-name="ce167" office:value-type="float" office:value="2086" calcext:value-type="float">
            <text:p><text:s text:c="3"/>2 086</text:p>
          </table:table-cell>
          <table:table-cell table:style-name="ce167" office:value-type="float" office:value="251324.30116" calcext:value-type="float">
            <text:p><text:s text:c="3"/>251 324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049.2039" calcext:value-type="float">
            <text:p><text:s text:c="3"/>1 04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167" office:value-type="float" office:value="31051" calcext:value-type="float">
            <text:p><text:s text:c="3"/>31 051</text:p>
          </table:table-cell>
          <table:table-cell table:style-name="ce167" office:value-type="float" office:value="716039.01466" calcext:value-type="float">
            <text:p><text:s text:c="3"/>716 03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02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4016" calcext:value-type="float">
            <text:p><text:s text:c="3"/>24 016</text:p>
          </table:table-cell>
          <table:table-cell table:style-name="ce167" office:value-type="float" office:value="109829.480738" calcext:value-type="float">
            <text:p><text:s text:c="3"/>109 829</text:p>
          </table:table-cell>
          <table:table-cell table:style-name="ce167" office:value-type="float" office:value="7000" calcext:value-type="float">
            <text:p><text:s text:c="3"/>7 000</text:p>
          </table:table-cell>
          <table:table-cell table:style-name="ce167" office:value-type="float" office:value="605016.613922" calcext:value-type="float">
            <text:p><text:s text:c="3"/>605 017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1170.9" calcext:value-type="float">
            <text:p><text:s text:c="3"/>1 17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167" office:value-type="float" office:value="6597" calcext:value-type="float">
            <text:p><text:s text:c="3"/>6 597</text:p>
          </table:table-cell>
          <table:table-cell table:style-name="ce167" office:value-type="float" office:value="143160.475746" calcext:value-type="float">
            <text:p><text:s text:c="3"/>143 16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99" calcext:value-type="float">
            <text:p><text:s text:c="3"/>5 099</text:p>
          </table:table-cell>
          <table:table-cell table:style-name="ce167" office:value-type="float" office:value="24228.729092" calcext:value-type="float">
            <text:p><text:s text:c="3"/>24 229</text:p>
          </table:table-cell>
          <table:table-cell table:style-name="ce167" office:value-type="float" office:value="1493" calcext:value-type="float">
            <text:p><text:s text:c="3"/>1 493</text:p>
          </table:table-cell>
          <table:table-cell table:style-name="ce167" office:value-type="float" office:value="117948.231654" calcext:value-type="float">
            <text:p><text:s text:c="3"/>117 948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983.515" calcext:value-type="float">
            <text:p><text:s text:c="4"/>98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167" office:value-type="float" office:value="9014" calcext:value-type="float">
            <text:p><text:s text:c="3"/>9 014</text:p>
          </table:table-cell>
          <table:table-cell table:style-name="ce167" office:value-type="float" office:value="309824.22081" calcext:value-type="float">
            <text:p><text:s text:c="3"/>309 82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334" calcext:value-type="float">
            <text:p><text:s text:c="3"/>7 334</text:p>
          </table:table-cell>
          <table:table-cell table:style-name="ce167" office:value-type="float" office:value="43056.371398" calcext:value-type="float">
            <text:p><text:s text:c="3"/>43 056</text:p>
          </table:table-cell>
          <table:table-cell table:style-name="ce167" office:value-type="float" office:value="1667" calcext:value-type="float">
            <text:p><text:s text:c="3"/>1 667</text:p>
          </table:table-cell>
          <table:table-cell table:style-name="ce167" office:value-type="float" office:value="263449.3726" calcext:value-type="float">
            <text:p><text:s text:c="3"/>263 44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3317.276812" calcext:value-type="float">
            <text:p><text:s text:c="3"/>3 3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167" office:value-type="float" office:value="5882" calcext:value-type="float">
            <text:p><text:s text:c="3"/>5 882</text:p>
          </table:table-cell>
          <table:table-cell table:style-name="ce167" office:value-type="float" office:value="89931.33114" calcext:value-type="float">
            <text:p><text:s text:c="3"/>89 93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603" calcext:value-type="float">
            <text:p><text:s text:c="3"/>4 603</text:p>
          </table:table-cell>
          <table:table-cell table:style-name="ce167" office:value-type="float" office:value="22541.757959" calcext:value-type="float">
            <text:p><text:s text:c="3"/>22 542</text:p>
          </table:table-cell>
          <table:table-cell table:style-name="ce167" office:value-type="float" office:value="1270" calcext:value-type="float">
            <text:p><text:s text:c="3"/>1 270</text:p>
          </table:table-cell>
          <table:table-cell table:style-name="ce167" office:value-type="float" office:value="67364.823181" calcext:value-type="float">
            <text:p><text:s text:c="3"/>67 365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4.25" calcext:value-type="float">
            <text:p><text:s text:c="4"/>2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167" office:value-type="float" office:value="9409" calcext:value-type="float">
            <text:p><text:s text:c="3"/>9 409</text:p>
          </table:table-cell>
          <table:table-cell table:style-name="ce167" office:value-type="float" office:value="132159.121203" calcext:value-type="float">
            <text:p><text:s text:c="3"/>132 15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765" calcext:value-type="float">
            <text:p><text:s text:c="3"/>7 765</text:p>
          </table:table-cell>
          <table:table-cell table:style-name="ce167" office:value-type="float" office:value="37356.344189" calcext:value-type="float">
            <text:p><text:s text:c="3"/>37 356</text:p>
          </table:table-cell>
          <table:table-cell table:style-name="ce167" office:value-type="float" office:value="1641" calcext:value-type="float">
            <text:p><text:s text:c="3"/>1 641</text:p>
          </table:table-cell>
          <table:table-cell table:style-name="ce167" office:value-type="float" office:value="94773.177014" calcext:value-type="float">
            <text:p><text:s text:c="3"/>94 77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9.6" calcext:value-type="float">
            <text:p><text:s text:c="4"/>3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167" office:value-type="float" office:value="1910" calcext:value-type="float">
            <text:p><text:s text:c="3"/>1 910</text:p>
          </table:table-cell>
          <table:table-cell table:style-name="ce167" office:value-type="float" office:value="22549.761366" calcext:value-type="float">
            <text:p><text:s text:c="3"/>22 55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53" calcext:value-type="float">
            <text:p><text:s text:c="3"/>1 553</text:p>
          </table:table-cell>
          <table:table-cell table:style-name="ce167" office:value-type="float" office:value="8541.120256" calcext:value-type="float">
            <text:p><text:s text:c="3"/>8 541</text:p>
          </table:table-cell>
          <table:table-cell table:style-name="ce167" office:value-type="float" office:value="354" calcext:value-type="float">
            <text:p><text:s text:c="4"/>354</text:p>
          </table:table-cell>
          <table:table-cell table:style-name="ce167" office:value-type="float" office:value="13968.55111" calcext:value-type="float">
            <text:p><text:s text:c="3"/>13 96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40.09" calcext:value-type="float">
            <text:p><text:s text:c="4"/>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167" office:value-type="float" office:value="4281" calcext:value-type="float">
            <text:p><text:s text:c="3"/>4 281</text:p>
          </table:table-cell>
          <table:table-cell table:style-name="ce167" office:value-type="float" office:value="81423.709231" calcext:value-type="float">
            <text:p><text:s text:c="3"/>81 42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313" calcext:value-type="float">
            <text:p><text:s text:c="3"/>3 313</text:p>
          </table:table-cell>
          <table:table-cell table:style-name="ce167" office:value-type="float" office:value="17280.970507" calcext:value-type="float">
            <text:p><text:s text:c="3"/>17 281</text:p>
          </table:table-cell>
          <table:table-cell table:style-name="ce167" office:value-type="float" office:value="964" calcext:value-type="float">
            <text:p><text:s text:c="4"/>964</text:p>
          </table:table-cell>
          <table:table-cell table:style-name="ce167" office:value-type="float" office:value="64127.630918" calcext:value-type="float">
            <text:p><text:s text:c="3"/>64 128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5.107806" calcext:value-type="float">
            <text:p><text:s text:c="4"/>1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167" office:value-type="float" office:value="1207" calcext:value-type="float">
            <text:p><text:s text:c="3"/>1 207</text:p>
          </table:table-cell>
          <table:table-cell table:style-name="ce167" office:value-type="float" office:value="16253.670066" calcext:value-type="float">
            <text:p><text:s text:c="3"/>16 25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966" calcext:value-type="float">
            <text:p><text:s text:c="4"/>966</text:p>
          </table:table-cell>
          <table:table-cell table:style-name="ce167" office:value-type="float" office:value="5928.948326" calcext:value-type="float">
            <text:p><text:s text:c="3"/>5 929</text:p>
          </table:table-cell>
          <table:table-cell table:style-name="ce167" office:value-type="float" office:value="241" calcext:value-type="float">
            <text:p><text:s text:c="4"/>241</text:p>
          </table:table-cell>
          <table:table-cell table:style-name="ce167" office:value-type="float" office:value="10324.72174" calcext:value-type="float">
            <text:p><text:s text:c="3"/>10 325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167" office:value-type="float" office:value="6672" calcext:value-type="float">
            <text:p><text:s text:c="3"/>6 672</text:p>
          </table:table-cell>
          <table:table-cell table:style-name="ce167" office:value-type="float" office:value="86700.713124" calcext:value-type="float">
            <text:p><text:s text:c="3"/>86 70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572" calcext:value-type="float">
            <text:p><text:s text:c="3"/>5 572</text:p>
          </table:table-cell>
          <table:table-cell table:style-name="ce167" office:value-type="float" office:value="19990.617072" calcext:value-type="float">
            <text:p><text:s text:c="3"/>19 991</text:p>
          </table:table-cell>
          <table:table-cell table:style-name="ce167" office:value-type="float" office:value="1095" calcext:value-type="float">
            <text:p><text:s text:c="3"/>1 095</text:p>
          </table:table-cell>
          <table:table-cell table:style-name="ce167" office:value-type="float" office:value="66700.096052" calcext:value-type="float">
            <text:p><text:s text:c="3"/>66 700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167" office:value-type="float" office:value="14637" calcext:value-type="float">
            <text:p><text:s text:c="3"/>14 637</text:p>
          </table:table-cell>
          <table:table-cell table:style-name="ce167" office:value-type="float" office:value="1027992.96034" calcext:value-type="float">
            <text:p><text:s text:c="2"/>1 027 99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0560" calcext:value-type="float">
            <text:p><text:s text:c="3"/>10 560</text:p>
          </table:table-cell>
          <table:table-cell table:style-name="ce167" office:value-type="float" office:value="60886.93402" calcext:value-type="float">
            <text:p><text:s text:c="3"/>60 887</text:p>
          </table:table-cell>
          <table:table-cell table:style-name="ce167" office:value-type="float" office:value="3999" calcext:value-type="float">
            <text:p><text:s text:c="3"/>3 999</text:p>
          </table:table-cell>
          <table:table-cell table:style-name="ce167" office:value-type="float" office:value="965323.880234" calcext:value-type="float">
            <text:p><text:s text:c="3"/>965 324</text:p>
          </table:table-cell>
          <table:table-cell table:style-name="ce167" office:value-type="float" office:value="77" calcext:value-type="float">
            <text:p><text:s text:c="4"/>77</text:p>
          </table:table-cell>
          <table:table-cell table:style-name="ce167" office:value-type="float" office:value="1772.146086" calcext:value-type="float">
            <text:p><text:s text:c="3"/>1 77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6" calcext:value-type="float">
            <text:p><text:s text:c="4"/>6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167" office:value-type="float" office:value="5899" calcext:value-type="float">
            <text:p><text:s text:c="3"/>5 899</text:p>
          </table:table-cell>
          <table:table-cell table:style-name="ce167" office:value-type="float" office:value="92718.296635" calcext:value-type="float">
            <text:p><text:s text:c="3"/>92 71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735" calcext:value-type="float">
            <text:p><text:s text:c="3"/>4 735</text:p>
          </table:table-cell>
          <table:table-cell table:style-name="ce167" office:value-type="float" office:value="44165.888995" calcext:value-type="float">
            <text:p><text:s text:c="3"/>44 166</text:p>
          </table:table-cell>
          <table:table-cell table:style-name="ce167" office:value-type="float" office:value="1158" calcext:value-type="float">
            <text:p><text:s text:c="3"/>1 158</text:p>
          </table:table-cell>
          <table:table-cell table:style-name="ce167" office:value-type="float" office:value="48370.65764" calcext:value-type="float">
            <text:p><text:s text:c="3"/>48 37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81.75" calcext:value-type="float">
            <text:p><text:s text:c="4"/>1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167" office:value-type="float" office:value="1859" calcext:value-type="float">
            <text:p><text:s text:c="3"/>1 859</text:p>
          </table:table-cell>
          <table:table-cell table:style-name="ce167" office:value-type="float" office:value="29279.102988" calcext:value-type="float">
            <text:p><text:s text:c="3"/>29 27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467" calcext:value-type="float">
            <text:p><text:s text:c="3"/>1 467</text:p>
          </table:table-cell>
          <table:table-cell table:style-name="ce167" office:value-type="float" office:value="9518.163878" calcext:value-type="float">
            <text:p><text:s text:c="3"/>9 518</text:p>
          </table:table-cell>
          <table:table-cell table:style-name="ce167" office:value-type="float" office:value="391" calcext:value-type="float">
            <text:p><text:s text:c="4"/>391</text:p>
          </table:table-cell>
          <table:table-cell table:style-name="ce167" office:value-type="float" office:value="19759.93911" calcext:value-type="float">
            <text:p><text:s text:c="3"/>19 760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167" office:value-type="float" office:value="1590" calcext:value-type="float">
            <text:p><text:s text:c="3"/>1 590</text:p>
          </table:table-cell>
          <table:table-cell table:style-name="ce167" office:value-type="float" office:value="26559.173788" calcext:value-type="float">
            <text:p><text:s text:c="3"/>26 55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250" calcext:value-type="float">
            <text:p><text:s text:c="3"/>1 250</text:p>
          </table:table-cell>
          <table:table-cell table:style-name="ce167" office:value-type="float" office:value="8072.863878" calcext:value-type="float">
            <text:p><text:s text:c="3"/>8 073</text:p>
          </table:table-cell>
          <table:table-cell table:style-name="ce167" office:value-type="float" office:value="339" calcext:value-type="float">
            <text:p><text:s text:c="4"/>339</text:p>
          </table:table-cell>
          <table:table-cell table:style-name="ce167" office:value-type="float" office:value="18485.30991" calcext:value-type="float">
            <text:p><text:s text:c="3"/>18 485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167" office:value-type="float" office:value="269" calcext:value-type="float">
            <text:p><text:s text:c="4"/>269</text:p>
          </table:table-cell>
          <table:table-cell table:style-name="ce167" office:value-type="float" office:value="2719.9292" calcext:value-type="float">
            <text:p><text:s text:c="3"/>2 72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7" calcext:value-type="float">
            <text:p><text:s text:c="4"/>217</text:p>
          </table:table-cell>
          <table:table-cell table:style-name="ce167" office:value-type="float" office:value="1445.3" calcext:value-type="float">
            <text:p><text:s text:c="3"/>1 445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1274.6292" calcext:value-type="float">
            <text:p><text:s text:c="3"/>1 275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7">
          <table:table-cell table:style-name="ce154" office:value-type="string" calcext:value-type="string">
            <text:p>填表</text:p>
          </table:table-cell>
          <table:table-cell table:style-name="ce154" table:number-columns-repeated="3"/>
          <table:table-cell table:style-name="ce154" office:value-type="string" calcext:value-type="string">
            <text:p>審核</text:p>
          </table:table-cell>
          <table:table-cell table:style-name="ce154" table:number-columns-repeated="2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178" office:value-type="string" calcext:value-type="string">
            <text:p>機關長官</text:p>
          </table:table-cell>
          <table:table-cell table:style-name="ce181" table:number-columns-repeated="5"/>
          <table:table-cell table:style-name="ce193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50" table:number-columns-repeated="6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5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68"/>
          <table:table-cell table:style-name="ce173" table:number-columns-repeated="15"/>
          <table:table-cell table:style-name="ce197" table:number-columns-repeated="1006"/>
        </table:table-row>
        <table:table-row table:style-name="ro18">
          <table:table-cell table:style-name="ce157"/>
          <table:table-cell table:style-name="ce16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69"/>
          <table:table-cell table:style-name="ce174" table:number-columns-repeated="15"/>
          <table:table-cell table:style-name="ce198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58"/>
          <table:table-cell table:style-name="ce27" office:value-type="string" calcext:value-type="string">
            <text:p>2.依行政院主計總處文號:主統法字第1130300381號，配合調整公務統計報表為新表號；舊表號為2491-00-04。</text:p>
          </table:table-cell>
          <table:table-cell table:style-name="ce171" table:number-columns-repeated="16"/>
          <table:table-cell table:style-name="ce197" table:number-columns-repeated="1006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1006"/>
        </table:table-row>
        <table:table-row table:style-name="ro2">
          <table:table-cell table:style-name="ce159" office:value-type="string" calcext:value-type="string" table:number-columns-spanned="18" table:number-rows-spanned="1">
            <text:p>~7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4'.$A$1:.$R$43" table:range-usable-as="print-range"/>
        </table:named-expressions>
      </table:table>
      <table:table table:name="20211-01-05" table:style-name="ta5" table:print-ranges="'20211-01-05'.A1:'20211-01-05'.R66">
        <table:table-column table:style-name="co30" table:default-cell-style-name="ce155"/>
        <table:table-column table:style-name="co37" table:default-cell-style-name="ce155"/>
        <table:table-column table:style-name="co9" table:default-cell-style-name="ce155"/>
        <table:table-column table:style-name="co34" table:default-cell-style-name="ce155"/>
        <table:table-column table:style-name="co17" table:number-columns-repeated="4" table:default-cell-style-name="ce155"/>
        <table:table-column table:style-name="co9" table:default-cell-style-name="ce155"/>
        <table:table-column table:style-name="co5" table:default-cell-style-name="ce155"/>
        <table:table-column table:style-name="co9" table:default-cell-style-name="ce155"/>
        <table:table-column table:style-name="co4" table:default-cell-style-name="ce155"/>
        <table:table-column table:style-name="co12" table:default-cell-style-name="ce155"/>
        <table:table-column table:style-name="co9" table:default-cell-style-name="ce155"/>
        <table:table-column table:style-name="co35" table:default-cell-style-name="ce155"/>
        <table:table-column table:style-name="co21" table:default-cell-style-name="ce155"/>
        <table:table-column table:style-name="co38" table:default-cell-style-name="ce155"/>
        <table:table-column table:style-name="co39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177" table:number-columns-repeated="6"/>
          <table:table-cell table:number-columns-repeated="7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6" office:value-type="string" calcext:value-type="string">
            <text:p>次月20日前編報</text:p>
          </table:table-cell>
          <table:table-cell table:style-name="ce166"/>
          <table:table-cell table:style-name="ce175" table:number-columns-repeated="13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5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3"/>
          <table:table-cell/>
          <table:table-cell table:style-name="ce202"/>
          <table:table-cell table:style-name="ce131" table:formula="of:=[$'20211-01-01'.H5]" office:value-type="string" office:string-value="中華民國114年11月底" calcext:value-type="string" table:number-columns-spanned="7" table:number-rows-spanned="1">
            <text:p>中華民國114年11月底</text:p>
          </table:table-cell>
          <table:covered-table-cell table:number-columns-repeated="6" table:style-name="ce131"/>
          <table:table-cell table:style-name="ce150" table:number-columns-repeated="5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9" office:value-type="string" calcext:value-type="string" table:number-columns-spanned="2" table:number-rows-spanned="3">
            <text:p>行 <text:s/>業 <text:s/>別</text:p>
          </table:table-cell>
          <table:covered-table-cell table:style-name="ce182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4">
          <table:covered-table-cell table:style-name="ce199"/>
          <table:covered-table-cell table:style-name="ce200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20">
          <table:covered-table-cell table:style-name="ce180"/>
          <table:covered-table-cell table:style-name="ce172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5759" calcext:value-type="float">
            <text:p><text:s text:c="3"/>805 759</text:p>
          </table:table-cell>
          <table:table-cell table:style-name="ce167" office:value-type="float" office:value="30508272.436382" calcext:value-type="float">
            <text:p><text:s text:c="2"/>30 508 27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4278" calcext:value-type="float">
            <text:p><text:s text:c="3"/>604 278</text:p>
          </table:table-cell>
          <table:table-cell table:style-name="ce167" office:value-type="float" office:value="3203609.949374" calcext:value-type="float">
            <text:p><text:s text:c="2"/>3 203 610</text:p>
          </table:table-cell>
          <table:table-cell table:style-name="ce167" office:value-type="float" office:value="195906" calcext:value-type="float">
            <text:p><text:s text:c="3"/>195 906</text:p>
          </table:table-cell>
          <table:table-cell table:style-name="ce167" office:value-type="float" office:value="27035070.891795" calcext:value-type="float">
            <text:p><text:s text:c="2"/>27 035 071</text:p>
          </table:table-cell>
          <table:table-cell table:style-name="ce167" office:value-type="float" office:value="5520" calcext:value-type="float">
            <text:p><text:s text:c="3"/>5 520</text:p>
          </table:table-cell>
          <table:table-cell table:style-name="ce167" office:value-type="float" office:value="263279.405386" calcext:value-type="float">
            <text:p><text:s text:c="3"/>263 279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57" calcext:value-type="float">
            <text:p><text:s text:c="3"/>4 657</text:p>
          </table:table-cell>
          <table:table-cell table:style-name="ce167" office:value-type="float" office:value="70" calcext:value-type="float">
            <text:p><text:s text:c="4"/>70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67" office:value-type="float" office:value="20460" calcext:value-type="float">
            <text:p><text:s text:c="3"/>20 460</text:p>
          </table:table-cell>
          <table:table-cell table:style-name="ce167" office:value-type="float" office:value="748222.480578" calcext:value-type="float">
            <text:p><text:s text:c="3"/>748 22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4003" calcext:value-type="float">
            <text:p><text:s text:c="3"/>14 003</text:p>
          </table:table-cell>
          <table:table-cell table:style-name="ce167" office:value-type="float" office:value="69080.456548" calcext:value-type="float">
            <text:p><text:s text:c="3"/>69 080</text:p>
          </table:table-cell>
          <table:table-cell table:style-name="ce167" office:value-type="float" office:value="6418" calcext:value-type="float">
            <text:p><text:s text:c="3"/>6 418</text:p>
          </table:table-cell>
          <table:table-cell table:style-name="ce167" office:value-type="float" office:value="678278.127147" calcext:value-type="float">
            <text:p><text:s text:c="3"/>678 278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847.216883" calcext:value-type="float">
            <text:p><text:s text:c="4"/>84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67" office:value-type="float" office:value="4388" calcext:value-type="float">
            <text:p><text:s text:c="3"/>4 388</text:p>
          </table:table-cell>
          <table:table-cell table:style-name="ce167" office:value-type="float" office:value="378626.95287" calcext:value-type="float">
            <text:p><text:s text:c="3"/>378 62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024" calcext:value-type="float">
            <text:p><text:s text:c="3"/>3 024</text:p>
          </table:table-cell>
          <table:table-cell table:style-name="ce167" office:value-type="float" office:value="30422.803877" calcext:value-type="float">
            <text:p><text:s text:c="3"/>30 423</text:p>
          </table:table-cell>
          <table:table-cell table:style-name="ce167" office:value-type="float" office:value="1351" calcext:value-type="float">
            <text:p><text:s text:c="3"/>1 351</text:p>
          </table:table-cell>
          <table:table-cell table:style-name="ce167" office:value-type="float" office:value="345863.998993" calcext:value-type="float">
            <text:p><text:s text:c="3"/>345 864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2340.15" calcext:value-type="float">
            <text:p><text:s text:c="3"/>2 3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67" office:value-type="float" office:value="203336" calcext:value-type="float">
            <text:p><text:s text:c="3"/>203 336</text:p>
          </table:table-cell>
          <table:table-cell table:style-name="ce167" office:value-type="float" office:value="8713469.877648" calcext:value-type="float">
            <text:p><text:s text:c="2"/>8 713 47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43213" calcext:value-type="float">
            <text:p><text:s text:c="3"/>143 213</text:p>
          </table:table-cell>
          <table:table-cell table:style-name="ce167" office:value-type="float" office:value="715410.790313" calcext:value-type="float">
            <text:p><text:s text:c="3"/>715 411</text:p>
          </table:table-cell>
          <table:table-cell table:style-name="ce167" office:value-type="float" office:value="59044" calcext:value-type="float">
            <text:p><text:s text:c="3"/>59 044</text:p>
          </table:table-cell>
          <table:table-cell table:style-name="ce167" office:value-type="float" office:value="7929580.891503" calcext:value-type="float">
            <text:p><text:s text:c="2"/>7 929 581</text:p>
          </table:table-cell>
          <table:table-cell table:style-name="ce167" office:value-type="float" office:value="1073" calcext:value-type="float">
            <text:p><text:s text:c="3"/>1 073</text:p>
          </table:table-cell>
          <table:table-cell table:style-name="ce167" office:value-type="float" office:value="68447.545832" calcext:value-type="float">
            <text:p><text:s text:c="3"/>68 448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201" calcext:value-type="float">
            <text:p><text:s text:c="4"/>20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846" calcext:value-type="float">
            <text:p><text:s text:c="3"/>20 846</text:p>
          </table:table-cell>
          <table:table-cell table:style-name="ce167" office:value-type="float" office:value="476315.6466" calcext:value-type="float">
            <text:p><text:s text:c="3"/>476 31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5437" calcext:value-type="float">
            <text:p><text:s text:c="3"/>15 437</text:p>
          </table:table-cell>
          <table:table-cell table:style-name="ce167" office:value-type="float" office:value="67477.27567" calcext:value-type="float">
            <text:p><text:s text:c="3"/>67 477</text:p>
          </table:table-cell>
          <table:table-cell table:style-name="ce167" office:value-type="float" office:value="5345" calcext:value-type="float">
            <text:p><text:s text:c="3"/>5 345</text:p>
          </table:table-cell>
          <table:table-cell table:style-name="ce167" office:value-type="float" office:value="406485.912415" calcext:value-type="float">
            <text:p><text:s text:c="3"/>406 486</text:p>
          </table:table-cell>
          <table:table-cell table:style-name="ce167" office:value-type="float" office:value="63" calcext:value-type="float">
            <text:p><text:s text:c="4"/>63</text:p>
          </table:table-cell>
          <table:table-cell table:style-name="ce167" office:value-type="float" office:value="2352.308515" calcext:value-type="float">
            <text:p><text:s text:c="3"/>2 35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63" calcext:value-type="float">
            <text:p><text:s text:c="3"/>1 863</text:p>
          </table:table-cell>
          <table:table-cell table:style-name="ce167" office:value-type="float" office:value="55476.403665" calcext:value-type="float">
            <text:p><text:s text:c="3"/>55 47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7" calcext:value-type="float">
            <text:p><text:s text:c="3"/>1 157</text:p>
          </table:table-cell>
          <table:table-cell table:style-name="ce167" office:value-type="float" office:value="4286.053382" calcext:value-type="float">
            <text:p><text:s text:c="3"/>4 286</text:p>
          </table:table-cell>
          <table:table-cell table:style-name="ce167" office:value-type="float" office:value="695" calcext:value-type="float">
            <text:p><text:s text:c="4"/>695</text:p>
          </table:table-cell>
          <table:table-cell table:style-name="ce167" office:value-type="float" office:value="50989.550283" calcext:value-type="float">
            <text:p><text:s text:c="3"/>50 990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200.8" calcext:value-type="float">
            <text:p><text:s text:c="4"/>20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07.2" calcext:value-type="float">
            <text:p><text:s text:c="4"/>107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54307.98105" calcext:value-type="float">
            <text:p><text:s text:c="3"/>54 308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752" calcext:value-type="float">
            <text:p><text:s text:c="3"/>8 752</text:p>
          </table:table-cell>
          <table:table-cell table:style-name="ce167" office:value-type="float" office:value="395493.052655" calcext:value-type="float">
            <text:p><text:s text:c="3"/>395 49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563" calcext:value-type="float">
            <text:p><text:s text:c="3"/>5 563</text:p>
          </table:table-cell>
          <table:table-cell table:style-name="ce167" office:value-type="float" office:value="32766.810974" calcext:value-type="float">
            <text:p><text:s text:c="3"/>32 767</text:p>
          </table:table-cell>
          <table:table-cell table:style-name="ce167" office:value-type="float" office:value="3163" calcext:value-type="float">
            <text:p><text:s text:c="3"/>3 163</text:p>
          </table:table-cell>
          <table:table-cell table:style-name="ce167" office:value-type="float" office:value="361267.111481" calcext:value-type="float">
            <text:p><text:s text:c="3"/>361 267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1459.1302" calcext:value-type="float">
            <text:p><text:s text:c="3"/>1 45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06" calcext:value-type="float">
            <text:p><text:s text:c="3"/>5 106</text:p>
          </table:table-cell>
          <table:table-cell table:style-name="ce167" office:value-type="float" office:value="83060.850796" calcext:value-type="float">
            <text:p><text:s text:c="3"/>83 06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027" calcext:value-type="float">
            <text:p><text:s text:c="3"/>4 027</text:p>
          </table:table-cell>
          <table:table-cell table:style-name="ce167" office:value-type="float" office:value="16469.199647" calcext:value-type="float">
            <text:p><text:s text:c="3"/>16 469</text:p>
          </table:table-cell>
          <table:table-cell table:style-name="ce167" office:value-type="float" office:value="1048" calcext:value-type="float">
            <text:p><text:s text:c="3"/>1 048</text:p>
          </table:table-cell>
          <table:table-cell table:style-name="ce167" office:value-type="float" office:value="64418.857949" calcext:value-type="float">
            <text:p><text:s text:c="3"/>64 419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2172.7932" calcext:value-type="float">
            <text:p><text:s text:c="3"/>2 1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10" calcext:value-type="float">
            <text:p><text:s text:c="3"/>1 910</text:p>
          </table:table-cell>
          <table:table-cell table:style-name="ce167" office:value-type="float" office:value="35103.477342" calcext:value-type="float">
            <text:p><text:s text:c="3"/>35 10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381" calcext:value-type="float">
            <text:p><text:s text:c="3"/>1 381</text:p>
          </table:table-cell>
          <table:table-cell table:style-name="ce167" office:value-type="float" office:value="6772.848027" calcext:value-type="float">
            <text:p><text:s text:c="3"/>6 773</text:p>
          </table:table-cell>
          <table:table-cell table:style-name="ce167" office:value-type="float" office:value="512" calcext:value-type="float">
            <text:p><text:s text:c="4"/>512</text:p>
          </table:table-cell>
          <table:table-cell table:style-name="ce167" office:value-type="float" office:value="27298.013511" calcext:value-type="float">
            <text:p><text:s text:c="3"/>27 298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1032.615804" calcext:value-type="float">
            <text:p><text:s text:c="3"/>1 03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37" calcext:value-type="float">
            <text:p><text:s text:c="3"/>3 637</text:p>
          </table:table-cell>
          <table:table-cell table:style-name="ce167" office:value-type="float" office:value="44938.166539" calcext:value-type="float">
            <text:p><text:s text:c="3"/>44 93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674" calcext:value-type="float">
            <text:p><text:s text:c="3"/>2 674</text:p>
          </table:table-cell>
          <table:table-cell table:style-name="ce167" office:value-type="float" office:value="13311.869149" calcext:value-type="float">
            <text:p><text:s text:c="3"/>13 312</text:p>
          </table:table-cell>
          <table:table-cell table:style-name="ce167" office:value-type="float" office:value="957" calcext:value-type="float">
            <text:p><text:s text:c="4"/>957</text:p>
          </table:table-cell>
          <table:table-cell table:style-name="ce167" office:value-type="float" office:value="31559.99739" calcext:value-type="float">
            <text:p><text:s text:c="3"/>31 560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6.3" calcext:value-type="float">
            <text:p><text:s text:c="4"/>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67" calcext:value-type="float">
            <text:p><text:s text:c="3"/>2 967</text:p>
          </table:table-cell>
          <table:table-cell table:style-name="ce167" office:value-type="float" office:value="55787.135702" calcext:value-type="float">
            <text:p><text:s text:c="3"/>55 78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49" calcext:value-type="float">
            <text:p><text:s text:c="3"/>2 149</text:p>
          </table:table-cell>
          <table:table-cell table:style-name="ce167" office:value-type="float" office:value="12603.466962" calcext:value-type="float">
            <text:p><text:s text:c="3"/>12 603</text:p>
          </table:table-cell>
          <table:table-cell table:style-name="ce167" office:value-type="float" office:value="811" calcext:value-type="float">
            <text:p><text:s text:c="4"/>811</text:p>
          </table:table-cell>
          <table:table-cell table:style-name="ce167" office:value-type="float" office:value="43139.41874" calcext:value-type="float">
            <text:p><text:s text:c="3"/>43 139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4.25" calcext:value-type="float">
            <text:p><text:s text:c="4"/>4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95" calcext:value-type="float">
            <text:p><text:s text:c="3"/>10 895</text:p>
          </table:table-cell>
          <table:table-cell table:style-name="ce167" office:value-type="float" office:value="100933.556548" calcext:value-type="float">
            <text:p><text:s text:c="3"/>100 93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869" calcext:value-type="float">
            <text:p><text:s text:c="3"/>8 869</text:p>
          </table:table-cell>
          <table:table-cell table:style-name="ce167" office:value-type="float" office:value="29154.419563" calcext:value-type="float">
            <text:p><text:s text:c="3"/>29 154</text:p>
          </table:table-cell>
          <table:table-cell table:style-name="ce167" office:value-type="float" office:value="2001" calcext:value-type="float">
            <text:p><text:s text:c="3"/>2 001</text:p>
          </table:table-cell>
          <table:table-cell table:style-name="ce167" office:value-type="float" office:value="71547.087625" calcext:value-type="float">
            <text:p><text:s text:c="3"/>71 547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232.04936" calcext:value-type="float">
            <text:p><text:s text:c="4"/>23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1" calcext:value-type="float">
            <text:p><text:s text:c="4"/>291</text:p>
          </table:table-cell>
          <table:table-cell table:style-name="ce167" office:value-type="float" office:value="23721.445493" calcext:value-type="float">
            <text:p><text:s text:c="3"/>23 72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64" calcext:value-type="float">
            <text:p><text:s text:c="4"/>164</text:p>
          </table:table-cell>
          <table:table-cell table:style-name="ce167" office:value-type="float" office:value="1090.73816" calcext:value-type="float">
            <text:p><text:s text:c="3"/>1 091</text:p>
          </table:table-cell>
          <table:table-cell table:style-name="ce167" office:value-type="float" office:value="127" calcext:value-type="float">
            <text:p><text:s text:c="4"/>127</text:p>
          </table:table-cell>
          <table:table-cell table:style-name="ce167" office:value-type="float" office:value="22630.707333" calcext:value-type="float">
            <text:p><text:s text:c="3"/>22 63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16" calcext:value-type="float">
            <text:p><text:s text:c="3"/>8 716</text:p>
          </table:table-cell>
          <table:table-cell table:style-name="ce167" office:value-type="float" office:value="699348.784142" calcext:value-type="float">
            <text:p><text:s text:c="3"/>699 34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387" calcext:value-type="float">
            <text:p><text:s text:c="3"/>5 387</text:p>
          </table:table-cell>
          <table:table-cell table:style-name="ce167" office:value-type="float" office:value="33178.538903" calcext:value-type="float">
            <text:p><text:s text:c="3"/>33 179</text:p>
          </table:table-cell>
          <table:table-cell table:style-name="ce167" office:value-type="float" office:value="3291" calcext:value-type="float">
            <text:p><text:s text:c="3"/>3 291</text:p>
          </table:table-cell>
          <table:table-cell table:style-name="ce167" office:value-type="float" office:value="665533.099177" calcext:value-type="float">
            <text:p><text:s text:c="3"/>665 533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637.146062" calcext:value-type="float">
            <text:p><text:s text:c="4"/>63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86" calcext:value-type="float">
            <text:p><text:s text:c="3"/>7 286</text:p>
          </table:table-cell>
          <table:table-cell table:style-name="ce167" office:value-type="float" office:value="203033.988681" calcext:value-type="float">
            <text:p><text:s text:c="3"/>203 03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982" calcext:value-type="float">
            <text:p><text:s text:c="3"/>4 982</text:p>
          </table:table-cell>
          <table:table-cell table:style-name="ce167" office:value-type="float" office:value="21044.334149" calcext:value-type="float">
            <text:p><text:s text:c="3"/>21 044</text:p>
          </table:table-cell>
          <table:table-cell table:style-name="ce167" office:value-type="float" office:value="2255" calcext:value-type="float">
            <text:p><text:s text:c="3"/>2 255</text:p>
          </table:table-cell>
          <table:table-cell table:style-name="ce167" office:value-type="float" office:value="168516.541592" calcext:value-type="float">
            <text:p><text:s text:c="3"/>168 517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13473.11294" calcext:value-type="float">
            <text:p><text:s text:c="3"/>13 4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藥品及醫用化學製品製造業</text:p>
          </table:table-cell>
          <table:table-cell table:style-name="ce114"/>
          <table:table-cell table:style-name="ce167" office:value-type="float" office:value="219" calcext:value-type="float">
            <text:p><text:s text:c="4"/>219</text:p>
          </table:table-cell>
          <table:table-cell table:style-name="ce167" office:value-type="float" office:value="60143.998261" calcext:value-type="float">
            <text:p><text:s text:c="3"/>60 14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538.28" calcext:value-type="float">
            <text:p><text:s text:c="4"/>538</text:p>
          </table:table-cell>
          <table:table-cell table:style-name="ce167" office:value-type="float" office:value="165" calcext:value-type="float">
            <text:p><text:s text:c="4"/>165</text:p>
          </table:table-cell>
          <table:table-cell table:style-name="ce167" office:value-type="float" office:value="57120.394863" calcext:value-type="float">
            <text:p><text:s text:c="3"/>57 12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485.323398" calcext:value-type="float">
            <text:p><text:s text:c="3"/>2 48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2" calcext:value-type="float">
            <text:p><text:s text:c="3"/>1 702</text:p>
          </table:table-cell>
          <table:table-cell table:style-name="ce167" office:value-type="float" office:value="66346.455952" calcext:value-type="float">
            <text:p><text:s text:c="3"/>66 34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0" calcext:value-type="float">
            <text:p><text:s text:c="3"/>1 150</text:p>
          </table:table-cell>
          <table:table-cell table:style-name="ce167" office:value-type="float" office:value="7464.376172" calcext:value-type="float">
            <text:p><text:s text:c="3"/>7 464</text:p>
          </table:table-cell>
          <table:table-cell table:style-name="ce167" office:value-type="float" office:value="550" calcext:value-type="float">
            <text:p><text:s text:c="4"/>550</text:p>
          </table:table-cell>
          <table:table-cell table:style-name="ce167" office:value-type="float" office:value="58863.07978" calcext:value-type="float">
            <text:p><text:s text:c="3"/>58 86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11" calcext:value-type="float">
            <text:p><text:s text:c="3"/>8 611</text:p>
          </table:table-cell>
          <table:table-cell table:style-name="ce167" office:value-type="float" office:value="213837.930914" calcext:value-type="float">
            <text:p><text:s text:c="3"/>213 83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922" calcext:value-type="float">
            <text:p><text:s text:c="3"/>5 922</text:p>
          </table:table-cell>
          <table:table-cell table:style-name="ce167" office:value-type="float" office:value="32853.643496" calcext:value-type="float">
            <text:p><text:s text:c="3"/>32 854</text:p>
          </table:table-cell>
          <table:table-cell table:style-name="ce167" office:value-type="float" office:value="2656" calcext:value-type="float">
            <text:p><text:s text:c="3"/>2 656</text:p>
          </table:table-cell>
          <table:table-cell table:style-name="ce167" office:value-type="float" office:value="179560.503389" calcext:value-type="float">
            <text:p><text:s text:c="3"/>179 561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1423.784029" calcext:value-type="float">
            <text:p><text:s text:c="3"/>1 42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87" calcext:value-type="float">
            <text:p><text:s text:c="3"/>3 687</text:p>
          </table:table-cell>
          <table:table-cell table:style-name="ce167" office:value-type="float" office:value="192575.347347" calcext:value-type="float">
            <text:p><text:s text:c="3"/>192 57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606" calcext:value-type="float">
            <text:p><text:s text:c="3"/>2 606</text:p>
          </table:table-cell>
          <table:table-cell table:style-name="ce167" office:value-type="float" office:value="16110.117312" calcext:value-type="float">
            <text:p><text:s text:c="3"/>16 110</text:p>
          </table:table-cell>
          <table:table-cell table:style-name="ce167" office:value-type="float" office:value="1071" calcext:value-type="float">
            <text:p><text:s text:c="3"/>1 071</text:p>
          </table:table-cell>
          <table:table-cell table:style-name="ce167" office:value-type="float" office:value="176423.880035" calcext:value-type="float">
            <text:p><text:s text:c="3"/>176 424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41.35" calcext:value-type="float">
            <text:p><text:s text:c="4"/>4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50" calcext:value-type="float">
            <text:p><text:s text:c="3"/>8 050</text:p>
          </table:table-cell>
          <table:table-cell table:style-name="ce167" office:value-type="float" office:value="590082.204701" calcext:value-type="float">
            <text:p><text:s text:c="3"/>590 08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772" calcext:value-type="float">
            <text:p><text:s text:c="3"/>5 772</text:p>
          </table:table-cell>
          <table:table-cell table:style-name="ce167" office:value-type="float" office:value="41957.141776" calcext:value-type="float">
            <text:p><text:s text:c="3"/>41 957</text:p>
          </table:table-cell>
          <table:table-cell table:style-name="ce167" office:value-type="float" office:value="2260" calcext:value-type="float">
            <text:p><text:s text:c="3"/>2 260</text:p>
          </table:table-cell>
          <table:table-cell table:style-name="ce167" office:value-type="float" office:value="543797.212925" calcext:value-type="float">
            <text:p><text:s text:c="3"/>543 797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4327.85" calcext:value-type="float">
            <text:p><text:s text:c="3"/>4 32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608" calcext:value-type="float">
            <text:p><text:s text:c="3"/>32 608</text:p>
          </table:table-cell>
          <table:table-cell table:style-name="ce167" office:value-type="float" office:value="857343.016607" calcext:value-type="float">
            <text:p><text:s text:c="3"/>857 34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3845" calcext:value-type="float">
            <text:p><text:s text:c="3"/>23 845</text:p>
          </table:table-cell>
          <table:table-cell table:style-name="ce167" office:value-type="float" office:value="122355.199504" calcext:value-type="float">
            <text:p><text:s text:c="3"/>122 355</text:p>
          </table:table-cell>
          <table:table-cell table:style-name="ce167" office:value-type="float" office:value="8706" calcext:value-type="float">
            <text:p><text:s text:c="3"/>8 706</text:p>
          </table:table-cell>
          <table:table-cell table:style-name="ce167" office:value-type="float" office:value="733139.846139" calcext:value-type="float">
            <text:p><text:s text:c="3"/>733 140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1847.970964" calcext:value-type="float">
            <text:p><text:s text:c="3"/>1 84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62" calcext:value-type="float">
            <text:p><text:s text:c="3"/>5 162</text:p>
          </table:table-cell>
          <table:table-cell table:style-name="ce167" office:value-type="float" office:value="884526.395352" calcext:value-type="float">
            <text:p><text:s text:c="3"/>884 52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39" calcext:value-type="float">
            <text:p><text:s text:c="3"/>2 939</text:p>
          </table:table-cell>
          <table:table-cell table:style-name="ce167" office:value-type="float" office:value="16705.029897" calcext:value-type="float">
            <text:p><text:s text:c="3"/>16 705</text:p>
          </table:table-cell>
          <table:table-cell table:style-name="ce167" office:value-type="float" office:value="2097" calcext:value-type="float">
            <text:p><text:s text:c="3"/>2 097</text:p>
          </table:table-cell>
          <table:table-cell table:style-name="ce167" office:value-type="float" office:value="865077.23831" calcext:value-type="float">
            <text:p><text:s text:c="3"/>865 077</text:p>
          </table:table-cell>
          <table:table-cell table:style-name="ce167" office:value-type="float" office:value="126" calcext:value-type="float">
            <text:p><text:s text:c="4"/>126</text:p>
          </table:table-cell>
          <table:table-cell table:style-name="ce167" office:value-type="float" office:value="2744.127145" calcext:value-type="float">
            <text:p><text:s text:c="3"/>2 74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73" calcext:value-type="float">
            <text:p><text:s text:c="3"/>24 173</text:p>
          </table:table-cell>
          <table:table-cell table:style-name="ce167" office:value-type="float" office:value="2150731.045955" calcext:value-type="float">
            <text:p><text:s text:c="2"/>2 150 73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231" calcext:value-type="float">
            <text:p><text:s text:c="3"/>15 231</text:p>
          </table:table-cell>
          <table:table-cell table:style-name="ce167" office:value-type="float" office:value="74980.78607" calcext:value-type="float">
            <text:p><text:s text:c="3"/>74 981</text:p>
          </table:table-cell>
          <table:table-cell table:style-name="ce167" office:value-type="float" office:value="8695" calcext:value-type="float">
            <text:p><text:s text:c="3"/>8 695</text:p>
          </table:table-cell>
          <table:table-cell table:style-name="ce167" office:value-type="float" office:value="2060770.448538" calcext:value-type="float">
            <text:p><text:s text:c="2"/>2 060 770</text:p>
          </table:table-cell>
          <table:table-cell table:style-name="ce167" office:value-type="float" office:value="245" calcext:value-type="float">
            <text:p><text:s text:c="4"/>245</text:p>
          </table:table-cell>
          <table:table-cell table:style-name="ce167" office:value-type="float" office:value="14964.811347" calcext:value-type="float">
            <text:p><text:s text:c="3"/>14 96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74" calcext:value-type="float">
            <text:p><text:s text:c="4"/>74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57" calcext:value-type="float">
            <text:p><text:s text:c="3"/>4 857</text:p>
          </table:table-cell>
          <table:table-cell table:style-name="ce167" office:value-type="float" office:value="185194.076011" calcext:value-type="float">
            <text:p><text:s text:c="3"/>185 19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208" calcext:value-type="float">
            <text:p><text:s text:c="3"/>3 208</text:p>
          </table:table-cell>
          <table:table-cell table:style-name="ce167" office:value-type="float" office:value="18109.965444" calcext:value-type="float">
            <text:p><text:s text:c="3"/>18 110</text:p>
          </table:table-cell>
          <table:table-cell table:style-name="ce167" office:value-type="float" office:value="1610" calcext:value-type="float">
            <text:p><text:s text:c="3"/>1 610</text:p>
          </table:table-cell>
          <table:table-cell table:style-name="ce167" office:value-type="float" office:value="166632.013148" calcext:value-type="float">
            <text:p><text:s text:c="3"/>166 632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452.097419" calcext:value-type="float">
            <text:p><text:s text:c="4"/>45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68" calcext:value-type="float">
            <text:p><text:s text:c="3"/>7 368</text:p>
          </table:table-cell>
          <table:table-cell table:style-name="ce167" office:value-type="float" office:value="371980.225536" calcext:value-type="float">
            <text:p><text:s text:c="3"/>371 98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28" calcext:value-type="float">
            <text:p><text:s text:c="3"/>5 128</text:p>
          </table:table-cell>
          <table:table-cell table:style-name="ce167" office:value-type="float" office:value="28042.468651" calcext:value-type="float">
            <text:p><text:s text:c="3"/>28 042</text:p>
          </table:table-cell>
          <table:table-cell table:style-name="ce167" office:value-type="float" office:value="2197" calcext:value-type="float">
            <text:p><text:s text:c="3"/>2 197</text:p>
          </table:table-cell>
          <table:table-cell table:style-name="ce167" office:value-type="float" office:value="334983.68676" calcext:value-type="float">
            <text:p><text:s text:c="3"/>334 984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8954.070125" calcext:value-type="float">
            <text:p><text:s text:c="3"/>8 95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87" calcext:value-type="float">
            <text:p><text:s text:c="3"/>2 587</text:p>
          </table:table-cell>
          <table:table-cell table:style-name="ce167" office:value-type="float" office:value="81066.915252" calcext:value-type="float">
            <text:p><text:s text:c="3"/>81 06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822" calcext:value-type="float">
            <text:p><text:s text:c="3"/>1 822</text:p>
          </table:table-cell>
          <table:table-cell table:style-name="ce167" office:value-type="float" office:value="10314.735237" calcext:value-type="float">
            <text:p><text:s text:c="3"/>10 315</text:p>
          </table:table-cell>
          <table:table-cell table:style-name="ce167" office:value-type="float" office:value="753" calcext:value-type="float">
            <text:p><text:s text:c="4"/>753</text:p>
          </table:table-cell>
          <table:table-cell table:style-name="ce167" office:value-type="float" office:value="70333.480015" calcext:value-type="float">
            <text:p><text:s text:c="3"/>70 333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418.7" calcext:value-type="float">
            <text:p><text:s text:c="4"/>41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 <text:s/>其他運輸工具及其零件製造業</text:p>
          </table:table-cell>
          <table:table-cell table:style-name="ce114"/>
          <table:table-cell table:style-name="ce167" office:value-type="float" office:value="6786" calcext:value-type="float">
            <text:p><text:s text:c="3"/>6 786</text:p>
          </table:table-cell>
          <table:table-cell table:style-name="ce167" office:value-type="float" office:value="264061.843374" calcext:value-type="float">
            <text:p><text:s text:c="3"/>264 06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36" calcext:value-type="float">
            <text:p><text:s text:c="3"/>5 136</text:p>
          </table:table-cell>
          <table:table-cell table:style-name="ce167" office:value-type="float" office:value="23278.825794" calcext:value-type="float">
            <text:p><text:s text:c="3"/>23 279</text:p>
          </table:table-cell>
          <table:table-cell table:style-name="ce167" office:value-type="float" office:value="1590" calcext:value-type="float">
            <text:p><text:s text:c="3"/>1 590</text:p>
          </table:table-cell>
          <table:table-cell table:style-name="ce167" office:value-type="float" office:value="239602.413165" calcext:value-type="float">
            <text:p><text:s text:c="3"/>239 602</text:p>
          </table:table-cell>
          <table:table-cell table:style-name="ce167" office:value-type="float" office:value="60" calcext:value-type="float">
            <text:p><text:s text:c="4"/>60</text:p>
          </table:table-cell>
          <table:table-cell table:style-name="ce167" office:value-type="float" office:value="1180.604415" calcext:value-type="float">
            <text:p><text:s text:c="3"/>1 18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44" calcext:value-type="float">
            <text:p><text:s text:c="3"/>2 744</text:p>
          </table:table-cell>
          <table:table-cell table:style-name="ce167" office:value-type="float" office:value="23823.095785" calcext:value-type="float">
            <text:p><text:s text:c="3"/>23 82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252" calcext:value-type="float">
            <text:p><text:s text:c="3"/>2 252</text:p>
          </table:table-cell>
          <table:table-cell table:style-name="ce167" office:value-type="float" office:value="9309.943046" calcext:value-type="float">
            <text:p><text:s text:c="3"/>9 310</text:p>
          </table:table-cell>
          <table:table-cell table:style-name="ce167" office:value-type="float" office:value="484" calcext:value-type="float">
            <text:p><text:s text:c="4"/>484</text:p>
          </table:table-cell>
          <table:table-cell table:style-name="ce167" office:value-type="float" office:value="14426.352739" calcext:value-type="float">
            <text:p><text:s text:c="3"/>14 426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81.8" calcext:value-type="float">
            <text:p><text:s text:c="4"/>8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992" calcext:value-type="float">
            <text:p><text:s text:c="3"/>6 992</text:p>
          </table:table-cell>
          <table:table-cell table:style-name="ce167" office:value-type="float" office:value="165256.75413" calcext:value-type="float">
            <text:p><text:s text:c="3"/>165 25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31" calcext:value-type="float">
            <text:p><text:s text:c="3"/>5 131</text:p>
          </table:table-cell>
          <table:table-cell table:style-name="ce167" office:value-type="float" office:value="20537.338975" calcext:value-type="float">
            <text:p><text:s text:c="3"/>20 537</text:p>
          </table:table-cell>
          <table:table-cell table:style-name="ce167" office:value-type="float" office:value="1806" calcext:value-type="float">
            <text:p><text:s text:c="3"/>1 806</text:p>
          </table:table-cell>
          <table:table-cell table:style-name="ce167" office:value-type="float" office:value="140996.065076" calcext:value-type="float">
            <text:p><text:s text:c="3"/>140 996</text:p>
          </table:table-cell>
          <table:table-cell table:style-name="ce167" office:value-type="float" office:value="55" calcext:value-type="float">
            <text:p><text:s text:c="4"/>55</text:p>
          </table:table-cell>
          <table:table-cell table:style-name="ce167" office:value-type="float" office:value="3723.350079" calcext:value-type="float">
            <text:p><text:s text:c="3"/>3 72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493" calcext:value-type="float">
            <text:p><text:s text:c="3"/>15 493</text:p>
          </table:table-cell>
          <table:table-cell table:style-name="ce167" office:value-type="float" office:value="378872.883258" calcext:value-type="float">
            <text:p><text:s text:c="3"/>378 87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225" calcext:value-type="float">
            <text:p><text:s text:c="3"/>11 225</text:p>
          </table:table-cell>
          <table:table-cell table:style-name="ce167" office:value-type="float" office:value="54590.184353" calcext:value-type="float">
            <text:p><text:s text:c="3"/>54 590</text:p>
          </table:table-cell>
          <table:table-cell table:style-name="ce167" office:value-type="float" office:value="4175" calcext:value-type="float">
            <text:p><text:s text:c="3"/>4 175</text:p>
          </table:table-cell>
          <table:table-cell table:style-name="ce167" office:value-type="float" office:value="320159.998075" calcext:value-type="float">
            <text:p><text:s text:c="3"/>320 160</text:p>
          </table:table-cell>
          <table:table-cell table:style-name="ce167" office:value-type="float" office:value="91" calcext:value-type="float">
            <text:p><text:s text:c="4"/>91</text:p>
          </table:table-cell>
          <table:table-cell table:style-name="ce167" office:value-type="float" office:value="4112.20083" calcext:value-type="float">
            <text:p><text:s text:c="3"/>4 11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67" office:value-type="float" office:value="9083" calcext:value-type="float">
            <text:p><text:s text:c="3"/>9 083</text:p>
          </table:table-cell>
          <table:table-cell table:style-name="ce167" office:value-type="float" office:value="1765981.795159" calcext:value-type="float">
            <text:p><text:s text:c="2"/>1 765 98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211" calcext:value-type="float">
            <text:p><text:s text:c="3"/>5 211</text:p>
          </table:table-cell>
          <table:table-cell table:style-name="ce167" office:value-type="float" office:value="44452.185857" calcext:value-type="float">
            <text:p><text:s text:c="3"/>44 452</text:p>
          </table:table-cell>
          <table:table-cell table:style-name="ce167" office:value-type="float" office:value="3833" calcext:value-type="float">
            <text:p><text:s text:c="3"/>3 833</text:p>
          </table:table-cell>
          <table:table-cell table:style-name="ce167" office:value-type="float" office:value="1720483.571943" calcext:value-type="float">
            <text:p><text:s text:c="2"/>1 720 484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1046.037359" calcext:value-type="float">
            <text:p><text:s text:c="3"/>1 04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67" office:value-type="float" office:value="3462" calcext:value-type="float">
            <text:p><text:s text:c="3"/>3 462</text:p>
          </table:table-cell>
          <table:table-cell table:style-name="ce167" office:value-type="float" office:value="201455.700525" calcext:value-type="float">
            <text:p><text:s text:c="3"/>201 45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72" calcext:value-type="float">
            <text:p><text:s text:c="3"/>2 972</text:p>
          </table:table-cell>
          <table:table-cell table:style-name="ce167" office:value-type="float" office:value="15987.206581" calcext:value-type="float">
            <text:p><text:s text:c="3"/>15 987</text:p>
          </table:table-cell>
          <table:table-cell table:style-name="ce167" office:value-type="float" office:value="485" calcext:value-type="float">
            <text:p><text:s text:c="4"/>485</text:p>
          </table:table-cell>
          <table:table-cell table:style-name="ce167" office:value-type="float" office:value="185440.493944" calcext:value-type="float">
            <text:p><text:s text:c="3"/>185 440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67" office:value-type="float" office:value="127981" calcext:value-type="float">
            <text:p><text:s text:c="3"/>127 981</text:p>
          </table:table-cell>
          <table:table-cell table:style-name="ce167" office:value-type="float" office:value="1600385.572896" calcext:value-type="float">
            <text:p><text:s text:c="2"/>1 600 38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0773" calcext:value-type="float">
            <text:p><text:s text:c="3"/>110 773</text:p>
          </table:table-cell>
          <table:table-cell table:style-name="ce167" office:value-type="float" office:value="522283.318162" calcext:value-type="float">
            <text:p><text:s text:c="3"/>522 283</text:p>
          </table:table-cell>
          <table:table-cell table:style-name="ce167" office:value-type="float" office:value="16824" calcext:value-type="float">
            <text:p><text:s text:c="3"/>16 824</text:p>
          </table:table-cell>
          <table:table-cell table:style-name="ce167" office:value-type="float" office:value="1053189.06863" calcext:value-type="float">
            <text:p><text:s text:c="2"/>1 053 189</text:p>
          </table:table-cell>
          <table:table-cell table:style-name="ce167" office:value-type="float" office:value="383" calcext:value-type="float">
            <text:p><text:s text:c="4"/>383</text:p>
          </table:table-cell>
          <table:table-cell table:style-name="ce167" office:value-type="float" office:value="24907.036283" calcext:value-type="float">
            <text:p><text:s text:c="3"/>24 90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.149821" calcext:value-type="float">
            <text:p><text:s text:c="4"/>6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67" office:value-type="float" office:value="91271" calcext:value-type="float">
            <text:p><text:s text:c="3"/>91 271</text:p>
          </table:table-cell>
          <table:table-cell table:style-name="ce167" office:value-type="float" office:value="1081510.427916" calcext:value-type="float">
            <text:p><text:s text:c="2"/>1 081 5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7563" calcext:value-type="float">
            <text:p><text:s text:c="3"/>77 563</text:p>
          </table:table-cell>
          <table:table-cell table:style-name="ce167" office:value-type="float" office:value="284880.806355" calcext:value-type="float">
            <text:p><text:s text:c="3"/>284 881</text:p>
          </table:table-cell>
          <table:table-cell table:style-name="ce167" office:value-type="float" office:value="12826" calcext:value-type="float">
            <text:p><text:s text:c="3"/>12 826</text:p>
          </table:table-cell>
          <table:table-cell table:style-name="ce167" office:value-type="float" office:value="785970.533627" calcext:value-type="float">
            <text:p><text:s text:c="3"/>785 971</text:p>
          </table:table-cell>
          <table:table-cell table:style-name="ce167" office:value-type="float" office:value="867" calcext:value-type="float">
            <text:p><text:s text:c="4"/>867</text:p>
          </table:table-cell>
          <table:table-cell table:style-name="ce167" office:value-type="float" office:value="10443.260187" calcext:value-type="float">
            <text:p><text:s text:c="3"/>10 443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90.827747" calcext:value-type="float">
            <text:p><text:s text:c="4"/>191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67" office:value-type="float" office:value="17138" calcext:value-type="float">
            <text:p><text:s text:c="3"/>17 138</text:p>
          </table:table-cell>
          <table:table-cell table:style-name="ce167" office:value-type="float" office:value="1127099.343486" calcext:value-type="float">
            <text:p><text:s text:c="2"/>1 127 09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11485" calcext:value-type="float">
            <text:p><text:s text:c="3"/>11 485</text:p>
          </table:table-cell>
          <table:table-cell table:style-name="ce167" office:value-type="float" office:value="106989.690177" calcext:value-type="float">
            <text:p><text:s text:c="3"/>106 990</text:p>
          </table:table-cell>
          <table:table-cell table:style-name="ce167" office:value-type="float" office:value="5475" calcext:value-type="float">
            <text:p><text:s text:c="3"/>5 475</text:p>
          </table:table-cell>
          <table:table-cell table:style-name="ce167" office:value-type="float" office:value="1011009.182021" calcext:value-type="float">
            <text:p><text:s text:c="2"/>1 011 009</text:p>
          </table:table-cell>
          <table:table-cell table:style-name="ce167" office:value-type="float" office:value="161" calcext:value-type="float">
            <text:p><text:s text:c="4"/>161</text:p>
          </table:table-cell>
          <table:table-cell table:style-name="ce167" office:value-type="float" office:value="9042.364088" calcext:value-type="float">
            <text:p><text:s text:c="3"/>9 042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56.3" calcext:value-type="float">
            <text:p><text:s text:c="4"/>56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67" office:value-type="float" office:value="8526" calcext:value-type="float">
            <text:p><text:s text:c="3"/>8 526</text:p>
          </table:table-cell>
          <table:table-cell table:style-name="ce167" office:value-type="float" office:value="66864.029617" calcext:value-type="float">
            <text:p><text:s text:c="3"/>66 86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6882" calcext:value-type="float">
            <text:p><text:s text:c="3"/>6 882</text:p>
          </table:table-cell>
          <table:table-cell table:style-name="ce167" office:value-type="float" office:value="23027.095343" calcext:value-type="float">
            <text:p><text:s text:c="3"/>23 027</text:p>
          </table:table-cell>
          <table:table-cell table:style-name="ce167" office:value-type="float" office:value="1628" calcext:value-type="float">
            <text:p><text:s text:c="3"/>1 628</text:p>
          </table:table-cell>
          <table:table-cell table:style-name="ce167" office:value-type="float" office:value="43505.454994" calcext:value-type="float">
            <text:p><text:s text:c="3"/>43 505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331.47928" calcext:value-type="float">
            <text:p><text:s text:c="4"/>33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67" office:value-type="float" office:value="29417" calcext:value-type="float">
            <text:p><text:s text:c="3"/>29 417</text:p>
          </table:table-cell>
          <table:table-cell table:style-name="ce167" office:value-type="float" office:value="489103.224246" calcext:value-type="float">
            <text:p><text:s text:c="3"/>489 10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758" calcext:value-type="float">
            <text:p><text:s text:c="3"/>21 758</text:p>
          </table:table-cell>
          <table:table-cell table:style-name="ce167" office:value-type="float" office:value="64193.790326" calcext:value-type="float">
            <text:p><text:s text:c="3"/>64 194</text:p>
          </table:table-cell>
          <table:table-cell table:style-name="ce167" office:value-type="float" office:value="7090" calcext:value-type="float">
            <text:p><text:s text:c="3"/>7 090</text:p>
          </table:table-cell>
          <table:table-cell table:style-name="ce167" office:value-type="float" office:value="402748.543696" calcext:value-type="float">
            <text:p><text:s text:c="3"/>402 749</text:p>
          </table:table-cell>
          <table:table-cell table:style-name="ce167" office:value-type="float" office:value="569" calcext:value-type="float">
            <text:p><text:s text:c="4"/>569</text:p>
          </table:table-cell>
          <table:table-cell table:style-name="ce167" office:value-type="float" office:value="22160.890224" calcext:value-type="float">
            <text:p><text:s text:c="3"/>22 16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8" calcext:value-type="float">
            <text:p><text:s text:c="4"/>78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67" office:value-type="float" office:value="71391" calcext:value-type="float">
            <text:p><text:s text:c="3"/>71 391</text:p>
          </table:table-cell>
          <table:table-cell table:style-name="ce167" office:value-type="float" office:value="10240025.354226" calcext:value-type="float">
            <text:p><text:s text:c="2"/>10 240 02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2244" calcext:value-type="float">
            <text:p><text:s text:c="3"/>42 244</text:p>
          </table:table-cell>
          <table:table-cell table:style-name="ce167" office:value-type="float" office:value="573825.427054" calcext:value-type="float">
            <text:p><text:s text:c="3"/>573 825</text:p>
          </table:table-cell>
          <table:table-cell table:style-name="ce167" office:value-type="float" office:value="28422" calcext:value-type="float">
            <text:p><text:s text:c="3"/>28 422</text:p>
          </table:table-cell>
          <table:table-cell table:style-name="ce167" office:value-type="float" office:value="9578991.489535" calcext:value-type="float">
            <text:p><text:s text:c="2"/>9 578 991</text:p>
          </table:table-cell>
          <table:table-cell table:style-name="ce167" office:value-type="float" office:value="721" calcext:value-type="float">
            <text:p><text:s text:c="4"/>721</text:p>
          </table:table-cell>
          <table:table-cell table:style-name="ce167" office:value-type="float" office:value="81297.842578" calcext:value-type="float">
            <text:p><text:s text:c="3"/>81 29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908.595059" calcext:value-type="float">
            <text:p><text:s text:c="3"/>5 909</text:p>
          </table:table-cell>
          <table:table-cell table:style-name="ce167" office:value-type="float" office:value="158" calcext:value-type="float">
            <text:p><text:s text:c="4"/>15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67" office:value-type="float" office:value="41622" calcext:value-type="float">
            <text:p><text:s text:c="3"/>41 622</text:p>
          </table:table-cell>
          <table:table-cell table:style-name="ce167" office:value-type="float" office:value="1705970.008937" calcext:value-type="float">
            <text:p><text:s text:c="2"/>1 705 97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6350" calcext:value-type="float">
            <text:p><text:s text:c="3"/>26 350</text:p>
          </table:table-cell>
          <table:table-cell table:style-name="ce167" office:value-type="float" office:value="292464.594258" calcext:value-type="float">
            <text:p><text:s text:c="3"/>292 465</text:p>
          </table:table-cell>
          <table:table-cell table:style-name="ce167" office:value-type="float" office:value="14917" calcext:value-type="float">
            <text:p><text:s text:c="3"/>14 917</text:p>
          </table:table-cell>
          <table:table-cell table:style-name="ce167" office:value-type="float" office:value="1393605.452911" calcext:value-type="float">
            <text:p><text:s text:c="2"/>1 393 605</text:p>
          </table:table-cell>
          <table:table-cell table:style-name="ce167" office:value-type="float" office:value="354" calcext:value-type="float">
            <text:p><text:s text:c="4"/>354</text:p>
          </table:table-cell>
          <table:table-cell table:style-name="ce167" office:value-type="float" office:value="19899.811768" calcext:value-type="float">
            <text:p><text:s text:c="3"/>19 90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67" office:value-type="float" office:value="113467" calcext:value-type="float">
            <text:p><text:s text:c="3"/>113 467</text:p>
          </table:table-cell>
          <table:table-cell table:style-name="ce167" office:value-type="float" office:value="1543157.217686" calcext:value-type="float">
            <text:p><text:s text:c="2"/>1 543 15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8337" calcext:value-type="float">
            <text:p><text:s text:c="3"/>88 337</text:p>
          </table:table-cell>
          <table:table-cell table:style-name="ce167" office:value-type="float" office:value="259164.616165" calcext:value-type="float">
            <text:p><text:s text:c="3"/>259 165</text:p>
          </table:table-cell>
          <table:table-cell table:style-name="ce167" office:value-type="float" office:value="24264" calcext:value-type="float">
            <text:p><text:s text:c="3"/>24 264</text:p>
          </table:table-cell>
          <table:table-cell table:style-name="ce167" office:value-type="float" office:value="1276754.690189" calcext:value-type="float">
            <text:p><text:s text:c="2"/>1 276 755</text:p>
          </table:table-cell>
          <table:table-cell table:style-name="ce167" office:value-type="float" office:value="862" calcext:value-type="float">
            <text:p><text:s text:c="4"/>862</text:p>
          </table:table-cell>
          <table:table-cell table:style-name="ce167" office:value-type="float" office:value="7193.411332" calcext:value-type="float">
            <text:p><text:s text:c="3"/>7 193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44.5" calcext:value-type="float">
            <text:p><text:s text:c="4"/>45</text:p>
          </table:table-cell>
          <table:table-cell table:style-name="ce167" office:value-type="float" office:value="89" calcext:value-type="float">
            <text:p><text:s text:c="4"/>8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67" office:value-type="float" office:value="26222" calcext:value-type="float">
            <text:p><text:s text:c="3"/>26 222</text:p>
          </table:table-cell>
          <table:table-cell table:style-name="ce167" office:value-type="float" office:value="398185.631664" calcext:value-type="float">
            <text:p><text:s text:c="3"/>398 18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1231" calcext:value-type="float">
            <text:p><text:s text:c="3"/>21 231</text:p>
          </table:table-cell>
          <table:table-cell table:style-name="ce167" office:value-type="float" office:value="93948.327357" calcext:value-type="float">
            <text:p><text:s text:c="3"/>93 948</text:p>
          </table:table-cell>
          <table:table-cell table:style-name="ce167" office:value-type="float" office:value="4866" calcext:value-type="float">
            <text:p><text:s text:c="3"/>4 866</text:p>
          </table:table-cell>
          <table:table-cell table:style-name="ce167" office:value-type="float" office:value="303183.950911" calcext:value-type="float">
            <text:p><text:s text:c="3"/>303 184</text:p>
          </table:table-cell>
          <table:table-cell table:style-name="ce167" office:value-type="float" office:value="124" calcext:value-type="float">
            <text:p><text:s text:c="4"/>124</text:p>
          </table:table-cell>
          <table:table-cell table:style-name="ce167" office:value-type="float" office:value="1052.153396" calcext:value-type="float">
            <text:p><text:s text:c="3"/>1 05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43" calcext:value-type="float">
            <text:p><text:s text:c="3"/>1 14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67" office:value-type="float" office:value="544" calcext:value-type="float">
            <text:p><text:s text:c="4"/>544</text:p>
          </table:table-cell>
          <table:table-cell table:style-name="ce167" office:value-type="float" office:value="1883.558339" calcext:value-type="float">
            <text:p><text:s text:c="3"/>1 88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56" calcext:value-type="float">
            <text:p><text:s text:c="4"/>456</text:p>
          </table:table-cell>
          <table:table-cell table:style-name="ce167" office:value-type="float" office:value="984.867553" calcext:value-type="float">
            <text:p><text:s text:c="4"/>985</text:p>
          </table:table-cell>
          <table:table-cell table:style-name="ce167" office:value-type="float" office:value="87" calcext:value-type="float">
            <text:p><text:s text:c="4"/>87</text:p>
          </table:table-cell>
          <table:table-cell table:style-name="ce167" office:value-type="float" office:value="898.490786" calcext:value-type="float">
            <text:p><text:s text:c="4"/>89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67" office:value-type="float" office:value="59" calcext:value-type="float">
            <text:p><text:s text:c="4"/>59</text:p>
          </table:table-cell>
          <table:table-cell table:style-name="ce167" office:value-type="float" office:value="268.95" calcext:value-type="float">
            <text:p><text:s text:c="4"/>2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227.95" calcext:value-type="float">
            <text:p><text:s text:c="4"/>228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67" office:value-type="float" office:value="3828" calcext:value-type="float">
            <text:p><text:s text:c="3"/>3 828</text:p>
          </table:table-cell>
          <table:table-cell table:style-name="ce167" office:value-type="float" office:value="89415.515338" calcext:value-type="float">
            <text:p><text:s text:c="3"/>89 41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33" calcext:value-type="float">
            <text:p><text:s text:c="3"/>2 933</text:p>
          </table:table-cell>
          <table:table-cell table:style-name="ce167" office:value-type="float" office:value="9152.136618" calcext:value-type="float">
            <text:p><text:s text:c="3"/>9 152</text:p>
          </table:table-cell>
          <table:table-cell table:style-name="ce167" office:value-type="float" office:value="880" calcext:value-type="float">
            <text:p><text:s text:c="4"/>880</text:p>
          </table:table-cell>
          <table:table-cell table:style-name="ce167" office:value-type="float" office:value="80174.92872" calcext:value-type="float">
            <text:p><text:s text:c="3"/>80 175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88.45" calcext:value-type="float">
            <text:p><text:s text:c="4"/>8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67" office:value-type="float" office:value="14530" calcext:value-type="float">
            <text:p><text:s text:c="3"/>14 530</text:p>
          </table:table-cell>
          <table:table-cell table:style-name="ce167" office:value-type="float" office:value="179195.918958" calcext:value-type="float">
            <text:p><text:s text:c="3"/>179 19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74" calcext:value-type="float">
            <text:p><text:s text:c="3"/>11 574</text:p>
          </table:table-cell>
          <table:table-cell table:style-name="ce167" office:value-type="float" office:value="48271.703188" calcext:value-type="float">
            <text:p><text:s text:c="3"/>48 272</text:p>
          </table:table-cell>
          <table:table-cell table:style-name="ce167" office:value-type="float" office:value="2798" calcext:value-type="float">
            <text:p><text:s text:c="3"/>2 798</text:p>
          </table:table-cell>
          <table:table-cell table:style-name="ce167" office:value-type="float" office:value="119766.878751" calcext:value-type="float">
            <text:p><text:s text:c="3"/>119 767</text:p>
          </table:table-cell>
          <table:table-cell table:style-name="ce167" office:value-type="float" office:value="157" calcext:value-type="float">
            <text:p><text:s text:c="4"/>157</text:p>
          </table:table-cell>
          <table:table-cell table:style-name="ce167" office:value-type="float" office:value="11146.837019" calcext:value-type="float">
            <text:p><text:s text:c="3"/>11 14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67" office:value-type="float" office:value="19034" calcext:value-type="float">
            <text:p><text:s text:c="3"/>19 034</text:p>
          </table:table-cell>
          <table:table-cell table:style-name="ce167" office:value-type="float" office:value="177450.876293" calcext:value-type="float">
            <text:p><text:s text:c="3"/>177 45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1.77" calcext:value-type="float">
            <text:p><text:s text:c="4"/>1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.06" calcext:value-type="float">
            <text:p><text:s text:c="4"/>6</text:p>
          </table:table-cell>
          <table:table-cell table:style-name="ce167" office:value-type="float" office:value="14217" calcext:value-type="float">
            <text:p><text:s text:c="3"/>14 217</text:p>
          </table:table-cell>
          <table:table-cell table:style-name="ce167" office:value-type="float" office:value="48842.183642" calcext:value-type="float">
            <text:p><text:s text:c="3"/>48 842</text:p>
          </table:table-cell>
          <table:table-cell table:style-name="ce167" office:value-type="float" office:value="4691" calcext:value-type="float">
            <text:p><text:s text:c="3"/>4 691</text:p>
          </table:table-cell>
          <table:table-cell table:style-name="ce167" office:value-type="float" office:value="125584.143494" calcext:value-type="float">
            <text:p><text:s text:c="3"/>125 584</text:p>
          </table:table-cell>
          <table:table-cell table:style-name="ce167" office:value-type="float" office:value="122" calcext:value-type="float">
            <text:p><text:s text:c="4"/>122</text:p>
          </table:table-cell>
          <table:table-cell table:style-name="ce167" office:value-type="float" office:value="3006.719157" calcext:value-type="float">
            <text:p><text:s text:c="3"/>3 00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850" calcext:value-type="float">
            <text:p><text:s text:c="3"/>2 850</text:p>
          </table:table-cell>
          <table:table-cell table:style-name="ce167" office:value-type="float" office:value="34" calcext:value-type="float">
            <text:p><text:s text:c="4"/>34</text:p>
          </table:table-cell>
          <table:table-cell table:style-name="ce196" table:number-columns-repeated="1006"/>
        </table:table-row>
        <table:table-row table:style-name="ro1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 table:number-columns-repeated="3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204" office:value-type="string" calcext:value-type="string">
            <text:p>機關長官</text:p>
          </table:table-cell>
          <table:table-cell table:style-name="ce154"/>
          <table:table-cell table:style-name="ce204"/>
          <table:table-cell table:style-name="ce154"/>
          <table:table-cell table:style-name="ce204"/>
          <table:table-cell table:style-name="ce154" table:number-columns-repeated="2"/>
          <table:table-cell table:style-name="ce193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03" office:value-type="string" calcext:value-type="string">
            <text:p>主辦統計人員</text:p>
          </table:table-cell>
          <table:table-cell table:style-name="ce203"/>
          <table:table-cell table:number-columns-repeated="9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">
          <table:table-cell table:style-name="ce106"/>
          <table:table-cell table:style-name="ce20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27" office:value-type="string" calcext:value-type="string">
            <text:p>2.依行政院主計總處文號:主統法字第1130300381號，配合調整公務統計報表為新表號；舊表號為2491-00-05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 table:number-rows-repeated="2">
          <table:table-cell table:style-name="ce123"/>
          <table:table-cell table:style-name="ce16"/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6">
          <table:table-cell table:style-name="ce159" office:value-type="string" calcext:value-type="string" table:number-columns-spanned="18" table:number-rows-spanned="1">
            <text:p>~8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5'.$A$1:.$R$66" table:range-usable-as="print-range"/>
        </table:named-expressions>
      </table:table>
      <table:table table:name="20211-01-06" table:style-name="ta6" table:print-ranges="'20211-01-06'.A1:'20211-01-06'.R67">
        <table:table-column table:style-name="co30" table:default-cell-style-name="ce155"/>
        <table:table-column table:style-name="co40" table:default-cell-style-name="ce155"/>
        <table:table-column table:style-name="co9" table:default-cell-style-name="ce155"/>
        <table:table-column table:style-name="co5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9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9" table:default-cell-style-name="ce155"/>
        <table:table-column table:style-name="co38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12" table:number-columns-spanned="11" table:number-rows-spanned="1"/>
          <table:covered-table-cell table:number-columns-repeated="9" table:style-name="ce215"/>
          <table:covered-table-cell table:style-name="ce217"/>
          <table:table-cell table:style-name="ce219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(年)報</text:p>
          </table:table-cell>
          <table:table-cell table:style-name="ce160" office:value-type="string" calcext:value-type="string">
            <text:p>月報於次月20日前編報；年報於次年2月底前編報</text:p>
          </table:table-cell>
          <table:table-cell table:style-name="ce166" table:number-columns-repeated="13"/>
          <table:table-cell table:style-name="ce218"/>
          <table:table-cell table:style-name="ce190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6</text:p>
          </table:table-cell>
          <table:table-cell table:number-columns-repeated="1006"/>
        </table:table-row>
        <table:table-row table:style-name="ro22">
          <table:table-cell table:style-name="ce148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22">
          <table:covered-table-cell table:number-columns-repeated="18" table:style-name="ce149"/>
          <table:table-cell table:style-name="ce195" table:number-columns-repeated="1006"/>
        </table:table-row>
        <table:table-row table:style-name="ro22">
          <table:table-cell table:style-name="ce183"/>
          <table:table-cell table:style-name="ce208" table:number-columns-repeated="5"/>
          <table:table-cell table:style-name="ce131" office:value-type="string" calcext:value-type="string" table:number-columns-spanned="5" table:number-rows-spanned="1">
            <text:p>中華民國114年11月</text:p>
          </table:table-cell>
          <table:covered-table-cell table:number-columns-repeated="4" table:style-name="ce131"/>
          <table:table-cell table:style-name="ce208" table:number-columns-repeated="5"/>
          <table:table-cell table:style-name="ce191" office:value-type="string" calcext:value-type="string" table:number-columns-spanned="2" table:number-rows-spanned="1">
            <text:p>單位：家；新臺幣百萬元</text:p>
          </table:table-cell>
          <table:covered-table-cell table:style-name="ce191"/>
          <table:table-cell table:style-name="ce208" table:number-columns-repeated="1006"/>
        </table:table-row>
        <table:table-row table:style-name="ro23">
          <table:table-cell table:style-name="ce205" office:value-type="string" calcext:value-type="string" table:number-columns-spanned="2" table:number-rows-spanned="3">
            <text:p>行　　　業　　　別</text:p>
          </table:table-cell>
          <table:covered-table-cell table:style-name="ce182"/>
          <table:table-cell table:style-name="ce179" office:value-type="string" calcext:value-type="string" table:number-columns-spanned="2" table:number-rows-spanned="2">
            <text:p>上 月 底</text:p>
          </table:table-cell>
          <table:covered-table-cell table:style-name="ce182"/>
          <table:table-cell table:style-name="ce17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13"/>
          <table:covered-table-cell table:style-name="ce205"/>
          <table:table-cell table:style-name="ce220" office:value-type="string" calcext:value-type="string" table:number-columns-spanned="2" table:number-rows-spanned="2">
            <text:p>本 月 底</text:p>
          </table:table-cell>
          <table:covered-table-cell table:style-name="ce223"/>
          <table:table-cell table:style-name="ce208" table:number-columns-repeated="1006"/>
        </table:table-row>
        <table:table-row table:style-name="ro23">
          <table:covered-table-cell table:style-name="ce206"/>
          <table:covered-table-cell table:style-name="ce200"/>
          <table:covered-table-cell table:style-name="ce180"/>
          <table:covered-table-cell table:style-name="ce172"/>
          <table:table-cell table:style-name="ce151" office:value-type="string" calcext:value-type="string" table:number-columns-spanned="2" table:number-rows-spanned="1">
            <text:p>新 <text:s/>設 <text:s/>立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解散、撤銷及廢止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增 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減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行 業 變 動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異 動 調 整</text:p>
          </table:table-cell>
          <table:covered-table-cell table:style-name="ce214"/>
          <table:covered-table-cell table:style-name="ce180"/>
          <table:covered-table-cell table:style-name="ce207"/>
          <table:table-cell table:style-name="ce196" table:number-columns-repeated="1006"/>
        </table:table-row>
        <table:table-row table:style-name="ro23">
          <table:covered-table-cell table:style-name="ce207"/>
          <table:covered-table-cell table:style-name="ce172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224" office:value-type="string" calcext:value-type="string">
            <text:p>資本額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4690" calcext:value-type="float">
            <text:p><text:s text:c="3"/>804 690</text:p>
          </table:table-cell>
          <table:table-cell table:style-name="ce167" office:value-type="float" office:value="30406101.383997" calcext:value-type="float">
            <text:p><text:s text:c="2"/>30 406 101</text:p>
          </table:table-cell>
          <table:table-cell table:style-name="ce167" office:value-type="float" office:value="3292" calcext:value-type="float">
            <text:p><text:s text:c="3"/>3 292</text:p>
          </table:table-cell>
          <table:table-cell table:style-name="ce167" office:value-type="float" office:value="11012.788374" calcext:value-type="float">
            <text:p><text:s text:c="3"/>11 013</text:p>
          </table:table-cell>
          <table:table-cell table:style-name="ce167" office:value-type="float" office:value="2223" calcext:value-type="float">
            <text:p><text:s text:c="3"/>2 223</text:p>
          </table:table-cell>
          <table:table-cell table:style-name="ce167" office:value-type="float" office:value="15112.76896" calcext:value-type="float">
            <text:p><text:s text:c="3"/>15 113</text:p>
          </table:table-cell>
          <table:table-cell table:style-name="ce167" office:value-type="float" office:value="2717" calcext:value-type="float">
            <text:p><text:s text:c="3"/>2 717</text:p>
          </table:table-cell>
          <table:table-cell table:style-name="ce167" office:value-type="float" office:value="143411.769105" calcext:value-type="float">
            <text:p><text:s text:c="3"/>143 412</text:p>
          </table:table-cell>
          <table:table-cell table:style-name="ce167" office:value-type="float" office:value="367" calcext:value-type="float">
            <text:p><text:s text:c="4"/>367</text:p>
          </table:table-cell>
          <table:table-cell table:style-name="ce167" office:value-type="float" office:value="34210.283394" calcext:value-type="float">
            <text:p><text:s text:c="3"/>34 210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67" office:value-type="float" office:value="-2930.45274" calcext:value-type="float">
            <text:p><text:s text:c="2"/>2 930</text:p>
          </table:table-cell>
          <table:table-cell table:style-name="ce167" office:value-type="float" office:value="805759" calcext:value-type="float">
            <text:p><text:s text:c="3"/>805 759</text:p>
          </table:table-cell>
          <table:table-cell table:style-name="ce167" office:value-type="float" office:value="30508272.436382" calcext:value-type="float">
            <text:p><text:s text:c="2"/>30 508 27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農、林、漁、牧業</text:p>
          </table:table-cell>
          <table:table-cell table:style-name="ce114"/>
          <table:table-cell table:style-name="ce167" office:value-type="float" office:value="20444" calcext:value-type="float">
            <text:p><text:s text:c="3"/>20 444</text:p>
          </table:table-cell>
          <table:table-cell table:style-name="ce167" office:value-type="float" office:value="747226.818681" calcext:value-type="float">
            <text:p><text:s text:c="3"/>747 227</text:p>
          </table:table-cell>
          <table:table-cell table:style-name="ce167" office:value-type="float" office:value="63" calcext:value-type="float">
            <text:p><text:s text:c="4"/>63</text:p>
          </table:table-cell>
          <table:table-cell table:style-name="ce167" office:value-type="float" office:value="252.316178" calcext:value-type="float">
            <text:p><text:s text:c="4"/>252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44.74984" calcext:value-type="float">
            <text:p><text:s text:c="4"/>245</text:p>
          </table:table-cell>
          <table:table-cell table:style-name="ce167" office:value-type="float" office:value="80" calcext:value-type="float">
            <text:p><text:s text:c="4"/>80</text:p>
          </table:table-cell>
          <table:table-cell table:style-name="ce167" office:value-type="float" office:value="1206.91927" calcext:value-type="float">
            <text:p><text:s text:c="3"/>1 207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443.011291" calcext:value-type="float">
            <text:p><text:s text:c="4"/>443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163.04309" calcext:value-type="float">
            <text:p><text:s text:c="4"/>163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61.14449" calcext:value-type="float">
            <text:p><text:s text:c="4"/>61</text:p>
          </table:table-cell>
          <table:table-cell table:style-name="ce167" office:value-type="float" office:value="20460" calcext:value-type="float">
            <text:p><text:s text:c="3"/>20 460</text:p>
          </table:table-cell>
          <table:table-cell table:style-name="ce167" office:value-type="float" office:value="748222.480578" calcext:value-type="float">
            <text:p><text:s text:c="3"/>748 22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礦業及土石採取業</text:p>
          </table:table-cell>
          <table:table-cell table:style-name="ce114"/>
          <table:table-cell table:style-name="ce167" office:value-type="float" office:value="4394" calcext:value-type="float">
            <text:p><text:s text:c="3"/>4 394</text:p>
          </table:table-cell>
          <table:table-cell table:style-name="ce167" office:value-type="float" office:value="378193.82687" calcext:value-type="float">
            <text:p><text:s text:c="3"/>378 194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4.3" calcext:value-type="float">
            <text:p><text:s text:c="4"/>54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81.274" calcext:value-type="float">
            <text:p><text:s text:c="4"/>81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435.9" calcext:value-type="float">
            <text:p><text:s text:c="4"/>43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7.8" calcext:value-type="float">
            <text:p><text:s text:c="4"/>68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43.6" calcext:value-type="float">
            <text:p><text:s text:c="3"/>44</text:p>
          </table:table-cell>
          <table:table-cell table:style-name="ce167" office:value-type="float" office:value="4388" calcext:value-type="float">
            <text:p><text:s text:c="3"/>4 388</text:p>
          </table:table-cell>
          <table:table-cell table:style-name="ce167" office:value-type="float" office:value="378626.95287" calcext:value-type="float">
            <text:p><text:s text:c="3"/>378 62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製造業</text:p>
          </table:table-cell>
          <table:table-cell table:style-name="ce114"/>
          <table:table-cell table:style-name="ce167" office:value-type="float" office:value="203327" calcext:value-type="float">
            <text:p><text:s text:c="3"/>203 327</text:p>
          </table:table-cell>
          <table:table-cell table:style-name="ce167" office:value-type="float" office:value="8654052.889066" calcext:value-type="float">
            <text:p><text:s text:c="2"/>8 654 053</text:p>
          </table:table-cell>
          <table:table-cell table:style-name="ce167" office:value-type="float" office:value="479" calcext:value-type="float">
            <text:p><text:s text:c="4"/>479</text:p>
          </table:table-cell>
          <table:table-cell table:style-name="ce167" office:value-type="float" office:value="1071.391073" calcext:value-type="float">
            <text:p><text:s text:c="3"/>1 071</text:p>
          </table:table-cell>
          <table:table-cell table:style-name="ce167" office:value-type="float" office:value="441" calcext:value-type="float">
            <text:p><text:s text:c="4"/>441</text:p>
          </table:table-cell>
          <table:table-cell table:style-name="ce167" office:value-type="float" office:value="7005.077" calcext:value-type="float">
            <text:p><text:s text:c="3"/>7 005</text:p>
          </table:table-cell>
          <table:table-cell table:style-name="ce167" office:value-type="float" office:value="623" calcext:value-type="float">
            <text:p><text:s text:c="4"/>623</text:p>
          </table:table-cell>
          <table:table-cell table:style-name="ce167" office:value-type="float" office:value="67885.937749" calcext:value-type="float">
            <text:p><text:s text:c="3"/>67 886</text:p>
          </table:table-cell>
          <table:table-cell table:style-name="ce167" office:value-type="float" office:value="103" calcext:value-type="float">
            <text:p><text:s text:c="4"/>103</text:p>
          </table:table-cell>
          <table:table-cell table:style-name="ce167" office:value-type="float" office:value="4308.18089" calcext:value-type="float">
            <text:p><text:s text:c="3"/>4 308</text:p>
          </table:table-cell>
          <table:table-cell table:style-name="ce167" office:value-type="float" office:value="70" calcext:value-type="float">
            <text:p><text:s text:c="4"/>70</text:p>
          </table:table-cell>
          <table:table-cell table:style-name="ce167" office:value-type="float" office:value="5133.40363" calcext:value-type="float">
            <text:p><text:s text:c="3"/>5 133</text:p>
          </table:table-cell>
          <table:table-cell table:style-name="ce167" office:value-type="float" office:value="-99" calcext:value-type="float">
            <text:p><text:s text:c="3"/>99</text:p>
          </table:table-cell>
          <table:table-cell table:style-name="ce167" office:value-type="float" office:value="-3360.48598" calcext:value-type="float">
            <text:p><text:s text:c="2"/>3 360</text:p>
          </table:table-cell>
          <table:table-cell table:style-name="ce167" office:value-type="float" office:value="203336" calcext:value-type="float">
            <text:p><text:s text:c="3"/>203 336</text:p>
          </table:table-cell>
          <table:table-cell table:style-name="ce167" office:value-type="float" office:value="8713469.877648" calcext:value-type="float">
            <text:p><text:s text:c="2"/>8 713 47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841" calcext:value-type="float">
            <text:p><text:s text:c="3"/>20 841</text:p>
          </table:table-cell>
          <table:table-cell table:style-name="ce167" office:value-type="float" office:value="476885.081692" calcext:value-type="float">
            <text:p><text:s text:c="3"/>476 885</text:p>
          </table:table-cell>
          <table:table-cell table:style-name="ce167" office:value-type="float" office:value="88" calcext:value-type="float">
            <text:p><text:s text:c="4"/>88</text:p>
          </table:table-cell>
          <table:table-cell table:style-name="ce167" office:value-type="float" office:value="119.60244" calcext:value-type="float">
            <text:p><text:s text:c="4"/>120</text:p>
          </table:table-cell>
          <table:table-cell table:style-name="ce167" office:value-type="float" office:value="68" calcext:value-type="float">
            <text:p><text:s text:c="4"/>68</text:p>
          </table:table-cell>
          <table:table-cell table:style-name="ce167" office:value-type="float" office:value="160.20413" calcext:value-type="float">
            <text:p><text:s text:c="4"/>160</text:p>
          </table:table-cell>
          <table:table-cell table:style-name="ce167" office:value-type="float" office:value="71" calcext:value-type="float">
            <text:p><text:s text:c="4"/>71</text:p>
          </table:table-cell>
          <table:table-cell table:style-name="ce167" office:value-type="float" office:value="873.127518" calcext:value-type="float">
            <text:p><text:s text:c="4"/>873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1.8" calcext:value-type="float">
            <text:p><text:s text:c="4"/>12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989.00735" calcext:value-type="float">
            <text:p><text:s text:c="3"/>989</text:p>
          </table:table-cell>
          <table:table-cell table:style-name="ce167" office:value-type="float" office:value="-15" calcext:value-type="float">
            <text:p><text:s text:c="3"/>15</text:p>
          </table:table-cell>
          <table:table-cell table:style-name="ce167" office:value-type="float" office:value="-401.15357" calcext:value-type="float">
            <text:p><text:s text:c="3"/>401</text:p>
          </table:table-cell>
          <table:table-cell table:style-name="ce167" office:value-type="float" office:value="20846" calcext:value-type="float">
            <text:p><text:s text:c="3"/>20 846</text:p>
          </table:table-cell>
          <table:table-cell table:style-name="ce167" office:value-type="float" office:value="476315.6466" calcext:value-type="float">
            <text:p><text:s text:c="3"/>476 31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62" calcext:value-type="float">
            <text:p><text:s text:c="3"/>1 862</text:p>
          </table:table-cell>
          <table:table-cell table:style-name="ce167" office:value-type="float" office:value="55367.663265" calcext:value-type="float">
            <text:p><text:s text:c="3"/>55 368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1.1" calcext:value-type="float">
            <text:p><text:s text:c="4"/>11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20.78" calcext:value-type="float">
            <text:p><text:s text:c="4"/>2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46" calcext:value-type="float">
            <text:p><text:s text:c="4"/>4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25.1346" calcext:value-type="float">
            <text:p><text:s text:c="3"/>25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122.555" calcext:value-type="float">
            <text:p><text:s text:c="4"/>123</text:p>
          </table:table-cell>
          <table:table-cell table:style-name="ce167" office:value-type="float" office:value="1863" calcext:value-type="float">
            <text:p><text:s text:c="3"/>1 863</text:p>
          </table:table-cell>
          <table:table-cell table:style-name="ce167" office:value-type="float" office:value="55476.403665" calcext:value-type="float">
            <text:p><text:s text:c="3"/>55 47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773" calcext:value-type="float">
            <text:p><text:s text:c="3"/>8 773</text:p>
          </table:table-cell>
          <table:table-cell table:style-name="ce167" office:value-type="float" office:value="397960.699281" calcext:value-type="float">
            <text:p><text:s text:c="3"/>397 961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27.4" calcext:value-type="float">
            <text:p><text:s text:c="4"/>27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2424.505" calcext:value-type="float">
            <text:p><text:s text:c="3"/>2 425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23.2" calcext:value-type="float">
            <text:p><text:s text:c="4"/>12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55.441626" calcext:value-type="float">
            <text:p><text:s text:c="4"/>255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164.3" calcext:value-type="float">
            <text:p><text:s text:c="4"/>164</text:p>
          </table:table-cell>
          <table:table-cell table:style-name="ce167" office:value-type="float" office:value="-16" calcext:value-type="float">
            <text:p><text:s text:c="3"/>16</text:p>
          </table:table-cell>
          <table:table-cell table:style-name="ce167" office:value-type="float" office:value="-102.6" calcext:value-type="float">
            <text:p><text:s text:c="3"/>103</text:p>
          </table:table-cell>
          <table:table-cell table:style-name="ce167" office:value-type="float" office:value="8752" calcext:value-type="float">
            <text:p><text:s text:c="3"/>8 752</text:p>
          </table:table-cell>
          <table:table-cell table:style-name="ce167" office:value-type="float" office:value="395493.052655" calcext:value-type="float">
            <text:p><text:s text:c="3"/>395 49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11" calcext:value-type="float">
            <text:p><text:s text:c="3"/>5 111</text:p>
          </table:table-cell>
          <table:table-cell table:style-name="ce167" office:value-type="float" office:value="82202.884026" calcext:value-type="float">
            <text:p><text:s text:c="3"/>82 203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9.91" calcext:value-type="float">
            <text:p><text:s text:c="4"/>10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163.15" calcext:value-type="float">
            <text:p><text:s text:c="4"/>163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52.85" calcext:value-type="float">
            <text:p><text:s text:c="4"/>5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6.5" calcext:value-type="float">
            <text:p><text:s text:c="4"/>27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995.17591" calcext:value-type="float">
            <text:p><text:s text:c="4"/>995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0.31914" calcext:value-type="float">
            <text:p><text:s text:c="3"/>10</text:p>
          </table:table-cell>
          <table:table-cell table:style-name="ce167" office:value-type="float" office:value="5106" calcext:value-type="float">
            <text:p><text:s text:c="3"/>5 106</text:p>
          </table:table-cell>
          <table:table-cell table:style-name="ce167" office:value-type="float" office:value="83060.850796" calcext:value-type="float">
            <text:p><text:s text:c="3"/>83 06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10" calcext:value-type="float">
            <text:p><text:s text:c="3"/>1 910</text:p>
          </table:table-cell>
          <table:table-cell table:style-name="ce167" office:value-type="float" office:value="34991.877342" calcext:value-type="float">
            <text:p><text:s text:c="3"/>34 992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7.5" calcext:value-type="float">
            <text:p><text:s text:c="4"/>8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8.8" calcext:value-type="float">
            <text:p><text:s text:c="4"/>9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63.9" calcext:value-type="float">
            <text:p><text:s text:c="4"/>16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67" office:value-type="float" office:value="-55" calcext:value-type="float">
            <text:p><text:s text:c="3"/>55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910" calcext:value-type="float">
            <text:p><text:s text:c="3"/>1 910</text:p>
          </table:table-cell>
          <table:table-cell table:style-name="ce167" office:value-type="float" office:value="35103.477342" calcext:value-type="float">
            <text:p><text:s text:c="3"/>35 10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39" calcext:value-type="float">
            <text:p><text:s text:c="3"/>3 639</text:p>
          </table:table-cell>
          <table:table-cell table:style-name="ce167" office:value-type="float" office:value="44988.602679" calcext:value-type="float">
            <text:p><text:s text:c="3"/>44 989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3.648" calcext:value-type="float">
            <text:p><text:s text:c="4"/>14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6.911" calcext:value-type="float">
            <text:p><text:s text:c="4"/>1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6.3844" calcext:value-type="float">
            <text:p><text:s text:c="4"/>26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66.97754" calcext:value-type="float">
            <text:p><text:s text:c="4"/>67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47.92" calcext:value-type="float">
            <text:p><text:s text:c="4"/>48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54.5" calcext:value-type="float">
            <text:p><text:s text:c="3"/>55</text:p>
          </table:table-cell>
          <table:table-cell table:style-name="ce167" office:value-type="float" office:value="3637" calcext:value-type="float">
            <text:p><text:s text:c="3"/>3 637</text:p>
          </table:table-cell>
          <table:table-cell table:style-name="ce167" office:value-type="float" office:value="44938.166539" calcext:value-type="float">
            <text:p><text:s text:c="3"/>44 93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69" calcext:value-type="float">
            <text:p><text:s text:c="3"/>2 969</text:p>
          </table:table-cell>
          <table:table-cell table:style-name="ce167" office:value-type="float" office:value="55690.535702" calcext:value-type="float">
            <text:p><text:s text:c="3"/>55 691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3.16" calcext:value-type="float">
            <text:p><text:s text:c="4"/>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5.9" calcext:value-type="float">
            <text:p><text:s text:c="4"/>36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38.5662" calcext:value-type="float">
            <text:p><text:s text:c="4"/>13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67" office:value-type="float" office:value="17.34" calcext:value-type="float">
            <text:p><text:s text:c="4"/>17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26.5662" calcext:value-type="float">
            <text:p><text:s text:c="3"/>27</text:p>
          </table:table-cell>
          <table:table-cell table:style-name="ce167" office:value-type="float" office:value="2967" calcext:value-type="float">
            <text:p><text:s text:c="3"/>2 967</text:p>
          </table:table-cell>
          <table:table-cell table:style-name="ce167" office:value-type="float" office:value="55787.135702" calcext:value-type="float">
            <text:p><text:s text:c="3"/>55 78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94" calcext:value-type="float">
            <text:p><text:s text:c="3"/>10 894</text:p>
          </table:table-cell>
          <table:table-cell table:style-name="ce167" office:value-type="float" office:value="101078.444998" calcext:value-type="float">
            <text:p><text:s text:c="3"/>101 078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31.9501" calcext:value-type="float">
            <text:p><text:s text:c="4"/>32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185.7" calcext:value-type="float">
            <text:p><text:s text:c="4"/>186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334.19046" calcext:value-type="float">
            <text:p><text:s text:c="4"/>33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0.37901" calcext:value-type="float">
            <text:p><text:s text:c="4"/>1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-301.95" calcext:value-type="float">
            <text:p><text:s text:c="3"/>302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13" calcext:value-type="float">
            <text:p><text:s text:c="3"/>13</text:p>
          </table:table-cell>
          <table:table-cell table:style-name="ce167" office:value-type="float" office:value="10895" calcext:value-type="float">
            <text:p><text:s text:c="3"/>10 895</text:p>
          </table:table-cell>
          <table:table-cell table:style-name="ce167" office:value-type="float" office:value="100933.556548" calcext:value-type="float">
            <text:p><text:s text:c="3"/>100 93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3" calcext:value-type="float">
            <text:p><text:s text:c="4"/>293</text:p>
          </table:table-cell>
          <table:table-cell table:style-name="ce167" office:value-type="float" office:value="23709.895493" calcext:value-type="float">
            <text:p><text:s text:c="3"/>23 7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42" calcext:value-type="float">
            <text:p><text:s text:c="4"/>4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5.45" calcext:value-type="float">
            <text:p><text:s text:c="4"/>15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0" calcext:value-type="float">
            <text:p><text:s text:c="3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91" calcext:value-type="float">
            <text:p><text:s text:c="4"/>291</text:p>
          </table:table-cell>
          <table:table-cell table:style-name="ce167" office:value-type="float" office:value="23721.445493" calcext:value-type="float">
            <text:p><text:s text:c="3"/>23 72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32" calcext:value-type="float">
            <text:p><text:s text:c="3"/>8 732</text:p>
          </table:table-cell>
          <table:table-cell table:style-name="ce167" office:value-type="float" office:value="698222.442622" calcext:value-type="float">
            <text:p><text:s text:c="3"/>698 222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98.30001" calcext:value-type="float">
            <text:p><text:s text:c="4"/>98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164.843" calcext:value-type="float">
            <text:p><text:s text:c="4"/>165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2059.53451" calcext:value-type="float">
            <text:p><text:s text:c="3"/>2 06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58.95" calcext:value-type="float">
            <text:p><text:s text:c="3"/>59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807.5" calcext:value-type="float">
            <text:p><text:s text:c="3"/>808</text:p>
          </table:table-cell>
          <table:table-cell table:style-name="ce167" office:value-type="float" office:value="8716" calcext:value-type="float">
            <text:p><text:s text:c="3"/>8 716</text:p>
          </table:table-cell>
          <table:table-cell table:style-name="ce167" office:value-type="float" office:value="699348.784142" calcext:value-type="float">
            <text:p><text:s text:c="3"/>699 34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68" calcext:value-type="float">
            <text:p><text:s text:c="3"/>7 268</text:p>
          </table:table-cell>
          <table:table-cell table:style-name="ce167" office:value-type="float" office:value="202084.267161" calcext:value-type="float">
            <text:p><text:s text:c="3"/>202 084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50" calcext:value-type="float">
            <text:p><text:s text:c="4"/>50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37.6" calcext:value-type="float">
            <text:p><text:s text:c="4"/>38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454.76" calcext:value-type="float">
            <text:p><text:s text:c="4"/>455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91.689" calcext:value-type="float">
            <text:p><text:s text:c="4"/>192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655.15222" calcext:value-type="float">
            <text:p><text:s text:c="4"/>655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19.0983" calcext:value-type="float">
            <text:p><text:s text:c="4"/>19</text:p>
          </table:table-cell>
          <table:table-cell table:style-name="ce167" office:value-type="float" office:value="7286" calcext:value-type="float">
            <text:p><text:s text:c="3"/>7 286</text:p>
          </table:table-cell>
          <table:table-cell table:style-name="ce167" office:value-type="float" office:value="203033.988681" calcext:value-type="float">
            <text:p><text:s text:c="3"/>203 03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藥品及醫用化學製品製造業</text:p>
          </table:table-cell>
          <table:table-cell table:style-name="ce114"/>
          <table:table-cell table:style-name="ce167" office:value-type="float" office:value="220" calcext:value-type="float">
            <text:p><text:s text:c="4"/>220</text:p>
          </table:table-cell>
          <table:table-cell table:style-name="ce167" office:value-type="float" office:value="60121.994145" calcext:value-type="float">
            <text:p><text:s text:c="3"/>60 12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33.3" calcext:value-type="float">
            <text:p><text:s text:c="4"/>3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7.304116" calcext:value-type="float">
            <text:p><text:s text:c="4"/>5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19" calcext:value-type="float">
            <text:p><text:s text:c="4"/>219</text:p>
          </table:table-cell>
          <table:table-cell table:style-name="ce167" office:value-type="float" office:value="60143.998261" calcext:value-type="float">
            <text:p><text:s text:c="3"/>60 14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4" calcext:value-type="float">
            <text:p><text:s text:c="3"/>1 704</text:p>
          </table:table-cell>
          <table:table-cell table:style-name="ce167" office:value-type="float" office:value="66783.725952" calcext:value-type="float">
            <text:p><text:s text:c="3"/>66 78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0.2" calcext:value-type="float">
            <text:p><text:s text:c="4"/>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437.47" calcext:value-type="float">
            <text:p><text:s text:c="4"/>43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702" calcext:value-type="float">
            <text:p><text:s text:c="3"/>1 702</text:p>
          </table:table-cell>
          <table:table-cell table:style-name="ce167" office:value-type="float" office:value="66346.455952" calcext:value-type="float">
            <text:p><text:s text:c="3"/>66 34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18" calcext:value-type="float">
            <text:p><text:s text:c="3"/>8 618</text:p>
          </table:table-cell>
          <table:table-cell table:style-name="ce167" office:value-type="float" office:value="214580.616144" calcext:value-type="float">
            <text:p><text:s text:c="3"/>214 581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5.53" calcext:value-type="float">
            <text:p><text:s text:c="4"/>16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55.4" calcext:value-type="float">
            <text:p><text:s text:c="4"/>55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207.70312" calcext:value-type="float">
            <text:p><text:s text:c="4"/>208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31.84" calcext:value-type="float">
            <text:p><text:s text:c="4"/>13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-59.901" calcext:value-type="float">
            <text:p><text:s text:c="3"/>60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718.77735" calcext:value-type="float">
            <text:p><text:s text:c="3"/>719</text:p>
          </table:table-cell>
          <table:table-cell table:style-name="ce167" office:value-type="float" office:value="8611" calcext:value-type="float">
            <text:p><text:s text:c="3"/>8 611</text:p>
          </table:table-cell>
          <table:table-cell table:style-name="ce167" office:value-type="float" office:value="213837.930914" calcext:value-type="float">
            <text:p><text:s text:c="3"/>213 83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80" calcext:value-type="float">
            <text:p><text:s text:c="3"/>3 680</text:p>
          </table:table-cell>
          <table:table-cell table:style-name="ce167" office:value-type="float" office:value="192842.700307" calcext:value-type="float">
            <text:p><text:s text:c="3"/>192 843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2.22" calcext:value-type="float">
            <text:p><text:s text:c="4"/>1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34.35" calcext:value-type="float">
            <text:p><text:s text:c="4"/>34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03.5" calcext:value-type="float">
            <text:p><text:s text:c="4"/>10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9.18" calcext:value-type="float">
            <text:p><text:s text:c="4"/>59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99.4" calcext:value-type="float">
            <text:p><text:s text:c="4"/>99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388.94296" calcext:value-type="float">
            <text:p><text:s text:c="3"/>389</text:p>
          </table:table-cell>
          <table:table-cell table:style-name="ce167" office:value-type="float" office:value="3687" calcext:value-type="float">
            <text:p><text:s text:c="3"/>3 687</text:p>
          </table:table-cell>
          <table:table-cell table:style-name="ce167" office:value-type="float" office:value="192575.347347" calcext:value-type="float">
            <text:p><text:s text:c="3"/>192 57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45" calcext:value-type="float">
            <text:p><text:s text:c="3"/>8 045</text:p>
          </table:table-cell>
          <table:table-cell table:style-name="ce167" office:value-type="float" office:value="588826.690471" calcext:value-type="float">
            <text:p><text:s text:c="3"/>588 827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54.8" calcext:value-type="float">
            <text:p><text:s text:c="4"/>55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6.6" calcext:value-type="float">
            <text:p><text:s text:c="4"/>47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1313.51423" calcext:value-type="float">
            <text:p><text:s text:c="3"/>1 314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82" calcext:value-type="float">
            <text:p><text:s text:c="4"/>82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-47.0417" calcext:value-type="float">
            <text:p><text:s text:c="3"/>47</text:p>
          </table:table-cell>
          <table:table-cell table:style-name="ce167" office:value-type="float" office:value="-6" calcext:value-type="float">
            <text:p><text:s text:c="3"/>6</text:p>
          </table:table-cell>
          <table:table-cell table:style-name="ce167" office:value-type="float" office:value="62.8417" calcext:value-type="float">
            <text:p><text:s text:c="4"/>63</text:p>
          </table:table-cell>
          <table:table-cell table:style-name="ce167" office:value-type="float" office:value="8050" calcext:value-type="float">
            <text:p><text:s text:c="3"/>8 050</text:p>
          </table:table-cell>
          <table:table-cell table:style-name="ce167" office:value-type="float" office:value="590082.204701" calcext:value-type="float">
            <text:p><text:s text:c="3"/>590 08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594" calcext:value-type="float">
            <text:p><text:s text:c="3"/>32 594</text:p>
          </table:table-cell>
          <table:table-cell table:style-name="ce167" office:value-type="float" office:value="856303.936833" calcext:value-type="float">
            <text:p><text:s text:c="3"/>856 304</text:p>
          </table:table-cell>
          <table:table-cell table:style-name="ce167" office:value-type="float" office:value="53" calcext:value-type="float">
            <text:p><text:s text:c="4"/>53</text:p>
          </table:table-cell>
          <table:table-cell table:style-name="ce167" office:value-type="float" office:value="159.303" calcext:value-type="float">
            <text:p><text:s text:c="4"/>159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989.75375" calcext:value-type="float">
            <text:p><text:s text:c="4"/>990</text:p>
          </table:table-cell>
          <table:table-cell table:style-name="ce167" office:value-type="float" office:value="79" calcext:value-type="float">
            <text:p><text:s text:c="4"/>79</text:p>
          </table:table-cell>
          <table:table-cell table:style-name="ce167" office:value-type="float" office:value="1445.647324" calcext:value-type="float">
            <text:p><text:s text:c="3"/>1 446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354.05" calcext:value-type="float">
            <text:p><text:s text:c="4"/>354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-257.16679" calcext:value-type="float">
            <text:p><text:s text:c="3"/>257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035.09999" calcext:value-type="float">
            <text:p><text:s text:c="3"/>1 035</text:p>
          </table:table-cell>
          <table:table-cell table:style-name="ce167" office:value-type="float" office:value="32608" calcext:value-type="float">
            <text:p><text:s text:c="3"/>32 608</text:p>
          </table:table-cell>
          <table:table-cell table:style-name="ce167" office:value-type="float" office:value="857343.016607" calcext:value-type="float">
            <text:p><text:s text:c="3"/>857 34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68" calcext:value-type="float">
            <text:p><text:s text:c="3"/>5 168</text:p>
          </table:table-cell>
          <table:table-cell table:style-name="ce167" office:value-type="float" office:value="831742.650758" calcext:value-type="float">
            <text:p><text:s text:c="3"/>831 743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7.65" calcext:value-type="float">
            <text:p><text:s text:c="4"/>18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912.357" calcext:value-type="float">
            <text:p><text:s text:c="4"/>912</text:p>
          </table:table-cell>
          <table:table-cell table:style-name="ce167" office:value-type="float" office:value="37" calcext:value-type="float">
            <text:p><text:s text:c="4"/>37</text:p>
          </table:table-cell>
          <table:table-cell table:style-name="ce167" office:value-type="float" office:value="55685.147624" calcext:value-type="float">
            <text:p><text:s text:c="3"/>55 685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537.59142" calcext:value-type="float">
            <text:p><text:s text:c="3"/>1 538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1269.73455" calcext:value-type="float">
            <text:p><text:s text:c="2"/>1 270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00.62994" calcext:value-type="float">
            <text:p><text:s text:c="4"/>801</text:p>
          </table:table-cell>
          <table:table-cell table:style-name="ce167" office:value-type="float" office:value="5162" calcext:value-type="float">
            <text:p><text:s text:c="3"/>5 162</text:p>
          </table:table-cell>
          <table:table-cell table:style-name="ce167" office:value-type="float" office:value="884526.395352" calcext:value-type="float">
            <text:p><text:s text:c="3"/>884 52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49" calcext:value-type="float">
            <text:p><text:s text:c="3"/>24 149</text:p>
          </table:table-cell>
          <table:table-cell table:style-name="ce167" office:value-type="float" office:value="2151067.943223" calcext:value-type="float">
            <text:p><text:s text:c="2"/>2 151 068</text:p>
          </table:table-cell>
          <table:table-cell table:style-name="ce167" office:value-type="float" office:value="62" calcext:value-type="float">
            <text:p><text:s text:c="4"/>62</text:p>
          </table:table-cell>
          <table:table-cell table:style-name="ce167" office:value-type="float" office:value="100.873" calcext:value-type="float">
            <text:p><text:s text:c="4"/>101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721.29507" calcext:value-type="float">
            <text:p><text:s text:c="4"/>721</text:p>
          </table:table-cell>
          <table:table-cell table:style-name="ce167" office:value-type="float" office:value="100" calcext:value-type="float">
            <text:p><text:s text:c="4"/>100</text:p>
          </table:table-cell>
          <table:table-cell table:style-name="ce167" office:value-type="float" office:value="2060.746186" calcext:value-type="float">
            <text:p><text:s text:c="3"/>2 061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568.827414" calcext:value-type="float">
            <text:p><text:s text:c="4"/>569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698.60001" calcext:value-type="float">
            <text:p><text:s text:c="4"/>699</text:p>
          </table:table-cell>
          <table:table-cell table:style-name="ce167" office:value-type="float" office:value="-22" calcext:value-type="float">
            <text:p><text:s text:c="3"/>22</text:p>
          </table:table-cell>
          <table:table-cell table:style-name="ce167" office:value-type="float" office:value="-1906.99398" calcext:value-type="float">
            <text:p><text:s text:c="2"/>1 907</text:p>
          </table:table-cell>
          <table:table-cell table:style-name="ce167" office:value-type="float" office:value="24173" calcext:value-type="float">
            <text:p><text:s text:c="3"/>24 173</text:p>
          </table:table-cell>
          <table:table-cell table:style-name="ce167" office:value-type="float" office:value="2150731.045955" calcext:value-type="float">
            <text:p><text:s text:c="2"/>2 150 73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70" calcext:value-type="float">
            <text:p><text:s text:c="3"/>4 870</text:p>
          </table:table-cell>
          <table:table-cell table:style-name="ce167" office:value-type="float" office:value="185672.369251" calcext:value-type="float">
            <text:p><text:s text:c="3"/>185 67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0.81" calcext:value-type="float">
            <text:p><text:s text:c="4"/>4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0.68805" calcext:value-type="float">
            <text:p><text:s text:c="4"/>1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751.53" calcext:value-type="float">
            <text:p><text:s text:c="4"/>75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84" calcext:value-type="float">
            <text:p><text:s text:c="4"/>8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578.78052" calcext:value-type="float">
            <text:p><text:s text:c="3"/>579</text:p>
          </table:table-cell>
          <table:table-cell table:style-name="ce167" office:value-type="float" office:value="-11" calcext:value-type="float">
            <text:p><text:s text:c="3"/>11</text:p>
          </table:table-cell>
          <table:table-cell table:style-name="ce167" office:value-type="float" office:value="-597.16467" calcext:value-type="float">
            <text:p><text:s text:c="3"/>597</text:p>
          </table:table-cell>
          <table:table-cell table:style-name="ce167" office:value-type="float" office:value="4857" calcext:value-type="float">
            <text:p><text:s text:c="3"/>4 857</text:p>
          </table:table-cell>
          <table:table-cell table:style-name="ce167" office:value-type="float" office:value="185194.076011" calcext:value-type="float">
            <text:p><text:s text:c="3"/>185 19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67" calcext:value-type="float">
            <text:p><text:s text:c="3"/>7 367</text:p>
          </table:table-cell>
          <table:table-cell table:style-name="ce167" office:value-type="float" office:value="371878.74219" calcext:value-type="float">
            <text:p><text:s text:c="3"/>371 87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3.193" calcext:value-type="float">
            <text:p><text:s text:c="4"/>13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268.7" calcext:value-type="float">
            <text:p><text:s text:c="4"/>269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329.941026" calcext:value-type="float">
            <text:p><text:s text:c="4"/>330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36.33288" calcext:value-type="float">
            <text:p><text:s text:c="4"/>236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192.913" calcext:value-type="float">
            <text:p><text:s text:c="4"/>193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70.4692" calcext:value-type="float">
            <text:p><text:s text:c="4"/>70</text:p>
          </table:table-cell>
          <table:table-cell table:style-name="ce167" office:value-type="float" office:value="7368" calcext:value-type="float">
            <text:p><text:s text:c="3"/>7 368</text:p>
          </table:table-cell>
          <table:table-cell table:style-name="ce167" office:value-type="float" office:value="371980.225536" calcext:value-type="float">
            <text:p><text:s text:c="3"/>371 98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88" calcext:value-type="float">
            <text:p><text:s text:c="3"/>2 588</text:p>
          </table:table-cell>
          <table:table-cell table:style-name="ce167" office:value-type="float" office:value="80752.491912" calcext:value-type="float">
            <text:p><text:s text:c="3"/>80 752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3.7" calcext:value-type="float">
            <text:p><text:s text:c="4"/>4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57.8" calcext:value-type="float">
            <text:p><text:s text:c="4"/>5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06.07334" calcext:value-type="float">
            <text:p><text:s text:c="4"/>506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253.75" calcext:value-type="float">
            <text:p><text:s text:c="3"/>254</text:p>
          </table:table-cell>
          <table:table-cell table:style-name="ce167" office:value-type="float" office:value="2587" calcext:value-type="float">
            <text:p><text:s text:c="3"/>2 587</text:p>
          </table:table-cell>
          <table:table-cell table:style-name="ce167" office:value-type="float" office:value="81066.915252" calcext:value-type="float">
            <text:p><text:s text:c="3"/>81 06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其他運輸工具及其零件製造業</text:p>
          </table:table-cell>
          <table:table-cell table:style-name="ce114"/>
          <table:table-cell table:style-name="ce167" office:value-type="float" office:value="6782" calcext:value-type="float">
            <text:p><text:s text:c="3"/>6 782</text:p>
          </table:table-cell>
          <table:table-cell table:style-name="ce167" office:value-type="float" office:value="258552.484446" calcext:value-type="float">
            <text:p><text:s text:c="3"/>258 552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38.112123" calcext:value-type="float">
            <text:p><text:s text:c="4"/>38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50.4" calcext:value-type="float">
            <text:p><text:s text:c="4"/>50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371.268585" calcext:value-type="float">
            <text:p><text:s text:c="4"/>37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2.9" calcext:value-type="float">
            <text:p><text:s text:c="4"/>23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5166.70962" calcext:value-type="float">
            <text:p><text:s text:c="3"/>5 167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6.5686" calcext:value-type="float">
            <text:p><text:s text:c="4"/>7</text:p>
          </table:table-cell>
          <table:table-cell table:style-name="ce167" office:value-type="float" office:value="6786" calcext:value-type="float">
            <text:p><text:s text:c="3"/>6 786</text:p>
          </table:table-cell>
          <table:table-cell table:style-name="ce167" office:value-type="float" office:value="264061.843374" calcext:value-type="float">
            <text:p><text:s text:c="3"/>264 06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39" calcext:value-type="float">
            <text:p><text:s text:c="3"/>2 739</text:p>
          </table:table-cell>
          <table:table-cell table:style-name="ce167" office:value-type="float" office:value="23692.085785" calcext:value-type="float">
            <text:p><text:s text:c="3"/>23 692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6.15" calcext:value-type="float">
            <text:p><text:s text:c="4"/>6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6.5" calcext:value-type="float">
            <text:p><text:s text:c="4"/>17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98.98" calcext:value-type="float">
            <text:p><text:s text:c="4"/>9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85.88" calcext:value-type="float">
            <text:p><text:s text:c="4"/>86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43.5" calcext:value-type="float">
            <text:p><text:s text:c="3"/>44</text:p>
          </table:table-cell>
          <table:table-cell table:style-name="ce167" office:value-type="float" office:value="2744" calcext:value-type="float">
            <text:p><text:s text:c="3"/>2 744</text:p>
          </table:table-cell>
          <table:table-cell table:style-name="ce167" office:value-type="float" office:value="23823.095785" calcext:value-type="float">
            <text:p><text:s text:c="3"/>23 82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984" calcext:value-type="float">
            <text:p><text:s text:c="3"/>6 984</text:p>
          </table:table-cell>
          <table:table-cell table:style-name="ce167" office:value-type="float" office:value="164775.42552" calcext:value-type="float">
            <text:p><text:s text:c="3"/>164 775</text:p>
          </table:table-cell>
          <table:table-cell table:style-name="ce167" office:value-type="float" office:value="32" calcext:value-type="float">
            <text:p><text:s text:c="4"/>32</text:p>
          </table:table-cell>
          <table:table-cell table:style-name="ce167" office:value-type="float" office:value="38.4294" calcext:value-type="float">
            <text:p><text:s text:c="4"/>38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261.14" calcext:value-type="float">
            <text:p><text:s text:c="4"/>261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67" office:value-type="float" office:value="724.17317" calcext:value-type="float">
            <text:p><text:s text:c="4"/>724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23" calcext:value-type="float">
            <text:p><text:s text:c="4"/>12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14.06604" calcext:value-type="float">
            <text:p><text:s text:c="4"/>11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-11.2" calcext:value-type="float">
            <text:p><text:s text:c="3"/>11</text:p>
          </table:table-cell>
          <table:table-cell table:style-name="ce167" office:value-type="float" office:value="6992" calcext:value-type="float">
            <text:p><text:s text:c="3"/>6 992</text:p>
          </table:table-cell>
          <table:table-cell table:style-name="ce167" office:value-type="float" office:value="165256.75413" calcext:value-type="float">
            <text:p><text:s text:c="3"/>165 25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499" calcext:value-type="float">
            <text:p><text:s text:c="3"/>15 499</text:p>
          </table:table-cell>
          <table:table-cell table:style-name="ce167" office:value-type="float" office:value="378861.456818" calcext:value-type="float">
            <text:p><text:s text:c="3"/>378 861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184.75" calcext:value-type="float">
            <text:p><text:s text:c="4"/>185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356.5" calcext:value-type="float">
            <text:p><text:s text:c="4"/>357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353.96928" calcext:value-type="float">
            <text:p><text:s text:c="4"/>35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61.552" calcext:value-type="float">
            <text:p><text:s text:c="4"/>6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7.54" calcext:value-type="float">
            <text:p><text:s text:c="4"/>48</text:p>
          </table:table-cell>
          <table:table-cell table:style-name="ce167" office:value-type="float" office:value="-16" calcext:value-type="float">
            <text:p><text:s text:c="3"/>16</text:p>
          </table:table-cell>
          <table:table-cell table:style-name="ce167" office:value-type="float" office:value="-156.78084" calcext:value-type="float">
            <text:p><text:s text:c="3"/>157</text:p>
          </table:table-cell>
          <table:table-cell table:style-name="ce167" office:value-type="float" office:value="15493" calcext:value-type="float">
            <text:p><text:s text:c="3"/>15 493</text:p>
          </table:table-cell>
          <table:table-cell table:style-name="ce167" office:value-type="float" office:value="378872.883258" calcext:value-type="float">
            <text:p><text:s text:c="3"/>378 87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電力及燃氣供應業</text:p>
          </table:table-cell>
          <table:table-cell table:style-name="ce114"/>
          <table:table-cell table:style-name="ce167" office:value-type="float" office:value="9061" calcext:value-type="float">
            <text:p><text:s text:c="3"/>9 061</text:p>
          </table:table-cell>
          <table:table-cell table:style-name="ce167" office:value-type="float" office:value="1776236.046582" calcext:value-type="float">
            <text:p><text:s text:c="2"/>1 776 236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204.75" calcext:value-type="float">
            <text:p><text:s text:c="4"/>205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35.644773" calcext:value-type="float">
            <text:p><text:s text:c="4"/>36</text:p>
          </table:table-cell>
          <table:table-cell table:style-name="ce167" office:value-type="float" office:value="73" calcext:value-type="float">
            <text:p><text:s text:c="4"/>73</text:p>
          </table:table-cell>
          <table:table-cell table:style-name="ce167" office:value-type="float" office:value="3614.6415" calcext:value-type="float">
            <text:p><text:s text:c="3"/>3 615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4082.17365" calcext:value-type="float">
            <text:p><text:s text:c="3"/>14 082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64.01999" calcext:value-type="float">
            <text:p><text:s text:c="4"/>164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19.84449" calcext:value-type="float">
            <text:p><text:s text:c="3"/>120</text:p>
          </table:table-cell>
          <table:table-cell table:style-name="ce167" office:value-type="float" office:value="9083" calcext:value-type="float">
            <text:p><text:s text:c="3"/>9 083</text:p>
          </table:table-cell>
          <table:table-cell table:style-name="ce167" office:value-type="float" office:value="1765981.795159" calcext:value-type="float">
            <text:p><text:s text:c="2"/>1 765 98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用水供應及污染整治業</text:p>
          </table:table-cell>
          <table:table-cell table:style-name="ce114"/>
          <table:table-cell table:style-name="ce167" office:value-type="float" office:value="3469" calcext:value-type="float">
            <text:p><text:s text:c="3"/>3 469</text:p>
          </table:table-cell>
          <table:table-cell table:style-name="ce167" office:value-type="float" office:value="201165.209488" calcext:value-type="float">
            <text:p><text:s text:c="3"/>201 165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3.86" calcext:value-type="float">
            <text:p><text:s text:c="4"/>4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31.15" calcext:value-type="float">
            <text:p><text:s text:c="4"/>31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393.269937" calcext:value-type="float">
            <text:p><text:s text:c="4"/>39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8.5" calcext:value-type="float">
            <text:p><text:s text:c="4"/>29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14.5" calcext:value-type="float">
            <text:p><text:s text:c="3"/>15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-32.4889" calcext:value-type="float">
            <text:p><text:s text:c="3"/>32</text:p>
          </table:table-cell>
          <table:table-cell table:style-name="ce167" office:value-type="float" office:value="3462" calcext:value-type="float">
            <text:p><text:s text:c="3"/>3 462</text:p>
          </table:table-cell>
          <table:table-cell table:style-name="ce167" office:value-type="float" office:value="201455.700525" calcext:value-type="float">
            <text:p><text:s text:c="3"/>201 45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營建工程業</text:p>
          </table:table-cell>
          <table:table-cell table:style-name="ce114"/>
          <table:table-cell table:style-name="ce167" office:value-type="float" office:value="127707" calcext:value-type="float">
            <text:p><text:s text:c="3"/>127 707</text:p>
          </table:table-cell>
          <table:table-cell table:style-name="ce167" office:value-type="float" office:value="1590922.732833" calcext:value-type="float">
            <text:p><text:s text:c="2"/>1 590 923</text:p>
          </table:table-cell>
          <table:table-cell table:style-name="ce167" office:value-type="float" office:value="526" calcext:value-type="float">
            <text:p><text:s text:c="4"/>526</text:p>
          </table:table-cell>
          <table:table-cell table:style-name="ce167" office:value-type="float" office:value="1418.033265" calcext:value-type="float">
            <text:p><text:s text:c="3"/>1 418</text:p>
          </table:table-cell>
          <table:table-cell table:style-name="ce167" office:value-type="float" office:value="278" calcext:value-type="float">
            <text:p><text:s text:c="4"/>278</text:p>
          </table:table-cell>
          <table:table-cell table:style-name="ce167" office:value-type="float" office:value="1073.32984" calcext:value-type="float">
            <text:p><text:s text:c="3"/>1 073</text:p>
          </table:table-cell>
          <table:table-cell table:style-name="ce167" office:value-type="float" office:value="391" calcext:value-type="float">
            <text:p><text:s text:c="4"/>391</text:p>
          </table:table-cell>
          <table:table-cell table:style-name="ce167" office:value-type="float" office:value="11168.175929" calcext:value-type="float">
            <text:p><text:s text:c="3"/>11 168</text:p>
          </table:table-cell>
          <table:table-cell table:style-name="ce167" office:value-type="float" office:value="32" calcext:value-type="float">
            <text:p><text:s text:c="4"/>32</text:p>
          </table:table-cell>
          <table:table-cell table:style-name="ce167" office:value-type="float" office:value="1506.54911" calcext:value-type="float">
            <text:p><text:s text:c="3"/>1 507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-8852.6432" calcext:value-type="float">
            <text:p><text:s text:c="2"/>8 853</text:p>
          </table:table-cell>
          <table:table-cell table:style-name="ce167" office:value-type="float" office:value="-12" calcext:value-type="float">
            <text:p><text:s text:c="3"/>12</text:p>
          </table:table-cell>
          <table:table-cell table:style-name="ce167" office:value-type="float" office:value="8309.153019" calcext:value-type="float">
            <text:p><text:s text:c="3"/>8 309</text:p>
          </table:table-cell>
          <table:table-cell table:style-name="ce167" office:value-type="float" office:value="127981" calcext:value-type="float">
            <text:p><text:s text:c="3"/>127 981</text:p>
          </table:table-cell>
          <table:table-cell table:style-name="ce167" office:value-type="float" office:value="1600385.572896" calcext:value-type="float">
            <text:p><text:s text:c="2"/>1 600 38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批發及零售業</text:p>
          </table:table-cell>
          <table:table-cell table:style-name="ce114"/>
          <table:table-cell table:style-name="ce167" office:value-type="float" office:value="91440" calcext:value-type="float">
            <text:p><text:s text:c="3"/>91 440</text:p>
          </table:table-cell>
          <table:table-cell table:style-name="ce167" office:value-type="float" office:value="1079851.064363" calcext:value-type="float">
            <text:p><text:s text:c="2"/>1 079 851</text:p>
          </table:table-cell>
          <table:table-cell table:style-name="ce167" office:value-type="float" office:value="236" calcext:value-type="float">
            <text:p><text:s text:c="4"/>236</text:p>
          </table:table-cell>
          <table:table-cell table:style-name="ce167" office:value-type="float" office:value="295.822735" calcext:value-type="float">
            <text:p><text:s text:c="4"/>296</text:p>
          </table:table-cell>
          <table:table-cell table:style-name="ce167" office:value-type="float" office:value="337" calcext:value-type="float">
            <text:p><text:s text:c="4"/>337</text:p>
          </table:table-cell>
          <table:table-cell table:style-name="ce167" office:value-type="float" office:value="1379.165314" calcext:value-type="float">
            <text:p><text:s text:c="3"/>1 379</text:p>
          </table:table-cell>
          <table:table-cell table:style-name="ce167" office:value-type="float" office:value="189" calcext:value-type="float">
            <text:p><text:s text:c="4"/>189</text:p>
          </table:table-cell>
          <table:table-cell table:style-name="ce167" office:value-type="float" office:value="3514.96911" calcext:value-type="float">
            <text:p><text:s text:c="3"/>3 515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1773.94786" calcext:value-type="float">
            <text:p><text:s text:c="3"/>1 774</text:p>
          </table:table-cell>
          <table:table-cell table:style-name="ce167" office:value-type="float" office:value="-117" calcext:value-type="float">
            <text:p><text:s text:c="3"/>117</text:p>
          </table:table-cell>
          <table:table-cell table:style-name="ce167" office:value-type="float" office:value="-1422.028998" calcext:value-type="float">
            <text:p><text:s text:c="2"/>1 422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2423.71388" calcext:value-type="float">
            <text:p><text:s text:c="3"/>2 424</text:p>
          </table:table-cell>
          <table:table-cell table:style-name="ce167" office:value-type="float" office:value="91271" calcext:value-type="float">
            <text:p><text:s text:c="3"/>91 271</text:p>
          </table:table-cell>
          <table:table-cell table:style-name="ce167" office:value-type="float" office:value="1081510.427916" calcext:value-type="float">
            <text:p><text:s text:c="2"/>1 081 51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運輸及倉儲業</text:p>
          </table:table-cell>
          <table:table-cell table:style-name="ce114"/>
          <table:table-cell table:style-name="ce167" office:value-type="float" office:value="17123" calcext:value-type="float">
            <text:p><text:s text:c="3"/>17 123</text:p>
          </table:table-cell>
          <table:table-cell table:style-name="ce167" office:value-type="float" office:value="1127162.874664" calcext:value-type="float">
            <text:p><text:s text:c="2"/>1 127 163</text:p>
          </table:table-cell>
          <table:table-cell table:style-name="ce167" office:value-type="float" office:value="56" calcext:value-type="float">
            <text:p><text:s text:c="4"/>56</text:p>
          </table:table-cell>
          <table:table-cell table:style-name="ce167" office:value-type="float" office:value="717.98" calcext:value-type="float">
            <text:p><text:s text:c="4"/>718</text:p>
          </table:table-cell>
          <table:table-cell table:style-name="ce167" office:value-type="float" office:value="45" calcext:value-type="float">
            <text:p><text:s text:c="4"/>45</text:p>
          </table:table-cell>
          <table:table-cell table:style-name="ce167" office:value-type="float" office:value="268.958888" calcext:value-type="float">
            <text:p><text:s text:c="4"/>269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1832.97771" calcext:value-type="float">
            <text:p><text:s text:c="3"/>1 833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115.47" calcext:value-type="float">
            <text:p><text:s text:c="3"/>2 115</text:p>
          </table:table-cell>
          <table:table-cell table:style-name="ce167" office:value-type="float" office:value="-15" calcext:value-type="float">
            <text:p><text:s text:c="3"/>15</text:p>
          </table:table-cell>
          <table:table-cell table:style-name="ce167" office:value-type="float" office:value="-427.2" calcext:value-type="float">
            <text:p><text:s text:c="3"/>427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197.14" calcext:value-type="float">
            <text:p><text:s text:c="4"/>197</text:p>
          </table:table-cell>
          <table:table-cell table:style-name="ce167" office:value-type="float" office:value="17138" calcext:value-type="float">
            <text:p><text:s text:c="3"/>17 138</text:p>
          </table:table-cell>
          <table:table-cell table:style-name="ce167" office:value-type="float" office:value="1127099.343486" calcext:value-type="float">
            <text:p><text:s text:c="2"/>1 127 09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住宿及餐飲業</text:p>
          </table:table-cell>
          <table:table-cell table:style-name="ce114"/>
          <table:table-cell table:style-name="ce167" office:value-type="float" office:value="8496" calcext:value-type="float">
            <text:p><text:s text:c="3"/>8 496</text:p>
          </table:table-cell>
          <table:table-cell table:style-name="ce167" office:value-type="float" office:value="66367.133137" calcext:value-type="float">
            <text:p><text:s text:c="3"/>66 367</text:p>
          </table:table-cell>
          <table:table-cell table:style-name="ce167" office:value-type="float" office:value="78" calcext:value-type="float">
            <text:p><text:s text:c="4"/>78</text:p>
          </table:table-cell>
          <table:table-cell table:style-name="ce167" office:value-type="float" office:value="137.66448" calcext:value-type="float">
            <text:p><text:s text:c="4"/>138</text:p>
          </table:table-cell>
          <table:table-cell table:style-name="ce167" office:value-type="float" office:value="51" calcext:value-type="float">
            <text:p><text:s text:c="4"/>51</text:p>
          </table:table-cell>
          <table:table-cell table:style-name="ce167" office:value-type="float" office:value="182.87" calcext:value-type="float">
            <text:p><text:s text:c="4"/>183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608.28" calcext:value-type="float">
            <text:p><text:s text:c="4"/>60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6.5" calcext:value-type="float">
            <text:p><text:s text:c="4"/>27</text:p>
          </table:table-cell>
          <table:table-cell table:style-name="ce167" office:value-type="float" office:value="-11" calcext:value-type="float">
            <text:p><text:s text:c="3"/>11</text:p>
          </table:table-cell>
          <table:table-cell table:style-name="ce167" office:value-type="float" office:value="-35.278" calcext:value-type="float">
            <text:p><text:s text:c="3"/>35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-4.4" calcext:value-type="float">
            <text:p><text:s text:c="3"/>4</text:p>
          </table:table-cell>
          <table:table-cell table:style-name="ce167" office:value-type="float" office:value="8526" calcext:value-type="float">
            <text:p><text:s text:c="3"/>8 526</text:p>
          </table:table-cell>
          <table:table-cell table:style-name="ce167" office:value-type="float" office:value="66864.029617" calcext:value-type="float">
            <text:p><text:s text:c="3"/>66 86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出版影音及資通訊業</text:p>
          </table:table-cell>
          <table:table-cell table:style-name="ce114"/>
          <table:table-cell table:style-name="ce167" office:value-type="float" office:value="29372" calcext:value-type="float">
            <text:p><text:s text:c="3"/>29 372</text:p>
          </table:table-cell>
          <table:table-cell table:style-name="ce167" office:value-type="float" office:value="487921.713638" calcext:value-type="float">
            <text:p><text:s text:c="3"/>487 922</text:p>
          </table:table-cell>
          <table:table-cell table:style-name="ce167" office:value-type="float" office:value="165" calcext:value-type="float">
            <text:p><text:s text:c="4"/>165</text:p>
          </table:table-cell>
          <table:table-cell table:style-name="ce167" office:value-type="float" office:value="220.013" calcext:value-type="float">
            <text:p><text:s text:c="4"/>220</text:p>
          </table:table-cell>
          <table:table-cell table:style-name="ce167" office:value-type="float" office:value="113" calcext:value-type="float">
            <text:p><text:s text:c="4"/>113</text:p>
          </table:table-cell>
          <table:table-cell table:style-name="ce167" office:value-type="float" office:value="242.829023" calcext:value-type="float">
            <text:p><text:s text:c="4"/>243</text:p>
          </table:table-cell>
          <table:table-cell table:style-name="ce167" office:value-type="float" office:value="98" calcext:value-type="float">
            <text:p><text:s text:c="4"/>98</text:p>
          </table:table-cell>
          <table:table-cell table:style-name="ce167" office:value-type="float" office:value="3154.352001" calcext:value-type="float">
            <text:p><text:s text:c="3"/>3 15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69.3562" calcext:value-type="float">
            <text:p><text:s text:c="4"/>369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-334.5026" calcext:value-type="float">
            <text:p><text:s text:c="3"/>335</text:p>
          </table:table-cell>
          <table:table-cell table:style-name="ce167" office:value-type="float" office:value="-16" calcext:value-type="float">
            <text:p><text:s text:c="3"/>16</text:p>
          </table:table-cell>
          <table:table-cell table:style-name="ce167" office:value-type="float" office:value="-1246.16657" calcext:value-type="float">
            <text:p><text:s text:c="2"/>1 246</text:p>
          </table:table-cell>
          <table:table-cell table:style-name="ce167" office:value-type="float" office:value="29417" calcext:value-type="float">
            <text:p><text:s text:c="3"/>29 417</text:p>
          </table:table-cell>
          <table:table-cell table:style-name="ce167" office:value-type="float" office:value="489103.224246" calcext:value-type="float">
            <text:p><text:s text:c="3"/>489 10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金融及保險業</text:p>
          </table:table-cell>
          <table:table-cell table:style-name="ce114"/>
          <table:table-cell table:style-name="ce167" office:value-type="float" office:value="70920" calcext:value-type="float">
            <text:p><text:s text:c="3"/>70 920</text:p>
          </table:table-cell>
          <table:table-cell table:style-name="ce167" office:value-type="float" office:value="10211188.731942" calcext:value-type="float">
            <text:p><text:s text:c="2"/>10 211 189</text:p>
          </table:table-cell>
          <table:table-cell table:style-name="ce167" office:value-type="float" office:value="610" calcext:value-type="float">
            <text:p><text:s text:c="4"/>610</text:p>
          </table:table-cell>
          <table:table-cell table:style-name="ce167" office:value-type="float" office:value="4416.494124" calcext:value-type="float">
            <text:p><text:s text:c="3"/>4 416</text:p>
          </table:table-cell>
          <table:table-cell table:style-name="ce167" office:value-type="float" office:value="148" calcext:value-type="float">
            <text:p><text:s text:c="4"/>148</text:p>
          </table:table-cell>
          <table:table-cell table:style-name="ce167" office:value-type="float" office:value="1534.807696" calcext:value-type="float">
            <text:p><text:s text:c="3"/>1 535</text:p>
          </table:table-cell>
          <table:table-cell table:style-name="ce167" office:value-type="float" office:value="405" calcext:value-type="float">
            <text:p><text:s text:c="4"/>405</text:p>
          </table:table-cell>
          <table:table-cell table:style-name="ce167" office:value-type="float" office:value="29120.340234" calcext:value-type="float">
            <text:p><text:s text:c="3"/>29 120</text:p>
          </table:table-cell>
          <table:table-cell table:style-name="ce167" office:value-type="float" office:value="62" calcext:value-type="float">
            <text:p><text:s text:c="4"/>62</text:p>
          </table:table-cell>
          <table:table-cell table:style-name="ce167" office:value-type="float" office:value="5294.669916" calcext:value-type="float">
            <text:p><text:s text:c="3"/>5 295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231.418108" calcext:value-type="float">
            <text:p><text:s text:c="4"/>231</text:p>
          </table:table-cell>
          <table:table-cell table:style-name="ce167" office:value-type="float" office:value="-6" calcext:value-type="float">
            <text:p><text:s text:c="3"/>6</text:p>
          </table:table-cell>
          <table:table-cell table:style-name="ce167" office:value-type="float" office:value="1897.84743" calcext:value-type="float">
            <text:p><text:s text:c="3"/>1 898</text:p>
          </table:table-cell>
          <table:table-cell table:style-name="ce167" office:value-type="float" office:value="71391" calcext:value-type="float">
            <text:p><text:s text:c="3"/>71 391</text:p>
          </table:table-cell>
          <table:table-cell table:style-name="ce167" office:value-type="float" office:value="10240025.354226" calcext:value-type="float">
            <text:p><text:s text:c="2"/>10 240 02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不動產業</text:p>
          </table:table-cell>
          <table:table-cell table:style-name="ce114"/>
          <table:table-cell table:style-name="ce167" office:value-type="float" office:value="41608" calcext:value-type="float">
            <text:p><text:s text:c="3"/>41 608</text:p>
          </table:table-cell>
          <table:table-cell table:style-name="ce167" office:value-type="float" office:value="1700410.356239" calcext:value-type="float">
            <text:p><text:s text:c="2"/>1 700 410</text:p>
          </table:table-cell>
          <table:table-cell table:style-name="ce167" office:value-type="float" office:value="148" calcext:value-type="float">
            <text:p><text:s text:c="4"/>148</text:p>
          </table:table-cell>
          <table:table-cell table:style-name="ce167" office:value-type="float" office:value="699.605131" calcext:value-type="float">
            <text:p><text:s text:c="4"/>700</text:p>
          </table:table-cell>
          <table:table-cell table:style-name="ce167" office:value-type="float" office:value="121" calcext:value-type="float">
            <text:p><text:s text:c="4"/>121</text:p>
          </table:table-cell>
          <table:table-cell table:style-name="ce167" office:value-type="float" office:value="959.38258" calcext:value-type="float">
            <text:p><text:s text:c="4"/>959</text:p>
          </table:table-cell>
          <table:table-cell table:style-name="ce167" office:value-type="float" office:value="139" calcext:value-type="float">
            <text:p><text:s text:c="4"/>139</text:p>
          </table:table-cell>
          <table:table-cell table:style-name="ce167" office:value-type="float" office:value="6307.321974" calcext:value-type="float">
            <text:p><text:s text:c="3"/>6 307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2185.536477" calcext:value-type="float">
            <text:p><text:s text:c="3"/>2 186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9218.74092" calcext:value-type="float">
            <text:p><text:s text:c="3"/>9 219</text:p>
          </table:table-cell>
          <table:table-cell table:style-name="ce167" office:value-type="float" office:value="-22" calcext:value-type="float">
            <text:p><text:s text:c="3"/>22</text:p>
          </table:table-cell>
          <table:table-cell table:style-name="ce167" office:value-type="float" office:value="-7521.09627" calcext:value-type="float">
            <text:p><text:s text:c="2"/>7 521</text:p>
          </table:table-cell>
          <table:table-cell table:style-name="ce167" office:value-type="float" office:value="41622" calcext:value-type="float">
            <text:p><text:s text:c="3"/>41 622</text:p>
          </table:table-cell>
          <table:table-cell table:style-name="ce167" office:value-type="float" office:value="1705970.008937" calcext:value-type="float">
            <text:p><text:s text:c="2"/>1 705 97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專業、科學及技術服務業</text:p>
          </table:table-cell>
          <table:table-cell table:style-name="ce114"/>
          <table:table-cell table:style-name="ce167" office:value-type="float" office:value="113148" calcext:value-type="float">
            <text:p><text:s text:c="3"/>113 148</text:p>
          </table:table-cell>
          <table:table-cell table:style-name="ce167" office:value-type="float" office:value="1539086.044262" calcext:value-type="float">
            <text:p><text:s text:c="2"/>1 539 086</text:p>
          </table:table-cell>
          <table:table-cell table:style-name="ce167" office:value-type="float" office:value="672" calcext:value-type="float">
            <text:p><text:s text:c="4"/>672</text:p>
          </table:table-cell>
          <table:table-cell table:style-name="ce167" office:value-type="float" office:value="1133.32998" calcext:value-type="float">
            <text:p><text:s text:c="3"/>1 133</text:p>
          </table:table-cell>
          <table:table-cell table:style-name="ce167" office:value-type="float" office:value="401" calcext:value-type="float">
            <text:p><text:s text:c="4"/>401</text:p>
          </table:table-cell>
          <table:table-cell table:style-name="ce167" office:value-type="float" office:value="1204.326006" calcext:value-type="float">
            <text:p><text:s text:c="3"/>1 204</text:p>
          </table:table-cell>
          <table:table-cell table:style-name="ce167" office:value-type="float" office:value="479" calcext:value-type="float">
            <text:p><text:s text:c="4"/>479</text:p>
          </table:table-cell>
          <table:table-cell table:style-name="ce167" office:value-type="float" office:value="12616.60838" calcext:value-type="float">
            <text:p><text:s text:c="3"/>12 617</text:p>
          </table:table-cell>
          <table:table-cell table:style-name="ce167" office:value-type="float" office:value="59" calcext:value-type="float">
            <text:p><text:s text:c="4"/>59</text:p>
          </table:table-cell>
          <table:table-cell table:style-name="ce167" office:value-type="float" office:value="1633.71862" calcext:value-type="float">
            <text:p><text:s text:c="3"/>1 63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3293.98882" calcext:value-type="float">
            <text:p><text:s text:c="2"/>3 294</text:p>
          </table:table-cell>
          <table:table-cell table:style-name="ce167" office:value-type="float" office:value="47" calcext:value-type="float">
            <text:p><text:s text:c="4"/>47</text:p>
          </table:table-cell>
          <table:table-cell table:style-name="ce167" office:value-type="float" office:value="-3546.73149" calcext:value-type="float">
            <text:p><text:s text:c="2"/>3 547</text:p>
          </table:table-cell>
          <table:table-cell table:style-name="ce167" office:value-type="float" office:value="113467" calcext:value-type="float">
            <text:p><text:s text:c="3"/>113 467</text:p>
          </table:table-cell>
          <table:table-cell table:style-name="ce167" office:value-type="float" office:value="1543157.217686" calcext:value-type="float">
            <text:p><text:s text:c="2"/>1 543 15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支援服務業</text:p>
          </table:table-cell>
          <table:table-cell table:style-name="ce114"/>
          <table:table-cell table:style-name="ce167" office:value-type="float" office:value="26149" calcext:value-type="float">
            <text:p><text:s text:c="3"/>26 149</text:p>
          </table:table-cell>
          <table:table-cell table:style-name="ce167" office:value-type="float" office:value="397937.615688" calcext:value-type="float">
            <text:p><text:s text:c="3"/>397 938</text:p>
          </table:table-cell>
          <table:table-cell table:style-name="ce167" office:value-type="float" office:value="127" calcext:value-type="float">
            <text:p><text:s text:c="4"/>127</text:p>
          </table:table-cell>
          <table:table-cell table:style-name="ce167" office:value-type="float" office:value="258.209888" calcext:value-type="float">
            <text:p><text:s text:c="4"/>258</text:p>
          </table:table-cell>
          <table:table-cell table:style-name="ce167" office:value-type="float" office:value="65" calcext:value-type="float">
            <text:p><text:s text:c="4"/>65</text:p>
          </table:table-cell>
          <table:table-cell table:style-name="ce167" office:value-type="float" office:value="389.114" calcext:value-type="float">
            <text:p><text:s text:c="4"/>389</text:p>
          </table:table-cell>
          <table:table-cell table:style-name="ce167" office:value-type="float" office:value="79" calcext:value-type="float">
            <text:p><text:s text:c="4"/>79</text:p>
          </table:table-cell>
          <table:table-cell table:style-name="ce167" office:value-type="float" office:value="785.629468" calcext:value-type="float">
            <text:p><text:s text:c="4"/>786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280.19938" calcext:value-type="float">
            <text:p><text:s text:c="4"/>280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-181.76" calcext:value-type="float">
            <text:p><text:s text:c="3"/>182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55.25" calcext:value-type="float">
            <text:p><text:s text:c="4"/>55</text:p>
          </table:table-cell>
          <table:table-cell table:style-name="ce167" office:value-type="float" office:value="26222" calcext:value-type="float">
            <text:p><text:s text:c="3"/>26 222</text:p>
          </table:table-cell>
          <table:table-cell table:style-name="ce167" office:value-type="float" office:value="398185.631664" calcext:value-type="float">
            <text:p><text:s text:c="3"/>398 18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教育業</text:p>
          </table:table-cell>
          <table:table-cell table:style-name="ce114"/>
          <table:table-cell table:style-name="ce167" office:value-type="float" office:value="537" calcext:value-type="float">
            <text:p><text:s text:c="4"/>537</text:p>
          </table:table-cell>
          <table:table-cell table:style-name="ce167" office:value-type="float" office:value="1882.408339" calcext:value-type="float">
            <text:p><text:s text:c="3"/>1 88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.1" calcext:value-type="float">
            <text:p><text:s text:c="4"/>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2.15" calcext:value-type="float">
            <text:p><text:s text:c="4"/>1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8.2" calcext:value-type="float">
            <text:p><text:s text:c="4"/>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44" calcext:value-type="float">
            <text:p><text:s text:c="4"/>544</text:p>
          </table:table-cell>
          <table:table-cell table:style-name="ce167" office:value-type="float" office:value="1883.558339" calcext:value-type="float">
            <text:p><text:s text:c="3"/>1 88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醫療保健及社會工作服務業</text:p>
          </table:table-cell>
          <table:table-cell table:style-name="ce114"/>
          <table:table-cell table:style-name="ce167" office:value-type="float" office:value="59" calcext:value-type="float">
            <text:p><text:s text:c="4"/>59</text:p>
          </table:table-cell>
          <table:table-cell table:style-name="ce167" office:value-type="float" office:value="268.95" calcext:value-type="float">
            <text:p><text:s text:c="4"/>269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59" calcext:value-type="float">
            <text:p><text:s text:c="4"/>59</text:p>
          </table:table-cell>
          <table:table-cell table:style-name="ce167" office:value-type="float" office:value="268.95" calcext:value-type="float">
            <text:p><text:s text:c="4"/>26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藝術、娛樂及休閒服務業</text:p>
          </table:table-cell>
          <table:table-cell table:style-name="ce114"/>
          <table:table-cell table:style-name="ce167" office:value-type="float" office:value="3821" calcext:value-type="float">
            <text:p><text:s text:c="3"/>3 821</text:p>
          </table:table-cell>
          <table:table-cell table:style-name="ce167" office:value-type="float" office:value="89266.277648" calcext:value-type="float">
            <text:p><text:s text:c="3"/>89 266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58.06" calcext:value-type="float">
            <text:p><text:s text:c="4"/>58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22.36" calcext:value-type="float">
            <text:p><text:s text:c="4"/>22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45.28769" calcext:value-type="float">
            <text:p><text:s text:c="4"/>14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.75" calcext:value-type="float">
            <text:p><text:s text:c="4"/>11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23" calcext:value-type="float">
            <text:p><text:s text:c="3"/>23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3828" calcext:value-type="float">
            <text:p><text:s text:c="3"/>3 828</text:p>
          </table:table-cell>
          <table:table-cell table:style-name="ce167" office:value-type="float" office:value="89415.515338" calcext:value-type="float">
            <text:p><text:s text:c="3"/>89 41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其他服務業</text:p>
          </table:table-cell>
          <table:table-cell table:style-name="ce114"/>
          <table:table-cell table:style-name="ce167" office:value-type="float" office:value="14537" calcext:value-type="float">
            <text:p><text:s text:c="3"/>14 537</text:p>
          </table:table-cell>
          <table:table-cell table:style-name="ce167" office:value-type="float" office:value="179265.608875" calcext:value-type="float">
            <text:p><text:s text:c="3"/>179 266</text:p>
          </table:table-cell>
          <table:table-cell table:style-name="ce167" office:value-type="float" office:value="50" calcext:value-type="float">
            <text:p><text:s text:c="4"/>50</text:p>
          </table:table-cell>
          <table:table-cell table:style-name="ce167" office:value-type="float" office:value="65.85852" calcext:value-type="float">
            <text:p><text:s text:c="4"/>66</text:p>
          </table:table-cell>
          <table:table-cell table:style-name="ce167" office:value-type="float" office:value="45" calcext:value-type="float">
            <text:p><text:s text:c="4"/>45</text:p>
          </table:table-cell>
          <table:table-cell table:style-name="ce167" office:value-type="float" office:value="111.24" calcext:value-type="float">
            <text:p><text:s text:c="4"/>111</text:p>
          </table:table-cell>
          <table:table-cell table:style-name="ce167" office:value-type="float" office:value="37" calcext:value-type="float">
            <text:p><text:s text:c="4"/>37</text:p>
          </table:table-cell>
          <table:table-cell table:style-name="ce167" office:value-type="float" office:value="248.665683" calcext:value-type="float">
            <text:p><text:s text:c="4"/>249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61.82" calcext:value-type="float">
            <text:p><text:s text:c="4"/>62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97.02412" calcext:value-type="float">
            <text:p><text:s text:c="3"/>97</text:p>
          </table:table-cell>
          <table:table-cell table:style-name="ce167" office:value-type="float" office:value="-9" calcext:value-type="float">
            <text:p><text:s text:c="3"/>9</text:p>
          </table:table-cell>
          <table:table-cell table:style-name="ce167" office:value-type="float" office:value="-114.13" calcext:value-type="float">
            <text:p><text:s text:c="3"/>114</text:p>
          </table:table-cell>
          <table:table-cell table:style-name="ce167" office:value-type="float" office:value="14530" calcext:value-type="float">
            <text:p><text:s text:c="3"/>14 530</text:p>
          </table:table-cell>
          <table:table-cell table:style-name="ce167" office:value-type="float" office:value="179195.918958" calcext:value-type="float">
            <text:p><text:s text:c="3"/>179 19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未分類</text:p>
          </table:table-cell>
          <table:table-cell table:style-name="ce114"/>
          <table:table-cell table:style-name="ce167" office:value-type="float" office:value="19078" calcext:value-type="float">
            <text:p><text:s text:c="3"/>19 078</text:p>
          </table:table-cell>
          <table:table-cell table:style-name="ce167" office:value-type="float" office:value="177695.081682" calcext:value-type="float">
            <text:p><text:s text:c="3"/>177 695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334.34" calcext:value-type="float">
            <text:p><text:s text:c="4"/>334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364.29247" calcext:value-type="float">
            <text:p><text:s text:c="4"/>364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9.9" calcext:value-type="float">
            <text:p><text:s text:c="4"/>90</text:p>
          </table:table-cell>
          <table:table-cell table:style-name="ce167" office:value-type="float" office:value="-26" calcext:value-type="float">
            <text:p><text:s text:c="3"/>26</text:p>
          </table:table-cell>
          <table:table-cell table:style-name="ce167" office:value-type="float" office:value="-297.5" calcext:value-type="float">
            <text:p><text:s text:c="3"/>298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112.242141" calcext:value-type="float">
            <text:p><text:s text:c="4"/>112</text:p>
          </table:table-cell>
          <table:table-cell table:style-name="ce167" office:value-type="float" office:value="19034" calcext:value-type="float">
            <text:p><text:s text:c="3"/>19 034</text:p>
          </table:table-cell>
          <table:table-cell table:style-name="ce167" office:value-type="float" office:value="177450.876293" calcext:value-type="float">
            <text:p><text:s text:c="3"/>177 451</text:p>
          </table:table-cell>
          <table:table-cell table:style-name="ce196" table:number-columns-repeated="1006"/>
        </table:table-row>
        <table:table-row table:style-name="ro10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/>
          <table:table-cell table:style-name="ce181" table:number-columns-repeated="3"/>
          <table:table-cell table:style-name="ce154"/>
          <table:table-cell table:style-name="ce154" office:value-type="string" calcext:value-type="string">
            <text:p>主辦業務人員</text:p>
          </table:table-cell>
          <table:table-cell table:style-name="ce154"/>
          <table:table-cell table:style-name="ce181"/>
          <table:table-cell table:style-name="ce216"/>
          <table:table-cell table:style-name="ce204" office:value-type="string" calcext:value-type="string">
            <text:p>機關長官</text:p>
          </table:table-cell>
          <table:table-cell table:style-name="ce181"/>
          <table:table-cell table:style-name="ce216" table:number-columns-repeated="2"/>
          <table:table-cell table:style-name="ce221" table:formula="of:=[$'20211-01-01'.V34]" office:value-type="string" office:string-value="中華民國114年12月20日編製" calcext:value-type="string" table:number-columns-spanned="2" table:number-rows-spanned="1">
            <text:p>中華民國114年12月20日編製</text:p>
          </table:table-cell>
          <table:covered-table-cell table:style-name="ce221"/>
          <table:table-cell table:number-columns-repeated="1006"/>
        </table:table-row>
        <table:table-row table:style-name="ro19">
          <table:table-cell table:number-columns-repeated="3"/>
          <table:table-cell table:style-name="ce150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50" table:number-columns-repeated="2"/>
          <table:table-cell table:style-name="ce194" table:number-columns-repeated="4"/>
          <table:table-cell table:style-name="ce22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194"/>
          <table:table-cell table:number-columns-repeated="1006"/>
        </table:table-row>
        <table:table-row table:style-name="ro19">
          <table:table-cell table:style-name="ce106" office:value-type="string" calcext:value-type="string">
            <text:p>資料來源：</text:p>
          </table:table-cell>
          <table:table-cell table:style-name="ce209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06"/>
          <table:table-cell table:style-name="ce20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1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10" table:number-columns-repeated="2"/>
          <table:table-cell table:style-name="ce108" table:number-columns-repeated="14"/>
          <table:table-cell table:number-columns-repeated="1006"/>
        </table:table-row>
        <table:table-row table:style-name="ro19">
          <table:table-cell table:style-name="ce108"/>
          <table:table-cell table:style-name="ce210" office:value-type="string" calcext:value-type="string">
            <text:p>2.<text:span text:style-name="T2">異動調整欄為持續釐正資料庫之數據。</text:span>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27" office:value-type="string" calcext:value-type="string">
            <text:p>3.依行政院主計總處文號:主統法字第1130300381號，配合調整公務統計報表為新表號；舊表號為2491-00-06。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16"/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203"/>
          <table:table-cell table:style-name="ce16"/>
          <table:table-cell table:number-columns-repeated="1022"/>
        </table:table-row>
        <table:table-row table:style-name="ro19">
          <table:table-cell table:style-name="ce159" office:value-type="string" calcext:value-type="string" table:number-columns-spanned="18" table:number-rows-spanned="1">
            <text:p>~9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6'.$A$1:.$R$67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7" table:style-name="ta7" table:print-ranges="'20211-01-07'.A1:'20211-01-07'.R42">
        <table:table-column table:style-name="co30" table:default-cell-style-name="ce236"/>
        <table:table-column table:style-name="co41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42" table:default-cell-style-name="ce236"/>
        <table:table-column table:style-name="co38" table:default-cell-style-name="ce236"/>
        <table:table-column table:style-name="co31" table:number-columns-repeated="239" table:default-cell-style-name="ce236"/>
        <table:table-column table:style-name="co3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7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11月" calcext:value-type="string" table:number-columns-spanned="6" table:number-rows-spanned="1">
            <text:p>中華民國114年11月</text:p>
          </table:table-cell>
          <table:covered-table-cell table:number-columns-repeated="5" table:style-name="ce256"/>
          <table:table-cell table:style-name="ce238" table:number-columns-repeated="4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39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縣 市 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80" office:value-type="float" office:value="804690" calcext:value-type="float">
            <text:p><text:s text:c="3"/>804 690</text:p>
          </table:table-cell>
          <table:table-cell table:style-name="ce80" office:value-type="float" office:value="30406101.383997" calcext:value-type="float">
            <text:p><text:s text:c="2"/>30 406 101</text:p>
          </table:table-cell>
          <table:table-cell table:style-name="ce80" office:value-type="float" office:value="3292" calcext:value-type="float">
            <text:p><text:s text:c="3"/>3 292</text:p>
          </table:table-cell>
          <table:table-cell table:style-name="ce80" office:value-type="float" office:value="11012.788374" calcext:value-type="float">
            <text:p><text:s text:c="3"/>11 013</text:p>
          </table:table-cell>
          <table:table-cell table:style-name="ce80" office:value-type="float" office:value="2223" calcext:value-type="float">
            <text:p><text:s text:c="3"/>2 223</text:p>
          </table:table-cell>
          <table:table-cell table:style-name="ce80" office:value-type="float" office:value="15112.76896" calcext:value-type="float">
            <text:p><text:s text:c="3"/>15 113</text:p>
          </table:table-cell>
          <table:table-cell table:style-name="ce80" office:value-type="float" office:value="2717" calcext:value-type="float">
            <text:p><text:s text:c="3"/>2 717</text:p>
          </table:table-cell>
          <table:table-cell table:style-name="ce80" office:value-type="float" office:value="143411.769105" calcext:value-type="float">
            <text:p><text:s text:c="3"/>143 412</text:p>
          </table:table-cell>
          <table:table-cell table:style-name="ce80" office:value-type="float" office:value="367" calcext:value-type="float">
            <text:p><text:s text:c="4"/>367</text:p>
          </table:table-cell>
          <table:table-cell table:style-name="ce80" office:value-type="float" office:value="34210.283394" calcext:value-type="float">
            <text:p><text:s text:c="3"/>34 210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2930.45274" calcext:value-type="float">
            <text:p><text:s text:c="2"/>2 930</text:p>
          </table:table-cell>
          <table:table-cell table:style-name="ce80" office:value-type="float" office:value="805759" calcext:value-type="float">
            <text:p><text:s text:c="3"/>805 759</text:p>
          </table:table-cell>
          <table:table-cell table:style-name="ce80" office:value-type="float" office:value="30508272.436382" calcext:value-type="float">
            <text:p><text:s text:c="2"/>30 508 272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80" office:value-type="float" office:value="802833" calcext:value-type="float">
            <text:p><text:s text:c="3"/>802 833</text:p>
          </table:table-cell>
          <table:table-cell table:style-name="ce80" office:value-type="float" office:value="30376866.511009" calcext:value-type="float">
            <text:p><text:s text:c="2"/>30 376 867</text:p>
          </table:table-cell>
          <table:table-cell table:style-name="ce80" office:value-type="float" office:value="3286" calcext:value-type="float">
            <text:p><text:s text:c="3"/>3 286</text:p>
          </table:table-cell>
          <table:table-cell table:style-name="ce80" office:value-type="float" office:value="11006.618374" calcext:value-type="float">
            <text:p><text:s text:c="3"/>11 007</text:p>
          </table:table-cell>
          <table:table-cell table:style-name="ce80" office:value-type="float" office:value="2217" calcext:value-type="float">
            <text:p><text:s text:c="3"/>2 217</text:p>
          </table:table-cell>
          <table:table-cell table:style-name="ce80" office:value-type="float" office:value="15100.46896" calcext:value-type="float">
            <text:p><text:s text:c="3"/>15 100</text:p>
          </table:table-cell>
          <table:table-cell table:style-name="ce80" office:value-type="float" office:value="2711" calcext:value-type="float">
            <text:p><text:s text:c="3"/>2 711</text:p>
          </table:table-cell>
          <table:table-cell table:style-name="ce80" office:value-type="float" office:value="143362.569105" calcext:value-type="float">
            <text:p><text:s text:c="3"/>143 363</text:p>
          </table:table-cell>
          <table:table-cell table:style-name="ce80" office:value-type="float" office:value="367" calcext:value-type="float">
            <text:p><text:s text:c="4"/>367</text:p>
          </table:table-cell>
          <table:table-cell table:style-name="ce80" office:value-type="float" office:value="34210.283394" calcext:value-type="float">
            <text:p><text:s text:c="3"/>34 21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2931.61274" calcext:value-type="float">
            <text:p><text:s text:c="2"/>2 932</text:p>
          </table:table-cell>
          <table:table-cell table:style-name="ce80" office:value-type="float" office:value="803900" calcext:value-type="float">
            <text:p><text:s text:c="3"/>803 900</text:p>
          </table:table-cell>
          <table:table-cell table:style-name="ce80" office:value-type="float" office:value="30478993.333394" calcext:value-type="float">
            <text:p><text:s text:c="2"/>30 478 993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80" office:value-type="float" office:value="154144" calcext:value-type="float">
            <text:p><text:s text:c="3"/>154 144</text:p>
          </table:table-cell>
          <table:table-cell table:style-name="ce80" office:value-type="float" office:value="2903069.223598" calcext:value-type="float">
            <text:p><text:s text:c="2"/>2 903 069</text:p>
          </table:table-cell>
          <table:table-cell table:style-name="ce80" office:value-type="float" office:value="580" calcext:value-type="float">
            <text:p><text:s text:c="4"/>580</text:p>
          </table:table-cell>
          <table:table-cell table:style-name="ce80" office:value-type="float" office:value="2720.321766" calcext:value-type="float">
            <text:p><text:s text:c="3"/>2 720</text:p>
          </table:table-cell>
          <table:table-cell table:style-name="ce80" office:value-type="float" office:value="403" calcext:value-type="float">
            <text:p><text:s text:c="4"/>403</text:p>
          </table:table-cell>
          <table:table-cell table:style-name="ce80" office:value-type="float" office:value="2188.157149" calcext:value-type="float">
            <text:p><text:s text:c="3"/>2 188</text:p>
          </table:table-cell>
          <table:table-cell table:style-name="ce80" office:value-type="float" office:value="452" calcext:value-type="float">
            <text:p><text:s text:c="4"/>452</text:p>
          </table:table-cell>
          <table:table-cell table:style-name="ce80" office:value-type="float" office:value="14371.489323" calcext:value-type="float">
            <text:p><text:s text:c="3"/>14 371</text:p>
          </table:table-cell>
          <table:table-cell table:style-name="ce80" office:value-type="float" office:value="57" calcext:value-type="float">
            <text:p><text:s text:c="4"/>57</text:p>
          </table:table-cell>
          <table:table-cell table:style-name="ce80" office:value-type="float" office:value="1440.767559" calcext:value-type="float">
            <text:p><text:s text:c="3"/>1 44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8" calcext:value-type="float">
            <text:p><text:s text:c="4"/>38</text:p>
          </table:table-cell>
          <table:table-cell table:style-name="ce80" office:value-type="float" office:value="4331.418066" calcext:value-type="float">
            <text:p><text:s text:c="3"/>4 331</text:p>
          </table:table-cell>
          <table:table-cell table:style-name="ce80" office:value-type="float" office:value="154359" calcext:value-type="float">
            <text:p><text:s text:c="3"/>154 359</text:p>
          </table:table-cell>
          <table:table-cell table:style-name="ce80" office:value-type="float" office:value="2920863.528045" calcext:value-type="float">
            <text:p><text:s text:c="2"/>2 920 86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80" office:value-type="float" office:value="182348" calcext:value-type="float">
            <text:p><text:s text:c="3"/>182 348</text:p>
          </table:table-cell>
          <table:table-cell table:style-name="ce80" office:value-type="float" office:value="15845009.575066" calcext:value-type="float">
            <text:p><text:s text:c="2"/>15 845 010</text:p>
          </table:table-cell>
          <table:table-cell table:style-name="ce80" office:value-type="float" office:value="787" calcext:value-type="float">
            <text:p><text:s text:c="4"/>787</text:p>
          </table:table-cell>
          <table:table-cell table:style-name="ce80" office:value-type="float" office:value="3088.769442" calcext:value-type="float">
            <text:p><text:s text:c="3"/>3 089</text:p>
          </table:table-cell>
          <table:table-cell table:style-name="ce80" office:value-type="float" office:value="555" calcext:value-type="float">
            <text:p><text:s text:c="4"/>555</text:p>
          </table:table-cell>
          <table:table-cell table:style-name="ce80" office:value-type="float" office:value="6650.136613" calcext:value-type="float">
            <text:p><text:s text:c="3"/>6 650</text:p>
          </table:table-cell>
          <table:table-cell table:style-name="ce80" office:value-type="float" office:value="768" calcext:value-type="float">
            <text:p><text:s text:c="4"/>768</text:p>
          </table:table-cell>
          <table:table-cell table:style-name="ce80" office:value-type="float" office:value="42056.580022" calcext:value-type="float">
            <text:p><text:s text:c="3"/>42 057</text:p>
          </table:table-cell>
          <table:table-cell table:style-name="ce80" office:value-type="float" office:value="109" calcext:value-type="float">
            <text:p><text:s text:c="4"/>109</text:p>
          </table:table-cell>
          <table:table-cell table:style-name="ce80" office:value-type="float" office:value="13445.310614" calcext:value-type="float">
            <text:p><text:s text:c="3"/>13 44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62" calcext:value-type="float">
            <text:p><text:s text:c="3"/>62</text:p>
          </table:table-cell>
          <table:table-cell table:style-name="ce80" office:value-type="float" office:value="-7029.43469" calcext:value-type="float">
            <text:p><text:s text:c="2"/>7 029</text:p>
          </table:table-cell>
          <table:table-cell table:style-name="ce80" office:value-type="float" office:value="182518" calcext:value-type="float">
            <text:p><text:s text:c="3"/>182 518</text:p>
          </table:table-cell>
          <table:table-cell table:style-name="ce80" office:value-type="float" office:value="15863030.042613" calcext:value-type="float">
            <text:p><text:s text:c="2"/>15 863 03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80" office:value-type="float" office:value="74895" calcext:value-type="float">
            <text:p><text:s text:c="3"/>74 895</text:p>
          </table:table-cell>
          <table:table-cell table:style-name="ce80" office:value-type="float" office:value="1799915.740965" calcext:value-type="float">
            <text:p><text:s text:c="2"/>1 799 916</text:p>
          </table:table-cell>
          <table:table-cell table:style-name="ce80" office:value-type="float" office:value="321" calcext:value-type="float">
            <text:p><text:s text:c="4"/>321</text:p>
          </table:table-cell>
          <table:table-cell table:style-name="ce80" office:value-type="float" office:value="682.957549" calcext:value-type="float">
            <text:p><text:s text:c="4"/>683</text:p>
          </table:table-cell>
          <table:table-cell table:style-name="ce80" office:value-type="float" office:value="210" calcext:value-type="float">
            <text:p><text:s text:c="4"/>210</text:p>
          </table:table-cell>
          <table:table-cell table:style-name="ce80" office:value-type="float" office:value="1270.753516" calcext:value-type="float">
            <text:p><text:s text:c="3"/>1 271</text:p>
          </table:table-cell>
          <table:table-cell table:style-name="ce80" office:value-type="float" office:value="233" calcext:value-type="float">
            <text:p><text:s text:c="4"/>233</text:p>
          </table:table-cell>
          <table:table-cell table:style-name="ce80" office:value-type="float" office:value="4426.00487" calcext:value-type="float">
            <text:p><text:s text:c="3"/>4 426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11395.914177" calcext:value-type="float">
            <text:p><text:s text:c="3"/>11 39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-378.94191" calcext:value-type="float">
            <text:p><text:s text:c="3"/>379</text:p>
          </table:table-cell>
          <table:table-cell table:style-name="ce80" office:value-type="float" office:value="75011" calcext:value-type="float">
            <text:p><text:s text:c="3"/>75 011</text:p>
          </table:table-cell>
          <table:table-cell table:style-name="ce80" office:value-type="float" office:value="1791979.093781" calcext:value-type="float">
            <text:p><text:s text:c="2"/>1 791 97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80" office:value-type="float" office:value="124511" calcext:value-type="float">
            <text:p><text:s text:c="3"/>124 511</text:p>
          </table:table-cell>
          <table:table-cell table:style-name="ce80" office:value-type="float" office:value="2368605.223643" calcext:value-type="float">
            <text:p><text:s text:c="2"/>2 368 605</text:p>
          </table:table-cell>
          <table:table-cell table:style-name="ce80" office:value-type="float" office:value="537" calcext:value-type="float">
            <text:p><text:s text:c="4"/>537</text:p>
          </table:table-cell>
          <table:table-cell table:style-name="ce80" office:value-type="float" office:value="1661.763586" calcext:value-type="float">
            <text:p><text:s text:c="3"/>1 662</text:p>
          </table:table-cell>
          <table:table-cell table:style-name="ce80" office:value-type="float" office:value="377" calcext:value-type="float">
            <text:p><text:s text:c="4"/>377</text:p>
          </table:table-cell>
          <table:table-cell table:style-name="ce80" office:value-type="float" office:value="1041.869824" calcext:value-type="float">
            <text:p><text:s text:c="3"/>1 042</text:p>
          </table:table-cell>
          <table:table-cell table:style-name="ce80" office:value-type="float" office:value="369" calcext:value-type="float">
            <text:p><text:s text:c="4"/>369</text:p>
          </table:table-cell>
          <table:table-cell table:style-name="ce80" office:value-type="float" office:value="59429.638651" calcext:value-type="float">
            <text:p><text:s text:c="3"/>59 430</text:p>
          </table:table-cell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648.701544" calcext:value-type="float">
            <text:p><text:s text:c="3"/>1 64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17.493673" calcext:value-type="float">
            <text:p><text:s text:c="4"/>117</text:p>
          </table:table-cell>
          <table:table-cell table:style-name="ce80" office:value-type="float" office:value="124687" calcext:value-type="float">
            <text:p><text:s text:c="3"/>124 687</text:p>
          </table:table-cell>
          <table:table-cell table:style-name="ce80" office:value-type="float" office:value="2427123.548185" calcext:value-type="float">
            <text:p><text:s text:c="2"/>2 427 12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80" office:value-type="float" office:value="46765" calcext:value-type="float">
            <text:p><text:s text:c="3"/>46 765</text:p>
          </table:table-cell>
          <table:table-cell table:style-name="ce80" office:value-type="float" office:value="1187423.058625" calcext:value-type="float">
            <text:p><text:s text:c="2"/>1 187 423</text:p>
          </table:table-cell>
          <table:table-cell table:style-name="ce80" office:value-type="float" office:value="204" calcext:value-type="float">
            <text:p><text:s text:c="4"/>204</text:p>
          </table:table-cell>
          <table:table-cell table:style-name="ce80" office:value-type="float" office:value="344.73158" calcext:value-type="float">
            <text:p><text:s text:c="4"/>345</text:p>
          </table:table-cell>
          <table:table-cell table:style-name="ce80" office:value-type="float" office:value="130" calcext:value-type="float">
            <text:p><text:s text:c="4"/>130</text:p>
          </table:table-cell>
          <table:table-cell table:style-name="ce80" office:value-type="float" office:value="442.1737" calcext:value-type="float">
            <text:p><text:s text:c="4"/>442</text:p>
          </table:table-cell>
          <table:table-cell table:style-name="ce80" office:value-type="float" office:value="166" calcext:value-type="float">
            <text:p><text:s text:c="4"/>166</text:p>
          </table:table-cell>
          <table:table-cell table:style-name="ce80" office:value-type="float" office:value="2713.94861" calcext:value-type="float">
            <text:p><text:s text:c="3"/>2 714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942.08754" calcext:value-type="float">
            <text:p><text:s text:c="4"/>94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301.805" calcext:value-type="float">
            <text:p><text:s text:c="4"/>302</text:p>
          </table:table-cell>
          <table:table-cell table:style-name="ce80" office:value-type="float" office:value="46853" calcext:value-type="float">
            <text:p><text:s text:c="3"/>46 853</text:p>
          </table:table-cell>
          <table:table-cell table:style-name="ce80" office:value-type="float" office:value="1189399.282575" calcext:value-type="float">
            <text:p><text:s text:c="2"/>1 189 39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11"/>
          <table:table-cell table:style-name="ce80" office:value-type="float" office:value="89974" calcext:value-type="float">
            <text:p><text:s text:c="3"/>89 974</text:p>
          </table:table-cell>
          <table:table-cell table:style-name="ce80" office:value-type="float" office:value="2415623.378345" calcext:value-type="float">
            <text:p><text:s text:c="2"/>2 415 623</text:p>
          </table:table-cell>
          <table:table-cell table:style-name="ce80" office:value-type="float" office:value="350" calcext:value-type="float">
            <text:p><text:s text:c="4"/>350</text:p>
          </table:table-cell>
          <table:table-cell table:style-name="ce80" office:value-type="float" office:value="953.170623" calcext:value-type="float">
            <text:p><text:s text:c="4"/>953</text:p>
          </table:table-cell>
          <table:table-cell table:style-name="ce80" office:value-type="float" office:value="216" calcext:value-type="float">
            <text:p><text:s text:c="4"/>216</text:p>
          </table:table-cell>
          <table:table-cell table:style-name="ce80" office:value-type="float" office:value="1048.839964" calcext:value-type="float">
            <text:p><text:s text:c="3"/>1 049</text:p>
          </table:table-cell>
          <table:table-cell table:style-name="ce80" office:value-type="float" office:value="251" calcext:value-type="float">
            <text:p><text:s text:c="4"/>251</text:p>
          </table:table-cell>
          <table:table-cell table:style-name="ce80" office:value-type="float" office:value="6173.501119" calcext:value-type="float">
            <text:p><text:s text:c="3"/>6 174</text:p>
          </table:table-cell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1001.410961" calcext:value-type="float">
            <text:p><text:s text:c="3"/>1 00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9" calcext:value-type="float">
            <text:p><text:s text:c="3"/>9</text:p>
          </table:table-cell>
          <table:table-cell table:style-name="ce80" office:value-type="float" office:value="-647.418371" calcext:value-type="float">
            <text:p><text:s text:c="3"/>647</text:p>
          </table:table-cell>
          <table:table-cell table:style-name="ce80" office:value-type="float" office:value="90099" calcext:value-type="float">
            <text:p><text:s text:c="3"/>90 099</text:p>
          </table:table-cell>
          <table:table-cell table:style-name="ce80" office:value-type="float" office:value="2420052.380791" calcext:value-type="float">
            <text:p><text:s text:c="2"/>2 420 052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80" office:value-type="float" office:value="7800" calcext:value-type="float">
            <text:p><text:s text:c="3"/>7 800</text:p>
          </table:table-cell>
          <table:table-cell table:style-name="ce80" office:value-type="float" office:value="122058.425455" calcext:value-type="float">
            <text:p><text:s text:c="3"/>122 058</text:p>
          </table:table-cell>
          <table:table-cell table:style-name="ce80" office:value-type="float" office:value="41" calcext:value-type="float">
            <text:p><text:s text:c="4"/>41</text:p>
          </table:table-cell>
          <table:table-cell table:style-name="ce80" office:value-type="float" office:value="93.864" calcext:value-type="float">
            <text:p><text:s text:c="4"/>94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105.61" calcext:value-type="float">
            <text:p><text:s text:c="4"/>106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1655.47579" calcext:value-type="float">
            <text:p><text:s text:c="3"/>1 65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.8" calcext:value-type="float">
            <text:p><text:s text:c="4"/>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9.1" calcext:value-type="float">
            <text:p><text:s text:c="4"/>49</text:p>
          </table:table-cell>
          <table:table-cell table:style-name="ce80" office:value-type="float" office:value="7829" calcext:value-type="float">
            <text:p><text:s text:c="3"/>7 829</text:p>
          </table:table-cell>
          <table:table-cell table:style-name="ce80" office:value-type="float" office:value="123746.455245" calcext:value-type="float">
            <text:p><text:s text:c="3"/>123 74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80" office:value-type="float" office:value="16813" calcext:value-type="float">
            <text:p><text:s text:c="3"/>16 813</text:p>
          </table:table-cell>
          <table:table-cell table:style-name="ce80" office:value-type="float" office:value="733627.918579" calcext:value-type="float">
            <text:p><text:s text:c="3"/>733 628</text:p>
          </table:table-cell>
          <table:table-cell table:style-name="ce80" office:value-type="float" office:value="86" calcext:value-type="float">
            <text:p><text:s text:c="4"/>86</text:p>
          </table:table-cell>
          <table:table-cell table:style-name="ce80" office:value-type="float" office:value="562.78829" calcext:value-type="float">
            <text:p><text:s text:c="4"/>563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style-name="ce80" office:value-type="float" office:value="955.337" calcext:value-type="float">
            <text:p><text:s text:c="4"/>955</text:p>
          </table:table-cell>
          <table:table-cell table:style-name="ce80" office:value-type="float" office:value="99" calcext:value-type="float">
            <text:p><text:s text:c="4"/>99</text:p>
          </table:table-cell>
          <table:table-cell table:style-name="ce80" office:value-type="float" office:value="3014.088979" calcext:value-type="float">
            <text:p><text:s text:c="3"/>3 014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55.18208" calcext:value-type="float">
            <text:p><text:s text:c="4"/>25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441.223167" calcext:value-type="float">
            <text:p><text:s text:c="4"/>441</text:p>
          </table:table-cell>
          <table:table-cell table:style-name="ce80" office:value-type="float" office:value="16853" calcext:value-type="float">
            <text:p><text:s text:c="3"/>16 853</text:p>
          </table:table-cell>
          <table:table-cell table:style-name="ce80" office:value-type="float" office:value="736435.499935" calcext:value-type="float">
            <text:p><text:s text:c="3"/>736 43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80" office:value-type="float" office:value="9125" calcext:value-type="float">
            <text:p><text:s text:c="3"/>9 125</text:p>
          </table:table-cell>
          <table:table-cell table:style-name="ce80" office:value-type="float" office:value="285861.811663" calcext:value-type="float">
            <text:p><text:s text:c="3"/>285 862</text:p>
          </table:table-cell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62.82" calcext:value-type="float">
            <text:p><text:s text:c="4"/>63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81.182" calcext:value-type="float">
            <text:p><text:s text:c="4"/>81</text:p>
          </table:table-cell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1522.26392" calcext:value-type="float">
            <text:p><text:s text:c="3"/>1 522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36.46368" calcext:value-type="float">
            <text:p><text:s text:c="4"/>13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4" calcext:value-type="float">
            <text:p><text:s text:c="3"/>4</text:p>
          </table:table-cell>
          <table:table-cell table:style-name="ce80" office:value-type="float" office:value="380.978" calcext:value-type="float">
            <text:p><text:s text:c="4"/>381</text:p>
          </table:table-cell>
          <table:table-cell table:style-name="ce80" office:value-type="float" office:value="9132" calcext:value-type="float">
            <text:p><text:s text:c="3"/>9 132</text:p>
          </table:table-cell>
          <table:table-cell table:style-name="ce80" office:value-type="float" office:value="287610.227903" calcext:value-type="float">
            <text:p><text:s text:c="3"/>287 61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80" office:value-type="float" office:value="31025" calcext:value-type="float">
            <text:p><text:s text:c="3"/>31 025</text:p>
          </table:table-cell>
          <table:table-cell table:style-name="ce80" office:value-type="float" office:value="718477.95511" calcext:value-type="float">
            <text:p><text:s text:c="3"/>718 478</text:p>
          </table:table-cell>
          <table:table-cell table:style-name="ce80" office:value-type="float" office:value="85" calcext:value-type="float">
            <text:p><text:s text:c="4"/>85</text:p>
          </table:table-cell>
          <table:table-cell table:style-name="ce80" office:value-type="float" office:value="225.107058" calcext:value-type="float">
            <text:p><text:s text:c="4"/>225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576.531" calcext:value-type="float">
            <text:p><text:s text:c="4"/>577</text:p>
          </table:table-cell>
          <table:table-cell table:style-name="ce80" office:value-type="float" office:value="87" calcext:value-type="float">
            <text:p><text:s text:c="4"/>87</text:p>
          </table:table-cell>
          <table:table-cell table:style-name="ce80" office:value-type="float" office:value="1107.099138" calcext:value-type="float">
            <text:p><text:s text:c="3"/>1 107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3233.105646" calcext:value-type="float">
            <text:p><text:s text:c="3"/>3 23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38.49" calcext:value-type="float">
            <text:p><text:s text:c="4"/>38</text:p>
          </table:table-cell>
          <table:table-cell table:style-name="ce80" office:value-type="float" office:value="31051" calcext:value-type="float">
            <text:p><text:s text:c="3"/>31 051</text:p>
          </table:table-cell>
          <table:table-cell table:style-name="ce80" office:value-type="float" office:value="716039.01466" calcext:value-type="float">
            <text:p><text:s text:c="3"/>716 03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80" office:value-type="float" office:value="6582" calcext:value-type="float">
            <text:p><text:s text:c="3"/>6 582</text:p>
          </table:table-cell>
          <table:table-cell table:style-name="ce80" office:value-type="float" office:value="140794.642654" calcext:value-type="float">
            <text:p><text:s text:c="3"/>140 795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64.222" calcext:value-type="float">
            <text:p><text:s text:c="4"/>64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35.338898" calcext:value-type="float">
            <text:p><text:s text:c="4"/>35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2429.21999" calcext:value-type="float">
            <text:p><text:s text:c="3"/>2 42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93.25" calcext:value-type="float">
            <text:p><text:s text:c="4"/>9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98" calcext:value-type="float">
            <text:p><text:s text:c="4"/>1</text:p>
          </table:table-cell>
          <table:table-cell table:style-name="ce80" office:value-type="float" office:value="6597" calcext:value-type="float">
            <text:p><text:s text:c="3"/>6 597</text:p>
          </table:table-cell>
          <table:table-cell table:style-name="ce80" office:value-type="float" office:value="143160.475746" calcext:value-type="float">
            <text:p><text:s text:c="3"/>143 16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80" office:value-type="float" office:value="8994" calcext:value-type="float">
            <text:p><text:s text:c="3"/>8 994</text:p>
          </table:table-cell>
          <table:table-cell table:style-name="ce80" office:value-type="float" office:value="309566.54034" calcext:value-type="float">
            <text:p><text:s text:c="3"/>309 567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154.42" calcext:value-type="float">
            <text:p><text:s text:c="4"/>154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17.82" calcext:value-type="float">
            <text:p><text:s text:c="4"/>18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275.08" calcext:value-type="float">
            <text:p><text:s text:c="4"/>27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05.4" calcext:value-type="float">
            <text:p><text:s text:c="4"/>10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48.59953" calcext:value-type="float">
            <text:p><text:s text:c="3"/>49</text:p>
          </table:table-cell>
          <table:table-cell table:style-name="ce80" office:value-type="float" office:value="9014" calcext:value-type="float">
            <text:p><text:s text:c="3"/>9 014</text:p>
          </table:table-cell>
          <table:table-cell table:style-name="ce80" office:value-type="float" office:value="309824.22081" calcext:value-type="float">
            <text:p><text:s text:c="3"/>309 82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80" office:value-type="float" office:value="5882" calcext:value-type="float">
            <text:p><text:s text:c="3"/>5 882</text:p>
          </table:table-cell>
          <table:table-cell table:style-name="ce80" office:value-type="float" office:value="89683.099728" calcext:value-type="float">
            <text:p><text:s text:c="3"/>89 683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34.65" calcext:value-type="float">
            <text:p><text:s text:c="4"/>35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25.076888" calcext:value-type="float">
            <text:p><text:s text:c="4"/>25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285.2183" calcext:value-type="float">
            <text:p><text:s text:c="4"/>28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46.56" calcext:value-type="float">
            <text:p><text:s text:c="3"/>47</text:p>
          </table:table-cell>
          <table:table-cell table:style-name="ce80" office:value-type="float" office:value="5882" calcext:value-type="float">
            <text:p><text:s text:c="3"/>5 882</text:p>
          </table:table-cell>
          <table:table-cell table:style-name="ce80" office:value-type="float" office:value="89931.33114" calcext:value-type="float">
            <text:p><text:s text:c="3"/>89 93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80" office:value-type="float" office:value="9389" calcext:value-type="float">
            <text:p><text:s text:c="3"/>9 389</text:p>
          </table:table-cell>
          <table:table-cell table:style-name="ce80" office:value-type="float" office:value="132027.811202" calcext:value-type="float">
            <text:p><text:s text:c="3"/>132 028</text:p>
          </table:table-cell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84.71" calcext:value-type="float">
            <text:p><text:s text:c="4"/>85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95.7" calcext:value-type="float">
            <text:p><text:s text:c="4"/>96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219.940001" calcext:value-type="float">
            <text:p><text:s text:c="4"/>220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7.02" calcext:value-type="float">
            <text:p><text:s text:c="4"/>7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70.62" calcext:value-type="float">
            <text:p><text:s text:c="3"/>71</text:p>
          </table:table-cell>
          <table:table-cell table:style-name="ce80" office:value-type="float" office:value="9409" calcext:value-type="float">
            <text:p><text:s text:c="3"/>9 409</text:p>
          </table:table-cell>
          <table:table-cell table:style-name="ce80" office:value-type="float" office:value="132159.121203" calcext:value-type="float">
            <text:p><text:s text:c="3"/>132 15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80" office:value-type="float" office:value="1910" calcext:value-type="float">
            <text:p><text:s text:c="3"/>1 910</text:p>
          </table:table-cell>
          <table:table-cell table:style-name="ce80" office:value-type="float" office:value="22505.461366" calcext:value-type="float">
            <text:p><text:s text:c="3"/>22 505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2.3" calcext:value-type="float">
            <text:p><text:s text:c="4"/>22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2.2" calcext:value-type="float">
            <text:p><text:s text:c="4"/>2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30.7" calcext:value-type="float">
            <text:p><text:s text:c="4"/>3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8" calcext:value-type="float">
            <text:p><text:s text:c="4"/>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1.5" calcext:value-type="float">
            <text:p><text:s text:c="4"/>2</text:p>
          </table:table-cell>
          <table:table-cell table:style-name="ce80" office:value-type="float" office:value="1910" calcext:value-type="float">
            <text:p><text:s text:c="3"/>1 910</text:p>
          </table:table-cell>
          <table:table-cell table:style-name="ce80" office:value-type="float" office:value="22549.761366" calcext:value-type="float">
            <text:p><text:s text:c="3"/>22 55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80" office:value-type="float" office:value="4290" calcext:value-type="float">
            <text:p><text:s text:c="3"/>4 290</text:p>
          </table:table-cell>
          <table:table-cell table:style-name="ce80" office:value-type="float" office:value="81508.891221" calcext:value-type="float">
            <text:p><text:s text:c="3"/>81 509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29.7" calcext:value-type="float">
            <text:p><text:s text:c="4"/>30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81.5" calcext:value-type="float">
            <text:p><text:s text:c="4"/>82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7.002" calcext:value-type="float">
            <text:p><text:s text:c="4"/>27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43.25" calcext:value-type="float">
            <text:p><text:s text:c="4"/>4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17.13399" calcext:value-type="float">
            <text:p><text:s text:c="3"/>17</text:p>
          </table:table-cell>
          <table:table-cell table:style-name="ce80" office:value-type="float" office:value="4281" calcext:value-type="float">
            <text:p><text:s text:c="3"/>4 281</text:p>
          </table:table-cell>
          <table:table-cell table:style-name="ce80" office:value-type="float" office:value="81423.709231" calcext:value-type="float">
            <text:p><text:s text:c="3"/>81 42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80" office:value-type="float" office:value="1208" calcext:value-type="float">
            <text:p><text:s text:c="3"/>1 208</text:p>
          </table:table-cell>
          <table:table-cell table:style-name="ce80" office:value-type="float" office:value="16321.160066" calcext:value-type="float">
            <text:p><text:s text:c="3"/>16 32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.8" calcext:value-type="float">
            <text:p><text:s text:c="4"/>4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.8" calcext:value-type="float">
            <text:p><text:s text:c="4"/>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6.91" calcext:value-type="float">
            <text:p><text:s text:c="4"/>3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103.4" calcext:value-type="float">
            <text:p><text:s text:c="3"/>103</text:p>
          </table:table-cell>
          <table:table-cell table:style-name="ce80" office:value-type="float" office:value="1207" calcext:value-type="float">
            <text:p><text:s text:c="3"/>1 207</text:p>
          </table:table-cell>
          <table:table-cell table:style-name="ce80" office:value-type="float" office:value="16253.670066" calcext:value-type="float">
            <text:p><text:s text:c="3"/>16 25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80" office:value-type="float" office:value="6665" calcext:value-type="float">
            <text:p><text:s text:c="3"/>6 665</text:p>
          </table:table-cell>
          <table:table-cell table:style-name="ce80" office:value-type="float" office:value="86607.062012" calcext:value-type="float">
            <text:p><text:s text:c="3"/>86 607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3.09" calcext:value-type="float">
            <text:p><text:s text:c="4"/>13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38.45" calcext:value-type="float">
            <text:p><text:s text:c="4"/>38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18.1" calcext:value-type="float">
            <text:p><text:s text:c="4"/>11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0.911112" calcext:value-type="float">
            <text:p><text:s text:c="4"/>1</text:p>
          </table:table-cell>
          <table:table-cell table:style-name="ce80" office:value-type="float" office:value="6672" calcext:value-type="float">
            <text:p><text:s text:c="3"/>6 672</text:p>
          </table:table-cell>
          <table:table-cell table:style-name="ce80" office:value-type="float" office:value="86700.713124" calcext:value-type="float">
            <text:p><text:s text:c="3"/>86 70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80" office:value-type="float" office:value="14616" calcext:value-type="float">
            <text:p><text:s text:c="3"/>14 616</text:p>
          </table:table-cell>
          <table:table-cell table:style-name="ce80" office:value-type="float" office:value="1026467.934736" calcext:value-type="float">
            <text:p><text:s text:c="2"/>1 026 468</text:p>
          </table:table-cell>
          <table:table-cell table:style-name="ce80" office:value-type="float" office:value="65" calcext:value-type="float">
            <text:p><text:s text:c="4"/>65</text:p>
          </table:table-cell>
          <table:table-cell table:style-name="ce80" office:value-type="float" office:value="163.76248" calcext:value-type="float">
            <text:p><text:s text:c="4"/>164</text:p>
          </table:table-cell>
          <table:table-cell table:style-name="ce80" office:value-type="float" office:value="49" calcext:value-type="float">
            <text:p><text:s text:c="4"/>49</text:p>
          </table:table-cell>
          <table:table-cell table:style-name="ce80" office:value-type="float" office:value="388.342408" calcext:value-type="float">
            <text:p><text:s text:c="4"/>388</text:p>
          </table:table-cell>
          <table:table-cell table:style-name="ce80" office:value-type="float" office:value="72" calcext:value-type="float">
            <text:p><text:s text:c="4"/>72</text:p>
          </table:table-cell>
          <table:table-cell table:style-name="ce80" office:value-type="float" office:value="2407.318392" calcext:value-type="float">
            <text:p><text:s text:c="3"/>2 407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429.619593" calcext:value-type="float">
            <text:p><text:s text:c="4"/>4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-228.093267" calcext:value-type="float">
            <text:p><text:s text:c="3"/>228</text:p>
          </table:table-cell>
          <table:table-cell table:style-name="ce80" office:value-type="float" office:value="14637" calcext:value-type="float">
            <text:p><text:s text:c="3"/>14 637</text:p>
          </table:table-cell>
          <table:table-cell table:style-name="ce80" office:value-type="float" office:value="1027992.96034" calcext:value-type="float">
            <text:p><text:s text:c="2"/>1 027 993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80" office:value-type="float" office:value="5897" calcext:value-type="float">
            <text:p><text:s text:c="3"/>5 897</text:p>
          </table:table-cell>
          <table:table-cell table:style-name="ce80" office:value-type="float" office:value="91711.596635" calcext:value-type="float">
            <text:p><text:s text:c="3"/>91 712</text:p>
          </table:table-cell>
          <table:table-cell table:style-name="ce80" office:value-type="float" office:value="26" calcext:value-type="float">
            <text:p><text:s text:c="4"/>26</text:p>
          </table:table-cell>
          <table:table-cell table:style-name="ce80" office:value-type="float" office:value="39.67" calcext:value-type="float">
            <text:p><text:s text:c="4"/>40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50.65" calcext:value-type="float">
            <text:p><text:s text:c="4"/>51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1062.99" calcext:value-type="float">
            <text:p><text:s text:c="3"/>1 063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7" calcext:value-type="float">
            <text:p><text:s text:c="3"/>7</text:p>
          </table:table-cell>
          <table:table-cell table:style-name="ce80" office:value-type="float" office:value="-25.31" calcext:value-type="float">
            <text:p><text:s text:c="3"/>25</text:p>
          </table:table-cell>
          <table:table-cell table:style-name="ce80" office:value-type="float" office:value="5899" calcext:value-type="float">
            <text:p><text:s text:c="3"/>5 899</text:p>
          </table:table-cell>
          <table:table-cell table:style-name="ce80" office:value-type="float" office:value="92718.296635" calcext:value-type="float">
            <text:p><text:s text:c="3"/>92 718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80" office:value-type="float" office:value="1857" calcext:value-type="float">
            <text:p><text:s text:c="3"/>1 857</text:p>
          </table:table-cell>
          <table:table-cell table:style-name="ce80" office:value-type="float" office:value="29234.872988" calcext:value-type="float">
            <text:p><text:s text:c="3"/>29 235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6.17" calcext:value-type="float">
            <text:p><text:s text:c="4"/>6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2.3" calcext:value-type="float">
            <text:p><text:s text:c="4"/>12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49.2" calcext:value-type="float">
            <text:p><text:s text:c="4"/>49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.16" calcext:value-type="float">
            <text:p><text:s text:c="4"/>1</text:p>
          </table:table-cell>
          <table:table-cell table:style-name="ce80" office:value-type="float" office:value="1859" calcext:value-type="float">
            <text:p><text:s text:c="3"/>1 859</text:p>
          </table:table-cell>
          <table:table-cell table:style-name="ce80" office:value-type="float" office:value="29279.102988" calcext:value-type="float">
            <text:p><text:s text:c="3"/>29 279</text:p>
          </table:table-cell>
          <table:table-cell table:style-name="ce272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80" office:value-type="float" office:value="1590" calcext:value-type="float">
            <text:p><text:s text:c="3"/>1 590</text:p>
          </table:table-cell>
          <table:table-cell table:style-name="ce80" office:value-type="float" office:value="26546.103788" calcext:value-type="float">
            <text:p><text:s text:c="3"/>26 546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5.51" calcext:value-type="float">
            <text:p><text:s text:c="4"/>6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2.3" calcext:value-type="float">
            <text:p><text:s text:c="4"/>12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9.2" calcext:value-type="float">
            <text:p><text:s text:c="4"/>19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66" calcext:value-type="float">
            <text:p><text:s text:c="4"/>1</text:p>
          </table:table-cell>
          <table:table-cell table:style-name="ce80" office:value-type="float" office:value="1590" calcext:value-type="float">
            <text:p><text:s text:c="3"/>1 590</text:p>
          </table:table-cell>
          <table:table-cell table:style-name="ce80" office:value-type="float" office:value="26559.173788" calcext:value-type="float">
            <text:p><text:s text:c="3"/>26 559</text:p>
          </table:table-cell>
          <table:table-cell table:style-name="ce272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80" office:value-type="float" office:value="267" calcext:value-type="float">
            <text:p><text:s text:c="4"/>267</text:p>
          </table:table-cell>
          <table:table-cell table:style-name="ce80" office:value-type="float" office:value="2688.7692" calcext:value-type="float">
            <text:p><text:s text:c="3"/>2 68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66" calcext:value-type="float">
            <text:p><text:s text:c="4"/>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5" calcext:value-type="float">
            <text:p><text:s text:c="4"/>1</text:p>
          </table:table-cell>
          <table:table-cell table:style-name="ce80" office:value-type="float" office:value="269" calcext:value-type="float">
            <text:p><text:s text:c="4"/>269</text:p>
          </table:table-cell>
          <table:table-cell table:style-name="ce80" office:value-type="float" office:value="2719.9292" calcext:value-type="float">
            <text:p><text:s text:c="3"/>2 720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12月20日編製" calcext:value-type="string" table:number-columns-spanned="2" table:number-rows-spanned="1">
            <text:p>中華民國114年12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24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7。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235" office:value-type="string" calcext:value-type="string" table:number-columns-spanned="18" table:number-rows-spanned="1">
            <text:p>~10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7'.$A$1:.$R$4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8" table:style-name="ta8" table:print-ranges="'20211-01-08'.A1:'20211-01-08'.R32">
        <table:table-column table:style-name="co30" table:default-cell-style-name="ce236"/>
        <table:table-column table:style-name="co43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9" table:default-cell-style-name="ce236"/>
        <table:table-column table:style-name="co44" table:default-cell-style-name="ce236"/>
        <table:table-column table:style-name="co31" table:number-columns-repeated="239" table:default-cell-style-name="ce236"/>
        <table:table-column table:style-name="co3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8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11月" calcext:value-type="string" table:number-columns-spanned="5" table:number-rows-spanned="1">
            <text:p>中華民國114年11月</text:p>
          </table:table-cell>
          <table:covered-table-cell table:number-columns-repeated="4" table:style-name="ce256"/>
          <table:table-cell table:style-name="ce238" table:number-columns-repeated="5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73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　　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274"/>
          <table:table-cell table:style-name="ce80" office:value-type="float" office:value="804690" calcext:value-type="float">
            <text:p><text:s text:c="3"/>804 690</text:p>
          </table:table-cell>
          <table:table-cell table:style-name="ce80" office:value-type="float" office:value="30406101.383997" calcext:value-type="float">
            <text:p><text:s text:c="2"/>30 406 101</text:p>
          </table:table-cell>
          <table:table-cell table:style-name="ce80" office:value-type="float" office:value="3292" calcext:value-type="float">
            <text:p><text:s text:c="3"/>3 292</text:p>
          </table:table-cell>
          <table:table-cell table:style-name="ce80" office:value-type="float" office:value="11012.788374" calcext:value-type="float">
            <text:p><text:s text:c="3"/>11 013</text:p>
          </table:table-cell>
          <table:table-cell table:style-name="ce80" office:value-type="float" office:value="2223" calcext:value-type="float">
            <text:p><text:s text:c="3"/>2 223</text:p>
          </table:table-cell>
          <table:table-cell table:style-name="ce80" office:value-type="float" office:value="15112.76896" calcext:value-type="float">
            <text:p><text:s text:c="3"/>15 113</text:p>
          </table:table-cell>
          <table:table-cell table:style-name="ce80" office:value-type="float" office:value="2717" calcext:value-type="float">
            <text:p><text:s text:c="3"/>2 717</text:p>
          </table:table-cell>
          <table:table-cell table:style-name="ce80" office:value-type="float" office:value="143411.769105" calcext:value-type="float">
            <text:p><text:s text:c="3"/>143 412</text:p>
          </table:table-cell>
          <table:table-cell table:style-name="ce80" office:value-type="float" office:value="367" calcext:value-type="float">
            <text:p><text:s text:c="4"/>367</text:p>
          </table:table-cell>
          <table:table-cell table:style-name="ce80" office:value-type="float" office:value="34210.283394" calcext:value-type="float">
            <text:p><text:s text:c="3"/>34 210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2930.45274" calcext:value-type="float">
            <text:p><text:s text:c="2"/>2 930</text:p>
          </table:table-cell>
          <table:table-cell table:style-name="ce80" office:value-type="float" office:value="805759" calcext:value-type="float">
            <text:p><text:s text:c="3"/>805 759</text:p>
          </table:table-cell>
          <table:table-cell table:style-name="ce80" office:value-type="float" office:value="30508272.436382" calcext:value-type="float">
            <text:p><text:s text:c="2"/>30 508 272</text:p>
          </table:table-cell>
          <table:table-cell table:style-name="ce272" table:number-columns-repeated="1006"/>
        </table:table-row>
        <table:table-row table:style-name="ro7">
          <table:table-cell table:style-name="ce73" office:value-type="string" calcext:value-type="string" table:number-columns-spanned="2" table:number-rows-spanned="1">
            <text:p>      經濟部商業發展署</text:p>
          </table:table-cell>
          <table:covered-table-cell table:style-name="ce275"/>
          <table:table-cell table:style-name="ce80" office:value-type="float" office:value="141440" calcext:value-type="float">
            <text:p><text:s text:c="3"/>141 440</text:p>
          </table:table-cell>
          <table:table-cell table:style-name="ce80" office:value-type="float" office:value="21273703.995381" calcext:value-type="float">
            <text:p><text:s text:c="2"/>21 273 704</text:p>
          </table:table-cell>
          <table:table-cell table:style-name="ce80" office:value-type="float" office:value="541" calcext:value-type="float">
            <text:p><text:s text:c="4"/>541</text:p>
          </table:table-cell>
          <table:table-cell table:style-name="ce80" office:value-type="float" office:value="2707.372563" calcext:value-type="float">
            <text:p><text:s text:c="3"/>2 707</text:p>
          </table:table-cell>
          <table:table-cell table:style-name="ce80" office:value-type="float" office:value="362" calcext:value-type="float">
            <text:p><text:s text:c="4"/>362</text:p>
          </table:table-cell>
          <table:table-cell table:style-name="ce80" office:value-type="float" office:value="6430.61883" calcext:value-type="float">
            <text:p><text:s text:c="3"/>6 431</text:p>
          </table:table-cell>
          <table:table-cell table:style-name="ce80" office:value-type="float" office:value="609" calcext:value-type="float">
            <text:p><text:s text:c="4"/>609</text:p>
          </table:table-cell>
          <table:table-cell table:style-name="ce80" office:value-type="float" office:value="58278.701805" calcext:value-type="float">
            <text:p><text:s text:c="3"/>58 279</text:p>
          </table:table-cell>
          <table:table-cell table:style-name="ce80" office:value-type="float" office:value="90" calcext:value-type="float">
            <text:p><text:s text:c="4"/>90</text:p>
          </table:table-cell>
          <table:table-cell table:style-name="ce80" office:value-type="float" office:value="23188.644149" calcext:value-type="float">
            <text:p><text:s text:c="3"/>23 18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-951.108623" calcext:value-type="float">
            <text:p><text:s text:c="3"/>951</text:p>
          </table:table-cell>
          <table:table-cell table:style-name="ce80" office:value-type="float" office:value="141630" calcext:value-type="float">
            <text:p><text:s text:c="3"/>141 630</text:p>
          </table:table-cell>
          <table:table-cell table:style-name="ce80" office:value-type="float" office:value="21304119.698147" calcext:value-type="float">
            <text:p><text:s text:c="2"/>21 304 120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新北市政府</text:p>
          </table:table-cell>
          <table:table-cell table:style-name="ce274"/>
          <table:table-cell table:style-name="ce80" office:value-type="float" office:value="152763" calcext:value-type="float">
            <text:p><text:s text:c="3"/>152 763</text:p>
          </table:table-cell>
          <table:table-cell table:style-name="ce80" office:value-type="float" office:value="1492022.98361" calcext:value-type="float">
            <text:p><text:s text:c="2"/>1 492 023</text:p>
          </table:table-cell>
          <table:table-cell table:style-name="ce80" office:value-type="float" office:value="577" calcext:value-type="float">
            <text:p><text:s text:c="4"/>577</text:p>
          </table:table-cell>
          <table:table-cell table:style-name="ce80" office:value-type="float" office:value="2114.321766" calcext:value-type="float">
            <text:p><text:s text:c="3"/>2 114</text:p>
          </table:table-cell>
          <table:table-cell table:style-name="ce80" office:value-type="float" office:value="398" calcext:value-type="float">
            <text:p><text:s text:c="4"/>398</text:p>
          </table:table-cell>
          <table:table-cell table:style-name="ce80" office:value-type="float" office:value="1436.203399" calcext:value-type="float">
            <text:p><text:s text:c="3"/>1 436</text:p>
          </table:table-cell>
          <table:table-cell table:style-name="ce80" office:value-type="float" office:value="429" calcext:value-type="float">
            <text:p><text:s text:c="4"/>429</text:p>
          </table:table-cell>
          <table:table-cell table:style-name="ce80" office:value-type="float" office:value="6062.177838" calcext:value-type="float">
            <text:p><text:s text:c="3"/>6 062</text:p>
          </table:table-cell>
          <table:table-cell table:style-name="ce80" office:value-type="float" office:value="53" calcext:value-type="float">
            <text:p><text:s text:c="4"/>53</text:p>
          </table:table-cell>
          <table:table-cell table:style-name="ce80" office:value-type="float" office:value="1441.617559" calcext:value-type="float">
            <text:p><text:s text:c="3"/>1 44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-601.233804" calcext:value-type="float">
            <text:p><text:s text:c="3"/>601</text:p>
          </table:table-cell>
          <table:table-cell table:style-name="ce80" office:value-type="float" office:value="152974" calcext:value-type="float">
            <text:p><text:s text:c="3"/>152 974</text:p>
          </table:table-cell>
          <table:table-cell table:style-name="ce80" office:value-type="float" office:value="1496720.428452" calcext:value-type="float">
            <text:p><text:s text:c="2"/>1 496 720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北市政府</text:p>
          </table:table-cell>
          <table:table-cell table:style-name="ce274"/>
          <table:table-cell table:style-name="ce80" office:value-type="float" office:value="176058" calcext:value-type="float">
            <text:p><text:s text:c="3"/>176 058</text:p>
          </table:table-cell>
          <table:table-cell table:style-name="ce80" office:value-type="float" office:value="2749492.91895" calcext:value-type="float">
            <text:p><text:s text:c="2"/>2 749 493</text:p>
          </table:table-cell>
          <table:table-cell table:style-name="ce80" office:value-type="float" office:value="766" calcext:value-type="float">
            <text:p><text:s text:c="4"/>766</text:p>
          </table:table-cell>
          <table:table-cell table:style-name="ce80" office:value-type="float" office:value="3054.320707" calcext:value-type="float">
            <text:p><text:s text:c="3"/>3 054</text:p>
          </table:table-cell>
          <table:table-cell table:style-name="ce80" office:value-type="float" office:value="533" calcext:value-type="float">
            <text:p><text:s text:c="4"/>533</text:p>
          </table:table-cell>
          <table:table-cell table:style-name="ce80" office:value-type="float" office:value="3468.309727" calcext:value-type="float">
            <text:p><text:s text:c="3"/>3 468</text:p>
          </table:table-cell>
          <table:table-cell table:style-name="ce80" office:value-type="float" office:value="664" calcext:value-type="float">
            <text:p><text:s text:c="4"/>664</text:p>
          </table:table-cell>
          <table:table-cell table:style-name="ce80" office:value-type="float" office:value="11616.575393" calcext:value-type="float">
            <text:p><text:s text:c="3"/>11 617</text:p>
          </table:table-cell>
          <table:table-cell table:style-name="ce80" office:value-type="float" office:value="94" calcext:value-type="float">
            <text:p><text:s text:c="4"/>94</text:p>
          </table:table-cell>
          <table:table-cell table:style-name="ce80" office:value-type="float" office:value="5743.930954" calcext:value-type="float">
            <text:p><text:s text:c="3"/>5 7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71" calcext:value-type="float">
            <text:p><text:s text:c="3"/>71</text:p>
          </table:table-cell>
          <table:table-cell table:style-name="ce80" office:value-type="float" office:value="-1150.221905" calcext:value-type="float">
            <text:p><text:s text:c="2"/>1 150</text:p>
          </table:table-cell>
          <table:table-cell table:style-name="ce80" office:value-type="float" office:value="176220" calcext:value-type="float">
            <text:p><text:s text:c="3"/>176 220</text:p>
          </table:table-cell>
          <table:table-cell table:style-name="ce80" office:value-type="float" office:value="2753801.352464" calcext:value-type="float">
            <text:p><text:s text:c="2"/>2 753 801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<text:s text:c="6"/>桃園市政府</text:p>
          </table:table-cell>
          <table:table-cell table:style-name="ce274"/>
          <table:table-cell table:style-name="ce80" office:value-type="float" office:value="74193" calcext:value-type="float">
            <text:p><text:s text:c="3"/>74 193</text:p>
          </table:table-cell>
          <table:table-cell table:style-name="ce80" office:value-type="float" office:value="786988.122737" calcext:value-type="float">
            <text:p><text:s text:c="3"/>786 988</text:p>
          </table:table-cell>
          <table:table-cell table:style-name="ce80" office:value-type="float" office:value="320" calcext:value-type="float">
            <text:p><text:s text:c="4"/>320</text:p>
          </table:table-cell>
          <table:table-cell table:style-name="ce80" office:value-type="float" office:value="682.357549" calcext:value-type="float">
            <text:p><text:s text:c="4"/>682</text:p>
          </table:table-cell>
          <table:table-cell table:style-name="ce80" office:value-type="float" office:value="212" calcext:value-type="float">
            <text:p><text:s text:c="4"/>212</text:p>
          </table:table-cell>
          <table:table-cell table:style-name="ce80" office:value-type="float" office:value="1270.753516" calcext:value-type="float">
            <text:p><text:s text:c="3"/>1 271</text:p>
          </table:table-cell>
          <table:table-cell table:style-name="ce80" office:value-type="float" office:value="215" calcext:value-type="float">
            <text:p><text:s text:c="4"/>215</text:p>
          </table:table-cell>
          <table:table-cell table:style-name="ce80" office:value-type="float" office:value="2526.27198" calcext:value-type="float">
            <text:p><text:s text:c="3"/>2 526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1148.096177" calcext:value-type="float">
            <text:p><text:s text:c="3"/>1 14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782.17091" calcext:value-type="float">
            <text:p><text:s text:c="4"/>782</text:p>
          </table:table-cell>
          <table:table-cell table:style-name="ce80" office:value-type="float" office:value="74308" calcext:value-type="float">
            <text:p><text:s text:c="3"/>74 308</text:p>
          </table:table-cell>
          <table:table-cell table:style-name="ce80" office:value-type="float" office:value="788560.073483" calcext:value-type="float">
            <text:p><text:s text:c="3"/>788 560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中市政府</text:p>
          </table:table-cell>
          <table:table-cell table:style-name="ce274"/>
          <table:table-cell table:style-name="ce80" office:value-type="float" office:value="123406" calcext:value-type="float">
            <text:p><text:s text:c="3"/>123 406</text:p>
          </table:table-cell>
          <table:table-cell table:style-name="ce80" office:value-type="float" office:value="1096924.400789" calcext:value-type="float">
            <text:p><text:s text:c="2"/>1 096 924</text:p>
          </table:table-cell>
          <table:table-cell table:style-name="ce80" office:value-type="float" office:value="535" calcext:value-type="float">
            <text:p><text:s text:c="4"/>535</text:p>
          </table:table-cell>
          <table:table-cell table:style-name="ce80" office:value-type="float" office:value="1160.713586" calcext:value-type="float">
            <text:p><text:s text:c="3"/>1 161</text:p>
          </table:table-cell>
          <table:table-cell table:style-name="ce80" office:value-type="float" office:value="376" calcext:value-type="float">
            <text:p><text:s text:c="4"/>376</text:p>
          </table:table-cell>
          <table:table-cell table:style-name="ce80" office:value-type="float" office:value="1026.869824" calcext:value-type="float">
            <text:p><text:s text:c="3"/>1 027</text:p>
          </table:table-cell>
          <table:table-cell table:style-name="ce80" office:value-type="float" office:value="360" calcext:value-type="float">
            <text:p><text:s text:c="4"/>360</text:p>
          </table:table-cell>
          <table:table-cell table:style-name="ce80" office:value-type="float" office:value="4128.619501" calcext:value-type="float">
            <text:p><text:s text:c="3"/>4 129</text:p>
          </table:table-cell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270.831544" calcext:value-type="float">
            <text:p><text:s text:c="3"/>1 27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-179.516327" calcext:value-type="float">
            <text:p><text:s text:c="3"/>180</text:p>
          </table:table-cell>
          <table:table-cell table:style-name="ce80" office:value-type="float" office:value="123582" calcext:value-type="float">
            <text:p><text:s text:c="3"/>123 582</text:p>
          </table:table-cell>
          <table:table-cell table:style-name="ce80" office:value-type="float" office:value="1099736.516181" calcext:value-type="float">
            <text:p><text:s text:c="2"/>1 099 737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南市政府</text:p>
          </table:table-cell>
          <table:table-cell table:style-name="ce274"/>
          <table:table-cell table:style-name="ce80" office:value-type="float" office:value="46306" calcext:value-type="float">
            <text:p><text:s text:c="3"/>46 306</text:p>
          </table:table-cell>
          <table:table-cell table:style-name="ce80" office:value-type="float" office:value="494325.192796" calcext:value-type="float">
            <text:p><text:s text:c="3"/>494 325</text:p>
          </table:table-cell>
          <table:table-cell table:style-name="ce80" office:value-type="float" office:value="203" calcext:value-type="float">
            <text:p><text:s text:c="4"/>203</text:p>
          </table:table-cell>
          <table:table-cell table:style-name="ce80" office:value-type="float" office:value="339.73158" calcext:value-type="float">
            <text:p><text:s text:c="4"/>340</text:p>
          </table:table-cell>
          <table:table-cell table:style-name="ce80" office:value-type="float" office:value="130" calcext:value-type="float">
            <text:p><text:s text:c="4"/>130</text:p>
          </table:table-cell>
          <table:table-cell table:style-name="ce80" office:value-type="float" office:value="442.1737" calcext:value-type="float">
            <text:p><text:s text:c="4"/>442</text:p>
          </table:table-cell>
          <table:table-cell table:style-name="ce80" office:value-type="float" office:value="156" calcext:value-type="float">
            <text:p><text:s text:c="4"/>156</text:p>
          </table:table-cell>
          <table:table-cell table:style-name="ce80" office:value-type="float" office:value="1921.00085" calcext:value-type="float">
            <text:p><text:s text:c="3"/>1 921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463.88754" calcext:value-type="float">
            <text:p><text:s text:c="4"/>46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43.805" calcext:value-type="float">
            <text:p><text:s text:c="4"/>244</text:p>
          </table:table-cell>
          <table:table-cell table:style-name="ce80" office:value-type="float" office:value="46393" calcext:value-type="float">
            <text:p><text:s text:c="3"/>46 393</text:p>
          </table:table-cell>
          <table:table-cell table:style-name="ce80" office:value-type="float" office:value="495923.668986" calcext:value-type="float">
            <text:p><text:s text:c="3"/>495 924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高雄市政府</text:p>
          </table:table-cell>
          <table:table-cell table:style-name="ce274"/>
          <table:table-cell table:style-name="ce80" office:value-type="float" office:value="88877" calcext:value-type="float">
            <text:p><text:s text:c="3"/>88 877</text:p>
          </table:table-cell>
          <table:table-cell table:style-name="ce80" office:value-type="float" office:value="827621.711322" calcext:value-type="float">
            <text:p><text:s text:c="3"/>827 622</text:p>
          </table:table-cell>
          <table:table-cell table:style-name="ce80" office:value-type="float" office:value="347" calcext:value-type="float">
            <text:p><text:s text:c="4"/>347</text:p>
          </table:table-cell>
          <table:table-cell table:style-name="ce80" office:value-type="float" office:value="950.920623" calcext:value-type="float">
            <text:p><text:s text:c="4"/>951</text:p>
          </table:table-cell>
          <table:table-cell table:style-name="ce80" office:value-type="float" office:value="212" calcext:value-type="float">
            <text:p><text:s text:c="4"/>212</text:p>
          </table:table-cell>
          <table:table-cell table:style-name="ce80" office:value-type="float" office:value="1037.839964" calcext:value-type="float">
            <text:p><text:s text:c="3"/>1 038</text:p>
          </table:table-cell>
          <table:table-cell table:style-name="ce80" office:value-type="float" office:value="238" calcext:value-type="float">
            <text:p><text:s text:c="4"/>238</text:p>
          </table:table-cell>
          <table:table-cell table:style-name="ce80" office:value-type="float" office:value="3041.172239" calcext:value-type="float">
            <text:p><text:s text:c="3"/>3 041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554.466291" calcext:value-type="float">
            <text:p><text:s text:c="4"/>55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3" calcext:value-type="float">
            <text:p><text:s text:c="3"/>13</text:p>
          </table:table-cell>
          <table:table-cell table:style-name="ce80" office:value-type="float" office:value="-281.173891" calcext:value-type="float">
            <text:p><text:s text:c="3"/>281</text:p>
          </table:table-cell>
          <table:table-cell table:style-name="ce80" office:value-type="float" office:value="88999" calcext:value-type="float">
            <text:p><text:s text:c="3"/>88 999</text:p>
          </table:table-cell>
          <table:table-cell table:style-name="ce80" office:value-type="float" office:value="829740.324038" calcext:value-type="float">
            <text:p><text:s text:c="3"/>829 740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經濟部產業園區管理局</text:p>
          </table:table-cell>
          <table:table-cell table:style-name="ce274"/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612.287386" calcext:value-type="float">
            <text:p><text:s text:c="3"/>258 612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31.72948" calcext:value-type="float">
            <text:p><text:s text:c="4"/>232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5.33" calcext:value-type="float">
            <text:p><text:s text:c="4"/>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813.8" calcext:value-type="float">
            <text:p><text:s text:c="3"/>814</text:p>
          </table:table-cell>
          <table:table-cell table:style-name="ce80" office:value-type="float" office:value="659" calcext:value-type="float">
            <text:p><text:s text:c="4"/>659</text:p>
          </table:table-cell>
          <table:table-cell table:style-name="ce80" office:value-type="float" office:value="258015.886866" calcext:value-type="float">
            <text:p><text:s text:c="3"/>258 016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新竹科學園區管理局</text:p>
          </table:table-cell>
          <table:covered-table-cell table:style-name="ce276"/>
          <table:table-cell table:style-name="ce80" office:value-type="float" office:value="503" calcext:value-type="float">
            <text:p><text:s text:c="4"/>503</text:p>
          </table:table-cell>
          <table:table-cell table:style-name="ce80" office:value-type="float" office:value="1069963.420256" calcext:value-type="float">
            <text:p><text:s text:c="2"/>1 069 96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1112.301599" calcext:value-type="float">
            <text:p><text:s text:c="3"/>1 112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383.47918" calcext:value-type="float">
            <text:p><text:s text:c="4"/>38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0.6259" calcext:value-type="float">
            <text:p><text:s text:c="4"/>21</text:p>
          </table:table-cell>
          <table:table-cell table:style-name="ce80" office:value-type="float" office:value="505" calcext:value-type="float">
            <text:p><text:s text:c="4"/>505</text:p>
          </table:table-cell>
          <table:table-cell table:style-name="ce80" office:value-type="float" office:value="1070712.868575" calcext:value-type="float">
            <text:p><text:s text:c="2"/>1 070 713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南部科學園區管理局</text:p>
          </table:table-cell>
          <table:covered-table-cell table:style-name="ce276"/>
          <table:table-cell table:style-name="ce80" office:value-type="float" office:value="179" calcext:value-type="float">
            <text:p><text:s text:c="4"/>179</text:p>
          </table:table-cell>
          <table:table-cell table:style-name="ce80" office:value-type="float" office:value="107071.761572" calcext:value-type="float">
            <text:p><text:s text:c="3"/>107 07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367.05029" calcext:value-type="float">
            <text:p><text:s text:c="4"/>367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179" calcext:value-type="float">
            <text:p><text:s text:c="4"/>179</text:p>
          </table:table-cell>
          <table:table-cell table:style-name="ce80" office:value-type="float" office:value="107438.811862" calcext:value-type="float">
            <text:p><text:s text:c="3"/>107 439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中部科學園區管理局</text:p>
          </table:table-cell>
          <table:covered-table-cell table:style-name="ce276"/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192.626786" calcext:value-type="float">
            <text:p><text:s text:c="3"/>226 19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.05" calcext:value-type="float">
            <text:p><text:s text:c="4"/>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4079.16813" calcext:value-type="float">
            <text:p><text:s text:c="3"/>54 079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123" calcext:value-type="float">
            <text:p><text:s text:c="4"/>123</text:p>
          </table:table-cell>
          <table:table-cell table:style-name="ce80" office:value-type="float" office:value="280272.844916" calcext:value-type="float">
            <text:p><text:s text:c="3"/>280 273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農業部農業科技園區管理中心</text:p>
          </table:table-cell>
          <table:covered-table-cell table:style-name="ce276"/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84.16676" calcext:value-type="float">
            <text:p><text:s text:c="3"/>6 38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412.16676" calcext:value-type="float">
            <text:p><text:s text:c="3"/>6 412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民用航空局</text:p>
          </table:table-cell>
          <table:table-cell table:style-name="ce274"/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5844.209888" calcext:value-type="float">
            <text:p><text:s text:c="3"/>5 844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5844.209888" calcext:value-type="float">
            <text:p><text:s text:c="3"/>5 844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航港局</text:p>
          </table:table-cell>
          <table:table-cell table:style-name="ce274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53.585764" calcext:value-type="float">
            <text:p><text:s text:c="3"/>10 954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10973.585764" calcext:value-type="float">
            <text:p><text:s text:c="3"/>10 974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12月20日編製" calcext:value-type="string" table:number-columns-spanned="2" table:number-rows-spanned="1">
            <text:p>中華民國114年12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8。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6">
          <table:table-cell table:style-name="ce235" office:value-type="string" calcext:value-type="string" table:number-columns-spanned="18" table:number-rows-spanned="1">
            <text:p>~11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8'.$A$1:.$R$3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9" table:style-name="ta9" table:print-ranges="'20211-01-09'.A1:'20211-01-09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7" table:number-columns-repeated="5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11月" calcext:value-type="string" table:number-columns-spanned="9" table:number-rows-spanned="1">
            <text:p>中華民國114年11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11月" calcext:value-type="string" table:number-columns-spanned="12" table:number-rows-spanned="1">
            <text:p>中華民國114年11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3292" calcext:value-type="float">
            <text:p><text:s text:c="3"/>3 292</text:p>
          </table:table-cell>
          <table:table-cell table:style-name="ce31" office:value-type="float" office:value="11012.788374" calcext:value-type="float">
            <text:p><text:s text:c="3"/>11 013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252.316178" calcext:value-type="float">
            <text:p><text:s text:c="4"/>25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4.3" calcext:value-type="float">
            <text:p><text:s text:c="4"/>54</text:p>
          </table:table-cell>
          <table:table-cell table:style-name="ce31" office:value-type="float" office:value="479" calcext:value-type="float">
            <text:p><text:s text:c="4"/>479</text:p>
          </table:table-cell>
          <table:table-cell table:style-name="ce31" office:value-type="float" office:value="1071.391073" calcext:value-type="float">
            <text:p><text:s text:c="3"/>1 071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204.75" calcext:value-type="float">
            <text:p><text:s text:c="4"/>20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86" calcext:value-type="float">
            <text:p><text:s text:c="4"/>4</text:p>
          </table:table-cell>
          <table:table-cell table:style-name="ce31" office:value-type="float" office:value="526" calcext:value-type="float">
            <text:p><text:s text:c="4"/>526</text:p>
          </table:table-cell>
          <table:table-cell table:style-name="ce31" office:value-type="float" office:value="1418.033265" calcext:value-type="float">
            <text:p><text:s text:c="3"/>1 418</text:p>
          </table:table-cell>
          <table:table-cell table:style-name="ce31" office:value-type="float" office:value="236" calcext:value-type="float">
            <text:p><text:s text:c="4"/>236</text:p>
          </table:table-cell>
          <table:table-cell table:style-name="ce31" office:value-type="float" office:value="295.822735" calcext:value-type="float">
            <text:p><text:s text:c="4"/>296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717.98" calcext:value-type="float">
            <text:p><text:s text:c="4"/>718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37.66448" calcext:value-type="float">
            <text:p><text:s text:c="4"/>138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65" calcext:value-type="float">
            <text:p><text:s text:c="4"/>165</text:p>
          </table:table-cell>
          <table:table-cell table:style-name="ce31" office:value-type="float" office:value="220.013" calcext:value-type="float">
            <text:p><text:s text:c="4"/>220</text:p>
          </table:table-cell>
          <table:table-cell table:style-name="ce31" office:value-type="float" office:value="610" calcext:value-type="float">
            <text:p><text:s text:c="4"/>610</text:p>
          </table:table-cell>
          <table:table-cell table:style-name="ce31" office:value-type="float" office:value="4416.494124" calcext:value-type="float">
            <text:p><text:s text:c="3"/>4 416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699.605131" calcext:value-type="float">
            <text:p><text:s text:c="4"/>700</text:p>
          </table:table-cell>
          <table:table-cell table:style-name="ce31" office:value-type="float" office:value="672" calcext:value-type="float">
            <text:p><text:s text:c="4"/>672</text:p>
          </table:table-cell>
          <table:table-cell table:style-name="ce31" office:value-type="float" office:value="1133.32998" calcext:value-type="float">
            <text:p><text:s text:c="3"/>1 133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258.209888" calcext:value-type="float">
            <text:p><text:s text:c="4"/>25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.1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58.06" calcext:value-type="float">
            <text:p><text:s text:c="4"/>58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65.85852" calcext:value-type="float">
            <text:p><text:s text:c="4"/>6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3286" calcext:value-type="float">
            <text:p><text:s text:c="3"/>3 286</text:p>
          </table:table-cell>
          <table:table-cell table:style-name="ce31" office:value-type="float" office:value="11006.618374" calcext:value-type="float">
            <text:p><text:s text:c="3"/>11 007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252.316178" calcext:value-type="float">
            <text:p><text:s text:c="4"/>25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4.3" calcext:value-type="float">
            <text:p><text:s text:c="4"/>54</text:p>
          </table:table-cell>
          <table:table-cell table:style-name="ce31" office:value-type="float" office:value="478" calcext:value-type="float">
            <text:p><text:s text:c="4"/>478</text:p>
          </table:table-cell>
          <table:table-cell table:style-name="ce31" office:value-type="float" office:value="1071.181073" calcext:value-type="float">
            <text:p><text:s text:c="3"/>1 071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204.75" calcext:value-type="float">
            <text:p><text:s text:c="4"/>20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86" calcext:value-type="float">
            <text:p><text:s text:c="4"/>4</text:p>
          </table:table-cell>
          <table:table-cell table:style-name="ce31" office:value-type="float" office:value="524" calcext:value-type="float">
            <text:p><text:s text:c="4"/>524</text:p>
          </table:table-cell>
          <table:table-cell table:style-name="ce31" office:value-type="float" office:value="1413.433265" calcext:value-type="float">
            <text:p><text:s text:c="3"/>1 413</text:p>
          </table:table-cell>
          <table:table-cell table:style-name="ce31" office:value-type="float" office:value="236" calcext:value-type="float">
            <text:p><text:s text:c="4"/>236</text:p>
          </table:table-cell>
          <table:table-cell table:style-name="ce31" office:value-type="float" office:value="295.822735" calcext:value-type="float">
            <text:p><text:s text:c="4"/>296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717.98" calcext:value-type="float">
            <text:p><text:s text:c="4"/>718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37.66448" calcext:value-type="float">
            <text:p><text:s text:c="4"/>138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65" calcext:value-type="float">
            <text:p><text:s text:c="4"/>165</text:p>
          </table:table-cell>
          <table:table-cell table:style-name="ce31" office:value-type="float" office:value="220.013" calcext:value-type="float">
            <text:p><text:s text:c="4"/>220</text:p>
          </table:table-cell>
          <table:table-cell table:style-name="ce31" office:value-type="float" office:value="610" calcext:value-type="float">
            <text:p><text:s text:c="4"/>610</text:p>
          </table:table-cell>
          <table:table-cell table:style-name="ce31" office:value-type="float" office:value="4416.494124" calcext:value-type="float">
            <text:p><text:s text:c="3"/>4 416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699.605131" calcext:value-type="float">
            <text:p><text:s text:c="4"/>700</text:p>
          </table:table-cell>
          <table:table-cell table:style-name="ce31" office:value-type="float" office:value="671" calcext:value-type="float">
            <text:p><text:s text:c="4"/>671</text:p>
          </table:table-cell>
          <table:table-cell table:style-name="ce31" office:value-type="float" office:value="1132.82998" calcext:value-type="float">
            <text:p><text:s text:c="3"/>1 133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1" office:value-type="float" office:value="257.549888" calcext:value-type="float">
            <text:p><text:s text:c="4"/>25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.1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57.86" calcext:value-type="float">
            <text:p><text:s text:c="4"/>58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65.85852" calcext:value-type="float">
            <text:p><text:s text:c="4"/>6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580" calcext:value-type="float">
            <text:p><text:s text:c="4"/>580</text:p>
          </table:table-cell>
          <table:table-cell table:style-name="ce31" office:value-type="float" office:value="2720.321766" calcext:value-type="float">
            <text:p><text:s text:c="3"/>2 720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1.7" calcext:value-type="float">
            <text:p><text:s text:c="4"/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208.2011" calcext:value-type="float">
            <text:p><text:s text:c="4"/>20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3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136.38" calcext:value-type="float">
            <text:p><text:s text:c="4"/>136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38.151" calcext:value-type="float">
            <text:p><text:s text:c="4"/>38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620.4" calcext:value-type="float">
            <text:p><text:s text:c="4"/>620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6.45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20.51" calcext:value-type="float">
            <text:p><text:s text:c="4"/>21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31" office:value-type="float" office:value="1280.239778" calcext:value-type="float">
            <text:p><text:s text:c="3"/>1 280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31.72" calcext:value-type="float">
            <text:p><text:s text:c="4"/>132</text:p>
          </table:table-cell>
          <table:table-cell table:style-name="ce31" office:value-type="float" office:value="118" calcext:value-type="float">
            <text:p><text:s text:c="4"/>118</text:p>
          </table:table-cell>
          <table:table-cell table:style-name="ce31" office:value-type="float" office:value="212.98" calcext:value-type="float">
            <text:p><text:s text:c="4"/>213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8.839888" calcext:value-type="float">
            <text:p><text:s text:c="4"/>3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8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787" calcext:value-type="float">
            <text:p><text:s text:c="4"/>787</text:p>
          </table:table-cell>
          <table:table-cell table:style-name="ce31" office:value-type="float" office:value="3088.769442" calcext:value-type="float">
            <text:p><text:s text:c="3"/>3 089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171.07945" calcext:value-type="float">
            <text:p><text:s text:c="4"/>17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30.6" calcext:value-type="float">
            <text:p><text:s text:c="4"/>13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3" calcext:value-type="float">
            <text:p><text:s text:c="4"/>83</text:p>
          </table:table-cell>
          <table:table-cell table:style-name="ce31" office:value-type="float" office:value="248.438141" calcext:value-type="float">
            <text:p><text:s text:c="4"/>248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116.068735" calcext:value-type="float">
            <text:p><text:s text:c="4"/>116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59.25" calcext:value-type="float">
            <text:p><text:s text:c="4"/>59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38.425" calcext:value-type="float">
            <text:p><text:s text:c="4"/>38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23.215" calcext:value-type="float">
            <text:p><text:s text:c="4"/>123</text:p>
          </table:table-cell>
          <table:table-cell table:style-name="ce31" office:value-type="float" office:value="168" calcext:value-type="float">
            <text:p><text:s text:c="4"/>168</text:p>
          </table:table-cell>
          <table:table-cell table:style-name="ce31" office:value-type="float" office:value="1597.686791" calcext:value-type="float">
            <text:p><text:s text:c="3"/>1 598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27.66" calcext:value-type="float">
            <text:p><text:s text:c="4"/>128</text:p>
          </table:table-cell>
          <table:table-cell table:style-name="ce31" office:value-type="float" office:value="207" calcext:value-type="float">
            <text:p><text:s text:c="4"/>207</text:p>
          </table:table-cell>
          <table:table-cell table:style-name="ce31" office:value-type="float" office:value="400.037805" calcext:value-type="float">
            <text:p><text:s text:c="4"/>400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38.9" calcext:value-type="float">
            <text:p><text:s text:c="4"/>3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9.7" calcext:value-type="float">
            <text:p><text:s text:c="4"/>10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2.00852" calcext:value-type="float">
            <text:p><text:s text:c="4"/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321" calcext:value-type="float">
            <text:p><text:s text:c="4"/>321</text:p>
          </table:table-cell>
          <table:table-cell table:style-name="ce31" office:value-type="float" office:value="682.957549" calcext:value-type="float">
            <text:p><text:s text:c="4"/>68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.6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64.94" calcext:value-type="float">
            <text:p><text:s text:c="4"/>65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6.1" calcext:value-type="float">
            <text:p><text:s text:c="4"/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105.061191" calcext:value-type="float">
            <text:p><text:s text:c="4"/>10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5.43" calcext:value-type="float">
            <text:p><text:s text:c="4"/>15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7.95" calcext:value-type="float">
            <text:p><text:s text:c="4"/>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.9" calcext:value-type="float">
            <text:p><text:s text:c="4"/>8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3.21" calcext:value-type="float">
            <text:p><text:s text:c="4"/>33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197.379851" calcext:value-type="float">
            <text:p><text:s text:c="4"/>197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04.190332" calcext:value-type="float">
            <text:p><text:s text:c="4"/>104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02.996175" calcext:value-type="float">
            <text:p><text:s text:c="4"/>10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.9" calcext:value-type="float">
            <text:p><text:s text:c="4"/>7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537" calcext:value-type="float">
            <text:p><text:s text:c="4"/>537</text:p>
          </table:table-cell>
          <table:table-cell table:style-name="ce31" office:value-type="float" office:value="1661.763586" calcext:value-type="float">
            <text:p><text:s text:c="3"/>1 66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9.736" calcext:value-type="float">
            <text:p><text:s text:c="4"/>2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2.5" calcext:value-type="float">
            <text:p><text:s text:c="4"/>23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118.657523" calcext:value-type="float">
            <text:p><text:s text:c="4"/>119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0.05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6" calcext:value-type="float">
            <text:p><text:s text:c="4"/>0</text:p>
          </table:table-cell>
          <table:table-cell table:style-name="ce31" office:value-type="float" office:value="92" calcext:value-type="float">
            <text:p><text:s text:c="4"/>92</text:p>
          </table:table-cell>
          <table:table-cell table:style-name="ce31" office:value-type="float" office:value="632.0248" calcext:value-type="float">
            <text:p><text:s text:c="4"/>632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35.203" calcext:value-type="float">
            <text:p><text:s text:c="4"/>35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2.38" calcext:value-type="float">
            <text:p><text:s text:c="4"/>1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8.1" calcext:value-type="float">
            <text:p><text:s text:c="4"/>8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20.75" calcext:value-type="float">
            <text:p><text:s text:c="4"/>21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31" office:value-type="float" office:value="357.621464" calcext:value-type="float">
            <text:p><text:s text:c="4"/>358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127.175799" calcext:value-type="float">
            <text:p><text:s text:c="4"/>127</text:p>
          </table:table-cell>
          <table:table-cell table:style-name="ce31" office:value-type="float" office:value="111" calcext:value-type="float">
            <text:p><text:s text:c="4"/>111</text:p>
          </table:table-cell>
          <table:table-cell table:style-name="ce31" office:value-type="float" office:value="230.305" calcext:value-type="float">
            <text:p><text:s text:c="4"/>230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52.8" calcext:value-type="float">
            <text:p><text:s text:c="4"/>5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7" calcext:value-type="float">
            <text:p><text:s text:c="4"/>7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7.4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344.73158" calcext:value-type="float">
            <text:p><text:s text:c="4"/>34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7.5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79.241" calcext:value-type="float">
            <text:p><text:s text:c="4"/>7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52.0668" calcext:value-type="float">
            <text:p><text:s text:c="4"/>52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7.8" calcext:value-type="float">
            <text:p><text:s text:c="4"/>18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2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.85" calcext:value-type="float">
            <text:p><text:s text:c="4"/>6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89.10378" calcext:value-type="float">
            <text:p><text:s text:c="4"/>89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85" calcext:value-type="float">
            <text:p><text:s text:c="4"/>7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32.57" calcext:value-type="float">
            <text:p><text:s text:c="4"/>3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8.1" calcext:value-type="float">
            <text:p><text:s text:c="4"/>18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1.35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350" calcext:value-type="float">
            <text:p><text:s text:c="4"/>350</text:p>
          </table:table-cell>
          <table:table-cell table:style-name="ce31" office:value-type="float" office:value="953.170623" calcext:value-type="float">
            <text:p><text:s text:c="4"/>953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38.21129" calcext:value-type="float">
            <text:p><text:s text:c="4"/>13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249.662" calcext:value-type="float">
            <text:p><text:s text:c="4"/>250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1" calcext:value-type="float">
            <text:p><text:s text:c="4"/>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91.173333" calcext:value-type="float">
            <text:p><text:s text:c="4"/>91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33.99" calcext:value-type="float">
            <text:p><text:s text:c="4"/>34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2.7" calcext:value-type="float">
            <text:p><text:s text:c="4"/>1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8.2" calcext:value-type="float">
            <text:p><text:s text:c="4"/>18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.368" calcext:value-type="float">
            <text:p><text:s text:c="4"/>8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233.425" calcext:value-type="float">
            <text:p><text:s text:c="4"/>23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57.451" calcext:value-type="float">
            <text:p><text:s text:c="4"/>57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62.23" calcext:value-type="float">
            <text:p><text:s text:c="4"/>6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28.06" calcext:value-type="float">
            <text:p><text:s text:c="4"/>28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1.3" calcext:value-type="float">
            <text:p><text:s text:c="4"/>1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93.864" calcext:value-type="float">
            <text:p><text:s text:c="4"/>9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.9" calcext:value-type="float">
            <text:p><text:s text:c="4"/>3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0.25" calcext:value-type="float">
            <text:p><text:s text:c="4"/>1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9.566" calcext:value-type="float">
            <text:p><text:s text:c="4"/>1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25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1.5" calcext:value-type="float">
            <text:p><text:s text:c="4"/>22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2.08" calcext:value-type="float">
            <text:p><text:s text:c="4"/>3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568" calcext:value-type="float">
            <text:p><text:s text:c="4"/>6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.55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562.78829" calcext:value-type="float">
            <text:p><text:s text:c="4"/>56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.68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90.68" calcext:value-type="float">
            <text:p><text:s text:c="4"/>9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6.95" calcext:value-type="float">
            <text:p><text:s text:c="4"/>3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1.73" calcext:value-type="float">
            <text:p><text:s text:c="4"/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01" calcext:value-type="float">
            <text:p><text:s text:c="4"/>3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316.76829" calcext:value-type="float">
            <text:p><text:s text:c="4"/>31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7.7" calcext:value-type="float">
            <text:p><text:s text:c="4"/>18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0.67" calcext:value-type="float">
            <text:p><text:s text:c="4"/>2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54.5" calcext:value-type="float">
            <text:p><text:s text:c="4"/>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62.82" calcext:value-type="float">
            <text:p><text:s text:c="4"/>6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8.22" calcext:value-type="float">
            <text:p><text:s text:c="4"/>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6.6" calcext:value-type="float">
            <text:p><text:s text:c="4"/>1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.24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1.08" calcext:value-type="float">
            <text:p><text:s text:c="4"/>2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6.08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225.107058" calcext:value-type="float">
            <text:p><text:s text:c="4"/>22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5.588888" calcext:value-type="float">
            <text:p><text:s text:c="4"/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5.9" calcext:value-type="float">
            <text:p><text:s text:c="4"/>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6.125" calcext:value-type="float">
            <text:p><text:s text:c="4"/>1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0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110.82217" calcext:value-type="float">
            <text:p><text:s text:c="4"/>11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4.46" calcext:value-type="float">
            <text:p><text:s text:c="4"/>24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23.561" calcext:value-type="float">
            <text:p><text:s text:c="4"/>2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64.222" calcext:value-type="float">
            <text:p><text:s text:c="4"/>6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7.7" calcext:value-type="float">
            <text:p><text:s text:c="4"/>2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2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6.822" calcext:value-type="float">
            <text:p><text:s text:c="4"/>1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0.9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54.42" calcext:value-type="float">
            <text:p><text:s text:c="4"/>15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7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4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.01" calcext:value-type="float">
            <text:p><text:s text:c="4"/>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5" calcext:value-type="float">
            <text:p><text:s text:c="4"/>3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0.2" calcext:value-type="float">
            <text:p><text:s text:c="4"/>5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1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4.65" calcext:value-type="float">
            <text:p><text:s text:c="4"/>3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85" calcext:value-type="float">
            <text:p><text:s text:c="4"/>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3" calcext:value-type="float">
            <text:p><text:s text:c="4"/>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2.5" calcext:value-type="float">
            <text:p><text:s text:c="4"/>2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84.71" calcext:value-type="float">
            <text:p><text:s text:c="4"/>8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1.5" calcext:value-type="float">
            <text:p><text:s text:c="4"/>2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3.31" calcext:value-type="float">
            <text:p><text:s text:c="4"/>1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1.5" calcext:value-type="float">
            <text:p><text:s text:c="4"/>2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8.75" calcext:value-type="float">
            <text:p><text:s text:c="4"/>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5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2.3" calcext:value-type="float">
            <text:p><text:s text:c="4"/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9.7" calcext:value-type="float">
            <text:p><text:s text:c="4"/>3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.6" calcext:value-type="float">
            <text:p><text:s text:c="4"/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3.09" calcext:value-type="float">
            <text:p><text:s text:c="4"/>1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3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4.16" calcext:value-type="float">
            <text:p><text:s text:c="4"/>4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163.76248" calcext:value-type="float">
            <text:p><text:s text:c="4"/>16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9.7" calcext:value-type="float">
            <text:p><text:s text:c="4"/>1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.918" calcext:value-type="float">
            <text:p><text:s text:c="4"/>6</text:p>
          </table:table-cell>
          <table:table-cell table:number-columns-repeated="2" table:style-name="ce31" office:value-type="float" office:value="4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2.49948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9" calcext:value-type="float">
            <text:p><text:s text:c="4"/>3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69.405" calcext:value-type="float">
            <text:p><text:s text:c="4"/>6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4.24" calcext:value-type="float">
            <text:p><text:s text:c="4"/>1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0.5" calcext:value-type="float">
            <text:p><text:s text:c="4"/>2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39.67" calcext:value-type="float">
            <text:p><text:s text:c="4"/>4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01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9.36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2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8" calcext:value-type="float">
            <text:p><text:s text:c="4"/>6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17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6" calcext:value-type="float">
            <text:p><text:s text:c="4"/>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6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51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6" calcext:value-type="float">
            <text:p><text:s text:c="4"/>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6" calcext:value-type="float">
            <text:p><text:s text:c="4"/>1</text:p>
          </table:table-cell>
          <table:table-cell table:number-columns-repeated="18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6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77" office:value-type="string" calcext:value-type="string" table:number-columns-spanned="22" table:number-rows-spanned="1">
            <text:p>~12~</text:p>
          </table:table-cell>
          <table:covered-table-cell table:number-columns-repeated="21" table:style-name="ce277"/>
          <table:table-cell table:style-name="ce277" office:value-type="string" calcext:value-type="string" table:number-columns-spanned="24" table:number-rows-spanned="1">
            <text:p>~13~</text:p>
          </table:table-cell>
          <table:covered-table-cell table:number-columns-repeated="23" table:style-name="ce277"/>
          <table:table-cell table:style-name="ce6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9'.$A$1:.$AT$43" table:range-usable-as="print-range"/>
        </table:named-expressions>
      </table:table>
      <table:table table:name="20211-01-10" table:style-name="ta10" table:print-ranges="'20211-01-10'.A1:'20211-01-10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7" table:default-cell-style-name="ce19"/>
        <table:table-column table:style-name="co14" table:default-cell-style-name="ce19"/>
        <table:table-column table:style-name="co17" table:number-columns-repeated="6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11月" calcext:value-type="string" table:number-columns-spanned="9" table:number-rows-spanned="1">
            <text:p>中華民國114年11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11月" calcext:value-type="string" table:number-columns-spanned="12" table:number-rows-spanned="1">
            <text:p>中華民國114年11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223" calcext:value-type="float">
            <text:p><text:s text:c="3"/>2 223</text:p>
          </table:table-cell>
          <table:table-cell table:style-name="ce31" office:value-type="float" office:value="15112.76896" calcext:value-type="float">
            <text:p><text:s text:c="3"/>15 113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44.74984" calcext:value-type="float">
            <text:p><text:s text:c="4"/>245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81.274" calcext:value-type="float">
            <text:p><text:s text:c="4"/>81</text:p>
          </table:table-cell>
          <table:table-cell table:style-name="ce31" office:value-type="float" office:value="441" calcext:value-type="float">
            <text:p><text:s text:c="4"/>441</text:p>
          </table:table-cell>
          <table:table-cell table:style-name="ce31" office:value-type="float" office:value="7005.077" calcext:value-type="float">
            <text:p><text:s text:c="3"/>7 005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35.644773" calcext:value-type="float">
            <text:p><text:s text:c="4"/>3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1.15" calcext:value-type="float">
            <text:p><text:s text:c="4"/>31</text:p>
          </table:table-cell>
          <table:table-cell table:style-name="ce31" office:value-type="float" office:value="278" calcext:value-type="float">
            <text:p><text:s text:c="4"/>278</text:p>
          </table:table-cell>
          <table:table-cell table:style-name="ce31" office:value-type="float" office:value="1073.32984" calcext:value-type="float">
            <text:p><text:s text:c="3"/>1 073</text:p>
          </table:table-cell>
          <table:table-cell table:style-name="ce31" office:value-type="float" office:value="337" calcext:value-type="float">
            <text:p><text:s text:c="4"/>337</text:p>
          </table:table-cell>
          <table:table-cell table:style-name="ce31" office:value-type="float" office:value="1379.165314" calcext:value-type="float">
            <text:p><text:s text:c="3"/>1 379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268.958888" calcext:value-type="float">
            <text:p><text:s text:c="4"/>269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82.87" calcext:value-type="float">
            <text:p><text:s text:c="4"/>183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13" calcext:value-type="float">
            <text:p><text:s text:c="4"/>113</text:p>
            <draw:custom-shape draw:z-index="0" draw:name="Text Box 1" draw:style-name="gr2" draw:text-style-name="P1" svg:width="1.76mm" svg:height="2.38mm" svg:x="0.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" draw:style-name="gr2" draw:text-style-name="P1" svg:width="1.76mm" svg:height="2.38mm" svg:x="0.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242.829023" calcext:value-type="float">
            <text:p><text:s text:c="4"/>243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1534.807696" calcext:value-type="float">
            <text:p><text:s text:c="3"/>1 535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959.38258" calcext:value-type="float">
            <text:p><text:s text:c="4"/>959</text:p>
          </table:table-cell>
          <table:table-cell table:style-name="ce31" office:value-type="float" office:value="401" calcext:value-type="float">
            <text:p><text:s text:c="4"/>401</text:p>
          </table:table-cell>
          <table:table-cell table:style-name="ce31" office:value-type="float" office:value="1204.326006" calcext:value-type="float">
            <text:p><text:s text:c="3"/>1 204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389.114" calcext:value-type="float">
            <text:p><text:s text:c="4"/>38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.15" calcext:value-type="float">
            <text:p><text:s text:c="4"/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22.36" calcext:value-type="float">
            <text:p><text:s text:c="4"/>22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11.24" calcext:value-type="float">
            <text:p><text:s text:c="4"/>111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334.34" calcext:value-type="float">
            <text:p><text:s text:c="4"/>334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217" calcext:value-type="float">
            <text:p><text:s text:c="3"/>2 217</text:p>
          </table:table-cell>
          <table:table-cell table:style-name="ce31" office:value-type="float" office:value="15100.46896" calcext:value-type="float">
            <text:p><text:s text:c="3"/>15 100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244.24984" calcext:value-type="float">
            <text:p><text:s text:c="4"/>244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81.274" calcext:value-type="float">
            <text:p><text:s text:c="4"/>81</text:p>
          </table:table-cell>
          <table:table-cell table:style-name="ce31" office:value-type="float" office:value="441" calcext:value-type="float">
            <text:p><text:s text:c="4"/>441</text:p>
          </table:table-cell>
          <table:table-cell table:style-name="ce31" office:value-type="float" office:value="7005.077" calcext:value-type="float">
            <text:p><text:s text:c="3"/>7 005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35.644773" calcext:value-type="float">
            <text:p><text:s text:c="4"/>3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1.15" calcext:value-type="float">
            <text:p><text:s text:c="4"/>31</text:p>
          </table:table-cell>
          <table:table-cell table:style-name="ce31" office:value-type="float" office:value="276" calcext:value-type="float">
            <text:p><text:s text:c="4"/>276</text:p>
          </table:table-cell>
          <table:table-cell table:style-name="ce31" office:value-type="float" office:value="1067.32984" calcext:value-type="float">
            <text:p><text:s text:c="3"/>1 067</text:p>
          </table:table-cell>
          <table:table-cell table:style-name="ce31" office:value-type="float" office:value="336" calcext:value-type="float">
            <text:p><text:s text:c="4"/>336</text:p>
          </table:table-cell>
          <table:table-cell table:style-name="ce31" office:value-type="float" office:value="1376.165314" calcext:value-type="float">
            <text:p><text:s text:c="3"/>1 376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268.958888" calcext:value-type="float">
            <text:p><text:s text:c="4"/>269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82.87" calcext:value-type="float">
            <text:p><text:s text:c="4"/>183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242.829023" calcext:value-type="float">
            <text:p><text:s text:c="4"/>243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1534.807696" calcext:value-type="float">
            <text:p><text:s text:c="3"/>1 535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958.58258" calcext:value-type="float">
            <text:p><text:s text:c="4"/>959</text:p>
          </table:table-cell>
          <table:table-cell table:style-name="ce31" office:value-type="float" office:value="401" calcext:value-type="float">
            <text:p><text:s text:c="4"/>401</text:p>
          </table:table-cell>
          <table:table-cell table:style-name="ce31" office:value-type="float" office:value="1204.326006" calcext:value-type="float">
            <text:p><text:s text:c="3"/>1 204</text:p>
          </table:table-cell>
          <table:table-cell table:style-name="ce31" office:value-type="float" office:value="64" calcext:value-type="float">
            <text:p><text:s text:c="4"/>64</text:p>
          </table:table-cell>
          <table:table-cell table:style-name="ce31" office:value-type="float" office:value="387.114" calcext:value-type="float">
            <text:p><text:s text:c="4"/>38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.15" calcext:value-type="float">
            <text:p><text:s text:c="4"/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22.36" calcext:value-type="float">
            <text:p><text:s text:c="4"/>22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11.24" calcext:value-type="float">
            <text:p><text:s text:c="4"/>111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334.34" calcext:value-type="float">
            <text:p><text:s text:c="4"/>33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403" calcext:value-type="float">
            <text:p><text:s text:c="4"/>403</text:p>
          </table:table-cell>
          <table:table-cell table:style-name="ce31" office:value-type="float" office:value="2188.157149" calcext:value-type="float">
            <text:p><text:s text:c="3"/>2 188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1.82" calcext:value-type="float">
            <text:p><text:s text:c="4"/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1332.94688" calcext:value-type="float">
            <text:p><text:s text:c="3"/>1 33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04.68" calcext:value-type="float">
            <text:p><text:s text:c="4"/>105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120.2" calcext:value-type="float">
            <text:p><text:s text:c="4"/>12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8" calcext:value-type="float">
            <text:p><text:s text:c="4"/>10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0.98" calcext:value-type="float">
            <text:p><text:s text:c="4"/>31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60.9" calcext:value-type="float">
            <text:p><text:s text:c="4"/>61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72.321999" calcext:value-type="float">
            <text:p><text:s text:c="4"/>72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93.6457" calcext:value-type="float">
            <text:p><text:s text:c="4"/>94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253.37857" calcext:value-type="float">
            <text:p><text:s text:c="4"/>253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9.044" calcext:value-type="float">
            <text:p><text:s text:c="4"/>3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3" calcext:value-type="float">
            <text:p><text:s text:c="4"/>4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7.6" calcext:value-type="float">
            <text:p><text:s text:c="4"/>8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8.04" calcext:value-type="float">
            <text:p><text:s text:c="4"/>1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555" calcext:value-type="float">
            <text:p><text:s text:c="4"/>555</text:p>
          </table:table-cell>
          <table:table-cell table:style-name="ce31" office:value-type="float" office:value="6650.136613" calcext:value-type="float">
            <text:p><text:s text:c="3"/>6 65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87.61484" calcext:value-type="float">
            <text:p><text:s text:c="4"/>8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3035.51407" calcext:value-type="float">
            <text:p><text:s text:c="3"/>3 03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1.099773" calcext:value-type="float">
            <text:p><text:s text:c="4"/>1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282.109152" calcext:value-type="float">
            <text:p><text:s text:c="4"/>282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364.3" calcext:value-type="float">
            <text:p><text:s text:c="4"/>364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89.82" calcext:value-type="float">
            <text:p><text:s text:c="4"/>190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3.94" calcext:value-type="float">
            <text:p><text:s text:c="4"/>94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28.955549" calcext:value-type="float">
            <text:p><text:s text:c="4"/>129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1175.011549" calcext:value-type="float">
            <text:p><text:s text:c="3"/>1 175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492.49688" calcext:value-type="float">
            <text:p><text:s text:c="4"/>492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401.9348" calcext:value-type="float">
            <text:p><text:s text:c="4"/>40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01.04" calcext:value-type="float">
            <text:p><text:s text:c="4"/>30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46.8" calcext:value-type="float">
            <text:p><text:s text:c="4"/>4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210" calcext:value-type="float">
            <text:p><text:s text:c="4"/>210</text:p>
          </table:table-cell>
          <table:table-cell table:style-name="ce31" office:value-type="float" office:value="1270.753516" calcext:value-type="float">
            <text:p><text:s text:c="3"/>1 27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.095" calcext:value-type="float">
            <text:p><text:s text:c="4"/>1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824" calcext:value-type="float">
            <text:p><text:s text:c="4"/>4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147.04" calcext:value-type="float">
            <text:p><text:s text:c="4"/>14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95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.5" calcext:value-type="float">
            <text:p><text:s text:c="4"/>10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23.626" calcext:value-type="float">
            <text:p><text:s text:c="4"/>124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456.110628" calcext:value-type="float">
            <text:p><text:s text:c="4"/>45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9.388888" calcext:value-type="float">
            <text:p><text:s text:c="4"/>3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994" calcext:value-type="float">
            <text:p><text:s text:c="4"/>7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70.85" calcext:value-type="float">
            <text:p><text:s text:c="4"/>7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2.92" calcext:value-type="float">
            <text:p><text:s text:c="4"/>33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80.26" calcext:value-type="float">
            <text:p><text:s text:c="4"/>8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7" calcext:value-type="float">
            <text:p><text:s text:c="4"/>4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.16" calcext:value-type="float">
            <text:p><text:s text:c="4"/>8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1.69" calcext:value-type="float">
            <text:p><text:s text:c="4"/>5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20.5" calcext:value-type="float">
            <text:p><text:s text:c="4"/>22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77" calcext:value-type="float">
            <text:p><text:s text:c="4"/>377</text:p>
          </table:table-cell>
          <table:table-cell table:style-name="ce31" office:value-type="float" office:value="1041.869824" calcext:value-type="float">
            <text:p><text:s text:c="3"/>1 04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6.57" calcext:value-type="float">
            <text:p><text:s text:c="4"/>1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31" office:value-type="float" office:value="84" calcext:value-type="float">
            <text:p><text:s text:c="4"/>84</text:p>
          </table:table-cell>
          <table:table-cell table:style-name="ce31" office:value-type="float" office:value="269.45405" calcext:value-type="float">
            <text:p><text:s text:c="4"/>26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5.45" calcext:value-type="float">
            <text:p><text:s text:c="4"/>1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167.0668" calcext:value-type="float">
            <text:p><text:s text:c="4"/>167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146.0595" calcext:value-type="float">
            <text:p><text:s text:c="4"/>146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.27" calcext:value-type="float">
            <text:p><text:s text:c="4"/>3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5.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2.289474" calcext:value-type="float">
            <text:p><text:s text:c="4"/>12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76.85" calcext:value-type="float">
            <text:p><text:s text:c="4"/>77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62.17" calcext:value-type="float">
            <text:p><text:s text:c="4"/>162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108.53" calcext:value-type="float">
            <text:p><text:s text:c="4"/>109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9.91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5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7.4" calcext:value-type="float">
            <text:p><text:s text:c="4"/>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2.95" calcext:value-type="float">
            <text:p><text:s text:c="4"/>13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30" calcext:value-type="float">
            <text:p><text:s text:c="4"/>130</text:p>
          </table:table-cell>
          <table:table-cell table:style-name="ce31" office:value-type="float" office:value="442.1737" calcext:value-type="float">
            <text:p><text:s text:c="4"/>44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.6" calcext:value-type="float">
            <text:p><text:s text:c="4"/>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number-columns-repeated="3" table:style-name="ce31" office:value-type="float" office:value="1" calcext:value-type="float">
            <text:p><text:s text:c="4"/>1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72.17" calcext:value-type="float">
            <text:p><text:s text:c="4"/>72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76.9" calcext:value-type="float">
            <text:p><text:s text:c="4"/>7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.94" calcext:value-type="float">
            <text:p><text:s text:c="4"/>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9.694" calcext:value-type="float">
            <text:p><text:s text:c="4"/>30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2.65" calcext:value-type="float">
            <text:p><text:s text:c="4"/>3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0.2197" calcext:value-type="float">
            <text:p><text:s text:c="4"/>3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16" calcext:value-type="float">
            <text:p><text:s text:c="4"/>216</text:p>
          </table:table-cell>
          <table:table-cell table:style-name="ce31" office:value-type="float" office:value="1048.839964" calcext:value-type="float">
            <text:p><text:s text:c="3"/>1 049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50.8" calcext:value-type="float">
            <text:p><text:s text:c="4"/>5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479.147" calcext:value-type="float">
            <text:p><text:s text:c="4"/>47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188.189" calcext:value-type="float">
            <text:p><text:s text:c="4"/>188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88.4374" calcext:value-type="float">
            <text:p><text:s text:c="4"/>8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0.65" calcext:value-type="float">
            <text:p><text:s text:c="4"/>21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1.58" calcext:value-type="float">
            <text:p><text:s text:c="4"/>12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51.880148" calcext:value-type="float">
            <text:p><text:s text:c="4"/>5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46.55" calcext:value-type="float">
            <text:p><text:s text:c="4"/>47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71.556416" calcext:value-type="float">
            <text:p><text:s text:c="4"/>7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8" calcext:value-type="float">
            <text:p><text:s text:c="4"/>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5.7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05.61" calcext:value-type="float">
            <text:p><text:s text:c="4"/>10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1.7" calcext:value-type="float">
            <text:p><text:s text:c="4"/>4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.1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8.2" calcext:value-type="float">
            <text:p><text:s text:c="4"/>4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41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955.337" calcext:value-type="float">
            <text:p><text:s text:c="4"/>95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743.707" calcext:value-type="float">
            <text:p><text:s text:c="4"/>74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9.33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4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3.05" calcext:value-type="float">
            <text:p><text:s text:c="4"/>1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49.5" calcext:value-type="float">
            <text:p><text:s text:c="4"/>150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number-columns-repeated="3"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81.182" calcext:value-type="float">
            <text:p><text:s text:c="4"/>8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8.56" calcext:value-type="float">
            <text:p><text:s text:c="4"/>1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4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6.2" calcext:value-type="float">
            <text:p><text:s text:c="4"/>3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002" calcext:value-type="float">
            <text:p><text:s text:c="4"/>1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2" calcext:value-type="float">
            <text:p><text:s text:c="4"/>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576.531" calcext:value-type="float">
            <text:p><text:s text:c="4"/>57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25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489.88" calcext:value-type="float">
            <text:p><text:s text:c="4"/>49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8.2" calcext:value-type="float">
            <text:p><text:s text:c="4"/>38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8.72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98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.101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5.338898" calcext:value-type="float">
            <text:p><text:s text:c="4"/>3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4.9" calcext:value-type="float">
            <text:p><text:s text:c="4"/>1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988898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05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17.82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5" calcext:value-type="float">
            <text:p><text:s text:c="4"/>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5.076888" calcext:value-type="float">
            <text:p><text:s text:c="4"/>2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178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588888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1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95.7" calcext:value-type="float">
            <text:p><text:s text:c="4"/>9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2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3.6" calcext:value-type="float">
            <text:p><text:s text:c="4"/>4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number-columns-repeated="18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81.5" calcext:value-type="float">
            <text:p><text:s text:c="4"/>8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6.8" calcext:value-type="float">
            <text:p><text:s text:c="4"/>1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3" table:style-name="ce31" office:value-type="float" office:value="2" calcext:value-type="float">
            <text:p><text:s text:c="4"/>2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7.3" calcext:value-type="float">
            <text:p><text:s text:c="4"/>1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8" calcext:value-type="float">
            <text:p><text:s text:c="4"/>5</text:p>
          </table:table-cell>
          <table:table-cell table:number-columns-repeated="18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38.45" calcext:value-type="float">
            <text:p><text:s text:c="4"/>3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35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4.6" calcext:value-type="float">
            <text:p><text:s text:c="4"/>1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6.5" calcext:value-type="float">
            <text:p><text:s text:c="4"/>1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2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88.342408" calcext:value-type="float">
            <text:p><text:s text:c="4"/>38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55.3" calcext:value-type="float">
            <text:p><text:s text:c="4"/>25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0.168888" calcext:value-type="float">
            <text:p><text:s text:c="4"/>1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8" calcext:value-type="float">
            <text:p><text:s text:c="4"/>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6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9.2" calcext:value-type="float">
            <text:p><text:s text:c="4"/>19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5.67352" calcext:value-type="float">
            <text:p><text:s text:c="4"/>5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50.65" calcext:value-type="float">
            <text:p><text:s text:c="4"/>5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2.55" calcext:value-type="float">
            <text:p><text:s text:c="4"/>1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5.5" calcext:value-type="float">
            <text:p><text:s text:c="4"/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2.3" calcext:value-type="float">
            <text:p><text:s text:c="4"/>1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2.3" calcext:value-type="float">
            <text:p><text:s text:c="4"/>1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0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12月20日編製" calcext:value-type="string">
            <text:p>中華民國114年12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2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81" office:value-type="string" calcext:value-type="string" table:number-columns-spanned="22" table:number-rows-spanned="1">
            <text:p>~14~</text:p>
          </table:table-cell>
          <table:covered-table-cell table:number-columns-repeated="21" table:style-name="ce281"/>
          <table:table-cell table:style-name="ce281" office:value-type="string" calcext:value-type="string" table:number-columns-spanned="24" table:number-rows-spanned="1">
            <text:p>~15~</text:p>
          </table:table-cell>
          <table:covered-table-cell table:number-columns-repeated="23" table:style-name="ce281"/>
          <table:table-cell table:style-name="ce28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10'.$A$1:.$AT$43" table:range-usable-as="print-range"/>
        </table:named-expressions>
      </table:table>
      <table:table table:name="20211-90-01" table:style-name="ta11" table:print-ranges="'20211-90-01'.A1:'20211-90-01'.G53">
        <table:table-column table:style-name="co49" table:default-cell-style-name="ce150"/>
        <table:table-column table:style-name="co31" table:default-cell-style-name="ce150"/>
        <table:table-column table:style-name="co50" table:default-cell-style-name="ce150"/>
        <table:table-column table:style-name="co51" table:default-cell-style-name="ce150"/>
        <table:table-column table:style-name="co31" table:number-columns-repeated="2" table:default-cell-style-name="ce150"/>
        <table:table-column table:style-name="co52" table:default-cell-style-name="ce150"/>
        <table:table-column table:style-name="co31" table:number-columns-repeated="250" table:default-cell-style-name="ce150"/>
        <table:table-column table:style-name="co31" table:number-columns-repeated="767" table:default-cell-style-name="Default"/>
        <table:table-row table:style-name="ro25">
          <table:table-cell table:style-name="ce146" office:value-type="string" calcext:value-type="string">
            <text:p>公開類</text:p>
          </table:table-cell>
          <table:table-cell table:style-name="ce292"/>
          <table:table-cell table:style-name="ce155" table:number-columns-repeated="2"/>
          <table:table-cell table:style-name="ce146" office:value-type="string" calcext:value-type="string">
            <text:p>編製機關</text:p>
          </table:table-cell>
          <table:table-cell table:style-name="ce146" office:value-type="string" calcext:value-type="string" table:number-columns-spanned="2" table:number-rows-spanned="1">
            <text:p>經濟部(商業發展署)</text:p>
          </table:table-cell>
          <table:covered-table-cell table:style-name="ce219"/>
          <table:table-cell table:number-columns-repeated="1017"/>
        </table:table-row>
        <table:table-row table:style-name="ro25">
          <table:table-cell table:style-name="ce147" office:value-type="string" calcext:value-type="string">
            <text:p>月 <text:s/>報</text:p>
          </table:table-cell>
          <table:table-cell table:style-name="ce293" office:value-type="string" calcext:value-type="string">
            <text:p>次月20日前編報</text:p>
          </table:table-cell>
          <table:table-cell table:style-name="ce155" table:number-columns-repeated="2"/>
          <table:table-cell table:style-name="ce147" office:value-type="string" calcext:value-type="string">
            <text:p>表 <text:s text:c="3"/>號</text:p>
          </table:table-cell>
          <table:table-cell table:style-name="ce306" office:value-type="string" calcext:value-type="string" table:number-columns-spanned="2" table:number-rows-spanned="1">
            <text:p>20211-90-01</text:p>
          </table:table-cell>
          <table:covered-table-cell table:style-name="ce308"/>
          <table:table-cell table:number-columns-repeated="1017"/>
        </table:table-row>
        <table:table-row table:style-name="ro1">
          <table:table-cell table:style-name="ce148" office:value-type="string" calcext:value-type="string" table:number-columns-spanned="7" table:number-rows-spanned="2">
            <text:p>外國公司在臺分公司與在臺辦事處現有家數</text:p>
          </table:table-cell>
          <table:covered-table-cell table:number-columns-repeated="6" table:style-name="ce148"/>
          <table:table-cell table:number-columns-repeated="1017"/>
        </table:table-row>
        <table:table-row table:style-name="ro1">
          <table:covered-table-cell table:number-columns-repeated="7" table:style-name="ce283"/>
          <table:table-cell table:number-columns-repeated="1017"/>
        </table:table-row>
        <table:table-row table:style-name="ro25">
          <table:table-cell table:style-name="ce208" table:number-columns-repeated="2"/>
          <table:table-cell table:style-name="ce131" table:formula="of:=CONCATENATE([$'20211-01-06'.G5];&quot;底&quot;)" office:value-type="string" office:string-value="中華民國114年11月底" calcext:value-type="string" table:number-columns-spanned="3" table:number-rows-spanned="1">
            <text:p>中華民國114年11月底</text:p>
          </table:table-cell>
          <table:covered-table-cell table:number-columns-repeated="2" table:style-name="ce131"/>
          <table:table-cell table:style-name="ce208"/>
          <table:table-cell table:style-name="ce30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84" table:number-columns-spanned="3" table:number-rows-spanned="2"/>
          <table:covered-table-cell table:style-name="ce294"/>
          <table:covered-table-cell table:style-name="ce299"/>
          <table:table-cell table:style-name="ce179" office:value-type="string" calcext:value-type="string" table:number-columns-spanned="1" table:number-rows-spanned="2">
            <text:p>外國公司</text:p>
            <text:p>(在臺分公司)</text:p>
          </table:table-cell>
          <table:table-cell table:style-name="ce220" office:value-type="string" calcext:value-type="string" table:number-columns-spanned="3" table:number-rows-spanned="2">
            <text:p>外國公司</text:p>
            <text:p>(在臺辦事處)</text:p>
          </table:table-cell>
          <table:covered-table-cell table:number-columns-repeated="2" table:style-name="ce223"/>
          <table:table-cell table:number-columns-repeated="1017"/>
        </table:table-row>
        <table:table-row table:style-name="ro25">
          <table:covered-table-cell table:number-columns-repeated="2" table:style-name="ce285"/>
          <table:covered-table-cell table:style-name="ce300"/>
          <table:covered-table-cell table:style-name="ce192"/>
          <table:covered-table-cell table:style-name="ce180"/>
          <table:covered-table-cell table:number-columns-repeated="2" table:style-name="ce207"/>
          <table:table-cell table:number-columns-repeated="1017"/>
        </table:table-row>
        <table:table-row table:style-name="ro25">
          <table:table-cell table:style-name="ce286" office:value-type="string" calcext:value-type="string" table:number-columns-spanned="3" table:number-rows-spanned="1">
            <text:p>總計</text:p>
          </table:table-cell>
          <table:covered-table-cell table:style-name="ce289"/>
          <table:covered-table-cell table:style-name="ce286"/>
          <table:table-cell table:style-name="ce302" office:value-type="float" office:value="5520" calcext:value-type="float">
            <text:p><text:s text:c="3"/>5 520</text:p>
          </table:table-cell>
          <table:table-cell table:style-name="ce302" table:number-columns-repeated="2"/>
          <table:table-cell table:style-name="ce302" office:value-type="float" office:value="4657" calcext:value-type="float">
            <text:p><text:s text:c="3"/>4 65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營運資金分</text:p>
          </table:table-cell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以下</text:p>
          </table:table-cell>
          <table:covered-table-cell table:style-name="ce295"/>
          <table:covered-table-cell table:style-name="ce301"/>
          <table:table-cell table:style-name="ce302" office:value-type="float" office:value="1517" calcext:value-type="float">
            <text:p><text:s text:c="3"/>1 51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~</text:p>
          </table:table-cell>
          <table:covered-table-cell table:style-name="ce295"/>
          <table:covered-table-cell table:style-name="ce301"/>
          <table:table-cell table:style-name="ce302" office:value-type="float" office:value="1556" calcext:value-type="float">
            <text:p><text:s text:c="3"/>1 55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百萬元~</text:p>
          </table:table-cell>
          <table:covered-table-cell table:style-name="ce295"/>
          <table:covered-table-cell table:style-name="ce301"/>
          <table:table-cell table:style-name="ce302" office:value-type="float" office:value="1102" calcext:value-type="float">
            <text:p><text:s text:c="3"/>1 102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百萬元~</text:p>
          </table:table-cell>
          <table:covered-table-cell table:style-name="ce295"/>
          <table:covered-table-cell table:style-name="ce301"/>
          <table:table-cell table:style-name="ce302" office:value-type="float" office:value="457" calcext:value-type="float">
            <text:p><text:s text:c="4"/>45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百萬元~</text:p>
          </table:table-cell>
          <table:covered-table-cell table:style-name="ce295"/>
          <table:covered-table-cell table:style-name="ce301"/>
          <table:table-cell table:style-name="ce302" office:value-type="float" office:value="275" calcext:value-type="float">
            <text:p><text:s text:c="4"/>27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30百萬元~</text:p>
          </table:table-cell>
          <table:covered-table-cell table:style-name="ce295"/>
          <table:covered-table-cell table:style-name="ce301"/>
          <table:table-cell table:style-name="ce302" office:value-type="float" office:value="86" calcext:value-type="float">
            <text:p><text:s text:c="4"/>8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40百萬元~</text:p>
          </table:table-cell>
          <table:covered-table-cell table:style-name="ce295"/>
          <table:covered-table-cell table:style-name="ce301"/>
          <table:table-cell table:style-name="ce302" office:value-type="float" office:value="39" calcext:value-type="float">
            <text:p><text:s text:c="4"/>3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0百萬元~</text:p>
          </table:table-cell>
          <table:covered-table-cell table:style-name="ce295"/>
          <table:covered-table-cell table:style-name="ce301"/>
          <table:table-cell table:style-name="ce302" office:value-type="float" office:value="61" calcext:value-type="float">
            <text:p><text:s text:c="4"/>61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60百萬元~</text:p>
          </table:table-cell>
          <table:covered-table-cell table:style-name="ce295"/>
          <table:covered-table-cell table:style-name="ce301"/>
          <table:table-cell table:style-name="ce302" office:value-type="float" office:value="104" calcext:value-type="float">
            <text:p><text:s text:c="4"/>104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0百萬元~</text:p>
          </table:table-cell>
          <table:covered-table-cell table:style-name="ce295"/>
          <table:covered-table-cell table:style-name="ce301"/>
          <table:table-cell table:style-name="ce302" office:value-type="float" office:value="78" calcext:value-type="float">
            <text:p><text:s text:c="4"/>78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50百萬元~</text:p>
          </table:table-cell>
          <table:covered-table-cell table:style-name="ce295"/>
          <table:covered-table-cell table:style-name="ce301"/>
          <table:table-cell table:style-name="ce302" office:value-type="float" office:value="38" calcext:value-type="float">
            <text:p><text:s text:c="4"/>38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0百萬元~</text:p>
          </table:table-cell>
          <table:covered-table-cell table:style-name="ce295"/>
          <table:covered-table-cell table:style-name="ce301"/>
          <table:table-cell table:style-name="ce302" office:value-type="float" office:value="207" calcext:value-type="float">
            <text:p><text:s text:c="4"/>20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table:number-columns-spanned="3" table:number-rows-spanned="1"/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行業別分</text:p>
          </table:table-cell>
          <table:covered-table-cell table:style-name="ce295"/>
          <table:covered-table-cell table:style-name="ce301"/>
          <table:table-cell table:style-name="ce302" office:value-type="float" office:value="5520" calcext:value-type="float">
            <text:p><text:s text:c="3"/>5 520</text:p>
          </table:table-cell>
          <table:table-cell table:style-name="ce302" table:number-columns-repeated="2"/>
          <table:table-cell table:style-name="ce302" office:value-type="float" office:value="4657" calcext:value-type="float">
            <text:p><text:s text:c="3"/>4 65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農、林、漁、牧業</text:p>
          </table:table-cell>
          <table:covered-table-cell table:style-name="ce295"/>
          <table:covered-table-cell table:style-name="ce301"/>
          <table:table-cell table:style-name="ce302" office:value-type="float" office:value="38" calcext:value-type="float">
            <text:p><text:s text:c="4"/>38</text:p>
          </table:table-cell>
          <table:table-cell table:style-name="ce302" table:number-columns-repeated="2"/>
          <table:table-cell table:style-name="ce302" office:value-type="float" office:value="10" calcext:value-type="float">
            <text:p><text:s text:c="4"/>10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礦業及土石採取業</text:p>
          </table:table-cell>
          <table:covered-table-cell table:style-name="ce295"/>
          <table:covered-table-cell table:style-name="ce301"/>
          <table:table-cell table:style-name="ce302" office:value-type="float" office:value="13" calcext:value-type="float">
            <text:p><text:s text:c="4"/>13</text:p>
          </table:table-cell>
          <table:table-cell table:style-name="ce302" table:number-columns-repeated="2"/>
          <table:table-cell table:style-name="ce30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製造業</text:p>
          </table:table-cell>
          <table:covered-table-cell table:style-name="ce295"/>
          <table:covered-table-cell table:style-name="ce301"/>
          <table:table-cell table:style-name="ce302" office:value-type="float" office:value="1073" calcext:value-type="float">
            <text:p><text:s text:c="3"/>1 073</text:p>
          </table:table-cell>
          <table:table-cell table:style-name="ce302" table:number-columns-repeated="2"/>
          <table:table-cell table:style-name="ce302" office:value-type="float" office:value="201" calcext:value-type="float">
            <text:p><text:s text:c="4"/>20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電力及燃氣供應業</text:p>
          </table:table-cell>
          <table:covered-table-cell table:style-name="ce295"/>
          <table:covered-table-cell table:style-name="ce301"/>
          <table:table-cell table:style-name="ce302" office:value-type="float" office:value="39" calcext:value-type="float">
            <text:p><text:s text:c="4"/>39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用水供應及污染整治業</text:p>
          </table:table-cell>
          <table:covered-table-cell table:style-name="ce295"/>
          <table:covered-table-cell table:style-name="ce301"/>
          <table:table-cell table:style-name="ce302" office:value-type="float" office:value="5" calcext:value-type="float">
            <text:p><text:s text:c="4"/>5</text:p>
          </table:table-cell>
          <table:table-cell table:style-name="ce302" table:number-columns-repeated="2"/>
          <table:table-cell table:style-name="ce30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營建工程業</text:p>
          </table:table-cell>
          <table:covered-table-cell table:style-name="ce295"/>
          <table:covered-table-cell table:style-name="ce301"/>
          <table:table-cell table:style-name="ce302" office:value-type="float" office:value="383" calcext:value-type="float">
            <text:p><text:s text:c="4"/>383</text:p>
          </table:table-cell>
          <table:table-cell table:style-name="ce302" table:number-columns-repeated="2"/>
          <table:table-cell table:style-name="ce302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批發及零售業</text:p>
          </table:table-cell>
          <table:covered-table-cell table:style-name="ce295"/>
          <table:covered-table-cell table:style-name="ce301"/>
          <table:table-cell table:style-name="ce302" office:value-type="float" office:value="867" calcext:value-type="float">
            <text:p><text:s text:c="4"/>867</text:p>
          </table:table-cell>
          <table:table-cell table:style-name="ce302" table:number-columns-repeated="2"/>
          <table:table-cell table:style-name="ce302" office:value-type="float" office:value="57" calcext:value-type="float">
            <text:p><text:s text:c="4"/>5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運輸及倉儲業</text:p>
          </table:table-cell>
          <table:covered-table-cell table:style-name="ce295"/>
          <table:covered-table-cell table:style-name="ce301"/>
          <table:table-cell table:style-name="ce302" office:value-type="float" office:value="161" calcext:value-type="float">
            <text:p><text:s text:c="4"/>161</text:p>
          </table:table-cell>
          <table:table-cell table:style-name="ce302" table:number-columns-repeated="2"/>
          <table:table-cell table:style-name="ce302" office:value-type="float" office:value="24" calcext:value-type="float">
            <text:p><text:s text:c="4"/>2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住宿及餐飲業</text:p>
          </table:table-cell>
          <table:covered-table-cell table:style-name="ce295"/>
          <table:covered-table-cell table:style-name="ce301"/>
          <table:table-cell table:style-name="ce302" office:value-type="float" office:value="16" calcext:value-type="float">
            <text:p><text:s text:c="4"/>16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出版影音及資通訊業</text:p>
          </table:table-cell>
          <table:covered-table-cell table:style-name="ce295"/>
          <table:covered-table-cell table:style-name="ce301"/>
          <table:table-cell table:style-name="ce302" office:value-type="float" office:value="568" calcext:value-type="float">
            <text:p><text:s text:c="4"/>568</text:p>
          </table:table-cell>
          <table:table-cell table:style-name="ce302" table:number-columns-repeated="2"/>
          <table:table-cell table:style-name="ce302" office:value-type="float" office:value="78" calcext:value-type="float">
            <text:p><text:s text:c="4"/>78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金融及保險業</text:p>
          </table:table-cell>
          <table:covered-table-cell table:style-name="ce295"/>
          <table:covered-table-cell table:style-name="ce301"/>
          <table:table-cell table:style-name="ce302" office:value-type="float" office:value="721" calcext:value-type="float">
            <text:p><text:s text:c="4"/>721</text:p>
          </table:table-cell>
          <table:table-cell table:style-name="ce302" table:number-columns-repeated="2"/>
          <table:table-cell table:style-name="ce302" office:value-type="float" office:value="158" calcext:value-type="float">
            <text:p><text:s text:c="4"/>158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不動產業</text:p>
          </table:table-cell>
          <table:covered-table-cell table:style-name="ce295"/>
          <table:covered-table-cell table:style-name="ce301"/>
          <table:table-cell table:style-name="ce302" office:value-type="float" office:value="354" calcext:value-type="float">
            <text:p><text:s text:c="4"/>354</text:p>
          </table:table-cell>
          <table:table-cell table:style-name="ce302" table:number-columns-repeated="2"/>
          <table:table-cell table:style-name="ce30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295"/>
          <table:covered-table-cell table:style-name="ce301"/>
          <table:table-cell table:style-name="ce302" office:value-type="float" office:value="861" calcext:value-type="float">
            <text:p><text:s text:c="4"/>861</text:p>
          </table:table-cell>
          <table:table-cell table:style-name="ce302" table:number-columns-repeated="2"/>
          <table:table-cell table:style-name="ce302" office:value-type="float" office:value="89" calcext:value-type="float">
            <text:p><text:s text:c="4"/>89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支援服務業</text:p>
          </table:table-cell>
          <table:covered-table-cell table:style-name="ce295"/>
          <table:covered-table-cell table:style-name="ce301"/>
          <table:table-cell table:style-name="ce302" office:value-type="float" office:value="124" calcext:value-type="float">
            <text:p><text:s text:c="4"/>124</text:p>
          </table:table-cell>
          <table:table-cell table:style-name="ce302" table:number-columns-repeated="2"/>
          <table:table-cell table:style-name="ce302" office:value-type="float" office:value="1143" calcext:value-type="float">
            <text:p><text:s text:c="3"/>1 14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教育業</text:p>
          </table:table-cell>
          <table:covered-table-cell table:style-name="ce295"/>
          <table:covered-table-cell table:style-name="ce301"/>
          <table:table-cell table:style-name="ce302" office:value-type="float" office:value="1" calcext:value-type="float">
            <text:p><text:s text:c="4"/>1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295"/>
          <table:covered-table-cell table:style-name="ce301"/>
          <table:table-cell table:style-name="ce302" office:value-type="float" office:value="15" calcext:value-type="float">
            <text:p><text:s text:c="4"/>15</text:p>
          </table:table-cell>
          <table:table-cell table:style-name="ce302" table:number-columns-repeated="2"/>
          <table:table-cell table:style-name="ce30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其他服務業</text:p>
          </table:table-cell>
          <table:covered-table-cell table:style-name="ce295"/>
          <table:covered-table-cell table:style-name="ce301"/>
          <table:table-cell table:style-name="ce302" office:value-type="float" office:value="157" calcext:value-type="float">
            <text:p><text:s text:c="4"/>157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未分類</text:p>
          </table:table-cell>
          <table:covered-table-cell table:style-name="ce296"/>
          <table:covered-table-cell table:style-name="ce288"/>
          <table:table-cell table:style-name="ce302" office:value-type="float" office:value="124" calcext:value-type="float">
            <text:p><text:s text:c="4"/>124</text:p>
          </table:table-cell>
          <table:table-cell table:style-name="ce302" table:number-columns-repeated="2"/>
          <table:table-cell table:style-name="ce302" office:value-type="float" office:value="2850" calcext:value-type="float">
            <text:p><text:s text:c="3"/>2 850</text:p>
          </table:table-cell>
          <table:table-cell table:number-columns-repeated="1017"/>
        </table:table-row>
        <table:table-row table:style-name="ro25">
          <table:table-cell table:style-name="ce289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289"/>
          <table:table-cell table:style-name="ce303" office:value-type="string" calcext:value-type="string">
            <text:p>主辦業務人員</text:p>
          </table:table-cell>
          <table:table-cell table:style-name="ce305" office:value-type="string" calcext:value-type="string">
            <text:p>機關長官</text:p>
          </table:table-cell>
          <table:table-cell table:style-name="ce307" table:number-columns-repeated="2"/>
          <table:table-cell table:number-columns-repeated="1017"/>
        </table:table-row>
        <table:table-row table:style-name="ro25">
          <table:table-cell table:style-name="ce290"/>
          <table:table-cell table:style-name="ce297" table:number-columns-repeated="2"/>
          <table:table-cell table:style-name="ce304" office:value-type="string" calcext:value-type="string">
            <text:p>主辦統計人員</text:p>
          </table:table-cell>
          <table:table-cell table:style-name="ce297" table:number-columns-repeated="3"/>
          <table:table-cell table:number-columns-repeated="1017"/>
        </table:table-row>
        <table:table-row table:style-name="ro25">
          <table:table-cell table:style-name="ce203" office:value-type="string" calcext:value-type="string">
            <text:p>資料來源：</text:p>
          </table:table-cell>
          <table:table-cell table:style-name="ce155" office:value-type="string" calcext:value-type="string">
            <text:p>本部商業發展署。</text:p>
          </table:table-cell>
          <table:table-cell table:style-name="ce155" table:number-columns-repeated="5"/>
          <table:table-cell table:number-columns-repeated="1017"/>
        </table:table-row>
        <table:table-row table:style-name="ro25">
          <table:table-cell table:style-name="ce203" office:value-type="string" calcext:value-type="string">
            <text:p>填表說明：</text:p>
          </table:table-cell>
          <table:table-cell table:style-name="ce203" office:value-type="string" calcext:value-type="string">
            <text:p>1.本表1式2份，1份送本部統計處並公布於網站，1份自存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03" office:value-type="string" calcext:value-type="string">
            <text:p>2.外國公司(在臺辦事處)在臺不可營業，故無營運資金之匯入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7" office:value-type="string" calcext:value-type="string">
            <text:p>3.依行政院主計總處文號:主統法字第1130300381號，配合調整公務統計報表為新表號；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98" office:value-type="string" calcext:value-type="string">
            <text:p><text:s text:c="2"/>舊表號為2491-01-03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91" office:value-type="string" calcext:value-type="string">
            <text:p><text:s/></text:p>
          </table:table-cell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291"/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159" office:value-type="string" calcext:value-type="string" table:number-columns-spanned="7" table:number-rows-spanned="1">
            <text:p>~16~</text:p>
          </table:table-cell>
          <table:covered-table-cell table:number-columns-repeated="6" table:style-name="ce165"/>
          <table:table-cell table:number-columns-repeated="1017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0211-01-01'.$A$1" table:cell-range-address="$'20211-90-01'.$A$1:.$G$53" table:range-usable-as="print-range"/>
  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3">
        <table:table-column table:style-name="co35" table:default-cell-style-name="ce331"/>
        <table:table-column table:style-name="co41" table:default-cell-style-name="ce331"/>
        <table:table-column table:style-name="co53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31" table:number-columns-repeated="242" table:default-cell-style-name="ce331"/>
        <table:table-column table:style-name="co31" table:number-columns-repeated="767" table:default-cell-style-name="Default"/>
        <table:table-row table:style-name="ro22">
          <table:table-cell table:style-name="ce311" office:value-type="string" calcext:value-type="string" table:number-columns-spanned="15" table:number-rows-spanned="2">
            <text:p>公司登記現有家數及實收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12"/>
          <table:table-cell table:style-name="ce364" table:number-columns-repeated="1009"/>
        </table:table-row>
        <table:table-row table:style-name="ro26">
          <table:covered-table-cell table:number-columns-repeated="15" table:style-name="ce312"/>
          <table:table-cell table:style-name="ce364" table:number-columns-repeated="1009"/>
        </table:table-row>
        <table:table-row table:style-name="ro27">
          <table:table-cell table:style-name="ce313" office:value-type="string" calcext:value-type="string" table:number-columns-spanned="15" table:number-rows-spanned="1">
            <text:p>中華民國114年11月底</text:p>
            <text:p>November,2025</text:p>
          </table:table-cell>
          <table:covered-table-cell table:number-columns-repeated="14" table:style-name="ce332"/>
          <table:table-cell table:style-name="ce337" table:number-columns-repeated="1009"/>
        </table:table-row>
        <table:table-row table:style-name="ro28">
          <table:table-cell table:style-name="ce314" table:number-columns-repeated="3"/>
          <table:table-cell table:style-name="ce345" table:number-columns-repeated="9"/>
          <table:table-cell table:style-name="ce362" office:value-type="string" calcext:value-type="string" table:number-columns-spanned="3" table:number-rows-spanned="1">
            <text:p><text:span text:style-name="T4">單位：家</text:span><text:span text:style-name="T5">; </text:span><text:span text:style-name="T6">百萬元;</text:span><text:span text:style-name="T5">%</text:span></text:p>
            <text:p><text:span text:style-name="T11">Unit</text:span><text:span text:style-name="T6">：</text:span><text:span text:style-name="T5">Number;  Amount(NT$ million); rate</text:span></text:p>
          </table:table-cell>
          <table:covered-table-cell table:number-columns-repeated="2" table:style-name="ce362"/>
          <table:table-cell table:style-name="ce337" table:number-columns-repeated="1009"/>
        </table:table-row>
        <table:table-row table:style-name="ro27">
          <table:table-cell table:style-name="ce315" office:value-type="string" calcext:value-type="string" table:number-columns-spanned="2" table:number-rows-spanned="3">
            <text:p>縣 市 別</text:p>
          </table:table-cell>
          <table:covered-table-cell table:style-name="ce333"/>
          <table:table-cell table:style-name="ce338" office:value-type="string" calcext:value-type="string" table:number-columns-spanned="1" table:number-rows-spanned="3">
            <text:p><text:s/>County/City</text:p>
          </table:table-cell>
          <table:table-cell table:style-name="ce346" office:value-type="string" calcext:value-type="string" table:number-columns-spanned="6" table:number-rows-spanned="1">
            <text:p>公司家數(家)</text:p>
            <text:p><text:span text:style-name="T7">Number of Registered Companies</text:span></text:p>
          </table:table-cell>
          <table:covered-table-cell table:number-columns-repeated="4" table:style-name="ce351"/>
          <table:covered-table-cell table:style-name="ce358"/>
          <table:table-cell table:style-name="ce351" office:value-type="string" calcext:value-type="string" table:number-columns-spanned="6" table:number-rows-spanned="1">
            <text:p>公司實收資本額(百萬元)</text:p>
            <text:p><text:span text:style-name="T7">Capital Amount of Registered Companies (NT$ million)</text:span></text:p>
          </table:table-cell>
          <table:covered-table-cell table:number-columns-repeated="5" table:style-name="ce351"/>
          <table:table-cell table:style-name="ce334" table:number-columns-repeated="1009"/>
        </table:table-row>
        <table:table-row table:style-name="ro29">
          <table:covered-table-cell table:number-columns-repeated="2" table:style-name="ce316"/>
          <table:covered-table-cell table:style-name="ce339"/>
          <table:table-cell table:style-name="ce347" office:value-type="string" calcext:value-type="string" table:number-columns-spanned="2" table:number-rows-spanned="1">
            <text:p>合<text:span text:style-name="T7">  </text:span><text:span text:style-name="T8">計</text:span><text:span text:style-name="T9"> </text:span></text:p>
            <text:p><text:span text:style-name="T10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46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8"/>
          <table:table-cell table:style-name="ce35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6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1"/>
          <table:table-cell table:style-name="ce365" table:number-columns-repeated="1009"/>
        </table:table-row>
        <table:table-row table:style-name="ro30">
          <table:covered-table-cell table:number-columns-repeated="2" table:style-name="ce317"/>
          <table:covered-table-cell table:style-name="ce340"/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9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65" table:number-columns-repeated="1009"/>
        </table:table-row>
        <table:table-row table:style-name="ro1">
          <table:table-cell table:style-name="ce318" office:value-type="string" calcext:value-type="string" table:number-columns-spanned="2" table:number-rows-spanned="1">
            <text:p>總計</text:p>
          </table:table-cell>
          <table:covered-table-cell table:style-name="ce318"/>
          <table:table-cell table:style-name="ce341" office:value-type="string" calcext:value-type="string">
            <text:p>Grand total</text:p>
          </table:table-cell>
          <table:table-cell table:style-name="ce349" office:value-type="float" office:value="805759" calcext:value-type="float">
            <text:p><text:s text:c="3"/>805 75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6150" calcext:value-type="float">
            <text:p><text:s text:c="3"/>546 150</text:p>
          </table:table-cell>
          <table:table-cell table:style-name="ce354" office:value-type="float" office:value="67.7808128733281" calcext:value-type="float">
            <text:p>67.78 </text:p>
          </table:table-cell>
          <table:table-cell table:style-name="ce349" office:value-type="float" office:value="259609" calcext:value-type="float">
            <text:p><text:s text:c="3"/>259 609</text:p>
          </table:table-cell>
          <table:table-cell table:style-name="ce354" office:value-type="float" office:value="32.2191871266718" calcext:value-type="float">
            <text:p>32.22 </text:p>
          </table:table-cell>
          <table:table-cell table:style-name="ce361" office:value-type="float" office:value="30508272.436382" calcext:value-type="float">
            <text:p><text:s text:c="2"/>30 508 27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716131.967532" calcext:value-type="float">
            <text:p><text:s text:c="2"/>25 716 132</text:p>
          </table:table-cell>
          <table:table-cell table:style-name="ce354" office:value-type="float" office:value="84.2923243889246" calcext:value-type="float">
            <text:p>84.29 </text:p>
          </table:table-cell>
          <table:table-cell table:style-name="ce361" office:value-type="float" office:value="4792140.46885" calcext:value-type="float">
            <text:p><text:s text:c="2"/>4 792 140</text:p>
          </table:table-cell>
          <table:table-cell table:style-name="ce354" office:value-type="float" office:value="15.7076756110753" calcext:value-type="float">
            <text:p>15.71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 table:style-name="ce319"/>
          <table:table-cell table:style-name="ce342" office:value-type="string" calcext:value-type="string">
            <text:p>Taiwan area</text:p>
          </table:table-cell>
          <table:table-cell table:style-name="ce349" office:value-type="float" office:value="803900" calcext:value-type="float">
            <text:p><text:s text:c="3"/>803 90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4807" calcext:value-type="float">
            <text:p><text:s text:c="3"/>544 807</text:p>
          </table:table-cell>
          <table:table-cell table:style-name="ce354" office:value-type="float" office:value="67.7704938425177" calcext:value-type="float">
            <text:p>67.77 </text:p>
          </table:table-cell>
          <table:table-cell table:style-name="ce349" office:value-type="float" office:value="259093" calcext:value-type="float">
            <text:p><text:s text:c="3"/>259 093</text:p>
          </table:table-cell>
          <table:table-cell table:style-name="ce354" office:value-type="float" office:value="32.2295061574822" calcext:value-type="float">
            <text:p>32.23 </text:p>
          </table:table-cell>
          <table:table-cell table:style-name="ce361" office:value-type="float" office:value="30478993.333394" calcext:value-type="float">
            <text:p><text:s text:c="2"/>30 478 99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694838.679832" calcext:value-type="float">
            <text:p><text:s text:c="2"/>25 694 839</text:p>
          </table:table-cell>
          <table:table-cell table:style-name="ce354" office:value-type="float" office:value="84.3034361363887" calcext:value-type="float">
            <text:p>84.30 </text:p>
          </table:table-cell>
          <table:table-cell table:style-name="ce361" office:value-type="float" office:value="4784154.653562" calcext:value-type="float">
            <text:p><text:s text:c="2"/>4 784 155</text:p>
          </table:table-cell>
          <table:table-cell table:style-name="ce354" office:value-type="float" office:value="15.6965638636112" calcext:value-type="float">
            <text:p>15.7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北市</text:p>
          </table:table-cell>
          <table:covered-table-cell table:style-name="ce320"/>
          <table:table-cell table:style-name="ce342" office:value-type="string" calcext:value-type="string">
            <text:p><text:s text:c="3"/>New Taipei City</text:p>
          </table:table-cell>
          <table:table-cell table:style-name="ce349" office:value-type="float" office:value="154359" calcext:value-type="float">
            <text:p><text:s text:c="3"/>154 35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5203" calcext:value-type="float">
            <text:p><text:s text:c="3"/>105 203</text:p>
          </table:table-cell>
          <table:table-cell table:style-name="ce354" office:value-type="float" office:value="68.1547561204724" calcext:value-type="float">
            <text:p>68.15 </text:p>
          </table:table-cell>
          <table:table-cell table:style-name="ce349" office:value-type="float" office:value="49156" calcext:value-type="float">
            <text:p><text:s text:c="3"/>49 156</text:p>
          </table:table-cell>
          <table:table-cell table:style-name="ce354" office:value-type="float" office:value="31.8452438795275" calcext:value-type="float">
            <text:p>31.85 </text:p>
          </table:table-cell>
          <table:table-cell table:style-name="ce361" office:value-type="float" office:value="2920863.528045" calcext:value-type="float">
            <text:p><text:s text:c="2"/>2 920 86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393903.966064" calcext:value-type="float">
            <text:p><text:s text:c="2"/>2 393 904</text:p>
          </table:table-cell>
          <table:table-cell table:style-name="ce354" office:value-type="float" office:value="81.9587749676991" calcext:value-type="float">
            <text:p>81.96 </text:p>
          </table:table-cell>
          <table:table-cell table:style-name="ce361" office:value-type="float" office:value="526959.561981" calcext:value-type="float">
            <text:p><text:s text:c="3"/>526 960</text:p>
          </table:table-cell>
          <table:table-cell table:style-name="ce354" office:value-type="float" office:value="18.0412250323008" calcext:value-type="float">
            <text:p>18.04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北市</text:p>
          </table:table-cell>
          <table:covered-table-cell table:style-name="ce320"/>
          <table:table-cell table:style-name="ce342" office:value-type="string" calcext:value-type="string">
            <text:p><text:s text:c="3"/>Taipei City</text:p>
          </table:table-cell>
          <table:table-cell table:style-name="ce349" office:value-type="float" office:value="182518" calcext:value-type="float">
            <text:p><text:s text:c="3"/>182 51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2478" calcext:value-type="float">
            <text:p><text:s text:c="3"/>122 478</text:p>
          </table:table-cell>
          <table:table-cell table:style-name="ce354" office:value-type="float" office:value="67.1046143394076" calcext:value-type="float">
            <text:p>67.10 </text:p>
          </table:table-cell>
          <table:table-cell table:style-name="ce349" office:value-type="float" office:value="60040" calcext:value-type="float">
            <text:p><text:s text:c="3"/>60 040</text:p>
          </table:table-cell>
          <table:table-cell table:style-name="ce354" office:value-type="float" office:value="32.8953856605923" calcext:value-type="float">
            <text:p>32.90 </text:p>
          </table:table-cell>
          <table:table-cell table:style-name="ce361" office:value-type="float" office:value="15863030.042613" calcext:value-type="float">
            <text:p><text:s text:c="2"/>15 863 03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270752.312718" calcext:value-type="float">
            <text:p><text:s text:c="2"/>13 270 752</text:p>
          </table:table-cell>
          <table:table-cell table:style-name="ce354" office:value-type="float" office:value="83.6583696624709" calcext:value-type="float">
            <text:p>83.66 </text:p>
          </table:table-cell>
          <table:table-cell table:style-name="ce361" office:value-type="float" office:value="2592277.729895" calcext:value-type="float">
            <text:p><text:s text:c="2"/>2 592 278</text:p>
          </table:table-cell>
          <table:table-cell table:style-name="ce354" office:value-type="float" office:value="16.341630337529" calcext:value-type="float">
            <text:p>16.34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桃園市</text:p>
          </table:table-cell>
          <table:covered-table-cell table:style-name="ce320"/>
          <table:table-cell table:style-name="ce342" office:value-type="string" calcext:value-type="string">
            <text:p><text:s text:c="3"/>Taoyuan City</text:p>
          </table:table-cell>
          <table:table-cell table:style-name="ce349" office:value-type="float" office:value="75011" calcext:value-type="float">
            <text:p><text:s text:c="3"/>75 01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1025" calcext:value-type="float">
            <text:p><text:s text:c="3"/>51 025</text:p>
          </table:table-cell>
          <table:table-cell table:style-name="ce354" office:value-type="float" office:value="68.023356574369" calcext:value-type="float">
            <text:p>68.02 </text:p>
          </table:table-cell>
          <table:table-cell table:style-name="ce349" office:value-type="float" office:value="23986" calcext:value-type="float">
            <text:p><text:s text:c="3"/>23 986</text:p>
          </table:table-cell>
          <table:table-cell table:style-name="ce354" office:value-type="float" office:value="31.9766434256309" calcext:value-type="float">
            <text:p>31.98 </text:p>
          </table:table-cell>
          <table:table-cell table:style-name="ce361" office:value-type="float" office:value="1791979.093781" calcext:value-type="float">
            <text:p><text:s text:c="2"/>1 791 97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557671.79502" calcext:value-type="float">
            <text:p><text:s text:c="2"/>1 557 672</text:p>
          </table:table-cell>
          <table:table-cell table:style-name="ce354" office:value-type="float" office:value="86.9246633750273" calcext:value-type="float">
            <text:p>86.92 </text:p>
          </table:table-cell>
          <table:table-cell table:style-name="ce361" office:value-type="float" office:value="234307.298761" calcext:value-type="float">
            <text:p><text:s text:c="3"/>234 307</text:p>
          </table:table-cell>
          <table:table-cell table:style-name="ce354" office:value-type="float" office:value="13.0753366249726" calcext:value-type="float">
            <text:p>13.0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中市</text:p>
          </table:table-cell>
          <table:covered-table-cell table:style-name="ce320"/>
          <table:table-cell table:style-name="ce342" office:value-type="string" calcext:value-type="string">
            <text:p><text:s text:c="3"/>Taichung City</text:p>
          </table:table-cell>
          <table:table-cell table:style-name="ce349" office:value-type="float" office:value="124687" calcext:value-type="float">
            <text:p><text:s text:c="3"/>124 68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83582" calcext:value-type="float">
            <text:p><text:s text:c="3"/>83 582</text:p>
          </table:table-cell>
          <table:table-cell table:style-name="ce354" office:value-type="float" office:value="67.033451763215" calcext:value-type="float">
            <text:p>67.03 </text:p>
          </table:table-cell>
          <table:table-cell table:style-name="ce349" office:value-type="float" office:value="41105" calcext:value-type="float">
            <text:p><text:s text:c="3"/>41 105</text:p>
          </table:table-cell>
          <table:table-cell table:style-name="ce354" office:value-type="float" office:value="32.9665482367849" calcext:value-type="float">
            <text:p>32.97 </text:p>
          </table:table-cell>
          <table:table-cell table:style-name="ce361" office:value-type="float" office:value="2427123.548185" calcext:value-type="float">
            <text:p><text:s text:c="2"/>2 427 12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044390.989599" calcext:value-type="float">
            <text:p><text:s text:c="2"/>2 044 391</text:p>
          </table:table-cell>
          <table:table-cell table:style-name="ce354" office:value-type="float" office:value="84.231022814137" calcext:value-type="float">
            <text:p>84.23 </text:p>
          </table:table-cell>
          <table:table-cell table:style-name="ce361" office:value-type="float" office:value="382732.558586" calcext:value-type="float">
            <text:p><text:s text:c="3"/>382 733</text:p>
          </table:table-cell>
          <table:table-cell table:style-name="ce354" office:value-type="float" office:value="15.7689771858629" calcext:value-type="float">
            <text:p>15.7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南市</text:p>
          </table:table-cell>
          <table:covered-table-cell table:style-name="ce320"/>
          <table:table-cell table:style-name="ce342" office:value-type="string" calcext:value-type="string">
            <text:p><text:s text:c="3"/>Tainan City</text:p>
          </table:table-cell>
          <table:table-cell table:style-name="ce349" office:value-type="float" office:value="46853" calcext:value-type="float">
            <text:p><text:s text:c="3"/>46 85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1972" calcext:value-type="float">
            <text:p><text:s text:c="3"/>31 972</text:p>
          </table:table-cell>
          <table:table-cell table:style-name="ce354" office:value-type="float" office:value="68.2389601519646" calcext:value-type="float">
            <text:p>68.24 </text:p>
          </table:table-cell>
          <table:table-cell table:style-name="ce349" office:value-type="float" office:value="14881" calcext:value-type="float">
            <text:p><text:s text:c="3"/>14 881</text:p>
          </table:table-cell>
          <table:table-cell table:style-name="ce354" office:value-type="float" office:value="31.7610398480353" calcext:value-type="float">
            <text:p>31.76 </text:p>
          </table:table-cell>
          <table:table-cell table:style-name="ce361" office:value-type="float" office:value="1189399.282575" calcext:value-type="float">
            <text:p><text:s text:c="2"/>1 189 39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67421.130774" calcext:value-type="float">
            <text:p><text:s text:c="3"/>967 421</text:p>
          </table:table-cell>
          <table:table-cell table:style-name="ce354" office:value-type="float" office:value="81.3369526068296" calcext:value-type="float">
            <text:p>81.34 </text:p>
          </table:table-cell>
          <table:table-cell table:style-name="ce361" office:value-type="float" office:value="221978.151801" calcext:value-type="float">
            <text:p><text:s text:c="3"/>221 978</text:p>
          </table:table-cell>
          <table:table-cell table:style-name="ce354" office:value-type="float" office:value="18.6630473931703" calcext:value-type="float">
            <text:p>18.6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高雄市</text:p>
          </table:table-cell>
          <table:covered-table-cell table:style-name="ce320"/>
          <table:table-cell table:style-name="ce342" office:value-type="string" calcext:value-type="string">
            <text:p><text:s text:c="3"/>Kaohsiung City</text:p>
          </table:table-cell>
          <table:table-cell table:style-name="ce349" office:value-type="float" office:value="90099" calcext:value-type="float">
            <text:p><text:s text:c="3"/>90 09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1098" calcext:value-type="float">
            <text:p><text:s text:c="3"/>61 098</text:p>
          </table:table-cell>
          <table:table-cell table:style-name="ce354" office:value-type="float" office:value="67.8120733859421" calcext:value-type="float">
            <text:p>67.81 </text:p>
          </table:table-cell>
          <table:table-cell table:style-name="ce349" office:value-type="float" office:value="29001" calcext:value-type="float">
            <text:p><text:s text:c="3"/>29 001</text:p>
          </table:table-cell>
          <table:table-cell table:style-name="ce354" office:value-type="float" office:value="32.1879266140578" calcext:value-type="float">
            <text:p>32.19 </text:p>
          </table:table-cell>
          <table:table-cell table:style-name="ce361" office:value-type="float" office:value="2420052.380791" calcext:value-type="float">
            <text:p><text:s text:c="2"/>2 420 05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23674.289355" calcext:value-type="float">
            <text:p><text:s text:c="2"/>2 123 674</text:p>
          </table:table-cell>
          <table:table-cell table:style-name="ce354" office:value-type="float" office:value="87.7532365089086" calcext:value-type="float">
            <text:p>87.75 </text:p>
          </table:table-cell>
          <table:table-cell table:style-name="ce361" office:value-type="float" office:value="296378.091436" calcext:value-type="float">
            <text:p><text:s text:c="3"/>296 378</text:p>
          </table:table-cell>
          <table:table-cell table:style-name="ce354" office:value-type="float" office:value="12.2467634910913" calcext:value-type="float">
            <text:p>12.2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宜蘭縣</text:p>
          </table:table-cell>
          <table:covered-table-cell table:style-name="ce320"/>
          <table:table-cell table:style-name="ce342" office:value-type="string" calcext:value-type="string">
            <text:p><text:s text:c="3"/>Yilan County</text:p>
          </table:table-cell>
          <table:table-cell table:style-name="ce349" office:value-type="float" office:value="7829" calcext:value-type="float">
            <text:p><text:s text:c="3"/>7 82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57" calcext:value-type="float">
            <text:p><text:s text:c="3"/>5 457</text:p>
          </table:table-cell>
          <table:table-cell table:style-name="ce354" office:value-type="float" office:value="69.702388555371" calcext:value-type="float">
            <text:p>69.70 </text:p>
          </table:table-cell>
          <table:table-cell table:style-name="ce349" office:value-type="float" office:value="2372" calcext:value-type="float">
            <text:p><text:s text:c="3"/>2 372</text:p>
          </table:table-cell>
          <table:table-cell table:style-name="ce354" office:value-type="float" office:value="30.2976114446289" calcext:value-type="float">
            <text:p>30.30 </text:p>
          </table:table-cell>
          <table:table-cell table:style-name="ce361" office:value-type="float" office:value="123746.455245" calcext:value-type="float">
            <text:p><text:s text:c="3"/>123 74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5620.531028" calcext:value-type="float">
            <text:p><text:s text:c="3"/>95 621</text:p>
          </table:table-cell>
          <table:table-cell table:style-name="ce354" office:value-type="float" office:value="77.2713293796458" calcext:value-type="float">
            <text:p>77.27 </text:p>
          </table:table-cell>
          <table:table-cell table:style-name="ce361" office:value-type="float" office:value="28125.924217" calcext:value-type="float">
            <text:p><text:s text:c="3"/>28 126</text:p>
          </table:table-cell>
          <table:table-cell table:style-name="ce354" office:value-type="float" office:value="22.7286706203541" calcext:value-type="float">
            <text:p>22.7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縣</text:p>
          </table:table-cell>
          <table:covered-table-cell table:style-name="ce320"/>
          <table:table-cell table:style-name="ce342" office:value-type="string" calcext:value-type="string">
            <text:p><text:s text:c="3"/>Hsinchu County</text:p>
          </table:table-cell>
          <table:table-cell table:style-name="ce349" office:value-type="float" office:value="16853" calcext:value-type="float">
            <text:p><text:s text:c="3"/>16 85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723" calcext:value-type="float">
            <text:p><text:s text:c="3"/>11 723</text:p>
          </table:table-cell>
          <table:table-cell table:style-name="ce354" office:value-type="float" office:value="69.5603156708004" calcext:value-type="float">
            <text:p>69.56 </text:p>
          </table:table-cell>
          <table:table-cell table:style-name="ce349" office:value-type="float" office:value="5130" calcext:value-type="float">
            <text:p><text:s text:c="3"/>5 130</text:p>
          </table:table-cell>
          <table:table-cell table:style-name="ce354" office:value-type="float" office:value="30.4396843291995" calcext:value-type="float">
            <text:p>30.44 </text:p>
          </table:table-cell>
          <table:table-cell table:style-name="ce361" office:value-type="float" office:value="736435.499935" calcext:value-type="float">
            <text:p><text:s text:c="3"/>736 43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54703.508497" calcext:value-type="float">
            <text:p><text:s text:c="3"/>654 704</text:p>
          </table:table-cell>
          <table:table-cell table:style-name="ce354" office:value-type="float" office:value="88.9016768684815" calcext:value-type="float">
            <text:p>88.90 </text:p>
          </table:table-cell>
          <table:table-cell table:style-name="ce361" office:value-type="float" office:value="81731.991438" calcext:value-type="float">
            <text:p><text:s text:c="3"/>81 732</text:p>
          </table:table-cell>
          <table:table-cell table:style-name="ce354" office:value-type="float" office:value="11.0983231315184" calcext:value-type="float">
            <text:p>11.1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苗栗縣</text:p>
          </table:table-cell>
          <table:covered-table-cell table:style-name="ce320"/>
          <table:table-cell table:style-name="ce342" office:value-type="string" calcext:value-type="string">
            <text:p><text:s text:c="3"/>Miaoli County</text:p>
          </table:table-cell>
          <table:table-cell table:style-name="ce349" office:value-type="float" office:value="9132" calcext:value-type="float">
            <text:p><text:s text:c="3"/>9 13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67" calcext:value-type="float">
            <text:p><text:s text:c="3"/>6 367</text:p>
          </table:table-cell>
          <table:table-cell table:style-name="ce354" office:value-type="float" office:value="69.7218572054314" calcext:value-type="float">
            <text:p>69.72 </text:p>
          </table:table-cell>
          <table:table-cell table:style-name="ce349" office:value-type="float" office:value="2765" calcext:value-type="float">
            <text:p><text:s text:c="3"/>2 765</text:p>
          </table:table-cell>
          <table:table-cell table:style-name="ce354" office:value-type="float" office:value="30.2781427945685" calcext:value-type="float">
            <text:p>30.28 </text:p>
          </table:table-cell>
          <table:table-cell table:style-name="ce361" office:value-type="float" office:value="287610.227903" calcext:value-type="float">
            <text:p><text:s text:c="3"/>287 61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47327.43088" calcext:value-type="float">
            <text:p><text:s text:c="3"/>247 327</text:p>
          </table:table-cell>
          <table:table-cell table:style-name="ce354" office:value-type="float" office:value="85.9939622743229" calcext:value-type="float">
            <text:p>85.99 </text:p>
          </table:table-cell>
          <table:table-cell table:style-name="ce361" office:value-type="float" office:value="40282.797023" calcext:value-type="float">
            <text:p><text:s text:c="3"/>40 283</text:p>
          </table:table-cell>
          <table:table-cell table:style-name="ce354" office:value-type="float" office:value="14.006037725677" calcext:value-type="float">
            <text:p>14.0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彰化縣</text:p>
          </table:table-cell>
          <table:covered-table-cell table:style-name="ce320"/>
          <table:table-cell table:style-name="ce342" office:value-type="string" calcext:value-type="string">
            <text:p><text:s text:c="3"/>Changhua County</text:p>
          </table:table-cell>
          <table:table-cell table:style-name="ce349" office:value-type="float" office:value="31051" calcext:value-type="float">
            <text:p><text:s text:c="3"/>31 05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1210" calcext:value-type="float">
            <text:p><text:s text:c="3"/>21 210</text:p>
          </table:table-cell>
          <table:table-cell table:style-name="ce354" office:value-type="float" office:value="68.3069788412611" calcext:value-type="float">
            <text:p>68.31 </text:p>
          </table:table-cell>
          <table:table-cell table:style-name="ce349" office:value-type="float" office:value="9841" calcext:value-type="float">
            <text:p><text:s text:c="3"/>9 841</text:p>
          </table:table-cell>
          <table:table-cell table:style-name="ce354" office:value-type="float" office:value="31.6930211587388" calcext:value-type="float">
            <text:p>31.69 </text:p>
          </table:table-cell>
          <table:table-cell table:style-name="ce361" office:value-type="float" office:value="716039.01466" calcext:value-type="float">
            <text:p><text:s text:c="3"/>716 03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573816.464357" calcext:value-type="float">
            <text:p><text:s text:c="3"/>573 816</text:p>
          </table:table-cell>
          <table:table-cell table:style-name="ce354" office:value-type="float" office:value="80.1375976181225" calcext:value-type="float">
            <text:p>80.14 </text:p>
          </table:table-cell>
          <table:table-cell table:style-name="ce361" office:value-type="float" office:value="142222.550303" calcext:value-type="float">
            <text:p><text:s text:c="3"/>142 223</text:p>
          </table:table-cell>
          <table:table-cell table:style-name="ce354" office:value-type="float" office:value="19.8624023818774" calcext:value-type="float">
            <text:p>19.8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南投縣</text:p>
          </table:table-cell>
          <table:covered-table-cell table:style-name="ce320"/>
          <table:table-cell table:style-name="ce342" office:value-type="string" calcext:value-type="string">
            <text:p><text:s text:c="3"/>Nantou County</text:p>
          </table:table-cell>
          <table:table-cell table:style-name="ce349" office:value-type="float" office:value="6597" calcext:value-type="float">
            <text:p><text:s text:c="3"/>6 59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452" calcext:value-type="float">
            <text:p><text:s text:c="3"/>4 452</text:p>
          </table:table-cell>
          <table:table-cell table:style-name="ce354" office:value-type="float" office:value="67.4852205547976" calcext:value-type="float">
            <text:p>67.49 </text:p>
          </table:table-cell>
          <table:table-cell table:style-name="ce349" office:value-type="float" office:value="2145" calcext:value-type="float">
            <text:p><text:s text:c="3"/>2 145</text:p>
          </table:table-cell>
          <table:table-cell table:style-name="ce354" office:value-type="float" office:value="32.5147794452023" calcext:value-type="float">
            <text:p>32.51 </text:p>
          </table:table-cell>
          <table:table-cell table:style-name="ce361" office:value-type="float" office:value="143160.475746" calcext:value-type="float">
            <text:p><text:s text:c="3"/>143 16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24697.352083" calcext:value-type="float">
            <text:p><text:s text:c="3"/>124 697</text:p>
          </table:table-cell>
          <table:table-cell table:style-name="ce354" office:value-type="float" office:value="87.1031976061899" calcext:value-type="float">
            <text:p>87.10 </text:p>
          </table:table-cell>
          <table:table-cell table:style-name="ce361" office:value-type="float" office:value="18463.123663" calcext:value-type="float">
            <text:p><text:s text:c="3"/>18 463</text:p>
          </table:table-cell>
          <table:table-cell table:style-name="ce354" office:value-type="float" office:value="12.89680239381" calcext:value-type="float">
            <text:p>12.9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雲林縣</text:p>
          </table:table-cell>
          <table:covered-table-cell table:style-name="ce320"/>
          <table:table-cell table:style-name="ce342" office:value-type="string" calcext:value-type="string">
            <text:p><text:s text:c="3"/>Yunlin County</text:p>
          </table:table-cell>
          <table:table-cell table:style-name="ce349" office:value-type="float" office:value="9014" calcext:value-type="float">
            <text:p><text:s text:c="3"/>9 01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297" calcext:value-type="float">
            <text:p><text:s text:c="3"/>6 297</text:p>
          </table:table-cell>
          <table:table-cell table:style-name="ce354" office:value-type="float" office:value="69.8579986687375" calcext:value-type="float">
            <text:p>69.86 </text:p>
          </table:table-cell>
          <table:table-cell table:style-name="ce349" office:value-type="float" office:value="2717" calcext:value-type="float">
            <text:p><text:s text:c="3"/>2 717</text:p>
          </table:table-cell>
          <table:table-cell table:style-name="ce354" office:value-type="float" office:value="30.1420013312624" calcext:value-type="float">
            <text:p>30.14 </text:p>
          </table:table-cell>
          <table:table-cell table:style-name="ce361" office:value-type="float" office:value="309824.22081" calcext:value-type="float">
            <text:p><text:s text:c="3"/>309 82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86813.260575" calcext:value-type="float">
            <text:p><text:s text:c="3"/>286 813</text:p>
          </table:table-cell>
          <table:table-cell table:style-name="ce354" office:value-type="float" office:value="92.572898214723" calcext:value-type="float">
            <text:p>92.57 </text:p>
          </table:table-cell>
          <table:table-cell table:style-name="ce361" office:value-type="float" office:value="23010.960235" calcext:value-type="float">
            <text:p><text:s text:c="3"/>23 011</text:p>
          </table:table-cell>
          <table:table-cell table:style-name="ce354" office:value-type="float" office:value="7.42710178527697" calcext:value-type="float">
            <text:p>7.4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縣</text:p>
          </table:table-cell>
          <table:covered-table-cell table:style-name="ce320"/>
          <table:table-cell table:style-name="ce342" office:value-type="string" calcext:value-type="string">
            <text:p><text:s text:c="3"/>Chiayi County</text:p>
          </table:table-cell>
          <table:table-cell table:style-name="ce349" office:value-type="float" office:value="5882" calcext:value-type="float">
            <text:p><text:s text:c="3"/>5 88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055" calcext:value-type="float">
            <text:p><text:s text:c="3"/>4 055</text:p>
          </table:table-cell>
          <table:table-cell table:style-name="ce354" office:value-type="float" office:value="68.9391363481808" calcext:value-type="float">
            <text:p>68.94 </text:p>
          </table:table-cell>
          <table:table-cell table:style-name="ce349" office:value-type="float" office:value="1827" calcext:value-type="float">
            <text:p><text:s text:c="3"/>1 827</text:p>
          </table:table-cell>
          <table:table-cell table:style-name="ce354" office:value-type="float" office:value="31.0608636518191" calcext:value-type="float">
            <text:p>31.06 </text:p>
          </table:table-cell>
          <table:table-cell table:style-name="ce361" office:value-type="float" office:value="89931.33114" calcext:value-type="float">
            <text:p><text:s text:c="3"/>89 93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4218.791376" calcext:value-type="float">
            <text:p><text:s text:c="3"/>74 219</text:p>
          </table:table-cell>
          <table:table-cell table:style-name="ce354" office:value-type="float" office:value="82.5282917923903" calcext:value-type="float">
            <text:p>82.53 </text:p>
          </table:table-cell>
          <table:table-cell table:style-name="ce361" office:value-type="float" office:value="15712.539764" calcext:value-type="float">
            <text:p><text:s text:c="3"/>15 713</text:p>
          </table:table-cell>
          <table:table-cell table:style-name="ce354" office:value-type="float" office:value="17.4717082076096" calcext:value-type="float">
            <text:p>17.4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屏東縣</text:p>
          </table:table-cell>
          <table:covered-table-cell table:style-name="ce320"/>
          <table:table-cell table:style-name="ce342" office:value-type="string" calcext:value-type="string">
            <text:p><text:s text:c="3"/>Pingtung County</text:p>
          </table:table-cell>
          <table:table-cell table:style-name="ce349" office:value-type="float" office:value="9409" calcext:value-type="float">
            <text:p><text:s text:c="3"/>9 40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54" calcext:value-type="float">
            <text:p><text:s text:c="3"/>6 354</text:p>
          </table:table-cell>
          <table:table-cell table:style-name="ce354" office:value-type="float" office:value="67.5310872568817" calcext:value-type="float">
            <text:p>67.53 </text:p>
          </table:table-cell>
          <table:table-cell table:style-name="ce349" office:value-type="float" office:value="3055" calcext:value-type="float">
            <text:p><text:s text:c="3"/>3 055</text:p>
          </table:table-cell>
          <table:table-cell table:style-name="ce354" office:value-type="float" office:value="32.4689127431182" calcext:value-type="float">
            <text:p>32.47 </text:p>
          </table:table-cell>
          <table:table-cell table:style-name="ce361" office:value-type="float" office:value="132159.121203" calcext:value-type="float">
            <text:p><text:s text:c="3"/>132 15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02842.972341" calcext:value-type="float">
            <text:p><text:s text:c="3"/>102 843</text:p>
          </table:table-cell>
          <table:table-cell table:style-name="ce354" office:value-type="float" office:value="77.8175364703208" calcext:value-type="float">
            <text:p>77.82 </text:p>
          </table:table-cell>
          <table:table-cell table:style-name="ce361" office:value-type="float" office:value="29316.148862" calcext:value-type="float">
            <text:p><text:s text:c="3"/>29 316</text:p>
          </table:table-cell>
          <table:table-cell table:style-name="ce354" office:value-type="float" office:value="22.1824635296791" calcext:value-type="float">
            <text:p>22.1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東縣</text:p>
          </table:table-cell>
          <table:covered-table-cell table:style-name="ce320"/>
          <table:table-cell table:style-name="ce342" office:value-type="string" calcext:value-type="string">
            <text:p><text:s text:c="3"/>Taitung County</text:p>
          </table:table-cell>
          <table:table-cell table:style-name="ce349" office:value-type="float" office:value="1910" calcext:value-type="float">
            <text:p><text:s text:c="3"/>1 91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50" calcext:value-type="float">
            <text:p><text:s text:c="3"/>1 250</text:p>
          </table:table-cell>
          <table:table-cell table:style-name="ce354" office:value-type="float" office:value="65.4450261780104" calcext:value-type="float">
            <text:p>65.45 </text:p>
          </table:table-cell>
          <table:table-cell table:style-name="ce349" office:value-type="float" office:value="660" calcext:value-type="float">
            <text:p><text:s text:c="4"/>660</text:p>
          </table:table-cell>
          <table:table-cell table:style-name="ce354" office:value-type="float" office:value="34.5549738219895" calcext:value-type="float">
            <text:p>34.55 </text:p>
          </table:table-cell>
          <table:table-cell table:style-name="ce361" office:value-type="float" office:value="22549.761366" calcext:value-type="float">
            <text:p><text:s text:c="3"/>22 55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7742.137922" calcext:value-type="float">
            <text:p><text:s text:c="3"/>17 742</text:p>
          </table:table-cell>
          <table:table-cell table:style-name="ce354" office:value-type="float" office:value="78.6799364925926" calcext:value-type="float">
            <text:p>78.68 </text:p>
          </table:table-cell>
          <table:table-cell table:style-name="ce361" office:value-type="float" office:value="4807.623444" calcext:value-type="float">
            <text:p><text:s text:c="3"/>4 808</text:p>
          </table:table-cell>
          <table:table-cell table:style-name="ce354" office:value-type="float" office:value="21.3200635074073" calcext:value-type="float">
            <text:p>21.32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花蓮縣</text:p>
          </table:table-cell>
          <table:covered-table-cell table:style-name="ce320"/>
          <table:table-cell table:style-name="ce342" office:value-type="string" calcext:value-type="string">
            <text:p><text:s text:c="3"/>Hualien County</text:p>
          </table:table-cell>
          <table:table-cell table:style-name="ce349" office:value-type="float" office:value="4281" calcext:value-type="float">
            <text:p><text:s text:c="3"/>4 28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851" calcext:value-type="float">
            <text:p><text:s text:c="3"/>2 851</text:p>
          </table:table-cell>
          <table:table-cell table:style-name="ce354" office:value-type="float" office:value="66.5965895818733" calcext:value-type="float">
            <text:p>66.60 </text:p>
          </table:table-cell>
          <table:table-cell table:style-name="ce349" office:value-type="float" office:value="1430" calcext:value-type="float">
            <text:p><text:s text:c="3"/>1 430</text:p>
          </table:table-cell>
          <table:table-cell table:style-name="ce354" office:value-type="float" office:value="33.4034104181266" calcext:value-type="float">
            <text:p>33.40 </text:p>
          </table:table-cell>
          <table:table-cell table:style-name="ce361" office:value-type="float" office:value="81423.709231" calcext:value-type="float">
            <text:p><text:s text:c="3"/>81 42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8824.291986" calcext:value-type="float">
            <text:p><text:s text:c="3"/>68 824</text:p>
          </table:table-cell>
          <table:table-cell table:style-name="ce354" office:value-type="float" office:value="84.5261074888454" calcext:value-type="float">
            <text:p>84.53 </text:p>
          </table:table-cell>
          <table:table-cell table:style-name="ce361" office:value-type="float" office:value="12599.417245" calcext:value-type="float">
            <text:p><text:s text:c="3"/>12 599</text:p>
          </table:table-cell>
          <table:table-cell table:style-name="ce354" office:value-type="float" office:value="15.4738925111545" calcext:value-type="float">
            <text:p>15.4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澎湖縣</text:p>
          </table:table-cell>
          <table:covered-table-cell table:style-name="ce320"/>
          <table:table-cell table:style-name="ce342" office:value-type="string" calcext:value-type="string">
            <text:p><text:s text:c="3"/>Penghu County</text:p>
          </table:table-cell>
          <table:table-cell table:style-name="ce349" office:value-type="float" office:value="1207" calcext:value-type="float">
            <text:p><text:s text:c="3"/>1 20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803" calcext:value-type="float">
            <text:p><text:s text:c="4"/>803</text:p>
          </table:table-cell>
          <table:table-cell table:style-name="ce354" office:value-type="float" office:value="66.5285832642916" calcext:value-type="float">
            <text:p>66.53 </text:p>
          </table:table-cell>
          <table:table-cell table:style-name="ce349" office:value-type="float" office:value="404" calcext:value-type="float">
            <text:p><text:s text:c="4"/>404</text:p>
          </table:table-cell>
          <table:table-cell table:style-name="ce354" office:value-type="float" office:value="33.4714167357083" calcext:value-type="float">
            <text:p>33.47 </text:p>
          </table:table-cell>
          <table:table-cell table:style-name="ce361" office:value-type="float" office:value="16253.670066" calcext:value-type="float">
            <text:p><text:s text:c="3"/>16 25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362.053698" calcext:value-type="float">
            <text:p><text:s text:c="3"/>13 362</text:p>
          </table:table-cell>
          <table:table-cell table:style-name="ce354" office:value-type="float" office:value="82.2094557336389" calcext:value-type="float">
            <text:p>82.21 </text:p>
          </table:table-cell>
          <table:table-cell table:style-name="ce361" office:value-type="float" office:value="2891.616368" calcext:value-type="float">
            <text:p><text:s text:c="3"/>2 892</text:p>
          </table:table-cell>
          <table:table-cell table:style-name="ce354" office:value-type="float" office:value="17.790544266361" calcext:value-type="float">
            <text:p>17.79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基隆市</text:p>
          </table:table-cell>
          <table:covered-table-cell table:style-name="ce320"/>
          <table:table-cell table:style-name="ce342" office:value-type="string" calcext:value-type="string">
            <text:p><text:s text:c="3"/>Keelung City</text:p>
          </table:table-cell>
          <table:table-cell table:style-name="ce349" office:value-type="float" office:value="6672" calcext:value-type="float">
            <text:p><text:s text:c="3"/>6 67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486" calcext:value-type="float">
            <text:p><text:s text:c="3"/>4 486</text:p>
          </table:table-cell>
          <table:table-cell table:style-name="ce354" office:value-type="float" office:value="67.236211031175" calcext:value-type="float">
            <text:p>67.24 </text:p>
          </table:table-cell>
          <table:table-cell table:style-name="ce349" office:value-type="float" office:value="2186" calcext:value-type="float">
            <text:p><text:s text:c="3"/>2 186</text:p>
          </table:table-cell>
          <table:table-cell table:style-name="ce354" office:value-type="float" office:value="32.7637889688249" calcext:value-type="float">
            <text:p>32.76 </text:p>
          </table:table-cell>
          <table:table-cell table:style-name="ce361" office:value-type="float" office:value="86700.713124" calcext:value-type="float">
            <text:p><text:s text:c="3"/>86 70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4155.495245" calcext:value-type="float">
            <text:p><text:s text:c="3"/>74 155</text:p>
          </table:table-cell>
          <table:table-cell table:style-name="ce354" office:value-type="float" office:value="85.5304328799951" calcext:value-type="float">
            <text:p>85.53 </text:p>
          </table:table-cell>
          <table:table-cell table:style-name="ce361" office:value-type="float" office:value="12545.217879" calcext:value-type="float">
            <text:p><text:s text:c="3"/>12 545</text:p>
          </table:table-cell>
          <table:table-cell table:style-name="ce354" office:value-type="float" office:value="14.4695671200048" calcext:value-type="float">
            <text:p>14.4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市</text:p>
          </table:table-cell>
          <table:covered-table-cell table:style-name="ce320"/>
          <table:table-cell table:style-name="ce342" office:value-type="string" calcext:value-type="string">
            <text:p><text:s text:c="3"/>Hsinchu City</text:p>
          </table:table-cell>
          <table:table-cell table:style-name="ce349" office:value-type="float" office:value="14637" calcext:value-type="float">
            <text:p><text:s text:c="3"/>14 63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225" calcext:value-type="float">
            <text:p><text:s text:c="3"/>10 225</text:p>
          </table:table-cell>
          <table:table-cell table:style-name="ce354" office:value-type="float" office:value="69.8572111771537" calcext:value-type="float">
            <text:p>69.86 </text:p>
          </table:table-cell>
          <table:table-cell table:style-name="ce349" office:value-type="float" office:value="4412" calcext:value-type="float">
            <text:p><text:s text:c="3"/>4 412</text:p>
          </table:table-cell>
          <table:table-cell table:style-name="ce354" office:value-type="float" office:value="30.1427888228462" calcext:value-type="float">
            <text:p>30.14 </text:p>
          </table:table-cell>
          <table:table-cell table:style-name="ce361" office:value-type="float" office:value="1027992.96034" calcext:value-type="float">
            <text:p><text:s text:c="2"/>1 027 99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37314.436047" calcext:value-type="float">
            <text:p><text:s text:c="3"/>937 314</text:p>
          </table:table-cell>
          <table:table-cell table:style-name="ce354" office:value-type="float" office:value="91.179071473115" calcext:value-type="float">
            <text:p>91.18 </text:p>
          </table:table-cell>
          <table:table-cell table:style-name="ce361" office:value-type="float" office:value="90678.524293" calcext:value-type="float">
            <text:p><text:s text:c="3"/>90 679</text:p>
          </table:table-cell>
          <table:table-cell table:style-name="ce354" office:value-type="float" office:value="8.82092852688493" calcext:value-type="float">
            <text:p>8.82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市</text:p>
          </table:table-cell>
          <table:covered-table-cell table:style-name="ce320"/>
          <table:table-cell table:style-name="ce342" office:value-type="string" calcext:value-type="string">
            <text:p><text:s text:c="3"/>Chiayi City</text:p>
          </table:table-cell>
          <table:table-cell table:style-name="ce349" office:value-type="float" office:value="5899" calcext:value-type="float">
            <text:p><text:s text:c="3"/>5 89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919" calcext:value-type="float">
            <text:p><text:s text:c="3"/>3 919</text:p>
          </table:table-cell>
          <table:table-cell table:style-name="ce354" office:value-type="float" office:value="66.4349889811832" calcext:value-type="float">
            <text:p>66.43 </text:p>
          </table:table-cell>
          <table:table-cell table:style-name="ce349" office:value-type="float" office:value="1980" calcext:value-type="float">
            <text:p><text:s text:c="3"/>1 980</text:p>
          </table:table-cell>
          <table:table-cell table:style-name="ce354" office:value-type="float" office:value="33.5650110188167" calcext:value-type="float">
            <text:p>33.57 </text:p>
          </table:table-cell>
          <table:table-cell table:style-name="ce361" office:value-type="float" office:value="92718.296635" calcext:value-type="float">
            <text:p><text:s text:c="3"/>92 71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5585.470267" calcext:value-type="float">
            <text:p><text:s text:c="3"/>65 585</text:p>
          </table:table-cell>
          <table:table-cell table:style-name="ce354" office:value-type="float" office:value="70.7362760612259" calcext:value-type="float">
            <text:p>70.74 </text:p>
          </table:table-cell>
          <table:table-cell table:style-name="ce361" office:value-type="float" office:value="27132.826368" calcext:value-type="float">
            <text:p><text:s text:c="3"/>27 133</text:p>
          </table:table-cell>
          <table:table-cell table:style-name="ce354" office:value-type="float" office:value="29.263723938774" calcext:value-type="float">
            <text:p>29.26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 table:style-name="ce319"/>
          <table:table-cell table:style-name="ce342" office:value-type="string" calcext:value-type="string">
            <text:p>Kinma area</text:p>
          </table:table-cell>
          <table:table-cell table:style-name="ce349" office:value-type="float" office:value="1859" calcext:value-type="float">
            <text:p><text:s text:c="3"/>1 85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343" calcext:value-type="float">
            <text:p><text:s text:c="3"/>1 343</text:p>
          </table:table-cell>
          <table:table-cell table:style-name="ce354" office:value-type="float" office:value="72.2431414739107" calcext:value-type="float">
            <text:p>72.24 </text:p>
          </table:table-cell>
          <table:table-cell table:style-name="ce349" office:value-type="float" office:value="516" calcext:value-type="float">
            <text:p><text:s text:c="4"/>516</text:p>
          </table:table-cell>
          <table:table-cell table:style-name="ce354" office:value-type="float" office:value="27.7568585260892" calcext:value-type="float">
            <text:p>27.76 </text:p>
          </table:table-cell>
          <table:table-cell table:style-name="ce361" office:value-type="float" office:value="29279.102988" calcext:value-type="float">
            <text:p><text:s text:c="3"/>29 27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293.2877" calcext:value-type="float">
            <text:p><text:s text:c="3"/>21 293</text:p>
          </table:table-cell>
          <table:table-cell table:style-name="ce354" office:value-type="float" office:value="72.7252051018332" calcext:value-type="float">
            <text:p>72.73 </text:p>
          </table:table-cell>
          <table:table-cell table:style-name="ce361" office:value-type="float" office:value="7985.815288" calcext:value-type="float">
            <text:p><text:s text:c="3"/>7 986</text:p>
          </table:table-cell>
          <table:table-cell table:style-name="ce354" office:value-type="float" office:value="27.2747948981667" calcext:value-type="float">
            <text:p>27.27 </text:p>
          </table:table-cell>
          <table:table-cell table:style-name="ce365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    金門縣</text:p>
          </table:table-cell>
          <table:covered-table-cell table:style-name="ce321"/>
          <table:table-cell table:style-name="ce343" office:value-type="string" calcext:value-type="string">
            <text:p><text:s text:c="7"/>Kinmen County</text:p>
          </table:table-cell>
          <table:table-cell table:style-name="ce349" office:value-type="float" office:value="1590" calcext:value-type="float">
            <text:p><text:s text:c="3"/>1 59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39" calcext:value-type="float">
            <text:p><text:s text:c="3"/>1 139</text:p>
          </table:table-cell>
          <table:table-cell table:style-name="ce354" office:value-type="float" office:value="71.6352201257861" calcext:value-type="float">
            <text:p>71.64 </text:p>
          </table:table-cell>
          <table:table-cell table:style-name="ce349" office:value-type="float" office:value="451" calcext:value-type="float">
            <text:p><text:s text:c="4"/>451</text:p>
          </table:table-cell>
          <table:table-cell table:style-name="ce354" office:value-type="float" office:value="28.3647798742138" calcext:value-type="float">
            <text:p>28.36 </text:p>
          </table:table-cell>
          <table:table-cell table:style-name="ce361" office:value-type="float" office:value="26559.173788" calcext:value-type="float">
            <text:p><text:s text:c="3"/>26 55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9166.0555" calcext:value-type="float">
            <text:p><text:s text:c="3"/>19 166</text:p>
          </table:table-cell>
          <table:table-cell table:style-name="ce354" office:value-type="float" office:value="72.1635983595981" calcext:value-type="float">
            <text:p>72.16 </text:p>
          </table:table-cell>
          <table:table-cell table:style-name="ce361" office:value-type="float" office:value="7393.118288" calcext:value-type="float">
            <text:p><text:s text:c="3"/>7 393</text:p>
          </table:table-cell>
          <table:table-cell table:style-name="ce354" office:value-type="float" office:value="27.8364016404018" calcext:value-type="float">
            <text:p>27.84 </text:p>
          </table:table-cell>
          <table:table-cell table:style-name="ce365" table:number-columns-repeated="1009"/>
        </table:table-row>
        <table:table-row table:style-name="ro1">
          <table:table-cell table:style-name="ce322" office:value-type="string" calcext:value-type="string" table:number-columns-spanned="2" table:number-rows-spanned="1">
            <text:p>    連江縣</text:p>
          </table:table-cell>
          <table:covered-table-cell table:style-name="ce322"/>
          <table:table-cell table:style-name="ce344" office:value-type="string" calcext:value-type="string">
            <text:p><text:s text:c="7"/>Lienchiang County</text:p>
          </table:table-cell>
          <table:table-cell table:style-name="ce349" office:value-type="float" office:value="269" calcext:value-type="float">
            <text:p><text:s text:c="4"/>26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04" calcext:value-type="float">
            <text:p><text:s text:c="4"/>204</text:p>
          </table:table-cell>
          <table:table-cell table:style-name="ce354" office:value-type="float" office:value="75.8364312267657" calcext:value-type="float">
            <text:p>75.84 </text:p>
          </table:table-cell>
          <table:table-cell table:style-name="ce349" office:value-type="float" office:value="65" calcext:value-type="float">
            <text:p><text:s text:c="4"/>65</text:p>
          </table:table-cell>
          <table:table-cell table:style-name="ce354" office:value-type="float" office:value="24.1635687732342" calcext:value-type="float">
            <text:p>24.16 </text:p>
          </table:table-cell>
          <table:table-cell table:style-name="ce361" office:value-type="float" office:value="2719.9292" calcext:value-type="float">
            <text:p><text:s text:c="3"/>2 72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27.2322" calcext:value-type="float">
            <text:p><text:s text:c="3"/>2 127</text:p>
          </table:table-cell>
          <table:table-cell table:style-name="ce354" office:value-type="float" office:value="78.209101913388" calcext:value-type="float">
            <text:p>78.21 </text:p>
          </table:table-cell>
          <table:table-cell table:style-name="ce361" office:value-type="float" office:value="592.697" calcext:value-type="float">
            <text:p><text:s text:c="4"/>593</text:p>
          </table:table-cell>
          <table:table-cell table:style-name="ce354" office:value-type="float" office:value="21.7908980866119" calcext:value-type="float">
            <text:p>21.79 </text:p>
          </table:table-cell>
          <table:table-cell table:style-name="ce365" table:number-columns-repeated="1009"/>
        </table:table-row>
        <table:table-row table:style-name="ro10">
          <table:table-cell table:style-name="ce323" office:value-type="string" calcext:value-type="string">
            <text:p>填表</text:p>
          </table:table-cell>
          <table:table-cell table:style-name="ce323" table:number-columns-repeated="2"/>
          <table:table-cell table:style-name="ce323" office:value-type="string" calcext:value-type="string">
            <text:p>審核</text:p>
          </table:table-cell>
          <table:table-cell table:style-name="ce323" table:number-columns-repeated="11"/>
          <table:table-cell table:style-name="ce360" table:number-columns-repeated="1009"/>
        </table:table-row>
        <table:table-row table:style-name="ro19">
          <table:table-cell table:style-name="ce324" table:number-columns-repeated="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6">
          <table:table-cell table:style-name="ce325" office:value-type="string" calcext:value-type="string">
            <text:p>資料來源:</text:p>
          </table:table-cell>
          <table:table-cell table:style-name="ce334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24" table:number-columns-repeated="13"/>
          <table:table-cell table:number-columns-repeated="1009"/>
        </table:table-row>
        <table:table-row table:style-name="ro19">
          <table:table-cell table:style-name="ce326"/>
          <table:table-cell table:style-name="ce33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19">
          <table:table-cell table:style-name="ce327" office:value-type="string" calcext:value-type="string">
            <text:p>Source of the materials :</text:p>
          </table:table-cell>
          <table:table-cell table:style-name="ce335" table:number-columns-repeated="2"/>
          <table:table-cell table:style-name="ce32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19">
          <table:table-cell table:style-name="ce328"/>
          <table:table-cell table:style-name="ce336" office:value-type="string" calcext:value-type="string">
            <text:p>Department of Commerce,Ministry of Economic Affairs<text:span text:style-name="T4">、</text:span><text:span text:style-name="T5">Central Region Office,Ministry of Economic Affairs</text:span><text:span text:style-name="T6">、</text:span><text:span text:style-name="T5">Economic Development Department New Taipei City Goverm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Taipei City Office of Commerce<text:span text:style-name="T4">、</text:span><text:span text:style-name="T5">Economic Development Bureau of Taichung City Government</text:span><text:span text:style-name="T6">、</text:span><text:span text:style-name="T5">Economic Development Bureau of Tainan City Govern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Economic Development Bureau,Kaohsiung City Government<text:span text:style-name="T4">、</text:span><text:span text:style-name="T5">Export Processing Zone Administration, Ministry of Economic Affairs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9"/>
          <table:table-cell table:style-name="ce336" office:value-type="string" calcext:value-type="string">
            <text:p>All Science Park Bureau,Ministry of Science and Technology<text:span text:style-name="T4">、</text:span><text:span text:style-name="T5">Ping-tung Agricultural Biotechnology Park Preparatory Office</text:span><text:span text:style-name="T6">。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31">
          <table:table-cell table:style-name="ce325" office:value-type="string" calcext:value-type="string">
            <text:p>填表說明:</text:p>
          </table:table-cell>
          <table:table-cell table:style-name="ce337" office:value-type="string" calcext:value-type="string">
            <text:p>本表一式二份，一份送本部統計處並公布於網站，一份自存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31">
          <table:table-cell table:style-name="ce330" table:number-columns-repeated="15"/>
          <table:table-cell table:style-name="ce366"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0000-11-01'.$A$1:.$O$43" table:range-usable-as="print-range"/>
          <table:named-range table:name="MSUP" table:base-cell-address="$'20211-01-01'.$A$1" table:cell-range-address="#REF!"/>
          <table:named-range table:name="\p" table:base-cell-address="$'20211-01-01'.$B$2" table:cell-range-address="#REF!"/>
          <table:named-range table:name="_PPAG" table:base-cell-address="$'20211-01-01'.$A$1" table:cell-range-address="#REF!"/>
          <table:named-range table:name="_PPAG1" table:base-cell-address="$'20211-01-01'.$A$1" table:cell-range-address="#REF!"/>
          <table:named-range table:name="倉庫" table:base-cell-address="$'20211-01-01'.$A$1" table:cell-range-address="#REF!"/>
        </table:named-expressions>
      </table:table>
      <table:named-expressions>
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0211-01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0" loext:min-decimal-places="10" number:min-integer-digits="1"/>
      <number:text> </number:text>
    </number:number-style>
    <number:number-style style:name="N174">
      <number:number number:decimal-places="8" loext:min-decimal-places="8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26" loext:min-decimal-places="2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74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86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4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1-01-01" style:display-name="PageStyle_20211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1-01-02" style:display-name="PageStyle_20211-0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1-01-03" style:display-name="PageStyle_20211-01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1-01-04" style:display-name="PageStyle_20211-01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1-01-05" style:display-name="PageStyle_20211-01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11-01-06" style:display-name="PageStyle_20211-01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7" style:display-name="PageStyle_20211-01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1-01-08" style:display-name="PageStyle_20211-01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9" style:display-name="PageStyle_20211-01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01-10" style:display-name="PageStyle_20211-01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90-01" style:display-name="PageStyle_20211-90-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藍芳華</dc:creator>
    <dc:date>2025-12-23T11:40:49</dc:date>
    <meta:print-date>2016-11-16T15:56:44</meta:print-date>
    <meta:document-statistic meta:table-count="12" meta:cell-count="9107" meta:object-count="8"/>
    <meta:generator>NDC_ODF_Application_Tools/2.0.3$Windows_X86_64 LibreOffice_project/1472acae6e38251b44b07e4fedb25fc989b2f3fb</meta:generator>
  </office:meta>
</office:document-meta>
</file>