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47.1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21.7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18.26mm"/>
    </style:style>
    <style:style style:name="co30" style:family="table-column">
      <style:table-column-properties fo:break-before="auto" style:column-width="18.52mm"/>
    </style:style>
    <style:style style:name="co31" style:family="table-column">
      <style:table-column-properties fo:break-before="auto" style:column-width="19.31mm"/>
    </style:style>
    <style:style style:name="co32" style:family="table-column">
      <style:table-column-properties fo:break-before="auto" style:column-width="12.96mm"/>
    </style:style>
    <style:style style:name="co33" style:family="table-column">
      <style:table-column-properties fo:break-before="auto" style:column-width="18.26mm"/>
    </style:style>
    <style:style style:name="co34" style:family="table-column">
      <style:table-column-properties fo:break-before="auto" style:column-width="13.76mm"/>
    </style:style>
    <style:style style:name="co35" style:family="table-column">
      <style:table-column-properties fo:break-before="auto" style:column-width="20.11mm"/>
    </style:style>
    <style:style style:name="co36" style:family="table-column">
      <style:table-column-properties fo:break-before="auto" style:column-width="22.49mm"/>
    </style:style>
    <style:style style:name="co37" style:family="table-column">
      <style:table-column-properties fo:break-before="auto" style:column-width="40.75mm"/>
    </style:style>
    <style:style style:name="co1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5.56mm"/>
    </style:style>
    <style:style style:name="co16" style:family="table-column">
      <style:table-column-properties fo:break-before="auto" style:column-width="24.61mm"/>
    </style:style>
    <style:style style:name="co38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co39" style:family="table-column">
      <style:table-column-properties fo:break-before="auto" style:column-width="16.14mm"/>
    </style:style>
    <style:style style:name="co40" style:family="table-column">
      <style:table-column-properties fo:break-before="auto" style:column-width="22.23mm"/>
    </style:style>
    <style:style style:name="co4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2.23mm"/>
    </style:style>
    <style:style style:name="co42" style:family="table-column">
      <style:table-column-properties fo:break-before="auto" style:column-width="14.29mm"/>
    </style:style>
    <style:style style:name="co43" style:family="table-column">
      <style:table-column-properties fo:break-before="auto" style:column-width="17.73mm"/>
    </style:style>
    <style:style style:name="co44" style:family="table-column">
      <style:table-column-properties fo:break-before="auto" style:column-width="23.81mm"/>
    </style:style>
    <style:style style:name="co45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0.64mm"/>
    </style:style>
    <style:style style:name="co54" style:family="table-column">
      <style:table-column-properties fo:break-before="auto" style:column-width="48.68mm"/>
    </style:style>
    <style:style style:name="co55" style:family="table-column">
      <style:table-column-properties fo:break-before="auto" style:column-width="26.19mm"/>
    </style:style>
    <style:style style:name="co56" style:family="table-column">
      <style:table-column-properties fo:break-before="auto" style:column-width="23.28mm"/>
    </style:style>
    <style:style style:name="co48" style:family="table-column">
      <style:table-column-properties fo:break-before="auto" style:column-width="20.9mm"/>
    </style:style>
    <style:style style:name="co57" style:family="table-column">
      <style:table-column-properties fo:break-before="auto" style:column-width="21.96mm"/>
    </style:style>
    <style:style style:name="co58" style:family="table-column">
      <style:table-column-properties fo:break-before="auto" style:column-width="24.34mm"/>
    </style:style>
    <style:style style:name="co59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30.96mm"/>
    </style:style>
    <style:style style:name="co62" style:family="table-column">
      <style:table-column-properties fo:break-before="auto" style:column-width="9.26mm"/>
    </style:style>
    <style:style style:name="co63" style:family="table-column">
      <style:table-column-properties fo:break-before="auto" style:column-width="27.52mm"/>
    </style:style>
    <style:style style:name="co64" style:family="table-column">
      <style:table-column-properties fo:break-before="auto" style:column-width="32.54mm"/>
    </style:style>
    <style:style style:name="co65" style:family="table-column">
      <style:table-column-properties fo:break-before="auto" style:column-width="26.72mm"/>
    </style:style>
    <style:style style:name="co66" style:family="table-column">
      <style:table-column-properties fo:break-before="auto" style:column-width="24.08mm"/>
    </style:style>
    <style:style style:name="co67" style:family="table-column">
      <style:table-column-properties fo:break-before="auto" style:column-width="29.37mm"/>
    </style:style>
    <style:style style:name="co68" style:family="table-column">
      <style:table-column-properties fo:break-before="auto" style:column-width="29.9mm"/>
    </style:style>
    <style:style style:name="co69" style:family="table-column">
      <style:table-column-properties fo:break-before="page" style:column-width="21.17mm"/>
    </style:style>
    <style:style style:name="co70" style:family="table-column">
      <style:table-column-properties fo:break-before="auto" style:column-width="21.43mm"/>
    </style:style>
    <style:style style:name="co71" style:family="table-column">
      <style:table-column-properties fo:break-before="auto" style:column-width="27.78mm"/>
    </style:style>
    <style:style style:name="co72" style:family="table-column">
      <style:table-column-properties fo:break-before="auto" style:column-width="33.07mm"/>
    </style:style>
    <style:style style:name="co73" style:family="table-column">
      <style:table-column-properties fo:break-before="auto" style:column-width="10.32mm"/>
    </style:style>
    <style:style style:name="co74" style:family="table-column">
      <style:table-column-properties fo:break-before="auto" style:column-width="28.84mm"/>
    </style:style>
    <style:style style:name="co75" style:family="table-column">
      <style:table-column-properties fo:break-before="auto" style:column-width="34.13mm"/>
    </style:style>
    <style:style style:name="co76" style:family="table-column">
      <style:table-column-properties fo:break-before="page" style:column-width="20.9mm"/>
    </style:style>
    <style:style style:name="co77" style:family="table-column">
      <style:table-column-properties fo:break-before="auto" style:column-width="37.84mm"/>
    </style:style>
    <style:style style:name="ro3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08" style:family="table-cell" style:parent-style-name="Default" style:data-style-name="N145">
      <style:table-cell-properties fo:border-bottom="0.06pt solid #000000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145">
      <style:table-cell-properties fo:border-bottom="0.06pt solid #0000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style:cell-protect="formula-hidden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45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7" style:family="table-cell" style:parent-style-name="Default" style:data-style-name="N137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8" style:family="table-cell" style:parent-style-name="Default" style:data-style-name="N137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145"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0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145"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㼿_3f_" style:data-style-name="N148">
      <style:table-cell-properties fo:background-color="#ffffff" style:cell-protect="hidden-and-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㼿_3f_" style:data-style-name="N150">
      <style:table-cell-properties fo:border-bottom="none" fo:background-color="#ffffff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2" style:family="table-cell" style:parent-style-name="㼿_3f_" style:data-style-name="N148">
      <style:table-cell-properties fo:border-bottom="none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3" style:family="table-cell" style:parent-style-name="㼿_3f_" style:data-style-name="N150">
      <style:table-cell-properties fo:border-bottom="none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4" style:family="table-cell" style:parent-style-name="㼿_3f_" style:data-style-name="N150">
      <style:table-cell-properties fo:border-bottom="none" fo:background-color="#ffffff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㼿_3f_" style:data-style-name="N150">
      <style:table-cell-properties fo:border-bottom="0.06pt solid #000000" fo:background-color="#ffffff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㼿_3f_" style:data-style-name="N148">
      <style:table-cell-properties fo:border-bottom="0.06pt solid #000000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㼿_3f_" style:data-style-name="N150">
      <style:table-cell-properties fo:border-bottom="0.06pt solid #000000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2" style:family="table-cell" style:parent-style-name="㼿㼿㼿" style:data-style-name="N13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㼿㼿㼿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2" style:family="table-cell" style:parent-style-name="㼿㼿㼿㼿㼿㼿" style:data-style-name="N0">
      <style:table-cell-properties fo:background-color="#ffffff"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㼿㼿㼿㼿㼿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34" style:family="table-cell" style:parent-style-name="㼿㼿㼿" style:data-style-name="N0">
      <style:table-cell-properties fo:background-color="#ffffff"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62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4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6" style:family="table-cell" style:parent-style-name="㼿㼿_3f_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67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7" style:family="table-cell" style:parent-style-name="㼿㼿㼿" style:data-style-name="N137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98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9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0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1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2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3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4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05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6" style:family="table-cell" style:parent-style-name="㼿㼿_3f_" style:data-style-name="N10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7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8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68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㼿㼿_3f_" style:data-style-name="N0">
      <style:table-cell-properties fo:background-color="#ffffff" style:cell-protect="formula-hidden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㼿㼿㼿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㼿㼿㼿" style:data-style-name="N137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㼿㼿㼿㼿㼿" style:data-style-name="N0">
      <style:table-cell-properties fo:background-color="#ffffff"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㼿㼿㼿㼿㼿" style:data-style-name="N0">
      <style:table-cell-properties fo:background-color="#ffffff"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㼿㼿㼿㼿㼿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㼿㼿_3f_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㼿㼿_3f_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㼿㼿㼿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93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㼿㼿㼿㼿㼿" style:data-style-name="N0">
      <style:table-cell-properties fo:background-color="#ffffff"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㼿㼿㼿㼿㼿" style:data-style-name="N0">
      <style:table-cell-properties fo:background-color="#ffffff" style:cell-protect="formula-hidden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㼿㼿㼿㼿㼿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99" style:family="table-cell" style:parent-style-name="㼿_3f_" style:data-style-name="N150">
      <style:table-cell-properties fo:background-color="#ffffff" style:cell-protect="hidden-and-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fo:border-bottom="none" style:cell-protect="formula-hidden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9" style:family="table-cell" style:parent-style-name="㼿" style:data-style-name="N142">
      <style:table-cell-properties style:cell-protect="formula-hidden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㼿" style:data-style-name="N142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3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5" style:family="table-cell" style:parent-style-name="Default" style:data-style-name="N0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256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57" style:family="table-cell" style:parent-style-name="Default" style:data-style-name="N0">
      <style:table-cell-properties style:cell-protect="formula-hidden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㼿" style:data-style-name="N142">
      <style:table-cell-properties style:cell-protect="formula-hidden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㼿" style:data-style-name="N142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㼿" style:data-style-name="N142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1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3" style:family="table-cell" style:parent-style-name="㼿㼿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Default" style:data-style-name="N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9" style:family="table-cell" style:parent-style-name="Default" style:data-style-name="N145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70" style:family="table-cell" style:parent-style-name="Default" style:data-style-name="N145">
      <style:table-cell-properties fo:border-bottom="0.06pt solid #000000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7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2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145">
      <style:table-cell-properties style:cell-protect="formula-hidden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274" style:family="table-cell" style:parent-style-name="Default" style:data-style-name="N145">
      <style:table-cell-properties fo:border-bottom="0.06pt solid #0000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㼿" style:data-style-name="N142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4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8" style:family="table-cell" style:parent-style-name="Default" style:data-style-name="N0">
      <style:table-cell-properties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㼿" style:data-style-name="N142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2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㼿" style:data-style-name="N142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0.06pt solid #000000" style:cell-protect="formula-hidden" style:print-content="true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6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68" style:family="table-cell" style:parent-style-name="㼿" style:data-style-name="N142">
      <style:table-cell-properties fo:border-bottom="0.06pt solid #000000" style:cell-protect="formula-hidden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27" style:family="table-cell" style:parent-style-name="㼿" style:data-style-name="N142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㼿" style:data-style-name="N142">
      <style:table-cell-properties fo:border-bottom="0.06pt solid #000000" style:cell-protect="formula-hidden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㼿" style:data-style-name="N142">
      <style:table-cell-properties style:cell-protect="formula-hidden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㼿" style:data-style-name="N142">
      <style:table-cell-properties style:cell-protect="formula-hidden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㼿" style:data-style-name="N142">
      <style:table-cell-properties style:cell-protect="formula-hidden" style:print-content="true" fo:background-color="transparent"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1" style:family="table-cell" style:parent-style-name="Default" style:data-style-name="N137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3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4" style:family="table-cell" style:parent-style-name="Default" style:data-style-name="N137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5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2" style:family="table-cell" style:parent-style-name="Default" style:data-style-name="N145">
      <style:text-properties style:font-name="標楷體" style:font-name-asian="標楷體1" style:font-name-complex="標楷體1"/>
    </style:style>
    <style:style style:name="ce3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4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46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4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3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56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57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58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9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0" style:family="table-cell" style:parent-style-name="Default" style:data-style-name="N145">
      <style:text-properties style:font-name="標楷體" fo:font-size="10pt" style:font-name-asian="標楷體1" style:font-size-asian="10pt" style:font-name-complex="標楷體1" style:font-size-complex="10pt"/>
    </style:style>
    <style:style style:name="ce3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6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㼿" style:data-style-name="N142">
      <style:table-cell-properties fo:border-bottom="0.06pt solid #000000" style:cell-protect="formula-hidden" style:print-content="true" fo:background-color="transparent" fo:border-left="none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5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style:cell-protect="formula-hidden" style:print-content="true" style:vertical-align="automatic"/>
      <style:text-properties style:font-name="標楷體" style:font-name-asian="標楷體1" style:font-name-complex="標楷體1"/>
    </style:style>
    <style:style style:name="ce292" style:family="table-cell" style:parent-style-name="Default" style:data-style-name="N0">
      <style:table-cell-properties fo:border-bottom="none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3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1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㼿" style:data-style-name="N145">
      <style:table-cell-properties style:cell-protect="formula-hidden" style:print-content="true" fo:background-color="transparent"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㼿" style:data-style-name="N145">
      <style:table-cell-properties style:cell-protect="formula-hidden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0.06pt solid #000000" style:cell-protect="formula-hidden" style:print-content="true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89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0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1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2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93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4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5" style:family="table-cell" style:parent-style-name="㼿㼿㼿" style:data-style-name="N137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96" style:family="table-cell" style:parent-style-name="㼿㼿㼿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97" style:family="table-cell" style:parent-style-name="㼿㼿㼿" style:data-style-name="N137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98" style:family="table-cell" style:parent-style-name="㼿㼿㼿" style:data-style-name="N13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99" style:family="table-cell" style:parent-style-name="㼿㼿㼿㼿㼿" style:data-style-name="N0">
      <style:table-cell-properties fo:background-color="#ffffff" style:cell-protect="formula-hidden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00" style:family="table-cell" style:parent-style-name="㼿㼿㼿㼿㼿㼿" style:data-style-name="N0">
      <style:table-cell-properties fo:background-color="#ffffff"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01" style:family="table-cell" style:parent-style-name="㼿㼿㼿" style:data-style-name="N0">
      <style:table-cell-properties fo:background-color="#ffffff" style:cell-protect="protected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02" style:family="table-cell" style:parent-style-name="㼿㼿_3f_" style:data-style-name="N0">
      <style:table-cell-properties fo:background-color="#ffffff" style:cell-protect="formula-hidden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03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04" style:family="table-cell" style:parent-style-name="㼿㼿㼿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05" style:family="table-cell" style:parent-style-name="㼿㼿㼿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06" style:family="table-cell" style:parent-style-name="㼿㼿㼿㼿㼿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07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8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9" style:family="table-cell" style:parent-style-name="㼿_3f_" style:data-style-name="N150">
      <style:table-cell-properties fo:border-bottom="none" fo:background-color="#ffffff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10" style:family="table-cell" style:parent-style-name="㼿_3f_" style:data-style-name="N150">
      <style:table-cell-properties fo:border-bottom="none" fo:background-color="#ffffff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11" style:family="table-cell" style:parent-style-name="㼿_3f_" style:data-style-name="N150">
      <style:table-cell-properties fo:border-bottom="0.06pt solid #000000" fo:background-color="#ffffff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12" style:family="table-cell" style:parent-style-name="㼿㼿_3f_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3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wrap-option="wrap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4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5" style:family="table-cell" style:parent-style-name="㼿_3f_" style:data-style-name="N148">
      <style:table-cell-properties fo:border-bottom="none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16" style:family="table-cell" style:parent-style-name="㼿_3f_" style:data-style-name="N148">
      <style:table-cell-properties fo:background-color="#ffffff" style:cell-protect="hidden-and-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17" style:family="table-cell" style:parent-style-name="㼿_3f_" style:data-style-name="N148">
      <style:table-cell-properties fo:border-bottom="0.06pt solid #000000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18" style:family="table-cell" style:parent-style-name="㼿㼿㼿㼿㼿" style:data-style-name="N0">
      <style:table-cell-properties fo:background-color="#ffffff" style:cell-protect="formula-hidden" style:print-content="true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9" style:family="table-cell" style:parent-style-name="㼿㼿_3f_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20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1" style:family="table-cell" style:parent-style-name="㼿_3f_" style:data-style-name="N150">
      <style:table-cell-properties fo:border-bottom="none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2" style:family="table-cell" style:parent-style-name="㼿_3f_" style:data-style-name="N150">
      <style:table-cell-properties fo:background-color="#ffffff" style:cell-protect="hidden-and-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3" style:family="table-cell" style:parent-style-name="㼿_3f_" style:data-style-name="N150">
      <style:table-cell-properties fo:border-bottom="0.06pt solid #000000" fo:background-color="#ffffff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4" style:family="table-cell" style:parent-style-name="㼿㼿_3f_" style:data-style-name="N0">
      <style:table-cell-properties fo:border-bottom="none" fo:background-color="#ffff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5" style:family="table-cell" style:parent-style-name="㼿㼿_3f_" style:data-style-name="N0">
      <style:table-cell-properties fo:background-color="#ffffff" style:cell-protect="protected" style:print-content="tru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26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27" style:family="table-cell" style:parent-style-name="㼿㼿_3f_" style:data-style-name="N10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8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9" style:family="table-cell" style:parent-style-name="㼿㼿_3f_" style:data-style-name="N0">
      <style:table-cell-properties fo:border-bottom="0.06pt solid #000000" fo:background-color="#ffffff" style:cell-protect="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0" style:family="table-cell" style:parent-style-name="㼿㼿_3f_" style:data-style-name="N0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1" style:family="table-cell" style:parent-style-name="㼿㼿㼿㼿㼿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32" style:family="table-cell" style:parent-style-name="㼿㼿㼿㼿㼿" style:data-style-name="N0">
      <style:table-cell-properties fo:background-color="#ffffff" style:cell-protect="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33" style:family="table-cell" style:parent-style-name="㼿㼿_3f_" style:data-style-name="N0">
      <style:table-cell-properties fo:background-color="#ffffff" style:cell-protect="formula-hidden" style:print-content="true"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none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2-01-01" table:style-name="ta4">
        <table:table-column table:style-name="co1" table:default-cell-style-name="ce131"/>
        <table:table-column table:style-name="co62" table:default-cell-style-name="ce131"/>
        <table:table-column table:style-name="co63" table:default-cell-style-name="ce131"/>
        <table:table-column table:style-name="co64" table:default-cell-style-name="ce131"/>
        <table:table-column table:style-name="co5" table:default-cell-style-name="ce131"/>
        <table:table-column table:style-name="co65" table:default-cell-style-name="ce131"/>
        <table:table-column table:style-name="co7" table:default-cell-style-name="ce131"/>
        <table:table-column table:style-name="co65" table:default-cell-style-name="ce131"/>
        <table:table-column table:style-name="co66" table:default-cell-style-name="ce131"/>
        <table:table-column table:style-name="co67" table:default-cell-style-name="ce131"/>
        <table:table-column table:style-name="co10" table:default-cell-style-name="ce131"/>
        <table:table-column table:style-name="co65" table:default-cell-style-name="ce131"/>
        <table:table-column table:style-name="co35" table:default-cell-style-name="ce131"/>
        <table:table-column table:style-name="co65" table:default-cell-style-name="ce131"/>
        <table:table-column table:style-name="co40" table:default-cell-style-name="ce131"/>
        <table:table-column table:style-name="co68" table:default-cell-style-name="ce131"/>
        <table:table-column table:style-name="co69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7" table:default-cell-style-name="ce131"/>
        <table:table-column table:style-name="co70" table:default-cell-style-name="ce131"/>
        <table:table-column table:style-name="co20" table:default-cell-style-name="ce131"/>
        <table:table-column table:style-name="co7" table:number-columns-repeated="976" table:default-cell-style-name="ce131"/>
        <table:table-row table:style-name="ro1">
          <table:table-cell table:style-name="ce1" office:value-type="string" calcext:value-type="string">
            <text:p>公開類</text:p>
          </table:table-cell>
          <table:table-cell table:style-name="ce4"/>
          <table:table-cell table:number-columns-repeated="10"/>
          <table:table-cell table:style-name="ce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249"/>
          <table:table-cell table:style-name="ce1" office:value-type="string" calcext:value-type="string">
            <text:p>公開類</text:p>
          </table:table-cell>
          <table:table-cell table:style-name="ce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227" office:value-type="string" calcext:value-type="string" table:number-columns-spanned="2" table:number-rows-spanned="1">
            <text:p>經濟部(商業發展署)</text:p>
          </table:table-cell>
          <table:covered-table-cell table:style-name="ce249"/>
          <table:table-cell table:style-name="ce1" office:value-type="string" calcext:value-type="string">
            <text:p>公開類</text:p>
          </table:table-cell>
          <table:table-cell table:style-name="ce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227" office:value-type="string" calcext:value-type="string" table:number-columns-spanned="2" table:number-rows-spanned="1">
            <text:p>經濟部(商業發展署)</text:p>
          </table:table-cell>
          <table:covered-table-cell table:style-name="ce249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7" office:value-type="string" calcext:value-type="string">
            <text:p>次月二十日前編報</text:p>
          </table:table-cell>
          <table:table-cell table:style-name="ce7" table:number-columns-repeated="7"/>
          <table:table-cell/>
          <table:table-cell table:style-name="ce77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226" office:value-type="string" calcext:value-type="string" table:number-columns-spanned="2" table:number-rows-spanned="1">
            <text:p>20212-01-01</text:p>
          </table:table-cell>
          <table:covered-table-cell table:style-name="ce249"/>
          <table:table-cell table:style-name="ce1" office:value-type="string" calcext:value-type="string">
            <text:p>月 <text:s/>報</text:p>
          </table:table-cell>
          <table:table-cell table:style-name="ce7" office:value-type="string" calcext:value-type="string">
            <text:p>次月二十日前編報</text:p>
          </table:table-cell>
          <table:table-cell table:style-name="ce9" table:number-columns-repeated="9"/>
          <table:table-cell/>
          <table:table-cell table:style-name="ce77"/>
          <table:table-cell table:style-name="ce1" office:value-type="string" calcext:value-type="string">
            <text:p>表 <text:s text:c="3"/>號</text:p>
          </table:table-cell>
          <table:table-cell table:style-name="ce227" office:value-type="string" calcext:value-type="string" table:number-columns-spanned="2" table:number-rows-spanned="1">
            <text:p>20212-01-01</text:p>
          </table:table-cell>
          <table:covered-table-cell table:style-name="ce249"/>
          <table:table-cell table:style-name="ce1" office:value-type="string" calcext:value-type="string">
            <text:p>月 <text:s/>報</text:p>
          </table:table-cell>
          <table:table-cell table:style-name="ce7" office:value-type="string" calcext:value-type="string">
            <text:p>次月二十日前編報</text:p>
          </table:table-cell>
          <table:table-cell table:style-name="ce9" table:number-columns-repeated="9"/>
          <table:table-cell/>
          <table:table-cell table:style-name="ce8"/>
          <table:table-cell table:style-name="ce1" office:value-type="string" calcext:value-type="string">
            <text:p>表 <text:s text:c="3"/>號</text:p>
          </table:table-cell>
          <table:table-cell table:style-name="ce227" office:value-type="string" calcext:value-type="string" table:number-columns-spanned="2" table:number-rows-spanned="1">
            <text:p>20212-01-01</text:p>
          </table:table-cell>
          <table:covered-table-cell table:style-name="ce249"/>
          <table:table-cell table:number-columns-repeated="976"/>
        </table:table-row>
        <table:table-row table:style-name="ro17">
          <table:table-cell table:style-name="ce159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249"/>
          <table:table-cell table:style-name="ce159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249"/>
          <table:table-cell table:style-name="ce159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249"/>
          <table:table-cell table:style-name="ce10" table:number-columns-repeated="976"/>
        </table:table-row>
        <table:table-row table:style-name="ro3">
          <table:covered-table-cell table:number-columns-repeated="48" table:style-name="ce249"/>
          <table:table-cell table:style-name="ce10" table:number-columns-repeated="976"/>
        </table:table-row>
        <table:table-row table:style-name="ro3">
          <table:table-cell table:style-name="ce48" table:number-columns-repeated="4"/>
          <table:table-cell table:style-name="ce11"/>
          <table:table-cell table:style-name="ce12" table:number-columns-repeated="2"/>
          <table:table-cell table:style-name="ce162" office:value-type="string" calcext:value-type="string" table:number-columns-spanned="5" table:number-rows-spanned="1">
            <text:p><text:s text:c="3"/>中華民國 114年12月</text:p>
          </table:table-cell>
          <table:covered-table-cell table:number-columns-repeated="4" table:style-name="ce249"/>
          <table:table-cell table:style-name="ce78" table:number-columns-repeated="3"/>
          <table:table-cell table:style-name="ce14" office:value-type="string" calcext:value-type="string">
            <text:p>單位：家；新臺幣仟元</text:p>
          </table:table-cell>
          <table:table-cell table:style-name="ce11" table:number-columns-repeated="2"/>
          <table:table-cell table:style-name="ce78" table:number-columns-repeated="4"/>
          <table:table-cell table:style-name="ce168" table:formula="of:=['20212-01-03'.K5]" office:value-type="string" office:string-value="   中華民國 114年12月" calcext:value-type="string" table:number-columns-spanned="8" table:number-rows-spanned="1">
            <text:p><text:s text:c="3"/>中華民國 114年12月</text:p>
          </table:table-cell>
          <table:covered-table-cell table:number-columns-repeated="7" table:style-name="ce249"/>
          <table:table-cell table:style-name="ce11"/>
          <table:table-cell table:style-name="ce28" office:value-type="string" calcext:value-type="string">
            <text:p>單位：家；新臺幣仟元</text:p>
          </table:table-cell>
          <table:table-cell table:style-name="ce11" table:number-columns-repeated="2"/>
          <table:table-cell table:style-name="ce78" table:number-columns-repeated="4"/>
          <table:table-cell table:style-name="ce168" table:formula="of:=['20212-01-03'.K5]" office:value-type="string" office:string-value="   中華民國 114年12月" calcext:value-type="string" table:number-columns-spanned="8" table:number-rows-spanned="1">
            <text:p><text:s text:c="3"/>中華民國 114年12月</text:p>
          </table:table-cell>
          <table:covered-table-cell table:number-columns-repeated="7" table:style-name="ce249"/>
          <table:table-cell table:style-name="ce11"/>
          <table:table-cell table:style-name="ce28" office:value-type="string" calcext:value-type="string">
            <text:p>單位：家；新臺幣仟元</text:p>
          </table:table-cell>
          <table:table-cell table:style-name="ce13" table:number-columns-repeated="976"/>
        </table:table-row>
        <table:table-row table:style-name="ro1"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總 <text:s text:c="3"/>計</text:p>
          </table:table-cell>
          <table:covered-table-cell table:style-name="ce249"/>
          <table:table-cell table:style-name="ce294" office:value-type="string" calcext:value-type="string" table:number-columns-spanned="2" table:number-rows-spanned="2">
            <text:p>農林漁牧業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礦業及土石採取業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製造業</text:p>
          </table:table-cell>
          <table:covered-table-cell table:style-name="ce249"/>
          <table:table-cell table:style-name="ce284" office:value-type="string" calcext:value-type="string" table:number-columns-spanned="2" table:number-rows-spanned="2">
            <text:p>電力及燃氣供應業</text:p>
          </table:table-cell>
          <table:covered-table-cell table:style-name="ce249"/>
          <table:table-cell table:style-name="ce294" office:value-type="string" calcext:value-type="string" table:number-columns-spanned="2" table:number-rows-spanned="2">
            <text:p>用水供應及污染整治業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營建工程業</text:p>
          </table:table-cell>
          <table:covered-table-cell table:style-name="ce249"/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批發及零售業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運輸及倉儲業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住宿及餐飲業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出版影音及資通訊業</text:p>
          </table:table-cell>
          <table:covered-table-cell table:style-name="ce249"/>
          <table:table-cell table:style-name="ce294" office:value-type="string" calcext:value-type="string" table:number-columns-spanned="2" table:number-rows-spanned="2">
            <text:p>金融及保險業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不動產業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專業、科學及技術服務業</text:p>
          </table:table-cell>
          <table:covered-table-cell table:style-name="ce249"/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支援服務業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教育業</text:p>
          </table:table-cell>
          <table:covered-table-cell table:style-name="ce249"/>
          <table:table-cell table:style-name="ce179" office:value-type="string" calcext:value-type="string" table:number-columns-spanned="2" table:number-rows-spanned="2">
            <text:p>醫療保健及社會工作服務業</text:p>
          </table:table-cell>
          <table:covered-table-cell table:style-name="ce249"/>
          <table:table-cell table:style-name="ce294" office:value-type="string" calcext:value-type="string" table:number-columns-spanned="2" table:number-rows-spanned="2">
            <text:p>藝術、娛樂及休閒服務業</text:p>
          </table:table-cell>
          <table:covered-table-cell table:style-name="ce249"/>
          <table:table-cell table:style-name="ce282" office:value-type="string" calcext:value-type="string" table:number-columns-spanned="2" table:number-rows-spanned="2">
            <text:p>其他服務業</text:p>
          </table:table-cell>
          <table:covered-table-cell table:style-name="ce249"/>
          <table:table-cell table:style-name="ce179" table:number-columns-spanned="2" table:number-rows-spanned="2"/>
          <table:covered-table-cell table:style-name="ce249"/>
          <table:table-cell table:number-columns-repeated="976"/>
        </table:table-row>
        <table:table-row table:style-name="ro1">
          <table:covered-table-cell table:number-columns-repeated="32" table:style-name="ce249"/>
          <table:covered-table-cell table:style-name="ce249">
            <draw:frame draw:z-index="0" draw:name="Text Box 10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1" draw:name="Text Box 11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2" draw:name="Text Box 12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3" draw:name="Text Box 13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5" draw:name="Text Box 10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6" draw:name="Text Box 11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7" draw:name="Text Box 12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  <draw:frame draw:z-index="8" draw:name="Text Box 13" draw:style-name="gr1" draw:text-style-name="P2" svg:width="0.01mm" svg:height="7.41mm" svg:x="0mm" svg:y="1.5mm">
              <draw:text-box>
                <text:p text:style-name="P1"><text:span text:style-name="T1">別</text:span></text:p>
              </draw:text-box>
            </draw:frame>
          </table:covered-table-cell>
          <table:covered-table-cell table:number-columns-repeated="15" table:style-name="ce249"/>
          <table:table-cell table:number-columns-repeated="976"/>
        </table:table-row>
        <table:table-row table:style-name="ro18">
          <table:covered-table-cell table:number-columns-repeated="2" table:style-name="ce249"/>
          <table:table-cell table:style-name="ce83" office:value-type="string" calcext:value-type="string">
            <text:p>家數</text:p>
          </table:table-cell>
          <table:table-cell table:style-name="ce83" office:value-type="string" calcext:value-type="string">
            <text:p>資本額</text:p>
          </table:table-cell>
          <table:table-cell table:style-name="ce84" office:value-type="string" calcext:value-type="string">
            <text:p>家數</text:p>
          </table:table-cell>
          <table:table-cell table:style-name="ce83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3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3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3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5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covered-table-cell table:number-columns-repeated="2" table:style-name="ce249"/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7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covered-table-cell table:style-name="ce249">
            <draw:custom-shape draw:z-index="4" draw:name="Text Box 14" draw:style-name="gr2" draw:text-style-name="P3" svg:width="0.01mm" svg:height="5.45mm" svg:x="0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" draw:name="Text Box 14" draw:style-name="gr2" draw:text-style-name="P3" svg:width="0.01mm" svg:height="5.45mm" svg:x="0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covered-table-cell>
          <table:covered-table-cell table:style-name="ce249"/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3" office:value-type="string" calcext:value-type="string">
            <text:p>家數</text:p>
          </table:table-cell>
          <table:table-cell table:style-name="ce86" office:value-type="string" calcext:value-type="string">
            <text:p>資本額</text:p>
          </table:table-cell>
          <table:table-cell table:style-name="ce87" office:value-type="string" calcext:value-type="string">
            <text:p>家數</text:p>
          </table:table-cell>
          <table:table-cell table:style-name="ce83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158" office:value-type="string" calcext:value-type="string" table:number-columns-spanned="2" table:number-rows-spanned="1">
            <text:p>總計</text:p>
          </table:table-cell>
          <table:covered-table-cell table:style-name="ce249"/>
          <table:table-cell table:style-name="ce269" office:value-type="float" office:value="998057" calcext:value-type="float">
            <text:p><text:s text:c="3"/>998 057</text:p>
          </table:table-cell>
          <table:table-cell table:style-name="ce269" office:value-type="float" office:value="207004181" calcext:value-type="float">
            <text:p><text:s text:c="2"/>207 004 181</text:p>
          </table:table-cell>
          <table:table-cell table:style-name="ce269" office:value-type="float" office:value="12175" calcext:value-type="float">
            <text:p><text:s text:c="3"/>12 175</text:p>
          </table:table-cell>
          <table:table-cell table:style-name="ce269" office:value-type="float" office:value="3926616" calcext:value-type="float">
            <text:p><text:s text:c="2"/>3 926 616</text:p>
          </table:table-cell>
          <table:table-cell table:style-name="ce269" office:value-type="float" office:value="2008" calcext:value-type="float">
            <text:p><text:s text:c="3"/>2 008</text:p>
          </table:table-cell>
          <table:table-cell table:style-name="ce269" office:value-type="float" office:value="1174869" calcext:value-type="float">
            <text:p><text:s text:c="2"/>1 174 869</text:p>
          </table:table-cell>
          <table:table-cell table:style-name="ce269" office:value-type="float" office:value="55063" calcext:value-type="float">
            <text:p><text:s text:c="3"/>55 063</text:p>
          </table:table-cell>
          <table:table-cell table:style-name="ce269" office:value-type="float" office:value="15501510" calcext:value-type="float">
            <text:p><text:s text:c="2"/>15 501 510</text:p>
          </table:table-cell>
          <table:table-cell table:style-name="ce269" office:value-type="float" office:value="1045" calcext:value-type="float">
            <text:p><text:s text:c="3"/>1 045</text:p>
          </table:table-cell>
          <table:table-cell table:style-name="ce269" office:value-type="float" office:value="562359" calcext:value-type="float">
            <text:p><text:s text:c="3"/>562 359</text:p>
          </table:table-cell>
          <table:table-cell table:style-name="ce269" office:value-type="float" office:value="4061" calcext:value-type="float">
            <text:p><text:s text:c="3"/>4 061</text:p>
          </table:table-cell>
          <table:table-cell table:style-name="ce269" office:value-type="float" office:value="1974922" calcext:value-type="float">
            <text:p><text:s text:c="2"/>1 974 922</text:p>
          </table:table-cell>
          <table:table-cell table:style-name="ce269" office:value-type="float" office:value="104068" calcext:value-type="float">
            <text:p><text:s text:c="3"/>104 068</text:p>
          </table:table-cell>
          <table:table-cell table:style-name="ce269" office:value-type="float" office:value="45686043" calcext:value-type="float">
            <text:p><text:s text:c="2"/>45 686 043</text:p>
          </table:table-cell>
          <table:table-cell table:style-name="ce158" office:value-type="string" calcext:value-type="string" table:number-columns-spanned="2" table:number-rows-spanned="1">
            <text:p>總計</text:p>
          </table:table-cell>
          <table:covered-table-cell table:style-name="ce249"/>
          <table:table-cell table:style-name="ce269" office:value-type="float" office:value="515579" calcext:value-type="float">
            <text:p><text:s text:c="3"/>515 579</text:p>
          </table:table-cell>
          <table:table-cell table:style-name="ce269" office:value-type="float" office:value="86488052" calcext:value-type="float">
            <text:p><text:s text:c="2"/>86 488 052</text:p>
          </table:table-cell>
          <table:table-cell table:style-name="ce269" office:value-type="float" office:value="25874" calcext:value-type="float">
            <text:p><text:s text:c="3"/>25 874</text:p>
          </table:table-cell>
          <table:table-cell table:style-name="ce269" office:value-type="float" office:value="6012282" calcext:value-type="float">
            <text:p><text:s text:c="2"/>6 012 282</text:p>
          </table:table-cell>
          <table:table-cell table:style-name="ce269" office:value-type="float" office:value="108478" calcext:value-type="float">
            <text:p><text:s text:c="3"/>108 478</text:p>
          </table:table-cell>
          <table:table-cell table:style-name="ce269" office:value-type="float" office:value="14671326" calcext:value-type="float">
            <text:p><text:s text:c="2"/>14 671 326</text:p>
          </table:table-cell>
          <table:table-cell table:style-name="ce269" office:value-type="float" office:value="7078" calcext:value-type="float">
            <text:p><text:s text:c="3"/>7 078</text:p>
          </table:table-cell>
          <table:table-cell table:style-name="ce269" office:value-type="float" office:value="1855933" calcext:value-type="float">
            <text:p><text:s text:c="2"/>1 855 933</text:p>
          </table:table-cell>
          <table:table-cell table:style-name="ce269" office:value-type="float" office:value="3311" calcext:value-type="float">
            <text:p><text:s text:c="3"/>3 311</text:p>
          </table:table-cell>
          <table:table-cell table:style-name="ce269" office:value-type="float" office:value="4747145" calcext:value-type="float">
            <text:p><text:s text:c="2"/>4 747 145</text:p>
          </table:table-cell>
          <table:table-cell table:style-name="ce269" office:value-type="float" office:value="4486" calcext:value-type="float">
            <text:p><text:s text:c="3"/>4 486</text:p>
          </table:table-cell>
          <table:table-cell table:style-name="ce269" office:value-type="float" office:value="1123995" calcext:value-type="float">
            <text:p><text:s text:c="2"/>1 123 995</text:p>
          </table:table-cell>
          <table:table-cell table:style-name="ce269" office:value-type="float" office:value="21257" calcext:value-type="float">
            <text:p><text:s text:c="3"/>21 257</text:p>
          </table:table-cell>
          <table:table-cell table:style-name="ce269" office:value-type="float" office:value="4649600" calcext:value-type="float">
            <text:p><text:s text:c="2"/>4 649 600</text:p>
          </table:table-cell>
          <table:table-cell table:style-name="ce158" office:value-type="string" calcext:value-type="string" table:number-columns-spanned="2" table:number-rows-spanned="1">
            <text:p>總計</text:p>
          </table:table-cell>
          <table:covered-table-cell table:style-name="ce249"/>
          <table:table-cell table:style-name="ce269" office:value-type="float" office:value="30616" calcext:value-type="float">
            <text:p><text:s text:c="3"/>30 616</text:p>
          </table:table-cell>
          <table:table-cell table:style-name="ce269" office:value-type="float" office:value="7531289" calcext:value-type="float">
            <text:p><text:s text:c="2"/>7 531 28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809" calcext:value-type="float">
            <text:p><text:s text:c="3"/>2 809</text:p>
          </table:table-cell>
          <table:table-cell table:style-name="ce269" office:value-type="float" office:value="404287" calcext:value-type="float">
            <text:p><text:s text:c="3"/>404 28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5606" calcext:value-type="float">
            <text:p><text:s text:c="3"/>25 606</text:p>
          </table:table-cell>
          <table:table-cell table:style-name="ce269" office:value-type="float" office:value="3422416" calcext:value-type="float">
            <text:p><text:s text:c="2"/>3 422 416</text:p>
          </table:table-cell>
          <table:table-cell table:style-name="ce269" office:value-type="float" office:value="74543" calcext:value-type="float">
            <text:p><text:s text:c="3"/>74 543</text:p>
          </table:table-cell>
          <table:table-cell table:style-name="ce269" office:value-type="float" office:value="7271538" calcext:value-type="float">
            <text:p><text:s text:c="2"/>7 271 538</text:p>
          </table:table-cell>
          <table:table-cell table:style-name="ce269" table:number-columns-repeated="2"/>
          <table:table-cell table:style-name="ce18"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新北市</text:p>
          </table:table-cell>
          <table:covered-table-cell table:style-name="ce249"/>
          <table:table-cell table:style-name="ce269" office:value-type="float" office:value="151216" calcext:value-type="float">
            <text:p><text:s text:c="3"/>151 216</text:p>
          </table:table-cell>
          <table:table-cell table:style-name="ce269" office:value-type="float" office:value="28266928" calcext:value-type="float">
            <text:p><text:s text:c="2"/>28 266 928</text:p>
          </table:table-cell>
          <table:table-cell table:style-name="ce269" office:value-type="float" office:value="481" calcext:value-type="float">
            <text:p><text:s text:c="4"/>481</text:p>
          </table:table-cell>
          <table:table-cell table:style-name="ce269" office:value-type="float" office:value="210173" calcext:value-type="float">
            <text:p><text:s text:c="3"/>210 173</text:p>
          </table:table-cell>
          <table:table-cell table:style-name="ce269" office:value-type="float" office:value="215" calcext:value-type="float">
            <text:p><text:s text:c="4"/>215</text:p>
          </table:table-cell>
          <table:table-cell table:style-name="ce269" office:value-type="float" office:value="85801" calcext:value-type="float">
            <text:p><text:s text:c="3"/>85 801</text:p>
          </table:table-cell>
          <table:table-cell table:style-name="ce269" office:value-type="float" office:value="7086" calcext:value-type="float">
            <text:p><text:s text:c="3"/>7 086</text:p>
          </table:table-cell>
          <table:table-cell table:style-name="ce269" office:value-type="float" office:value="1780643" calcext:value-type="float">
            <text:p><text:s text:c="2"/>1 780 643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9659" calcext:value-type="float">
            <text:p><text:s text:c="3"/>9 659</text:p>
          </table:table-cell>
          <table:table-cell table:style-name="ce269" office:value-type="float" office:value="444" calcext:value-type="float">
            <text:p><text:s text:c="4"/>444</text:p>
          </table:table-cell>
          <table:table-cell table:style-name="ce269" office:value-type="float" office:value="185346" calcext:value-type="float">
            <text:p><text:s text:c="3"/>185 346</text:p>
          </table:table-cell>
          <table:table-cell table:style-name="ce269" office:value-type="float" office:value="15336" calcext:value-type="float">
            <text:p><text:s text:c="3"/>15 336</text:p>
          </table:table-cell>
          <table:table-cell table:style-name="ce269" office:value-type="float" office:value="5367018" calcext:value-type="float">
            <text:p><text:s text:c="2"/>5 367 018</text:p>
          </table:table-cell>
          <table:table-cell table:style-name="ce253" office:value-type="string" calcext:value-type="string" table:number-columns-spanned="2" table:number-rows-spanned="1">
            <text:p>　　新北市</text:p>
          </table:table-cell>
          <table:covered-table-cell table:style-name="ce249"/>
          <table:table-cell table:style-name="ce269" office:value-type="float" office:value="80514" calcext:value-type="float">
            <text:p><text:s text:c="3"/>80 514</text:p>
          </table:table-cell>
          <table:table-cell table:style-name="ce269" office:value-type="float" office:value="12730336" calcext:value-type="float">
            <text:p><text:s text:c="2"/>12 730 336</text:p>
          </table:table-cell>
          <table:table-cell table:style-name="ce269" office:value-type="float" office:value="9748" calcext:value-type="float">
            <text:p><text:s text:c="3"/>9 748</text:p>
          </table:table-cell>
          <table:table-cell table:style-name="ce269" office:value-type="float" office:value="647646" calcext:value-type="float">
            <text:p><text:s text:c="3"/>647 646</text:p>
          </table:table-cell>
          <table:table-cell table:style-name="ce269" office:value-type="float" office:value="14608" calcext:value-type="float">
            <text:p><text:s text:c="3"/>14 608</text:p>
          </table:table-cell>
          <table:table-cell table:style-name="ce269" office:value-type="float" office:value="2179971" calcext:value-type="float">
            <text:p><text:s text:c="2"/>2 179 971</text:p>
          </table:table-cell>
          <table:table-cell table:style-name="ce269" office:value-type="float" office:value="1362" calcext:value-type="float">
            <text:p><text:s text:c="3"/>1 362</text:p>
          </table:table-cell>
          <table:table-cell table:style-name="ce269" office:value-type="float" office:value="376229" calcext:value-type="float">
            <text:p><text:s text:c="3"/>376 229</text:p>
          </table:table-cell>
          <table:table-cell table:style-name="ce269" office:value-type="float" office:value="526" calcext:value-type="float">
            <text:p><text:s text:c="4"/>526</text:p>
          </table:table-cell>
          <table:table-cell table:style-name="ce269" office:value-type="float" office:value="1532360" calcext:value-type="float">
            <text:p><text:s text:c="2"/>1 532 360</text:p>
          </table:table-cell>
          <table:table-cell table:style-name="ce269" office:value-type="float" office:value="408" calcext:value-type="float">
            <text:p><text:s text:c="4"/>408</text:p>
          </table:table-cell>
          <table:table-cell table:style-name="ce269" office:value-type="float" office:value="84107" calcext:value-type="float">
            <text:p><text:s text:c="3"/>84 107</text:p>
          </table:table-cell>
          <table:table-cell table:style-name="ce269" office:value-type="float" office:value="3266" calcext:value-type="float">
            <text:p><text:s text:c="3"/>3 266</text:p>
          </table:table-cell>
          <table:table-cell table:style-name="ce269" office:value-type="float" office:value="790027" calcext:value-type="float">
            <text:p><text:s text:c="3"/>790 027</text:p>
          </table:table-cell>
          <table:table-cell table:style-name="ce253" office:value-type="string" calcext:value-type="string" table:number-columns-spanned="2" table:number-rows-spanned="1">
            <text:p>　　新北市</text:p>
          </table:table-cell>
          <table:covered-table-cell table:style-name="ce249"/>
          <table:table-cell table:style-name="ce269" office:value-type="float" office:value="3206" calcext:value-type="float">
            <text:p><text:s text:c="3"/>3 206</text:p>
          </table:table-cell>
          <table:table-cell table:style-name="ce269" office:value-type="float" office:value="747007" calcext:value-type="float">
            <text:p><text:s text:c="3"/>747 00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86" calcext:value-type="float">
            <text:p><text:s text:c="4"/>386</text:p>
          </table:table-cell>
          <table:table-cell table:style-name="ce269" office:value-type="float" office:value="61910" calcext:value-type="float">
            <text:p><text:s text:c="3"/>61 91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437" calcext:value-type="float">
            <text:p><text:s text:c="3"/>3 437</text:p>
          </table:table-cell>
          <table:table-cell table:style-name="ce269" office:value-type="float" office:value="434032" calcext:value-type="float">
            <text:p><text:s text:c="3"/>434 032</text:p>
          </table:table-cell>
          <table:table-cell table:style-name="ce269" office:value-type="float" office:value="10163" calcext:value-type="float">
            <text:p><text:s text:c="3"/>10 163</text:p>
          </table:table-cell>
          <table:table-cell table:style-name="ce269" office:value-type="float" office:value="1044663" calcext:value-type="float">
            <text:p><text:s text:c="2"/>1 044 663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臺北市</text:p>
          </table:table-cell>
          <table:covered-table-cell table:style-name="ce249"/>
          <table:table-cell table:style-name="ce269" office:value-type="float" office:value="62141" calcext:value-type="float">
            <text:p><text:s text:c="3"/>62 141</text:p>
          </table:table-cell>
          <table:table-cell table:style-name="ce269" office:value-type="float" office:value="12551888" calcext:value-type="float">
            <text:p><text:s text:c="2"/>12 551 888</text:p>
          </table:table-cell>
          <table:table-cell table:style-name="ce269" office:value-type="float" office:value="178" calcext:value-type="float">
            <text:p><text:s text:c="4"/>178</text:p>
          </table:table-cell>
          <table:table-cell table:style-name="ce269" office:value-type="float" office:value="54238" calcext:value-type="float">
            <text:p><text:s text:c="3"/>54 238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950" calcext:value-type="float">
            <text:p><text:s text:c="3"/>1 950</text:p>
          </table:table-cell>
          <table:table-cell table:style-name="ce269" office:value-type="float" office:value="837" calcext:value-type="float">
            <text:p><text:s text:c="4"/>837</text:p>
          </table:table-cell>
          <table:table-cell table:style-name="ce269" office:value-type="float" office:value="222236" calcext:value-type="float">
            <text:p><text:s text:c="3"/>222 236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4140" calcext:value-type="float">
            <text:p><text:s text:c="3"/>4 140</text:p>
          </table:table-cell>
          <table:table-cell table:style-name="ce269" office:value-type="float" office:value="117" calcext:value-type="float">
            <text:p><text:s text:c="4"/>117</text:p>
          </table:table-cell>
          <table:table-cell table:style-name="ce269" office:value-type="float" office:value="42976" calcext:value-type="float">
            <text:p><text:s text:c="3"/>42 976</text:p>
          </table:table-cell>
          <table:table-cell table:style-name="ce269" office:value-type="float" office:value="2528" calcext:value-type="float">
            <text:p><text:s text:c="3"/>2 528</text:p>
          </table:table-cell>
          <table:table-cell table:style-name="ce269" office:value-type="float" office:value="1049916" calcext:value-type="float">
            <text:p><text:s text:c="2"/>1 049 916</text:p>
          </table:table-cell>
          <table:table-cell table:style-name="ce253" office:value-type="string" calcext:value-type="string" table:number-columns-spanned="2" table:number-rows-spanned="1">
            <text:p>　　臺北市</text:p>
          </table:table-cell>
          <table:covered-table-cell table:style-name="ce249"/>
          <table:table-cell table:style-name="ce269" office:value-type="float" office:value="29752" calcext:value-type="float">
            <text:p><text:s text:c="3"/>29 752</text:p>
          </table:table-cell>
          <table:table-cell table:style-name="ce269" office:value-type="float" office:value="6269409" calcext:value-type="float">
            <text:p><text:s text:c="2"/>6 269 409</text:p>
          </table:table-cell>
          <table:table-cell table:style-name="ce269" office:value-type="float" office:value="4984" calcext:value-type="float">
            <text:p><text:s text:c="3"/>4 984</text:p>
          </table:table-cell>
          <table:table-cell table:style-name="ce269" office:value-type="float" office:value="219199" calcext:value-type="float">
            <text:p><text:s text:c="3"/>219 199</text:p>
          </table:table-cell>
          <table:table-cell table:style-name="ce269" office:value-type="float" office:value="10015" calcext:value-type="float">
            <text:p><text:s text:c="3"/>10 015</text:p>
          </table:table-cell>
          <table:table-cell table:style-name="ce269" office:value-type="float" office:value="1777526" calcext:value-type="float">
            <text:p><text:s text:c="2"/>1 777 526</text:p>
          </table:table-cell>
          <table:table-cell table:style-name="ce269" office:value-type="float" office:value="1075" calcext:value-type="float">
            <text:p><text:s text:c="3"/>1 075</text:p>
          </table:table-cell>
          <table:table-cell table:style-name="ce269" office:value-type="float" office:value="271047" calcext:value-type="float">
            <text:p><text:s text:c="3"/>271 047</text:p>
          </table:table-cell>
          <table:table-cell table:style-name="ce269" office:value-type="float" office:value="470" calcext:value-type="float">
            <text:p><text:s text:c="4"/>470</text:p>
          </table:table-cell>
          <table:table-cell table:style-name="ce269" office:value-type="float" office:value="461398" calcext:value-type="float">
            <text:p><text:s text:c="3"/>461 398</text:p>
          </table:table-cell>
          <table:table-cell table:style-name="ce269" office:value-type="float" office:value="232" calcext:value-type="float">
            <text:p><text:s text:c="4"/>232</text:p>
          </table:table-cell>
          <table:table-cell table:style-name="ce269" office:value-type="float" office:value="53266" calcext:value-type="float">
            <text:p><text:s text:c="3"/>53 266</text:p>
          </table:table-cell>
          <table:table-cell table:style-name="ce269" office:value-type="float" office:value="2276" calcext:value-type="float">
            <text:p><text:s text:c="3"/>2 276</text:p>
          </table:table-cell>
          <table:table-cell table:style-name="ce269" office:value-type="float" office:value="583443" calcext:value-type="float">
            <text:p><text:s text:c="3"/>583 443</text:p>
          </table:table-cell>
          <table:table-cell table:style-name="ce253" office:value-type="string" calcext:value-type="string" table:number-columns-spanned="2" table:number-rows-spanned="1">
            <text:p>　　臺北市</text:p>
          </table:table-cell>
          <table:covered-table-cell table:style-name="ce249"/>
          <table:table-cell table:style-name="ce269" office:value-type="float" office:value="1413" calcext:value-type="float">
            <text:p><text:s text:c="3"/>1 413</text:p>
          </table:table-cell>
          <table:table-cell table:style-name="ce269" office:value-type="float" office:value="330117" calcext:value-type="float">
            <text:p><text:s text:c="3"/>330 11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54" calcext:value-type="float">
            <text:p><text:s text:c="4"/>254</text:p>
          </table:table-cell>
          <table:table-cell table:style-name="ce269" office:value-type="float" office:value="44587" calcext:value-type="float">
            <text:p><text:s text:c="3"/>44 58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499" calcext:value-type="float">
            <text:p><text:s text:c="3"/>2 499</text:p>
          </table:table-cell>
          <table:table-cell table:style-name="ce269" office:value-type="float" office:value="378945" calcext:value-type="float">
            <text:p><text:s text:c="3"/>378 945</text:p>
          </table:table-cell>
          <table:table-cell table:style-name="ce269" office:value-type="float" office:value="5498" calcext:value-type="float">
            <text:p><text:s text:c="3"/>5 498</text:p>
          </table:table-cell>
          <table:table-cell table:style-name="ce269" office:value-type="float" office:value="787495" calcext:value-type="float">
            <text:p><text:s text:c="3"/>787 495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桃園市</text:p>
          </table:table-cell>
          <table:covered-table-cell table:style-name="ce249"/>
          <table:table-cell table:style-name="ce269" office:value-type="float" office:value="70039" calcext:value-type="float">
            <text:p><text:s text:c="3"/>70 039</text:p>
          </table:table-cell>
          <table:table-cell table:style-name="ce269" office:value-type="float" office:value="16555157" calcext:value-type="float">
            <text:p><text:s text:c="2"/>16 555 157</text:p>
          </table:table-cell>
          <table:table-cell table:style-name="ce269" office:value-type="float" office:value="575" calcext:value-type="float">
            <text:p><text:s text:c="4"/>575</text:p>
          </table:table-cell>
          <table:table-cell table:style-name="ce269" office:value-type="float" office:value="158361" calcext:value-type="float">
            <text:p><text:s text:c="3"/>158 361</text:p>
          </table:table-cell>
          <table:table-cell table:style-name="ce269" office:value-type="float" office:value="37" calcext:value-type="float">
            <text:p><text:s text:c="4"/>37</text:p>
          </table:table-cell>
          <table:table-cell table:style-name="ce269" office:value-type="float" office:value="8436" calcext:value-type="float">
            <text:p><text:s text:c="3"/>8 436</text:p>
          </table:table-cell>
          <table:table-cell table:style-name="ce269" office:value-type="float" office:value="1925" calcext:value-type="float">
            <text:p><text:s text:c="3"/>1 925</text:p>
          </table:table-cell>
          <table:table-cell table:style-name="ce269" office:value-type="float" office:value="1046507" calcext:value-type="float">
            <text:p><text:s text:c="2"/>1 046 507</text:p>
          </table:table-cell>
          <table:table-cell table:style-name="ce269" office:value-type="float" office:value="27" calcext:value-type="float">
            <text:p><text:s text:c="4"/>27</text:p>
          </table:table-cell>
          <table:table-cell table:style-name="ce269" office:value-type="float" office:value="12199" calcext:value-type="float">
            <text:p><text:s text:c="3"/>12 199</text:p>
          </table:table-cell>
          <table:table-cell table:style-name="ce269" office:value-type="float" office:value="319" calcext:value-type="float">
            <text:p><text:s text:c="4"/>319</text:p>
          </table:table-cell>
          <table:table-cell table:style-name="ce269" office:value-type="float" office:value="116896" calcext:value-type="float">
            <text:p><text:s text:c="3"/>116 896</text:p>
          </table:table-cell>
          <table:table-cell table:style-name="ce269" office:value-type="float" office:value="9028" calcext:value-type="float">
            <text:p><text:s text:c="3"/>9 028</text:p>
          </table:table-cell>
          <table:table-cell table:style-name="ce269" office:value-type="float" office:value="3550709" calcext:value-type="float">
            <text:p><text:s text:c="2"/>3 550 709</text:p>
          </table:table-cell>
          <table:table-cell table:style-name="ce253" office:value-type="string" calcext:value-type="string" table:number-columns-spanned="2" table:number-rows-spanned="1">
            <text:p>　　桃園市</text:p>
          </table:table-cell>
          <table:covered-table-cell table:style-name="ce249"/>
          <table:table-cell table:style-name="ce269" office:value-type="float" office:value="34095" calcext:value-type="float">
            <text:p><text:s text:c="3"/>34 095</text:p>
          </table:table-cell>
          <table:table-cell table:style-name="ce269" office:value-type="float" office:value="7017198" calcext:value-type="float">
            <text:p><text:s text:c="2"/>7 017 198</text:p>
          </table:table-cell>
          <table:table-cell table:style-name="ce269" office:value-type="float" office:value="1763" calcext:value-type="float">
            <text:p><text:s text:c="3"/>1 763</text:p>
          </table:table-cell>
          <table:table-cell table:style-name="ce269" office:value-type="float" office:value="368740" calcext:value-type="float">
            <text:p><text:s text:c="3"/>368 740</text:p>
          </table:table-cell>
          <table:table-cell table:style-name="ce269" office:value-type="float" office:value="9762" calcext:value-type="float">
            <text:p><text:s text:c="3"/>9 762</text:p>
          </table:table-cell>
          <table:table-cell table:style-name="ce269" office:value-type="float" office:value="1463793" calcext:value-type="float">
            <text:p><text:s text:c="2"/>1 463 793</text:p>
          </table:table-cell>
          <table:table-cell table:style-name="ce269" office:value-type="float" office:value="399" calcext:value-type="float">
            <text:p><text:s text:c="4"/>399</text:p>
          </table:table-cell>
          <table:table-cell table:style-name="ce269" office:value-type="float" office:value="95594" calcext:value-type="float">
            <text:p><text:s text:c="3"/>95 594</text:p>
          </table:table-cell>
          <table:table-cell table:style-name="ce269" office:value-type="float" office:value="252" calcext:value-type="float">
            <text:p><text:s text:c="4"/>252</text:p>
          </table:table-cell>
          <table:table-cell table:style-name="ce269" office:value-type="float" office:value="543427" calcext:value-type="float">
            <text:p><text:s text:c="3"/>543 427</text:p>
          </table:table-cell>
          <table:table-cell table:style-name="ce269" office:value-type="float" office:value="569" calcext:value-type="float">
            <text:p><text:s text:c="4"/>569</text:p>
          </table:table-cell>
          <table:table-cell table:style-name="ce269" office:value-type="float" office:value="158631" calcext:value-type="float">
            <text:p><text:s text:c="3"/>158 631</text:p>
          </table:table-cell>
          <table:table-cell table:style-name="ce269" office:value-type="float" office:value="1578" calcext:value-type="float">
            <text:p><text:s text:c="3"/>1 578</text:p>
          </table:table-cell>
          <table:table-cell table:style-name="ce269" office:value-type="float" office:value="359574" calcext:value-type="float">
            <text:p><text:s text:c="3"/>359 574</text:p>
          </table:table-cell>
          <table:table-cell table:style-name="ce253" office:value-type="string" calcext:value-type="string" table:number-columns-spanned="2" table:number-rows-spanned="1">
            <text:p>　　桃園市</text:p>
          </table:table-cell>
          <table:covered-table-cell table:style-name="ce249"/>
          <table:table-cell table:style-name="ce269" office:value-type="float" office:value="2286" calcext:value-type="float">
            <text:p><text:s text:c="3"/>2 286</text:p>
          </table:table-cell>
          <table:table-cell table:style-name="ce269" office:value-type="float" office:value="659398" calcext:value-type="float">
            <text:p><text:s text:c="3"/>659 39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91" calcext:value-type="float">
            <text:p><text:s text:c="4"/>291</text:p>
          </table:table-cell>
          <table:table-cell table:style-name="ce269" office:value-type="float" office:value="43080" calcext:value-type="float">
            <text:p><text:s text:c="3"/>43 08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896" calcext:value-type="float">
            <text:p><text:s text:c="3"/>1 896</text:p>
          </table:table-cell>
          <table:table-cell table:style-name="ce269" office:value-type="float" office:value="271835" calcext:value-type="float">
            <text:p><text:s text:c="3"/>271 835</text:p>
          </table:table-cell>
          <table:table-cell table:style-name="ce269" office:value-type="float" office:value="5237" calcext:value-type="float">
            <text:p><text:s text:c="3"/>5 237</text:p>
          </table:table-cell>
          <table:table-cell table:style-name="ce269" office:value-type="float" office:value="680781" calcext:value-type="float">
            <text:p><text:s text:c="3"/>680 781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臺中市</text:p>
          </table:table-cell>
          <table:covered-table-cell table:style-name="ce249"/>
          <table:table-cell table:style-name="ce269" office:value-type="float" office:value="139327" calcext:value-type="float">
            <text:p><text:s text:c="3"/>139 327</text:p>
          </table:table-cell>
          <table:table-cell table:style-name="ce269" office:value-type="float" office:value="26828248" calcext:value-type="float">
            <text:p><text:s text:c="2"/>26 828 248</text:p>
          </table:table-cell>
          <table:table-cell table:style-name="ce269" office:value-type="float" office:value="1065" calcext:value-type="float">
            <text:p><text:s text:c="3"/>1 065</text:p>
          </table:table-cell>
          <table:table-cell table:style-name="ce269" office:value-type="float" office:value="260624" calcext:value-type="float">
            <text:p><text:s text:c="3"/>260 624</text:p>
          </table:table-cell>
          <table:table-cell table:style-name="ce269" office:value-type="float" office:value="176" calcext:value-type="float">
            <text:p><text:s text:c="4"/>176</text:p>
          </table:table-cell>
          <table:table-cell table:style-name="ce269" office:value-type="float" office:value="105378" calcext:value-type="float">
            <text:p><text:s text:c="3"/>105 378</text:p>
          </table:table-cell>
          <table:table-cell table:style-name="ce269" office:value-type="float" office:value="14602" calcext:value-type="float">
            <text:p><text:s text:c="3"/>14 602</text:p>
          </table:table-cell>
          <table:table-cell table:style-name="ce269" office:value-type="float" office:value="3219387" calcext:value-type="float">
            <text:p><text:s text:c="2"/>3 219 387</text:p>
          </table:table-cell>
          <table:table-cell table:style-name="ce269" office:value-type="float" office:value="55" calcext:value-type="float">
            <text:p><text:s text:c="4"/>55</text:p>
          </table:table-cell>
          <table:table-cell table:style-name="ce269" office:value-type="float" office:value="23995" calcext:value-type="float">
            <text:p><text:s text:c="3"/>23 995</text:p>
          </table:table-cell>
          <table:table-cell table:style-name="ce269" office:value-type="float" office:value="495" calcext:value-type="float">
            <text:p><text:s text:c="4"/>495</text:p>
          </table:table-cell>
          <table:table-cell table:style-name="ce269" office:value-type="float" office:value="226852" calcext:value-type="float">
            <text:p><text:s text:c="3"/>226 852</text:p>
          </table:table-cell>
          <table:table-cell table:style-name="ce269" office:value-type="float" office:value="14305" calcext:value-type="float">
            <text:p><text:s text:c="3"/>14 305</text:p>
          </table:table-cell>
          <table:table-cell table:style-name="ce269" office:value-type="float" office:value="4898601" calcext:value-type="float">
            <text:p><text:s text:c="2"/>4 898 601</text:p>
          </table:table-cell>
          <table:table-cell table:style-name="ce253" office:value-type="string" calcext:value-type="string" table:number-columns-spanned="2" table:number-rows-spanned="1">
            <text:p>　　臺中市</text:p>
          </table:table-cell>
          <table:covered-table-cell table:style-name="ce249"/>
          <table:table-cell table:style-name="ce269" office:value-type="float" office:value="71194" calcext:value-type="float">
            <text:p><text:s text:c="3"/>71 194</text:p>
          </table:table-cell>
          <table:table-cell table:style-name="ce269" office:value-type="float" office:value="11545240" calcext:value-type="float">
            <text:p><text:s text:c="2"/>11 545 240</text:p>
          </table:table-cell>
          <table:table-cell table:style-name="ce269" office:value-type="float" office:value="1601" calcext:value-type="float">
            <text:p><text:s text:c="3"/>1 601</text:p>
          </table:table-cell>
          <table:table-cell table:style-name="ce269" office:value-type="float" office:value="748225" calcext:value-type="float">
            <text:p><text:s text:c="3"/>748 225</text:p>
          </table:table-cell>
          <table:table-cell table:style-name="ce269" office:value-type="float" office:value="13718" calcext:value-type="float">
            <text:p><text:s text:c="3"/>13 718</text:p>
          </table:table-cell>
          <table:table-cell table:style-name="ce269" office:value-type="float" office:value="2011514" calcext:value-type="float">
            <text:p><text:s text:c="2"/>2 011 514</text:p>
          </table:table-cell>
          <table:table-cell table:style-name="ce269" office:value-type="float" office:value="931" calcext:value-type="float">
            <text:p><text:s text:c="4"/>931</text:p>
          </table:table-cell>
          <table:table-cell table:style-name="ce269" office:value-type="float" office:value="208714" calcext:value-type="float">
            <text:p><text:s text:c="3"/>208 714</text:p>
          </table:table-cell>
          <table:table-cell table:style-name="ce269" office:value-type="float" office:value="503" calcext:value-type="float">
            <text:p><text:s text:c="4"/>503</text:p>
          </table:table-cell>
          <table:table-cell table:style-name="ce269" office:value-type="float" office:value="478308" calcext:value-type="float">
            <text:p><text:s text:c="3"/>478 308</text:p>
          </table:table-cell>
          <table:table-cell table:style-name="ce269" office:value-type="float" office:value="701" calcext:value-type="float">
            <text:p><text:s text:c="4"/>701</text:p>
          </table:table-cell>
          <table:table-cell table:style-name="ce269" office:value-type="float" office:value="166967" calcext:value-type="float">
            <text:p><text:s text:c="3"/>166 967</text:p>
          </table:table-cell>
          <table:table-cell table:style-name="ce269" office:value-type="float" office:value="3214" calcext:value-type="float">
            <text:p><text:s text:c="3"/>3 214</text:p>
          </table:table-cell>
          <table:table-cell table:style-name="ce269" office:value-type="float" office:value="664160" calcext:value-type="float">
            <text:p><text:s text:c="3"/>664 160</text:p>
          </table:table-cell>
          <table:table-cell table:style-name="ce253" office:value-type="string" calcext:value-type="string" table:number-columns-spanned="2" table:number-rows-spanned="1">
            <text:p>　　臺中市</text:p>
          </table:table-cell>
          <table:covered-table-cell table:style-name="ce249"/>
          <table:table-cell table:style-name="ce269" office:value-type="float" office:value="4255" calcext:value-type="float">
            <text:p><text:s text:c="3"/>4 255</text:p>
          </table:table-cell>
          <table:table-cell table:style-name="ce269" office:value-type="float" office:value="925187" calcext:value-type="float">
            <text:p><text:s text:c="3"/>925 18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61" calcext:value-type="float">
            <text:p><text:s text:c="4"/>361</text:p>
          </table:table-cell>
          <table:table-cell table:style-name="ce269" office:value-type="float" office:value="50637" calcext:value-type="float">
            <text:p><text:s text:c="3"/>50 63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541" calcext:value-type="float">
            <text:p><text:s text:c="3"/>2 541</text:p>
          </table:table-cell>
          <table:table-cell table:style-name="ce269" office:value-type="float" office:value="321825" calcext:value-type="float">
            <text:p><text:s text:c="3"/>321 825</text:p>
          </table:table-cell>
          <table:table-cell table:style-name="ce269" office:value-type="float" office:value="9610" calcext:value-type="float">
            <text:p><text:s text:c="3"/>9 610</text:p>
          </table:table-cell>
          <table:table-cell table:style-name="ce269" office:value-type="float" office:value="972635" calcext:value-type="float">
            <text:p><text:s text:c="3"/>972 635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臺南市</text:p>
          </table:table-cell>
          <table:covered-table-cell table:style-name="ce249"/>
          <table:table-cell table:style-name="ce269" office:value-type="float" office:value="79699" calcext:value-type="float">
            <text:p><text:s text:c="3"/>79 699</text:p>
          </table:table-cell>
          <table:table-cell table:style-name="ce269" office:value-type="float" office:value="17199985" calcext:value-type="float">
            <text:p><text:s text:c="2"/>17 199 985</text:p>
          </table:table-cell>
          <table:table-cell table:style-name="ce269" office:value-type="float" office:value="763" calcext:value-type="float">
            <text:p><text:s text:c="4"/>763</text:p>
          </table:table-cell>
          <table:table-cell table:style-name="ce269" office:value-type="float" office:value="286500" calcext:value-type="float">
            <text:p><text:s text:c="3"/>286 500</text:p>
          </table:table-cell>
          <table:table-cell table:style-name="ce269" office:value-type="float" office:value="147" calcext:value-type="float">
            <text:p><text:s text:c="4"/>147</text:p>
          </table:table-cell>
          <table:table-cell table:style-name="ce269" office:value-type="float" office:value="67236" calcext:value-type="float">
            <text:p><text:s text:c="3"/>67 236</text:p>
          </table:table-cell>
          <table:table-cell table:style-name="ce269" office:value-type="float" office:value="4902" calcext:value-type="float">
            <text:p><text:s text:c="3"/>4 902</text:p>
          </table:table-cell>
          <table:table-cell table:style-name="ce269" office:value-type="float" office:value="1863696" calcext:value-type="float">
            <text:p><text:s text:c="2"/>1 863 696</text:p>
          </table:table-cell>
          <table:table-cell table:style-name="ce269" office:value-type="float" office:value="170" calcext:value-type="float">
            <text:p><text:s text:c="4"/>170</text:p>
          </table:table-cell>
          <table:table-cell table:style-name="ce269" office:value-type="float" office:value="125714" calcext:value-type="float">
            <text:p><text:s text:c="3"/>125 714</text:p>
          </table:table-cell>
          <table:table-cell table:style-name="ce269" office:value-type="float" office:value="383" calcext:value-type="float">
            <text:p><text:s text:c="4"/>383</text:p>
          </table:table-cell>
          <table:table-cell table:style-name="ce269" office:value-type="float" office:value="141464" calcext:value-type="float">
            <text:p><text:s text:c="3"/>141 464</text:p>
          </table:table-cell>
          <table:table-cell table:style-name="ce269" office:value-type="float" office:value="9135" calcext:value-type="float">
            <text:p><text:s text:c="3"/>9 135</text:p>
          </table:table-cell>
          <table:table-cell table:style-name="ce269" office:value-type="float" office:value="3997109" calcext:value-type="float">
            <text:p><text:s text:c="2"/>3 997 109</text:p>
          </table:table-cell>
          <table:table-cell table:style-name="ce253" office:value-type="string" calcext:value-type="string" table:number-columns-spanned="2" table:number-rows-spanned="1">
            <text:p>　　臺南市</text:p>
          </table:table-cell>
          <table:covered-table-cell table:style-name="ce249"/>
          <table:table-cell table:style-name="ce269" office:value-type="float" office:value="39600" calcext:value-type="float">
            <text:p><text:s text:c="3"/>39 600</text:p>
          </table:table-cell>
          <table:table-cell table:style-name="ce269" office:value-type="float" office:value="7084192" calcext:value-type="float">
            <text:p><text:s text:c="2"/>7 084 192</text:p>
          </table:table-cell>
          <table:table-cell table:style-name="ce269" office:value-type="float" office:value="482" calcext:value-type="float">
            <text:p><text:s text:c="4"/>482</text:p>
          </table:table-cell>
          <table:table-cell table:style-name="ce269" office:value-type="float" office:value="182508" calcext:value-type="float">
            <text:p><text:s text:c="3"/>182 508</text:p>
          </table:table-cell>
          <table:table-cell table:style-name="ce269" office:value-type="float" office:value="10008" calcext:value-type="float">
            <text:p><text:s text:c="3"/>10 008</text:p>
          </table:table-cell>
          <table:table-cell table:style-name="ce269" office:value-type="float" office:value="1152688" calcext:value-type="float">
            <text:p><text:s text:c="2"/>1 152 688</text:p>
          </table:table-cell>
          <table:table-cell table:style-name="ce269" office:value-type="float" office:value="471" calcext:value-type="float">
            <text:p><text:s text:c="4"/>471</text:p>
          </table:table-cell>
          <table:table-cell table:style-name="ce269" office:value-type="float" office:value="114252" calcext:value-type="float">
            <text:p><text:s text:c="3"/>114 252</text:p>
          </table:table-cell>
          <table:table-cell table:style-name="ce269" office:value-type="float" office:value="252" calcext:value-type="float">
            <text:p><text:s text:c="4"/>252</text:p>
          </table:table-cell>
          <table:table-cell table:style-name="ce269" office:value-type="float" office:value="280768" calcext:value-type="float">
            <text:p><text:s text:c="3"/>280 768</text:p>
          </table:table-cell>
          <table:table-cell table:style-name="ce269" office:value-type="float" office:value="523" calcext:value-type="float">
            <text:p><text:s text:c="4"/>523</text:p>
          </table:table-cell>
          <table:table-cell table:style-name="ce269" office:value-type="float" office:value="98902" calcext:value-type="float">
            <text:p><text:s text:c="3"/>98 902</text:p>
          </table:table-cell>
          <table:table-cell table:style-name="ce269" office:value-type="float" office:value="1986" calcext:value-type="float">
            <text:p><text:s text:c="3"/>1 986</text:p>
          </table:table-cell>
          <table:table-cell table:style-name="ce269" office:value-type="float" office:value="400728" calcext:value-type="float">
            <text:p><text:s text:c="3"/>400 728</text:p>
          </table:table-cell>
          <table:table-cell table:style-name="ce253" office:value-type="string" calcext:value-type="string" table:number-columns-spanned="2" table:number-rows-spanned="1">
            <text:p>　　臺南市</text:p>
          </table:table-cell>
          <table:covered-table-cell table:style-name="ce249"/>
          <table:table-cell table:style-name="ce269" office:value-type="float" office:value="2494" calcext:value-type="float">
            <text:p><text:s text:c="3"/>2 494</text:p>
          </table:table-cell>
          <table:table-cell table:style-name="ce269" office:value-type="float" office:value="487861" calcext:value-type="float">
            <text:p><text:s text:c="3"/>487 86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09" calcext:value-type="float">
            <text:p><text:s text:c="4"/>309</text:p>
          </table:table-cell>
          <table:table-cell table:style-name="ce269" office:value-type="float" office:value="37307" calcext:value-type="float">
            <text:p><text:s text:c="3"/>37 30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779" calcext:value-type="float">
            <text:p><text:s text:c="3"/>1 779</text:p>
          </table:table-cell>
          <table:table-cell table:style-name="ce269" office:value-type="float" office:value="268605" calcext:value-type="float">
            <text:p><text:s text:c="3"/>268 605</text:p>
          </table:table-cell>
          <table:table-cell table:style-name="ce269" office:value-type="float" office:value="6295" calcext:value-type="float">
            <text:p><text:s text:c="3"/>6 295</text:p>
          </table:table-cell>
          <table:table-cell table:style-name="ce269" office:value-type="float" office:value="610454" calcext:value-type="float">
            <text:p><text:s text:c="3"/>610 454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高雄市</text:p>
          </table:table-cell>
          <table:covered-table-cell table:style-name="ce249"/>
          <table:table-cell table:style-name="ce269" office:value-type="float" office:value="137329" calcext:value-type="float">
            <text:p><text:s text:c="3"/>137 329</text:p>
          </table:table-cell>
          <table:table-cell table:style-name="ce269" office:value-type="float" office:value="30063189" calcext:value-type="float">
            <text:p><text:s text:c="2"/>30 063 189</text:p>
          </table:table-cell>
          <table:table-cell table:style-name="ce269" office:value-type="float" office:value="794" calcext:value-type="float">
            <text:p><text:s text:c="4"/>794</text:p>
          </table:table-cell>
          <table:table-cell table:style-name="ce269" office:value-type="float" office:value="326199" calcext:value-type="float">
            <text:p><text:s text:c="3"/>326 199</text:p>
          </table:table-cell>
          <table:table-cell table:style-name="ce269" office:value-type="float" office:value="322" calcext:value-type="float">
            <text:p><text:s text:c="4"/>322</text:p>
          </table:table-cell>
          <table:table-cell table:style-name="ce269" office:value-type="float" office:value="181490" calcext:value-type="float">
            <text:p><text:s text:c="3"/>181 490</text:p>
          </table:table-cell>
          <table:table-cell table:style-name="ce269" office:value-type="float" office:value="3822" calcext:value-type="float">
            <text:p><text:s text:c="3"/>3 822</text:p>
          </table:table-cell>
          <table:table-cell table:style-name="ce269" office:value-type="float" office:value="1439596" calcext:value-type="float">
            <text:p><text:s text:c="2"/>1 439 596</text:p>
          </table:table-cell>
          <table:table-cell table:style-name="ce269" office:value-type="float" office:value="75" calcext:value-type="float">
            <text:p><text:s text:c="4"/>75</text:p>
          </table:table-cell>
          <table:table-cell table:style-name="ce269" office:value-type="float" office:value="57335" calcext:value-type="float">
            <text:p><text:s text:c="3"/>57 335</text:p>
          </table:table-cell>
          <table:table-cell table:style-name="ce269" office:value-type="float" office:value="636" calcext:value-type="float">
            <text:p><text:s text:c="4"/>636</text:p>
          </table:table-cell>
          <table:table-cell table:style-name="ce269" office:value-type="float" office:value="328784" calcext:value-type="float">
            <text:p><text:s text:c="3"/>328 784</text:p>
          </table:table-cell>
          <table:table-cell table:style-name="ce269" office:value-type="float" office:value="14916" calcext:value-type="float">
            <text:p><text:s text:c="3"/>14 916</text:p>
          </table:table-cell>
          <table:table-cell table:style-name="ce269" office:value-type="float" office:value="7103437" calcext:value-type="float">
            <text:p><text:s text:c="2"/>7 103 437</text:p>
          </table:table-cell>
          <table:table-cell table:style-name="ce253" office:value-type="string" calcext:value-type="string" table:number-columns-spanned="2" table:number-rows-spanned="1">
            <text:p>　　高雄市</text:p>
          </table:table-cell>
          <table:covered-table-cell table:style-name="ce249"/>
          <table:table-cell table:style-name="ce269" office:value-type="float" office:value="74741" calcext:value-type="float">
            <text:p><text:s text:c="3"/>74 741</text:p>
          </table:table-cell>
          <table:table-cell table:style-name="ce269" office:value-type="float" office:value="14076888" calcext:value-type="float">
            <text:p><text:s text:c="2"/>14 076 888</text:p>
          </table:table-cell>
          <table:table-cell table:style-name="ce269" office:value-type="float" office:value="2104" calcext:value-type="float">
            <text:p><text:s text:c="3"/>2 104</text:p>
          </table:table-cell>
          <table:table-cell table:style-name="ce269" office:value-type="float" office:value="796670" calcext:value-type="float">
            <text:p><text:s text:c="3"/>796 670</text:p>
          </table:table-cell>
          <table:table-cell table:style-name="ce269" office:value-type="float" office:value="14985" calcext:value-type="float">
            <text:p><text:s text:c="3"/>14 985</text:p>
          </table:table-cell>
          <table:table-cell table:style-name="ce269" office:value-type="float" office:value="1618402" calcext:value-type="float">
            <text:p><text:s text:c="2"/>1 618 402</text:p>
          </table:table-cell>
          <table:table-cell table:style-name="ce269" office:value-type="float" office:value="1150" calcext:value-type="float">
            <text:p><text:s text:c="3"/>1 150</text:p>
          </table:table-cell>
          <table:table-cell table:style-name="ce269" office:value-type="float" office:value="359305" calcext:value-type="float">
            <text:p><text:s text:c="3"/>359 305</text:p>
          </table:table-cell>
          <table:table-cell table:style-name="ce269" office:value-type="float" office:value="481" calcext:value-type="float">
            <text:p><text:s text:c="4"/>481</text:p>
          </table:table-cell>
          <table:table-cell table:style-name="ce269" office:value-type="float" office:value="540047" calcext:value-type="float">
            <text:p><text:s text:c="3"/>540 047</text:p>
          </table:table-cell>
          <table:table-cell table:style-name="ce269" office:value-type="float" office:value="452" calcext:value-type="float">
            <text:p><text:s text:c="4"/>452</text:p>
          </table:table-cell>
          <table:table-cell table:style-name="ce269" office:value-type="float" office:value="106662" calcext:value-type="float">
            <text:p><text:s text:c="3"/>106 662</text:p>
          </table:table-cell>
          <table:table-cell table:style-name="ce269" office:value-type="float" office:value="3154" calcext:value-type="float">
            <text:p><text:s text:c="3"/>3 154</text:p>
          </table:table-cell>
          <table:table-cell table:style-name="ce269" office:value-type="float" office:value="682750" calcext:value-type="float">
            <text:p><text:s text:c="3"/>682 750</text:p>
          </table:table-cell>
          <table:table-cell table:style-name="ce253" office:value-type="string" calcext:value-type="string" table:number-columns-spanned="2" table:number-rows-spanned="1">
            <text:p>　　高雄市</text:p>
          </table:table-cell>
          <table:covered-table-cell table:style-name="ce249"/>
          <table:table-cell table:style-name="ce269" office:value-type="float" office:value="5322" calcext:value-type="float">
            <text:p><text:s text:c="3"/>5 322</text:p>
          </table:table-cell>
          <table:table-cell table:style-name="ce269" office:value-type="float" office:value="1121032" calcext:value-type="float">
            <text:p><text:s text:c="2"/>1 121 03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01" calcext:value-type="float">
            <text:p><text:s text:c="4"/>401</text:p>
          </table:table-cell>
          <table:table-cell table:style-name="ce269" office:value-type="float" office:value="44644" calcext:value-type="float">
            <text:p><text:s text:c="3"/>44 64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840" calcext:value-type="float">
            <text:p><text:s text:c="3"/>2 840</text:p>
          </table:table-cell>
          <table:table-cell table:style-name="ce269" office:value-type="float" office:value="250282" calcext:value-type="float">
            <text:p><text:s text:c="3"/>250 282</text:p>
          </table:table-cell>
          <table:table-cell table:style-name="ce269" office:value-type="float" office:value="11134" calcext:value-type="float">
            <text:p><text:s text:c="3"/>11 134</text:p>
          </table:table-cell>
          <table:table-cell table:style-name="ce269" office:value-type="float" office:value="1029667" calcext:value-type="float">
            <text:p><text:s text:c="2"/>1 029 667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 table:style-name="ce249"/>
          <table:table-cell table:style-name="ce269" office:value-type="float" office:value="28283" calcext:value-type="float">
            <text:p><text:s text:c="3"/>28 283</text:p>
          </table:table-cell>
          <table:table-cell table:style-name="ce269" office:value-type="float" office:value="6397402" calcext:value-type="float">
            <text:p><text:s text:c="2"/>6 397 402</text:p>
          </table:table-cell>
          <table:table-cell table:style-name="ce269" office:value-type="float" office:value="483" calcext:value-type="float">
            <text:p><text:s text:c="4"/>483</text:p>
          </table:table-cell>
          <table:table-cell table:style-name="ce269" office:value-type="float" office:value="203500" calcext:value-type="float">
            <text:p><text:s text:c="3"/>203 500</text:p>
          </table:table-cell>
          <table:table-cell table:style-name="ce269" office:value-type="float" office:value="165" calcext:value-type="float">
            <text:p><text:s text:c="4"/>165</text:p>
          </table:table-cell>
          <table:table-cell table:style-name="ce269" office:value-type="float" office:value="108457" calcext:value-type="float">
            <text:p><text:s text:c="3"/>108 457</text:p>
          </table:table-cell>
          <table:table-cell table:style-name="ce269" office:value-type="float" office:value="1606" calcext:value-type="float">
            <text:p><text:s text:c="3"/>1 606</text:p>
          </table:table-cell>
          <table:table-cell table:style-name="ce269" office:value-type="float" office:value="433345" calcext:value-type="float">
            <text:p><text:s text:c="3"/>433 345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4049" calcext:value-type="float">
            <text:p><text:s text:c="3"/>4 049</text:p>
          </table:table-cell>
          <table:table-cell table:style-name="ce269" office:value-type="float" office:value="95" calcext:value-type="float">
            <text:p><text:s text:c="4"/>95</text:p>
          </table:table-cell>
          <table:table-cell table:style-name="ce269" office:value-type="float" office:value="58478" calcext:value-type="float">
            <text:p><text:s text:c="3"/>58 478</text:p>
          </table:table-cell>
          <table:table-cell table:style-name="ce269" office:value-type="float" office:value="3666" calcext:value-type="float">
            <text:p><text:s text:c="3"/>3 666</text:p>
          </table:table-cell>
          <table:table-cell table:style-name="ce269" office:value-type="float" office:value="1773868" calcext:value-type="float">
            <text:p><text:s text:c="2"/>1 773 868</text:p>
          </table:table-cell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 table:style-name="ce249"/>
          <table:table-cell table:style-name="ce269" office:value-type="float" office:value="13445" calcext:value-type="float">
            <text:p><text:s text:c="3"/>13 445</text:p>
          </table:table-cell>
          <table:table-cell table:style-name="ce269" office:value-type="float" office:value="2217904" calcext:value-type="float">
            <text:p><text:s text:c="2"/>2 217 904</text:p>
          </table:table-cell>
          <table:table-cell table:style-name="ce269" office:value-type="float" office:value="313" calcext:value-type="float">
            <text:p><text:s text:c="4"/>313</text:p>
          </table:table-cell>
          <table:table-cell table:style-name="ce269" office:value-type="float" office:value="155362" calcext:value-type="float">
            <text:p><text:s text:c="3"/>155 362</text:p>
          </table:table-cell>
          <table:table-cell table:style-name="ce269" office:value-type="float" office:value="3510" calcext:value-type="float">
            <text:p><text:s text:c="3"/>3 510</text:p>
          </table:table-cell>
          <table:table-cell table:style-name="ce269" office:value-type="float" office:value="500573" calcext:value-type="float">
            <text:p><text:s text:c="3"/>500 573</text:p>
          </table:table-cell>
          <table:table-cell table:style-name="ce269" office:value-type="float" office:value="128" calcext:value-type="float">
            <text:p><text:s text:c="4"/>128</text:p>
          </table:table-cell>
          <table:table-cell table:style-name="ce269" office:value-type="float" office:value="33253" calcext:value-type="float">
            <text:p><text:s text:c="3"/>33 253</text:p>
          </table:table-cell>
          <table:table-cell table:style-name="ce269" office:value-type="float" office:value="57" calcext:value-type="float">
            <text:p><text:s text:c="4"/>57</text:p>
          </table:table-cell>
          <table:table-cell table:style-name="ce269" office:value-type="float" office:value="51432" calcext:value-type="float">
            <text:p><text:s text:c="3"/>51 432</text:p>
          </table:table-cell>
          <table:table-cell table:style-name="ce269" office:value-type="float" office:value="199" calcext:value-type="float">
            <text:p><text:s text:c="4"/>199</text:p>
          </table:table-cell>
          <table:table-cell table:style-name="ce269" office:value-type="float" office:value="67782" calcext:value-type="float">
            <text:p><text:s text:c="3"/>67 782</text:p>
          </table:table-cell>
          <table:table-cell table:style-name="ce269" office:value-type="float" office:value="549" calcext:value-type="float">
            <text:p><text:s text:c="4"/>549</text:p>
          </table:table-cell>
          <table:table-cell table:style-name="ce269" office:value-type="float" office:value="140321" calcext:value-type="float">
            <text:p><text:s text:c="3"/>140 321</text:p>
          </table:table-cell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 table:style-name="ce249"/>
          <table:table-cell table:style-name="ce269" office:value-type="float" office:value="1099" calcext:value-type="float">
            <text:p><text:s text:c="3"/>1 099</text:p>
          </table:table-cell>
          <table:table-cell table:style-name="ce269" office:value-type="float" office:value="288163" calcext:value-type="float">
            <text:p><text:s text:c="3"/>288 16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6" calcext:value-type="float">
            <text:p><text:s text:c="4"/>86</text:p>
          </table:table-cell>
          <table:table-cell table:style-name="ce269" office:value-type="float" office:value="19200" calcext:value-type="float">
            <text:p><text:s text:c="3"/>19 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06" calcext:value-type="float">
            <text:p><text:s text:c="4"/>806</text:p>
          </table:table-cell>
          <table:table-cell table:style-name="ce269" office:value-type="float" office:value="121785" calcext:value-type="float">
            <text:p><text:s text:c="3"/>121 785</text:p>
          </table:table-cell>
          <table:table-cell table:style-name="ce269" office:value-type="float" office:value="2071" calcext:value-type="float">
            <text:p><text:s text:c="3"/>2 071</text:p>
          </table:table-cell>
          <table:table-cell table:style-name="ce269" office:value-type="float" office:value="219929" calcext:value-type="float">
            <text:p><text:s text:c="3"/>219 929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 table:style-name="ce249"/>
          <table:table-cell table:style-name="ce269" office:value-type="float" office:value="20924" calcext:value-type="float">
            <text:p><text:s text:c="3"/>20 924</text:p>
          </table:table-cell>
          <table:table-cell table:style-name="ce269" office:value-type="float" office:value="4284150" calcext:value-type="float">
            <text:p><text:s text:c="2"/>4 284 150</text:p>
          </table:table-cell>
          <table:table-cell table:style-name="ce269" office:value-type="float" office:value="345" calcext:value-type="float">
            <text:p><text:s text:c="4"/>345</text:p>
          </table:table-cell>
          <table:table-cell table:style-name="ce269" office:value-type="float" office:value="86168" calcext:value-type="float">
            <text:p><text:s text:c="3"/>86 168</text:p>
          </table:table-cell>
          <table:table-cell table:style-name="ce269" office:value-type="float" office:value="69" calcext:value-type="float">
            <text:p><text:s text:c="4"/>69</text:p>
          </table:table-cell>
          <table:table-cell table:style-name="ce269" office:value-type="float" office:value="18968" calcext:value-type="float">
            <text:p><text:s text:c="3"/>18 968</text:p>
          </table:table-cell>
          <table:table-cell table:style-name="ce269" office:value-type="float" office:value="1009" calcext:value-type="float">
            <text:p><text:s text:c="3"/>1 009</text:p>
          </table:table-cell>
          <table:table-cell table:style-name="ce269" office:value-type="float" office:value="265428" calcext:value-type="float">
            <text:p><text:s text:c="3"/>265 428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4150" calcext:value-type="float">
            <text:p><text:s text:c="3"/>4 150</text:p>
          </table:table-cell>
          <table:table-cell table:style-name="ce269" office:value-type="float" office:value="80" calcext:value-type="float">
            <text:p><text:s text:c="4"/>80</text:p>
          </table:table-cell>
          <table:table-cell table:style-name="ce269" office:value-type="float" office:value="33050" calcext:value-type="float">
            <text:p><text:s text:c="3"/>33 050</text:p>
          </table:table-cell>
          <table:table-cell table:style-name="ce269" office:value-type="float" office:value="2698" calcext:value-type="float">
            <text:p><text:s text:c="3"/>2 698</text:p>
          </table:table-cell>
          <table:table-cell table:style-name="ce269" office:value-type="float" office:value="1068359" calcext:value-type="float">
            <text:p><text:s text:c="2"/>1 068 359</text:p>
          </table:table-cell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 table:style-name="ce249"/>
          <table:table-cell table:style-name="ce269" office:value-type="float" office:value="9241" calcext:value-type="float">
            <text:p><text:s text:c="3"/>9 241</text:p>
          </table:table-cell>
          <table:table-cell table:style-name="ce269" office:value-type="float" office:value="1609800" calcext:value-type="float">
            <text:p><text:s text:c="2"/>1 609 800</text:p>
          </table:table-cell>
          <table:table-cell table:style-name="ce269" office:value-type="float" office:value="194" calcext:value-type="float">
            <text:p><text:s text:c="4"/>194</text:p>
          </table:table-cell>
          <table:table-cell table:style-name="ce269" office:value-type="float" office:value="121544" calcext:value-type="float">
            <text:p><text:s text:c="3"/>121 544</text:p>
          </table:table-cell>
          <table:table-cell table:style-name="ce269" office:value-type="float" office:value="3073" calcext:value-type="float">
            <text:p><text:s text:c="3"/>3 073</text:p>
          </table:table-cell>
          <table:table-cell table:style-name="ce269" office:value-type="float" office:value="412781" calcext:value-type="float">
            <text:p><text:s text:c="3"/>412 781</text:p>
          </table:table-cell>
          <table:table-cell table:style-name="ce269" office:value-type="float" office:value="115" calcext:value-type="float">
            <text:p><text:s text:c="4"/>115</text:p>
          </table:table-cell>
          <table:table-cell table:style-name="ce269" office:value-type="float" office:value="22926" calcext:value-type="float">
            <text:p><text:s text:c="3"/>22 926</text:p>
          </table:table-cell>
          <table:table-cell table:style-name="ce269" office:value-type="float" office:value="44" calcext:value-type="float">
            <text:p><text:s text:c="4"/>44</text:p>
          </table:table-cell>
          <table:table-cell table:style-name="ce269" office:value-type="float" office:value="38944" calcext:value-type="float">
            <text:p><text:s text:c="3"/>38 944</text:p>
          </table:table-cell>
          <table:table-cell table:style-name="ce269" office:value-type="float" office:value="181" calcext:value-type="float">
            <text:p><text:s text:c="4"/>181</text:p>
          </table:table-cell>
          <table:table-cell table:style-name="ce269" office:value-type="float" office:value="33600" calcext:value-type="float">
            <text:p><text:s text:c="3"/>33 600</text:p>
          </table:table-cell>
          <table:table-cell table:style-name="ce269" office:value-type="float" office:value="416" calcext:value-type="float">
            <text:p><text:s text:c="4"/>416</text:p>
          </table:table-cell>
          <table:table-cell table:style-name="ce269" office:value-type="float" office:value="68934" calcext:value-type="float">
            <text:p><text:s text:c="3"/>68 934</text:p>
          </table:table-cell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 table:style-name="ce249"/>
          <table:table-cell table:style-name="ce269" office:value-type="float" office:value="1014" calcext:value-type="float">
            <text:p><text:s text:c="3"/>1 014</text:p>
          </table:table-cell>
          <table:table-cell table:style-name="ce269" office:value-type="float" office:value="202453" calcext:value-type="float">
            <text:p><text:s text:c="3"/>202 45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7" calcext:value-type="float">
            <text:p><text:s text:c="4"/>107</text:p>
          </table:table-cell>
          <table:table-cell table:style-name="ce269" office:value-type="float" office:value="22901" calcext:value-type="float">
            <text:p><text:s text:c="3"/>22 90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62" calcext:value-type="float">
            <text:p><text:s text:c="4"/>562</text:p>
          </table:table-cell>
          <table:table-cell table:style-name="ce269" office:value-type="float" office:value="81473" calcext:value-type="float">
            <text:p><text:s text:c="3"/>81 473</text:p>
          </table:table-cell>
          <table:table-cell table:style-name="ce269" office:value-type="float" office:value="1763" calcext:value-type="float">
            <text:p><text:s text:c="3"/>1 763</text:p>
          </table:table-cell>
          <table:table-cell table:style-name="ce269" office:value-type="float" office:value="192671" calcext:value-type="float">
            <text:p><text:s text:c="3"/>192 671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 table:style-name="ce249"/>
          <table:table-cell table:style-name="ce269" office:value-type="float" office:value="33332" calcext:value-type="float">
            <text:p><text:s text:c="3"/>33 332</text:p>
          </table:table-cell>
          <table:table-cell table:style-name="ce269" office:value-type="float" office:value="5516644" calcext:value-type="float">
            <text:p><text:s text:c="2"/>5 516 644</text:p>
          </table:table-cell>
          <table:table-cell table:style-name="ce269" office:value-type="float" office:value="452" calcext:value-type="float">
            <text:p><text:s text:c="4"/>452</text:p>
          </table:table-cell>
          <table:table-cell table:style-name="ce269" office:value-type="float" office:value="138417" calcext:value-type="float">
            <text:p><text:s text:c="3"/>138 417</text:p>
          </table:table-cell>
          <table:table-cell table:style-name="ce269" office:value-type="float" office:value="121" calcext:value-type="float">
            <text:p><text:s text:c="4"/>121</text:p>
          </table:table-cell>
          <table:table-cell table:style-name="ce269" office:value-type="float" office:value="32059" calcext:value-type="float">
            <text:p><text:s text:c="3"/>32 059</text:p>
          </table:table-cell>
          <table:table-cell table:style-name="ce269" office:value-type="float" office:value="2936" calcext:value-type="float">
            <text:p><text:s text:c="3"/>2 936</text:p>
          </table:table-cell>
          <table:table-cell table:style-name="ce269" office:value-type="float" office:value="454505" calcext:value-type="float">
            <text:p><text:s text:c="3"/>454 505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14988" calcext:value-type="float">
            <text:p><text:s text:c="3"/>14 988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style-name="ce269" office:value-type="float" office:value="128051" calcext:value-type="float">
            <text:p><text:s text:c="3"/>128 051</text:p>
          </table:table-cell>
          <table:table-cell table:style-name="ce269" office:value-type="float" office:value="3592" calcext:value-type="float">
            <text:p><text:s text:c="3"/>3 592</text:p>
          </table:table-cell>
          <table:table-cell table:style-name="ce269" office:value-type="float" office:value="1695332" calcext:value-type="float">
            <text:p><text:s text:c="2"/>1 695 332</text:p>
          </table:table-cell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 table:style-name="ce249"/>
          <table:table-cell table:style-name="ce269" office:value-type="float" office:value="17081" calcext:value-type="float">
            <text:p><text:s text:c="3"/>17 081</text:p>
          </table:table-cell>
          <table:table-cell table:style-name="ce269" office:value-type="float" office:value="1856858" calcext:value-type="float">
            <text:p><text:s text:c="2"/>1 856 858</text:p>
          </table:table-cell>
          <table:table-cell table:style-name="ce269" office:value-type="float" office:value="436" calcext:value-type="float">
            <text:p><text:s text:c="4"/>436</text:p>
          </table:table-cell>
          <table:table-cell table:style-name="ce269" office:value-type="float" office:value="177589" calcext:value-type="float">
            <text:p><text:s text:c="3"/>177 589</text:p>
          </table:table-cell>
          <table:table-cell table:style-name="ce269" office:value-type="float" office:value="3098" calcext:value-type="float">
            <text:p><text:s text:c="3"/>3 098</text:p>
          </table:table-cell>
          <table:table-cell table:style-name="ce269" office:value-type="float" office:value="300633" calcext:value-type="float">
            <text:p><text:s text:c="3"/>300 633</text:p>
          </table:table-cell>
          <table:table-cell table:style-name="ce269" office:value-type="float" office:value="113" calcext:value-type="float">
            <text:p><text:s text:c="4"/>113</text:p>
          </table:table-cell>
          <table:table-cell table:style-name="ce269" office:value-type="float" office:value="22095" calcext:value-type="float">
            <text:p><text:s text:c="3"/>22 095</text:p>
          </table:table-cell>
          <table:table-cell table:style-name="ce269" office:value-type="float" office:value="55" calcext:value-type="float">
            <text:p><text:s text:c="4"/>55</text:p>
          </table:table-cell>
          <table:table-cell table:style-name="ce269" office:value-type="float" office:value="50381" calcext:value-type="float">
            <text:p><text:s text:c="3"/>50 381</text:p>
          </table:table-cell>
          <table:table-cell table:style-name="ce269" office:value-type="float" office:value="118" calcext:value-type="float">
            <text:p><text:s text:c="4"/>118</text:p>
          </table:table-cell>
          <table:table-cell table:style-name="ce269" office:value-type="float" office:value="48486" calcext:value-type="float">
            <text:p><text:s text:c="3"/>48 486</text:p>
          </table:table-cell>
          <table:table-cell table:style-name="ce269" office:value-type="float" office:value="398" calcext:value-type="float">
            <text:p><text:s text:c="4"/>398</text:p>
          </table:table-cell>
          <table:table-cell table:style-name="ce269" office:value-type="float" office:value="76050" calcext:value-type="float">
            <text:p><text:s text:c="3"/>76 050</text:p>
          </table:table-cell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 table:style-name="ce249"/>
          <table:table-cell table:style-name="ce269" office:value-type="float" office:value="1033" calcext:value-type="float">
            <text:p><text:s text:c="3"/>1 033</text:p>
          </table:table-cell>
          <table:table-cell table:style-name="ce269" office:value-type="float" office:value="207598" calcext:value-type="float">
            <text:p><text:s text:c="3"/>207 59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5" calcext:value-type="float">
            <text:p><text:s text:c="4"/>55</text:p>
          </table:table-cell>
          <table:table-cell table:style-name="ce269" office:value-type="float" office:value="6725" calcext:value-type="float">
            <text:p><text:s text:c="3"/>6 72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09" calcext:value-type="float">
            <text:p><text:s text:c="4"/>809</text:p>
          </table:table-cell>
          <table:table-cell table:style-name="ce269" office:value-type="float" office:value="146644" calcext:value-type="float">
            <text:p><text:s text:c="3"/>146 644</text:p>
          </table:table-cell>
          <table:table-cell table:style-name="ce269" office:value-type="float" office:value="2867" calcext:value-type="float">
            <text:p><text:s text:c="3"/>2 867</text:p>
          </table:table-cell>
          <table:table-cell table:style-name="ce269" office:value-type="float" office:value="160233" calcext:value-type="float">
            <text:p><text:s text:c="3"/>160 233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 table:style-name="ce249"/>
          <table:table-cell table:style-name="ce269" office:value-type="float" office:value="44788" calcext:value-type="float">
            <text:p><text:s text:c="3"/>44 788</text:p>
          </table:table-cell>
          <table:table-cell table:style-name="ce269" office:value-type="float" office:value="10499092" calcext:value-type="float">
            <text:p><text:s text:c="2"/>10 499 092</text:p>
          </table:table-cell>
          <table:table-cell table:style-name="ce269" office:value-type="float" office:value="1186" calcext:value-type="float">
            <text:p><text:s text:c="3"/>1 186</text:p>
          </table:table-cell>
          <table:table-cell table:style-name="ce269" office:value-type="float" office:value="356750" calcext:value-type="float">
            <text:p><text:s text:c="3"/>356 750</text:p>
          </table:table-cell>
          <table:table-cell table:style-name="ce269" office:value-type="float" office:value="61" calcext:value-type="float">
            <text:p><text:s text:c="4"/>61</text:p>
          </table:table-cell>
          <table:table-cell table:style-name="ce269" office:value-type="float" office:value="19828" calcext:value-type="float">
            <text:p><text:s text:c="3"/>19 828</text:p>
          </table:table-cell>
          <table:table-cell table:style-name="ce269" office:value-type="float" office:value="5852" calcext:value-type="float">
            <text:p><text:s text:c="3"/>5 852</text:p>
          </table:table-cell>
          <table:table-cell table:style-name="ce269" office:value-type="float" office:value="2136983" calcext:value-type="float">
            <text:p><text:s text:c="2"/>2 136 983</text:p>
          </table:table-cell>
          <table:table-cell table:style-name="ce269" office:value-type="float" office:value="199" calcext:value-type="float">
            <text:p><text:s text:c="4"/>199</text:p>
          </table:table-cell>
          <table:table-cell table:style-name="ce269" office:value-type="float" office:value="64503" calcext:value-type="float">
            <text:p><text:s text:c="3"/>64 503</text:p>
          </table:table-cell>
          <table:table-cell table:style-name="ce269" office:value-type="float" office:value="307" calcext:value-type="float">
            <text:p><text:s text:c="4"/>307</text:p>
          </table:table-cell>
          <table:table-cell table:style-name="ce269" office:value-type="float" office:value="109027" calcext:value-type="float">
            <text:p><text:s text:c="3"/>109 027</text:p>
          </table:table-cell>
          <table:table-cell table:style-name="ce269" office:value-type="float" office:value="4984" calcext:value-type="float">
            <text:p><text:s text:c="3"/>4 984</text:p>
          </table:table-cell>
          <table:table-cell table:style-name="ce269" office:value-type="float" office:value="2044591" calcext:value-type="float">
            <text:p><text:s text:c="2"/>2 044 591</text:p>
          </table:table-cell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 table:style-name="ce249"/>
          <table:table-cell table:style-name="ce269" office:value-type="float" office:value="22609" calcext:value-type="float">
            <text:p><text:s text:c="3"/>22 609</text:p>
          </table:table-cell>
          <table:table-cell table:style-name="ce269" office:value-type="float" office:value="4052188" calcext:value-type="float">
            <text:p><text:s text:c="2"/>4 052 188</text:p>
          </table:table-cell>
          <table:table-cell table:style-name="ce269" office:value-type="float" office:value="416" calcext:value-type="float">
            <text:p><text:s text:c="4"/>416</text:p>
          </table:table-cell>
          <table:table-cell table:style-name="ce269" office:value-type="float" office:value="257472" calcext:value-type="float">
            <text:p><text:s text:c="3"/>257 472</text:p>
          </table:table-cell>
          <table:table-cell table:style-name="ce269" office:value-type="float" office:value="3106" calcext:value-type="float">
            <text:p><text:s text:c="3"/>3 106</text:p>
          </table:table-cell>
          <table:table-cell table:style-name="ce269" office:value-type="float" office:value="391276" calcext:value-type="float">
            <text:p><text:s text:c="3"/>391 276</text:p>
          </table:table-cell>
          <table:table-cell table:style-name="ce269" office:value-type="float" office:value="187" calcext:value-type="float">
            <text:p><text:s text:c="4"/>187</text:p>
          </table:table-cell>
          <table:table-cell table:style-name="ce269" office:value-type="float" office:value="38660" calcext:value-type="float">
            <text:p><text:s text:c="3"/>38 660</text:p>
          </table:table-cell>
          <table:table-cell table:style-name="ce269" office:value-type="float" office:value="136" calcext:value-type="float">
            <text:p><text:s text:c="4"/>136</text:p>
          </table:table-cell>
          <table:table-cell table:style-name="ce269" office:value-type="float" office:value="168553" calcext:value-type="float">
            <text:p><text:s text:c="3"/>168 553</text:p>
          </table:table-cell>
          <table:table-cell table:style-name="ce269" office:value-type="float" office:value="121" calcext:value-type="float">
            <text:p><text:s text:c="4"/>121</text:p>
          </table:table-cell>
          <table:table-cell table:style-name="ce269" office:value-type="float" office:value="37657" calcext:value-type="float">
            <text:p><text:s text:c="3"/>37 657</text:p>
          </table:table-cell>
          <table:table-cell table:style-name="ce269" office:value-type="float" office:value="729" calcext:value-type="float">
            <text:p><text:s text:c="4"/>729</text:p>
          </table:table-cell>
          <table:table-cell table:style-name="ce269" office:value-type="float" office:value="128836" calcext:value-type="float">
            <text:p><text:s text:c="3"/>128 836</text:p>
          </table:table-cell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 table:style-name="ce249"/>
          <table:table-cell table:style-name="ce269" office:value-type="float" office:value="1230" calcext:value-type="float">
            <text:p><text:s text:c="3"/>1 230</text:p>
          </table:table-cell>
          <table:table-cell table:style-name="ce269" office:value-type="float" office:value="268987" calcext:value-type="float">
            <text:p><text:s text:c="3"/>268 98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1" calcext:value-type="float">
            <text:p><text:s text:c="4"/>81</text:p>
          </table:table-cell>
          <table:table-cell table:style-name="ce269" office:value-type="float" office:value="10139" calcext:value-type="float">
            <text:p><text:s text:c="3"/>10 13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921" calcext:value-type="float">
            <text:p><text:s text:c="4"/>921</text:p>
          </table:table-cell>
          <table:table-cell table:style-name="ce269" office:value-type="float" office:value="106566" calcext:value-type="float">
            <text:p><text:s text:c="3"/>106 566</text:p>
          </table:table-cell>
          <table:table-cell table:style-name="ce269" office:value-type="float" office:value="2663" calcext:value-type="float">
            <text:p><text:s text:c="3"/>2 663</text:p>
          </table:table-cell>
          <table:table-cell table:style-name="ce269" office:value-type="float" office:value="307075" calcext:value-type="float">
            <text:p><text:s text:c="3"/>307 075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 table:style-name="ce249"/>
          <table:table-cell table:style-name="ce269" office:value-type="float" office:value="31675" calcext:value-type="float">
            <text:p><text:s text:c="3"/>31 675</text:p>
          </table:table-cell>
          <table:table-cell table:style-name="ce269" office:value-type="float" office:value="6279697" calcext:value-type="float">
            <text:p><text:s text:c="2"/>6 279 697</text:p>
          </table:table-cell>
          <table:table-cell table:style-name="ce269" office:value-type="float" office:value="977" calcext:value-type="float">
            <text:p><text:s text:c="4"/>977</text:p>
          </table:table-cell>
          <table:table-cell table:style-name="ce269" office:value-type="float" office:value="388824" calcext:value-type="float">
            <text:p><text:s text:c="3"/>388 824</text:p>
          </table:table-cell>
          <table:table-cell table:style-name="ce269" office:value-type="float" office:value="187" calcext:value-type="float">
            <text:p><text:s text:c="4"/>187</text:p>
          </table:table-cell>
          <table:table-cell table:style-name="ce269" office:value-type="float" office:value="78874" calcext:value-type="float">
            <text:p><text:s text:c="3"/>78 874</text:p>
          </table:table-cell>
          <table:table-cell table:style-name="ce269" office:value-type="float" office:value="2248" calcext:value-type="float">
            <text:p><text:s text:c="3"/>2 248</text:p>
          </table:table-cell>
          <table:table-cell table:style-name="ce269" office:value-type="float" office:value="415966" calcext:value-type="float">
            <text:p><text:s text:c="3"/>415 966</text:p>
          </table:table-cell>
          <table:table-cell table:style-name="ce269" office:value-type="float" office:value="118" calcext:value-type="float">
            <text:p><text:s text:c="4"/>118</text:p>
          </table:table-cell>
          <table:table-cell table:style-name="ce269" office:value-type="float" office:value="29242" calcext:value-type="float">
            <text:p><text:s text:c="3"/>29 242</text:p>
          </table:table-cell>
          <table:table-cell table:style-name="ce269" office:value-type="float" office:value="94" calcext:value-type="float">
            <text:p><text:s text:c="4"/>94</text:p>
          </table:table-cell>
          <table:table-cell table:style-name="ce269" office:value-type="float" office:value="40908" calcext:value-type="float">
            <text:p><text:s text:c="3"/>40 908</text:p>
          </table:table-cell>
          <table:table-cell table:style-name="ce269" office:value-type="float" office:value="2687" calcext:value-type="float">
            <text:p><text:s text:c="3"/>2 687</text:p>
          </table:table-cell>
          <table:table-cell table:style-name="ce269" office:value-type="float" office:value="1367997" calcext:value-type="float">
            <text:p><text:s text:c="2"/>1 367 997</text:p>
          </table:table-cell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 table:style-name="ce249"/>
          <table:table-cell table:style-name="ce269" office:value-type="float" office:value="17358" calcext:value-type="float">
            <text:p><text:s text:c="3"/>17 358</text:p>
          </table:table-cell>
          <table:table-cell table:style-name="ce269" office:value-type="float" office:value="2331776" calcext:value-type="float">
            <text:p><text:s text:c="2"/>2 331 776</text:p>
          </table:table-cell>
          <table:table-cell table:style-name="ce269" office:value-type="float" office:value="492" calcext:value-type="float">
            <text:p><text:s text:c="4"/>492</text:p>
          </table:table-cell>
          <table:table-cell table:style-name="ce269" office:value-type="float" office:value="343828" calcext:value-type="float">
            <text:p><text:s text:c="3"/>343 828</text:p>
          </table:table-cell>
          <table:table-cell table:style-name="ce269" office:value-type="float" office:value="2425" calcext:value-type="float">
            <text:p><text:s text:c="3"/>2 425</text:p>
          </table:table-cell>
          <table:table-cell table:style-name="ce269" office:value-type="float" office:value="375367" calcext:value-type="float">
            <text:p><text:s text:c="3"/>375 367</text:p>
          </table:table-cell>
          <table:table-cell table:style-name="ce269" office:value-type="float" office:value="171" calcext:value-type="float">
            <text:p><text:s text:c="4"/>171</text:p>
          </table:table-cell>
          <table:table-cell table:style-name="ce269" office:value-type="float" office:value="63606" calcext:value-type="float">
            <text:p><text:s text:c="3"/>63 606</text:p>
          </table:table-cell>
          <table:table-cell table:style-name="ce269" office:value-type="float" office:value="74" calcext:value-type="float">
            <text:p><text:s text:c="4"/>74</text:p>
          </table:table-cell>
          <table:table-cell table:style-name="ce269" office:value-type="float" office:value="80367" calcext:value-type="float">
            <text:p><text:s text:c="3"/>80 367</text:p>
          </table:table-cell>
          <table:table-cell table:style-name="ce269" office:value-type="float" office:value="90" calcext:value-type="float">
            <text:p><text:s text:c="4"/>90</text:p>
          </table:table-cell>
          <table:table-cell table:style-name="ce269" office:value-type="float" office:value="18068" calcext:value-type="float">
            <text:p><text:s text:c="3"/>18 068</text:p>
          </table:table-cell>
          <table:table-cell table:style-name="ce269" office:value-type="float" office:value="409" calcext:value-type="float">
            <text:p><text:s text:c="4"/>409</text:p>
          </table:table-cell>
          <table:table-cell table:style-name="ce269" office:value-type="float" office:value="69094" calcext:value-type="float">
            <text:p><text:s text:c="3"/>69 094</text:p>
          </table:table-cell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 table:style-name="ce249"/>
          <table:table-cell table:style-name="ce269" office:value-type="float" office:value="918" calcext:value-type="float">
            <text:p><text:s text:c="4"/>918</text:p>
          </table:table-cell>
          <table:table-cell table:style-name="ce269" office:value-type="float" office:value="286321" calcext:value-type="float">
            <text:p><text:s text:c="3"/>286 32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1" calcext:value-type="float">
            <text:p><text:s text:c="4"/>31</text:p>
          </table:table-cell>
          <table:table-cell table:style-name="ce269" office:value-type="float" office:value="4460" calcext:value-type="float">
            <text:p><text:s text:c="3"/>4 46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70" calcext:value-type="float">
            <text:p><text:s text:c="4"/>870</text:p>
          </table:table-cell>
          <table:table-cell table:style-name="ce269" office:value-type="float" office:value="241866" calcext:value-type="float">
            <text:p><text:s text:c="3"/>241 866</text:p>
          </table:table-cell>
          <table:table-cell table:style-name="ce269" office:value-type="float" office:value="2526" calcext:value-type="float">
            <text:p><text:s text:c="3"/>2 526</text:p>
          </table:table-cell>
          <table:table-cell table:style-name="ce269" office:value-type="float" office:value="143133" calcext:value-type="float">
            <text:p><text:s text:c="3"/>143 133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 table:style-name="ce249"/>
          <table:table-cell table:style-name="ce269" office:value-type="float" office:value="26165" calcext:value-type="float">
            <text:p><text:s text:c="3"/>26 165</text:p>
          </table:table-cell>
          <table:table-cell table:style-name="ce269" office:value-type="float" office:value="8322665" calcext:value-type="float">
            <text:p><text:s text:c="2"/>8 322 665</text:p>
          </table:table-cell>
          <table:table-cell table:style-name="ce269" office:value-type="float" office:value="1379" calcext:value-type="float">
            <text:p><text:s text:c="3"/>1 379</text:p>
          </table:table-cell>
          <table:table-cell table:style-name="ce269" office:value-type="float" office:value="332936" calcext:value-type="float">
            <text:p><text:s text:c="3"/>332 936</text:p>
          </table:table-cell>
          <table:table-cell table:style-name="ce269" office:value-type="float" office:value="39" calcext:value-type="float">
            <text:p><text:s text:c="4"/>39</text:p>
          </table:table-cell>
          <table:table-cell table:style-name="ce269" office:value-type="float" office:value="26387" calcext:value-type="float">
            <text:p><text:s text:c="3"/>26 387</text:p>
          </table:table-cell>
          <table:table-cell table:style-name="ce269" office:value-type="float" office:value="1083" calcext:value-type="float">
            <text:p><text:s text:c="3"/>1 083</text:p>
          </table:table-cell>
          <table:table-cell table:style-name="ce269" office:value-type="float" office:value="660052" calcext:value-type="float">
            <text:p><text:s text:c="3"/>660 052</text:p>
          </table:table-cell>
          <table:table-cell table:style-name="ce269" office:value-type="float" office:value="157" calcext:value-type="float">
            <text:p><text:s text:c="4"/>157</text:p>
          </table:table-cell>
          <table:table-cell table:style-name="ce269" office:value-type="float" office:value="74568" calcext:value-type="float">
            <text:p><text:s text:c="3"/>74 568</text:p>
          </table:table-cell>
          <table:table-cell table:style-name="ce269" office:value-type="float" office:value="209" calcext:value-type="float">
            <text:p><text:s text:c="4"/>209</text:p>
          </table:table-cell>
          <table:table-cell table:style-name="ce269" office:value-type="float" office:value="105292" calcext:value-type="float">
            <text:p><text:s text:c="3"/>105 292</text:p>
          </table:table-cell>
          <table:table-cell table:style-name="ce269" office:value-type="float" office:value="3547" calcext:value-type="float">
            <text:p><text:s text:c="3"/>3 547</text:p>
          </table:table-cell>
          <table:table-cell table:style-name="ce269" office:value-type="float" office:value="2667673" calcext:value-type="float">
            <text:p><text:s text:c="2"/>2 667 673</text:p>
          </table:table-cell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 table:style-name="ce249"/>
          <table:table-cell table:style-name="ce269" office:value-type="float" office:value="14145" calcext:value-type="float">
            <text:p><text:s text:c="3"/>14 145</text:p>
          </table:table-cell>
          <table:table-cell table:style-name="ce269" office:value-type="float" office:value="3137347" calcext:value-type="float">
            <text:p><text:s text:c="2"/>3 137 347</text:p>
          </table:table-cell>
          <table:table-cell table:style-name="ce269" office:value-type="float" office:value="411" calcext:value-type="float">
            <text:p><text:s text:c="4"/>411</text:p>
          </table:table-cell>
          <table:table-cell table:style-name="ce269" office:value-type="float" office:value="337491" calcext:value-type="float">
            <text:p><text:s text:c="3"/>337 491</text:p>
          </table:table-cell>
          <table:table-cell table:style-name="ce269" office:value-type="float" office:value="1849" calcext:value-type="float">
            <text:p><text:s text:c="3"/>1 849</text:p>
          </table:table-cell>
          <table:table-cell table:style-name="ce269" office:value-type="float" office:value="316797" calcext:value-type="float">
            <text:p><text:s text:c="3"/>316 797</text:p>
          </table:table-cell>
          <table:table-cell table:style-name="ce269" office:value-type="float" office:value="99" calcext:value-type="float">
            <text:p><text:s text:c="4"/>99</text:p>
          </table:table-cell>
          <table:table-cell table:style-name="ce269" office:value-type="float" office:value="34759" calcext:value-type="float">
            <text:p><text:s text:c="3"/>34 759</text:p>
          </table:table-cell>
          <table:table-cell table:style-name="ce269" office:value-type="float" office:value="56" calcext:value-type="float">
            <text:p><text:s text:c="4"/>56</text:p>
          </table:table-cell>
          <table:table-cell table:style-name="ce269" office:value-type="float" office:value="73626" calcext:value-type="float">
            <text:p><text:s text:c="3"/>73 626</text:p>
          </table:table-cell>
          <table:table-cell table:style-name="ce269" office:value-type="float" office:value="112" calcext:value-type="float">
            <text:p><text:s text:c="4"/>112</text:p>
          </table:table-cell>
          <table:table-cell table:style-name="ce269" office:value-type="float" office:value="37717" calcext:value-type="float">
            <text:p><text:s text:c="3"/>37 717</text:p>
          </table:table-cell>
          <table:table-cell table:style-name="ce269" office:value-type="float" office:value="424" calcext:value-type="float">
            <text:p><text:s text:c="4"/>424</text:p>
          </table:table-cell>
          <table:table-cell table:style-name="ce269" office:value-type="float" office:value="95290" calcext:value-type="float">
            <text:p><text:s text:c="3"/>95 290</text:p>
          </table:table-cell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 table:style-name="ce249"/>
          <table:table-cell table:style-name="ce269" office:value-type="float" office:value="617" calcext:value-type="float">
            <text:p><text:s text:c="4"/>617</text:p>
          </table:table-cell>
          <table:table-cell table:style-name="ce269" office:value-type="float" office:value="216244" calcext:value-type="float">
            <text:p><text:s text:c="3"/>216 24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65" calcext:value-type="float">
            <text:p><text:s text:c="4"/>65</text:p>
          </table:table-cell>
          <table:table-cell table:style-name="ce269" office:value-type="float" office:value="7941" calcext:value-type="float">
            <text:p><text:s text:c="3"/>7 94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39" calcext:value-type="float">
            <text:p><text:s text:c="4"/>539</text:p>
          </table:table-cell>
          <table:table-cell table:style-name="ce269" office:value-type="float" office:value="62568" calcext:value-type="float">
            <text:p><text:s text:c="3"/>62 568</text:p>
          </table:table-cell>
          <table:table-cell table:style-name="ce269" office:value-type="float" office:value="1434" calcext:value-type="float">
            <text:p><text:s text:c="3"/>1 434</text:p>
          </table:table-cell>
          <table:table-cell table:style-name="ce269" office:value-type="float" office:value="135977" calcext:value-type="float">
            <text:p><text:s text:c="3"/>135 977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 table:style-name="ce249"/>
          <table:table-cell table:style-name="ce269" office:value-type="float" office:value="20893" calcext:value-type="float">
            <text:p><text:s text:c="3"/>20 893</text:p>
          </table:table-cell>
          <table:table-cell table:style-name="ce269" office:value-type="float" office:value="4420760" calcext:value-type="float">
            <text:p><text:s text:c="2"/>4 420 760</text:p>
          </table:table-cell>
          <table:table-cell table:style-name="ce269" office:value-type="float" office:value="821" calcext:value-type="float">
            <text:p><text:s text:c="4"/>821</text:p>
          </table:table-cell>
          <table:table-cell table:style-name="ce269" office:value-type="float" office:value="166029" calcext:value-type="float">
            <text:p><text:s text:c="3"/>166 029</text:p>
          </table:table-cell>
          <table:table-cell table:style-name="ce269" office:value-type="float" office:value="63" calcext:value-type="float">
            <text:p><text:s text:c="4"/>63</text:p>
          </table:table-cell>
          <table:table-cell table:style-name="ce269" office:value-type="float" office:value="19508" calcext:value-type="float">
            <text:p><text:s text:c="3"/>19 508</text:p>
          </table:table-cell>
          <table:table-cell table:style-name="ce269" office:value-type="float" office:value="1459" calcext:value-type="float">
            <text:p><text:s text:c="3"/>1 459</text:p>
          </table:table-cell>
          <table:table-cell table:style-name="ce269" office:value-type="float" office:value="338536" calcext:value-type="float">
            <text:p><text:s text:c="3"/>338 536</text:p>
          </table:table-cell>
          <table:table-cell table:style-name="ce269" office:value-type="float" office:value="68" calcext:value-type="float">
            <text:p><text:s text:c="4"/>68</text:p>
          </table:table-cell>
          <table:table-cell table:style-name="ce269" office:value-type="float" office:value="53474" calcext:value-type="float">
            <text:p><text:s text:c="3"/>53 474</text:p>
          </table:table-cell>
          <table:table-cell table:style-name="ce269" office:value-type="float" office:value="145" calcext:value-type="float">
            <text:p><text:s text:c="4"/>145</text:p>
          </table:table-cell>
          <table:table-cell table:style-name="ce269" office:value-type="float" office:value="44974" calcext:value-type="float">
            <text:p><text:s text:c="3"/>44 974</text:p>
          </table:table-cell>
          <table:table-cell table:style-name="ce269" office:value-type="float" office:value="2627" calcext:value-type="float">
            <text:p><text:s text:c="3"/>2 627</text:p>
          </table:table-cell>
          <table:table-cell table:style-name="ce269" office:value-type="float" office:value="1454276" calcext:value-type="float">
            <text:p><text:s text:c="2"/>1 454 276</text:p>
          </table:table-cell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 table:style-name="ce249"/>
          <table:table-cell table:style-name="ce269" office:value-type="float" office:value="11009" calcext:value-type="float">
            <text:p><text:s text:c="3"/>11 009</text:p>
          </table:table-cell>
          <table:table-cell table:style-name="ce269" office:value-type="float" office:value="1647873" calcext:value-type="float">
            <text:p><text:s text:c="2"/>1 647 873</text:p>
          </table:table-cell>
          <table:table-cell table:style-name="ce269" office:value-type="float" office:value="63" calcext:value-type="float">
            <text:p><text:s text:c="4"/>63</text:p>
          </table:table-cell>
          <table:table-cell table:style-name="ce269" office:value-type="float" office:value="44481" calcext:value-type="float">
            <text:p><text:s text:c="3"/>44 481</text:p>
          </table:table-cell>
          <table:table-cell table:style-name="ce269" office:value-type="float" office:value="1383" calcext:value-type="float">
            <text:p><text:s text:c="3"/>1 383</text:p>
          </table:table-cell>
          <table:table-cell table:style-name="ce269" office:value-type="float" office:value="145474" calcext:value-type="float">
            <text:p><text:s text:c="3"/>145 474</text:p>
          </table:table-cell>
          <table:table-cell table:style-name="ce269" office:value-type="float" office:value="63" calcext:value-type="float">
            <text:p><text:s text:c="4"/>63</text:p>
          </table:table-cell>
          <table:table-cell table:style-name="ce269" office:value-type="float" office:value="20587" calcext:value-type="float">
            <text:p><text:s text:c="3"/>20 587</text:p>
          </table:table-cell>
          <table:table-cell table:style-name="ce269" office:value-type="float" office:value="49" calcext:value-type="float">
            <text:p><text:s text:c="4"/>49</text:p>
          </table:table-cell>
          <table:table-cell table:style-name="ce269" office:value-type="float" office:value="57023" calcext:value-type="float">
            <text:p><text:s text:c="3"/>57 023</text:p>
          </table:table-cell>
          <table:table-cell table:style-name="ce269" office:value-type="float" office:value="46" calcext:value-type="float">
            <text:p><text:s text:c="4"/>46</text:p>
          </table:table-cell>
          <table:table-cell table:style-name="ce269" office:value-type="float" office:value="8042" calcext:value-type="float">
            <text:p><text:s text:c="3"/>8 042</text:p>
          </table:table-cell>
          <table:table-cell table:style-name="ce269" office:value-type="float" office:value="274" calcext:value-type="float">
            <text:p><text:s text:c="4"/>274</text:p>
          </table:table-cell>
          <table:table-cell table:style-name="ce269" office:value-type="float" office:value="53109" calcext:value-type="float">
            <text:p><text:s text:c="3"/>53 109</text:p>
          </table:table-cell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 table:style-name="ce249"/>
          <table:table-cell table:style-name="ce269" office:value-type="float" office:value="703" calcext:value-type="float">
            <text:p><text:s text:c="4"/>703</text:p>
          </table:table-cell>
          <table:table-cell table:style-name="ce269" office:value-type="float" office:value="190806" calcext:value-type="float">
            <text:p><text:s text:c="3"/>190 80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5" calcext:value-type="float">
            <text:p><text:s text:c="4"/>35</text:p>
          </table:table-cell>
          <table:table-cell table:style-name="ce269" office:value-type="float" office:value="4647" calcext:value-type="float">
            <text:p><text:s text:c="3"/>4 64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87" calcext:value-type="float">
            <text:p><text:s text:c="4"/>587</text:p>
          </table:table-cell>
          <table:table-cell table:style-name="ce269" office:value-type="float" office:value="55800" calcext:value-type="float">
            <text:p><text:s text:c="3"/>55 800</text:p>
          </table:table-cell>
          <table:table-cell table:style-name="ce269" office:value-type="float" office:value="1498" calcext:value-type="float">
            <text:p><text:s text:c="3"/>1 498</text:p>
          </table:table-cell>
          <table:table-cell table:style-name="ce269" office:value-type="float" office:value="116122" calcext:value-type="float">
            <text:p><text:s text:c="3"/>116 122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 table:style-name="ce249"/>
          <table:table-cell table:style-name="ce269" office:value-type="float" office:value="36534" calcext:value-type="float">
            <text:p><text:s text:c="3"/>36 534</text:p>
          </table:table-cell>
          <table:table-cell table:style-name="ce269" office:value-type="float" office:value="7740909" calcext:value-type="float">
            <text:p><text:s text:c="2"/>7 740 909</text:p>
          </table:table-cell>
          <table:table-cell table:style-name="ce269" office:value-type="float" office:value="1078" calcext:value-type="float">
            <text:p><text:s text:c="3"/>1 078</text:p>
          </table:table-cell>
          <table:table-cell table:style-name="ce269" office:value-type="float" office:value="313683" calcext:value-type="float">
            <text:p><text:s text:c="3"/>313 683</text:p>
          </table:table-cell>
          <table:table-cell table:style-name="ce269" office:value-type="float" office:value="101" calcext:value-type="float">
            <text:p><text:s text:c="4"/>101</text:p>
          </table:table-cell>
          <table:table-cell table:style-name="ce269" office:value-type="float" office:value="123091" calcext:value-type="float">
            <text:p><text:s text:c="3"/>123 091</text:p>
          </table:table-cell>
          <table:table-cell table:style-name="ce269" office:value-type="float" office:value="1387" calcext:value-type="float">
            <text:p><text:s text:c="3"/>1 387</text:p>
          </table:table-cell>
          <table:table-cell table:style-name="ce269" office:value-type="float" office:value="266961" calcext:value-type="float">
            <text:p><text:s text:c="3"/>266 961</text:p>
          </table:table-cell>
          <table:table-cell table:style-name="ce269" office:value-type="float" office:value="66" calcext:value-type="float">
            <text:p><text:s text:c="4"/>66</text:p>
          </table:table-cell>
          <table:table-cell table:style-name="ce269" office:value-type="float" office:value="31945" calcext:value-type="float">
            <text:p><text:s text:c="3"/>31 945</text:p>
          </table:table-cell>
          <table:table-cell table:style-name="ce269" office:value-type="float" office:value="227" calcext:value-type="float">
            <text:p><text:s text:c="4"/>227</text:p>
          </table:table-cell>
          <table:table-cell table:style-name="ce269" office:value-type="float" office:value="183313" calcext:value-type="float">
            <text:p><text:s text:c="3"/>183 313</text:p>
          </table:table-cell>
          <table:table-cell table:style-name="ce269" office:value-type="float" office:value="4845" calcext:value-type="float">
            <text:p><text:s text:c="3"/>4 845</text:p>
          </table:table-cell>
          <table:table-cell table:style-name="ce269" office:value-type="float" office:value="2206942" calcext:value-type="float">
            <text:p><text:s text:c="2"/>2 206 942</text:p>
          </table:table-cell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 table:style-name="ce249"/>
          <table:table-cell table:style-name="ce269" office:value-type="float" office:value="18821" calcext:value-type="float">
            <text:p><text:s text:c="3"/>18 821</text:p>
          </table:table-cell>
          <table:table-cell table:style-name="ce269" office:value-type="float" office:value="3078601" calcext:value-type="float">
            <text:p><text:s text:c="2"/>3 078 601</text:p>
          </table:table-cell>
          <table:table-cell table:style-name="ce269" office:value-type="float" office:value="268" calcext:value-type="float">
            <text:p><text:s text:c="4"/>268</text:p>
          </table:table-cell>
          <table:table-cell table:style-name="ce269" office:value-type="float" office:value="206514" calcext:value-type="float">
            <text:p><text:s text:c="3"/>206 514</text:p>
          </table:table-cell>
          <table:table-cell table:style-name="ce269" office:value-type="float" office:value="3017" calcext:value-type="float">
            <text:p><text:s text:c="3"/>3 017</text:p>
          </table:table-cell>
          <table:table-cell table:style-name="ce269" office:value-type="float" office:value="354402" calcext:value-type="float">
            <text:p><text:s text:c="3"/>354 402</text:p>
          </table:table-cell>
          <table:table-cell table:style-name="ce269" office:value-type="float" office:value="192" calcext:value-type="float">
            <text:p><text:s text:c="4"/>192</text:p>
          </table:table-cell>
          <table:table-cell table:style-name="ce269" office:value-type="float" office:value="49289" calcext:value-type="float">
            <text:p><text:s text:c="3"/>49 289</text:p>
          </table:table-cell>
          <table:table-cell table:style-name="ce269" office:value-type="float" office:value="83" calcext:value-type="float">
            <text:p><text:s text:c="4"/>83</text:p>
          </table:table-cell>
          <table:table-cell table:style-name="ce269" office:value-type="float" office:value="90480" calcext:value-type="float">
            <text:p><text:s text:c="3"/>90 480</text:p>
          </table:table-cell>
          <table:table-cell table:style-name="ce269" office:value-type="float" office:value="97" calcext:value-type="float">
            <text:p><text:s text:c="4"/>97</text:p>
          </table:table-cell>
          <table:table-cell table:style-name="ce269" office:value-type="float" office:value="28269" calcext:value-type="float">
            <text:p><text:s text:c="3"/>28 269</text:p>
          </table:table-cell>
          <table:table-cell table:style-name="ce269" office:value-type="float" office:value="597" calcext:value-type="float">
            <text:p><text:s text:c="4"/>597</text:p>
          </table:table-cell>
          <table:table-cell table:style-name="ce269" office:value-type="float" office:value="107498" calcext:value-type="float">
            <text:p><text:s text:c="3"/>107 498</text:p>
          </table:table-cell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 table:style-name="ce249"/>
          <table:table-cell table:style-name="ce269" office:value-type="float" office:value="1288" calcext:value-type="float">
            <text:p><text:s text:c="3"/>1 288</text:p>
          </table:table-cell>
          <table:table-cell table:style-name="ce269" office:value-type="float" office:value="331429" calcext:value-type="float">
            <text:p><text:s text:c="3"/>331 42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9" calcext:value-type="float">
            <text:p><text:s text:c="4"/>89</text:p>
          </table:table-cell>
          <table:table-cell table:style-name="ce269" office:value-type="float" office:value="11764" calcext:value-type="float">
            <text:p><text:s text:c="3"/>11 76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533" calcext:value-type="float">
            <text:p><text:s text:c="3"/>1 533</text:p>
          </table:table-cell>
          <table:table-cell table:style-name="ce269" office:value-type="float" office:value="160553" calcext:value-type="float">
            <text:p><text:s text:c="3"/>160 553</text:p>
          </table:table-cell>
          <table:table-cell table:style-name="ce269" office:value-type="float" office:value="2845" calcext:value-type="float">
            <text:p><text:s text:c="3"/>2 845</text:p>
          </table:table-cell>
          <table:table-cell table:style-name="ce269" office:value-type="float" office:value="196174" calcext:value-type="float">
            <text:p><text:s text:c="3"/>196 174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 table:style-name="ce249"/>
          <table:table-cell table:style-name="ce269" office:value-type="float" office:value="19372" calcext:value-type="float">
            <text:p><text:s text:c="3"/>19 372</text:p>
          </table:table-cell>
          <table:table-cell table:style-name="ce269" office:value-type="float" office:value="2907374" calcext:value-type="float">
            <text:p><text:s text:c="2"/>2 907 374</text:p>
          </table:table-cell>
          <table:table-cell table:style-name="ce269" office:value-type="float" office:value="545" calcext:value-type="float">
            <text:p><text:s text:c="4"/>545</text:p>
          </table:table-cell>
          <table:table-cell table:style-name="ce269" office:value-type="float" office:value="174466" calcext:value-type="float">
            <text:p><text:s text:c="3"/>174 466</text:p>
          </table:table-cell>
          <table:table-cell table:style-name="ce269" office:value-type="float" office:value="93" calcext:value-type="float">
            <text:p><text:s text:c="4"/>93</text:p>
          </table:table-cell>
          <table:table-cell table:style-name="ce269" office:value-type="float" office:value="94790" calcext:value-type="float">
            <text:p><text:s text:c="3"/>94 790</text:p>
          </table:table-cell>
          <table:table-cell table:style-name="ce269" office:value-type="float" office:value="1324" calcext:value-type="float">
            <text:p><text:s text:c="3"/>1 324</text:p>
          </table:table-cell>
          <table:table-cell table:style-name="ce269" office:value-type="float" office:value="194903" calcext:value-type="float">
            <text:p><text:s text:c="3"/>194 903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85" calcext:value-type="float">
            <text:p><text:s text:c="4"/>585</text:p>
          </table:table-cell>
          <table:table-cell table:style-name="ce269" office:value-type="float" office:value="65" calcext:value-type="float">
            <text:p><text:s text:c="4"/>65</text:p>
          </table:table-cell>
          <table:table-cell table:style-name="ce269" office:value-type="float" office:value="31373" calcext:value-type="float">
            <text:p><text:s text:c="3"/>31 373</text:p>
          </table:table-cell>
          <table:table-cell table:style-name="ce269" office:value-type="float" office:value="1292" calcext:value-type="float">
            <text:p><text:s text:c="3"/>1 292</text:p>
          </table:table-cell>
          <table:table-cell table:style-name="ce269" office:value-type="float" office:value="662107" calcext:value-type="float">
            <text:p><text:s text:c="3"/>662 107</text:p>
          </table:table-cell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 table:style-name="ce249"/>
          <table:table-cell table:style-name="ce269" office:value-type="float" office:value="9224" calcext:value-type="float">
            <text:p><text:s text:c="3"/>9 224</text:p>
          </table:table-cell>
          <table:table-cell table:style-name="ce269" office:value-type="float" office:value="868469" calcext:value-type="float">
            <text:p><text:s text:c="3"/>868 469</text:p>
          </table:table-cell>
          <table:table-cell table:style-name="ce269" office:value-type="float" office:value="139" calcext:value-type="float">
            <text:p><text:s text:c="4"/>139</text:p>
          </table:table-cell>
          <table:table-cell table:style-name="ce269" office:value-type="float" office:value="58672" calcext:value-type="float">
            <text:p><text:s text:c="3"/>58 672</text:p>
          </table:table-cell>
          <table:table-cell table:style-name="ce269" office:value-type="float" office:value="2398" calcext:value-type="float">
            <text:p><text:s text:c="3"/>2 398</text:p>
          </table:table-cell>
          <table:table-cell table:style-name="ce269" office:value-type="float" office:value="244427" calcext:value-type="float">
            <text:p><text:s text:c="3"/>244 427</text:p>
          </table:table-cell>
          <table:table-cell table:style-name="ce269" office:value-type="float" office:value="69" calcext:value-type="float">
            <text:p><text:s text:c="4"/>69</text:p>
          </table:table-cell>
          <table:table-cell table:style-name="ce269" office:value-type="float" office:value="10921" calcext:value-type="float">
            <text:p><text:s text:c="3"/>10 921</text:p>
          </table:table-cell>
          <table:table-cell table:style-name="ce269" office:value-type="float" office:value="26" calcext:value-type="float">
            <text:p><text:s text:c="4"/>26</text:p>
          </table:table-cell>
          <table:table-cell table:style-name="ce269" office:value-type="float" office:value="32149" calcext:value-type="float">
            <text:p><text:s text:c="3"/>32 149</text:p>
          </table:table-cell>
          <table:table-cell table:style-name="ce269" office:value-type="float" office:value="62" calcext:value-type="float">
            <text:p><text:s text:c="4"/>62</text:p>
          </table:table-cell>
          <table:table-cell table:style-name="ce269" office:value-type="float" office:value="26962" calcext:value-type="float">
            <text:p><text:s text:c="3"/>26 962</text:p>
          </table:table-cell>
          <table:table-cell table:style-name="ce269" office:value-type="float" office:value="261" calcext:value-type="float">
            <text:p><text:s text:c="4"/>261</text:p>
          </table:table-cell>
          <table:table-cell table:style-name="ce269" office:value-type="float" office:value="37723" calcext:value-type="float">
            <text:p><text:s text:c="3"/>37 723</text:p>
          </table:table-cell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 table:style-name="ce249"/>
          <table:table-cell table:style-name="ce269" office:value-type="float" office:value="777" calcext:value-type="float">
            <text:p><text:s text:c="4"/>777</text:p>
          </table:table-cell>
          <table:table-cell table:style-name="ce269" office:value-type="float" office:value="276123" calcext:value-type="float">
            <text:p><text:s text:c="3"/>276 12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6" calcext:value-type="float">
            <text:p><text:s text:c="4"/>26</text:p>
          </table:table-cell>
          <table:table-cell table:style-name="ce269" office:value-type="float" office:value="3925" calcext:value-type="float">
            <text:p><text:s text:c="3"/>3 92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04" calcext:value-type="float">
            <text:p><text:s text:c="4"/>804</text:p>
          </table:table-cell>
          <table:table-cell table:style-name="ce269" office:value-type="float" office:value="83284" calcext:value-type="float">
            <text:p><text:s text:c="3"/>83 284</text:p>
          </table:table-cell>
          <table:table-cell table:style-name="ce269" office:value-type="float" office:value="2263" calcext:value-type="float">
            <text:p><text:s text:c="3"/>2 263</text:p>
          </table:table-cell>
          <table:table-cell table:style-name="ce269" office:value-type="float" office:value="106496" calcext:value-type="float">
            <text:p><text:s text:c="3"/>106 496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 table:style-name="ce249"/>
          <table:table-cell table:style-name="ce269" office:value-type="float" office:value="20775" calcext:value-type="float">
            <text:p><text:s text:c="3"/>20 775</text:p>
          </table:table-cell>
          <table:table-cell table:style-name="ce269" office:value-type="float" office:value="5223451" calcext:value-type="float">
            <text:p><text:s text:c="2"/>5 223 451</text:p>
          </table:table-cell>
          <table:table-cell table:style-name="ce269" office:value-type="float" office:value="670" calcext:value-type="float">
            <text:p><text:s text:c="4"/>670</text:p>
          </table:table-cell>
          <table:table-cell table:style-name="ce269" office:value-type="float" office:value="223185" calcext:value-type="float">
            <text:p><text:s text:c="3"/>223 185</text:p>
          </table:table-cell>
          <table:table-cell table:style-name="ce269" office:value-type="float" office:value="110" calcext:value-type="float">
            <text:p><text:s text:c="4"/>110</text:p>
          </table:table-cell>
          <table:table-cell table:style-name="ce269" office:value-type="float" office:value="118780" calcext:value-type="float">
            <text:p><text:s text:c="3"/>118 780</text:p>
          </table:table-cell>
          <table:table-cell table:style-name="ce269" office:value-type="float" office:value="429" calcext:value-type="float">
            <text:p><text:s text:c="4"/>429</text:p>
          </table:table-cell>
          <table:table-cell table:style-name="ce269" office:value-type="float" office:value="99984" calcext:value-type="float">
            <text:p><text:s text:c="3"/>99 984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5840" calcext:value-type="float">
            <text:p><text:s text:c="3"/>5 840</text:p>
          </table:table-cell>
          <table:table-cell table:style-name="ce269" office:value-type="float" office:value="87" calcext:value-type="float">
            <text:p><text:s text:c="4"/>87</text:p>
          </table:table-cell>
          <table:table-cell table:style-name="ce269" office:value-type="float" office:value="96836" calcext:value-type="float">
            <text:p><text:s text:c="3"/>96 836</text:p>
          </table:table-cell>
          <table:table-cell table:style-name="ce269" office:value-type="float" office:value="2669" calcext:value-type="float">
            <text:p><text:s text:c="3"/>2 669</text:p>
          </table:table-cell>
          <table:table-cell table:style-name="ce269" office:value-type="float" office:value="1744511" calcext:value-type="float">
            <text:p><text:s text:c="2"/>1 744 511</text:p>
          </table:table-cell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 table:style-name="ce249"/>
          <table:table-cell table:style-name="ce269" office:value-type="float" office:value="9779" calcext:value-type="float">
            <text:p><text:s text:c="3"/>9 779</text:p>
          </table:table-cell>
          <table:table-cell table:style-name="ce269" office:value-type="float" office:value="1586466" calcext:value-type="float">
            <text:p><text:s text:c="2"/>1 586 466</text:p>
          </table:table-cell>
          <table:table-cell table:style-name="ce269" office:value-type="float" office:value="696" calcext:value-type="float">
            <text:p><text:s text:c="4"/>696</text:p>
          </table:table-cell>
          <table:table-cell table:style-name="ce269" office:value-type="float" office:value="369094" calcext:value-type="float">
            <text:p><text:s text:c="3"/>369 094</text:p>
          </table:table-cell>
          <table:table-cell table:style-name="ce269" office:value-type="float" office:value="2781" calcext:value-type="float">
            <text:p><text:s text:c="3"/>2 781</text:p>
          </table:table-cell>
          <table:table-cell table:style-name="ce269" office:value-type="float" office:value="324689" calcext:value-type="float">
            <text:p><text:s text:c="3"/>324 689</text:p>
          </table:table-cell>
          <table:table-cell table:style-name="ce269" office:value-type="float" office:value="102" calcext:value-type="float">
            <text:p><text:s text:c="4"/>102</text:p>
          </table:table-cell>
          <table:table-cell table:style-name="ce269" office:value-type="float" office:value="21964" calcext:value-type="float">
            <text:p><text:s text:c="3"/>21 964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54116" calcext:value-type="float">
            <text:p><text:s text:c="3"/>54 116</text:p>
          </table:table-cell>
          <table:table-cell table:style-name="ce269" office:value-type="float" office:value="155" calcext:value-type="float">
            <text:p><text:s text:c="4"/>155</text:p>
          </table:table-cell>
          <table:table-cell table:style-name="ce269" office:value-type="float" office:value="34613" calcext:value-type="float">
            <text:p><text:s text:c="3"/>34 613</text:p>
          </table:table-cell>
          <table:table-cell table:style-name="ce269" office:value-type="float" office:value="388" calcext:value-type="float">
            <text:p><text:s text:c="4"/>388</text:p>
          </table:table-cell>
          <table:table-cell table:style-name="ce269" office:value-type="float" office:value="84998" calcext:value-type="float">
            <text:p><text:s text:c="3"/>84 998</text:p>
          </table:table-cell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 table:style-name="ce249"/>
          <table:table-cell table:style-name="ce269" office:value-type="float" office:value="682" calcext:value-type="float">
            <text:p><text:s text:c="4"/>682</text:p>
          </table:table-cell>
          <table:table-cell table:style-name="ce269" office:value-type="float" office:value="250264" calcext:value-type="float">
            <text:p><text:s text:c="3"/>250 26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7" calcext:value-type="float">
            <text:p><text:s text:c="4"/>47</text:p>
          </table:table-cell>
          <table:table-cell table:style-name="ce269" office:value-type="float" office:value="5509" calcext:value-type="float">
            <text:p><text:s text:c="3"/>5 50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682" calcext:value-type="float">
            <text:p><text:s text:c="4"/>682</text:p>
          </table:table-cell>
          <table:table-cell table:style-name="ce269" office:value-type="float" office:value="86469" calcext:value-type="float">
            <text:p><text:s text:c="3"/>86 469</text:p>
          </table:table-cell>
          <table:table-cell table:style-name="ce269" office:value-type="float" office:value="1442" calcext:value-type="float">
            <text:p><text:s text:c="3"/>1 442</text:p>
          </table:table-cell>
          <table:table-cell table:style-name="ce269" office:value-type="float" office:value="116133" calcext:value-type="float">
            <text:p><text:s text:c="3"/>116 133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 table:style-name="ce249"/>
          <table:table-cell table:style-name="ce269" office:value-type="float" office:value="7544" calcext:value-type="float">
            <text:p><text:s text:c="3"/>7 544</text:p>
          </table:table-cell>
          <table:table-cell table:style-name="ce269" office:value-type="float" office:value="1276286" calcext:value-type="float">
            <text:p><text:s text:c="2"/>1 276 286</text:p>
          </table:table-cell>
          <table:table-cell table:style-name="ce269" office:value-type="float" office:value="77" calcext:value-type="float">
            <text:p><text:s text:c="4"/>77</text:p>
          </table:table-cell>
          <table:table-cell table:style-name="ce269" office:value-type="float" office:value="19424" calcext:value-type="float">
            <text:p><text:s text:c="3"/>19 424</text:p>
          </table:table-cell>
          <table:table-cell table:style-name="ce269" office:value-type="float" office:value="36" calcext:value-type="float">
            <text:p><text:s text:c="4"/>36</text:p>
          </table:table-cell>
          <table:table-cell table:style-name="ce269" office:value-type="float" office:value="39128" calcext:value-type="float">
            <text:p><text:s text:c="3"/>39 128</text:p>
          </table:table-cell>
          <table:table-cell table:style-name="ce269" office:value-type="float" office:value="245" calcext:value-type="float">
            <text:p><text:s text:c="4"/>245</text:p>
          </table:table-cell>
          <table:table-cell table:style-name="ce269" office:value-type="float" office:value="65339" calcext:value-type="float">
            <text:p><text:s text:c="3"/>65 339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05" calcext:value-type="float">
            <text:p><text:s text:c="4"/>405</text:p>
          </table:table-cell>
          <table:table-cell table:style-name="ce269" office:value-type="float" office:value="29" calcext:value-type="float">
            <text:p><text:s text:c="4"/>29</text:p>
          </table:table-cell>
          <table:table-cell table:style-name="ce269" office:value-type="float" office:value="18684" calcext:value-type="float">
            <text:p><text:s text:c="3"/>18 684</text:p>
          </table:table-cell>
          <table:table-cell table:style-name="ce269" office:value-type="float" office:value="582" calcext:value-type="float">
            <text:p><text:s text:c="4"/>582</text:p>
          </table:table-cell>
          <table:table-cell table:style-name="ce269" office:value-type="float" office:value="226743" calcext:value-type="float">
            <text:p><text:s text:c="3"/>226 743</text:p>
          </table:table-cell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 table:style-name="ce249"/>
          <table:table-cell table:style-name="ce269" office:value-type="float" office:value="3207" calcext:value-type="float">
            <text:p><text:s text:c="3"/>3 207</text:p>
          </table:table-cell>
          <table:table-cell table:style-name="ce269" office:value-type="float" office:value="415859" calcext:value-type="float">
            <text:p><text:s text:c="3"/>415 859</text:p>
          </table:table-cell>
          <table:table-cell table:style-name="ce269" office:value-type="float" office:value="152" calcext:value-type="float">
            <text:p><text:s text:c="4"/>152</text:p>
          </table:table-cell>
          <table:table-cell table:style-name="ce269" office:value-type="float" office:value="65312" calcext:value-type="float">
            <text:p><text:s text:c="3"/>65 312</text:p>
          </table:table-cell>
          <table:table-cell table:style-name="ce269" office:value-type="float" office:value="1030" calcext:value-type="float">
            <text:p><text:s text:c="3"/>1 030</text:p>
          </table:table-cell>
          <table:table-cell table:style-name="ce269" office:value-type="float" office:value="113068" calcext:value-type="float">
            <text:p><text:s text:c="3"/>113 068</text:p>
          </table:table-cell>
          <table:table-cell table:style-name="ce269" office:value-type="float" office:value="39" calcext:value-type="float">
            <text:p><text:s text:c="4"/>39</text:p>
          </table:table-cell>
          <table:table-cell table:style-name="ce269" office:value-type="float" office:value="13650" calcext:value-type="float">
            <text:p><text:s text:c="3"/>13 650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17550" calcext:value-type="float">
            <text:p><text:s text:c="3"/>17 550</text:p>
          </table:table-cell>
          <table:table-cell table:style-name="ce269" office:value-type="float" office:value="99" calcext:value-type="float">
            <text:p><text:s text:c="4"/>99</text:p>
          </table:table-cell>
          <table:table-cell table:style-name="ce269" office:value-type="float" office:value="23064" calcext:value-type="float">
            <text:p><text:s text:c="3"/>23 064</text:p>
          </table:table-cell>
          <table:table-cell table:style-name="ce269" office:value-type="float" office:value="117" calcext:value-type="float">
            <text:p><text:s text:c="4"/>117</text:p>
          </table:table-cell>
          <table:table-cell table:style-name="ce269" office:value-type="float" office:value="25332" calcext:value-type="float">
            <text:p><text:s text:c="3"/>25 332</text:p>
          </table:table-cell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 table:style-name="ce249"/>
          <table:table-cell table:style-name="ce269" office:value-type="float" office:value="492" calcext:value-type="float">
            <text:p><text:s text:c="4"/>492</text:p>
          </table:table-cell>
          <table:table-cell table:style-name="ce269" office:value-type="float" office:value="68849" calcext:value-type="float">
            <text:p><text:s text:c="3"/>68 84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500" calcext:value-type="float">
            <text:p><text:s text:c="3"/>1 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05" calcext:value-type="float">
            <text:p><text:s text:c="3"/>1 005</text:p>
          </table:table-cell>
          <table:table-cell table:style-name="ce269" office:value-type="float" office:value="131643" calcext:value-type="float">
            <text:p><text:s text:c="3"/>131 643</text:p>
          </table:table-cell>
          <table:table-cell table:style-name="ce269" office:value-type="float" office:value="411" calcext:value-type="float">
            <text:p><text:s text:c="4"/>411</text:p>
          </table:table-cell>
          <table:table-cell table:style-name="ce269" office:value-type="float" office:value="30736" calcext:value-type="float">
            <text:p><text:s text:c="3"/>30 736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 table:style-name="ce249"/>
          <table:table-cell table:style-name="ce269" office:value-type="float" office:value="13439" calcext:value-type="float">
            <text:p><text:s text:c="3"/>13 439</text:p>
          </table:table-cell>
          <table:table-cell table:style-name="ce269" office:value-type="float" office:value="3046065" calcext:value-type="float">
            <text:p><text:s text:c="2"/>3 046 065</text:p>
          </table:table-cell>
          <table:table-cell table:style-name="ce269" office:value-type="float" office:value="53" calcext:value-type="float">
            <text:p><text:s text:c="4"/>53</text:p>
          </table:table-cell>
          <table:table-cell table:style-name="ce269" office:value-type="float" office:value="102428" calcext:value-type="float">
            <text:p><text:s text:c="3"/>102 428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4718" calcext:value-type="float">
            <text:p><text:s text:c="3"/>4 718</text:p>
          </table:table-cell>
          <table:table-cell table:style-name="ce269" office:value-type="float" office:value="183" calcext:value-type="float">
            <text:p><text:s text:c="4"/>183</text:p>
          </table:table-cell>
          <table:table-cell table:style-name="ce269" office:value-type="float" office:value="73466" calcext:value-type="float">
            <text:p><text:s text:c="3"/>73 466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440" calcext:value-type="float">
            <text:p><text:s text:c="3"/>5 440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7721" calcext:value-type="float">
            <text:p><text:s text:c="3"/>7 721</text:p>
          </table:table-cell>
          <table:table-cell table:style-name="ce269" office:value-type="float" office:value="1776" calcext:value-type="float">
            <text:p><text:s text:c="3"/>1 776</text:p>
          </table:table-cell>
          <table:table-cell table:style-name="ce269" office:value-type="float" office:value="786391" calcext:value-type="float">
            <text:p><text:s text:c="3"/>786 391</text:p>
          </table:table-cell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 table:style-name="ce249"/>
          <table:table-cell table:style-name="ce269" office:value-type="float" office:value="6314" calcext:value-type="float">
            <text:p><text:s text:c="3"/>6 314</text:p>
          </table:table-cell>
          <table:table-cell table:style-name="ce269" office:value-type="float" office:value="976633" calcext:value-type="float">
            <text:p><text:s text:c="3"/>976 633</text:p>
          </table:table-cell>
          <table:table-cell table:style-name="ce269" office:value-type="float" office:value="1120" calcext:value-type="float">
            <text:p><text:s text:c="3"/>1 120</text:p>
          </table:table-cell>
          <table:table-cell table:style-name="ce269" office:value-type="float" office:value="432500" calcext:value-type="float">
            <text:p><text:s text:c="3"/>432 500</text:p>
          </table:table-cell>
          <table:table-cell table:style-name="ce269" office:value-type="float" office:value="1446" calcext:value-type="float">
            <text:p><text:s text:c="3"/>1 446</text:p>
          </table:table-cell>
          <table:table-cell table:style-name="ce269" office:value-type="float" office:value="224744" calcext:value-type="float">
            <text:p><text:s text:c="3"/>224 744</text:p>
          </table:table-cell>
          <table:table-cell table:style-name="ce269" office:value-type="float" office:value="77" calcext:value-type="float">
            <text:p><text:s text:c="4"/>77</text:p>
          </table:table-cell>
          <table:table-cell table:style-name="ce269" office:value-type="float" office:value="25626" calcext:value-type="float">
            <text:p><text:s text:c="3"/>25 626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37640" calcext:value-type="float">
            <text:p><text:s text:c="3"/>37 640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3415" calcext:value-type="float">
            <text:p><text:s text:c="3"/>3 415</text:p>
          </table:table-cell>
          <table:table-cell table:style-name="ce269" office:value-type="float" office:value="239" calcext:value-type="float">
            <text:p><text:s text:c="4"/>239</text:p>
          </table:table-cell>
          <table:table-cell table:style-name="ce269" office:value-type="float" office:value="50132" calcext:value-type="float">
            <text:p><text:s text:c="3"/>50 132</text:p>
          </table:table-cell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 table:style-name="ce249"/>
          <table:table-cell table:style-name="ce269" office:value-type="float" office:value="471" calcext:value-type="float">
            <text:p><text:s text:c="4"/>471</text:p>
          </table:table-cell>
          <table:table-cell table:style-name="ce269" office:value-type="float" office:value="125582" calcext:value-type="float">
            <text:p><text:s text:c="3"/>125 58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7" calcext:value-type="float">
            <text:p><text:s text:c="4"/>37</text:p>
          </table:table-cell>
          <table:table-cell table:style-name="ce269" office:value-type="float" office:value="4095" calcext:value-type="float">
            <text:p><text:s text:c="3"/>4 09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67" calcext:value-type="float">
            <text:p><text:s text:c="4"/>367</text:p>
          </table:table-cell>
          <table:table-cell table:style-name="ce269" office:value-type="float" office:value="59737" calcext:value-type="float">
            <text:p><text:s text:c="3"/>59 737</text:p>
          </table:table-cell>
          <table:table-cell table:style-name="ce269" office:value-type="float" office:value="1245" calcext:value-type="float">
            <text:p><text:s text:c="3"/>1 245</text:p>
          </table:table-cell>
          <table:table-cell table:style-name="ce269" office:value-type="float" office:value="125797" calcext:value-type="float">
            <text:p><text:s text:c="3"/>125 797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 table:style-name="ce249"/>
          <table:table-cell table:style-name="ce269" office:value-type="float" office:value="21751" calcext:value-type="float">
            <text:p><text:s text:c="3"/>21 751</text:p>
          </table:table-cell>
          <table:table-cell table:style-name="ce269" office:value-type="float" office:value="3945052" calcext:value-type="float">
            <text:p><text:s text:c="2"/>3 945 052</text:p>
          </table:table-cell>
          <table:table-cell table:style-name="ce269" office:value-type="float" office:value="91" calcext:value-type="float">
            <text:p><text:s text:c="4"/>91</text:p>
          </table:table-cell>
          <table:table-cell table:style-name="ce269" office:value-type="float" office:value="19901" calcext:value-type="float">
            <text:p><text:s text:c="3"/>19 901</text:p>
          </table:table-cell>
          <table:table-cell table:style-name="ce269" office:value-type="float" office:value="28" calcext:value-type="float">
            <text:p><text:s text:c="4"/>28</text:p>
          </table:table-cell>
          <table:table-cell table:style-name="ce269" office:value-type="float" office:value="17202" calcext:value-type="float">
            <text:p><text:s text:c="3"/>17 202</text:p>
          </table:table-cell>
          <table:table-cell table:style-name="ce269" office:value-type="float" office:value="1594" calcext:value-type="float">
            <text:p><text:s text:c="3"/>1 594</text:p>
          </table:table-cell>
          <table:table-cell table:style-name="ce269" office:value-type="float" office:value="252384" calcext:value-type="float">
            <text:p><text:s text:c="3"/>252 384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700" calcext:value-type="float">
            <text:p><text:s text:c="4"/>700</text:p>
          </table:table-cell>
          <table:table-cell table:style-name="ce269" office:value-type="float" office:value="62" calcext:value-type="float">
            <text:p><text:s text:c="4"/>62</text:p>
          </table:table-cell>
          <table:table-cell table:style-name="ce269" office:value-type="float" office:value="42818" calcext:value-type="float">
            <text:p><text:s text:c="3"/>42 818</text:p>
          </table:table-cell>
          <table:table-cell table:style-name="ce269" office:value-type="float" office:value="2159" calcext:value-type="float">
            <text:p><text:s text:c="3"/>2 159</text:p>
          </table:table-cell>
          <table:table-cell table:style-name="ce269" office:value-type="float" office:value="837579" calcext:value-type="float">
            <text:p><text:s text:c="3"/>837 579</text:p>
          </table:table-cell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 table:style-name="ce249"/>
          <table:table-cell table:style-name="ce269" office:value-type="float" office:value="9997" calcext:value-type="float">
            <text:p><text:s text:c="3"/>9 997</text:p>
          </table:table-cell>
          <table:table-cell table:style-name="ce269" office:value-type="float" office:value="1669387" calcext:value-type="float">
            <text:p><text:s text:c="2"/>1 669 387</text:p>
          </table:table-cell>
          <table:table-cell table:style-name="ce269" office:value-type="float" office:value="275" calcext:value-type="float">
            <text:p><text:s text:c="4"/>275</text:p>
          </table:table-cell>
          <table:table-cell table:style-name="ce269" office:value-type="float" office:value="56151" calcext:value-type="float">
            <text:p><text:s text:c="3"/>56 151</text:p>
          </table:table-cell>
          <table:table-cell table:style-name="ce269" office:value-type="float" office:value="3500" calcext:value-type="float">
            <text:p><text:s text:c="3"/>3 500</text:p>
          </table:table-cell>
          <table:table-cell table:style-name="ce269" office:value-type="float" office:value="402298" calcext:value-type="float">
            <text:p><text:s text:c="3"/>402 298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42655" calcext:value-type="float">
            <text:p><text:s text:c="3"/>42 655</text:p>
          </table:table-cell>
          <table:table-cell table:style-name="ce269" office:value-type="float" office:value="75" calcext:value-type="float">
            <text:p><text:s text:c="4"/>75</text:p>
          </table:table-cell>
          <table:table-cell table:style-name="ce269" office:value-type="float" office:value="72702" calcext:value-type="float">
            <text:p><text:s text:c="3"/>72 702</text:p>
          </table:table-cell>
          <table:table-cell table:style-name="ce269" office:value-type="float" office:value="139" calcext:value-type="float">
            <text:p><text:s text:c="4"/>139</text:p>
          </table:table-cell>
          <table:table-cell table:style-name="ce269" office:value-type="float" office:value="30791" calcext:value-type="float">
            <text:p><text:s text:c="3"/>30 791</text:p>
          </table:table-cell>
          <table:table-cell table:style-name="ce269" office:value-type="float" office:value="470" calcext:value-type="float">
            <text:p><text:s text:c="4"/>470</text:p>
          </table:table-cell>
          <table:table-cell table:style-name="ce269" office:value-type="float" office:value="98717" calcext:value-type="float">
            <text:p><text:s text:c="3"/>98 717</text:p>
          </table:table-cell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 table:style-name="ce249"/>
          <table:table-cell table:style-name="ce269" office:value-type="float" office:value="622" calcext:value-type="float">
            <text:p><text:s text:c="4"/>622</text:p>
          </table:table-cell>
          <table:table-cell table:style-name="ce269" office:value-type="float" office:value="156172" calcext:value-type="float">
            <text:p><text:s text:c="3"/>156 17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3" calcext:value-type="float">
            <text:p><text:s text:c="4"/>103</text:p>
          </table:table-cell>
          <table:table-cell table:style-name="ce269" office:value-type="float" office:value="14316" calcext:value-type="float">
            <text:p><text:s text:c="3"/>14 31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93" calcext:value-type="float">
            <text:p><text:s text:c="4"/>493</text:p>
          </table:table-cell>
          <table:table-cell table:style-name="ce269" office:value-type="float" office:value="63673" calcext:value-type="float">
            <text:p><text:s text:c="3"/>63 673</text:p>
          </table:table-cell>
          <table:table-cell table:style-name="ce269" office:value-type="float" office:value="1941" calcext:value-type="float">
            <text:p><text:s text:c="3"/>1 941</text:p>
          </table:table-cell>
          <table:table-cell table:style-name="ce269" office:value-type="float" office:value="167607" calcext:value-type="float">
            <text:p><text:s text:c="3"/>167 607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 table:style-name="ce249"/>
          <table:table-cell table:style-name="ce269" office:value-type="float" office:value="14527" calcext:value-type="float">
            <text:p><text:s text:c="3"/>14 527</text:p>
          </table:table-cell>
          <table:table-cell table:style-name="ce269" office:value-type="float" office:value="3531154" calcext:value-type="float">
            <text:p><text:s text:c="2"/>3 531 154</text:p>
          </table:table-cell>
          <table:table-cell table:style-name="ce269" office:value-type="float" office:value="81" calcext:value-type="float">
            <text:p><text:s text:c="4"/>81</text:p>
          </table:table-cell>
          <table:table-cell table:style-name="ce269" office:value-type="float" office:value="82295" calcext:value-type="float">
            <text:p><text:s text:c="3"/>82 295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10188" calcext:value-type="float">
            <text:p><text:s text:c="3"/>10 188</text:p>
          </table:table-cell>
          <table:table-cell table:style-name="ce269" office:value-type="float" office:value="364" calcext:value-type="float">
            <text:p><text:s text:c="4"/>364</text:p>
          </table:table-cell>
          <table:table-cell table:style-name="ce269" office:value-type="float" office:value="187387" calcext:value-type="float">
            <text:p><text:s text:c="3"/>187 387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8829" calcext:value-type="float">
            <text:p><text:s text:c="3"/>28 829</text:p>
          </table:table-cell>
          <table:table-cell table:style-name="ce269" office:value-type="float" office:value="49" calcext:value-type="float">
            <text:p><text:s text:c="4"/>49</text:p>
          </table:table-cell>
          <table:table-cell table:style-name="ce269" office:value-type="float" office:value="13094" calcext:value-type="float">
            <text:p><text:s text:c="3"/>13 094</text:p>
          </table:table-cell>
          <table:table-cell table:style-name="ce269" office:value-type="float" office:value="1122" calcext:value-type="float">
            <text:p><text:s text:c="3"/>1 122</text:p>
          </table:table-cell>
          <table:table-cell table:style-name="ce269" office:value-type="float" office:value="846897" calcext:value-type="float">
            <text:p><text:s text:c="3"/>846 897</text:p>
          </table:table-cell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 table:style-name="ce249"/>
          <table:table-cell table:style-name="ce269" office:value-type="float" office:value="8027" calcext:value-type="float">
            <text:p><text:s text:c="3"/>8 027</text:p>
          </table:table-cell>
          <table:table-cell table:style-name="ce269" office:value-type="float" office:value="1542542" calcext:value-type="float">
            <text:p><text:s text:c="2"/>1 542 542</text:p>
          </table:table-cell>
          <table:table-cell table:style-name="ce269" office:value-type="float" office:value="106" calcext:value-type="float">
            <text:p><text:s text:c="4"/>106</text:p>
          </table:table-cell>
          <table:table-cell table:style-name="ce269" office:value-type="float" office:value="94220" calcext:value-type="float">
            <text:p><text:s text:c="3"/>94 220</text:p>
          </table:table-cell>
          <table:table-cell table:style-name="ce269" office:value-type="float" office:value="1869" calcext:value-type="float">
            <text:p><text:s text:c="3"/>1 869</text:p>
          </table:table-cell>
          <table:table-cell table:style-name="ce269" office:value-type="float" office:value="234691" calcext:value-type="float">
            <text:p><text:s text:c="3"/>234 691</text:p>
          </table:table-cell>
          <table:table-cell table:style-name="ce269" office:value-type="float" office:value="89" calcext:value-type="float">
            <text:p><text:s text:c="4"/>89</text:p>
          </table:table-cell>
          <table:table-cell table:style-name="ce269" office:value-type="float" office:value="22167" calcext:value-type="float">
            <text:p><text:s text:c="3"/>22 167</text:p>
          </table:table-cell>
          <table:table-cell table:style-name="ce269" office:value-type="float" office:value="66" calcext:value-type="float">
            <text:p><text:s text:c="4"/>66</text:p>
          </table:table-cell>
          <table:table-cell table:style-name="ce269" office:value-type="float" office:value="70035" calcext:value-type="float">
            <text:p><text:s text:c="3"/>70 035</text:p>
          </table:table-cell>
          <table:table-cell table:style-name="ce269" office:value-type="float" office:value="151" calcext:value-type="float">
            <text:p><text:s text:c="4"/>151</text:p>
          </table:table-cell>
          <table:table-cell table:style-name="ce269" office:value-type="float" office:value="44675" calcext:value-type="float">
            <text:p><text:s text:c="3"/>44 675</text:p>
          </table:table-cell>
          <table:table-cell table:style-name="ce269" office:value-type="float" office:value="395" calcext:value-type="float">
            <text:p><text:s text:c="4"/>395</text:p>
          </table:table-cell>
          <table:table-cell table:style-name="ce269" office:value-type="float" office:value="105090" calcext:value-type="float">
            <text:p><text:s text:c="3"/>105 090</text:p>
          </table:table-cell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 table:style-name="ce249"/>
          <table:table-cell table:style-name="ce269" office:value-type="float" office:value="404" calcext:value-type="float">
            <text:p><text:s text:c="4"/>404</text:p>
          </table:table-cell>
          <table:table-cell table:style-name="ce269" office:value-type="float" office:value="88980" calcext:value-type="float">
            <text:p><text:s text:c="3"/>88 98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7" calcext:value-type="float">
            <text:p><text:s text:c="4"/>37</text:p>
          </table:table-cell>
          <table:table-cell table:style-name="ce269" office:value-type="float" office:value="4400" calcext:value-type="float">
            <text:p><text:s text:c="3"/>4 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style-name="ce269" office:value-type="float" office:value="61561" calcext:value-type="float">
            <text:p><text:s text:c="3"/>61 561</text:p>
          </table:table-cell>
          <table:table-cell table:style-name="ce269" office:value-type="float" office:value="1333" calcext:value-type="float">
            <text:p><text:s text:c="3"/>1 333</text:p>
          </table:table-cell>
          <table:table-cell table:style-name="ce269" office:value-type="float" office:value="94104" calcext:value-type="float">
            <text:p><text:s text:c="3"/>94 104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 table:style-name="ce249"/>
          <table:table-cell table:style-name="ce269" office:value-type="float" office:value="17302" calcext:value-type="float">
            <text:p><text:s text:c="3"/>17 302</text:p>
          </table:table-cell>
          <table:table-cell table:style-name="ce269" office:value-type="float" office:value="1769809" calcext:value-type="float">
            <text:p><text:s text:c="2"/>1 769 809</text:p>
          </table:table-cell>
          <table:table-cell table:style-name="ce269" office:value-type="float" office:value="47" calcext:value-type="float">
            <text:p><text:s text:c="4"/>47</text:p>
          </table:table-cell>
          <table:table-cell table:style-name="ce269" office:value-type="float" office:value="16020" calcext:value-type="float">
            <text:p><text:s text:c="3"/>16 02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2400" calcext:value-type="float">
            <text:p><text:s text:c="3"/>12 400</text:p>
          </table:table-cell>
          <table:table-cell table:style-name="ce269" office:value-type="float" office:value="137" calcext:value-type="float">
            <text:p><text:s text:c="4"/>137</text:p>
          </table:table-cell>
          <table:table-cell table:style-name="ce269" office:value-type="float" office:value="67734" calcext:value-type="float">
            <text:p><text:s text:c="3"/>67 734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0200" calcext:value-type="float">
            <text:p><text:s text:c="3"/>10 200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11697" calcext:value-type="float">
            <text:p><text:s text:c="3"/>11 697</text:p>
          </table:table-cell>
          <table:table-cell table:style-name="ce269" office:value-type="float" office:value="513" calcext:value-type="float">
            <text:p><text:s text:c="4"/>513</text:p>
          </table:table-cell>
          <table:table-cell table:style-name="ce269" office:value-type="float" office:value="300491" calcext:value-type="float">
            <text:p><text:s text:c="3"/>300 491</text:p>
          </table:table-cell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 table:style-name="ce249"/>
          <table:table-cell table:style-name="ce269" office:value-type="float" office:value="15097" calcext:value-type="float">
            <text:p><text:s text:c="3"/>15 097</text:p>
          </table:table-cell>
          <table:table-cell table:style-name="ce269" office:value-type="float" office:value="692561" calcext:value-type="float">
            <text:p><text:s text:c="3"/>692 561</text:p>
          </table:table-cell>
          <table:table-cell table:style-name="ce269" office:value-type="float" office:value="62" calcext:value-type="float">
            <text:p><text:s text:c="4"/>62</text:p>
          </table:table-cell>
          <table:table-cell table:style-name="ce269" office:value-type="float" office:value="232015" calcext:value-type="float">
            <text:p><text:s text:c="3"/>232 015</text:p>
          </table:table-cell>
          <table:table-cell table:style-name="ce269" office:value-type="float" office:value="696" calcext:value-type="float">
            <text:p><text:s text:c="4"/>696</text:p>
          </table:table-cell>
          <table:table-cell table:style-name="ce269" office:value-type="float" office:value="94072" calcext:value-type="float">
            <text:p><text:s text:c="3"/>94 072</text:p>
          </table:table-cell>
          <table:table-cell table:style-name="ce269" office:value-type="float" office:value="38" calcext:value-type="float">
            <text:p><text:s text:c="4"/>38</text:p>
          </table:table-cell>
          <table:table-cell table:style-name="ce269" office:value-type="float" office:value="7475" calcext:value-type="float">
            <text:p><text:s text:c="3"/>7 475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5640" calcext:value-type="float">
            <text:p><text:s text:c="3"/>5 640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2080" calcext:value-type="float">
            <text:p><text:s text:c="3"/>12 080</text:p>
          </table:table-cell>
          <table:table-cell table:style-name="ce269" office:value-type="float" office:value="99" calcext:value-type="float">
            <text:p><text:s text:c="4"/>99</text:p>
          </table:table-cell>
          <table:table-cell table:style-name="ce269" office:value-type="float" office:value="13930" calcext:value-type="float">
            <text:p><text:s text:c="3"/>13 930</text:p>
          </table:table-cell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 table:style-name="ce249"/>
          <table:table-cell table:style-name="ce269" office:value-type="float" office:value="214" calcext:value-type="float">
            <text:p><text:s text:c="4"/>214</text:p>
          </table:table-cell>
          <table:table-cell table:style-name="ce269" office:value-type="float" office:value="260784" calcext:value-type="float">
            <text:p><text:s text:c="3"/>260 78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4" calcext:value-type="float">
            <text:p><text:s text:c="4"/>104</text:p>
          </table:table-cell>
          <table:table-cell table:style-name="ce269" office:value-type="float" office:value="9388" calcext:value-type="float">
            <text:p><text:s text:c="3"/>9 388</text:p>
          </table:table-cell>
          <table:table-cell table:style-name="ce269" office:value-type="float" office:value="256" calcext:value-type="float">
            <text:p><text:s text:c="4"/>256</text:p>
          </table:table-cell>
          <table:table-cell table:style-name="ce269" office:value-type="float" office:value="22822" calcext:value-type="float">
            <text:p><text:s text:c="3"/>22 822</text:p>
          </table:table-cell>
          <table:table-cell table:style-name="ce269" table:number-columns-repeated="2"/>
          <table:table-cell table:number-columns-repeated="976"/>
        </table:table-row>
        <table:table-row table:style-name="ro1"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 table:style-name="ce249"/>
          <table:table-cell table:style-name="ce270" office:value-type="float" office:value="1002" calcext:value-type="float">
            <text:p><text:s text:c="3"/>1 002</text:p>
          </table:table-cell>
          <table:table-cell table:style-name="ce274" office:value-type="float" office:value="378275" calcext:value-type="float">
            <text:p><text:s text:c="3"/>378 275</text:p>
          </table:table-cell>
          <table:table-cell table:style-name="ce274" office:value-type="float" office:value="34" calcext:value-type="float">
            <text:p><text:s text:c="4"/>34</text:p>
          </table:table-cell>
          <table:table-cell table:style-name="ce274" office:value-type="float" office:value="6495" calcext:value-type="float">
            <text:p><text:s text:c="3"/>6 495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200" calcext:value-type="float">
            <text:p><text:s text:c="4"/>200</text:p>
          </table:table-cell>
          <table:table-cell table:style-name="ce274" office:value-type="float" office:value="33" calcext:value-type="float">
            <text:p><text:s text:c="4"/>33</text:p>
          </table:table-cell>
          <table:table-cell table:style-name="ce274" office:value-type="float" office:value="16472" calcext:value-type="float">
            <text:p><text:s text:c="3"/>16 472</text:p>
          </table:table-cell>
          <table:table-cell table:style-name="ce274" office:value-type="float" office:value="2" calcext:value-type="float">
            <text:p><text:s text:c="4"/>2</text:p>
          </table:table-cell>
          <table:table-cell table:style-name="ce274" office:value-type="float" office:value="400" calcext:value-type="float">
            <text:p><text:s text:c="4"/>400</text:p>
          </table:table-cell>
          <table:table-cell table:style-name="ce274" office:value-type="float" office:value="6" calcext:value-type="float">
            <text:p><text:s text:c="4"/>6</text:p>
          </table:table-cell>
          <table:table-cell table:style-name="ce274" office:value-type="float" office:value="7290" calcext:value-type="float">
            <text:p><text:s text:c="3"/>7 290</text:p>
          </table:table-cell>
          <table:table-cell table:style-name="ce274" office:value-type="float" office:value="61" calcext:value-type="float">
            <text:p><text:s text:c="4"/>61</text:p>
          </table:table-cell>
          <table:table-cell table:style-name="ce274" office:value-type="float" office:value="35497" calcext:value-type="float">
            <text:p><text:s text:c="3"/>35 497</text:p>
          </table:table-cell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 table:style-name="ce249"/>
          <table:table-cell table:style-name="ce270" office:value-type="float" office:value="329" calcext:value-type="float">
            <text:p><text:s text:c="4"/>329</text:p>
          </table:table-cell>
          <table:table-cell table:style-name="ce274" office:value-type="float" office:value="80523" calcext:value-type="float">
            <text:p><text:s text:c="3"/>80 523</text:p>
          </table:table-cell>
          <table:table-cell table:style-name="ce274" office:value-type="float" office:value="49" calcext:value-type="float">
            <text:p><text:s text:c="4"/>49</text:p>
          </table:table-cell>
          <table:table-cell table:style-name="ce274" office:value-type="float" office:value="97050" calcext:value-type="float">
            <text:p><text:s text:c="3"/>97 050</text:p>
          </table:table-cell>
          <table:table-cell table:style-name="ce274" office:value-type="float" office:value="201" calcext:value-type="float">
            <text:p><text:s text:c="4"/>201</text:p>
          </table:table-cell>
          <table:table-cell table:style-name="ce274" office:value-type="float" office:value="32140" calcext:value-type="float">
            <text:p><text:s text:c="3"/>32 140</text:p>
          </table:table-cell>
          <table:table-cell table:style-name="ce274" office:value-type="float" office:value="8" calcext:value-type="float">
            <text:p><text:s text:c="4"/>8</text:p>
          </table:table-cell>
          <table:table-cell table:style-name="ce274" office:value-type="float" office:value="1160" calcext:value-type="float">
            <text:p><text:s text:c="3"/>1 160</text:p>
          </table:table-cell>
          <table:table-cell table:style-name="ce274" office:value-type="float" office:value="2" calcext:value-type="float">
            <text:p><text:s text:c="4"/>2</text:p>
          </table:table-cell>
          <table:table-cell table:style-name="ce274" office:value-type="float" office:value="10200" calcext:value-type="float">
            <text:p><text:s text:c="3"/>10 200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240" calcext:value-type="float">
            <text:p><text:s text:c="4"/>240</text:p>
          </table:table-cell>
          <table:table-cell table:style-name="ce274" office:value-type="float" office:value="18" calcext:value-type="float">
            <text:p><text:s text:c="4"/>18</text:p>
          </table:table-cell>
          <table:table-cell table:style-name="ce274" office:value-type="float" office:value="13865" calcext:value-type="float">
            <text:p><text:s text:c="3"/>13 865</text:p>
          </table:table-cell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 table:style-name="ce249"/>
          <table:table-cell table:style-name="ce270" office:value-type="float" office:value="76" calcext:value-type="float">
            <text:p><text:s text:c="4"/>76</text:p>
          </table:table-cell>
          <table:table-cell table:style-name="ce274" office:value-type="float" office:value="41933" calcext:value-type="float">
            <text:p><text:s text:c="3"/>41 933</text:p>
          </table:table-cell>
          <table:table-cell table:number-columns-repeated="2" table:style-name="ce274" office:value-type="float" office:value="0" calcext:value-type="float">
            <text:p>-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100" calcext:value-type="float">
            <text:p><text:s text:c="4"/>100</text:p>
          </table:table-cell>
          <table:table-cell table:number-columns-repeated="2" table:style-name="ce274" office:value-type="float" office:value="0" calcext:value-type="float">
            <text:p>-</text:p>
          </table:table-cell>
          <table:table-cell table:style-name="ce274" office:value-type="float" office:value="132" calcext:value-type="float">
            <text:p><text:s text:c="4"/>132</text:p>
          </table:table-cell>
          <table:table-cell table:style-name="ce274" office:value-type="float" office:value="23880" calcext:value-type="float">
            <text:p><text:s text:c="3"/>23 880</text:p>
          </table:table-cell>
          <table:table-cell table:style-name="ce274" office:value-type="float" office:value="48" calcext:value-type="float">
            <text:p><text:s text:c="4"/>48</text:p>
          </table:table-cell>
          <table:table-cell table:style-name="ce274" office:value-type="float" office:value="10830" calcext:value-type="float">
            <text:p><text:s text:c="3"/>10 830</text:p>
          </table:table-cell>
          <table:table-cell table:style-name="ce274" table:number-columns-repeated="2"/>
          <table:table-cell table:number-columns-repeated="976"/>
        </table:table-row>
        <table:table-row table:style-name="ro19">
          <table:table-cell table:style-name="ce255" office:value-type="string" calcext:value-type="string">
            <text:p>填表</text:p>
          </table:table-cell>
          <table:table-cell table:style-name="ce255" table:number-columns-repeated="3"/>
          <table:table-cell table:style-name="ce278" office:value-type="string" calcext:value-type="string">
            <text:p>審核</text:p>
          </table:table-cell>
          <table:table-cell table:style-name="ce278"/>
          <table:table-cell table:style-name="ce255" table:number-columns-repeated="2"/>
          <table:table-cell table:style-name="ce278" office:value-type="string" calcext:value-type="string">
            <text:p>主辦業務人員</text:p>
          </table:table-cell>
          <table:table-cell table:style-name="ce278"/>
          <table:table-cell table:style-name="ce255"/>
          <table:table-cell table:style-name="ce257" office:value-type="string" calcext:value-type="string">
            <text:p>機關長官</text:p>
          </table:table-cell>
          <table:table-cell table:style-name="ce255" table:number-columns-repeated="2"/>
          <table:table-cell table:style-name="ce257"/>
          <table:table-cell table:style-name="ce114" office:value-type="string" calcext:value-type="string">
            <text:p>中華民國115年1月20日編製</text:p>
          </table:table-cell>
          <table:table-cell table:style-name="ce255" office:value-type="string" calcext:value-type="string">
            <text:p>填表</text:p>
          </table:table-cell>
          <table:table-cell table:style-name="ce255" table:number-columns-repeated="3"/>
          <table:table-cell table:style-name="ce278" office:value-type="string" calcext:value-type="string">
            <text:p>審核</text:p>
          </table:table-cell>
          <table:table-cell table:style-name="ce114"/>
          <table:table-cell table:style-name="ce255"/>
          <table:table-cell table:style-name="ce278" office:value-type="string" calcext:value-type="string">
            <text:p>主辦業務人員</text:p>
          </table:table-cell>
          <table:table-cell table:style-name="ce255" table:number-columns-repeated="2"/>
          <table:table-cell table:style-name="ce257" office:value-type="string" calcext:value-type="string">
            <text:p>機關長官</text:p>
          </table:table-cell>
          <table:table-cell table:style-name="ce257"/>
          <table:table-cell table:style-name="ce255" table:number-columns-repeated="3"/>
          <table:table-cell table:style-name="ce114" table:formula="of:=[.P32]" office:value-type="string" office:string-value="中華民國115年1月20日編製" calcext:value-type="string">
            <text:p>中華民國115年1月20日編製</text:p>
          </table:table-cell>
          <table:table-cell table:style-name="ce255" office:value-type="string" calcext:value-type="string">
            <text:p>填表</text:p>
          </table:table-cell>
          <table:table-cell table:style-name="ce255" table:number-columns-repeated="3"/>
          <table:table-cell table:style-name="ce278" office:value-type="string" calcext:value-type="string">
            <text:p>審核</text:p>
          </table:table-cell>
          <table:table-cell table:style-name="ce278"/>
          <table:table-cell table:style-name="ce255" table:number-columns-repeated="2"/>
          <table:table-cell table:style-name="ce278" office:value-type="string" calcext:value-type="string">
            <text:p>主辦業務人員</text:p>
          </table:table-cell>
          <table:table-cell table:style-name="ce278"/>
          <table:table-cell table:style-name="ce255"/>
          <table:table-cell table:style-name="ce257" office:value-type="string" calcext:value-type="string">
            <text:p>機關長官</text:p>
          </table:table-cell>
          <table:table-cell table:style-name="ce255" table:number-columns-repeated="2"/>
          <table:table-cell table:style-name="ce257"/>
          <table:table-cell table:style-name="ce114" table:formula="of:=[.P32]" office:value-type="string" office:string-value="中華民國115年1月20日編製" calcext:value-type="string">
            <text:p>中華民國115年1月20日編製</text:p>
          </table:table-cell>
          <table:table-cell table:style-name="ce255" table:number-columns-repeated="976"/>
        </table:table-row>
        <table:table-row table:style-name="ro3">
          <table:table-cell table:style-name="ce255" table:number-columns-repeated="5"/>
          <table:table-cell table:style-name="ce278"/>
          <table:table-cell table:style-name="ce255" table:number-columns-repeated="2"/>
          <table:table-cell table:style-name="ce278" office:value-type="string" calcext:value-type="string">
            <text:p>主辦統計人員</text:p>
          </table:table-cell>
          <table:table-cell table:style-name="ce278"/>
          <table:table-cell table:style-name="ce255" table:number-columns-repeated="11"/>
          <table:table-cell table:style-name="ce22"/>
          <table:table-cell table:style-name="ce255"/>
          <table:table-cell table:style-name="ce278" office:value-type="string" calcext:value-type="string">
            <text:p>主辦統計人員</text:p>
          </table:table-cell>
          <table:table-cell table:style-name="ce255" table:number-columns-repeated="3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5"/>
          <table:table-cell table:style-name="ce278"/>
          <table:table-cell table:style-name="ce255" table:number-columns-repeated="2"/>
          <table:table-cell table:style-name="ce278" office:value-type="string" calcext:value-type="string">
            <text:p>主辦統計人員</text:p>
          </table:table-cell>
          <table:table-cell table:style-name="ce278"/>
          <table:table-cell table:style-name="ce255" table:number-columns-repeated="5"/>
          <table:table-cell table:style-name="ce22" office:value-type="string" calcext:value-type="string">
            <text:p>紙張尺度A3(297×420公釐)</text:p>
          </table:table-cell>
          <table:table-cell table:style-name="ce255" table:number-columns-repeated="976"/>
        </table:table-row>
        <table:table-row table:style-name="ro6"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11"/>
          <table:table-cell table:style-name="ce22"/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13"/>
          <table:table-cell table:style-name="ce22"/>
          <table:table-cell table:style-name="ce255" table:number-columns-repeated="978"/>
        </table:table-row>
        <table:table-row table:style-name="ro3">
          <table:table-cell table:style-name="ce256" office:value-type="string" calcext:value-type="string">
            <text:p>資料來源：</text:p>
          </table:table-cell>
          <table:table-cell table:style-name="ce256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71" table:number-columns-repeated="18"/>
          <table:table-cell table:style-name="ce272" table:number-columns-repeated="1004"/>
        </table:table-row>
        <table:table-row table:style-name="ro7">
          <table:table-cell table:style-name="ce256" office:value-type="string" calcext:value-type="string">
            <text:p>填表說明：</text:p>
          </table:table-cell>
          <table:table-cell table:style-name="ce256" office:value-type="string" calcext:value-type="string">
            <text:p>1.本表由商業登記資訊系統編製報表一份，由本部統計處自存並公布於網站。</text:p>
          </table:table-cell>
          <table:table-cell table:style-name="ce272" table:number-columns-repeated="8"/>
          <table:table-cell table:style-name="ce271" table:number-columns-repeated="10"/>
          <table:table-cell table:style-name="ce272" table:number-columns-repeated="1004"/>
        </table:table-row>
        <table:table-row table:style-name="ro3">
          <table:table-cell table:style-name="ce256"/>
          <table:table-cell table:style-name="ce261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255" table:number-columns-repeated="14"/>
          <table:table-cell table:style-name="ce27"/>
          <table:table-cell table:style-name="ce255" table:number-columns-repeated="15"/>
          <table:table-cell table:style-name="ce27"/>
          <table:table-cell table:style-name="ce255" table:number-columns-repeated="991"/>
        </table:table-row>
        <table:table-row table:style-name="ro3">
          <table:table-cell table:style-name="ce257"/>
          <table:table-cell table:style-name="ce263"/>
          <table:table-cell table:style-name="ce61" table:number-columns-repeated="14"/>
          <table:table-cell table:style-name="ce257"/>
          <table:table-cell table:style-name="ce255"/>
          <table:table-cell table:style-name="ce61" table:number-columns-repeated="14"/>
          <table:table-cell table:style-name="ce255" table:number-columns-repeated="2"/>
          <table:table-cell table:style-name="ce61" table:number-columns-repeated="7"/>
          <table:table-cell table:style-name="ce255"/>
          <table:table-cell table:style-name="ce61" table:number-columns-repeated="6"/>
          <table:table-cell table:style-name="ce255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61"/>
          <table:table-cell table:number-columns-repeated="98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p" table:base-cell-address="$'20212-01-01'.$A$1" table:expression="#REF!"/>
          <table:named-expression table:name="_PPAG" table:base-cell-address="$'20212-01-01'.$A$1" table:expression="#REF!"/>
          <table:named-expression table:name="_PPAG1" table:base-cell-address="$'20212-01-01'.$A$1" table:expression="#REF!"/>
        </table:named-expressions>
      </table:table>
      <table:table table:name="20212-01-03" table:style-name="ta2">
        <table:table-column table:style-name="co21" table:default-cell-style-name="ce272"/>
        <table:table-column table:style-name="co22" table:default-cell-style-name="ce272"/>
        <table:table-column table:style-name="co23" table:default-cell-style-name="ce272"/>
        <table:table-column table:style-name="co24" table:default-cell-style-name="ce272"/>
        <table:table-column table:style-name="co10" table:default-cell-style-name="ce272"/>
        <table:table-column table:style-name="co25" table:default-cell-style-name="ce272"/>
        <table:table-column table:style-name="co26" table:default-cell-style-name="ce272"/>
        <table:table-column table:style-name="co25" table:default-cell-style-name="ce272"/>
        <table:table-column table:style-name="co27" table:default-cell-style-name="ce272"/>
        <table:table-column table:style-name="co20" table:default-cell-style-name="ce272"/>
        <table:table-column table:style-name="co28" table:default-cell-style-name="ce272"/>
        <table:table-column table:style-name="co7" table:default-cell-style-name="ce272"/>
        <table:table-column table:style-name="co29" table:default-cell-style-name="ce272"/>
        <table:table-column table:style-name="co30" table:default-cell-style-name="ce272"/>
        <table:table-column table:style-name="co29" table:default-cell-style-name="ce272"/>
        <table:table-column table:style-name="co31" table:default-cell-style-name="ce272"/>
        <table:table-column table:style-name="co32" table:default-cell-style-name="ce272"/>
        <table:table-column table:style-name="co29" table:default-cell-style-name="ce272"/>
        <table:table-column table:style-name="co34" table:default-cell-style-name="ce272"/>
        <table:table-column table:style-name="co35" table:default-cell-style-name="ce272"/>
        <table:table-column table:style-name="co36" table:default-cell-style-name="ce272"/>
        <table:table-column table:style-name="co37" table:default-cell-style-name="ce272"/>
        <table:table-column table:style-name="co7" table:number-columns-repeated="1002" table:default-cell-style-name="ce272"/>
        <table:table-row table:style-name="ro3">
          <table:table-cell table:style-name="ce326" office:value-type="string" calcext:value-type="string">
            <text:p>公開類</text:p>
          </table:table-cell>
          <table:table-cell table:style-name="ce337"/>
          <table:table-cell table:style-name="ce256" table:number-columns-repeated="17"/>
          <table:table-cell/>
          <table:table-cell table:style-name="ce348" office:value-type="string" calcext:value-type="string">
            <text:p>編製機關</text:p>
          </table:table-cell>
          <table:table-cell table:style-name="ce351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327" office:value-type="string" calcext:value-type="string">
            <text:p>月(年)報</text:p>
          </table:table-cell>
          <table:table-cell table:style-name="ce337" office:value-type="string" calcext:value-type="string">
            <text:p><text:s/>月報於次月20日前編報；年報於次年2月底前編報</text:p>
          </table:table-cell>
          <table:table-cell table:style-name="ce256" table:number-columns-repeated="12"/>
          <table:table-cell table:style-name="ce345"/>
          <table:table-cell table:style-name="ce346"/>
          <table:table-cell table:style-name="ce345" table:number-columns-repeated="2"/>
          <table:table-cell table:style-name="ce346"/>
          <table:table-cell table:style-name="ce347"/>
          <table:table-cell table:style-name="ce349" office:value-type="string" calcext:value-type="string">
            <text:p>表 <text:s text:c="3"/>號</text:p>
          </table:table-cell>
          <table:table-cell table:style-name="ce352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328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/>
          <table:table-cell table:style-name="ce356" table:number-columns-repeated="1002"/>
        </table:table-row>
        <table:table-row table:style-name="ro9">
          <table:covered-table-cell table:number-columns-repeated="22"/>
          <table:table-cell table:style-name="ce356" table:number-columns-repeated="1002"/>
        </table:table-row>
        <table:table-row table:style-name="ro10">
          <table:table-cell table:style-name="ce329" table:number-columns-repeated="6"/>
          <table:table-cell table:style-name="ce343"/>
          <table:table-cell table:style-name="ce329"/>
          <table:table-cell/>
          <table:table-cell table:style-name="ce329"/>
          <table:table-cell table:style-name="ce344" table:formula="of:=['20212-01-01'.H5]" office:value-type="string" office:string-value="   中華民國 114年12月" calcext:value-type="string" table:number-columns-spanned="3" table:number-rows-spanned="1">
            <text:p><text:s text:c="3"/>中華民國 114年12月</text:p>
          </table:table-cell>
          <table:covered-table-cell table:number-columns-repeated="2"/>
          <table:table-cell/>
          <table:table-cell table:style-name="ce329" table:number-columns-repeated="5"/>
          <table:table-cell table:style-name="ce271" table:number-columns-repeated="2"/>
          <table:table-cell table:style-name="ce353" office:value-type="string" calcext:value-type="string">
            <text:p><text:s text:c="5"/>單位：家;新台幣仟元</text:p>
          </table:table-cell>
          <table:table-cell table:style-name="ce329" table:number-columns-repeated="1002"/>
        </table:table-row>
        <table:table-row table:style-name="ro3">
          <table:table-cell table:style-name="ce330" office:value-type="string" calcext:value-type="string" table:number-columns-spanned="2" table:number-rows-spanned="3">
            <text:p>行　　　業　　　別</text:p>
          </table:table-cell>
          <table:covered-table-cell/>
          <table:table-cell table:style-name="ce340" office:value-type="string" calcext:value-type="string" table:number-columns-spanned="2" table:number-rows-spanned="2">
            <text:p>上月底現有</text:p>
          </table:table-cell>
          <table:covered-table-cell/>
          <table:table-cell table:style-name="ce340" office:value-type="string" calcext:value-type="string" table:number-columns-spanned="16" table:number-rows-spanned="1">
            <text:p>本月異動</text:p>
          </table:table-cell>
          <table:covered-table-cell table:number-columns-repeated="15"/>
          <table:table-cell table:style-name="ce350" office:value-type="string" calcext:value-type="string" table:number-columns-spanned="2" table:number-rows-spanned="2">
            <text:p>本月底現有</text:p>
          </table:table-cell>
          <table:covered-table-cell/>
          <table:table-cell table:number-columns-repeated="1002"/>
        </table:table-row>
        <table:table-row table:style-name="ro3">
          <table:covered-table-cell table:number-columns-repeated="4"/>
          <table:table-cell table:style-name="ce326" office:value-type="string" calcext:value-type="string" table:number-columns-spanned="2" table:number-rows-spanned="1">
            <text:p>新設立</text:p>
          </table:table-cell>
          <table:covered-table-cell/>
          <table:table-cell table:style-name="ce326" office:value-type="string" calcext:value-type="string" table:number-columns-spanned="2" table:number-rows-spanned="1">
            <text:p>歇業</text:p>
          </table:table-cell>
          <table:covered-table-cell/>
          <table:table-cell table:style-name="ce326" office:value-type="string" calcext:value-type="string" table:number-columns-spanned="2" table:number-rows-spanned="1">
            <text:p>增資</text:p>
          </table:table-cell>
          <table:covered-table-cell/>
          <table:table-cell table:style-name="ce326" office:value-type="string" calcext:value-type="string" table:number-columns-spanned="2" table:number-rows-spanned="1">
            <text:p>減資</text:p>
          </table:table-cell>
          <table:covered-table-cell/>
          <table:table-cell table:style-name="ce326" office:value-type="string" calcext:value-type="string" table:number-columns-spanned="2" table:number-rows-spanned="1">
            <text:p>遷入</text:p>
          </table:table-cell>
          <table:covered-table-cell/>
          <table:table-cell table:style-name="ce326" office:value-type="string" calcext:value-type="string" table:number-columns-spanned="2" table:number-rows-spanned="1">
            <text:p>遷出</text:p>
          </table:table-cell>
          <table:covered-table-cell/>
          <table:table-cell table:style-name="ce326" office:value-type="string" calcext:value-type="string" table:number-columns-spanned="2" table:number-rows-spanned="1">
            <text:p>行業變動</text:p>
          </table:table-cell>
          <table:covered-table-cell/>
          <table:table-cell table:style-name="ce326" office:value-type="string" calcext:value-type="string" table:number-columns-spanned="2" table:number-rows-spanned="1">
            <text:p>異動調整</text:p>
          </table:table-cell>
          <table:covered-table-cell table:number-columns-repeated="3"/>
          <table:table-cell table:number-columns-repeated="1002"/>
        </table:table-row>
        <table:table-row table:style-name="ro3">
          <table:covered-table-cell table:number-columns-repeated="2"/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54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331" office:value-type="string" calcext:value-type="string" table:number-columns-spanned="2" table:number-rows-spanned="1">
            <text:p>總 <text:s text:c="15"/>計</text:p>
          </table:table-cell>
          <table:covered-table-cell/>
          <table:table-cell table:style-name="ce269" office:value-type="float" office:value="997840" calcext:value-type="float">
            <text:p><text:s text:c="3"/>997 840</text:p>
          </table:table-cell>
          <table:table-cell table:style-name="ce269" office:value-type="float" office:value="206776451" calcext:value-type="float">
            <text:p><text:s text:c="2"/>206 776 451</text:p>
          </table:table-cell>
          <table:table-cell table:style-name="ce269" office:value-type="float" office:value="4949" calcext:value-type="float">
            <text:p><text:s text:c="3"/>4 949</text:p>
          </table:table-cell>
          <table:table-cell table:style-name="ce269" office:value-type="float" office:value="741136" calcext:value-type="float">
            <text:p><text:s text:c="3"/>741 136</text:p>
          </table:table-cell>
          <table:table-cell table:style-name="ce269" office:value-type="float" office:value="4737" calcext:value-type="float">
            <text:p><text:s text:c="3"/>4 737</text:p>
          </table:table-cell>
          <table:table-cell table:style-name="ce269" office:value-type="float" office:value="1003189" calcext:value-type="float">
            <text:p><text:s text:c="2"/>1 003 189</text:p>
          </table:table-cell>
          <table:table-cell table:style-name="ce269" office:value-type="float" office:value="412" calcext:value-type="float">
            <text:p><text:s text:c="4"/>412</text:p>
          </table:table-cell>
          <table:table-cell table:style-name="ce269" office:value-type="float" office:value="506018" calcext:value-type="float">
            <text:p><text:s text:c="3"/>506 018</text:p>
          </table:table-cell>
          <table:table-cell table:style-name="ce269" office:value-type="float" office:value="29" calcext:value-type="float">
            <text:p><text:s text:c="4"/>29</text:p>
          </table:table-cell>
          <table:table-cell table:style-name="ce269" office:value-type="float" office:value="20640" calcext:value-type="float">
            <text:p><text:s text:c="3"/>20 640</text:p>
          </table:table-cell>
          <table:table-cell table:style-name="ce269" office:value-type="float" office:value="234" calcext:value-type="float">
            <text:p><text:s text:c="4"/>234</text:p>
          </table:table-cell>
          <table:table-cell table:style-name="ce269" office:value-type="float" office:value="66438" calcext:value-type="float">
            <text:p><text:s text:c="3"/>66 438</text:p>
          </table:table-cell>
          <table:table-cell table:style-name="ce269" office:value-type="float" office:value="233" calcext:value-type="float">
            <text:p><text:s text:c="4"/>233</text:p>
          </table:table-cell>
          <table:table-cell table:style-name="ce269" office:value-type="float" office:value="63216" calcext:value-type="float">
            <text:p><text:s text:c="3"/>63 21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184" calcext:value-type="float">
            <text:p><text:s text:c="3"/>1 184</text:p>
          </table:table-cell>
          <table:table-cell table:style-name="ce269" office:value-type="float" office:value="998057" calcext:value-type="float">
            <text:p><text:s text:c="3"/>998 057</text:p>
          </table:table-cell>
          <table:table-cell table:style-name="ce269" office:value-type="float" office:value="207004181" calcext:value-type="float">
            <text:p><text:s text:c="2"/>207 004 181</text:p>
          </table:table-cell>
          <table:table-cell table:style-name="ce271" table:number-columns-repeated="1002"/>
        </table:table-row>
        <table:table-row table:style-name="ro3">
          <table:table-cell table:style-name="ce332" office:value-type="string" calcext:value-type="string">
            <text:p>農、林、漁、牧業</text:p>
          </table:table-cell>
          <table:table-cell table:style-name="ce338"/>
          <table:table-cell table:style-name="ce269" office:value-type="float" office:value="12130" calcext:value-type="float">
            <text:p><text:s text:c="3"/>12 130</text:p>
          </table:table-cell>
          <table:table-cell table:style-name="ce269" office:value-type="float" office:value="3925397" calcext:value-type="float">
            <text:p><text:s text:c="2"/>3 925 397</text:p>
          </table:table-cell>
          <table:table-cell table:style-name="ce269" office:value-type="float" office:value="74" calcext:value-type="float">
            <text:p><text:s text:c="4"/>74</text:p>
          </table:table-cell>
          <table:table-cell table:style-name="ce269" office:value-type="float" office:value="10228" calcext:value-type="float">
            <text:p><text:s text:c="3"/>10 228</text:p>
          </table:table-cell>
          <table:table-cell table:style-name="ce269" office:value-type="float" office:value="31" calcext:value-type="float">
            <text:p><text:s text:c="4"/>31</text:p>
          </table:table-cell>
          <table:table-cell table:style-name="ce269" office:value-type="float" office:value="12256" calcext:value-type="float">
            <text:p><text:s text:c="3"/>12 256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7948" calcext:value-type="float">
            <text:p><text:s text:c="3"/>7 948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00" calcext:value-type="float">
            <text:p><text:s text:c="3"/>5 00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3040" calcext:value-type="float">
            <text:p><text:s text:c="3"/>3 04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3040" calcext:value-type="float">
            <text:p><text:s text:c="3"/>3 04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99" calcext:value-type="float">
            <text:p><text:s text:c="4"/>29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2175" calcext:value-type="float">
            <text:p><text:s text:c="3"/>12 175</text:p>
          </table:table-cell>
          <table:table-cell table:style-name="ce269" office:value-type="float" office:value="3926616" calcext:value-type="float">
            <text:p><text:s text:c="2"/>3 926 616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礦業及土石採取業</text:p>
          </table:table-cell>
          <table:table-cell table:style-name="ce338"/>
          <table:table-cell table:style-name="ce269" office:value-type="float" office:value="2005" calcext:value-type="float">
            <text:p><text:s text:c="3"/>2 005</text:p>
          </table:table-cell>
          <table:table-cell table:style-name="ce269" office:value-type="float" office:value="1174146" calcext:value-type="float">
            <text:p><text:s text:c="2"/>1 174 146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783" calcext:value-type="float">
            <text:p><text:s text:c="3"/>2 783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7660" calcext:value-type="float">
            <text:p><text:s text:c="3"/>7 66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5600" calcext:value-type="float">
            <text:p><text:s text:c="3"/>5 60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-1" calcext:value-type="float">
            <text:p><text:s text:c="3"/>1</text:p>
          </table:table-cell>
          <table:table-cell table:style-name="ce269" office:value-type="float" office:value="-200" calcext:value-type="float">
            <text:p><text:s text:c="3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008" calcext:value-type="float">
            <text:p><text:s text:c="3"/>2 008</text:p>
          </table:table-cell>
          <table:table-cell table:style-name="ce269" office:value-type="float" office:value="1174869" calcext:value-type="float">
            <text:p><text:s text:c="2"/>1 174 869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製造業</text:p>
          </table:table-cell>
          <table:table-cell table:style-name="ce338"/>
          <table:table-cell table:style-name="ce269" office:value-type="float" office:value="55093" calcext:value-type="float">
            <text:p><text:s text:c="3"/>55 093</text:p>
          </table:table-cell>
          <table:table-cell table:style-name="ce269" office:value-type="float" office:value="15472552" calcext:value-type="float">
            <text:p><text:s text:c="2"/>15 472 552</text:p>
          </table:table-cell>
          <table:table-cell table:style-name="ce269" office:value-type="float" office:value="152" calcext:value-type="float">
            <text:p><text:s text:c="4"/>152</text:p>
          </table:table-cell>
          <table:table-cell table:style-name="ce269" office:value-type="float" office:value="27352" calcext:value-type="float">
            <text:p><text:s text:c="3"/>27 352</text:p>
          </table:table-cell>
          <table:table-cell table:style-name="ce269" office:value-type="float" office:value="186" calcext:value-type="float">
            <text:p><text:s text:c="4"/>186</text:p>
          </table:table-cell>
          <table:table-cell table:style-name="ce269" office:value-type="float" office:value="35121" calcext:value-type="float">
            <text:p><text:s text:c="3"/>35 121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27217" calcext:value-type="float">
            <text:p><text:s text:c="3"/>27 21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446" calcext:value-type="float">
            <text:p><text:s text:c="3"/>1 446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205" calcext:value-type="float">
            <text:p><text:s text:c="3"/>1 205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9345" calcext:value-type="float">
            <text:p><text:s text:c="3"/>9 345</text:p>
          </table:table-cell>
          <table:table-cell table:style-name="ce269" office:value-type="float" office:value="-5" calcext:value-type="float">
            <text:p><text:s text:c="3"/>5</text:p>
          </table:table-cell>
          <table:table-cell table:style-name="ce269" office:value-type="float" office:value="-76" calcext:value-type="float">
            <text:p><text:s text:c="3"/>76</text:p>
          </table:table-cell>
          <table:table-cell table:style-name="ce269" office:value-type="float" office:value="55063" calcext:value-type="float">
            <text:p><text:s text:c="3"/>55 063</text:p>
          </table:table-cell>
          <table:table-cell table:style-name="ce269" office:value-type="float" office:value="15501510" calcext:value-type="float">
            <text:p><text:s text:c="2"/>15 501 510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電力及燃氣供應業</text:p>
          </table:table-cell>
          <table:table-cell table:style-name="ce338"/>
          <table:table-cell table:style-name="ce269" office:value-type="float" office:value="1045" calcext:value-type="float">
            <text:p><text:s text:c="3"/>1 045</text:p>
          </table:table-cell>
          <table:table-cell table:style-name="ce269" office:value-type="float" office:value="562013" calcext:value-type="float">
            <text:p><text:s text:c="3"/>562 013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36" calcext:value-type="float">
            <text:p><text:s text:c="4"/>736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2000" calcext:value-type="float">
            <text:p><text:s text:c="3"/>2 0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760" calcext:value-type="float">
            <text:p><text:s text:c="3"/>1 76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1045" calcext:value-type="float">
            <text:p><text:s text:c="3"/>1 045</text:p>
          </table:table-cell>
          <table:table-cell table:style-name="ce269" office:value-type="float" office:value="562359" calcext:value-type="float">
            <text:p><text:s text:c="3"/>562 359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用水供應及污染整治業</text:p>
          </table:table-cell>
          <table:table-cell table:style-name="ce338"/>
          <table:table-cell table:style-name="ce269" office:value-type="float" office:value="4060" calcext:value-type="float">
            <text:p><text:s text:c="3"/>4 060</text:p>
          </table:table-cell>
          <table:table-cell table:style-name="ce269" office:value-type="float" office:value="1939796" calcext:value-type="float">
            <text:p><text:s text:c="2"/>1 939 796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8303" calcext:value-type="float">
            <text:p><text:s text:c="3"/>8 303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5751" calcext:value-type="float">
            <text:p><text:s text:c="3"/>5 751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31535" calcext:value-type="float">
            <text:p><text:s text:c="3"/>31 53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8" calcext:value-type="float">
            <text:p><text:s text:c="4"/>448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8" calcext:value-type="float">
            <text:p><text:s text:c="4"/>248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039" calcext:value-type="float">
            <text:p><text:s text:c="3"/>1 039</text:p>
          </table:table-cell>
          <table:table-cell table:style-name="ce269" office:value-type="float" office:value="-1" calcext:value-type="float">
            <text:p><text:s text:c="3"/>1</text:p>
          </table:table-cell>
          <table:table-cell table:style-name="ce269" office:value-type="float" office:value="-200" calcext:value-type="float">
            <text:p><text:s text:c="3"/>200</text:p>
          </table:table-cell>
          <table:table-cell table:style-name="ce269" office:value-type="float" office:value="4061" calcext:value-type="float">
            <text:p><text:s text:c="3"/>4 061</text:p>
          </table:table-cell>
          <table:table-cell table:style-name="ce269" office:value-type="float" office:value="1974922" calcext:value-type="float">
            <text:p><text:s text:c="2"/>1 974 922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營建工程業</text:p>
          </table:table-cell>
          <table:table-cell table:style-name="ce338"/>
          <table:table-cell table:style-name="ce269" office:value-type="float" office:value="103857" calcext:value-type="float">
            <text:p><text:s text:c="3"/>103 857</text:p>
          </table:table-cell>
          <table:table-cell table:style-name="ce269" office:value-type="float" office:value="45670766" calcext:value-type="float">
            <text:p><text:s text:c="2"/>45 670 766</text:p>
          </table:table-cell>
          <table:table-cell table:style-name="ce269" office:value-type="float" office:value="671" calcext:value-type="float">
            <text:p><text:s text:c="4"/>671</text:p>
          </table:table-cell>
          <table:table-cell table:style-name="ce269" office:value-type="float" office:value="149043" calcext:value-type="float">
            <text:p><text:s text:c="3"/>149 043</text:p>
          </table:table-cell>
          <table:table-cell table:style-name="ce269" office:value-type="float" office:value="462" calcext:value-type="float">
            <text:p><text:s text:c="4"/>462</text:p>
          </table:table-cell>
          <table:table-cell table:style-name="ce269" office:value-type="float" office:value="263944" calcext:value-type="float">
            <text:p><text:s text:c="3"/>263 944</text:p>
          </table:table-cell>
          <table:table-cell table:style-name="ce269" office:value-type="float" office:value="81" calcext:value-type="float">
            <text:p><text:s text:c="4"/>81</text:p>
          </table:table-cell>
          <table:table-cell table:style-name="ce269" office:value-type="float" office:value="135788" calcext:value-type="float">
            <text:p><text:s text:c="3"/>135 788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25" calcext:value-type="float">
            <text:p><text:s text:c="3"/>3 025</text:p>
          </table:table-cell>
          <table:table-cell table:style-name="ce269" office:value-type="float" office:value="40" calcext:value-type="float">
            <text:p><text:s text:c="4"/>40</text:p>
          </table:table-cell>
          <table:table-cell table:style-name="ce269" office:value-type="float" office:value="16560" calcext:value-type="float">
            <text:p><text:s text:c="3"/>16 560</text:p>
          </table:table-cell>
          <table:table-cell table:style-name="ce269" office:value-type="float" office:value="39" calcext:value-type="float">
            <text:p><text:s text:c="4"/>39</text:p>
          </table:table-cell>
          <table:table-cell table:style-name="ce269" office:value-type="float" office:value="16360" calcext:value-type="float">
            <text:p><text:s text:c="3"/>16 360</text:p>
          </table:table-cell>
          <table:table-cell table:style-name="ce269" office:value-type="float" office:value="-7" calcext:value-type="float">
            <text:p><text:s text:c="3"/>7</text:p>
          </table:table-cell>
          <table:table-cell table:style-name="ce269" office:value-type="float" office:value="-3725" calcext:value-type="float">
            <text:p><text:s text:c="2"/>3 725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941" calcext:value-type="float">
            <text:p><text:s text:c="4"/>941</text:p>
          </table:table-cell>
          <table:table-cell table:style-name="ce269" office:value-type="float" office:value="104068" calcext:value-type="float">
            <text:p><text:s text:c="3"/>104 068</text:p>
          </table:table-cell>
          <table:table-cell table:style-name="ce269" office:value-type="float" office:value="45686043" calcext:value-type="float">
            <text:p><text:s text:c="2"/>45 686 043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批發及零售業</text:p>
          </table:table-cell>
          <table:table-cell table:style-name="ce338"/>
          <table:table-cell table:style-name="ce269" office:value-type="float" office:value="516106" calcext:value-type="float">
            <text:p><text:s text:c="3"/>516 106</text:p>
          </table:table-cell>
          <table:table-cell table:style-name="ce269" office:value-type="float" office:value="86444904" calcext:value-type="float">
            <text:p><text:s text:c="2"/>86 444 904</text:p>
          </table:table-cell>
          <table:table-cell table:style-name="ce269" office:value-type="float" office:value="1958" calcext:value-type="float">
            <text:p><text:s text:c="3"/>1 958</text:p>
          </table:table-cell>
          <table:table-cell table:style-name="ce269" office:value-type="float" office:value="284622" calcext:value-type="float">
            <text:p><text:s text:c="3"/>284 622</text:p>
          </table:table-cell>
          <table:table-cell table:style-name="ce269" office:value-type="float" office:value="2485" calcext:value-type="float">
            <text:p><text:s text:c="3"/>2 485</text:p>
          </table:table-cell>
          <table:table-cell table:style-name="ce269" office:value-type="float" office:value="438606" calcext:value-type="float">
            <text:p><text:s text:c="3"/>438 606</text:p>
          </table:table-cell>
          <table:table-cell table:style-name="ce269" office:value-type="float" office:value="178" calcext:value-type="float">
            <text:p><text:s text:c="4"/>178</text:p>
          </table:table-cell>
          <table:table-cell table:style-name="ce269" office:value-type="float" office:value="205122" calcext:value-type="float">
            <text:p><text:s text:c="3"/>205 122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5212" calcext:value-type="float">
            <text:p><text:s text:c="3"/>5 212</text:p>
          </table:table-cell>
          <table:table-cell table:style-name="ce269" office:value-type="float" office:value="122" calcext:value-type="float">
            <text:p><text:s text:c="4"/>122</text:p>
          </table:table-cell>
          <table:table-cell table:style-name="ce269" office:value-type="float" office:value="27911" calcext:value-type="float">
            <text:p><text:s text:c="3"/>27 911</text:p>
          </table:table-cell>
          <table:table-cell table:style-name="ce269" office:value-type="float" office:value="122" calcext:value-type="float">
            <text:p><text:s text:c="4"/>122</text:p>
          </table:table-cell>
          <table:table-cell table:style-name="ce269" office:value-type="float" office:value="27667" calcext:value-type="float">
            <text:p><text:s text:c="3"/>27 667</text:p>
          </table:table-cell>
          <table:table-cell table:style-name="ce269" office:value-type="float" office:value="-4" calcext:value-type="float">
            <text:p><text:s text:c="3"/>4</text:p>
          </table:table-cell>
          <table:table-cell table:style-name="ce269" office:value-type="float" office:value="-4877" calcext:value-type="float">
            <text:p><text:s text:c="2"/>4 877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855" calcext:value-type="float">
            <text:p><text:s text:c="3"/>1 855</text:p>
          </table:table-cell>
          <table:table-cell table:style-name="ce269" office:value-type="float" office:value="515579" calcext:value-type="float">
            <text:p><text:s text:c="3"/>515 579</text:p>
          </table:table-cell>
          <table:table-cell table:style-name="ce269" office:value-type="float" office:value="86488052" calcext:value-type="float">
            <text:p><text:s text:c="2"/>86 488 052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運輸及倉儲業</text:p>
          </table:table-cell>
          <table:table-cell table:style-name="ce338"/>
          <table:table-cell table:style-name="ce269" office:value-type="float" office:value="25867" calcext:value-type="float">
            <text:p><text:s text:c="3"/>25 867</text:p>
          </table:table-cell>
          <table:table-cell table:style-name="ce269" office:value-type="float" office:value="6010460" calcext:value-type="float">
            <text:p><text:s text:c="2"/>6 010 460</text:p>
          </table:table-cell>
          <table:table-cell table:style-name="ce269" office:value-type="float" office:value="35" calcext:value-type="float">
            <text:p><text:s text:c="4"/>35</text:p>
          </table:table-cell>
          <table:table-cell table:style-name="ce269" office:value-type="float" office:value="5675" calcext:value-type="float">
            <text:p><text:s text:c="3"/>5 675</text:p>
          </table:table-cell>
          <table:table-cell table:style-name="ce269" office:value-type="float" office:value="29" calcext:value-type="float">
            <text:p><text:s text:c="4"/>29</text:p>
          </table:table-cell>
          <table:table-cell table:style-name="ce269" office:value-type="float" office:value="5063" calcext:value-type="float">
            <text:p><text:s text:c="3"/>5 063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800" calcext:value-type="float">
            <text:p><text:s text:c="4"/>80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0" calcext:value-type="float">
            <text:p><text:s text:c="4"/>440</text:p>
          </table:table-cell>
          <table:table-cell table:style-name="ce269" office:value-type="float" office:value="-1" calcext:value-type="float">
            <text:p><text:s text:c="3"/>1</text:p>
          </table:table-cell>
          <table:table-cell table:style-name="ce269" office:value-type="float" office:value="-30" calcext:value-type="float">
            <text:p><text:s text:c="3"/>30</text:p>
          </table:table-cell>
          <table:table-cell table:style-name="ce269" office:value-type="float" office:value="25874" calcext:value-type="float">
            <text:p><text:s text:c="3"/>25 874</text:p>
          </table:table-cell>
          <table:table-cell table:style-name="ce269" office:value-type="float" office:value="6012282" calcext:value-type="float">
            <text:p><text:s text:c="2"/>6 012 282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住宿及餐飲業</text:p>
          </table:table-cell>
          <table:table-cell table:style-name="ce338"/>
          <table:table-cell table:style-name="ce269" office:value-type="float" office:value="108338" calcext:value-type="float">
            <text:p><text:s text:c="3"/>108 338</text:p>
          </table:table-cell>
          <table:table-cell table:style-name="ce269" office:value-type="float" office:value="14629370" calcext:value-type="float">
            <text:p><text:s text:c="2"/>14 629 370</text:p>
          </table:table-cell>
          <table:table-cell table:style-name="ce269" office:value-type="float" office:value="930" calcext:value-type="float">
            <text:p><text:s text:c="4"/>930</text:p>
          </table:table-cell>
          <table:table-cell table:style-name="ce269" office:value-type="float" office:value="117805" calcext:value-type="float">
            <text:p><text:s text:c="3"/>117 805</text:p>
          </table:table-cell>
          <table:table-cell table:style-name="ce269" office:value-type="float" office:value="783" calcext:value-type="float">
            <text:p><text:s text:c="4"/>783</text:p>
          </table:table-cell>
          <table:table-cell table:style-name="ce269" office:value-type="float" office:value="102265" calcext:value-type="float">
            <text:p><text:s text:c="3"/>102 265</text:p>
          </table:table-cell>
          <table:table-cell table:style-name="ce269" office:value-type="float" office:value="43" calcext:value-type="float">
            <text:p><text:s text:c="4"/>43</text:p>
          </table:table-cell>
          <table:table-cell table:style-name="ce269" office:value-type="float" office:value="33689" calcext:value-type="float">
            <text:p><text:s text:c="3"/>33 689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843" calcext:value-type="float">
            <text:p><text:s text:c="4"/>843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2425" calcext:value-type="float">
            <text:p><text:s text:c="3"/>2 425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2827" calcext:value-type="float">
            <text:p><text:s text:c="3"/>2 827</text:p>
          </table:table-cell>
          <table:table-cell table:style-name="ce269" office:value-type="float" office:value="-5" calcext:value-type="float">
            <text:p><text:s text:c="3"/>5</text:p>
          </table:table-cell>
          <table:table-cell table:style-name="ce269" office:value-type="float" office:value="-5267" calcext:value-type="float">
            <text:p><text:s text:c="2"/>5 267</text:p>
          </table:table-cell>
          <table:table-cell table:style-name="ce269" office:value-type="float" office:value="0" calcext:value-type="float">
            <text:p>-</text:p>
          </table:table-cell>
          <table:table-cell table:style-name="ce269" office:value-type="float" office:value="-761" calcext:value-type="float">
            <text:p><text:s text:c="3"/>761</text:p>
          </table:table-cell>
          <table:table-cell table:style-name="ce269" office:value-type="float" office:value="108478" calcext:value-type="float">
            <text:p><text:s text:c="3"/>108 478</text:p>
          </table:table-cell>
          <table:table-cell table:style-name="ce269" office:value-type="float" office:value="14671326" calcext:value-type="float">
            <text:p><text:s text:c="2"/>14 671 326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出版影音及資通訊業</text:p>
          </table:table-cell>
          <table:table-cell table:style-name="ce338"/>
          <table:table-cell table:style-name="ce269" office:value-type="float" office:value="7080" calcext:value-type="float">
            <text:p><text:s text:c="3"/>7 080</text:p>
          </table:table-cell>
          <table:table-cell table:style-name="ce269" office:value-type="float" office:value="1846391" calcext:value-type="float">
            <text:p><text:s text:c="2"/>1 846 391</text:p>
          </table:table-cell>
          <table:table-cell table:style-name="ce269" office:value-type="float" office:value="49" calcext:value-type="float">
            <text:p><text:s text:c="4"/>49</text:p>
          </table:table-cell>
          <table:table-cell table:style-name="ce269" office:value-type="float" office:value="6624" calcext:value-type="float">
            <text:p><text:s text:c="3"/>6 624</text:p>
          </table:table-cell>
          <table:table-cell table:style-name="ce269" office:value-type="float" office:value="51" calcext:value-type="float">
            <text:p><text:s text:c="4"/>51</text:p>
          </table:table-cell>
          <table:table-cell table:style-name="ce269" office:value-type="float" office:value="9362" calcext:value-type="float">
            <text:p><text:s text:c="3"/>9 362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9527" calcext:value-type="float">
            <text:p><text:s text:c="3"/>9 52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3240" calcext:value-type="float">
            <text:p><text:s text:c="3"/>3 24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40" calcext:value-type="float">
            <text:p><text:s text:c="4"/>440</text:p>
          </table:table-cell>
          <table:table-cell table:style-name="ce269" office:value-type="float" office:value="0" calcext:value-type="float">
            <text:p>-</text:p>
          </table:table-cell>
          <table:table-cell table:style-name="ce269" office:value-type="float" office:value="-47" calcext:value-type="float">
            <text:p><text:s text:c="3"/>4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078" calcext:value-type="float">
            <text:p><text:s text:c="3"/>7 078</text:p>
          </table:table-cell>
          <table:table-cell table:style-name="ce269" office:value-type="float" office:value="1855933" calcext:value-type="float">
            <text:p><text:s text:c="2"/>1 855 933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金融及保險業</text:p>
          </table:table-cell>
          <table:table-cell table:style-name="ce338"/>
          <table:table-cell table:style-name="ce269" office:value-type="float" office:value="3310" calcext:value-type="float">
            <text:p><text:s text:c="3"/>3 310</text:p>
          </table:table-cell>
          <table:table-cell table:style-name="ce269" office:value-type="float" office:value="4747117" calcext:value-type="float">
            <text:p><text:s text:c="2"/>4 747 117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2307" calcext:value-type="float">
            <text:p><text:s text:c="3"/>2 307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2509" calcext:value-type="float">
            <text:p><text:s text:c="3"/>2 509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3311" calcext:value-type="float">
            <text:p><text:s text:c="3"/>3 311</text:p>
          </table:table-cell>
          <table:table-cell table:style-name="ce269" office:value-type="float" office:value="4747145" calcext:value-type="float">
            <text:p><text:s text:c="2"/>4 747 145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不動產業</text:p>
          </table:table-cell>
          <table:table-cell table:style-name="ce338"/>
          <table:table-cell table:style-name="ce269" office:value-type="float" office:value="4494" calcext:value-type="float">
            <text:p><text:s text:c="3"/>4 494</text:p>
          </table:table-cell>
          <table:table-cell table:style-name="ce269" office:value-type="float" office:value="1127627" calcext:value-type="float">
            <text:p><text:s text:c="2"/>1 127 627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3858" calcext:value-type="float">
            <text:p><text:s text:c="3"/>3 858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6280" calcext:value-type="float">
            <text:p><text:s text:c="3"/>6 28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90" calcext:value-type="float">
            <text:p><text:s text:c="4"/>19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-2" calcext:value-type="float">
            <text:p><text:s text:c="3"/>2</text:p>
          </table:table-cell>
          <table:table-cell table:style-name="ce269" office:value-type="float" office:value="-1200" calcext:value-type="float">
            <text:p><text:s text:c="2"/>1 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486" calcext:value-type="float">
            <text:p><text:s text:c="3"/>4 486</text:p>
          </table:table-cell>
          <table:table-cell table:style-name="ce269" office:value-type="float" office:value="1123995" calcext:value-type="float">
            <text:p><text:s text:c="2"/>1 123 995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專業、科學及技術服務業</text:p>
          </table:table-cell>
          <table:table-cell table:style-name="ce338"/>
          <table:table-cell table:style-name="ce269" office:value-type="float" office:value="21218" calcext:value-type="float">
            <text:p><text:s text:c="3"/>21 218</text:p>
          </table:table-cell>
          <table:table-cell table:style-name="ce269" office:value-type="float" office:value="4647811" calcext:value-type="float">
            <text:p><text:s text:c="2"/>4 647 811</text:p>
          </table:table-cell>
          <table:table-cell table:style-name="ce269" office:value-type="float" office:value="167" calcext:value-type="float">
            <text:p><text:s text:c="4"/>167</text:p>
          </table:table-cell>
          <table:table-cell table:style-name="ce269" office:value-type="float" office:value="20892" calcext:value-type="float">
            <text:p><text:s text:c="3"/>20 892</text:p>
          </table:table-cell>
          <table:table-cell table:style-name="ce269" office:value-type="float" office:value="129" calcext:value-type="float">
            <text:p><text:s text:c="4"/>129</text:p>
          </table:table-cell>
          <table:table-cell table:style-name="ce269" office:value-type="float" office:value="22827" calcext:value-type="float">
            <text:p><text:s text:c="3"/>22 827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7538" calcext:value-type="float">
            <text:p><text:s text:c="3"/>7 538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4000" calcext:value-type="float">
            <text:p><text:s text:c="3"/>4 000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3269" calcext:value-type="float">
            <text:p><text:s text:c="3"/>3 269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3119" calcext:value-type="float">
            <text:p><text:s text:c="3"/>3 11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36" calcext:value-type="float">
            <text:p><text:s text:c="4"/>236</text:p>
          </table:table-cell>
          <table:table-cell table:style-name="ce269" office:value-type="float" office:value="-1" calcext:value-type="float">
            <text:p><text:s text:c="3"/>1</text:p>
          </table:table-cell>
          <table:table-cell table:style-name="ce269" office:value-type="float" office:value="-200" calcext:value-type="float">
            <text:p><text:s text:c="3"/>200</text:p>
          </table:table-cell>
          <table:table-cell table:style-name="ce269" office:value-type="float" office:value="21257" calcext:value-type="float">
            <text:p><text:s text:c="3"/>21 257</text:p>
          </table:table-cell>
          <table:table-cell table:style-name="ce269" office:value-type="float" office:value="4649600" calcext:value-type="float">
            <text:p><text:s text:c="2"/>4 649 600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支援服務業</text:p>
          </table:table-cell>
          <table:table-cell table:style-name="ce338"/>
          <table:table-cell table:style-name="ce269" office:value-type="float" office:value="30545" calcext:value-type="float">
            <text:p><text:s text:c="3"/>30 545</text:p>
          </table:table-cell>
          <table:table-cell table:style-name="ce269" office:value-type="float" office:value="7521774" calcext:value-type="float">
            <text:p><text:s text:c="2"/>7 521 774</text:p>
          </table:table-cell>
          <table:table-cell table:style-name="ce269" office:value-type="float" office:value="210" calcext:value-type="float">
            <text:p><text:s text:c="4"/>210</text:p>
          </table:table-cell>
          <table:table-cell table:style-name="ce269" office:value-type="float" office:value="31123" calcext:value-type="float">
            <text:p><text:s text:c="3"/>31 123</text:p>
          </table:table-cell>
          <table:table-cell table:style-name="ce269" office:value-type="float" office:value="141" calcext:value-type="float">
            <text:p><text:s text:c="4"/>141</text:p>
          </table:table-cell>
          <table:table-cell table:style-name="ce269" office:value-type="float" office:value="43991" calcext:value-type="float">
            <text:p><text:s text:c="3"/>43 991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21508" calcext:value-type="float">
            <text:p><text:s text:c="3"/>21 50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5700" calcext:value-type="float">
            <text:p><text:s text:c="3"/>5 700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6100" calcext:value-type="float">
            <text:p><text:s text:c="3"/>6 10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405" calcext:value-type="float">
            <text:p><text:s text:c="3"/>1 405</text:p>
          </table:table-cell>
          <table:table-cell table:style-name="ce269" office:value-type="float" office:value="-1" calcext:value-type="float">
            <text:p><text:s text:c="3"/>1</text:p>
          </table:table-cell>
          <table:table-cell table:style-name="ce269" office:value-type="float" office:value="-130" calcext:value-type="float">
            <text:p><text:s text:c="3"/>130</text:p>
          </table:table-cell>
          <table:table-cell table:style-name="ce269" office:value-type="float" office:value="30616" calcext:value-type="float">
            <text:p><text:s text:c="3"/>30 616</text:p>
          </table:table-cell>
          <table:table-cell table:style-name="ce269" office:value-type="float" office:value="7531289" calcext:value-type="float">
            <text:p><text:s text:c="2"/>7 531 289</text:p>
          </table:table-cell>
          <table:table-cell table:style-name="ce271" table:number-columns-repeated="1002"/>
        </table:table-row>
        <table:table-row table:style-name="ro11">
          <table:table-cell table:style-name="ce334" office:value-type="string" calcext:value-type="string" table:number-columns-spanned="2" table:number-rows-spanned="1">
            <text:p>公共行政及國防；強制性社會安全</text:p>
          </table:table-cell>
          <table:covered-table-cell/>
          <table:table-cell table:number-columns-repeated="20" table:style-name="ce269" office:value-type="float" office:value="0" calcext:value-type="float">
            <text:p>-</text:p>
          </table:table-cell>
          <table:table-cell table:style-name="ce357" table:number-columns-repeated="1002"/>
        </table:table-row>
        <table:table-row table:style-name="ro3">
          <table:table-cell table:style-name="ce333" office:value-type="string" calcext:value-type="string">
            <text:p>教育業</text:p>
          </table:table-cell>
          <table:table-cell table:style-name="ce338"/>
          <table:table-cell table:style-name="ce269" office:value-type="float" office:value="2774" calcext:value-type="float">
            <text:p><text:s text:c="3"/>2 774</text:p>
          </table:table-cell>
          <table:table-cell table:style-name="ce269" office:value-type="float" office:value="397737" calcext:value-type="float">
            <text:p><text:s text:c="3"/>397 737</text:p>
          </table:table-cell>
          <table:table-cell table:style-name="ce269" office:value-type="float" office:value="47" calcext:value-type="float">
            <text:p><text:s text:c="4"/>47</text:p>
          </table:table-cell>
          <table:table-cell table:style-name="ce269" office:value-type="float" office:value="6495" calcext:value-type="float">
            <text:p><text:s text:c="3"/>6 495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1485" calcext:value-type="float">
            <text:p><text:s text:c="3"/>1 485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190" calcext:value-type="float">
            <text:p><text:s text:c="3"/>1 190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50" calcext:value-type="float">
            <text:p><text:s text:c="4"/>350</text:p>
          </table:table-cell>
          <table:table-cell table:style-name="ce269" office:value-type="float" office:value="2809" calcext:value-type="float">
            <text:p><text:s text:c="3"/>2 809</text:p>
          </table:table-cell>
          <table:table-cell table:style-name="ce269" office:value-type="float" office:value="404287" calcext:value-type="float">
            <text:p><text:s text:c="3"/>404 287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醫療保健及社會工作服務業</text:p>
          </table:table-cell>
          <table:table-cell table:style-name="ce338"/>
          <table:table-cell table:number-columns-repeated="20" table:style-name="ce269" office:value-type="float" office:value="0" calcext:value-type="float">
            <text:p>-</text:p>
          </table:table-cell>
          <table:table-cell table:style-name="ce271" table:number-columns-repeated="1002"/>
        </table:table-row>
        <table:table-row table:style-name="ro3">
          <table:table-cell table:style-name="ce333" office:value-type="string" calcext:value-type="string">
            <text:p>藝術、娛樂及休閒服務業</text:p>
          </table:table-cell>
          <table:table-cell table:style-name="ce338"/>
          <table:table-cell table:style-name="ce269" office:value-type="float" office:value="25583" calcext:value-type="float">
            <text:p><text:s text:c="3"/>25 583</text:p>
          </table:table-cell>
          <table:table-cell table:style-name="ce269" office:value-type="float" office:value="3416721" calcext:value-type="float">
            <text:p><text:s text:c="2"/>3 416 721</text:p>
          </table:table-cell>
          <table:table-cell table:style-name="ce269" office:value-type="float" office:value="134" calcext:value-type="float">
            <text:p><text:s text:c="4"/>134</text:p>
          </table:table-cell>
          <table:table-cell table:style-name="ce269" office:value-type="float" office:value="15479" calcext:value-type="float">
            <text:p><text:s text:c="3"/>15 479</text:p>
          </table:table-cell>
          <table:table-cell table:style-name="ce269" office:value-type="float" office:value="105" calcext:value-type="float">
            <text:p><text:s text:c="4"/>105</text:p>
          </table:table-cell>
          <table:table-cell table:style-name="ce269" office:value-type="float" office:value="17571" calcext:value-type="float">
            <text:p><text:s text:c="3"/>17 571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243" calcext:value-type="float">
            <text:p><text:s text:c="3"/>8 24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969" calcext:value-type="float">
            <text:p><text:s text:c="4"/>969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80" calcext:value-type="float">
            <text:p><text:s text:c="4"/>880</text:p>
          </table:table-cell>
          <table:table-cell table:style-name="ce269" office:value-type="float" office:value="-5" calcext:value-type="float">
            <text:p><text:s text:c="3"/>5</text:p>
          </table:table-cell>
          <table:table-cell table:style-name="ce269" office:value-type="float" office:value="-883" calcext:value-type="float">
            <text:p><text:s text:c="3"/>883</text:p>
          </table:table-cell>
          <table:table-cell table:style-name="ce269" office:value-type="float" office:value="-2" calcext:value-type="float">
            <text:p><text:s text:c="3"/>2</text:p>
          </table:table-cell>
          <table:table-cell table:style-name="ce269" office:value-type="float" office:value="338" calcext:value-type="float">
            <text:p><text:s text:c="4"/>338</text:p>
          </table:table-cell>
          <table:table-cell table:style-name="ce269" office:value-type="float" office:value="25606" calcext:value-type="float">
            <text:p><text:s text:c="3"/>25 606</text:p>
          </table:table-cell>
          <table:table-cell table:style-name="ce269" office:value-type="float" office:value="3422416" calcext:value-type="float">
            <text:p><text:s text:c="2"/>3 422 416</text:p>
          </table:table-cell>
          <table:table-cell table:style-name="ce271" table:number-columns-repeated="1002"/>
        </table:table-row>
        <table:table-row table:style-name="ro3">
          <table:table-cell table:style-name="ce335" office:value-type="string" calcext:value-type="string">
            <text:p>其他服務業</text:p>
          </table:table-cell>
          <table:table-cell table:style-name="ce339"/>
          <table:table-cell table:style-name="ce270" office:value-type="float" office:value="74335" calcext:value-type="float">
            <text:p><text:s text:c="3"/>74 335</text:p>
          </table:table-cell>
          <table:table-cell table:style-name="ce274" office:value-type="float" office:value="7241869" calcext:value-type="float">
            <text:p><text:s text:c="2"/>7 241 869</text:p>
          </table:table-cell>
          <table:table-cell table:style-name="ce274" office:value-type="float" office:value="446" calcext:value-type="float">
            <text:p><text:s text:c="4"/>446</text:p>
          </table:table-cell>
          <table:table-cell table:style-name="ce274" office:value-type="float" office:value="47811" calcext:value-type="float">
            <text:p><text:s text:c="3"/>47 811</text:p>
          </table:table-cell>
          <table:table-cell table:style-name="ce274" office:value-type="float" office:value="238" calcext:value-type="float">
            <text:p><text:s text:c="4"/>238</text:p>
          </table:table-cell>
          <table:table-cell table:style-name="ce274" office:value-type="float" office:value="26498" calcext:value-type="float">
            <text:p><text:s text:c="3"/>26 498</text:p>
          </table:table-cell>
          <table:table-cell table:style-name="ce274" office:value-type="float" office:value="26" calcext:value-type="float">
            <text:p><text:s text:c="4"/>26</text:p>
          </table:table-cell>
          <table:table-cell table:style-name="ce274" office:value-type="float" office:value="8363" calcext:value-type="float">
            <text:p><text:s text:c="3"/>8 363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2210" calcext:value-type="float">
            <text:p><text:s text:c="3"/>2 210</text:p>
          </table:table-cell>
          <table:table-cell table:style-name="ce274" office:value-type="float" office:value="8" calcext:value-type="float">
            <text:p><text:s text:c="4"/>8</text:p>
          </table:table-cell>
          <table:table-cell table:style-name="ce274" office:value-type="float" office:value="1230" calcext:value-type="float">
            <text:p><text:s text:c="3"/>1 230</text:p>
          </table:table-cell>
          <table:table-cell table:style-name="ce274" office:value-type="float" office:value="7" calcext:value-type="float">
            <text:p><text:s text:c="4"/>7</text:p>
          </table:table-cell>
          <table:table-cell table:style-name="ce274" office:value-type="float" office:value="1130" calcext:value-type="float">
            <text:p><text:s text:c="3"/>1 130</text:p>
          </table:table-cell>
          <table:table-cell table:style-name="ce274" office:value-type="float" office:value="0" calcext:value-type="float">
            <text:p>-</text:p>
          </table:table-cell>
          <table:table-cell table:style-name="ce274" office:value-type="float" office:value="3235" calcext:value-type="float">
            <text:p><text:s text:c="3"/>3 235</text:p>
          </table:table-cell>
          <table:table-cell table:style-name="ce274" office:value-type="float" office:value="-1" calcext:value-type="float">
            <text:p><text:s text:c="3"/>1</text:p>
          </table:table-cell>
          <table:table-cell table:style-name="ce274" office:value-type="float" office:value="-1133" calcext:value-type="float">
            <text:p><text:s text:c="2"/>1 133</text:p>
          </table:table-cell>
          <table:table-cell table:style-name="ce274" office:value-type="float" office:value="74543" calcext:value-type="float">
            <text:p><text:s text:c="3"/>74 543</text:p>
          </table:table-cell>
          <table:table-cell table:style-name="ce274" office:value-type="float" office:value="7271538" calcext:value-type="float">
            <text:p><text:s text:c="2"/>7 271 538</text:p>
          </table:table-cell>
          <table:table-cell table:style-name="ce271" table:number-columns-repeated="1002"/>
        </table:table-row>
        <table:table-row table:style-name="ro3">
          <table:table-cell table:style-name="ce255" office:value-type="string" calcext:value-type="string">
            <text:p>填表</text:p>
          </table:table-cell>
          <table:table-cell table:style-name="ce255" table:number-columns-repeated="3"/>
          <table:table-cell table:style-name="ce278" office:value-type="string" calcext:value-type="string">
            <text:p>審核</text:p>
          </table:table-cell>
          <table:table-cell table:style-name="ce255" table:number-columns-repeated="3"/>
          <table:table-cell table:style-name="ce278" office:value-type="string" calcext:value-type="string">
            <text:p>主辦業務人員</text:p>
          </table:table-cell>
          <table:table-cell table:style-name="ce255" table:number-columns-repeated="2"/>
          <table:table-cell table:style-name="ce257" office:value-type="string" calcext:value-type="string">
            <text:p>機關長官</text:p>
          </table:table-cell>
          <table:table-cell table:style-name="ce271" table:number-columns-repeated="4"/>
          <table:table-cell/>
          <table:table-cell table:style-name="ce271" table:number-columns-repeated="4"/>
          <table:table-cell table:style-name="ce355" table:formula="of:=['20212-01-01'.P32]" office:value-type="string" office:string-value="中華民國115年1月20日編製" calcext:value-type="string">
            <text:p>中華民國115年1月20日編製</text:p>
          </table:table-cell>
          <table:table-cell table:number-columns-repeated="1002"/>
        </table:table-row>
        <table:table-row table:style-name="ro3">
          <table:table-cell table:style-name="ce255" table:number-columns-repeated="4"/>
          <table:table-cell table:style-name="ce278"/>
          <table:table-cell table:style-name="ce255" table:number-columns-repeated="3"/>
          <table:table-cell table:style-name="ce278" office:value-type="string" calcext:value-type="string">
            <text:p>主辦統計人員</text:p>
          </table:table-cell>
          <table:table-cell table:style-name="ce255" table:number-columns-repeated="3"/>
          <table:table-cell table:style-name="ce271" table:number-columns-repeated="10"/>
          <table:table-cell table:number-columns-repeated="1002"/>
        </table:table-row>
        <table:table-row table:style-name="ro3">
          <table:table-cell table:style-name="ce255" table:number-columns-repeated="4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3"/>
          <table:table-cell table:style-name="ce271" table:number-columns-repeated="10"/>
          <table:table-cell table:number-columns-repeated="1002"/>
        </table:table-row>
        <table:table-row table:style-name="ro3">
          <table:table-cell table:style-name="ce256" office:value-type="string" calcext:value-type="string">
            <text:p>資料來源：</text:p>
          </table:table-cell>
          <table:table-cell table:style-name="ce256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71" table:number-columns-repeated="17"/>
          <table:table-cell table:number-columns-repeated="1005"/>
        </table:table-row>
        <table:table-row table:style-name="ro7">
          <table:table-cell table:style-name="ce256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71" table:number-columns-repeated="10"/>
          <table:table-cell table:number-columns-repeated="1005"/>
        </table:table-row>
        <table:table-row table:style-name="ro7">
          <table:table-cell table:style-name="ce336" office:value-type="string" calcext:value-type="string">
            <text:p><text:s text:c="10"/>2.異動調整欄為持續釐正資料庫之數據。</text:p>
          </table:table-cell>
          <table:table-cell/>
          <table:table-cell table:style-name="ce342" table:number-columns-repeated="20"/>
          <table:table-cell table:number-columns-repeated="1002"/>
        </table:table-row>
        <table:table-row table:style-name="ro7">
          <table:table-cell table:style-name="ce336"/>
          <table:table-cell table:style-name="ce261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336"/>
          <table:table-cell table:style-name="ce263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2">
        <table:table-column table:style-name="co1" table:default-cell-style-name="ce272"/>
        <table:table-column table:style-name="co15" table:default-cell-style-name="ce272"/>
        <table:table-column table:style-name="co16" table:default-cell-style-name="ce272"/>
        <table:table-column table:style-name="co38" table:default-cell-style-name="ce272"/>
        <table:table-column table:style-name="co35" table:default-cell-style-name="ce272"/>
        <table:table-column table:style-name="co20" table:default-cell-style-name="ce272"/>
        <table:table-column table:style-name="co35" table:default-cell-style-name="ce272"/>
        <table:table-column table:style-name="co16" table:default-cell-style-name="ce272"/>
        <table:table-column table:style-name="co30" table:default-cell-style-name="ce272"/>
        <table:table-column table:style-name="co20" table:default-cell-style-name="ce272"/>
        <table:table-column table:style-name="co39" table:default-cell-style-name="ce272"/>
        <table:table-column table:style-name="co40" table:default-cell-style-name="ce272"/>
        <table:table-column table:style-name="co41" table:default-cell-style-name="ce272"/>
        <table:table-column table:style-name="co40" table:default-cell-style-name="ce272"/>
        <table:table-column table:style-name="co41" table:default-cell-style-name="ce272"/>
        <table:table-column table:style-name="co40" table:default-cell-style-name="ce272"/>
        <table:table-column table:style-name="co42" table:default-cell-style-name="ce272"/>
        <table:table-column table:style-name="co21" table:default-cell-style-name="ce272"/>
        <table:table-column table:style-name="co43" table:default-cell-style-name="ce272"/>
        <table:table-column table:style-name="co44" table:default-cell-style-name="ce272"/>
        <table:table-column table:style-name="co36" table:default-cell-style-name="ce272"/>
        <table:table-column table:style-name="co45" table:default-cell-style-name="ce272"/>
        <table:table-column table:style-name="co7" table:number-columns-repeated="1002" table:default-cell-style-name="ce272"/>
        <table:table-row table:style-name="ro3">
          <table:table-cell table:style-name="ce326" office:value-type="string" calcext:value-type="string">
            <text:p>公開類</text:p>
          </table:table-cell>
          <table:table-cell table:style-name="ce337"/>
          <table:table-cell table:style-name="ce256" table:number-columns-repeated="17"/>
          <table:table-cell/>
          <table:table-cell table:style-name="ce348" office:value-type="string" calcext:value-type="string">
            <text:p>編製機關</text:p>
          </table:table-cell>
          <table:table-cell table:style-name="ce351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327" office:value-type="string" calcext:value-type="string">
            <text:p>月(年)報</text:p>
          </table:table-cell>
          <table:table-cell table:style-name="ce337" office:value-type="string" calcext:value-type="string">
            <text:p><text:s/>月報於次月20日前編報；年報於次年2月底前編報</text:p>
          </table:table-cell>
          <table:table-cell table:style-name="ce256" table:number-columns-repeated="12"/>
          <table:table-cell table:style-name="ce345"/>
          <table:table-cell table:style-name="ce346"/>
          <table:table-cell table:style-name="ce345" table:number-columns-repeated="2"/>
          <table:table-cell table:style-name="ce346"/>
          <table:table-cell table:style-name="ce347"/>
          <table:table-cell table:style-name="ce349" office:value-type="string" calcext:value-type="string">
            <text:p>表 <text:s text:c="3"/>號</text:p>
          </table:table-cell>
          <table:table-cell table:style-name="ce352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328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/>
          <table:table-cell table:style-name="ce356" table:number-columns-repeated="1002"/>
        </table:table-row>
        <table:table-row table:style-name="ro8">
          <table:covered-table-cell table:number-columns-repeated="22"/>
          <table:table-cell table:style-name="ce356" table:number-columns-repeated="1002"/>
        </table:table-row>
        <table:table-row table:style-name="ro10">
          <table:table-cell table:style-name="ce329" table:number-columns-repeated="6"/>
          <table:table-cell table:style-name="ce343"/>
          <table:table-cell table:style-name="ce329"/>
          <table:table-cell/>
          <table:table-cell table:style-name="ce329"/>
          <table:table-cell table:style-name="ce361" table:formula="of:=['20212-01-03'.K5]" office:value-type="string" office:string-value="   中華民國 114年12月" calcext:value-type="string">
            <text:p><text:s text:c="3"/>中華民國 114年12月</text:p>
          </table:table-cell>
          <table:table-cell table:style-name="ce362"/>
          <table:table-cell table:number-columns-repeated="2"/>
          <table:table-cell table:style-name="ce329" table:number-columns-repeated="7"/>
          <table:table-cell table:style-name="ce353" office:value-type="string" calcext:value-type="string">
            <text:p><text:s text:c="5"/>單位：家;新台幣仟元</text:p>
          </table:table-cell>
          <table:table-cell table:style-name="ce329" table:number-columns-repeated="1002"/>
        </table:table-row>
        <table:table-row table:style-name="ro3">
          <table:table-cell table:style-name="ce330" office:value-type="string" calcext:value-type="string" table:number-columns-spanned="2" table:number-rows-spanned="3">
            <text:p>縣 市 別</text:p>
          </table:table-cell>
          <table:covered-table-cell/>
          <table:table-cell table:style-name="ce340" office:value-type="string" calcext:value-type="string" table:number-columns-spanned="2" table:number-rows-spanned="2">
            <text:p>上月底現有</text:p>
          </table:table-cell>
          <table:covered-table-cell/>
          <table:table-cell table:style-name="ce340" office:value-type="string" calcext:value-type="string" table:number-columns-spanned="16" table:number-rows-spanned="1">
            <text:p>本月異動</text:p>
          </table:table-cell>
          <table:covered-table-cell table:number-columns-repeated="15"/>
          <table:table-cell table:style-name="ce350" office:value-type="string" calcext:value-type="string" table:number-columns-spanned="2" table:number-rows-spanned="2">
            <text:p>本月底現有</text:p>
          </table:table-cell>
          <table:covered-table-cell/>
          <table:table-cell table:number-columns-repeated="1002"/>
        </table:table-row>
        <table:table-row table:style-name="ro3">
          <table:covered-table-cell table:number-columns-repeated="4"/>
          <table:table-cell table:style-name="ce326" office:value-type="string" calcext:value-type="string" table:number-columns-spanned="2" table:number-rows-spanned="1">
            <text:p>新設立</text:p>
          </table:table-cell>
          <table:covered-table-cell/>
          <table:table-cell table:style-name="ce326" office:value-type="string" calcext:value-type="string" table:number-columns-spanned="2" table:number-rows-spanned="1">
            <text:p>歇業</text:p>
          </table:table-cell>
          <table:covered-table-cell/>
          <table:table-cell table:style-name="ce326" office:value-type="string" calcext:value-type="string" table:number-columns-spanned="2" table:number-rows-spanned="1">
            <text:p>增資</text:p>
          </table:table-cell>
          <table:covered-table-cell/>
          <table:table-cell table:style-name="ce326" office:value-type="string" calcext:value-type="string" table:number-columns-spanned="2" table:number-rows-spanned="1">
            <text:p>減資</text:p>
          </table:table-cell>
          <table:covered-table-cell/>
          <table:table-cell table:style-name="ce326" office:value-type="string" calcext:value-type="string" table:number-columns-spanned="2" table:number-rows-spanned="1">
            <text:p>遷入</text:p>
          </table:table-cell>
          <table:covered-table-cell/>
          <table:table-cell table:style-name="ce326" office:value-type="string" calcext:value-type="string" table:number-columns-spanned="2" table:number-rows-spanned="1">
            <text:p>遷出</text:p>
          </table:table-cell>
          <table:covered-table-cell/>
          <table:table-cell table:style-name="ce326" office:value-type="string" calcext:value-type="string" table:number-columns-spanned="2" table:number-rows-spanned="1">
            <text:p>行業變動</text:p>
          </table:table-cell>
          <table:covered-table-cell/>
          <table:table-cell table:style-name="ce326" office:value-type="string" calcext:value-type="string" table:number-columns-spanned="2" table:number-rows-spanned="1">
            <text:p>異動調整</text:p>
          </table:table-cell>
          <table:covered-table-cell table:number-columns-repeated="3"/>
          <table:table-cell table:number-columns-repeated="1002"/>
        </table:table-row>
        <table:table-row table:style-name="ro3">
          <table:covered-table-cell table:number-columns-repeated="2"/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41" office:value-type="string" calcext:value-type="string">
            <text:p>資本額</text:p>
          </table:table-cell>
          <table:table-cell table:style-name="ce341" office:value-type="string" calcext:value-type="string">
            <text:p>家數</text:p>
          </table:table-cell>
          <table:table-cell table:style-name="ce354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358" office:value-type="string" calcext:value-type="string" table:number-columns-spanned="2" table:number-rows-spanned="1">
            <text:p>總計</text:p>
          </table:table-cell>
          <table:covered-table-cell/>
          <table:table-cell table:style-name="ce269" office:value-type="float" office:value="997840" calcext:value-type="float">
            <text:p><text:s text:c="3"/>997 840</text:p>
          </table:table-cell>
          <table:table-cell table:style-name="ce269" office:value-type="float" office:value="206776451" calcext:value-type="float">
            <text:p><text:s text:c="2"/>206 776 451</text:p>
          </table:table-cell>
          <table:table-cell table:style-name="ce269" office:value-type="float" office:value="4949" calcext:value-type="float">
            <text:p><text:s text:c="3"/>4 949</text:p>
          </table:table-cell>
          <table:table-cell table:style-name="ce269" office:value-type="float" office:value="741136" calcext:value-type="float">
            <text:p><text:s text:c="3"/>741 136</text:p>
          </table:table-cell>
          <table:table-cell table:style-name="ce269" office:value-type="float" office:value="4737" calcext:value-type="float">
            <text:p><text:s text:c="3"/>4 737</text:p>
          </table:table-cell>
          <table:table-cell table:style-name="ce269" office:value-type="float" office:value="1003189" calcext:value-type="float">
            <text:p><text:s text:c="2"/>1 003 189</text:p>
          </table:table-cell>
          <table:table-cell table:style-name="ce269" office:value-type="float" office:value="412" calcext:value-type="float">
            <text:p><text:s text:c="4"/>412</text:p>
          </table:table-cell>
          <table:table-cell table:style-name="ce269" office:value-type="float" office:value="506018" calcext:value-type="float">
            <text:p><text:s text:c="3"/>506 018</text:p>
          </table:table-cell>
          <table:table-cell table:style-name="ce269" office:value-type="float" office:value="29" calcext:value-type="float">
            <text:p><text:s text:c="4"/>29</text:p>
          </table:table-cell>
          <table:table-cell table:style-name="ce269" office:value-type="float" office:value="20640" calcext:value-type="float">
            <text:p><text:s text:c="3"/>20 640</text:p>
          </table:table-cell>
          <table:table-cell table:style-name="ce269" office:value-type="float" office:value="234" calcext:value-type="float">
            <text:p><text:s text:c="4"/>234</text:p>
          </table:table-cell>
          <table:table-cell table:style-name="ce269" office:value-type="float" office:value="66438" calcext:value-type="float">
            <text:p><text:s text:c="3"/>66 438</text:p>
          </table:table-cell>
          <table:table-cell table:style-name="ce269" office:value-type="float" office:value="233" calcext:value-type="float">
            <text:p><text:s text:c="4"/>233</text:p>
          </table:table-cell>
          <table:table-cell table:style-name="ce269" office:value-type="float" office:value="63216" calcext:value-type="float">
            <text:p><text:s text:c="3"/>63 21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184" calcext:value-type="float">
            <text:p><text:s text:c="3"/>1 184</text:p>
          </table:table-cell>
          <table:table-cell table:style-name="ce269" office:value-type="float" office:value="998057" calcext:value-type="float">
            <text:p><text:s text:c="3"/>998 057</text:p>
          </table:table-cell>
          <table:table-cell table:style-name="ce269" office:value-type="float" office:value="207004181" calcext:value-type="float">
            <text:p><text:s text:c="2"/>207 004 181</text:p>
          </table:table-cell>
          <table:table-cell table:style-name="ce271" table:number-columns-repeated="1002"/>
        </table:table-row>
        <table:table-row table:style-name="ro3">
          <table:table-cell table:style-name="ce359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269" office:value-type="float" office:value="151353" calcext:value-type="float">
            <text:p><text:s text:c="3"/>151 353</text:p>
          </table:table-cell>
          <table:table-cell table:style-name="ce269" office:value-type="float" office:value="28242006" calcext:value-type="float">
            <text:p><text:s text:c="2"/>28 242 006</text:p>
          </table:table-cell>
          <table:table-cell table:style-name="ce269" office:value-type="float" office:value="713" calcext:value-type="float">
            <text:p><text:s text:c="4"/>713</text:p>
          </table:table-cell>
          <table:table-cell table:style-name="ce269" office:value-type="float" office:value="117215" calcext:value-type="float">
            <text:p><text:s text:c="3"/>117 215</text:p>
          </table:table-cell>
          <table:table-cell table:style-name="ce269" office:value-type="float" office:value="832" calcext:value-type="float">
            <text:p><text:s text:c="4"/>832</text:p>
          </table:table-cell>
          <table:table-cell table:style-name="ce269" office:value-type="float" office:value="163360" calcext:value-type="float">
            <text:p><text:s text:c="3"/>163 360</text:p>
          </table:table-cell>
          <table:table-cell table:style-name="ce269" office:value-type="float" office:value="47" calcext:value-type="float">
            <text:p><text:s text:c="4"/>47</text:p>
          </table:table-cell>
          <table:table-cell table:style-name="ce269" office:value-type="float" office:value="72781" calcext:value-type="float">
            <text:p><text:s text:c="3"/>72 781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5" calcext:value-type="float">
            <text:p><text:s text:c="4"/>25</text:p>
          </table:table-cell>
          <table:table-cell table:style-name="ce269" office:value-type="float" office:value="45" calcext:value-type="float">
            <text:p><text:s text:c="4"/>45</text:p>
          </table:table-cell>
          <table:table-cell table:style-name="ce269" office:value-type="float" office:value="11539" calcext:value-type="float">
            <text:p><text:s text:c="3"/>11 539</text:p>
          </table:table-cell>
          <table:table-cell table:style-name="ce269" office:value-type="float" office:value="62" calcext:value-type="float">
            <text:p><text:s text:c="4"/>62</text:p>
          </table:table-cell>
          <table:table-cell table:style-name="ce269" office:value-type="float" office:value="13414" calcext:value-type="float">
            <text:p><text:s text:c="3"/>13 41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-1" calcext:value-type="float">
            <text:p><text:s text:c="3"/>1</text:p>
          </table:table-cell>
          <table:table-cell table:style-name="ce269" office:value-type="float" office:value="187" calcext:value-type="float">
            <text:p><text:s text:c="4"/>187</text:p>
          </table:table-cell>
          <table:table-cell table:style-name="ce269" office:value-type="float" office:value="151216" calcext:value-type="float">
            <text:p><text:s text:c="3"/>151 216</text:p>
          </table:table-cell>
          <table:table-cell table:style-name="ce269" office:value-type="float" office:value="28266928" calcext:value-type="float">
            <text:p><text:s text:c="2"/>28 266 928</text:p>
          </table:table-cell>
          <table:table-cell table:style-name="ce271" table:number-columns-repeated="1002"/>
        </table:table-row>
        <table:table-row table:style-name="ro3">
          <table:table-cell table:style-name="ce359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269" office:value-type="float" office:value="62221" calcext:value-type="float">
            <text:p><text:s text:c="3"/>62 221</text:p>
          </table:table-cell>
          <table:table-cell table:style-name="ce269" office:value-type="float" office:value="12562962" calcext:value-type="float">
            <text:p><text:s text:c="2"/>12 562 962</text:p>
          </table:table-cell>
          <table:table-cell table:style-name="ce269" office:value-type="float" office:value="348" calcext:value-type="float">
            <text:p><text:s text:c="4"/>348</text:p>
          </table:table-cell>
          <table:table-cell table:style-name="ce269" office:value-type="float" office:value="53092" calcext:value-type="float">
            <text:p><text:s text:c="3"/>53 092</text:p>
          </table:table-cell>
          <table:table-cell table:style-name="ce269" office:value-type="float" office:value="417" calcext:value-type="float">
            <text:p><text:s text:c="4"/>417</text:p>
          </table:table-cell>
          <table:table-cell table:style-name="ce269" office:value-type="float" office:value="86440" calcext:value-type="float">
            <text:p><text:s text:c="3"/>86 440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31608" calcext:value-type="float">
            <text:p><text:s text:c="3"/>31 608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600" calcext:value-type="float">
            <text:p><text:s text:c="3"/>2 600</text:p>
          </table:table-cell>
          <table:table-cell table:style-name="ce269" office:value-type="float" office:value="31" calcext:value-type="float">
            <text:p><text:s text:c="4"/>31</text:p>
          </table:table-cell>
          <table:table-cell table:style-name="ce269" office:value-type="float" office:value="6660" calcext:value-type="float">
            <text:p><text:s text:c="3"/>6 660</text:p>
          </table:table-cell>
          <table:table-cell table:style-name="ce269" office:value-type="float" office:value="42" calcext:value-type="float">
            <text:p><text:s text:c="4"/>42</text:p>
          </table:table-cell>
          <table:table-cell table:style-name="ce269" office:value-type="float" office:value="12644" calcext:value-type="float">
            <text:p><text:s text:c="3"/>12 644</text:p>
          </table:table-cell>
          <table:table-cell table:number-columns-repeated="3" table:style-name="ce269" office:value-type="float" office:value="0" calcext:value-type="float">
            <text:p>-</text:p>
          </table:table-cell>
          <table:table-cell table:style-name="ce269" office:value-type="float" office:value="-750" calcext:value-type="float">
            <text:p><text:s text:c="3"/>750</text:p>
          </table:table-cell>
          <table:table-cell table:style-name="ce269" office:value-type="float" office:value="62141" calcext:value-type="float">
            <text:p><text:s text:c="3"/>62 141</text:p>
          </table:table-cell>
          <table:table-cell table:style-name="ce269" office:value-type="float" office:value="12551888" calcext:value-type="float">
            <text:p><text:s text:c="2"/>12 551 888</text:p>
          </table:table-cell>
          <table:table-cell table:style-name="ce271" table:number-columns-repeated="1002"/>
        </table:table-row>
        <table:table-row table:style-name="ro3">
          <table:table-cell table:style-name="ce359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269" office:value-type="float" office:value="69977" calcext:value-type="float">
            <text:p><text:s text:c="3"/>69 977</text:p>
          </table:table-cell>
          <table:table-cell table:style-name="ce269" office:value-type="float" office:value="16512159" calcext:value-type="float">
            <text:p><text:s text:c="2"/>16 512 159</text:p>
          </table:table-cell>
          <table:table-cell table:style-name="ce269" office:value-type="float" office:value="517" calcext:value-type="float">
            <text:p><text:s text:c="4"/>517</text:p>
          </table:table-cell>
          <table:table-cell table:style-name="ce269" office:value-type="float" office:value="80246" calcext:value-type="float">
            <text:p><text:s text:c="3"/>80 246</text:p>
          </table:table-cell>
          <table:table-cell table:style-name="ce269" office:value-type="float" office:value="475" calcext:value-type="float">
            <text:p><text:s text:c="4"/>475</text:p>
          </table:table-cell>
          <table:table-cell table:style-name="ce269" office:value-type="float" office:value="101769" calcext:value-type="float">
            <text:p><text:s text:c="3"/>101 769</text:p>
          </table:table-cell>
          <table:table-cell table:style-name="ce269" office:value-type="float" office:value="38" calcext:value-type="float">
            <text:p><text:s text:c="4"/>38</text:p>
          </table:table-cell>
          <table:table-cell table:style-name="ce269" office:value-type="float" office:value="44866" calcext:value-type="float">
            <text:p><text:s text:c="3"/>44 866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650" calcext:value-type="float">
            <text:p><text:s text:c="4"/>650</text:p>
          </table:table-cell>
          <table:table-cell table:style-name="ce269" office:value-type="float" office:value="40" calcext:value-type="float">
            <text:p><text:s text:c="4"/>40</text:p>
          </table:table-cell>
          <table:table-cell table:style-name="ce269" office:value-type="float" office:value="24273" calcext:value-type="float">
            <text:p><text:s text:c="3"/>24 273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3608" calcext:value-type="float">
            <text:p><text:s text:c="3"/>3 60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-2" calcext:value-type="float">
            <text:p><text:s text:c="3"/>2</text:p>
          </table:table-cell>
          <table:table-cell table:style-name="ce269" office:value-type="float" office:value="-360" calcext:value-type="float">
            <text:p><text:s text:c="3"/>360</text:p>
          </table:table-cell>
          <table:table-cell table:style-name="ce269" office:value-type="float" office:value="70039" calcext:value-type="float">
            <text:p><text:s text:c="3"/>70 039</text:p>
          </table:table-cell>
          <table:table-cell table:style-name="ce269" office:value-type="float" office:value="16555157" calcext:value-type="float">
            <text:p><text:s text:c="2"/>16 555 157</text:p>
          </table:table-cell>
          <table:table-cell table:style-name="ce271" table:number-columns-repeated="1002"/>
        </table:table-row>
        <table:table-row table:style-name="ro3">
          <table:table-cell table:style-name="ce359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269" office:value-type="float" office:value="139157" calcext:value-type="float">
            <text:p><text:s text:c="3"/>139 157</text:p>
          </table:table-cell>
          <table:table-cell table:style-name="ce269" office:value-type="float" office:value="26744528" calcext:value-type="float">
            <text:p><text:s text:c="2"/>26 744 528</text:p>
          </table:table-cell>
          <table:table-cell table:style-name="ce269" office:value-type="float" office:value="796" calcext:value-type="float">
            <text:p><text:s text:c="4"/>796</text:p>
          </table:table-cell>
          <table:table-cell table:style-name="ce269" office:value-type="float" office:value="130015" calcext:value-type="float">
            <text:p><text:s text:c="3"/>130 015</text:p>
          </table:table-cell>
          <table:table-cell table:style-name="ce269" office:value-type="float" office:value="649" calcext:value-type="float">
            <text:p><text:s text:c="4"/>649</text:p>
          </table:table-cell>
          <table:table-cell table:style-name="ce269" office:value-type="float" office:value="102491" calcext:value-type="float">
            <text:p><text:s text:c="3"/>102 491</text:p>
          </table:table-cell>
          <table:table-cell table:style-name="ce269" office:value-type="float" office:value="52" calcext:value-type="float">
            <text:p><text:s text:c="4"/>52</text:p>
          </table:table-cell>
          <table:table-cell table:style-name="ce269" office:value-type="float" office:value="53579" calcext:value-type="float">
            <text:p><text:s text:c="3"/>53 579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347" calcext:value-type="float">
            <text:p><text:s text:c="3"/>1 347</text:p>
          </table:table-cell>
          <table:table-cell table:style-name="ce269" office:value-type="float" office:value="37" calcext:value-type="float">
            <text:p><text:s text:c="4"/>37</text:p>
          </table:table-cell>
          <table:table-cell table:style-name="ce269" office:value-type="float" office:value="6460" calcext:value-type="float">
            <text:p><text:s text:c="3"/>6 460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2855" calcext:value-type="float">
            <text:p><text:s text:c="3"/>2 85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360" calcext:value-type="float">
            <text:p><text:s text:c="4"/>360</text:p>
          </table:table-cell>
          <table:table-cell table:style-name="ce269" office:value-type="float" office:value="139327" calcext:value-type="float">
            <text:p><text:s text:c="3"/>139 327</text:p>
          </table:table-cell>
          <table:table-cell table:style-name="ce269" office:value-type="float" office:value="26828248" calcext:value-type="float">
            <text:p><text:s text:c="2"/>26 828 248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269" office:value-type="float" office:value="79659" calcext:value-type="float">
            <text:p><text:s text:c="3"/>79 659</text:p>
          </table:table-cell>
          <table:table-cell table:style-name="ce269" office:value-type="float" office:value="17171899" calcext:value-type="float">
            <text:p><text:s text:c="2"/>17 171 899</text:p>
          </table:table-cell>
          <table:table-cell table:style-name="ce269" office:value-type="float" office:value="427" calcext:value-type="float">
            <text:p><text:s text:c="4"/>427</text:p>
          </table:table-cell>
          <table:table-cell table:style-name="ce269" office:value-type="float" office:value="54867" calcext:value-type="float">
            <text:p><text:s text:c="3"/>54 867</text:p>
          </table:table-cell>
          <table:table-cell table:style-name="ce269" office:value-type="float" office:value="392" calcext:value-type="float">
            <text:p><text:s text:c="4"/>392</text:p>
          </table:table-cell>
          <table:table-cell table:style-name="ce269" office:value-type="float" office:value="69044" calcext:value-type="float">
            <text:p><text:s text:c="3"/>69 044</text:p>
          </table:table-cell>
          <table:table-cell table:style-name="ce269" office:value-type="float" office:value="38" calcext:value-type="float">
            <text:p><text:s text:c="4"/>38</text:p>
          </table:table-cell>
          <table:table-cell table:style-name="ce269" office:value-type="float" office:value="40366" calcext:value-type="float">
            <text:p><text:s text:c="3"/>40 366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650" calcext:value-type="float">
            <text:p><text:s text:c="4"/>650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3256" calcext:value-type="float">
            <text:p><text:s text:c="3"/>3 256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710" calcext:value-type="float">
            <text:p><text:s text:c="4"/>71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79699" calcext:value-type="float">
            <text:p><text:s text:c="3"/>79 699</text:p>
          </table:table-cell>
          <table:table-cell table:style-name="ce269" office:value-type="float" office:value="17199985" calcext:value-type="float">
            <text:p><text:s text:c="2"/>17 199 985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 <text:s/>高雄市</text:p>
          </table:table-cell>
          <table:covered-table-cell/>
          <table:table-cell table:style-name="ce269" office:value-type="float" office:value="137275" calcext:value-type="float">
            <text:p><text:s text:c="3"/>137 275</text:p>
          </table:table-cell>
          <table:table-cell table:style-name="ce269" office:value-type="float" office:value="30022167" calcext:value-type="float">
            <text:p><text:s text:c="2"/>30 022 167</text:p>
          </table:table-cell>
          <table:table-cell table:style-name="ce269" office:value-type="float" office:value="581" calcext:value-type="float">
            <text:p><text:s text:c="4"/>581</text:p>
          </table:table-cell>
          <table:table-cell table:style-name="ce269" office:value-type="float" office:value="75272" calcext:value-type="float">
            <text:p><text:s text:c="3"/>75 272</text:p>
          </table:table-cell>
          <table:table-cell table:style-name="ce269" office:value-type="float" office:value="531" calcext:value-type="float">
            <text:p><text:s text:c="4"/>531</text:p>
          </table:table-cell>
          <table:table-cell table:style-name="ce269" office:value-type="float" office:value="104423" calcext:value-type="float">
            <text:p><text:s text:c="3"/>104 423</text:p>
          </table:table-cell>
          <table:table-cell table:style-name="ce269" office:value-type="float" office:value="65" calcext:value-type="float">
            <text:p><text:s text:c="4"/>65</text:p>
          </table:table-cell>
          <table:table-cell table:style-name="ce269" office:value-type="float" office:value="72719" calcext:value-type="float">
            <text:p><text:s text:c="3"/>72 719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2425" calcext:value-type="float">
            <text:p><text:s text:c="3"/>2 425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2585" calcext:value-type="float">
            <text:p><text:s text:c="3"/>2 585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906" calcext:value-type="float">
            <text:p><text:s text:c="3"/>2 90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37329" calcext:value-type="float">
            <text:p><text:s text:c="3"/>137 329</text:p>
          </table:table-cell>
          <table:table-cell table:style-name="ce269" office:value-type="float" office:value="30063189" calcext:value-type="float">
            <text:p><text:s text:c="2"/>30 063 189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269" office:value-type="float" office:value="28260" calcext:value-type="float">
            <text:p><text:s text:c="3"/>28 260</text:p>
          </table:table-cell>
          <table:table-cell table:style-name="ce269" office:value-type="float" office:value="6378709" calcext:value-type="float">
            <text:p><text:s text:c="2"/>6 378 709</text:p>
          </table:table-cell>
          <table:table-cell table:style-name="ce269" office:value-type="float" office:value="124" calcext:value-type="float">
            <text:p><text:s text:c="4"/>124</text:p>
          </table:table-cell>
          <table:table-cell table:style-name="ce269" office:value-type="float" office:value="20466" calcext:value-type="float">
            <text:p><text:s text:c="3"/>20 466</text:p>
          </table:table-cell>
          <table:table-cell table:style-name="ce269" office:value-type="float" office:value="99" calcext:value-type="float">
            <text:p><text:s text:c="4"/>99</text:p>
          </table:table-cell>
          <table:table-cell table:style-name="ce269" office:value-type="float" office:value="16723" calcext:value-type="float">
            <text:p><text:s text:c="3"/>16 723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20080" calcext:value-type="float">
            <text:p><text:s text:c="3"/>20 08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00" calcext:value-type="float">
            <text:p><text:s text:c="3"/>5 0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30" calcext:value-type="float">
            <text:p><text:s text:c="4"/>53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8283" calcext:value-type="float">
            <text:p><text:s text:c="3"/>28 283</text:p>
          </table:table-cell>
          <table:table-cell table:style-name="ce269" office:value-type="float" office:value="6397402" calcext:value-type="float">
            <text:p><text:s text:c="2"/>6 397 402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269" office:value-type="float" office:value="20888" calcext:value-type="float">
            <text:p><text:s text:c="3"/>20 888</text:p>
          </table:table-cell>
          <table:table-cell table:style-name="ce269" office:value-type="float" office:value="4278673" calcext:value-type="float">
            <text:p><text:s text:c="2"/>4 278 673</text:p>
          </table:table-cell>
          <table:table-cell table:style-name="ce269" office:value-type="float" office:value="139" calcext:value-type="float">
            <text:p><text:s text:c="4"/>139</text:p>
          </table:table-cell>
          <table:table-cell table:style-name="ce269" office:value-type="float" office:value="25617" calcext:value-type="float">
            <text:p><text:s text:c="3"/>25 617</text:p>
          </table:table-cell>
          <table:table-cell table:style-name="ce269" office:value-type="float" office:value="103" calcext:value-type="float">
            <text:p><text:s text:c="4"/>103</text:p>
          </table:table-cell>
          <table:table-cell table:style-name="ce269" office:value-type="float" office:value="22201" calcext:value-type="float">
            <text:p><text:s text:c="3"/>22 201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2602" calcext:value-type="float">
            <text:p><text:s text:c="3"/>2 60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299" calcext:value-type="float">
            <text:p><text:s text:c="3"/>1 299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840" calcext:value-type="float">
            <text:p><text:s text:c="3"/>1 84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0924" calcext:value-type="float">
            <text:p><text:s text:c="3"/>20 924</text:p>
          </table:table-cell>
          <table:table-cell table:style-name="ce269" office:value-type="float" office:value="4284150" calcext:value-type="float">
            <text:p><text:s text:c="2"/>4 284 150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269" office:value-type="float" office:value="33333" calcext:value-type="float">
            <text:p><text:s text:c="3"/>33 333</text:p>
          </table:table-cell>
          <table:table-cell table:style-name="ce269" office:value-type="float" office:value="5514017" calcext:value-type="float">
            <text:p><text:s text:c="2"/>5 514 017</text:p>
          </table:table-cell>
          <table:table-cell table:style-name="ce269" office:value-type="float" office:value="116" calcext:value-type="float">
            <text:p><text:s text:c="4"/>116</text:p>
          </table:table-cell>
          <table:table-cell table:style-name="ce269" office:value-type="float" office:value="16444" calcext:value-type="float">
            <text:p><text:s text:c="3"/>16 444</text:p>
          </table:table-cell>
          <table:table-cell table:style-name="ce269" office:value-type="float" office:value="114" calcext:value-type="float">
            <text:p><text:s text:c="4"/>114</text:p>
          </table:table-cell>
          <table:table-cell table:style-name="ce269" office:value-type="float" office:value="25110" calcext:value-type="float">
            <text:p><text:s text:c="3"/>25 110</text:p>
          </table:table-cell>
          <table:table-cell table:style-name="ce269" office:value-type="float" office:value="15" calcext:value-type="float">
            <text:p><text:s text:c="4"/>15</text:p>
          </table:table-cell>
          <table:table-cell table:style-name="ce269" office:value-type="float" office:value="19183" calcext:value-type="float">
            <text:p><text:s text:c="3"/>19 183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3280" calcext:value-type="float">
            <text:p><text:s text:c="3"/>3 28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050" calcext:value-type="float">
            <text:p><text:s text:c="3"/>1 05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5660" calcext:value-type="float">
            <text:p><text:s text:c="3"/>5 66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33332" calcext:value-type="float">
            <text:p><text:s text:c="3"/>33 332</text:p>
          </table:table-cell>
          <table:table-cell table:style-name="ce269" office:value-type="float" office:value="5516644" calcext:value-type="float">
            <text:p><text:s text:c="2"/>5 516 644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269" office:value-type="float" office:value="44783" calcext:value-type="float">
            <text:p><text:s text:c="3"/>44 783</text:p>
          </table:table-cell>
          <table:table-cell table:style-name="ce269" office:value-type="float" office:value="10494260" calcext:value-type="float">
            <text:p><text:s text:c="2"/>10 494 260</text:p>
          </table:table-cell>
          <table:table-cell table:style-name="ce269" office:value-type="float" office:value="188" calcext:value-type="float">
            <text:p><text:s text:c="4"/>188</text:p>
          </table:table-cell>
          <table:table-cell table:style-name="ce269" office:value-type="float" office:value="26074" calcext:value-type="float">
            <text:p><text:s text:c="3"/>26 074</text:p>
          </table:table-cell>
          <table:table-cell table:style-name="ce269" office:value-type="float" office:value="183" calcext:value-type="float">
            <text:p><text:s text:c="4"/>183</text:p>
          </table:table-cell>
          <table:table-cell table:style-name="ce269" office:value-type="float" office:value="44234" calcext:value-type="float">
            <text:p><text:s text:c="3"/>44 234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24453" calcext:value-type="float">
            <text:p><text:s text:c="3"/>24 453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710" calcext:value-type="float">
            <text:p><text:s text:c="4"/>71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850" calcext:value-type="float">
            <text:p><text:s text:c="3"/>1 850</text:p>
          </table:table-cell>
          <table:table-cell table:number-columns-repeated="3" table:style-name="ce269" office:value-type="float" office:value="0" calcext:value-type="float">
            <text:p>-</text:p>
          </table:table-cell>
          <table:table-cell table:style-name="ce269" office:value-type="float" office:value="-81" calcext:value-type="float">
            <text:p><text:s text:c="3"/>81</text:p>
          </table:table-cell>
          <table:table-cell table:style-name="ce269" office:value-type="float" office:value="44788" calcext:value-type="float">
            <text:p><text:s text:c="3"/>44 788</text:p>
          </table:table-cell>
          <table:table-cell table:style-name="ce269" office:value-type="float" office:value="10499092" calcext:value-type="float">
            <text:p><text:s text:c="2"/>10 499 092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269" office:value-type="float" office:value="31687" calcext:value-type="float">
            <text:p><text:s text:c="3"/>31 687</text:p>
          </table:table-cell>
          <table:table-cell table:style-name="ce269" office:value-type="float" office:value="6290494" calcext:value-type="float">
            <text:p><text:s text:c="2"/>6 290 494</text:p>
          </table:table-cell>
          <table:table-cell table:style-name="ce269" office:value-type="float" office:value="67" calcext:value-type="float">
            <text:p><text:s text:c="4"/>67</text:p>
          </table:table-cell>
          <table:table-cell table:style-name="ce269" office:value-type="float" office:value="8523" calcext:value-type="float">
            <text:p><text:s text:c="3"/>8 523</text:p>
          </table:table-cell>
          <table:table-cell table:style-name="ce269" office:value-type="float" office:value="72" calcext:value-type="float">
            <text:p><text:s text:c="4"/>72</text:p>
          </table:table-cell>
          <table:table-cell table:style-name="ce269" office:value-type="float" office:value="16198" calcext:value-type="float">
            <text:p><text:s text:c="3"/>16 198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4544" calcext:value-type="float">
            <text:p><text:s text:c="3"/>4 544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193" calcext:value-type="float">
            <text:p><text:s text:c="3"/>4 193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68" calcext:value-type="float">
            <text:p><text:s text:c="4"/>268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3740" calcext:value-type="float">
            <text:p><text:s text:c="3"/>3 74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31675" calcext:value-type="float">
            <text:p><text:s text:c="3"/>31 675</text:p>
          </table:table-cell>
          <table:table-cell table:style-name="ce269" office:value-type="float" office:value="6279697" calcext:value-type="float">
            <text:p><text:s text:c="2"/>6 279 697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269" office:value-type="float" office:value="26161" calcext:value-type="float">
            <text:p><text:s text:c="3"/>26 161</text:p>
          </table:table-cell>
          <table:table-cell table:style-name="ce269" office:value-type="float" office:value="8318704" calcext:value-type="float">
            <text:p><text:s text:c="2"/>8 318 704</text:p>
          </table:table-cell>
          <table:table-cell table:style-name="ce269" office:value-type="float" office:value="141" calcext:value-type="float">
            <text:p><text:s text:c="4"/>141</text:p>
          </table:table-cell>
          <table:table-cell table:style-name="ce269" office:value-type="float" office:value="22622" calcext:value-type="float">
            <text:p><text:s text:c="3"/>22 622</text:p>
          </table:table-cell>
          <table:table-cell table:style-name="ce269" office:value-type="float" office:value="130" calcext:value-type="float">
            <text:p><text:s text:c="4"/>130</text:p>
          </table:table-cell>
          <table:table-cell table:style-name="ce269" office:value-type="float" office:value="30036" calcext:value-type="float">
            <text:p><text:s text:c="3"/>30 036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12787" calcext:value-type="float">
            <text:p><text:s text:c="3"/>12 78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30" calcext:value-type="float">
            <text:p><text:s text:c="4"/>23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400" calcext:value-type="float">
            <text:p><text:s text:c="3"/>1 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-2" calcext:value-type="float">
            <text:p><text:s text:c="3"/>2</text:p>
          </table:table-cell>
          <table:table-cell table:style-name="ce269" office:value-type="float" office:value="-242" calcext:value-type="float">
            <text:p><text:s text:c="3"/>242</text:p>
          </table:table-cell>
          <table:table-cell table:style-name="ce269" office:value-type="float" office:value="26165" calcext:value-type="float">
            <text:p><text:s text:c="3"/>26 165</text:p>
          </table:table-cell>
          <table:table-cell table:style-name="ce269" office:value-type="float" office:value="8322665" calcext:value-type="float">
            <text:p><text:s text:c="2"/>8 322 665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269" office:value-type="float" office:value="20864" calcext:value-type="float">
            <text:p><text:s text:c="3"/>20 864</text:p>
          </table:table-cell>
          <table:table-cell table:style-name="ce269" office:value-type="float" office:value="4418808" calcext:value-type="float">
            <text:p><text:s text:c="2"/>4 418 808</text:p>
          </table:table-cell>
          <table:table-cell table:style-name="ce269" office:value-type="float" office:value="84" calcext:value-type="float">
            <text:p><text:s text:c="4"/>84</text:p>
          </table:table-cell>
          <table:table-cell table:style-name="ce269" office:value-type="float" office:value="11215" calcext:value-type="float">
            <text:p><text:s text:c="3"/>11 215</text:p>
          </table:table-cell>
          <table:table-cell table:style-name="ce269" office:value-type="float" office:value="53" calcext:value-type="float">
            <text:p><text:s text:c="4"/>53</text:p>
          </table:table-cell>
          <table:table-cell table:style-name="ce269" office:value-type="float" office:value="15391" calcext:value-type="float">
            <text:p><text:s text:c="3"/>15 391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0357" calcext:value-type="float">
            <text:p><text:s text:c="3"/>10 35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510" calcext:value-type="float">
            <text:p><text:s text:c="3"/>1 51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5738" calcext:value-type="float">
            <text:p><text:s text:c="3"/>5 738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0893" calcext:value-type="float">
            <text:p><text:s text:c="3"/>20 893</text:p>
          </table:table-cell>
          <table:table-cell table:style-name="ce269" office:value-type="float" office:value="4420760" calcext:value-type="float">
            <text:p><text:s text:c="2"/>4 420 760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269" office:value-type="float" office:value="36484" calcext:value-type="float">
            <text:p><text:s text:c="3"/>36 484</text:p>
          </table:table-cell>
          <table:table-cell table:style-name="ce269" office:value-type="float" office:value="7696543" calcext:value-type="float">
            <text:p><text:s text:c="2"/>7 696 543</text:p>
          </table:table-cell>
          <table:table-cell table:style-name="ce269" office:value-type="float" office:value="189" calcext:value-type="float">
            <text:p><text:s text:c="4"/>189</text:p>
          </table:table-cell>
          <table:table-cell table:style-name="ce269" office:value-type="float" office:value="30361" calcext:value-type="float">
            <text:p><text:s text:c="3"/>30 361</text:p>
          </table:table-cell>
          <table:table-cell table:style-name="ce269" office:value-type="float" office:value="134" calcext:value-type="float">
            <text:p><text:s text:c="4"/>134</text:p>
          </table:table-cell>
          <table:table-cell table:style-name="ce269" office:value-type="float" office:value="19680" calcext:value-type="float">
            <text:p><text:s text:c="3"/>19 680</text:p>
          </table:table-cell>
          <table:table-cell table:style-name="ce269" office:value-type="float" office:value="23" calcext:value-type="float">
            <text:p><text:s text:c="4"/>23</text:p>
          </table:table-cell>
          <table:table-cell table:style-name="ce269" office:value-type="float" office:value="35847" calcext:value-type="float">
            <text:p><text:s text:c="3"/>35 84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2663" calcext:value-type="float">
            <text:p><text:s text:c="3"/>2 663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36534" calcext:value-type="float">
            <text:p><text:s text:c="3"/>36 534</text:p>
          </table:table-cell>
          <table:table-cell table:style-name="ce269" office:value-type="float" office:value="7740909" calcext:value-type="float">
            <text:p><text:s text:c="2"/>7 740 909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269" office:value-type="float" office:value="19349" calcext:value-type="float">
            <text:p><text:s text:c="3"/>19 349</text:p>
          </table:table-cell>
          <table:table-cell table:style-name="ce269" office:value-type="float" office:value="2906571" calcext:value-type="float">
            <text:p><text:s text:c="2"/>2 906 571</text:p>
          </table:table-cell>
          <table:table-cell table:style-name="ce269" office:value-type="float" office:value="84" calcext:value-type="float">
            <text:p><text:s text:c="4"/>84</text:p>
          </table:table-cell>
          <table:table-cell table:style-name="ce269" office:value-type="float" office:value="10154" calcext:value-type="float">
            <text:p><text:s text:c="3"/>10 154</text:p>
          </table:table-cell>
          <table:table-cell table:style-name="ce269" office:value-type="float" office:value="60" calcext:value-type="float">
            <text:p><text:s text:c="4"/>60</text:p>
          </table:table-cell>
          <table:table-cell table:style-name="ce269" office:value-type="float" office:value="9576" calcext:value-type="float">
            <text:p><text:s text:c="3"/>9 576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26" calcext:value-type="float">
            <text:p><text:s text:c="4"/>42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9372" calcext:value-type="float">
            <text:p><text:s text:c="3"/>19 372</text:p>
          </table:table-cell>
          <table:table-cell table:style-name="ce269" office:value-type="float" office:value="2907374" calcext:value-type="float">
            <text:p><text:s text:c="2"/>2 907 374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269" office:value-type="float" office:value="20742" calcext:value-type="float">
            <text:p><text:s text:c="3"/>20 742</text:p>
          </table:table-cell>
          <table:table-cell table:style-name="ce269" office:value-type="float" office:value="5214628" calcext:value-type="float">
            <text:p><text:s text:c="2"/>5 214 628</text:p>
          </table:table-cell>
          <table:table-cell table:style-name="ce269" office:value-type="float" office:value="104" calcext:value-type="float">
            <text:p><text:s text:c="4"/>104</text:p>
          </table:table-cell>
          <table:table-cell table:style-name="ce269" office:value-type="float" office:value="14307" calcext:value-type="float">
            <text:p><text:s text:c="3"/>14 307</text:p>
          </table:table-cell>
          <table:table-cell table:style-name="ce269" office:value-type="float" office:value="72" calcext:value-type="float">
            <text:p><text:s text:c="4"/>72</text:p>
          </table:table-cell>
          <table:table-cell table:style-name="ce269" office:value-type="float" office:value="15866" calcext:value-type="float">
            <text:p><text:s text:c="3"/>15 866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0142" calcext:value-type="float">
            <text:p><text:s text:c="3"/>10 14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0" calcext:value-type="float">
            <text:p><text:s text:c="4"/>4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0775" calcext:value-type="float">
            <text:p><text:s text:c="3"/>20 775</text:p>
          </table:table-cell>
          <table:table-cell table:style-name="ce269" office:value-type="float" office:value="5223451" calcext:value-type="float">
            <text:p><text:s text:c="2"/>5 223 451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269" office:value-type="float" office:value="7558" calcext:value-type="float">
            <text:p><text:s text:c="3"/>7 558</text:p>
          </table:table-cell>
          <table:table-cell table:style-name="ce269" office:value-type="float" office:value="1268708" calcext:value-type="float">
            <text:p><text:s text:c="2"/>1 268 708</text:p>
          </table:table-cell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3480" calcext:value-type="float">
            <text:p><text:s text:c="3"/>3 480</text:p>
          </table:table-cell>
          <table:table-cell table:style-name="ce269" office:value-type="float" office:value="49" calcext:value-type="float">
            <text:p><text:s text:c="4"/>49</text:p>
          </table:table-cell>
          <table:table-cell table:style-name="ce269" office:value-type="float" office:value="5630" calcext:value-type="float">
            <text:p><text:s text:c="3"/>5 63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8698" calcext:value-type="float">
            <text:p><text:s text:c="3"/>8 698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030" calcext:value-type="float">
            <text:p><text:s text:c="3"/>1 030</text:p>
          </table:table-cell>
          <table:table-cell table:style-name="ce269" office:value-type="float" office:value="7544" calcext:value-type="float">
            <text:p><text:s text:c="3"/>7 544</text:p>
          </table:table-cell>
          <table:table-cell table:style-name="ce269" office:value-type="float" office:value="1276286" calcext:value-type="float">
            <text:p><text:s text:c="2"/>1 276 286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269" office:value-type="float" office:value="13450" calcext:value-type="float">
            <text:p><text:s text:c="3"/>13 450</text:p>
          </table:table-cell>
          <table:table-cell table:style-name="ce269" office:value-type="float" office:value="3042759" calcext:value-type="float">
            <text:p><text:s text:c="2"/>3 042 759</text:p>
          </table:table-cell>
          <table:table-cell table:style-name="ce269" office:value-type="float" office:value="73" calcext:value-type="float">
            <text:p><text:s text:c="4"/>73</text:p>
          </table:table-cell>
          <table:table-cell table:style-name="ce269" office:value-type="float" office:value="11965" calcext:value-type="float">
            <text:p><text:s text:c="3"/>11 965</text:p>
          </table:table-cell>
          <table:table-cell table:style-name="ce269" office:value-type="float" office:value="88" calcext:value-type="float">
            <text:p><text:s text:c="4"/>88</text:p>
          </table:table-cell>
          <table:table-cell table:style-name="ce269" office:value-type="float" office:value="13960" calcext:value-type="float">
            <text:p><text:s text:c="3"/>13 96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550" calcext:value-type="float">
            <text:p><text:s text:c="3"/>4 5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2250" calcext:value-type="float">
            <text:p><text:s text:c="3"/>2 25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500" calcext:value-type="float">
            <text:p><text:s text:c="3"/>1 5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3439" calcext:value-type="float">
            <text:p><text:s text:c="3"/>13 439</text:p>
          </table:table-cell>
          <table:table-cell table:style-name="ce269" office:value-type="float" office:value="3046065" calcext:value-type="float">
            <text:p><text:s text:c="2"/>3 046 065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269" office:value-type="float" office:value="21769" calcext:value-type="float">
            <text:p><text:s text:c="3"/>21 769</text:p>
          </table:table-cell>
          <table:table-cell table:style-name="ce269" office:value-type="float" office:value="3932993" calcext:value-type="float">
            <text:p><text:s text:c="2"/>3 932 993</text:p>
          </table:table-cell>
          <table:table-cell table:style-name="ce269" office:value-type="float" office:value="133" calcext:value-type="float">
            <text:p><text:s text:c="4"/>133</text:p>
          </table:table-cell>
          <table:table-cell table:style-name="ce269" office:value-type="float" office:value="16341" calcext:value-type="float">
            <text:p><text:s text:c="3"/>16 341</text:p>
          </table:table-cell>
          <table:table-cell table:style-name="ce269" office:value-type="float" office:value="147" calcext:value-type="float">
            <text:p><text:s text:c="4"/>147</text:p>
          </table:table-cell>
          <table:table-cell table:style-name="ce269" office:value-type="float" office:value="20561" calcext:value-type="float">
            <text:p><text:s text:c="3"/>20 561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16957" calcext:value-type="float">
            <text:p><text:s text:c="3"/>16 95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650" calcext:value-type="float">
            <text:p><text:s text:c="4"/>650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1158" calcext:value-type="float">
            <text:p><text:s text:c="3"/>1 158</text:p>
          </table:table-cell>
          <table:table-cell table:number-columns-repeated="3" table:style-name="ce269" office:value-type="float" office:value="0" calcext:value-type="float">
            <text:p>-</text:p>
          </table:table-cell>
          <table:table-cell table:style-name="ce269" office:value-type="float" office:value="-170" calcext:value-type="float">
            <text:p><text:s text:c="3"/>170</text:p>
          </table:table-cell>
          <table:table-cell table:style-name="ce269" office:value-type="float" office:value="21751" calcext:value-type="float">
            <text:p><text:s text:c="3"/>21 751</text:p>
          </table:table-cell>
          <table:table-cell table:style-name="ce269" office:value-type="float" office:value="3945052" calcext:value-type="float">
            <text:p><text:s text:c="2"/>3 945 052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269" office:value-type="float" office:value="14521" calcext:value-type="float">
            <text:p><text:s text:c="3"/>14 521</text:p>
          </table:table-cell>
          <table:table-cell table:style-name="ce269" office:value-type="float" office:value="3519106" calcext:value-type="float">
            <text:p><text:s text:c="2"/>3 519 106</text:p>
          </table:table-cell>
          <table:table-cell table:style-name="ce269" office:value-type="float" office:value="65" calcext:value-type="float">
            <text:p><text:s text:c="4"/>65</text:p>
          </table:table-cell>
          <table:table-cell table:style-name="ce269" office:value-type="float" office:value="8864" calcext:value-type="float">
            <text:p><text:s text:c="3"/>8 864</text:p>
          </table:table-cell>
          <table:table-cell table:style-name="ce269" office:value-type="float" office:value="64" calcext:value-type="float">
            <text:p><text:s text:c="4"/>64</text:p>
          </table:table-cell>
          <table:table-cell table:style-name="ce269" office:value-type="float" office:value="13567" calcext:value-type="float">
            <text:p><text:s text:c="3"/>13 567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14043" calcext:value-type="float">
            <text:p><text:s text:c="3"/>14 043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2158" calcext:value-type="float">
            <text:p><text:s text:c="3"/>2 158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0" calcext:value-type="float">
            <text:p><text:s text:c="3"/>1 000</text:p>
          </table:table-cell>
          <table:table-cell table:style-name="ce269" office:value-type="float" office:value="14527" calcext:value-type="float">
            <text:p><text:s text:c="3"/>14 527</text:p>
          </table:table-cell>
          <table:table-cell table:style-name="ce269" office:value-type="float" office:value="3531154" calcext:value-type="float">
            <text:p><text:s text:c="2"/>3 531 154</text:p>
          </table:table-cell>
          <table:table-cell table:style-name="ce271" table:number-columns-repeated="1002"/>
        </table:table-row>
        <table:table-row table:style-name="ro3"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/>
          <table:table-cell table:style-name="ce269" office:value-type="float" office:value="17347" calcext:value-type="float">
            <text:p><text:s text:c="3"/>17 347</text:p>
          </table:table-cell>
          <table:table-cell table:style-name="ce269" office:value-type="float" office:value="1866567" calcext:value-type="float">
            <text:p><text:s text:c="2"/>1 866 567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3307" calcext:value-type="float">
            <text:p><text:s text:c="3"/>3 307</text:p>
          </table:table-cell>
          <table:table-cell table:style-name="ce269" office:value-type="float" office:value="68" calcext:value-type="float">
            <text:p><text:s text:c="4"/>68</text:p>
          </table:table-cell>
          <table:table-cell table:style-name="ce269" office:value-type="float" office:value="105325" calcext:value-type="float">
            <text:p><text:s text:c="3"/>105 325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5430" calcext:value-type="float">
            <text:p><text:s text:c="3"/>5 43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80" calcext:value-type="float">
            <text:p><text:s text:c="4"/>18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7302" calcext:value-type="float">
            <text:p><text:s text:c="3"/>17 302</text:p>
          </table:table-cell>
          <table:table-cell table:style-name="ce269" office:value-type="float" office:value="1769809" calcext:value-type="float">
            <text:p><text:s text:c="2"/>1 769 809</text:p>
          </table:table-cell>
          <table:table-cell table:style-name="ce271" table:number-columns-repeated="1002"/>
        </table:table-row>
        <table:table-row table:style-name="ro3"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/>
          <table:table-cell table:style-name="ce270" office:value-type="float" office:value="1002" calcext:value-type="float">
            <text:p><text:s text:c="3"/>1 002</text:p>
          </table:table-cell>
          <table:table-cell table:style-name="ce274" office:value-type="float" office:value="379190" calcext:value-type="float">
            <text:p><text:s text:c="3"/>379 190</text:p>
          </table:table-cell>
          <table:table-cell table:style-name="ce274" office:value-type="float" office:value="5" calcext:value-type="float">
            <text:p><text:s text:c="4"/>5</text:p>
          </table:table-cell>
          <table:table-cell table:style-name="ce274" office:value-type="float" office:value="690" calcext:value-type="float">
            <text:p><text:s text:c="4"/>690</text:p>
          </table:table-cell>
          <table:table-cell table:style-name="ce274" office:value-type="float" office:value="5" calcext:value-type="float">
            <text:p><text:s text:c="4"/>5</text:p>
          </table:table-cell>
          <table:table-cell table:style-name="ce274" office:value-type="float" office:value="1605" calcext:value-type="float">
            <text:p><text:s text:c="3"/>1 605</text:p>
          </table:table-cell>
          <table:table-cell table:number-columns-repeated="12" table:style-name="ce274" office:value-type="float" office:value="0" calcext:value-type="float">
            <text:p>-</text:p>
          </table:table-cell>
          <table:table-cell table:style-name="ce274" office:value-type="float" office:value="1002" calcext:value-type="float">
            <text:p><text:s text:c="3"/>1 002</text:p>
          </table:table-cell>
          <table:table-cell table:style-name="ce274" office:value-type="float" office:value="378275" calcext:value-type="float">
            <text:p><text:s text:c="3"/>378 275</text:p>
          </table:table-cell>
          <table:table-cell table:style-name="ce271" table:number-columns-repeated="1002"/>
        </table:table-row>
        <table:table-row table:style-name="ro3">
          <table:table-cell table:style-name="ce255" office:value-type="string" calcext:value-type="string">
            <text:p>填表</text:p>
          </table:table-cell>
          <table:table-cell table:style-name="ce255" table:number-columns-repeated="3"/>
          <table:table-cell table:style-name="ce278" office:value-type="string" calcext:value-type="string">
            <text:p>審核</text:p>
          </table:table-cell>
          <table:table-cell table:style-name="ce255" table:number-columns-repeated="3"/>
          <table:table-cell table:style-name="ce278" office:value-type="string" calcext:value-type="string">
            <text:p>主辦業務人員</text:p>
          </table:table-cell>
          <table:table-cell table:style-name="ce255" table:number-columns-repeated="2"/>
          <table:table-cell table:style-name="ce257" office:value-type="string" calcext:value-type="string">
            <text:p>機關長官</text:p>
          </table:table-cell>
          <table:table-cell table:style-name="ce271" table:number-columns-repeated="4"/>
          <table:table-cell/>
          <table:table-cell table:style-name="ce271" table:number-columns-repeated="4"/>
          <table:table-cell table:style-name="ce355" table:formula="of:=['20212-01-01'.P32]" office:value-type="string" office:string-value="中華民國115年1月20日編製" calcext:value-type="string">
            <text:p>中華民國115年1月20日編製</text:p>
          </table:table-cell>
          <table:table-cell table:number-columns-repeated="1002"/>
        </table:table-row>
        <table:table-row table:style-name="ro3">
          <table:table-cell table:style-name="ce255" table:number-columns-repeated="4"/>
          <table:table-cell table:style-name="ce278"/>
          <table:table-cell table:style-name="ce255" table:number-columns-repeated="3"/>
          <table:table-cell table:style-name="ce278" office:value-type="string" calcext:value-type="string">
            <text:p>主辦統計人員</text:p>
          </table:table-cell>
          <table:table-cell table:style-name="ce255" table:number-columns-repeated="3"/>
          <table:table-cell table:style-name="ce271" table:number-columns-repeated="10"/>
          <table:table-cell table:number-columns-repeated="1002"/>
        </table:table-row>
        <table:table-row table:style-name="ro3">
          <table:table-cell table:style-name="ce255" table:number-columns-repeated="4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3"/>
          <table:table-cell table:style-name="ce271" table:number-columns-repeated="10"/>
          <table:table-cell table:number-columns-repeated="1002"/>
        </table:table-row>
        <table:table-row table:style-name="ro3">
          <table:table-cell table:style-name="ce256" office:value-type="string" calcext:value-type="string">
            <text:p>資料來源：</text:p>
          </table:table-cell>
          <table:table-cell table:style-name="ce256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71" table:number-columns-repeated="17"/>
          <table:table-cell table:number-columns-repeated="1005"/>
        </table:table-row>
        <table:table-row table:style-name="ro7">
          <table:table-cell table:style-name="ce256" office:value-type="string" calcext:value-type="string">
            <text:p>填表說明：</text:p>
          </table:table-cell>
          <table:table-cell table:style-name="ce256" office:value-type="string" calcext:value-type="string">
            <text:p>1.本表由商業登記資訊系統編製報表一份，由本部統計處自存並公布於網站。</text:p>
          </table:table-cell>
          <table:table-cell table:style-name="ce271"/>
          <table:table-cell table:number-columns-repeated="6"/>
          <table:table-cell table:style-name="ce271" table:number-columns-repeated="10"/>
          <table:table-cell table:number-columns-repeated="1005"/>
        </table:table-row>
        <table:table-row table:style-name="ro7">
          <table:table-cell/>
          <table:table-cell table:style-name="ce261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360"/>
          <table:table-cell table:style-name="ce342" table:number-columns-repeated="19"/>
          <table:table-cell table:number-columns-repeated="1002"/>
        </table:table-row>
        <table:table-row table:style-name="ro7">
          <table:table-cell/>
          <table:table-cell table:style-name="ce263"/>
          <table:table-cell table:style-name="ce271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6">
        <table:table-column table:style-name="co1" table:default-cell-style-name="ce249"/>
        <table:table-column table:style-name="co15" table:default-cell-style-name="ce249"/>
        <table:table-column table:style-name="co71" table:default-cell-style-name="ce249"/>
        <table:table-column table:style-name="co72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69" table:default-cell-style-name="ce249"/>
        <table:table-column table:style-name="co15" table:default-cell-style-name="ce249"/>
        <table:table-column table:style-name="co71" table:default-cell-style-name="ce249"/>
        <table:table-column table:style-name="co37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1" table:number-columns-repeated="980" table:default-cell-style-name="ce249"/>
        <table:table-row table:style-name="ro1">
          <table:table-cell table:style-name="ce326" office:value-type="string" calcext:value-type="string">
            <text:p>公開類</text:p>
          </table:table-cell>
          <table:table-cell table:style-name="ce122"/>
          <table:table-cell table:style-name="ce47"/>
          <table:table-cell table:style-name="ce256"/>
          <table:table-cell table:number-columns-repeated="8"/>
          <table:table-cell table:style-name="ce4" table:number-columns-repeated="2"/>
          <table:table-cell table:number-columns-repeated="2"/>
          <table:table-cell table:style-name="ce4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/>
          <table:table-cell table:style-name="ce326" office:value-type="string" calcext:value-type="string">
            <text:p>公開類</text:p>
          </table:table-cell>
          <table:table-cell table:style-name="ce122"/>
          <table:table-cell table:number-columns-repeated="11"/>
          <table:table-cell table:style-name="ce4"/>
          <table:table-cell table:number-columns-repeated="4"/>
          <table:table-cell table:style-name="ce49"/>
          <table:table-cell table:style-name="ce1" office:value-type="string" calcext:value-type="string">
            <text:p>編製機關</text:p>
          </table:table-cell>
          <table:table-cell table:style-name="ce227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980"/>
        </table:table-row>
        <table:table-row table:style-name="ro1">
          <table:table-cell table:style-name="ce327" office:value-type="string" calcext:value-type="string">
            <text:p>月(年)報</text:p>
          </table:table-cell>
          <table:table-cell table:style-name="ce123" office:value-type="string" calcext:value-type="string">
            <text:p><text:s/>月報於次月20日前編報；年報於次年2月底前編報</text:p>
          </table:table-cell>
          <table:table-cell table:style-name="ce54"/>
          <table:table-cell table:style-name="ce81"/>
          <table:table-cell table:style-name="ce7" table:number-columns-repeated="5"/>
          <table:table-cell table:style-name="ce55"/>
          <table:table-cell table:style-name="ce77" table:number-columns-repeated="4"/>
          <table:table-cell table:style-name="ce8"/>
          <table:table-cell table:style-name="ce55"/>
          <table:table-cell table:style-name="ce16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226" office:value-type="string" calcext:value-type="string" table:number-columns-spanned="2" table:number-rows-spanned="1">
            <text:p>20212-01-05</text:p>
          </table:table-cell>
          <table:covered-table-cell/>
          <table:table-cell table:style-name="ce327" office:value-type="string" calcext:value-type="string">
            <text:p>月(年)報</text:p>
          </table:table-cell>
          <table:table-cell table:style-name="ce123" office:value-type="string" calcext:value-type="string">
            <text:p><text:s/>月報於次月20日前編報；年報於次年2月底前編報</text:p>
          </table:table-cell>
          <table:table-cell table:style-name="ce9" table:number-columns-repeated="9"/>
          <table:table-cell/>
          <table:table-cell table:style-name="ce77" table:number-columns-repeated="2"/>
          <table:table-cell table:style-name="ce8"/>
          <table:table-cell table:number-columns-repeated="2"/>
          <table:table-cell table:style-name="ce55"/>
          <table:table-cell table:style-name="ce56"/>
          <table:table-cell table:style-name="ce1" office:value-type="string" calcext:value-type="string">
            <text:p>表 <text:s text:c="3"/>號</text:p>
          </table:table-cell>
          <table:table-cell table:style-name="ce227" office:value-type="string" calcext:value-type="string" table:number-columns-spanned="2" table:number-rows-spanned="1">
            <text:p>20212-01-05</text:p>
          </table:table-cell>
          <table:covered-table-cell/>
          <table:table-cell table:number-columns-repeated="980"/>
        </table:table-row>
        <table:table-row table:style-name="ro17">
          <table:table-cell table:style-name="ce159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/>
          <table:table-cell table:style-name="ce159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/>
          <table:table-cell table:style-name="ce10" table:number-columns-repeated="980"/>
        </table:table-row>
        <table:table-row table:style-name="ro3">
          <table:covered-table-cell table:number-columns-repeated="44"/>
          <table:table-cell table:style-name="ce10" table:number-columns-repeated="980"/>
        </table:table-row>
        <table:table-row table:style-name="ro3">
          <table:table-cell table:style-name="ce11" table:number-columns-repeated="6"/>
          <table:table-cell table:style-name="ce162" table:formula="of:=['20212-01-03'.K5]" office:value-type="string" office:string-value="   中華民國 114年12月" calcext:value-type="string" table:number-columns-spanned="11" table:number-rows-spanned="1">
            <text:p><text:s text:c="3"/>中華民國 114年12月</text:p>
          </table:table-cell>
          <table:covered-table-cell table:number-columns-repeated="10"/>
          <table:table-cell table:style-name="ce82" table:number-columns-repeated="3"/>
          <table:table-cell table:style-name="ce13"/>
          <table:table-cell table:style-name="ce28" office:value-type="string" calcext:value-type="string">
            <text:p>單位：家；新臺幣仟元</text:p>
          </table:table-cell>
          <table:table-cell table:style-name="ce11" table:number-columns-repeated="2"/>
          <table:table-cell table:style-name="ce78" table:number-columns-repeated="4"/>
          <table:table-cell table:style-name="ce168" table:formula="of:=['20212-01-03'.K5]" office:value-type="string" office:string-value="   中華民國 114年12月" calcext:value-type="string" table:number-columns-spanned="12" table:number-rows-spanned="1">
            <text:p><text:s text:c="3"/>中華民國 114年12月</text:p>
          </table:table-cell>
          <table:covered-table-cell table:number-columns-repeated="11"/>
          <table:table-cell table:style-name="ce14" table:number-columns-repeated="3"/>
          <table:table-cell table:style-name="ce28" office:value-type="string" calcext:value-type="string">
            <text:p>單位：家；新臺幣仟元</text:p>
          </table:table-cell>
          <table:table-cell table:style-name="ce13" table:number-columns-repeated="980"/>
        </table:table-row>
        <table:table-row table:style-name="ro1"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/>
          <table:table-cell table:style-name="ce179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179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179" office:value-type="string" calcext:value-type="string" table:number-columns-spanned="2" table:number-rows-spanned="2">
            <text:p>製造業</text:p>
          </table:table-cell>
          <table:covered-table-cell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295" office:value-type="string" calcext:value-type="string" table:number-columns-spanned="2" table:number-rows-spanned="1">
            <text:p>用水供應</text:p>
          </table:table-cell>
          <table:covered-table-cell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179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179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179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/>
          <table:table-cell table:style-name="ce179" office:value-type="string" calcext:value-type="string" table:number-columns-spanned="2" table:number-rows-spanned="2">
            <text:p>出版影音及資通訊業</text:p>
          </table:table-cell>
          <table:covered-table-cell/>
          <table:table-cell table:style-name="ce179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179" office:value-type="string" calcext:value-type="string" table:number-columns-spanned="2" table:number-rows-spanned="2">
            <text:p>不動產業</text:p>
          </table:table-cell>
          <table:covered-table-cell/>
          <table:table-cell table:style-name="ce292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292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179" office:value-type="string" calcext:value-type="string" table:number-columns-spanned="2" table:number-rows-spanned="2">
            <text:p>教育業</text:p>
          </table:table-cell>
          <table:covered-table-cell/>
          <table:table-cell table:style-name="ce292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292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179" office:value-type="string" calcext:value-type="string" table:number-columns-spanned="2" table:number-rows-spanned="2">
            <text:p>其他服務業</text:p>
          </table:table-cell>
          <table:covered-table-cell/>
          <table:table-cell table:number-columns-repeated="980"/>
        </table:table-row>
        <table:table-row table:style-name="ro7">
          <table:covered-table-cell table:number-columns-repeated="12"/>
          <table:table-cell table:style-name="ce296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293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291" office:value-type="string" calcext:value-type="string" table:number-columns-spanned="2" table:number-rows-spanned="1">
            <text:p>及休閒服務業</text:p>
          </table:table-cell>
          <table:covered-table-cell table:number-columns-repeated="3"/>
          <table:table-cell table:number-columns-repeated="980"/>
        </table:table-row>
        <table:table-row table:style-name="ro9">
          <table:covered-table-cell table:number-columns-repeated="2"/>
          <table:table-cell table:style-name="ce1" office:value-type="string" calcext:value-type="string">
            <text:p>家數</text:p>
            <draw:custom-shape draw:z-index="0" draw:name="Text Box 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1" draw:name="Text Box 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" draw:name="Text Box 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" draw:name="Text Box 1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3" draw:name="Text Box 9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" draw:name="Text Box 10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" draw:name="Text Box 1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5" draw:name="Text Box 1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" draw:name="Text Box 1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6" draw:name="Text Box 1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" draw:name="Text Box 1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" draw:name="Text Box 2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" draw:name="Text Box 2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7" draw:name="Text Box 1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" draw:name="Text Box 2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" draw:name="Text Box 2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" draw:name="Text Box 2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" draw:name="Text Box 2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" draw:name="Text Box 2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8" draw:name="Text Box 14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" draw:name="Text Box 2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" draw:name="Text Box 2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9" draw:name="Text Box 1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" draw:name="Text Box 2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" draw:name="Text Box 3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" draw:name="Text Box 3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26" draw:name="Text Box 3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" draw:name="Text Box 3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" draw:name="Text Box 3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27" draw:name="Text Box 3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" draw:name="Text Box 3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" draw:name="Text Box 3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" draw:name="Text Box 3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</table:table-cell>
          <table:table-cell table:style-name="ce1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  <draw:custom-shape draw:z-index="33" draw:name="Text Box 3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5" draw:name="Text Box 4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6" draw:name="Text Box 4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5" office:value-type="string" calcext:value-type="string">
            <text:p>資本額</text:p>
            <draw:custom-shape draw:z-index="34" draw:name="Text Box 40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7" draw:name="Text Box 4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8" draw:name="Text Box 4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9" draw:name="Text Box 4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40" draw:name="Text Box 4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2" draw:name="Text Box 4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3" draw:name="Text Box 4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41" draw:name="Text Box 4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4" draw:name="Text Box 5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5" draw:name="Text Box 5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6" draw:name="Text Box 5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47" draw:name="Text Box 5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9" draw:name="Text Box 5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0" draw:name="Text Box 56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1" draw:name="Text Box 5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2" draw:name="Text Box 5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4" draw:name="Text Box 60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48" draw:name="Text Box 54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3" draw:name="Text Box 5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5" draw:name="Text Box 6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56" draw:name="Text Box 6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8" draw:name="Text Box 6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9" draw:name="Text Box 6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1" draw:name="Text Box 6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57" draw:name="Text Box 6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0" draw:name="Text Box 66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2" draw:name="Text Box 6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covered-table-cell table:number-columns-repeated="2"/>
          <table:table-cell table:style-name="ce1" office:value-type="string" calcext:value-type="string">
            <text:p>家數</text:p>
          </table:table-cell>
          <table:table-cell table:style-name="ce16" office:value-type="string" calcext:value-type="string">
            <text:p>資本額</text:p>
            <draw:custom-shape draw:z-index="63" draw:name="Text Box 7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0" draw:name="Text Box 8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1" draw:name="Text Box 8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5" draw:name="Text Box 7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2" draw:name="Text Box 8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3" draw:name="Text Box 8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64" draw:name="Text Box 7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2" draw:name="Text Box 84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3" draw:name="Text Box 8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5" draw:name="Text Box 8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6" draw:name="Text Box 7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4" draw:name="Text Box 84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5" draw:name="Text Box 8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7" draw:name="Text Box 8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65" draw:name="Text Box 7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4" draw:name="Text Box 86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6" draw:name="Text Box 8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7" draw:name="Text Box 7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6" draw:name="Text Box 86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8" draw:name="Text Box 8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66" draw:name="Text Box 7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7" draw:name="Text Box 8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8" draw:name="Text Box 9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0" draw:name="Text Box 9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8" draw:name="Text Box 7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9" draw:name="Text Box 8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0" draw:name="Text Box 9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2" draw:name="Text Box 9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67" draw:name="Text Box 7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9" draw:name="Text Box 9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1" draw:name="Text Box 9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9" draw:name="Text Box 7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1" draw:name="Text Box 9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3" draw:name="Text Box 9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68" draw:name="Text Box 7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2" draw:name="Text Box 9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3" draw:name="Text Box 9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5" draw:name="Text Box 9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0" draw:name="Text Box 7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4" draw:name="Text Box 9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5" draw:name="Text Box 9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7" draw:name="Text Box 9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69" draw:name="Text Box 7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4" draw:name="Text Box 9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6" draw:name="Text Box 9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1" draw:name="Text Box 7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6" draw:name="Text Box 9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8" draw:name="Text Box 9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87" draw:name="Text Box 10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5" draw:name="Text Box 109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6" draw:name="Text Box 110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8" draw:name="Text Box 11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9" draw:name="Text Box 10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7" draw:name="Text Box 109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8" draw:name="Text Box 110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0" draw:name="Text Box 11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88" draw:name="Text Box 10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7" draw:name="Text Box 11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9" draw:name="Text Box 11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0" draw:name="Text Box 102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9" draw:name="Text Box 111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1" draw:name="Text Box 113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89" draw:name="Text Box 10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0" draw:name="Text Box 114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1" draw:name="Text Box 11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3" draw:name="Text Box 11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1" draw:name="Text Box 10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2" draw:name="Text Box 114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3" draw:name="Text Box 11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5" draw:name="Text Box 117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90" draw:name="Text Box 10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2" draw:name="Text Box 116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4" draw:name="Text Box 11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2" draw:name="Text Box 10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4" draw:name="Text Box 116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6" draw:name="Text Box 118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家數</text:p>
            <draw:custom-shape draw:z-index="91" draw:name="Text Box 10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5" draw:name="Text Box 11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6" draw:name="Text Box 12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8" draw:name="Text Box 12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3" draw:name="Text Box 105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7" draw:name="Text Box 119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8" draw:name="Text Box 120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0" draw:name="Text Box 122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92" draw:name="Text Box 10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7" draw:name="Text Box 12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9" draw:name="Text Box 12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4" draw:name="Text Box 10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9" draw:name="Text Box 121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1" draw:name="Text Box 123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家數</text:p>
            <draw:custom-shape draw:z-index="93" draw:name="Text Box 10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0" draw:name="Text Box 12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1" draw:name="Text Box 12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3" draw:name="Text Box 12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5" draw:name="Text Box 10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2" draw:name="Text Box 124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3" draw:name="Text Box 125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5" draw:name="Text Box 127" draw:style-name="gr2" draw:text-style-name="P3" svg:width="0.79mm" svg:height="2.96mm" svg:x="1.06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94" draw:name="Text Box 10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2" draw:name="Text Box 12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4" draw:name="Text Box 12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6" draw:name="Text Box 10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4" draw:name="Text Box 126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6" draw:name="Text Box 128" draw:style-name="gr2" draw:text-style-name="P3" svg:width="0.79mm" svg:height="2.96mm" svg:x="1.04mm" svg:y="6.4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</table:table-cell>
          <table:table-cell table:style-name="ce5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58" office:value-type="string" calcext:value-type="string">
            <text:p>資本額</text:p>
          </table:table-cell>
          <table:table-cell table:number-columns-repeated="980"/>
        </table:table-row>
        <table:table-row table:style-name="ro20">
          <table:table-cell table:style-name="ce158" office:value-type="string" calcext:value-type="string" table:number-columns-spanned="2" table:number-rows-spanned="1">
            <text:p>總計</text:p>
          </table:table-cell>
          <table:covered-table-cell/>
          <table:table-cell table:style-name="ce269" office:value-type="float" office:value="4949" calcext:value-type="float">
            <text:p><text:s text:c="3"/>4 949</text:p>
          </table:table-cell>
          <table:table-cell table:style-name="ce269" office:value-type="float" office:value="741136" calcext:value-type="float">
            <text:p><text:s text:c="3"/>741 136</text:p>
          </table:table-cell>
          <table:table-cell table:style-name="ce269" office:value-type="float" office:value="74" calcext:value-type="float">
            <text:p><text:s text:c="4"/>74</text:p>
          </table:table-cell>
          <table:table-cell table:style-name="ce269" office:value-type="float" office:value="10228" calcext:value-type="float">
            <text:p><text:s text:c="3"/>10 228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783" calcext:value-type="float">
            <text:p><text:s text:c="3"/>2 783</text:p>
          </table:table-cell>
          <table:table-cell table:style-name="ce269" office:value-type="float" office:value="152" calcext:value-type="float">
            <text:p><text:s text:c="4"/>152</text:p>
          </table:table-cell>
          <table:table-cell table:style-name="ce269" office:value-type="float" office:value="27352" calcext:value-type="float">
            <text:p><text:s text:c="3"/>27 352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36" calcext:value-type="float">
            <text:p><text:s text:c="4"/>736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8303" calcext:value-type="float">
            <text:p><text:s text:c="3"/>8 303</text:p>
          </table:table-cell>
          <table:table-cell table:style-name="ce269" office:value-type="float" office:value="671" calcext:value-type="float">
            <text:p><text:s text:c="4"/>671</text:p>
          </table:table-cell>
          <table:table-cell table:style-name="ce269" office:value-type="float" office:value="149043" calcext:value-type="float">
            <text:p><text:s text:c="3"/>149 043</text:p>
          </table:table-cell>
          <table:table-cell table:style-name="ce269" office:value-type="float" office:value="1958" calcext:value-type="float">
            <text:p><text:s text:c="3"/>1 958</text:p>
          </table:table-cell>
          <table:table-cell table:style-name="ce269" office:value-type="float" office:value="284622" calcext:value-type="float">
            <text:p><text:s text:c="3"/>284 622</text:p>
          </table:table-cell>
          <table:table-cell table:style-name="ce269" office:value-type="float" office:value="35" calcext:value-type="float">
            <text:p><text:s text:c="4"/>35</text:p>
          </table:table-cell>
          <table:table-cell table:style-name="ce269" office:value-type="float" office:value="5675" calcext:value-type="float">
            <text:p><text:s text:c="3"/>5 675</text:p>
          </table:table-cell>
          <table:table-cell table:style-name="ce269" office:value-type="float" office:value="930" calcext:value-type="float">
            <text:p><text:s text:c="4"/>930</text:p>
          </table:table-cell>
          <table:table-cell table:style-name="ce269" office:value-type="float" office:value="117805" calcext:value-type="float">
            <text:p><text:s text:c="3"/>117 805</text:p>
          </table:table-cell>
          <table:table-cell table:style-name="ce158" office:value-type="string" calcext:value-type="string" table:number-columns-spanned="2" table:number-rows-spanned="1">
            <text:p>總計</text:p>
          </table:table-cell>
          <table:covered-table-cell/>
          <table:table-cell table:style-name="ce269" office:value-type="float" office:value="49" calcext:value-type="float">
            <text:p><text:s text:c="4"/>49</text:p>
          </table:table-cell>
          <table:table-cell table:style-name="ce269" office:value-type="float" office:value="6624" calcext:value-type="float">
            <text:p><text:s text:c="3"/>6 624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2307" calcext:value-type="float">
            <text:p><text:s text:c="3"/>2 307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3858" calcext:value-type="float">
            <text:p><text:s text:c="3"/>3 858</text:p>
          </table:table-cell>
          <table:table-cell table:style-name="ce269" office:value-type="float" office:value="167" calcext:value-type="float">
            <text:p><text:s text:c="4"/>167</text:p>
          </table:table-cell>
          <table:table-cell table:style-name="ce269" office:value-type="float" office:value="20892" calcext:value-type="float">
            <text:p><text:s text:c="3"/>20 892</text:p>
          </table:table-cell>
          <table:table-cell table:style-name="ce269" office:value-type="float" office:value="210" calcext:value-type="float">
            <text:p><text:s text:c="4"/>210</text:p>
          </table:table-cell>
          <table:table-cell table:style-name="ce269" office:value-type="float" office:value="31123" calcext:value-type="float">
            <text:p><text:s text:c="3"/>31 12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7" calcext:value-type="float">
            <text:p><text:s text:c="4"/>47</text:p>
          </table:table-cell>
          <table:table-cell table:style-name="ce269" office:value-type="float" office:value="6495" calcext:value-type="float">
            <text:p><text:s text:c="3"/>6 49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34" calcext:value-type="float">
            <text:p><text:s text:c="4"/>134</text:p>
          </table:table-cell>
          <table:table-cell table:style-name="ce269" office:value-type="float" office:value="15479" calcext:value-type="float">
            <text:p><text:s text:c="3"/>15 479</text:p>
          </table:table-cell>
          <table:table-cell table:style-name="ce269" office:value-type="float" office:value="446" calcext:value-type="float">
            <text:p><text:s text:c="4"/>446</text:p>
          </table:table-cell>
          <table:table-cell table:style-name="ce269" office:value-type="float" office:value="47811" calcext:value-type="float">
            <text:p><text:s text:c="3"/>47 811</text:p>
          </table:table-cell>
          <table:table-cell table:style-name="ce59" table:number-columns-repeated="10"/>
          <table:table-cell table:style-name="ce18" table:number-columns-repeated="97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269" office:value-type="float" office:value="713" calcext:value-type="float">
            <text:p><text:s text:c="4"/>713</text:p>
          </table:table-cell>
          <table:table-cell table:style-name="ce269" office:value-type="float" office:value="117215" calcext:value-type="float">
            <text:p><text:s text:c="3"/>117 215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78" calcext:value-type="float">
            <text:p><text:s text:c="4"/>77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2940" calcext:value-type="float">
            <text:p><text:s text:c="3"/>2 94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style-name="ce269" office:value-type="float" office:value="95" calcext:value-type="float">
            <text:p><text:s text:c="4"/>95</text:p>
          </table:table-cell>
          <table:table-cell table:style-name="ce269" office:value-type="float" office:value="23487" calcext:value-type="float">
            <text:p><text:s text:c="3"/>23 487</text:p>
          </table:table-cell>
          <table:table-cell table:style-name="ce269" office:value-type="float" office:value="290" calcext:value-type="float">
            <text:p><text:s text:c="4"/>290</text:p>
          </table:table-cell>
          <table:table-cell table:style-name="ce269" office:value-type="float" office:value="48330" calcext:value-type="float">
            <text:p><text:s text:c="3"/>48 33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style-name="ce269" office:value-type="float" office:value="146" calcext:value-type="float">
            <text:p><text:s text:c="4"/>146</text:p>
          </table:table-cell>
          <table:table-cell table:style-name="ce269" office:value-type="float" office:value="19434" calcext:value-type="float">
            <text:p><text:s text:c="3"/>19 434</text:p>
          </table:table-cell>
          <table:table-cell table:style-name="ce359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950" calcext:value-type="float">
            <text:p><text:s text:c="4"/>9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000" calcext:value-type="float">
            <text:p><text:s text:c="3"/>1 000</text:p>
          </table:table-cell>
          <table:table-cell table:style-name="ce269" office:value-type="float" office:value="25" calcext:value-type="float">
            <text:p><text:s text:c="4"/>25</text:p>
          </table:table-cell>
          <table:table-cell table:style-name="ce269" office:value-type="float" office:value="3491" calcext:value-type="float">
            <text:p><text:s text:c="3"/>3 491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4950" calcext:value-type="float">
            <text:p><text:s text:c="3"/>4 9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350" calcext:value-type="float">
            <text:p><text:s text:c="3"/>1 3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1860" calcext:value-type="float">
            <text:p><text:s text:c="3"/>1 860</text:p>
          </table:table-cell>
          <table:table-cell table:style-name="ce269" office:value-type="float" office:value="67" calcext:value-type="float">
            <text:p><text:s text:c="4"/>67</text:p>
          </table:table-cell>
          <table:table-cell table:style-name="ce269" office:value-type="float" office:value="8045" calcext:value-type="float">
            <text:p><text:s text:c="3"/>8 045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269" office:value-type="float" office:value="348" calcext:value-type="float">
            <text:p><text:s text:c="4"/>348</text:p>
          </table:table-cell>
          <table:table-cell table:style-name="ce269" office:value-type="float" office:value="53092" calcext:value-type="float">
            <text:p><text:s text:c="3"/>53 092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550" calcext:value-type="float">
            <text:p><text:s text:c="3"/>1 55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4658" calcext:value-type="float">
            <text:p><text:s text:c="3"/>4 658</text:p>
          </table:table-cell>
          <table:table-cell table:style-name="ce269" office:value-type="float" office:value="157" calcext:value-type="float">
            <text:p><text:s text:c="4"/>157</text:p>
          </table:table-cell>
          <table:table-cell table:style-name="ce269" office:value-type="float" office:value="23349" calcext:value-type="float">
            <text:p><text:s text:c="3"/>23 34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78" calcext:value-type="float">
            <text:p><text:s text:c="4"/>78</text:p>
          </table:table-cell>
          <table:table-cell table:style-name="ce269" office:value-type="float" office:value="12120" calcext:value-type="float">
            <text:p><text:s text:c="3"/>12 120</text:p>
          </table:table-cell>
          <table:table-cell table:style-name="ce359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490" calcext:value-type="float">
            <text:p><text:s text:c="3"/>1 49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1979" calcext:value-type="float">
            <text:p><text:s text:c="3"/>1 979</text:p>
          </table:table-cell>
          <table:table-cell table:style-name="ce269" office:value-type="float" office:value="15" calcext:value-type="float">
            <text:p><text:s text:c="4"/>15</text:p>
          </table:table-cell>
          <table:table-cell table:style-name="ce269" office:value-type="float" office:value="2290" calcext:value-type="float">
            <text:p><text:s text:c="3"/>2 29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690" calcext:value-type="float">
            <text:p><text:s text:c="4"/>690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4167" calcext:value-type="float">
            <text:p><text:s text:c="3"/>4 167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269" office:value-type="float" office:value="517" calcext:value-type="float">
            <text:p><text:s text:c="4"/>517</text:p>
          </table:table-cell>
          <table:table-cell table:style-name="ce269" office:value-type="float" office:value="80246" calcext:value-type="float">
            <text:p><text:s text:c="3"/>80 246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490" calcext:value-type="float">
            <text:p><text:s text:c="3"/>1 49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style-name="ce269" office:value-type="float" office:value="73" calcext:value-type="float">
            <text:p><text:s text:c="4"/>73</text:p>
          </table:table-cell>
          <table:table-cell table:style-name="ce269" office:value-type="float" office:value="17639" calcext:value-type="float">
            <text:p><text:s text:c="3"/>17 639</text:p>
          </table:table-cell>
          <table:table-cell table:style-name="ce269" office:value-type="float" office:value="195" calcext:value-type="float">
            <text:p><text:s text:c="4"/>195</text:p>
          </table:table-cell>
          <table:table-cell table:style-name="ce269" office:value-type="float" office:value="29483" calcext:value-type="float">
            <text:p><text:s text:c="3"/>29 483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14" calcext:value-type="float">
            <text:p><text:s text:c="4"/>814</text:p>
          </table:table-cell>
          <table:table-cell table:style-name="ce269" office:value-type="float" office:value="107" calcext:value-type="float">
            <text:p><text:s text:c="4"/>107</text:p>
          </table:table-cell>
          <table:table-cell table:style-name="ce269" office:value-type="float" office:value="13467" calcext:value-type="float">
            <text:p><text:s text:c="3"/>13 467</text:p>
          </table:table-cell>
          <table:table-cell table:style-name="ce359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200" calcext:value-type="float">
            <text:p><text:s text:c="3"/>1 20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800" calcext:value-type="float">
            <text:p><text:s text:c="4"/>80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style-name="ce269" office:value-type="float" office:value="19" calcext:value-type="float">
            <text:p><text:s text:c="4"/>19</text:p>
          </table:table-cell>
          <table:table-cell table:style-name="ce269" office:value-type="float" office:value="2688" calcext:value-type="float">
            <text:p><text:s text:c="3"/>2 688</text:p>
          </table:table-cell>
          <table:table-cell table:style-name="ce269" office:value-type="float" office:value="27" calcext:value-type="float">
            <text:p><text:s text:c="4"/>27</text:p>
          </table:table-cell>
          <table:table-cell table:style-name="ce269" office:value-type="float" office:value="4381" calcext:value-type="float">
            <text:p><text:s text:c="3"/>4 38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840" calcext:value-type="float">
            <text:p><text:s text:c="4"/>84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040" calcext:value-type="float">
            <text:p><text:s text:c="3"/>1 040</text:p>
          </table:table-cell>
          <table:table-cell table:style-name="ce269" office:value-type="float" office:value="48" calcext:value-type="float">
            <text:p><text:s text:c="4"/>48</text:p>
          </table:table-cell>
          <table:table-cell table:style-name="ce269" office:value-type="float" office:value="5405" calcext:value-type="float">
            <text:p><text:s text:c="3"/>5 405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269" office:value-type="float" office:value="796" calcext:value-type="float">
            <text:p><text:s text:c="4"/>796</text:p>
          </table:table-cell>
          <table:table-cell table:style-name="ce269" office:value-type="float" office:value="130015" calcext:value-type="float">
            <text:p><text:s text:c="3"/>130 015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100" calcext:value-type="float">
            <text:p><text:s text:c="3"/>1 1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8" calcext:value-type="float">
            <text:p><text:s text:c="4"/>28</text:p>
          </table:table-cell>
          <table:table-cell table:style-name="ce269" office:value-type="float" office:value="4078" calcext:value-type="float">
            <text:p><text:s text:c="3"/>4 07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style-name="ce269" office:value-type="float" office:value="112" calcext:value-type="float">
            <text:p><text:s text:c="4"/>112</text:p>
          </table:table-cell>
          <table:table-cell table:style-name="ce269" office:value-type="float" office:value="25823" calcext:value-type="float">
            <text:p><text:s text:c="3"/>25 823</text:p>
          </table:table-cell>
          <table:table-cell table:style-name="ce269" office:value-type="float" office:value="313" calcext:value-type="float">
            <text:p><text:s text:c="4"/>313</text:p>
          </table:table-cell>
          <table:table-cell table:style-name="ce269" office:value-type="float" office:value="51641" calcext:value-type="float">
            <text:p><text:s text:c="3"/>51 641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1767" calcext:value-type="float">
            <text:p><text:s text:c="3"/>1 767</text:p>
          </table:table-cell>
          <table:table-cell table:style-name="ce269" office:value-type="float" office:value="149" calcext:value-type="float">
            <text:p><text:s text:c="4"/>149</text:p>
          </table:table-cell>
          <table:table-cell table:style-name="ce269" office:value-type="float" office:value="21857" calcext:value-type="float">
            <text:p><text:s text:c="3"/>21 857</text:p>
          </table:table-cell>
          <table:table-cell table:style-name="ce359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680" calcext:value-type="float">
            <text:p><text:s text:c="4"/>68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27" calcext:value-type="float">
            <text:p><text:s text:c="4"/>227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00" calcext:value-type="float">
            <text:p><text:s text:c="4"/>800</text:p>
          </table:table-cell>
          <table:table-cell table:style-name="ce269" office:value-type="float" office:value="43" calcext:value-type="float">
            <text:p><text:s text:c="4"/>43</text:p>
          </table:table-cell>
          <table:table-cell table:style-name="ce269" office:value-type="float" office:value="5713" calcext:value-type="float">
            <text:p><text:s text:c="3"/>5 713</text:p>
          </table:table-cell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4341" calcext:value-type="float">
            <text:p><text:s text:c="3"/>4 34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980" calcext:value-type="float">
            <text:p><text:s text:c="4"/>98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2737" calcext:value-type="float">
            <text:p><text:s text:c="3"/>2 737</text:p>
          </table:table-cell>
          <table:table-cell table:style-name="ce269" office:value-type="float" office:value="65" calcext:value-type="float">
            <text:p><text:s text:c="4"/>65</text:p>
          </table:table-cell>
          <table:table-cell table:style-name="ce269" office:value-type="float" office:value="7831" calcext:value-type="float">
            <text:p><text:s text:c="3"/>7 831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269" office:value-type="float" office:value="427" calcext:value-type="float">
            <text:p><text:s text:c="4"/>427</text:p>
          </table:table-cell>
          <table:table-cell table:style-name="ce269" office:value-type="float" office:value="54867" calcext:value-type="float">
            <text:p><text:s text:c="3"/>54 867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1340" calcext:value-type="float">
            <text:p><text:s text:c="3"/>1 3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2030" calcext:value-type="float">
            <text:p><text:s text:c="3"/>2 03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67" calcext:value-type="float">
            <text:p><text:s text:c="4"/>67</text:p>
          </table:table-cell>
          <table:table-cell table:style-name="ce269" office:value-type="float" office:value="12383" calcext:value-type="float">
            <text:p><text:s text:c="3"/>12 383</text:p>
          </table:table-cell>
          <table:table-cell table:style-name="ce269" office:value-type="float" office:value="132" calcext:value-type="float">
            <text:p><text:s text:c="4"/>132</text:p>
          </table:table-cell>
          <table:table-cell table:style-name="ce269" office:value-type="float" office:value="17914" calcext:value-type="float">
            <text:p><text:s text:c="3"/>17 914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91" calcext:value-type="float">
            <text:p><text:s text:c="4"/>91</text:p>
          </table:table-cell>
          <table:table-cell table:style-name="ce269" office:value-type="float" office:value="10593" calcext:value-type="float">
            <text:p><text:s text:c="3"/>10 593</text:p>
          </table:table-cell>
          <table:table-cell table:style-name="ce359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590" calcext:value-type="float">
            <text:p><text:s text:c="4"/>59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610" calcext:value-type="float">
            <text:p><text:s text:c="4"/>610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1765" calcext:value-type="float">
            <text:p><text:s text:c="3"/>1 765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1599" calcext:value-type="float">
            <text:p><text:s text:c="3"/>1 59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265" calcext:value-type="float">
            <text:p><text:s text:c="4"/>26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673" calcext:value-type="float">
            <text:p><text:s text:c="4"/>673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4644" calcext:value-type="float">
            <text:p><text:s text:c="3"/>4 644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 <text:s/>高雄市</text:p>
          </table:table-cell>
          <table:covered-table-cell/>
          <table:table-cell table:style-name="ce269" office:value-type="float" office:value="581" calcext:value-type="float">
            <text:p><text:s text:c="4"/>581</text:p>
          </table:table-cell>
          <table:table-cell table:style-name="ce269" office:value-type="float" office:value="75272" calcext:value-type="float">
            <text:p><text:s text:c="3"/>75 272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88" calcext:value-type="float">
            <text:p><text:s text:c="4"/>488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2290" calcext:value-type="float">
            <text:p><text:s text:c="3"/>2 29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9" calcext:value-type="float">
            <text:p><text:s text:c="4"/>449</text:p>
          </table:table-cell>
          <table:table-cell table:style-name="ce269" office:value-type="float" office:value="71" calcext:value-type="float">
            <text:p><text:s text:c="4"/>71</text:p>
          </table:table-cell>
          <table:table-cell table:style-name="ce269" office:value-type="float" office:value="13879" calcext:value-type="float">
            <text:p><text:s text:c="3"/>13 879</text:p>
          </table:table-cell>
          <table:table-cell table:style-name="ce269" office:value-type="float" office:value="269" calcext:value-type="float">
            <text:p><text:s text:c="4"/>269</text:p>
          </table:table-cell>
          <table:table-cell table:style-name="ce269" office:value-type="float" office:value="34456" calcext:value-type="float">
            <text:p><text:s text:c="3"/>34 456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080" calcext:value-type="float">
            <text:p><text:s text:c="3"/>1 080</text:p>
          </table:table-cell>
          <table:table-cell table:style-name="ce269" office:value-type="float" office:value="88" calcext:value-type="float">
            <text:p><text:s text:c="4"/>88</text:p>
          </table:table-cell>
          <table:table-cell table:style-name="ce269" office:value-type="float" office:value="8102" calcext:value-type="float">
            <text:p><text:s text:c="3"/>8 102</text:p>
          </table:table-cell>
          <table:table-cell table:style-name="ce253" office:value-type="string" calcext:value-type="string" table:number-columns-spanned="2" table:number-rows-spanned="1">
            <text:p>　 <text:s/>高雄市</text:p>
          </table:table-cell>
          <table:covered-table-cell/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609" calcext:value-type="float">
            <text:p><text:s text:c="4"/>60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600" calcext:value-type="float">
            <text:p><text:s text:c="4"/>600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1453" calcext:value-type="float">
            <text:p><text:s text:c="3"/>1 453</text:p>
          </table:table-cell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3989" calcext:value-type="float">
            <text:p><text:s text:c="3"/>3 98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650" calcext:value-type="float">
            <text:p><text:s text:c="4"/>6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926" calcext:value-type="float">
            <text:p><text:s text:c="4"/>926</text:p>
          </table:table-cell>
          <table:table-cell table:style-name="ce269" office:value-type="float" office:value="61" calcext:value-type="float">
            <text:p><text:s text:c="4"/>61</text:p>
          </table:table-cell>
          <table:table-cell table:style-name="ce269" office:value-type="float" office:value="5851" calcext:value-type="float">
            <text:p><text:s text:c="3"/>5 851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269" office:value-type="float" office:value="124" calcext:value-type="float">
            <text:p><text:s text:c="4"/>124</text:p>
          </table:table-cell>
          <table:table-cell table:style-name="ce269" office:value-type="float" office:value="20466" calcext:value-type="float">
            <text:p><text:s text:c="3"/>20 466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60" calcext:value-type="float">
            <text:p><text:s text:c="4"/>6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630" calcext:value-type="float">
            <text:p><text:s text:c="4"/>63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6" calcext:value-type="float">
            <text:p><text:s text:c="4"/>26</text:p>
          </table:table-cell>
          <table:table-cell table:style-name="ce269" office:value-type="float" office:value="6059" calcext:value-type="float">
            <text:p><text:s text:c="3"/>6 059</text:p>
          </table:table-cell>
          <table:table-cell table:style-name="ce269" office:value-type="float" office:value="48" calcext:value-type="float">
            <text:p><text:s text:c="4"/>48</text:p>
          </table:table-cell>
          <table:table-cell table:style-name="ce269" office:value-type="float" office:value="7364" calcext:value-type="float">
            <text:p><text:s text:c="3"/>7 364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3" calcext:value-type="float">
            <text:p><text:s text:c="4"/>23</text:p>
          </table:table-cell>
          <table:table-cell table:style-name="ce269" office:value-type="float" office:value="3018" calcext:value-type="float">
            <text:p><text:s text:c="3"/>3 018</text:p>
          </table:table-cell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8" calcext:value-type="float">
            <text:p><text:s text:c="4"/>24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60" calcext:value-type="float">
            <text:p><text:s text:c="4"/>46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027" calcext:value-type="float">
            <text:p><text:s text:c="3"/>1 027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1000" calcext:value-type="float">
            <text:p><text:s text:c="3"/>1 000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269" office:value-type="float" office:value="139" calcext:value-type="float">
            <text:p><text:s text:c="4"/>139</text:p>
          </table:table-cell>
          <table:table-cell table:style-name="ce269" office:value-type="float" office:value="25617" calcext:value-type="float">
            <text:p><text:s text:c="3"/>25 617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300" calcext:value-type="float">
            <text:p><text:s text:c="3"/>5 3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5880" calcext:value-type="float">
            <text:p><text:s text:c="3"/>5 880</text:p>
          </table:table-cell>
          <table:table-cell table:style-name="ce269" office:value-type="float" office:value="42" calcext:value-type="float">
            <text:p><text:s text:c="4"/>42</text:p>
          </table:table-cell>
          <table:table-cell table:style-name="ce269" office:value-type="float" office:value="5175" calcext:value-type="float">
            <text:p><text:s text:c="3"/>5 175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39" calcext:value-type="float">
            <text:p><text:s text:c="4"/>39</text:p>
          </table:table-cell>
          <table:table-cell table:style-name="ce269" office:value-type="float" office:value="4965" calcext:value-type="float">
            <text:p><text:s text:c="3"/>4 965</text:p>
          </table:table-cell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701" calcext:value-type="float">
            <text:p><text:s text:c="4"/>701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601" calcext:value-type="float">
            <text:p><text:s text:c="4"/>60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10" calcext:value-type="float">
            <text:p><text:s text:c="4"/>31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1795" calcext:value-type="float">
            <text:p><text:s text:c="3"/>1 795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269" office:value-type="float" office:value="116" calcext:value-type="float">
            <text:p><text:s text:c="4"/>116</text:p>
          </table:table-cell>
          <table:table-cell table:style-name="ce269" office:value-type="float" office:value="16444" calcext:value-type="float">
            <text:p><text:s text:c="3"/>16 444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45" calcext:value-type="float">
            <text:p><text:s text:c="4"/>74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3593" calcext:value-type="float">
            <text:p><text:s text:c="3"/>3 593</text:p>
          </table:table-cell>
          <table:table-cell table:style-name="ce269" office:value-type="float" office:value="48" calcext:value-type="float">
            <text:p><text:s text:c="4"/>48</text:p>
          </table:table-cell>
          <table:table-cell table:style-name="ce269" office:value-type="float" office:value="6008" calcext:value-type="float">
            <text:p><text:s text:c="3"/>6 008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2403" calcext:value-type="float">
            <text:p><text:s text:c="3"/>2 403</text:p>
          </table:table-cell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10" calcext:value-type="float">
            <text:p><text:s text:c="4"/>21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397" calcext:value-type="float">
            <text:p><text:s text:c="3"/>1 397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758" calcext:value-type="float">
            <text:p><text:s text:c="4"/>758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269" office:value-type="float" office:value="188" calcext:value-type="float">
            <text:p><text:s text:c="4"/>188</text:p>
          </table:table-cell>
          <table:table-cell table:style-name="ce269" office:value-type="float" office:value="26074" calcext:value-type="float">
            <text:p><text:s text:c="3"/>26 074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50" calcext:value-type="float">
            <text:p><text:s text:c="4"/>4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1940" calcext:value-type="float">
            <text:p><text:s text:c="3"/>1 94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30" calcext:value-type="float">
            <text:p><text:s text:c="4"/>33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50" calcext:value-type="float">
            <text:p><text:s text:c="4"/>250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5650" calcext:value-type="float">
            <text:p><text:s text:c="3"/>5 650</text:p>
          </table:table-cell>
          <table:table-cell table:style-name="ce269" office:value-type="float" office:value="83" calcext:value-type="float">
            <text:p><text:s text:c="4"/>83</text:p>
          </table:table-cell>
          <table:table-cell table:style-name="ce269" office:value-type="float" office:value="11107" calcext:value-type="float">
            <text:p><text:s text:c="3"/>11 107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2653" calcext:value-type="float">
            <text:p><text:s text:c="3"/>2 653</text:p>
          </table:table-cell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210" calcext:value-type="float">
            <text:p><text:s text:c="4"/>21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463" calcext:value-type="float">
            <text:p><text:s text:c="4"/>463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60" calcext:value-type="float">
            <text:p><text:s text:c="4"/>46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1091" calcext:value-type="float">
            <text:p><text:s text:c="3"/>1 091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1420" calcext:value-type="float">
            <text:p><text:s text:c="3"/>1 420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269" office:value-type="float" office:value="67" calcext:value-type="float">
            <text:p><text:s text:c="4"/>67</text:p>
          </table:table-cell>
          <table:table-cell table:style-name="ce269" office:value-type="float" office:value="8523" calcext:value-type="float">
            <text:p><text:s text:c="3"/>8 523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870" calcext:value-type="float">
            <text:p><text:s text:c="4"/>87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749" calcext:value-type="float">
            <text:p><text:s text:c="4"/>749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508" calcext:value-type="float">
            <text:p><text:s text:c="3"/>1 508</text:p>
          </table:table-cell>
          <table:table-cell table:style-name="ce269" office:value-type="float" office:value="27" calcext:value-type="float">
            <text:p><text:s text:c="4"/>27</text:p>
          </table:table-cell>
          <table:table-cell table:style-name="ce269" office:value-type="float" office:value="2958" calcext:value-type="float">
            <text:p><text:s text:c="3"/>2 958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50" calcext:value-type="float">
            <text:p><text:s text:c="4"/>250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815" calcext:value-type="float">
            <text:p><text:s text:c="4"/>815</text:p>
          </table:table-cell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70" calcext:value-type="float">
            <text:p><text:s text:c="4"/>57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50" calcext:value-type="float">
            <text:p><text:s text:c="4"/>25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53" calcext:value-type="float">
            <text:p><text:s text:c="4"/>153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269" office:value-type="float" office:value="141" calcext:value-type="float">
            <text:p><text:s text:c="4"/>141</text:p>
          </table:table-cell>
          <table:table-cell table:style-name="ce269" office:value-type="float" office:value="22622" calcext:value-type="float">
            <text:p><text:s text:c="3"/>22 622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2300" calcext:value-type="float">
            <text:p><text:s text:c="3"/>2 3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30" calcext:value-type="float">
            <text:p><text:s text:c="4"/>43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4303" calcext:value-type="float">
            <text:p><text:s text:c="3"/>4 303</text:p>
          </table:table-cell>
          <table:table-cell table:style-name="ce269" office:value-type="float" office:value="52" calcext:value-type="float">
            <text:p><text:s text:c="4"/>52</text:p>
          </table:table-cell>
          <table:table-cell table:style-name="ce269" office:value-type="float" office:value="9739" calcext:value-type="float">
            <text:p><text:s text:c="3"/>9 73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2820" calcext:value-type="float">
            <text:p><text:s text:c="3"/>2 820</text:p>
          </table:table-cell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203" calcext:value-type="float">
            <text:p><text:s text:c="4"/>203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820" calcext:value-type="float">
            <text:p><text:s text:c="4"/>82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619" calcext:value-type="float">
            <text:p><text:s text:c="4"/>619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978" calcext:value-type="float">
            <text:p><text:s text:c="4"/>978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269" office:value-type="float" office:value="84" calcext:value-type="float">
            <text:p><text:s text:c="4"/>84</text:p>
          </table:table-cell>
          <table:table-cell table:style-name="ce269" office:value-type="float" office:value="11215" calcext:value-type="float">
            <text:p><text:s text:c="3"/>11 215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860" calcext:value-type="float">
            <text:p><text:s text:c="4"/>86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03" calcext:value-type="float">
            <text:p><text:s text:c="4"/>30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68" calcext:value-type="float">
            <text:p><text:s text:c="4"/>368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3280" calcext:value-type="float">
            <text:p><text:s text:c="3"/>3 280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2948" calcext:value-type="float">
            <text:p><text:s text:c="3"/>2 94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1610" calcext:value-type="float">
            <text:p><text:s text:c="3"/>1 610</text:p>
          </table:table-cell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/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268" calcext:value-type="float">
            <text:p><text:s text:c="4"/>26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602" calcext:value-type="float">
            <text:p><text:s text:c="4"/>602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426" calcext:value-type="float">
            <text:p><text:s text:c="4"/>426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269" office:value-type="float" office:value="189" calcext:value-type="float">
            <text:p><text:s text:c="4"/>189</text:p>
          </table:table-cell>
          <table:table-cell table:style-name="ce269" office:value-type="float" office:value="30361" calcext:value-type="float">
            <text:p><text:s text:c="3"/>30 361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028" calcext:value-type="float">
            <text:p><text:s text:c="3"/>1 02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5200" calcext:value-type="float">
            <text:p><text:s text:c="3"/>5 200</text:p>
          </table:table-cell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7648" calcext:value-type="float">
            <text:p><text:s text:c="3"/>7 648</text:p>
          </table:table-cell>
          <table:table-cell table:style-name="ce269" office:value-type="float" office:value="77" calcext:value-type="float">
            <text:p><text:s text:c="4"/>77</text:p>
          </table:table-cell>
          <table:table-cell table:style-name="ce269" office:value-type="float" office:value="8798" calcext:value-type="float">
            <text:p><text:s text:c="3"/>8 798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260" calcext:value-type="float">
            <text:p><text:s text:c="4"/>260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2597" calcext:value-type="float">
            <text:p><text:s text:c="3"/>2 597</text:p>
          </table:table-cell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10" calcext:value-type="float">
            <text:p><text:s text:c="4"/>210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1876" calcext:value-type="float">
            <text:p><text:s text:c="3"/>1 87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850" calcext:value-type="float">
            <text:p><text:s text:c="4"/>850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1094" calcext:value-type="float">
            <text:p><text:s text:c="3"/>1 094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269" office:value-type="float" office:value="84" calcext:value-type="float">
            <text:p><text:s text:c="4"/>84</text:p>
          </table:table-cell>
          <table:table-cell table:style-name="ce269" office:value-type="float" office:value="10154" calcext:value-type="float">
            <text:p><text:s text:c="3"/>10 154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640" calcext:value-type="float">
            <text:p><text:s text:c="4"/>6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9" calcext:value-type="float">
            <text:p><text:s text:c="4"/>249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840" calcext:value-type="float">
            <text:p><text:s text:c="3"/>2 840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2330" calcext:value-type="float">
            <text:p><text:s text:c="3"/>2 33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2040" calcext:value-type="float">
            <text:p><text:s text:c="3"/>2 040</text:p>
          </table:table-cell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600" calcext:value-type="float">
            <text:p><text:s text:c="4"/>6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433" calcext:value-type="float">
            <text:p><text:s text:c="4"/>433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482" calcext:value-type="float">
            <text:p><text:s text:c="4"/>482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269" office:value-type="float" office:value="104" calcext:value-type="float">
            <text:p><text:s text:c="4"/>104</text:p>
          </table:table-cell>
          <table:table-cell table:style-name="ce269" office:value-type="float" office:value="14307" calcext:value-type="float">
            <text:p><text:s text:c="3"/>14 307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055" calcext:value-type="float">
            <text:p><text:s text:c="3"/>1 055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560" calcext:value-type="float">
            <text:p><text:s text:c="4"/>56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935" calcext:value-type="float">
            <text:p><text:s text:c="3"/>2 935</text:p>
          </table:table-cell>
          <table:table-cell table:style-name="ce269" office:value-type="float" office:value="35" calcext:value-type="float">
            <text:p><text:s text:c="4"/>35</text:p>
          </table:table-cell>
          <table:table-cell table:style-name="ce269" office:value-type="float" office:value="4784" calcext:value-type="float">
            <text:p><text:s text:c="3"/>4 784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5" calcext:value-type="float">
            <text:p><text:s text:c="4"/>245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1597" calcext:value-type="float">
            <text:p><text:s text:c="3"/>1 597</text:p>
          </table:table-cell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76" calcext:value-type="float">
            <text:p><text:s text:c="4"/>76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952" calcext:value-type="float">
            <text:p><text:s text:c="4"/>95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730" calcext:value-type="float">
            <text:p><text:s text:c="4"/>73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823" calcext:value-type="float">
            <text:p><text:s text:c="4"/>823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3480" calcext:value-type="float">
            <text:p><text:s text:c="3"/>3 48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981" calcext:value-type="float">
            <text:p><text:s text:c="4"/>98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738" calcext:value-type="float">
            <text:p><text:s text:c="4"/>738</text:p>
          </table:table-cell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0" calcext:value-type="float">
            <text:p><text:s text:c="4"/>44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70" calcext:value-type="float">
            <text:p><text:s text:c="4"/>47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421" calcext:value-type="float">
            <text:p><text:s text:c="4"/>421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269" office:value-type="float" office:value="73" calcext:value-type="float">
            <text:p><text:s text:c="4"/>73</text:p>
          </table:table-cell>
          <table:table-cell table:style-name="ce269" office:value-type="float" office:value="11965" calcext:value-type="float">
            <text:p><text:s text:c="3"/>11 965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0" calcext:value-type="float">
            <text:p><text:s text:c="4"/>440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2680" calcext:value-type="float">
            <text:p><text:s text:c="3"/>2 680</text:p>
          </table:table-cell>
          <table:table-cell table:style-name="ce269" office:value-type="float" office:value="36" calcext:value-type="float">
            <text:p><text:s text:c="4"/>36</text:p>
          </table:table-cell>
          <table:table-cell table:style-name="ce269" office:value-type="float" office:value="5371" calcext:value-type="float">
            <text:p><text:s text:c="3"/>5 371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9" calcext:value-type="float">
            <text:p><text:s text:c="4"/>249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1230" calcext:value-type="float">
            <text:p><text:s text:c="3"/>1 230</text:p>
          </table:table-cell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5" calcext:value-type="float">
            <text:p><text:s text:c="4"/>245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300" calcext:value-type="float">
            <text:p><text:s text:c="3"/>1 300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269" office:value-type="float" office:value="133" calcext:value-type="float">
            <text:p><text:s text:c="4"/>133</text:p>
          </table:table-cell>
          <table:table-cell table:style-name="ce269" office:value-type="float" office:value="16341" calcext:value-type="float">
            <text:p><text:s text:c="3"/>16 341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10" calcext:value-type="float">
            <text:p><text:s text:c="4"/>71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5" calcext:value-type="float">
            <text:p><text:s text:c="4"/>15</text:p>
          </table:table-cell>
          <table:table-cell table:style-name="ce269" office:value-type="float" office:value="2698" calcext:value-type="float">
            <text:p><text:s text:c="3"/>2 698</text:p>
          </table:table-cell>
          <table:table-cell table:style-name="ce269" office:value-type="float" office:value="57" calcext:value-type="float">
            <text:p><text:s text:c="4"/>57</text:p>
          </table:table-cell>
          <table:table-cell table:style-name="ce269" office:value-type="float" office:value="6058" calcext:value-type="float">
            <text:p><text:s text:c="3"/>6 05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7" calcext:value-type="float">
            <text:p><text:s text:c="4"/>27</text:p>
          </table:table-cell>
          <table:table-cell table:style-name="ce269" office:value-type="float" office:value="3403" calcext:value-type="float">
            <text:p><text:s text:c="3"/>3 403</text:p>
          </table:table-cell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450" calcext:value-type="float">
            <text:p><text:s text:c="4"/>45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952" calcext:value-type="float">
            <text:p><text:s text:c="4"/>952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930" calcext:value-type="float">
            <text:p><text:s text:c="4"/>930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269" office:value-type="float" office:value="65" calcext:value-type="float">
            <text:p><text:s text:c="4"/>65</text:p>
          </table:table-cell>
          <table:table-cell table:style-name="ce269" office:value-type="float" office:value="8864" calcext:value-type="float">
            <text:p><text:s text:c="3"/>8 864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300" calcext:value-type="float">
            <text:p><text:s text:c="3"/>1 300</text:p>
          </table:table-cell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4459" calcext:value-type="float">
            <text:p><text:s text:c="3"/>4 45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1597" calcext:value-type="float">
            <text:p><text:s text:c="3"/>1 597</text:p>
          </table:table-cell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50" calcext:value-type="float">
            <text:p><text:s text:c="4"/>350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20" calcext:value-type="float">
            <text:p><text:s text:c="4"/>42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288" calcext:value-type="float">
            <text:p><text:s text:c="4"/>288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/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3307" calcext:value-type="float">
            <text:p><text:s text:c="3"/>3 307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600" calcext:value-type="float">
            <text:p><text:s text:c="4"/>600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320" calcext:value-type="float">
            <text:p><text:s text:c="3"/>1 32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47" calcext:value-type="float">
            <text:p><text:s text:c="4"/>447</text:p>
          </table:table-cell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/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10" table:style-name="ce269" office:value-type="float" office:value="0" calcext:value-type="float">
            <text:p>-</text:p>
          </table:table-cell>
          <table:table-cell table:style-name="ce60" table:number-columns-repeated="10"/>
          <table:table-cell table:number-columns-repeated="970"/>
        </table:table-row>
        <table:table-row table:style-name="ro20"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/>
          <table:table-cell table:style-name="ce270" office:value-type="float" office:value="5" calcext:value-type="float">
            <text:p><text:s text:c="4"/>5</text:p>
          </table:table-cell>
          <table:table-cell table:style-name="ce274" office:value-type="float" office:value="690" calcext:value-type="float">
            <text:p><text:s text:c="4"/>690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240" calcext:value-type="float">
            <text:p><text:s text:c="4"/>240</text:p>
          </table:table-cell>
          <table:table-cell table:number-columns-repeated="10" table:style-name="ce274" office:value-type="float" office:value="0" calcext:value-type="float">
            <text:p>-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50" calcext:value-type="float">
            <text:p><text:s text:c="4"/>50</text:p>
          </table:table-cell>
          <table:table-cell table:number-columns-repeated="2" table:style-name="ce274" office:value-type="float" office:value="0" calcext:value-type="float">
            <text:p>-</text:p>
          </table:table-cell>
          <table:table-cell table:style-name="ce274" office:value-type="float" office:value="2" calcext:value-type="float">
            <text:p><text:s text:c="4"/>2</text:p>
          </table:table-cell>
          <table:table-cell table:style-name="ce274" office:value-type="float" office:value="300" calcext:value-type="float">
            <text:p><text:s text:c="4"/>300</text:p>
          </table:table-cell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/>
          <table:table-cell table:style-name="ce270" office:value-type="float" office:value="0" calcext:value-type="float">
            <text:p>-</text:p>
          </table:table-cell>
          <table:table-cell table:number-columns-repeated="5" table:style-name="ce274" office:value-type="float" office:value="0" calcext:value-type="float">
            <text:p>-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100" calcext:value-type="float">
            <text:p><text:s text:c="4"/>100</text:p>
          </table:table-cell>
          <table:table-cell table:number-columns-repeated="12" table:style-name="ce274" office:value-type="float" office:value="0" calcext:value-type="float">
            <text:p>-</text:p>
          </table:table-cell>
          <table:table-cell table:style-name="ce60" table:number-columns-repeated="10"/>
          <table:table-cell table:number-columns-repeated="970"/>
        </table:table-row>
        <table:table-row table:style-name="ro19">
          <table:table-cell table:style-name="ce255" office:value-type="string" calcext:value-type="string">
            <text:p>填表</text:p>
          </table:table-cell>
          <table:table-cell table:style-name="ce255" table:number-columns-repeated="4"/>
          <table:table-cell table:style-name="ce278" office:value-type="string" calcext:value-type="string">
            <text:p>審核</text:p>
          </table:table-cell>
          <table:table-cell table:style-name="ce255" table:number-columns-repeated="3"/>
          <table:table-cell table:style-name="ce278" office:value-type="string" calcext:value-type="string">
            <text:p>主辦業務人員</text:p>
          </table:table-cell>
          <table:table-cell table:style-name="ce255" table:number-columns-repeated="4"/>
          <table:table-cell table:style-name="ce257" office:value-type="string" calcext:value-type="string">
            <text:p>機關長官</text:p>
          </table:table-cell>
          <table:table-cell table:style-name="ce255" table:number-columns-repeated="6"/>
          <table:table-cell table:style-name="ce114" table:formula="of:=['20212-01-01'.P32]" office:value-type="string" office:string-value="中華民國115年1月20日編製" calcext:value-type="string">
            <text:p>中華民國115年1月20日編製</text:p>
          </table:table-cell>
          <table:table-cell table:style-name="ce255" office:value-type="string" calcext:value-type="string">
            <text:p>填表</text:p>
          </table:table-cell>
          <table:table-cell table:style-name="ce255" table:number-columns-repeated="4"/>
          <table:table-cell table:style-name="ce257" office:value-type="string" calcext:value-type="string">
            <text:p>審核</text:p>
          </table:table-cell>
          <table:table-cell table:style-name="ce255" table:number-columns-repeated="3"/>
          <table:table-cell table:style-name="ce278" office:value-type="string" calcext:value-type="string">
            <text:p>主辦業務人員</text:p>
          </table:table-cell>
          <table:table-cell table:style-name="ce255" table:number-columns-repeated="4"/>
          <table:table-cell table:style-name="ce257" office:value-type="string" calcext:value-type="string">
            <text:p>機關長官</text:p>
          </table:table-cell>
          <table:table-cell table:style-name="ce255" table:number-columns-repeated="3"/>
          <table:table-cell table:style-name="ce51" table:number-columns-repeated="3"/>
          <table:table-cell table:style-name="ce114" table:formula="of:=['20212-01-01'.P32]" office:value-type="string" office:string-value="中華民國115年1月20日編製" calcext:value-type="string">
            <text:p>中華民國115年1月20日編製</text:p>
          </table:table-cell>
          <table:table-cell table:style-name="ce61" table:number-columns-repeated="10"/>
          <table:table-cell table:style-name="ce255" table:number-columns-repeated="970"/>
        </table:table-row>
        <table:table-row table:style-name="ro3"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 office:value-type="string" calcext:value-type="string">
            <text:p>主辦統計人員</text:p>
          </table:table-cell>
          <table:table-cell table:style-name="ce255" table:number-columns-repeated="11"/>
          <table:table-cell table:style-name="ce22" office:value-type="string" calcext:value-type="string">
            <text:p>紙張尺度A3(297×420公釐)</text:p>
          </table:table-cell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 office:value-type="string" calcext:value-type="string">
            <text:p>主辦統計人員</text:p>
          </table:table-cell>
          <table:table-cell table:style-name="ce255" table:number-columns-repeated="8"/>
          <table:table-cell table:style-name="ce22" table:number-columns-repeated="3"/>
          <table:table-cell table:style-name="ce22" office:value-type="string" calcext:value-type="string">
            <text:p>紙張尺度A3(297×420公釐)</text:p>
          </table:table-cell>
          <table:table-cell table:style-name="ce61" table:number-columns-repeated="10"/>
          <table:table-cell table:style-name="ce255" table:number-columns-repeated="970"/>
        </table:table-row>
        <table:table-row table:style-name="ro6"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17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7"/>
          <table:table-cell table:style-name="ce22" table:number-columns-repeated="4"/>
          <table:table-cell table:style-name="ce255"/>
          <table:table-cell table:style-name="ce61" table:number-columns-repeated="10"/>
          <table:table-cell table:style-name="ce255" table:number-columns-repeated="970"/>
        </table:table-row>
        <table:table-row table:style-name="ro7">
          <table:table-cell table:style-name="ce345" office:value-type="string" calcext:value-type="string">
            <text:p>資料來源：</text:p>
          </table:table-cell>
          <table:table-cell table:style-name="ce256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7" table:number-columns-repeated="40"/>
          <table:table-cell table:style-name="ce73" table:number-columns-repeated="982"/>
        </table:table-row>
        <table:table-row table:style-name="ro7">
          <table:table-cell table:style-name="ce345" office:value-type="string" calcext:value-type="string">
            <text:p>填表說明：</text:p>
          </table:table-cell>
          <table:table-cell table:style-name="ce345" office:value-type="string" calcext:value-type="string">
            <text:p>1.本表由商業登記資訊系統編製報表一份，由本部統計處自存並公布於網站。</text:p>
          </table:table-cell>
          <table:table-cell table:style-name="ce27" table:number-columns-repeated="40"/>
          <table:table-cell table:style-name="ce73" table:number-columns-repeated="982"/>
        </table:table-row>
        <table:table-row table:style-name="ro7">
          <table:table-cell table:style-name="ce345" office:value-type="string" calcext:value-type="string">
            <text:p><text:s text:c="10"/></text:p>
          </table:table-cell>
          <table:table-cell table:style-name="ce261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27" table:number-columns-repeated="40"/>
          <table:table-cell table:style-name="ce73" table:number-columns-repeated="982"/>
        </table:table-row>
        <table:table-row table:style-name="ro6">
          <table:table-cell/>
          <table:table-cell table:style-name="ce263"/>
          <table:table-cell table:style-name="ce61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20212-01-05'.$A$1" table:expression="20212-1-[#REF!]:20212-1-[#REF!]"/>
        </table:named-expressions>
      </table:table>
      <table:table table:name="20212-01-06" table:style-name="ta7">
        <table:table-column table:style-name="co48" table:default-cell-style-name="ce249"/>
        <table:table-column table:style-name="co73" table:default-cell-style-name="ce249"/>
        <table:table-column table:style-name="co74" table:default-cell-style-name="ce249"/>
        <table:table-column table:style-name="co75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6" table:default-cell-style-name="ce249"/>
        <table:table-column table:style-name="co73" table:default-cell-style-name="ce249"/>
        <table:table-column table:style-name="co74" table:default-cell-style-name="ce249"/>
        <table:table-column table:style-name="co77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70" table:default-cell-style-name="ce249"/>
        <table:table-column table:style-name="co16" table:default-cell-style-name="ce249"/>
        <table:table-column table:style-name="co1" table:number-columns-repeated="980" table:default-cell-style-name="ce249"/>
        <table:table-row table:style-name="ro1">
          <table:table-cell table:style-name="ce327" office:value-type="string" calcext:value-type="string">
            <text:p>公開類</text:p>
          </table:table-cell>
          <table:table-cell table:style-name="ce122"/>
          <table:table-cell table:style-name="ce47"/>
          <table:table-cell table:style-name="ce256"/>
          <table:table-cell table:number-columns-repeated="8"/>
          <table:table-cell table:style-name="ce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/>
          <table:table-cell table:style-name="ce327" office:value-type="string" calcext:value-type="string">
            <text:p>公開類</text:p>
          </table:table-cell>
          <table:table-cell table:style-name="ce4"/>
          <table:table-cell table:number-columns-repeated="11"/>
          <table:table-cell table:style-name="ce4" table:number-columns-repeated="6"/>
          <table:table-cell table:style-name="ce1" office:value-type="string" calcext:value-type="string">
            <text:p>編製機關</text:p>
          </table:table-cell>
          <table:table-cell table:style-name="ce227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980"/>
        </table:table-row>
        <table:table-row table:style-name="ro1">
          <table:table-cell table:style-name="ce327" office:value-type="string" calcext:value-type="string">
            <text:p>月(年)報</text:p>
          </table:table-cell>
          <table:table-cell table:style-name="ce123" office:value-type="string" calcext:value-type="string">
            <text:p><text:s/>月報於次月20日前編報；年報於次年2月底前編報</text:p>
          </table:table-cell>
          <table:table-cell table:style-name="ce54"/>
          <table:table-cell table:style-name="ce119"/>
          <table:table-cell table:style-name="ce7" table:number-columns-repeated="5"/>
          <table:table-cell/>
          <table:table-cell table:style-name="ce77" table:number-columns-repeated="8"/>
          <table:table-cell table:style-name="ce8"/>
          <table:table-cell table:style-name="ce1" office:value-type="string" calcext:value-type="string">
            <text:p>表 <text:s text:c="3"/>號</text:p>
          </table:table-cell>
          <table:table-cell table:style-name="ce226" office:value-type="string" calcext:value-type="string" table:number-columns-spanned="2" table:number-rows-spanned="1">
            <text:p>20212-01-06</text:p>
          </table:table-cell>
          <table:covered-table-cell/>
          <table:table-cell table:style-name="ce327" office:value-type="string" calcext:value-type="string">
            <text:p>月(年)報</text:p>
          </table:table-cell>
          <table:table-cell table:style-name="ce123" office:value-type="string" calcext:value-type="string">
            <text:p><text:s/>月報於次月20日前編報；年報於次年2月底前編報</text:p>
          </table:table-cell>
          <table:table-cell table:style-name="ce9" table:number-columns-repeated="9"/>
          <table:table-cell/>
          <table:table-cell table:style-name="ce77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227" office:value-type="string" calcext:value-type="string" table:number-columns-spanned="2" table:number-rows-spanned="1">
            <text:p>20212-01-06</text:p>
          </table:table-cell>
          <table:covered-table-cell/>
          <table:table-cell table:number-columns-repeated="980"/>
        </table:table-row>
        <table:table-row table:style-name="ro17">
          <table:table-cell table:style-name="ce159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number-columns-repeated="21"/>
          <table:table-cell table:style-name="ce159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/>
          <table:table-cell table:style-name="ce10" table:number-columns-repeated="980"/>
        </table:table-row>
        <table:table-row table:style-name="ro3">
          <table:covered-table-cell table:number-columns-repeated="44"/>
          <table:table-cell table:style-name="ce10" table:number-columns-repeated="980"/>
        </table:table-row>
        <table:table-row table:style-name="ro3">
          <table:table-cell table:style-name="ce11" table:number-columns-repeated="6"/>
          <table:table-cell table:style-name="ce162" table:formula="of:=['20212-01-03'.K5]" office:value-type="string" office:string-value="   中華民國 114年12月" calcext:value-type="string" table:number-columns-spanned="11" table:number-rows-spanned="1">
            <text:p><text:s text:c="3"/>中華民國 114年12月</text:p>
          </table:table-cell>
          <table:covered-table-cell table:number-columns-repeated="10"/>
          <table:table-cell table:style-name="ce78" table:number-columns-repeated="3"/>
          <table:table-cell table:style-name="ce13"/>
          <table:table-cell table:style-name="ce14" office:value-type="string" calcext:value-type="string">
            <text:p>單位：家；新臺幣仟元</text:p>
          </table:table-cell>
          <table:table-cell table:style-name="ce11" table:number-columns-repeated="2"/>
          <table:table-cell table:style-name="ce78" table:number-columns-repeated="4"/>
          <table:table-cell table:style-name="ce168" table:formula="of:=['20212-01-03'.K5]" office:value-type="string" office:string-value="   中華民國 114年12月" calcext:value-type="string" table:number-columns-spanned="8" table:number-rows-spanned="1">
            <text:p><text:s text:c="3"/>中華民國 114年12月</text:p>
          </table:table-cell>
          <table:covered-table-cell table:number-columns-repeated="7"/>
          <table:table-cell table:style-name="ce3" table:number-columns-repeated="6"/>
          <table:table-cell table:style-name="ce11"/>
          <table:table-cell table:style-name="ce28" office:value-type="string" calcext:value-type="string">
            <text:p>單位：家；新臺幣仟元</text:p>
          </table:table-cell>
          <table:table-cell table:style-name="ce13" table:number-columns-repeated="980"/>
        </table:table-row>
        <table:table-row table:style-name="ro1"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/>
          <table:table-cell table:style-name="ce179" office:value-type="string" calcext:value-type="string" table:number-columns-spanned="2" table:number-rows-spanned="2">
            <text:p>總 <text:s text:c="3"/>計</text:p>
          </table:table-cell>
          <table:covered-table-cell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/>
          <table:table-cell table:style-name="ce179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179" office:value-type="string" calcext:value-type="string" table:number-columns-spanned="2" table:number-rows-spanned="2">
            <text:p>製造業</text:p>
          </table:table-cell>
          <table:covered-table-cell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295" office:value-type="string" calcext:value-type="string" table:number-columns-spanned="2" table:number-rows-spanned="1">
            <text:p>用水供應</text:p>
          </table:table-cell>
          <table:covered-table-cell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/>
          <table:table-cell table:style-name="ce179" office:value-type="string" calcext:value-type="string" table:number-columns-spanned="2" table:number-rows-spanned="2">
            <text:p>批發及零售業</text:p>
          </table:table-cell>
          <table:covered-table-cell/>
          <table:table-cell table:style-name="ce179" office:value-type="string" calcext:value-type="string" table:number-columns-spanned="2" table:number-rows-spanned="2">
            <text:p>運輸及倉儲業</text:p>
          </table:table-cell>
          <table:covered-table-cell/>
          <table:table-cell table:style-name="ce179" office:value-type="string" calcext:value-type="string" table:number-columns-spanned="2" table:number-rows-spanned="2">
            <text:p>住宿及餐飲業</text:p>
          </table:table-cell>
          <table:covered-table-cell/>
          <table:table-cell table:style-name="ce176" office:value-type="string" calcext:value-type="string" table:number-columns-spanned="2" table:number-rows-spanned="3">
            <text:p>縣 市 別</text:p>
          </table:table-cell>
          <table:covered-table-cell/>
          <table:table-cell table:style-name="ce179" office:value-type="string" calcext:value-type="string" table:number-columns-spanned="2" table:number-rows-spanned="2">
            <text:p>出版影音及資通訊業</text:p>
          </table:table-cell>
          <table:covered-table-cell/>
          <table:table-cell table:style-name="ce179" office:value-type="string" calcext:value-type="string" table:number-columns-spanned="2" table:number-rows-spanned="2">
            <text:p>金融及保險業</text:p>
          </table:table-cell>
          <table:covered-table-cell/>
          <table:table-cell table:style-name="ce179" office:value-type="string" calcext:value-type="string" table:number-columns-spanned="2" table:number-rows-spanned="2">
            <text:p>不動產業</text:p>
          </table:table-cell>
          <table:covered-table-cell/>
          <table:table-cell table:style-name="ce292" office:value-type="string" calcext:value-type="string" table:number-columns-spanned="2" table:number-rows-spanned="1">
            <text:p>專業、科學</text:p>
          </table:table-cell>
          <table:covered-table-cell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/>
          <table:table-cell table:style-name="ce292" office:value-type="string" calcext:value-type="string" table:number-columns-spanned="2" table:number-rows-spanned="1">
            <text:p>公共行政及國防；</text:p>
          </table:table-cell>
          <table:covered-table-cell/>
          <table:table-cell table:style-name="ce179" office:value-type="string" calcext:value-type="string" table:number-columns-spanned="2" table:number-rows-spanned="2">
            <text:p>教育業</text:p>
          </table:table-cell>
          <table:covered-table-cell/>
          <table:table-cell table:style-name="ce292" office:value-type="string" calcext:value-type="string" table:number-columns-spanned="2" table:number-rows-spanned="1">
            <text:p>醫療保健及</text:p>
          </table:table-cell>
          <table:covered-table-cell/>
          <table:table-cell table:style-name="ce292" office:value-type="string" calcext:value-type="string" table:number-columns-spanned="2" table:number-rows-spanned="1">
            <text:p>藝術、娛樂</text:p>
          </table:table-cell>
          <table:covered-table-cell/>
          <table:table-cell table:style-name="ce179" office:value-type="string" calcext:value-type="string" table:number-columns-spanned="2" table:number-rows-spanned="2">
            <text:p>其他服務業</text:p>
          </table:table-cell>
          <table:covered-table-cell/>
          <table:table-cell table:number-columns-repeated="980"/>
        </table:table-row>
        <table:table-row table:style-name="ro1">
          <table:covered-table-cell table:number-columns-repeated="12"/>
          <table:table-cell table:style-name="ce296" office:value-type="string" calcext:value-type="string" table:number-columns-spanned="2" table:number-rows-spanned="1">
            <text:p>及污染整治業</text:p>
          </table:table-cell>
          <table:covered-table-cell table:number-columns-repeated="17"/>
          <table:table-cell table:style-name="ce293" office:value-type="string" calcext:value-type="string" table:number-columns-spanned="2" table:number-rows-spanned="1">
            <text:p>及技術服務業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1">
            <text:p>強制性社會安全</text:p>
          </table:table-cell>
          <table:covered-table-cell table:number-columns-repeated="3"/>
          <table:table-cell table:style-name="ce293" office:value-type="string" calcext:value-type="string" table:number-columns-spanned="2" table:number-rows-spanned="1">
            <text:p>社會工作服務業</text:p>
          </table:table-cell>
          <table:covered-table-cell/>
          <table:table-cell table:style-name="ce291" office:value-type="string" calcext:value-type="string" table:number-columns-spanned="2" table:number-rows-spanned="1">
            <text:p>及休閒服務業</text:p>
          </table:table-cell>
          <table:covered-table-cell table:number-columns-repeated="3"/>
          <table:table-cell table:number-columns-repeated="980"/>
        </table:table-row>
        <table:table-row table:style-name="ro18">
          <table:covered-table-cell table:number-columns-repeated="2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  <draw:custom-shape draw:z-index="0" draw:name="Text Box 1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" draw:name="Text Box 1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" draw:name="Text Box 1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4" draw:name="Text Box 1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5" draw:name="Text Box 1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9" draw:name="Text Box 1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6" draw:name="Text Box 1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7" draw:name="Text Box 1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1" draw:name="Text Box 1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2" draw:name="Text Box 1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" draw:name="Text Box 1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" draw:name="Text Box 1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6" draw:name="Text Box 1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7" draw:name="Text Box 1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0" draw:name="Text Box 1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8" draw:name="Text Box 1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9" draw:name="Text Box 1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2" draw:name="Text Box 1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4" draw:name="Text Box 1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" draw:name="Text Box 1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8" draw:name="Text Box 1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1" draw:name="Text Box 1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0" draw:name="Text Box 1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3" draw:name="Text Box 1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8" draw:name="Text Box 1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" draw:name="Text Box 2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" draw:name="Text Box 2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" draw:name="Text Box 2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2" draw:name="Text Box 1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6" draw:name="Text Box 2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7" draw:name="Text Box 2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9" draw:name="Text Box 2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4" draw:name="Text Box 1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8" draw:name="Text Box 2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9" draw:name="Text Box 2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1" draw:name="Text Box 2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9" draw:name="Text Box 2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" draw:name="Text Box 2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" draw:name="Text Box 2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" draw:name="Text Box 2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" draw:name="Text Box 2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" draw:name="Text Box 3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3" draw:name="Text Box 2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8" draw:name="Text Box 2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0" draw:name="Text Box 2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1" draw:name="Text Box 2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2" draw:name="Text Box 2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4" draw:name="Text Box 3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5" draw:name="Text Box 2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0" draw:name="Text Box 2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2" draw:name="Text Box 2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3" draw:name="Text Box 2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4" draw:name="Text Box 2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6" draw:name="Text Box 3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10" draw:name="Text Box 2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" draw:name="Text Box 3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" draw:name="Text Box 3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4" draw:name="Text Box 2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3" draw:name="Text Box 3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5" draw:name="Text Box 3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6" draw:name="Text Box 2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5" draw:name="Text Box 3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7" draw:name="Text Box 3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11" draw:name="Text Box 2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" draw:name="Text Box 3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" draw:name="Text Box 3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" draw:name="Text Box 3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25" draw:name="Text Box 2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6" draw:name="Text Box 3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7" draw:name="Text Box 3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8" draw:name="Text Box 3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87" draw:name="Text Box 2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8" draw:name="Text Box 3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99" draw:name="Text Box 3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0" draw:name="Text Box 3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25" draw:name="Text Box 3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" draw:name="Text Box 3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" draw:name="Text Box 3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39" draw:name="Text Box 3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1" draw:name="Text Box 3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2" draw:name="Text Box 3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1" draw:name="Text Box 3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3" draw:name="Text Box 3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4" draw:name="Text Box 3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26" draw:name="Text Box 3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" draw:name="Text Box 4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" draw:name="Text Box 4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" draw:name="Text Box 4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0" draw:name="Text Box 3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3" draw:name="Text Box 4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4" draw:name="Text Box 4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5" draw:name="Text Box 4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2" draw:name="Text Box 3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5" draw:name="Text Box 4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6" draw:name="Text Box 4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7" draw:name="Text Box 4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</table:table-cell>
          <table:table-cell table:style-name="ce1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  <draw:custom-shape draw:z-index="32" draw:name="Text Box 4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4" draw:name="Text Box 4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5" draw:name="Text Box 4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6" draw:name="Text Box 4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8" draw:name="Text Box 4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9" draw:name="Text Box 4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8" draw:name="Text Box 4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0" draw:name="Text Box 4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1" draw:name="Text Box 4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5" office:value-type="string" calcext:value-type="string">
            <text:p>資本額</text:p>
            <draw:custom-shape draw:z-index="33" draw:name="Text Box 4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6" draw:name="Text Box 4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7" draw:name="Text Box 4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8" draw:name="Text Box 4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47" draw:name="Text Box 4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0" draw:name="Text Box 4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1" draw:name="Text Box 4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2" draw:name="Text Box 4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09" draw:name="Text Box 4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2" draw:name="Text Box 4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3" draw:name="Text Box 4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4" draw:name="Text Box 4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39" draw:name="Text Box 5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1" draw:name="Text Box 5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2" draw:name="Text Box 5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3" draw:name="Text Box 5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5" draw:name="Text Box 5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6" draw:name="Text Box 5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5" draw:name="Text Box 5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7" draw:name="Text Box 5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8" draw:name="Text Box 5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40" draw:name="Text Box 5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3" draw:name="Text Box 5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4" draw:name="Text Box 5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5" draw:name="Text Box 5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4" draw:name="Text Box 5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7" draw:name="Text Box 5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8" draw:name="Text Box 5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59" draw:name="Text Box 5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6" draw:name="Text Box 5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19" draw:name="Text Box 5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0" draw:name="Text Box 5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1" draw:name="Text Box 5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46" draw:name="Text Box 5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8" draw:name="Text Box 5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49" draw:name="Text Box 6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0" draw:name="Text Box 6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1" draw:name="Text Box 6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3" draw:name="Text Box 6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0" draw:name="Text Box 5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2" draw:name="Text Box 5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3" draw:name="Text Box 6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4" draw:name="Text Box 6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5" draw:name="Text Box 6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7" draw:name="Text Box 6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2" draw:name="Text Box 5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4" draw:name="Text Box 5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5" draw:name="Text Box 6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6" draw:name="Text Box 6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7" draw:name="Text Box 6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9" draw:name="Text Box 6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47" draw:name="Text Box 5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2" draw:name="Text Box 6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4" draw:name="Text Box 6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1" draw:name="Text Box 5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6" draw:name="Text Box 6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8" draw:name="Text Box 6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3" draw:name="Text Box 5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28" draw:name="Text Box 6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0" draw:name="Text Box 6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55" draw:name="Text Box 6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7" draw:name="Text Box 6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8" draw:name="Text Box 6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0" draw:name="Text Box 7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69" draw:name="Text Box 6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1" draw:name="Text Box 6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2" draw:name="Text Box 6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4" draw:name="Text Box 7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1" draw:name="Text Box 6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3" draw:name="Text Box 6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4" draw:name="Text Box 6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6" draw:name="Text Box 7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2" office:value-type="string" calcext:value-type="string">
            <text:p>資本額</text:p>
            <draw:custom-shape draw:z-index="56" draw:name="Text Box 6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59" draw:name="Text Box 7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1" draw:name="Text Box 7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0" draw:name="Text Box 6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3" draw:name="Text Box 7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75" draw:name="Text Box 7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2" draw:name="Text Box 6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5" draw:name="Text Box 7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7" draw:name="Text Box 7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covered-table-cell table:number-columns-repeated="2"/>
          <table:table-cell table:style-name="ce1" office:value-type="string" calcext:value-type="string">
            <text:p>家數</text:p>
          </table:table-cell>
          <table:table-cell table:style-name="ce16" office:value-type="string" calcext:value-type="string">
            <text:p>資本額</text:p>
            <draw:custom-shape draw:z-index="62" draw:name="Text Box 7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5" draw:name="Text Box 8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6" draw:name="Text Box 8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8" draw:name="Text Box 7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1" draw:name="Text Box 8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2" draw:name="Text Box 8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0" draw:name="Text Box 7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3" draw:name="Text Box 8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4" draw:name="Text Box 8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63" draw:name="Text Box 7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7" draw:name="Text Box 8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8" draw:name="Text Box 8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0" draw:name="Text Box 8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39" draw:name="Text Box 7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3" draw:name="Text Box 8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4" draw:name="Text Box 8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6" draw:name="Text Box 8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1" draw:name="Text Box 7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5" draw:name="Text Box 8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6" draw:name="Text Box 8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8" draw:name="Text Box 8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64" draw:name="Text Box 7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69" draw:name="Text Box 8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1" draw:name="Text Box 8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0" draw:name="Text Box 7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5" draw:name="Text Box 8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7" draw:name="Text Box 8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2" draw:name="Text Box 7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7" draw:name="Text Box 8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99" draw:name="Text Box 8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72" draw:name="Text Box 9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6" draw:name="Text Box 9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7" draw:name="Text Box 9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9" draw:name="Text Box 9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8" draw:name="Text Box 9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2" draw:name="Text Box 9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3" draw:name="Text Box 9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5" draw:name="Text Box 9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0" draw:name="Text Box 9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4" draw:name="Text Box 9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5" draw:name="Text Box 9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7" draw:name="Text Box 9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73" draw:name="Text Box 9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78" draw:name="Text Box 9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0" draw:name="Text Box 10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49" draw:name="Text Box 9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4" draw:name="Text Box 9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6" draw:name="Text Box 10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1" draw:name="Text Box 9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6" draw:name="Text Box 9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8" draw:name="Text Box 10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74" draw:name="Text Box 9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1" draw:name="Text Box 10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2" draw:name="Text Box 10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4" draw:name="Text Box 10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0" draw:name="Text Box 9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7" draw:name="Text Box 10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8" draw:name="Text Box 10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0" draw:name="Text Box 10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2" draw:name="Text Box 9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9" draw:name="Text Box 10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0" draw:name="Text Box 10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2" draw:name="Text Box 10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75" draw:name="Text Box 9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3" draw:name="Text Box 10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85" draw:name="Text Box 10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1" draw:name="Text Box 9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59" draw:name="Text Box 10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1" draw:name="Text Box 10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03" draw:name="Text Box 9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1" draw:name="Text Box 10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3" draw:name="Text Box 10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86" draw:name="Text Box 10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0" draw:name="Text Box 11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1" draw:name="Text Box 11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3" draw:name="Text Box 11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2" draw:name="Text Box 10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6" draw:name="Text Box 11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7" draw:name="Text Box 11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9" draw:name="Text Box 11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4" draw:name="Text Box 10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8" draw:name="Text Box 110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9" draw:name="Text Box 111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1" draw:name="Text Box 113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87" draw:name="Text Box 10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2" draw:name="Text Box 11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4" draw:name="Text Box 11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3" draw:name="Text Box 10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8" draw:name="Text Box 11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0" draw:name="Text Box 11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5" draw:name="Text Box 10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0" draw:name="Text Box 112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2" draw:name="Text Box 114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家數</text:p>
            <draw:custom-shape draw:z-index="88" draw:name="Text Box 10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5" draw:name="Text Box 11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6" draw:name="Text Box 11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8" draw:name="Text Box 11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4" draw:name="Text Box 10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1" draw:name="Text Box 11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2" draw:name="Text Box 11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4" draw:name="Text Box 11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6" draw:name="Text Box 10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3" draw:name="Text Box 115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4" draw:name="Text Box 116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6" draw:name="Text Box 118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89" draw:name="Text Box 10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7" draw:name="Text Box 11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99" draw:name="Text Box 11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65" draw:name="Text Box 10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3" draw:name="Text Box 11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5" draw:name="Text Box 11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17" draw:name="Text Box 10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5" draw:name="Text Box 117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7" draw:name="Text Box 119" draw:style-name="gr2" draw:text-style-name="P3" svg:width="0.79mm" svg:height="5.45mm" svg:x="1.06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家數</text:p>
            <draw:custom-shape draw:z-index="100" draw:name="Text Box 12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4" draw:name="Text Box 12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5" draw:name="Text Box 12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7" draw:name="Text Box 12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6" draw:name="Text Box 12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0" draw:name="Text Box 12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1" draw:name="Text Box 12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3" draw:name="Text Box 12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8" draw:name="Text Box 12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2" draw:name="Text Box 124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3" draw:name="Text Box 125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5" draw:name="Text Box 127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6" office:value-type="string" calcext:value-type="string">
            <text:p>資本額</text:p>
            <draw:custom-shape draw:z-index="101" draw:name="Text Box 12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6" draw:name="Text Box 12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8" draw:name="Text Box 12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7" draw:name="Text Box 12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2" draw:name="Text Box 12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4" draw:name="Text Box 12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29" draw:name="Text Box 12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4" draw:name="Text Box 126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6" draw:name="Text Box 128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家數</text:p>
            <draw:custom-shape draw:z-index="102" draw:name="Text Box 12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09" draw:name="Text Box 12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0" draw:name="Text Box 13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2" draw:name="Text Box 13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8" draw:name="Text Box 12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5" draw:name="Text Box 12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6" draw:name="Text Box 13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8" draw:name="Text Box 13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0" draw:name="Text Box 12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7" draw:name="Text Box 129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8" draw:name="Text Box 130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40" draw:name="Text Box 132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資本額</text:p>
            <draw:custom-shape draw:z-index="103" draw:name="Text Box 12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1" draw:name="Text Box 13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113" draw:name="Text Box 13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79" draw:name="Text Box 12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7" draw:name="Text Box 13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289" draw:name="Text Box 13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1" draw:name="Text Box 12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39" draw:name="Text Box 131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  <draw:custom-shape draw:z-index="341" draw:name="Text Box 133" draw:style-name="gr2" draw:text-style-name="P3" svg:width="0.79mm" svg:height="5.45mm" svg:x="1.04mm" svg:y="8.35mm">
              <text:p/>
              <draw:enhanced-geometry svg:viewBox="0 0 21600 21600" draw:mirror-vertical="true" draw:mirror-horizontal="true" draw:type="non-primitive" draw:enhanced-path="M 0 0 L 21600 0 21600 21600 0 21600 Z N"/>
            </draw:custom-shape>
          </table:table-cell>
          <table:table-cell table:style-name="ce296" office:value-type="string" calcext:value-type="string">
            <text:p>家數</text:p>
          </table:table-cell>
          <table:table-cell table:style-name="ce16" office:value-type="string" calcext:value-type="string">
            <text:p>資本額</text:p>
          </table:table-cell>
          <table:table-cell table:style-name="ce296" office:value-type="string" calcext:value-type="string">
            <text:p>家數</text:p>
          </table:table-cell>
          <table:table-cell table:style-name="ce2" office:value-type="string" calcext:value-type="string">
            <text:p>資本額</text:p>
          </table:table-cell>
          <table:table-cell table:number-columns-repeated="980"/>
        </table:table-row>
        <table:table-row table:style-name="ro20">
          <table:table-cell table:style-name="ce158" office:value-type="string" calcext:value-type="string" table:number-columns-spanned="2" table:number-rows-spanned="1">
            <text:p>總計</text:p>
          </table:table-cell>
          <table:covered-table-cell/>
          <table:table-cell table:style-name="ce269" office:value-type="float" office:value="4737" calcext:value-type="float">
            <text:p><text:s text:c="3"/>4 737</text:p>
          </table:table-cell>
          <table:table-cell table:style-name="ce269" office:value-type="float" office:value="1003189" calcext:value-type="float">
            <text:p><text:s text:c="2"/>1 003 189</text:p>
          </table:table-cell>
          <table:table-cell table:style-name="ce269" office:value-type="float" office:value="31" calcext:value-type="float">
            <text:p><text:s text:c="4"/>31</text:p>
          </table:table-cell>
          <table:table-cell table:style-name="ce269" office:value-type="float" office:value="12256" calcext:value-type="float">
            <text:p><text:s text:c="3"/>12 256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7660" calcext:value-type="float">
            <text:p><text:s text:c="3"/>7 660</text:p>
          </table:table-cell>
          <table:table-cell table:style-name="ce269" office:value-type="float" office:value="186" calcext:value-type="float">
            <text:p><text:s text:c="4"/>186</text:p>
          </table:table-cell>
          <table:table-cell table:style-name="ce269" office:value-type="float" office:value="35121" calcext:value-type="float">
            <text:p><text:s text:c="3"/>35 121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2000" calcext:value-type="float">
            <text:p><text:s text:c="3"/>2 000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5751" calcext:value-type="float">
            <text:p><text:s text:c="3"/>5 751</text:p>
          </table:table-cell>
          <table:table-cell table:style-name="ce269" office:value-type="float" office:value="462" calcext:value-type="float">
            <text:p><text:s text:c="4"/>462</text:p>
          </table:table-cell>
          <table:table-cell table:style-name="ce269" office:value-type="float" office:value="263944" calcext:value-type="float">
            <text:p><text:s text:c="3"/>263 944</text:p>
          </table:table-cell>
          <table:table-cell table:style-name="ce269" office:value-type="float" office:value="2485" calcext:value-type="float">
            <text:p><text:s text:c="3"/>2 485</text:p>
          </table:table-cell>
          <table:table-cell table:style-name="ce269" office:value-type="float" office:value="438606" calcext:value-type="float">
            <text:p><text:s text:c="3"/>438 606</text:p>
          </table:table-cell>
          <table:table-cell table:style-name="ce269" office:value-type="float" office:value="29" calcext:value-type="float">
            <text:p><text:s text:c="4"/>29</text:p>
          </table:table-cell>
          <table:table-cell table:style-name="ce269" office:value-type="float" office:value="5063" calcext:value-type="float">
            <text:p><text:s text:c="3"/>5 063</text:p>
          </table:table-cell>
          <table:table-cell table:style-name="ce269" office:value-type="float" office:value="783" calcext:value-type="float">
            <text:p><text:s text:c="4"/>783</text:p>
          </table:table-cell>
          <table:table-cell table:style-name="ce269" office:value-type="float" office:value="102265" calcext:value-type="float">
            <text:p><text:s text:c="3"/>102 265</text:p>
          </table:table-cell>
          <table:table-cell table:style-name="ce158" office:value-type="string" calcext:value-type="string" table:number-columns-spanned="2" table:number-rows-spanned="1">
            <text:p>總計</text:p>
          </table:table-cell>
          <table:covered-table-cell/>
          <table:table-cell table:style-name="ce269" office:value-type="float" office:value="51" calcext:value-type="float">
            <text:p><text:s text:c="4"/>51</text:p>
          </table:table-cell>
          <table:table-cell table:style-name="ce269" office:value-type="float" office:value="9362" calcext:value-type="float">
            <text:p><text:s text:c="3"/>9 362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2509" calcext:value-type="float">
            <text:p><text:s text:c="3"/>2 509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6280" calcext:value-type="float">
            <text:p><text:s text:c="3"/>6 280</text:p>
          </table:table-cell>
          <table:table-cell table:style-name="ce269" office:value-type="float" office:value="129" calcext:value-type="float">
            <text:p><text:s text:c="4"/>129</text:p>
          </table:table-cell>
          <table:table-cell table:style-name="ce269" office:value-type="float" office:value="22827" calcext:value-type="float">
            <text:p><text:s text:c="3"/>22 827</text:p>
          </table:table-cell>
          <table:table-cell table:style-name="ce269" office:value-type="float" office:value="141" calcext:value-type="float">
            <text:p><text:s text:c="4"/>141</text:p>
          </table:table-cell>
          <table:table-cell table:style-name="ce269" office:value-type="float" office:value="43991" calcext:value-type="float">
            <text:p><text:s text:c="3"/>43 99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1485" calcext:value-type="float">
            <text:p><text:s text:c="3"/>1 48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5" calcext:value-type="float">
            <text:p><text:s text:c="4"/>105</text:p>
          </table:table-cell>
          <table:table-cell table:style-name="ce269" office:value-type="float" office:value="17571" calcext:value-type="float">
            <text:p><text:s text:c="3"/>17 571</text:p>
          </table:table-cell>
          <table:table-cell table:style-name="ce269" office:value-type="float" office:value="238" calcext:value-type="float">
            <text:p><text:s text:c="4"/>238</text:p>
          </table:table-cell>
          <table:table-cell table:style-name="ce269" office:value-type="float" office:value="26498" calcext:value-type="float">
            <text:p><text:s text:c="3"/>26 498</text:p>
          </table:table-cell>
          <table:table-cell table:style-name="ce18" table:number-columns-repeated="98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269" office:value-type="float" office:value="832" calcext:value-type="float">
            <text:p><text:s text:c="4"/>832</text:p>
          </table:table-cell>
          <table:table-cell table:style-name="ce269" office:value-type="float" office:value="163360" calcext:value-type="float">
            <text:p><text:s text:c="3"/>163 36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700" calcext:value-type="float">
            <text:p><text:s text:c="3"/>1 7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35" calcext:value-type="float">
            <text:p><text:s text:c="4"/>35</text:p>
          </table:table-cell>
          <table:table-cell table:style-name="ce269" office:value-type="float" office:value="6852" calcext:value-type="float">
            <text:p><text:s text:c="3"/>6 85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82" calcext:value-type="float">
            <text:p><text:s text:c="4"/>82</text:p>
          </table:table-cell>
          <table:table-cell table:style-name="ce269" office:value-type="float" office:value="22656" calcext:value-type="float">
            <text:p><text:s text:c="3"/>22 656</text:p>
          </table:table-cell>
          <table:table-cell table:style-name="ce269" office:value-type="float" office:value="472" calcext:value-type="float">
            <text:p><text:s text:c="4"/>472</text:p>
          </table:table-cell>
          <table:table-cell table:style-name="ce269" office:value-type="float" office:value="88348" calcext:value-type="float">
            <text:p><text:s text:c="3"/>88 348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750" calcext:value-type="float">
            <text:p><text:s text:c="4"/>750</text:p>
          </table:table-cell>
          <table:table-cell table:style-name="ce269" office:value-type="float" office:value="106" calcext:value-type="float">
            <text:p><text:s text:c="4"/>106</text:p>
          </table:table-cell>
          <table:table-cell table:style-name="ce269" office:value-type="float" office:value="14038" calcext:value-type="float">
            <text:p><text:s text:c="3"/>14 038</text:p>
          </table:table-cell>
          <table:table-cell table:style-name="ce359" office:value-type="string" calcext:value-type="string" table:number-columns-spanned="2" table:number-rows-spanned="1">
            <text:p>　　新北市</text:p>
          </table:table-cell>
          <table:covered-table-cell/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2795" calcext:value-type="float">
            <text:p><text:s text:c="3"/>2 79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200" calcext:value-type="float">
            <text:p><text:s text:c="3"/>1 200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6300" calcext:value-type="float">
            <text:p><text:s text:c="3"/>6 300</text:p>
          </table:table-cell>
          <table:table-cell table:style-name="ce269" office:value-type="float" office:value="19" calcext:value-type="float">
            <text:p><text:s text:c="4"/>19</text:p>
          </table:table-cell>
          <table:table-cell table:style-name="ce269" office:value-type="float" office:value="3890" calcext:value-type="float">
            <text:p><text:s text:c="3"/>3 89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7454" calcext:value-type="float">
            <text:p><text:s text:c="3"/>7 454</text:p>
          </table:table-cell>
          <table:table-cell table:style-name="ce269" office:value-type="float" office:value="39" calcext:value-type="float">
            <text:p><text:s text:c="4"/>39</text:p>
          </table:table-cell>
          <table:table-cell table:style-name="ce269" office:value-type="float" office:value="6478" calcext:value-type="float">
            <text:p><text:s text:c="3"/>6 478</text:p>
          </table:table-cell>
          <table:table-cell table:number-columns-repeated="98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269" office:value-type="float" office:value="417" calcext:value-type="float">
            <text:p><text:s text:c="4"/>417</text:p>
          </table:table-cell>
          <table:table-cell table:style-name="ce269" office:value-type="float" office:value="86440" calcext:value-type="float">
            <text:p><text:s text:c="3"/>86 4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50" calcext:value-type="float">
            <text:p><text:s text:c="4"/>75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870" calcext:value-type="float">
            <text:p><text:s text:c="3"/>2 870</text:p>
          </table:table-cell>
          <table:table-cell table:style-name="ce269" office:value-type="float" office:value="236" calcext:value-type="float">
            <text:p><text:s text:c="4"/>236</text:p>
          </table:table-cell>
          <table:table-cell table:style-name="ce269" office:value-type="float" office:value="54372" calcext:value-type="float">
            <text:p><text:s text:c="3"/>54 372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73" calcext:value-type="float">
            <text:p><text:s text:c="4"/>73</text:p>
          </table:table-cell>
          <table:table-cell table:style-name="ce269" office:value-type="float" office:value="14449" calcext:value-type="float">
            <text:p><text:s text:c="3"/>14 449</text:p>
          </table:table-cell>
          <table:table-cell table:style-name="ce359" office:value-type="string" calcext:value-type="string" table:number-columns-spanned="2" table:number-rows-spanned="1">
            <text:p>　　臺北市</text:p>
          </table:table-cell>
          <table:covered-table-cell/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238" calcext:value-type="float">
            <text:p><text:s text:c="3"/>1 238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270" calcext:value-type="float">
            <text:p><text:s text:c="3"/>1 27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3813" calcext:value-type="float">
            <text:p><text:s text:c="3"/>3 813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440" calcext:value-type="float">
            <text:p><text:s text:c="3"/>1 44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05" calcext:value-type="float">
            <text:p><text:s text:c="4"/>10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1500" calcext:value-type="float">
            <text:p><text:s text:c="3"/>1 500</text:p>
          </table:table-cell>
          <table:table-cell table:style-name="ce269" office:value-type="float" office:value="32" calcext:value-type="float">
            <text:p><text:s text:c="4"/>32</text:p>
          </table:table-cell>
          <table:table-cell table:style-name="ce269" office:value-type="float" office:value="4324" calcext:value-type="float">
            <text:p><text:s text:c="3"/>4 324</text:p>
          </table:table-cell>
          <table:table-cell table:number-columns-repeated="98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269" office:value-type="float" office:value="475" calcext:value-type="float">
            <text:p><text:s text:c="4"/>475</text:p>
          </table:table-cell>
          <table:table-cell table:style-name="ce269" office:value-type="float" office:value="101769" calcext:value-type="float">
            <text:p><text:s text:c="3"/>101 769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2038" calcext:value-type="float">
            <text:p><text:s text:c="3"/>2 03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86" calcext:value-type="float">
            <text:p><text:s text:c="4"/>386</text:p>
          </table:table-cell>
          <table:table-cell table:style-name="ce269" office:value-type="float" office:value="56" calcext:value-type="float">
            <text:p><text:s text:c="4"/>56</text:p>
          </table:table-cell>
          <table:table-cell table:style-name="ce269" office:value-type="float" office:value="17955" calcext:value-type="float">
            <text:p><text:s text:c="3"/>17 955</text:p>
          </table:table-cell>
          <table:table-cell table:style-name="ce269" office:value-type="float" office:value="237" calcext:value-type="float">
            <text:p><text:s text:c="4"/>237</text:p>
          </table:table-cell>
          <table:table-cell table:style-name="ce269" office:value-type="float" office:value="39355" calcext:value-type="float">
            <text:p><text:s text:c="3"/>39 355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84" calcext:value-type="float">
            <text:p><text:s text:c="4"/>84</text:p>
          </table:table-cell>
          <table:table-cell table:style-name="ce269" office:value-type="float" office:value="13701" calcext:value-type="float">
            <text:p><text:s text:c="3"/>13 701</text:p>
          </table:table-cell>
          <table:table-cell table:style-name="ce359" office:value-type="string" calcext:value-type="string" table:number-columns-spanned="2" table:number-rows-spanned="1">
            <text:p>　　桃園市</text:p>
          </table:table-cell>
          <table:covered-table-cell/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210" calcext:value-type="float">
            <text:p><text:s text:c="3"/>1 21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1140" calcext:value-type="float">
            <text:p><text:s text:c="3"/>1 140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2994" calcext:value-type="float">
            <text:p><text:s text:c="3"/>2 994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19060" calcext:value-type="float">
            <text:p><text:s text:c="3"/>19 06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50" calcext:value-type="float">
            <text:p><text:s text:c="4"/>2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708" calcext:value-type="float">
            <text:p><text:s text:c="4"/>708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2072" calcext:value-type="float">
            <text:p><text:s text:c="3"/>2 072</text:p>
          </table:table-cell>
          <table:table-cell table:number-columns-repeated="98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269" office:value-type="float" office:value="649" calcext:value-type="float">
            <text:p><text:s text:c="4"/>649</text:p>
          </table:table-cell>
          <table:table-cell table:style-name="ce269" office:value-type="float" office:value="102491" calcext:value-type="float">
            <text:p><text:s text:c="3"/>102 491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1" calcext:value-type="float">
            <text:p><text:s text:c="4"/>41</text:p>
          </table:table-cell>
          <table:table-cell table:style-name="ce269" office:value-type="float" office:value="8358" calcext:value-type="float">
            <text:p><text:s text:c="3"/>8 358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600" calcext:value-type="float">
            <text:p><text:s text:c="4"/>6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00" calcext:value-type="float">
            <text:p><text:s text:c="4"/>800</text:p>
          </table:table-cell>
          <table:table-cell table:style-name="ce269" office:value-type="float" office:value="47" calcext:value-type="float">
            <text:p><text:s text:c="4"/>47</text:p>
          </table:table-cell>
          <table:table-cell table:style-name="ce269" office:value-type="float" office:value="10230" calcext:value-type="float">
            <text:p><text:s text:c="3"/>10 230</text:p>
          </table:table-cell>
          <table:table-cell table:style-name="ce269" office:value-type="float" office:value="343" calcext:value-type="float">
            <text:p><text:s text:c="4"/>343</text:p>
          </table:table-cell>
          <table:table-cell table:style-name="ce269" office:value-type="float" office:value="53253" calcext:value-type="float">
            <text:p><text:s text:c="3"/>53 25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98" calcext:value-type="float">
            <text:p><text:s text:c="4"/>98</text:p>
          </table:table-cell>
          <table:table-cell table:style-name="ce269" office:value-type="float" office:value="12801" calcext:value-type="float">
            <text:p><text:s text:c="3"/>12 801</text:p>
          </table:table-cell>
          <table:table-cell table:style-name="ce359" office:value-type="string" calcext:value-type="string" table:number-columns-spanned="2" table:number-rows-spanned="1">
            <text:p>　　臺中市</text:p>
          </table:table-cell>
          <table:covered-table-cell/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876" calcext:value-type="float">
            <text:p><text:s text:c="3"/>1 876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560" calcext:value-type="float">
            <text:p><text:s text:c="4"/>560</text:p>
          </table:table-cell>
          <table:table-cell table:style-name="ce269" office:value-type="float" office:value="27" calcext:value-type="float">
            <text:p><text:s text:c="4"/>27</text:p>
          </table:table-cell>
          <table:table-cell table:style-name="ce269" office:value-type="float" office:value="5630" calcext:value-type="float">
            <text:p><text:s text:c="3"/>5 630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2328" calcext:value-type="float">
            <text:p><text:s text:c="3"/>2 32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1180" calcext:value-type="float">
            <text:p><text:s text:c="3"/>1 180</text:p>
          </table:table-cell>
          <table:table-cell table:style-name="ce269" office:value-type="float" office:value="37" calcext:value-type="float">
            <text:p><text:s text:c="4"/>37</text:p>
          </table:table-cell>
          <table:table-cell table:style-name="ce269" office:value-type="float" office:value="4346" calcext:value-type="float">
            <text:p><text:s text:c="3"/>4 346</text:p>
          </table:table-cell>
          <table:table-cell table:number-columns-repeated="980"/>
        </table:table-row>
        <table:table-row table:style-name="ro20">
          <table:table-cell table:style-name="ce359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269" office:value-type="float" office:value="392" calcext:value-type="float">
            <text:p><text:s text:c="4"/>392</text:p>
          </table:table-cell>
          <table:table-cell table:style-name="ce269" office:value-type="float" office:value="69044" calcext:value-type="float">
            <text:p><text:s text:c="3"/>69 044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60" calcext:value-type="float">
            <text:p><text:s text:c="4"/>6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7" calcext:value-type="float">
            <text:p><text:s text:c="4"/>27</text:p>
          </table:table-cell>
          <table:table-cell table:style-name="ce269" office:value-type="float" office:value="3719" calcext:value-type="float">
            <text:p><text:s text:c="3"/>3 71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440" calcext:value-type="float">
            <text:p><text:s text:c="3"/>1 440</text:p>
          </table:table-cell>
          <table:table-cell table:style-name="ce269" office:value-type="float" office:value="37" calcext:value-type="float">
            <text:p><text:s text:c="4"/>37</text:p>
          </table:table-cell>
          <table:table-cell table:style-name="ce269" office:value-type="float" office:value="9750" calcext:value-type="float">
            <text:p><text:s text:c="3"/>9 750</text:p>
          </table:table-cell>
          <table:table-cell table:style-name="ce269" office:value-type="float" office:value="174" calcext:value-type="float">
            <text:p><text:s text:c="4"/>174</text:p>
          </table:table-cell>
          <table:table-cell table:style-name="ce269" office:value-type="float" office:value="35797" calcext:value-type="float">
            <text:p><text:s text:c="3"/>35 797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87" calcext:value-type="float">
            <text:p><text:s text:c="4"/>87</text:p>
          </table:table-cell>
          <table:table-cell table:style-name="ce269" office:value-type="float" office:value="10499" calcext:value-type="float">
            <text:p><text:s text:c="3"/>10 499</text:p>
          </table:table-cell>
          <table:table-cell table:style-name="ce359" office:value-type="string" calcext:value-type="string" table:number-columns-spanned="2" table:number-rows-spanned="1">
            <text:p>　　臺南市</text:p>
          </table:table-cell>
          <table:covered-table-cell/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50" calcext:value-type="float">
            <text:p><text:s text:c="4"/>7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800" calcext:value-type="float">
            <text:p><text:s text:c="3"/>1 80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53" calcext:value-type="float">
            <text:p><text:s text:c="4"/>153</text:p>
          </table:table-cell>
          <table:table-cell table:style-name="ce269" office:value-type="float" office:value="15" calcext:value-type="float">
            <text:p><text:s text:c="4"/>15</text:p>
          </table:table-cell>
          <table:table-cell table:style-name="ce269" office:value-type="float" office:value="1898" calcext:value-type="float">
            <text:p><text:s text:c="3"/>1 89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328" calcext:value-type="float">
            <text:p><text:s text:c="4"/>328</text:p>
          </table:table-cell>
          <table:table-cell table:style-name="ce269" office:value-type="float" office:value="28" calcext:value-type="float">
            <text:p><text:s text:c="4"/>28</text:p>
          </table:table-cell>
          <table:table-cell table:style-name="ce269" office:value-type="float" office:value="2450" calcext:value-type="float">
            <text:p><text:s text:c="3"/>2 450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 <text:s/>高雄市</text:p>
          </table:table-cell>
          <table:covered-table-cell/>
          <table:table-cell table:style-name="ce269" office:value-type="float" office:value="531" calcext:value-type="float">
            <text:p><text:s text:c="4"/>531</text:p>
          </table:table-cell>
          <table:table-cell table:style-name="ce269" office:value-type="float" office:value="104423" calcext:value-type="float">
            <text:p><text:s text:c="3"/>104 423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20" calcext:value-type="float">
            <text:p><text:s text:c="4"/>22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660" calcext:value-type="float">
            <text:p><text:s text:c="3"/>1 660</text:p>
          </table:table-cell>
          <table:table-cell table:style-name="ce269" office:value-type="float" office:value="14" calcext:value-type="float">
            <text:p><text:s text:c="4"/>14</text:p>
          </table:table-cell>
          <table:table-cell table:style-name="ce269" office:value-type="float" office:value="2815" calcext:value-type="float">
            <text:p><text:s text:c="3"/>2 81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630" calcext:value-type="float">
            <text:p><text:s text:c="4"/>630</text:p>
          </table:table-cell>
          <table:table-cell table:style-name="ce269" office:value-type="float" office:value="54" calcext:value-type="float">
            <text:p><text:s text:c="4"/>54</text:p>
          </table:table-cell>
          <table:table-cell table:style-name="ce269" office:value-type="float" office:value="25693" calcext:value-type="float">
            <text:p><text:s text:c="3"/>25 693</text:p>
          </table:table-cell>
          <table:table-cell table:style-name="ce269" office:value-type="float" office:value="286" calcext:value-type="float">
            <text:p><text:s text:c="4"/>286</text:p>
          </table:table-cell>
          <table:table-cell table:style-name="ce269" office:value-type="float" office:value="53111" calcext:value-type="float">
            <text:p><text:s text:c="3"/>53 111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866" calcext:value-type="float">
            <text:p><text:s text:c="4"/>866</text:p>
          </table:table-cell>
          <table:table-cell table:style-name="ce269" office:value-type="float" office:value="96" calcext:value-type="float">
            <text:p><text:s text:c="4"/>96</text:p>
          </table:table-cell>
          <table:table-cell table:style-name="ce269" office:value-type="float" office:value="10813" calcext:value-type="float">
            <text:p><text:s text:c="3"/>10 813</text:p>
          </table:table-cell>
          <table:table-cell table:style-name="ce253" office:value-type="string" calcext:value-type="string" table:number-columns-spanned="2" table:number-rows-spanned="1">
            <text:p>　 <text:s/>高雄市</text:p>
          </table:table-cell>
          <table:covered-table-cell/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253" calcext:value-type="float">
            <text:p><text:s text:c="4"/>253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503" calcext:value-type="float">
            <text:p><text:s text:c="4"/>503</text:p>
          </table:table-cell>
          <table:table-cell table:style-name="ce269" office:value-type="float" office:value="15" calcext:value-type="float">
            <text:p><text:s text:c="4"/>15</text:p>
          </table:table-cell>
          <table:table-cell table:style-name="ce269" office:value-type="float" office:value="2856" calcext:value-type="float">
            <text:p><text:s text:c="3"/>2 85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50" calcext:value-type="float">
            <text:p><text:s text:c="4"/>2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1733" calcext:value-type="float">
            <text:p><text:s text:c="3"/>1 733</text:p>
          </table:table-cell>
          <table:table-cell table:style-name="ce269" office:value-type="float" office:value="26" calcext:value-type="float">
            <text:p><text:s text:c="4"/>26</text:p>
          </table:table-cell>
          <table:table-cell table:style-name="ce269" office:value-type="float" office:value="2920" calcext:value-type="float">
            <text:p><text:s text:c="3"/>2 920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/>
          <table:table-cell table:style-name="ce269" office:value-type="float" office:value="99" calcext:value-type="float">
            <text:p><text:s text:c="4"/>99</text:p>
          </table:table-cell>
          <table:table-cell table:style-name="ce269" office:value-type="float" office:value="16723" calcext:value-type="float">
            <text:p><text:s text:c="3"/>16 723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0" calcext:value-type="float">
            <text:p><text:s text:c="3"/>1 0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17" calcext:value-type="float">
            <text:p><text:s text:c="4"/>417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4317" calcext:value-type="float">
            <text:p><text:s text:c="3"/>4 317</text:p>
          </table:table-cell>
          <table:table-cell table:style-name="ce269" office:value-type="float" office:value="52" calcext:value-type="float">
            <text:p><text:s text:c="4"/>52</text:p>
          </table:table-cell>
          <table:table-cell table:style-name="ce269" office:value-type="float" office:value="7579" calcext:value-type="float">
            <text:p><text:s text:c="3"/>7 57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style-name="ce269" office:value-type="float" office:value="19" calcext:value-type="float">
            <text:p><text:s text:c="4"/>19</text:p>
          </table:table-cell>
          <table:table-cell table:style-name="ce269" office:value-type="float" office:value="1725" calcext:value-type="float">
            <text:p><text:s text:c="3"/>1 725</text:p>
          </table:table-cell>
          <table:table-cell table:style-name="ce253" office:value-type="string" calcext:value-type="string" table:number-columns-spanned="2" table:number-rows-spanned="1">
            <text:p>　　宜蘭縣</text:p>
          </table:table-cell>
          <table:covered-table-cell/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425" calcext:value-type="float">
            <text:p><text:s text:c="4"/>425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90" calcext:value-type="float">
            <text:p><text:s text:c="4"/>19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20" calcext:value-type="float">
            <text:p><text:s text:c="4"/>320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269" office:value-type="float" office:value="103" calcext:value-type="float">
            <text:p><text:s text:c="4"/>103</text:p>
          </table:table-cell>
          <table:table-cell table:style-name="ce269" office:value-type="float" office:value="22201" calcext:value-type="float">
            <text:p><text:s text:c="3"/>22 201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33" calcext:value-type="float">
            <text:p><text:s text:c="4"/>133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2057" calcext:value-type="float">
            <text:p><text:s text:c="3"/>2 057</text:p>
          </table:table-cell>
          <table:table-cell table:style-name="ce269" office:value-type="float" office:value="48" calcext:value-type="float">
            <text:p><text:s text:c="4"/>48</text:p>
          </table:table-cell>
          <table:table-cell table:style-name="ce269" office:value-type="float" office:value="13215" calcext:value-type="float">
            <text:p><text:s text:c="3"/>13 21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9" calcext:value-type="float">
            <text:p><text:s text:c="4"/>29</text:p>
          </table:table-cell>
          <table:table-cell table:style-name="ce269" office:value-type="float" office:value="3448" calcext:value-type="float">
            <text:p><text:s text:c="3"/>3 448</text:p>
          </table:table-cell>
          <table:table-cell table:style-name="ce253" office:value-type="string" calcext:value-type="string" table:number-columns-spanned="2" table:number-rows-spanned="1">
            <text:p>　　新竹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200" calcext:value-type="float">
            <text:p><text:s text:c="3"/>1 2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250" calcext:value-type="float">
            <text:p><text:s text:c="3"/>1 25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58" calcext:value-type="float">
            <text:p><text:s text:c="4"/>158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/>
          <table:table-cell table:style-name="ce269" office:value-type="float" office:value="114" calcext:value-type="float">
            <text:p><text:s text:c="4"/>114</text:p>
          </table:table-cell>
          <table:table-cell table:style-name="ce269" office:value-type="float" office:value="25110" calcext:value-type="float">
            <text:p><text:s text:c="3"/>25 11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800" calcext:value-type="float">
            <text:p><text:s text:c="4"/>8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43" calcext:value-type="float">
            <text:p><text:s text:c="4"/>843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7" calcext:value-type="float">
            <text:p><text:s text:c="4"/>17</text:p>
          </table:table-cell>
          <table:table-cell table:style-name="ce269" office:value-type="float" office:value="11580" calcext:value-type="float">
            <text:p><text:s text:c="3"/>11 580</text:p>
          </table:table-cell>
          <table:table-cell table:style-name="ce269" office:value-type="float" office:value="61" calcext:value-type="float">
            <text:p><text:s text:c="4"/>61</text:p>
          </table:table-cell>
          <table:table-cell table:style-name="ce269" office:value-type="float" office:value="8771" calcext:value-type="float">
            <text:p><text:s text:c="3"/>8 771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20" calcext:value-type="float">
            <text:p><text:s text:c="4"/>20</text:p>
          </table:table-cell>
          <table:table-cell table:style-name="ce269" office:value-type="float" office:value="1958" calcext:value-type="float">
            <text:p><text:s text:c="3"/>1 958</text:p>
          </table:table-cell>
          <table:table-cell table:style-name="ce253" office:value-type="string" calcext:value-type="string" table:number-columns-spanned="2" table:number-rows-spanned="1">
            <text:p>　　苗栗縣</text:p>
          </table:table-cell>
          <table:covered-table-cell/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85" calcext:value-type="float">
            <text:p><text:s text:c="4"/>585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323" calcext:value-type="float">
            <text:p><text:s text:c="4"/>323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269" office:value-type="float" office:value="183" calcext:value-type="float">
            <text:p><text:s text:c="4"/>183</text:p>
          </table:table-cell>
          <table:table-cell table:style-name="ce269" office:value-type="float" office:value="44234" calcext:value-type="float">
            <text:p><text:s text:c="3"/>44 234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5200" calcext:value-type="float">
            <text:p><text:s text:c="3"/>5 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1676" calcext:value-type="float">
            <text:p><text:s text:c="3"/>1 676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0" calcext:value-type="float">
            <text:p><text:s text:c="3"/>1 0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650" calcext:value-type="float">
            <text:p><text:s text:c="4"/>650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11690" calcext:value-type="float">
            <text:p><text:s text:c="3"/>11 690</text:p>
          </table:table-cell>
          <table:table-cell table:style-name="ce269" office:value-type="float" office:value="98" calcext:value-type="float">
            <text:p><text:s text:c="4"/>98</text:p>
          </table:table-cell>
          <table:table-cell table:style-name="ce269" office:value-type="float" office:value="16451" calcext:value-type="float">
            <text:p><text:s text:c="3"/>16 451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30" calcext:value-type="float">
            <text:p><text:s text:c="3"/>2 030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3151" calcext:value-type="float">
            <text:p><text:s text:c="3"/>3 151</text:p>
          </table:table-cell>
          <table:table-cell table:style-name="ce253" office:value-type="string" calcext:value-type="string" table:number-columns-spanned="2" table:number-rows-spanned="1">
            <text:p>　　彰化縣</text:p>
          </table:table-cell>
          <table:covered-table-cell/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0" calcext:value-type="float">
            <text:p><text:s text:c="4"/>4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88" calcext:value-type="float">
            <text:p><text:s text:c="4"/>588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900" calcext:value-type="float">
            <text:p><text:s text:c="4"/>90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15" calcext:value-type="float">
            <text:p><text:s text:c="4"/>115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283" calcext:value-type="float">
            <text:p><text:s text:c="4"/>283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269" office:value-type="float" office:value="72" calcext:value-type="float">
            <text:p><text:s text:c="4"/>72</text:p>
          </table:table-cell>
          <table:table-cell table:style-name="ce269" office:value-type="float" office:value="16198" calcext:value-type="float">
            <text:p><text:s text:c="3"/>16 198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0" calcext:value-type="float">
            <text:p><text:s text:c="4"/>3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500" calcext:value-type="float">
            <text:p><text:s text:c="4"/>5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2899" calcext:value-type="float">
            <text:p><text:s text:c="3"/>2 899</text:p>
          </table:table-cell>
          <table:table-cell table:style-name="ce269" office:value-type="float" office:value="32" calcext:value-type="float">
            <text:p><text:s text:c="4"/>32</text:p>
          </table:table-cell>
          <table:table-cell table:style-name="ce269" office:value-type="float" office:value="9692" calcext:value-type="float">
            <text:p><text:s text:c="3"/>9 692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1318" calcext:value-type="float">
            <text:p><text:s text:c="3"/>1 318</text:p>
          </table:table-cell>
          <table:table-cell table:style-name="ce253" office:value-type="string" calcext:value-type="string" table:number-columns-spanned="2" table:number-rows-spanned="1">
            <text:p>　　南投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3" calcext:value-type="float">
            <text:p><text:s text:c="4"/>203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340" calcext:value-type="float">
            <text:p><text:s text:c="4"/>34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40" calcext:value-type="float">
            <text:p><text:s text:c="4"/>14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206" calcext:value-type="float">
            <text:p><text:s text:c="4"/>206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/>
          <table:table-cell table:style-name="ce269" office:value-type="float" office:value="130" calcext:value-type="float">
            <text:p><text:s text:c="4"/>130</text:p>
          </table:table-cell>
          <table:table-cell table:style-name="ce269" office:value-type="float" office:value="30036" calcext:value-type="float">
            <text:p><text:s text:c="3"/>30 036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848" calcext:value-type="float">
            <text:p><text:s text:c="4"/>848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06" calcext:value-type="float">
            <text:p><text:s text:c="4"/>40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0" calcext:value-type="float">
            <text:p><text:s text:c="4"/>40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15890" calcext:value-type="float">
            <text:p><text:s text:c="3"/>15 890</text:p>
          </table:table-cell>
          <table:table-cell table:style-name="ce269" office:value-type="float" office:value="68" calcext:value-type="float">
            <text:p><text:s text:c="4"/>68</text:p>
          </table:table-cell>
          <table:table-cell table:style-name="ce269" office:value-type="float" office:value="8565" calcext:value-type="float">
            <text:p><text:s text:c="3"/>8 565</text:p>
          </table:table-cell>
          <table:table-cell table:style-name="ce269" office:value-type="float" office:value="1" calcext:value-type="float">
            <text:p><text:s text:c="4"/>1</text:p>
          </table:table-cell>
          <table:table-cell table:number-columns-repeated="2" table:style-name="ce269" office:value-type="float" office:value="8" calcext:value-type="float">
            <text:p><text:s text:c="4"/>8</text:p>
          </table:table-cell>
          <table:table-cell table:style-name="ce269" office:value-type="float" office:value="1180" calcext:value-type="float">
            <text:p><text:s text:c="3"/>1 180</text:p>
          </table:table-cell>
          <table:table-cell table:style-name="ce253" office:value-type="string" calcext:value-type="string" table:number-columns-spanned="2" table:number-rows-spanned="1">
            <text:p>　　雲林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10" calcext:value-type="float">
            <text:p><text:s text:c="4"/>31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2400" calcext:value-type="float">
            <text:p><text:s text:c="3"/>2 40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136" calcext:value-type="float">
            <text:p><text:s text:c="4"/>136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53" calcext:value-type="float">
            <text:p><text:s text:c="4"/>53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/>
          <table:table-cell table:style-name="ce269" office:value-type="float" office:value="53" calcext:value-type="float">
            <text:p><text:s text:c="4"/>53</text:p>
          </table:table-cell>
          <table:table-cell table:style-name="ce269" office:value-type="float" office:value="15391" calcext:value-type="float">
            <text:p><text:s text:c="3"/>15 391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203" calcext:value-type="float">
            <text:p><text:s text:c="3"/>1 203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930" calcext:value-type="float">
            <text:p><text:s text:c="3"/>1 930</text:p>
          </table:table-cell>
          <table:table-cell table:style-name="ce269" office:value-type="float" office:value="28" calcext:value-type="float">
            <text:p><text:s text:c="4"/>28</text:p>
          </table:table-cell>
          <table:table-cell table:style-name="ce269" office:value-type="float" office:value="10601" calcext:value-type="float">
            <text:p><text:s text:c="3"/>10 60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506" calcext:value-type="float">
            <text:p><text:s text:c="4"/>506</text:p>
          </table:table-cell>
          <table:table-cell table:style-name="ce253" office:value-type="string" calcext:value-type="string" table:number-columns-spanned="2" table:number-rows-spanned="1">
            <text:p>　　嘉義縣</text:p>
          </table:table-cell>
          <table:covered-table-cell/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78" calcext:value-type="float">
            <text:p><text:s text:c="4"/>478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5" calcext:value-type="float">
            <text:p><text:s text:c="4"/>15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228" calcext:value-type="float">
            <text:p><text:s text:c="4"/>228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/>
          <table:table-cell table:style-name="ce269" office:value-type="float" office:value="134" calcext:value-type="float">
            <text:p><text:s text:c="4"/>134</text:p>
          </table:table-cell>
          <table:table-cell table:style-name="ce269" office:value-type="float" office:value="19680" calcext:value-type="float">
            <text:p><text:s text:c="3"/>19 680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778" calcext:value-type="float">
            <text:p><text:s text:c="4"/>778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03" calcext:value-type="float">
            <text:p><text:s text:c="4"/>403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8" calcext:value-type="float">
            <text:p><text:s text:c="4"/>18</text:p>
          </table:table-cell>
          <table:table-cell table:style-name="ce269" office:value-type="float" office:value="5053" calcext:value-type="float">
            <text:p><text:s text:c="3"/>5 053</text:p>
          </table:table-cell>
          <table:table-cell table:style-name="ce269" office:value-type="float" office:value="68" calcext:value-type="float">
            <text:p><text:s text:c="4"/>68</text:p>
          </table:table-cell>
          <table:table-cell table:style-name="ce269" office:value-type="float" office:value="8126" calcext:value-type="float">
            <text:p><text:s text:c="3"/>8 126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30" calcext:value-type="float">
            <text:p><text:s text:c="4"/>230</text:p>
          </table:table-cell>
          <table:table-cell table:style-name="ce269" office:value-type="float" office:value="22" calcext:value-type="float">
            <text:p><text:s text:c="4"/>22</text:p>
          </table:table-cell>
          <table:table-cell table:style-name="ce269" office:value-type="float" office:value="2443" calcext:value-type="float">
            <text:p><text:s text:c="3"/>2 443</text:p>
          </table:table-cell>
          <table:table-cell table:style-name="ce253" office:value-type="string" calcext:value-type="string" table:number-columns-spanned="2" table:number-rows-spanned="1">
            <text:p>　　屏東縣</text:p>
          </table:table-cell>
          <table:covered-table-cell/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54" calcext:value-type="float">
            <text:p><text:s text:c="4"/>154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10" calcext:value-type="float">
            <text:p><text:s text:c="4"/>51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410" calcext:value-type="float">
            <text:p><text:s text:c="3"/>1 410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373" calcext:value-type="float">
            <text:p><text:s text:c="4"/>373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/>
          <table:table-cell table:style-name="ce269" office:value-type="float" office:value="60" calcext:value-type="float">
            <text:p><text:s text:c="4"/>60</text:p>
          </table:table-cell>
          <table:table-cell table:style-name="ce269" office:value-type="float" office:value="9576" calcext:value-type="float">
            <text:p><text:s text:c="3"/>9 576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220" calcext:value-type="float">
            <text:p><text:s text:c="3"/>3 22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3180" calcext:value-type="float">
            <text:p><text:s text:c="3"/>3 180</text:p>
          </table:table-cell>
          <table:table-cell table:style-name="ce269" office:value-type="float" office:value="32" calcext:value-type="float">
            <text:p><text:s text:c="4"/>32</text:p>
          </table:table-cell>
          <table:table-cell table:style-name="ce269" office:value-type="float" office:value="1541" calcext:value-type="float">
            <text:p><text:s text:c="3"/>1 541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8" calcext:value-type="float">
            <text:p><text:s text:c="4"/>8</text:p>
          </table:table-cell>
          <table:table-cell table:style-name="ce269" office:value-type="float" office:value="753" calcext:value-type="float">
            <text:p><text:s text:c="4"/>753</text:p>
          </table:table-cell>
          <table:table-cell table:style-name="ce253" office:value-type="string" calcext:value-type="string" table:number-columns-spanned="2" table:number-rows-spanned="1">
            <text:p>　　臺東縣</text:p>
          </table:table-cell>
          <table:covered-table-cell/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459" calcext:value-type="float">
            <text:p><text:s text:c="4"/>459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/>
          <table:table-cell table:style-name="ce269" office:value-type="float" office:value="72" calcext:value-type="float">
            <text:p><text:s text:c="4"/>72</text:p>
          </table:table-cell>
          <table:table-cell table:style-name="ce269" office:value-type="float" office:value="15866" calcext:value-type="float">
            <text:p><text:s text:c="3"/>15 866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440" calcext:value-type="float">
            <text:p><text:s text:c="4"/>44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00" calcext:value-type="float">
            <text:p><text:s text:c="3"/>5 0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5240" calcext:value-type="float">
            <text:p><text:s text:c="3"/>5 240</text:p>
          </table:table-cell>
          <table:table-cell table:style-name="ce269" office:value-type="float" office:value="24" calcext:value-type="float">
            <text:p><text:s text:c="4"/>24</text:p>
          </table:table-cell>
          <table:table-cell table:style-name="ce269" office:value-type="float" office:value="2785" calcext:value-type="float">
            <text:p><text:s text:c="3"/>2 78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1" calcext:value-type="float">
            <text:p><text:s text:c="4"/>21</text:p>
          </table:table-cell>
          <table:table-cell table:style-name="ce269" office:value-type="float" office:value="1812" calcext:value-type="float">
            <text:p><text:s text:c="3"/>1 812</text:p>
          </table:table-cell>
          <table:table-cell table:style-name="ce253" office:value-type="string" calcext:value-type="string" table:number-columns-spanned="2" table:number-rows-spanned="1">
            <text:p>　　花蓮縣</text:p>
          </table:table-cell>
          <table:covered-table-cell/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10" calcext:value-type="float">
            <text:p><text:s text:c="4"/>21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" calcext:value-type="float">
            <text:p><text:s text:c="4"/>3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333" calcext:value-type="float">
            <text:p><text:s text:c="4"/>333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/>
          <table:table-cell table:style-name="ce269" office:value-type="float" office:value="49" calcext:value-type="float">
            <text:p><text:s text:c="4"/>49</text:p>
          </table:table-cell>
          <table:table-cell table:style-name="ce269" office:value-type="float" office:value="5630" calcext:value-type="float">
            <text:p><text:s text:c="3"/>5 630</text:p>
          </table:table-cell>
          <table:table-cell table:number-columns-repeated="10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698" calcext:value-type="float">
            <text:p><text:s text:c="4"/>698</text:p>
          </table:table-cell>
          <table:table-cell table:style-name="ce269" office:value-type="float" office:value="12" calcext:value-type="float">
            <text:p><text:s text:c="4"/>12</text:p>
          </table:table-cell>
          <table:table-cell table:style-name="ce269" office:value-type="float" office:value="2019" calcext:value-type="float">
            <text:p><text:s text:c="3"/>2 019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style-name="ce269" office:value-type="float" office:value="16" calcext:value-type="float">
            <text:p><text:s text:c="4"/>16</text:p>
          </table:table-cell>
          <table:table-cell table:style-name="ce269" office:value-type="float" office:value="1383" calcext:value-type="float">
            <text:p><text:s text:c="3"/>1 383</text:p>
          </table:table-cell>
          <table:table-cell table:style-name="ce253" office:value-type="string" calcext:value-type="string" table:number-columns-spanned="2" table:number-rows-spanned="1">
            <text:p>　　澎湖縣</text:p>
          </table:table-cell>
          <table:covered-table-cell/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700" calcext:value-type="float">
            <text:p><text:s text:c="4"/>7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number-columns-repeated="2" table:style-name="ce269" office:value-type="float" office:value="5" calcext:value-type="float">
            <text:p><text:s text:c="4"/>5</text:p>
          </table:table-cell>
          <table:table-cell table:style-name="ce269" office:value-type="float" office:value="335" calcext:value-type="float">
            <text:p><text:s text:c="4"/>335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430" calcext:value-type="float">
            <text:p><text:s text:c="4"/>43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269" office:value-type="float" office:value="88" calcext:value-type="float">
            <text:p><text:s text:c="4"/>88</text:p>
          </table:table-cell>
          <table:table-cell table:style-name="ce269" office:value-type="float" office:value="13960" calcext:value-type="float">
            <text:p><text:s text:c="3"/>13 96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10" calcext:value-type="float">
            <text:p><text:s text:c="4"/>51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2640" calcext:value-type="float">
            <text:p><text:s text:c="3"/>2 640</text:p>
          </table:table-cell>
          <table:table-cell table:style-name="ce269" office:value-type="float" office:value="42" calcext:value-type="float">
            <text:p><text:s text:c="4"/>42</text:p>
          </table:table-cell>
          <table:table-cell table:style-name="ce269" office:value-type="float" office:value="6887" calcext:value-type="float">
            <text:p><text:s text:c="3"/>6 887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9" calcext:value-type="float">
            <text:p><text:s text:c="4"/>249</text:p>
          </table:table-cell>
          <table:table-cell table:style-name="ce269" office:value-type="float" office:value="13" calcext:value-type="float">
            <text:p><text:s text:c="4"/>13</text:p>
          </table:table-cell>
          <table:table-cell table:style-name="ce269" office:value-type="float" office:value="1050" calcext:value-type="float">
            <text:p><text:s text:c="3"/>1 050</text:p>
          </table:table-cell>
          <table:table-cell table:style-name="ce253" office:value-type="string" calcext:value-type="string" table:number-columns-spanned="2" table:number-rows-spanned="1">
            <text:p>　　基隆市</text:p>
          </table:table-cell>
          <table:covered-table-cell/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806" calcext:value-type="float">
            <text:p><text:s text:c="4"/>806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1" calcext:value-type="float">
            <text:p><text:s text:c="4"/>11</text:p>
          </table:table-cell>
          <table:table-cell table:style-name="ce269" office:value-type="float" office:value="1458" calcext:value-type="float">
            <text:p><text:s text:c="3"/>1 458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269" office:value-type="float" office:value="147" calcext:value-type="float">
            <text:p><text:s text:c="4"/>147</text:p>
          </table:table-cell>
          <table:table-cell table:style-name="ce269" office:value-type="float" office:value="20561" calcext:value-type="float">
            <text:p><text:s text:c="3"/>20 561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60" calcext:value-type="float">
            <text:p><text:s text:c="4"/>6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7" calcext:value-type="float">
            <text:p><text:s text:c="4"/>7</text:p>
          </table:table-cell>
          <table:table-cell table:style-name="ce269" office:value-type="float" office:value="1218" calcext:value-type="float">
            <text:p><text:s text:c="3"/>1 218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9" calcext:value-type="float">
            <text:p><text:s text:c="4"/>9</text:p>
          </table:table-cell>
          <table:table-cell table:style-name="ce269" office:value-type="float" office:value="2818" calcext:value-type="float">
            <text:p><text:s text:c="3"/>2 818</text:p>
          </table:table-cell>
          <table:table-cell table:style-name="ce269" office:value-type="float" office:value="76" calcext:value-type="float">
            <text:p><text:s text:c="4"/>76</text:p>
          </table:table-cell>
          <table:table-cell table:style-name="ce269" office:value-type="float" office:value="9569" calcext:value-type="float">
            <text:p><text:s text:c="3"/>9 56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3" calcext:value-type="float">
            <text:p><text:s text:c="4"/>33</text:p>
          </table:table-cell>
          <table:table-cell table:style-name="ce269" office:value-type="float" office:value="2739" calcext:value-type="float">
            <text:p><text:s text:c="3"/>2 739</text:p>
          </table:table-cell>
          <table:table-cell table:style-name="ce253" office:value-type="string" calcext:value-type="string" table:number-columns-spanned="2" table:number-rows-spanned="1">
            <text:p>　　新竹市</text:p>
          </table:table-cell>
          <table:covered-table-cell/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9" calcext:value-type="float">
            <text:p><text:s text:c="4"/>249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38" calcext:value-type="float">
            <text:p><text:s text:c="4"/>538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2220" calcext:value-type="float">
            <text:p><text:s text:c="3"/>2 22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50" calcext:value-type="float">
            <text:p><text:s text:c="4"/>5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4" calcext:value-type="float">
            <text:p><text:s text:c="4"/>4</text:p>
          </table:table-cell>
          <table:table-cell table:style-name="ce269" office:value-type="float" office:value="540" calcext:value-type="float">
            <text:p><text:s text:c="4"/>540</text:p>
          </table:table-cell>
          <table:table-cell table:style-name="ce269" office:value-type="float" office:value="6" calcext:value-type="float">
            <text:p><text:s text:c="4"/>6</text:p>
          </table:table-cell>
          <table:table-cell table:style-name="ce269" office:value-type="float" office:value="360" calcext:value-type="float">
            <text:p><text:s text:c="4"/>360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/>
          <table:table-cell table:style-name="ce269" office:value-type="float" office:value="64" calcext:value-type="float">
            <text:p><text:s text:c="4"/>64</text:p>
          </table:table-cell>
          <table:table-cell table:style-name="ce269" office:value-type="float" office:value="13567" calcext:value-type="float">
            <text:p><text:s text:c="3"/>13 567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30" calcext:value-type="float">
            <text:p><text:s text:c="4"/>3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205" calcext:value-type="float">
            <text:p><text:s text:c="3"/>1 205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4248" calcext:value-type="float">
            <text:p><text:s text:c="3"/>4 248</text:p>
          </table:table-cell>
          <table:table-cell table:style-name="ce269" office:value-type="float" office:value="38" calcext:value-type="float">
            <text:p><text:s text:c="4"/>38</text:p>
          </table:table-cell>
          <table:table-cell table:style-name="ce269" office:value-type="float" office:value="5482" calcext:value-type="float">
            <text:p><text:s text:c="3"/>5 482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style-name="ce269" office:value-type="float" office:value="2149" calcext:value-type="float">
            <text:p><text:s text:c="3"/>2 149</text:p>
          </table:table-cell>
          <table:table-cell table:style-name="ce253" office:value-type="string" calcext:value-type="string" table:number-columns-spanned="2" table:number-rows-spanned="1">
            <text:p>　　嘉義市</text:p>
          </table:table-cell>
          <table:covered-table-cell/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93" calcext:value-type="float">
            <text:p><text:s text:c="4"/>93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150" calcext:value-type="float">
            <text:p><text:s text:c="4"/>150</text:p>
          </table:table-cell>
          <table:table-cell table:number-columns-repeated="6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0" calcext:value-type="float">
            <text:p><text:s text:c="4"/>100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10" calcext:value-type="float">
            <text:p><text:s text:c="4"/>10</text:p>
          </table:table-cell>
          <table:table-cell table:number-columns-repeated="980"/>
        </table:table-row>
        <table:table-row table:style-name="ro20"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/>
          <table:table-cell table:style-name="ce269" office:value-type="float" office:value="68" calcext:value-type="float">
            <text:p><text:s text:c="4"/>68</text:p>
          </table:table-cell>
          <table:table-cell table:style-name="ce269" office:value-type="float" office:value="105325" calcext:value-type="float">
            <text:p><text:s text:c="3"/>105 325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40" calcext:value-type="float">
            <text:p><text:s text:c="4"/>240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5" calcext:value-type="float">
            <text:p><text:s text:c="4"/>5</text:p>
          </table:table-cell>
          <table:table-cell table:style-name="ce269" office:value-type="float" office:value="100550" calcext:value-type="float">
            <text:p><text:s text:c="3"/>100 550</text:p>
          </table:table-cell>
          <table:table-cell table:style-name="ce269" office:value-type="float" office:value="54" calcext:value-type="float">
            <text:p><text:s text:c="4"/>54</text:p>
          </table:table-cell>
          <table:table-cell table:style-name="ce269" office:value-type="float" office:value="1685" calcext:value-type="float">
            <text:p><text:s text:c="3"/>1 685</text:p>
          </table:table-cell>
          <table:table-cell table:number-columns-repeated="2" table:style-name="ce269" office:value-type="float" office:value="0" calcext:value-type="float">
            <text:p>-</text:p>
          </table:table-cell>
          <table:table-cell table:style-name="ce269" office:value-type="float" office:value="3" calcext:value-type="float">
            <text:p><text:s text:c="4"/>3</text:p>
          </table:table-cell>
          <table:table-cell table:style-name="ce269" office:value-type="float" office:value="350" calcext:value-type="float">
            <text:p><text:s text:c="4"/>350</text:p>
          </table:table-cell>
          <table:table-cell table:style-name="ce253" office:value-type="string" calcext:value-type="string" table:number-columns-spanned="2" table:number-rows-spanned="1">
            <text:p>　　金門縣</text:p>
          </table:table-cell>
          <table:covered-table-cell/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number-columns-repeated="4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200" calcext:value-type="float">
            <text:p><text:s text:c="4"/>200</text:p>
          </table:table-cell>
          <table:table-cell table:style-name="ce269" office:value-type="float" office:value="2" calcext:value-type="float">
            <text:p><text:s text:c="4"/>2</text:p>
          </table:table-cell>
          <table:table-cell table:style-name="ce269" office:value-type="float" office:value="2020" calcext:value-type="float">
            <text:p><text:s text:c="3"/>2 020</text:p>
          </table:table-cell>
          <table:table-cell table:number-columns-repeated="8" table:style-name="ce269" office:value-type="float" office:value="0" calcext:value-type="float">
            <text:p>-</text:p>
          </table:table-cell>
          <table:table-cell table:style-name="ce269" office:value-type="float" office:value="1" calcext:value-type="float">
            <text:p><text:s text:c="4"/>1</text:p>
          </table:table-cell>
          <table:table-cell table:style-name="ce269" office:value-type="float" office:value="80" calcext:value-type="float">
            <text:p><text:s text:c="4"/>80</text:p>
          </table:table-cell>
          <table:table-cell table:number-columns-repeated="980"/>
        </table:table-row>
        <table:table-row table:style-name="ro20"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/>
          <table:table-cell table:style-name="ce270" office:value-type="float" office:value="5" calcext:value-type="float">
            <text:p><text:s text:c="4"/>5</text:p>
          </table:table-cell>
          <table:table-cell table:style-name="ce274" office:value-type="float" office:value="1605" calcext:value-type="float">
            <text:p><text:s text:c="3"/>1 605</text:p>
          </table:table-cell>
          <table:table-cell table:number-columns-repeated="12" table:style-name="ce274" office:value-type="float" office:value="0" calcext:value-type="float">
            <text:p>-</text:p>
          </table:table-cell>
          <table:table-cell table:style-name="ce274" office:value-type="float" office:value="4" calcext:value-type="float">
            <text:p><text:s text:c="4"/>4</text:p>
          </table:table-cell>
          <table:table-cell table:style-name="ce274" office:value-type="float" office:value="1405" calcext:value-type="float">
            <text:p><text:s text:c="3"/>1 405</text:p>
          </table:table-cell>
          <table:table-cell table:number-columns-repeated="4" table:style-name="ce274" office:value-type="float" office:value="0" calcext:value-type="float">
            <text:p>-</text:p>
          </table:table-cell>
          <table:table-cell table:style-name="ce181" office:value-type="string" calcext:value-type="string" table:number-columns-spanned="2" table:number-rows-spanned="1">
            <text:p><text:s text:c="4"/>連江縣</text:p>
          </table:table-cell>
          <table:covered-table-cell/>
          <table:table-cell table:number-columns-repeated="16" table:style-name="ce274" office:value-type="float" office:value="0" calcext:value-type="float">
            <text:p>-</text:p>
          </table:table-cell>
          <table:table-cell table:style-name="ce274" office:value-type="float" office:value="1" calcext:value-type="float">
            <text:p><text:s text:c="4"/>1</text:p>
          </table:table-cell>
          <table:table-cell table:style-name="ce274" office:value-type="float" office:value="200" calcext:value-type="float">
            <text:p><text:s text:c="4"/>200</text:p>
          </table:table-cell>
          <table:table-cell table:number-columns-repeated="2" table:style-name="ce274" office:value-type="float" office:value="0" calcext:value-type="float">
            <text:p>-</text:p>
          </table:table-cell>
          <table:table-cell table:number-columns-repeated="980"/>
        </table:table-row>
        <table:table-row table:style-name="ro19">
          <table:table-cell table:style-name="ce255" office:value-type="string" calcext:value-type="string">
            <text:p>填表</text:p>
          </table:table-cell>
          <table:table-cell table:style-name="ce255" table:number-columns-repeated="4"/>
          <table:table-cell table:style-name="ce278" office:value-type="string" calcext:value-type="string">
            <text:p>審核</text:p>
          </table:table-cell>
          <table:table-cell table:style-name="ce255" table:number-columns-repeated="3"/>
          <table:table-cell table:style-name="ce278" office:value-type="string" calcext:value-type="string">
            <text:p>主辦業務人員</text:p>
          </table:table-cell>
          <table:table-cell table:style-name="ce255" table:number-columns-repeated="4"/>
          <table:table-cell table:style-name="ce257" office:value-type="string" calcext:value-type="string">
            <text:p>機關長官</text:p>
          </table:table-cell>
          <table:table-cell table:style-name="ce255" table:number-columns-repeated="6"/>
          <table:table-cell table:style-name="ce114" table:formula="of:=['20212-01-01'.P32]" office:value-type="string" office:string-value="中華民國115年1月20日編製" calcext:value-type="string">
            <text:p>中華民國115年1月20日編製</text:p>
          </table:table-cell>
          <table:table-cell table:style-name="ce255" office:value-type="string" calcext:value-type="string">
            <text:p>填表</text:p>
          </table:table-cell>
          <table:table-cell table:style-name="ce255" table:number-columns-repeated="4"/>
          <table:table-cell table:style-name="ce257" office:value-type="string" calcext:value-type="string">
            <text:p>審核</text:p>
          </table:table-cell>
          <table:table-cell table:style-name="ce255" table:number-columns-repeated="3"/>
          <table:table-cell table:style-name="ce278" office:value-type="string" calcext:value-type="string">
            <text:p>主辦業務人員</text:p>
          </table:table-cell>
          <table:table-cell table:style-name="ce255" table:number-columns-repeated="4"/>
          <table:table-cell table:style-name="ce257" office:value-type="string" calcext:value-type="string">
            <text:p>機關長官</text:p>
          </table:table-cell>
          <table:table-cell table:style-name="ce255" table:number-columns-repeated="6"/>
          <table:table-cell table:style-name="ce114" table:formula="of:=['20212-01-01'.P32]" office:value-type="string" office:string-value="中華民國115年1月20日編製" calcext:value-type="string">
            <text:p>中華民國115年1月20日編製</text:p>
          </table:table-cell>
          <table:table-cell table:style-name="ce255" table:number-columns-repeated="980"/>
        </table:table-row>
        <table:table-row table:style-name="ro3"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 office:value-type="string" calcext:value-type="string">
            <text:p>主辦統計人員</text:p>
          </table:table-cell>
          <table:table-cell table:style-name="ce255" table:number-columns-repeated="11"/>
          <table:table-cell table:style-name="ce22" office:value-type="string" calcext:value-type="string">
            <text:p>紙張尺度A3(297×420公釐)</text:p>
          </table:table-cell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 office:value-type="string" calcext:value-type="string">
            <text:p>主辦統計人員</text:p>
          </table:table-cell>
          <table:table-cell table:style-name="ce255" table:number-columns-repeated="11"/>
          <table:table-cell table:style-name="ce22" office:value-type="string" calcext:value-type="string">
            <text:p>紙張尺度A3(297×420公釐)</text:p>
          </table:table-cell>
          <table:table-cell table:style-name="ce255" table:number-columns-repeated="980"/>
        </table:table-row>
        <table:table-row table:style-name="ro6"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11"/>
          <table:table-cell table:style-name="ce22"/>
          <table:table-cell table:style-name="ce255" table:number-columns-repeated="5"/>
          <table:table-cell table:style-name="ce278"/>
          <table:table-cell table:style-name="ce255" table:number-columns-repeated="3"/>
          <table:table-cell table:style-name="ce278"/>
          <table:table-cell table:style-name="ce255" table:number-columns-repeated="992"/>
        </table:table-row>
        <table:table-row table:style-name="ro3">
          <table:table-cell table:style-name="ce345" office:value-type="string" calcext:value-type="string">
            <text:p>資料來源：</text:p>
          </table:table-cell>
          <table:table-cell table:style-name="ce256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7" table:number-columns-repeated="1022"/>
        </table:table-row>
        <table:table-row table:style-name="ro3">
          <table:table-cell table:style-name="ce345" office:value-type="string" calcext:value-type="string">
            <text:p>填表說明：</text:p>
          </table:table-cell>
          <table:table-cell table:style-name="ce345" office:value-type="string" calcext:value-type="string">
            <text:p>1.本表由商業登記資訊系統編製報表一份，由本部統計處自存並公布於網站。</text:p>
          </table:table-cell>
          <table:table-cell table:style-name="ce27" table:number-columns-repeated="1022"/>
        </table:table-row>
        <table:table-row table:style-name="ro6">
          <table:table-cell table:style-name="ce345" office:value-type="string" calcext:value-type="string">
            <text:p><text:s text:c="10"/></text:p>
          </table:table-cell>
          <table:table-cell table:style-name="ce261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27" table:number-columns-repeated="1022"/>
        </table:table-row>
        <table:table-row table:style-name="ro6">
          <table:table-cell/>
          <table:table-cell table:style-name="ce263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5">
        <table:table-column table:style-name="co5" table:default-cell-style-name="ce392"/>
        <table:table-column table:style-name="co54" table:default-cell-style-name="ce392"/>
        <table:table-column table:style-name="co39" table:default-cell-style-name="ce392"/>
        <table:table-column table:style-name="co55" table:default-cell-style-name="ce392"/>
        <table:table-column table:style-name="co43" table:default-cell-style-name="ce392"/>
        <table:table-column table:style-name="co23" table:default-cell-style-name="ce392"/>
        <table:table-column table:style-name="co43" table:default-cell-style-name="ce392"/>
        <table:table-column table:style-name="co56" table:default-cell-style-name="ce392"/>
        <table:table-column table:style-name="co29" table:default-cell-style-name="ce392"/>
        <table:table-column table:style-name="co48" table:default-cell-style-name="ce392"/>
        <table:table-column table:style-name="co29" table:default-cell-style-name="ce392"/>
        <table:table-column table:style-name="co44" table:default-cell-style-name="ce392"/>
        <table:table-column table:style-name="co29" table:default-cell-style-name="ce392"/>
        <table:table-column table:style-name="co57" table:default-cell-style-name="ce392"/>
        <table:table-column table:style-name="co43" table:default-cell-style-name="ce392"/>
        <table:table-column table:style-name="co40" table:default-cell-style-name="ce392"/>
        <table:table-column table:style-name="co26" table:default-cell-style-name="ce392"/>
        <table:table-column table:style-name="co20" table:default-cell-style-name="ce392"/>
        <table:table-column table:style-name="co34" table:default-cell-style-name="ce392"/>
        <table:table-column table:style-name="co58" table:default-cell-style-name="ce392"/>
        <table:table-column table:style-name="co59" table:default-cell-style-name="ce392"/>
        <table:table-column table:style-name="co17" table:default-cell-style-name="ce392"/>
        <table:table-column table:style-name="co7" table:number-columns-repeated="1002" table:default-cell-style-name="ce392"/>
        <table:table-row table:style-name="ro1">
          <table:table-cell table:style-name="ce389" office:value-type="string" calcext:value-type="string">
            <text:p>公開類</text:p>
          </table:table-cell>
          <table:table-cell table:style-name="ce402"/>
          <table:table-cell/>
          <table:table-cell table:style-name="ce413" table:number-columns-spanned="5" table:number-rows-spanned="1"/>
          <table:covered-table-cell table:number-columns-repeated="4"/>
          <table:table-cell table:number-columns-repeated="10"/>
          <table:table-cell table:style-name="ce389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89" office:value-type="string" calcext:value-type="string" table:number-columns-spanned="2" table:number-rows-spanned="1">
            <text:p>經濟部(商業發展署)</text:p>
          </table:table-cell>
          <table:covered-table-cell/>
          <table:table-cell table:number-columns-repeated="1002"/>
        </table:table-row>
        <table:table-row table:style-name="ro1">
          <table:table-cell table:style-name="ce390" office:value-type="string" calcext:value-type="string">
            <text:p>月(年)報</text:p>
          </table:table-cell>
          <table:table-cell table:style-name="ce403" office:value-type="string" calcext:value-type="string">
            <text:p><text:s/>月報於次月20日前編報；年報於次年2月底前編報</text:p>
          </table:table-cell>
          <table:table-cell table:style-name="ce407" table:number-columns-spanned="16" table:number-rows-spanned="1"/>
          <table:covered-table-cell table:number-columns-repeated="15"/>
          <table:table-cell table:style-name="ce389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427" office:value-type="string" calcext:value-type="string" table:number-columns-spanned="2" table:number-rows-spanned="1">
            <text:p>20212-01-02</text:p>
          </table:table-cell>
          <table:covered-table-cell/>
          <table:table-cell table:number-columns-repeated="1002"/>
        </table:table-row>
        <table:table-row table:style-name="ro3">
          <table:table-cell table:style-name="ce391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/>
          <table:table-cell table:style-name="ce433" table:number-columns-repeated="1002"/>
        </table:table-row>
        <table:table-row table:style-name="ro3">
          <table:covered-table-cell table:number-columns-repeated="22"/>
          <table:table-cell table:number-columns-repeated="1002"/>
        </table:table-row>
        <table:table-row table:style-name="ro3">
          <table:table-cell table:style-name="ce393" table:number-columns-repeated="4"/>
          <table:table-cell table:style-name="ce419" table:formula="of:=CONCATENATE(['20212-01-03'.K5];&quot;底&quot;)" office:value-type="string" office:string-value="   中華民國 114年12月底" calcext:value-type="string" table:number-columns-spanned="13" table:number-rows-spanned="1">
            <text:p><text:s text:c="3"/>中華民國 114年12月底</text:p>
          </table:table-cell>
          <table:covered-table-cell table:number-columns-repeated="12"/>
          <table:table-cell table:style-name="ce393"/>
          <table:table-cell table:style-name="ce426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/>
          <table:table-cell table:style-name="ce393" table:number-columns-repeated="1002"/>
        </table:table-row>
        <table:table-row table:style-name="ro13">
          <table:table-cell table:style-name="ce394" office:value-type="string" calcext:value-type="string" table:number-columns-spanned="2" table:number-rows-spanned="3">
            <text:p>行　　　業　　　別</text:p>
          </table:table-cell>
          <table:covered-table-cell/>
          <table:table-cell table:style-name="ce389" office:value-type="string" calcext:value-type="string" table:number-columns-spanned="2" table:number-rows-spanned="2">
            <text:p>總　　計</text:p>
          </table:table-cell>
          <table:covered-table-cell/>
          <table:table-cell table:style-name="ce389" office:value-type="string" calcext:value-type="string" table:number-columns-spanned="2" table:number-rows-spanned="2">
            <text:p>1萬元以下</text:p>
          </table:table-cell>
          <table:covered-table-cell/>
          <table:table-cell table:style-name="ce424" office:value-type="string" calcext:value-type="string" table:number-columns-spanned="2" table:number-rows-spanned="1">
            <text:p>1萬元以上</text:p>
          </table:table-cell>
          <table:covered-table-cell/>
          <table:table-cell table:style-name="ce424" office:value-type="string" calcext:value-type="string" table:number-columns-spanned="2" table:number-rows-spanned="1">
            <text:p>5萬元以上</text:p>
          </table:table-cell>
          <table:covered-table-cell/>
          <table:table-cell table:style-name="ce424" office:value-type="string" calcext:value-type="string" table:number-columns-spanned="2" table:number-rows-spanned="1">
            <text:p>10萬元以上</text:p>
          </table:table-cell>
          <table:covered-table-cell/>
          <table:table-cell table:style-name="ce424" office:value-type="string" calcext:value-type="string" table:number-columns-spanned="2" table:number-rows-spanned="1">
            <text:p>50萬元以上</text:p>
          </table:table-cell>
          <table:covered-table-cell/>
          <table:table-cell table:style-name="ce424" office:value-type="string" calcext:value-type="string" table:number-columns-spanned="2" table:number-rows-spanned="1">
            <text:p>1百萬元以上</text:p>
          </table:table-cell>
          <table:covered-table-cell/>
          <table:table-cell table:style-name="ce424" office:value-type="string" calcext:value-type="string" table:number-columns-spanned="2" table:number-rows-spanned="1">
            <text:p>5百萬元以上</text:p>
          </table:table-cell>
          <table:covered-table-cell/>
          <table:table-cell table:style-name="ce424" office:value-type="string" calcext:value-type="string" table:number-columns-spanned="2" table:number-rows-spanned="1">
            <text:p>1千萬元以上</text:p>
          </table:table-cell>
          <table:covered-table-cell/>
          <table:table-cell table:style-name="ce428" office:value-type="string" calcext:value-type="string" table:number-columns-spanned="2" table:number-rows-spanned="2">
            <text:p>5千萬元以上</text:p>
          </table:table-cell>
          <table:covered-table-cell/>
          <table:table-cell table:style-name="ce402" table:number-columns-repeated="1002"/>
        </table:table-row>
        <table:table-row table:style-name="ro14">
          <table:covered-table-cell table:number-columns-repeated="6"/>
          <table:table-cell table:style-name="ce390" office:value-type="string" calcext:value-type="string" table:number-columns-spanned="2" table:number-rows-spanned="1">
            <text:p>未滿5萬元</text:p>
          </table:table-cell>
          <table:covered-table-cell/>
          <table:table-cell table:style-name="ce390" office:value-type="string" calcext:value-type="string" table:number-columns-spanned="2" table:number-rows-spanned="1">
            <text:p>未滿10萬元</text:p>
          </table:table-cell>
          <table:covered-table-cell/>
          <table:table-cell table:style-name="ce390" office:value-type="string" calcext:value-type="string" table:number-columns-spanned="2" table:number-rows-spanned="1">
            <text:p>未滿50萬元</text:p>
          </table:table-cell>
          <table:covered-table-cell/>
          <table:table-cell table:style-name="ce390" office:value-type="string" calcext:value-type="string" table:number-columns-spanned="2" table:number-rows-spanned="1">
            <text:p>未滿1百萬元</text:p>
          </table:table-cell>
          <table:covered-table-cell/>
          <table:table-cell table:style-name="ce390" office:value-type="string" calcext:value-type="string" table:number-columns-spanned="2" table:number-rows-spanned="1">
            <text:p>未滿5百萬元</text:p>
          </table:table-cell>
          <table:covered-table-cell/>
          <table:table-cell table:style-name="ce390" office:value-type="string" calcext:value-type="string" table:number-columns-spanned="2" table:number-rows-spanned="1">
            <text:p>未滿1千萬元</text:p>
          </table:table-cell>
          <table:covered-table-cell/>
          <table:table-cell table:style-name="ce390" office:value-type="string" calcext:value-type="string" table:number-columns-spanned="2" table:number-rows-spanned="1">
            <text:p>未滿5千萬元</text:p>
          </table:table-cell>
          <table:covered-table-cell table:number-columns-repeated="3"/>
          <table:table-cell table:style-name="ce402" table:number-columns-repeated="1002"/>
        </table:table-row>
        <table:table-row table:style-name="ro15">
          <table:covered-table-cell table:number-columns-repeated="2"/>
          <table:table-cell table:style-name="ce408" office:value-type="string" calcext:value-type="string">
            <text:p>家數</text:p>
          </table:table-cell>
          <table:table-cell table:style-name="ce414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0" office:value-type="string" calcext:value-type="string">
            <text:p>家數</text:p>
          </table:table-cell>
          <table:table-cell table:style-name="ce420" office:value-type="string" calcext:value-type="string">
            <text:p>資本額</text:p>
          </table:table-cell>
          <table:table-cell table:style-name="ce429" office:value-type="string" calcext:value-type="string">
            <text:p>家數</text:p>
          </table:table-cell>
          <table:table-cell table:style-name="ce430" office:value-type="string" calcext:value-type="string">
            <text:p>資本額</text:p>
          </table:table-cell>
          <table:table-cell table:style-name="ce402" table:number-columns-repeated="1002"/>
        </table:table-row>
        <table:table-row table:style-name="ro10">
          <table:table-cell table:style-name="ce395" office:value-type="string" calcext:value-type="string" table:number-columns-spanned="2" table:number-rows-spanned="1">
            <text:p>總 <text:s text:c="17"/>計</text:p>
          </table:table-cell>
          <table:covered-table-cell/>
          <table:table-cell table:style-name="ce409" office:value-type="float" office:value="998057" calcext:value-type="float">
            <text:p>998 057 </text:p>
          </table:table-cell>
          <table:table-cell table:style-name="ce415" office:value-type="float" office:value="207004181" calcext:value-type="float">
            <text:p>207 004 181 </text:p>
          </table:table-cell>
          <table:table-cell table:style-name="ce421" office:value-type="float" office:value="195200" calcext:value-type="float">
            <text:p>195 200 </text:p>
          </table:table-cell>
          <table:table-cell table:style-name="ce415" office:value-type="float" office:value="777503" calcext:value-type="float">
            <text:p><text:s/>777 503 </text:p>
          </table:table-cell>
          <table:table-cell table:style-name="ce421" office:value-type="float" office:value="189346" calcext:value-type="float">
            <text:p>189 346 </text:p>
          </table:table-cell>
          <table:table-cell table:style-name="ce415" office:value-type="float" office:value="4380812" calcext:value-type="float">
            <text:p>4 380 812 </text:p>
          </table:table-cell>
          <table:table-cell table:style-name="ce421" office:value-type="float" office:value="101690" calcext:value-type="float">
            <text:p>101 690 </text:p>
          </table:table-cell>
          <table:table-cell table:style-name="ce415" office:value-type="float" office:value="5754674" calcext:value-type="float">
            <text:p>5 754 674 </text:p>
          </table:table-cell>
          <table:table-cell table:style-name="ce421" office:value-type="float" office:value="453952" calcext:value-type="float">
            <text:p>453 952 </text:p>
          </table:table-cell>
          <table:table-cell table:style-name="ce415" office:value-type="float" office:value="83102907" calcext:value-type="float">
            <text:p>83 102 907 </text:p>
          </table:table-cell>
          <table:table-cell table:style-name="ce421" office:value-type="float" office:value="12013" calcext:value-type="float">
            <text:p>12 013 </text:p>
          </table:table-cell>
          <table:table-cell table:style-name="ce415" office:value-type="float" office:value="6857047" calcext:value-type="float">
            <text:p>6 857 047 </text:p>
          </table:table-cell>
          <table:table-cell table:style-name="ce421" office:value-type="float" office:value="40101" calcext:value-type="float">
            <text:p>40 101 </text:p>
          </table:table-cell>
          <table:table-cell table:style-name="ce415" office:value-type="float" office:value="63190794" calcext:value-type="float">
            <text:p>63 190 794 </text:p>
          </table:table-cell>
          <table:table-cell table:style-name="ce421" office:value-type="float" office:value="4602" calcext:value-type="float">
            <text:p>4 602 </text:p>
          </table:table-cell>
          <table:table-cell table:style-name="ce415" office:value-type="float" office:value="25408540" calcext:value-type="float">
            <text:p>25 408 540 </text:p>
          </table:table-cell>
          <table:table-cell table:style-name="ce421" office:value-type="float" office:value="1133" calcext:value-type="float">
            <text:p>1 133 </text:p>
          </table:table-cell>
          <table:table-cell table:style-name="ce415" office:value-type="float" office:value="14956444" calcext:value-type="float">
            <text:p>14 956 444 </text:p>
          </table:table-cell>
          <table:table-cell table:style-name="ce421" office:value-type="float" office:value="20" calcext:value-type="float">
            <text:p><text:s/>20 </text:p>
          </table:table-cell>
          <table:table-cell table:style-name="ce415" office:value-type="float" office:value="2575459" calcext:value-type="float">
            <text:p>2 575 459 </text:p>
          </table:table-cell>
          <table:table-cell table:style-name="ce402" table:number-columns-repeated="1002"/>
        </table:table-row>
        <table:table-row table:style-name="ro10">
          <table:table-cell table:style-name="ce396" office:value-type="string" calcext:value-type="string">
            <text:p>　農、林、漁、牧業</text:p>
          </table:table-cell>
          <table:table-cell table:style-name="ce396"/>
          <table:table-cell table:style-name="ce410" office:value-type="float" office:value="12175" calcext:value-type="float">
            <text:p>12 175 </text:p>
          </table:table-cell>
          <table:table-cell table:style-name="ce416" office:value-type="float" office:value="3926616" calcext:value-type="float">
            <text:p>3 926 616 </text:p>
          </table:table-cell>
          <table:table-cell table:style-name="ce422" office:value-type="float" office:value="1215" calcext:value-type="float">
            <text:p>1 215 </text:p>
          </table:table-cell>
          <table:table-cell table:style-name="ce416" office:value-type="float" office:value="4719" calcext:value-type="float">
            <text:p><text:s/>4 719 </text:p>
          </table:table-cell>
          <table:table-cell table:style-name="ce422" office:value-type="float" office:value="1337" calcext:value-type="float">
            <text:p>1 337 </text:p>
          </table:table-cell>
          <table:table-cell table:style-name="ce416" office:value-type="float" office:value="27465" calcext:value-type="float">
            <text:p><text:s/>27 465 </text:p>
          </table:table-cell>
          <table:table-cell table:style-name="ce422" office:value-type="float" office:value="1184" calcext:value-type="float">
            <text:p>1 184 </text:p>
          </table:table-cell>
          <table:table-cell table:style-name="ce416" office:value-type="float" office:value="66767" calcext:value-type="float">
            <text:p><text:s/>66 767 </text:p>
          </table:table-cell>
          <table:table-cell table:style-name="ce422" office:value-type="float" office:value="7440" calcext:value-type="float">
            <text:p>7 440 </text:p>
          </table:table-cell>
          <table:table-cell table:style-name="ce416" office:value-type="float" office:value="1371541" calcext:value-type="float">
            <text:p>1 371 541 </text:p>
          </table:table-cell>
          <table:table-cell table:style-name="ce422" office:value-type="float" office:value="194" calcext:value-type="float">
            <text:p><text:s/>194 </text:p>
          </table:table-cell>
          <table:table-cell table:style-name="ce416" office:value-type="float" office:value="111412" calcext:value-type="float">
            <text:p><text:s/>111 412 </text:p>
          </table:table-cell>
          <table:table-cell table:style-name="ce422" office:value-type="float" office:value="647" calcext:value-type="float">
            <text:p><text:s/>647 </text:p>
          </table:table-cell>
          <table:table-cell table:style-name="ce416" office:value-type="float" office:value="1116398" calcext:value-type="float">
            <text:p>1 116 398 </text:p>
          </table:table-cell>
          <table:table-cell table:style-name="ce422" office:value-type="float" office:value="122" calcext:value-type="float">
            <text:p><text:s/>122 </text:p>
          </table:table-cell>
          <table:table-cell table:style-name="ce416" office:value-type="float" office:value="703063" calcext:value-type="float">
            <text:p><text:s/>703 063 </text:p>
          </table:table-cell>
          <table:table-cell table:style-name="ce422" office:value-type="float" office:value="35" calcext:value-type="float">
            <text:p><text:s/>35 </text:p>
          </table:table-cell>
          <table:table-cell table:style-name="ce416" office:value-type="float" office:value="464250" calcext:value-type="float">
            <text:p><text:s/>464 250 </text:p>
          </table:table-cell>
          <table:table-cell table:style-name="ce422" office:value-type="float" office:value="1" calcext:value-type="float">
            <text:p><text:s/>1 </text:p>
          </table:table-cell>
          <table:table-cell table:style-name="ce416" office:value-type="float" office:value="61000" calcext:value-type="float">
            <text:p><text:s/>61 000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礦業及土石採取業</text:p>
          </table:table-cell>
          <table:table-cell table:style-name="ce396"/>
          <table:table-cell table:style-name="ce410" office:value-type="float" office:value="2008" calcext:value-type="float">
            <text:p>2 008 </text:p>
          </table:table-cell>
          <table:table-cell table:style-name="ce416" office:value-type="float" office:value="1174869" calcext:value-type="float">
            <text:p>1 174 869 </text:p>
          </table:table-cell>
          <table:table-cell table:style-name="ce422" office:value-type="float" office:value="151" calcext:value-type="float">
            <text:p><text:s/>151 </text:p>
          </table:table-cell>
          <table:table-cell table:style-name="ce416" office:value-type="float" office:value="789" calcext:value-type="float">
            <text:p><text:s text:c="2"/>789 </text:p>
          </table:table-cell>
          <table:table-cell table:style-name="ce422" office:value-type="float" office:value="286" calcext:value-type="float">
            <text:p><text:s/>286 </text:p>
          </table:table-cell>
          <table:table-cell table:style-name="ce416" office:value-type="float" office:value="7602" calcext:value-type="float">
            <text:p><text:s/>7 602 </text:p>
          </table:table-cell>
          <table:table-cell table:style-name="ce422" office:value-type="float" office:value="103" calcext:value-type="float">
            <text:p><text:s/>103 </text:p>
          </table:table-cell>
          <table:table-cell table:style-name="ce416" office:value-type="float" office:value="6246" calcext:value-type="float">
            <text:p><text:s/>6 246 </text:p>
          </table:table-cell>
          <table:table-cell table:style-name="ce422" office:value-type="float" office:value="1116" calcext:value-type="float">
            <text:p>1 116 </text:p>
          </table:table-cell>
          <table:table-cell table:style-name="ce416" office:value-type="float" office:value="227012" calcext:value-type="float">
            <text:p><text:s/>227 012 </text:p>
          </table:table-cell>
          <table:table-cell table:style-name="ce422" office:value-type="float" office:value="68" calcext:value-type="float">
            <text:p><text:s/>68 </text:p>
          </table:table-cell>
          <table:table-cell table:style-name="ce416" office:value-type="float" office:value="40470" calcext:value-type="float">
            <text:p><text:s/>40 470 </text:p>
          </table:table-cell>
          <table:table-cell table:style-name="ce422" office:value-type="float" office:value="212" calcext:value-type="float">
            <text:p><text:s/>212 </text:p>
          </table:table-cell>
          <table:table-cell table:style-name="ce416" office:value-type="float" office:value="352400" calcext:value-type="float">
            <text:p><text:s/>352 400 </text:p>
          </table:table-cell>
          <table:table-cell table:style-name="ce422" office:value-type="float" office:value="54" calcext:value-type="float">
            <text:p><text:s/>54 </text:p>
          </table:table-cell>
          <table:table-cell table:style-name="ce416" office:value-type="float" office:value="295095" calcext:value-type="float">
            <text:p><text:s/>295 095 </text:p>
          </table:table-cell>
          <table:table-cell table:style-name="ce422" office:value-type="float" office:value="18" calcext:value-type="float">
            <text:p><text:s/>18 </text:p>
          </table:table-cell>
          <table:table-cell table:style-name="ce416" office:value-type="float" office:value="245254" calcext:value-type="float">
            <text:p><text:s/>245 254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製造業</text:p>
          </table:table-cell>
          <table:table-cell table:style-name="ce396"/>
          <table:table-cell table:style-name="ce410" office:value-type="float" office:value="55063" calcext:value-type="float">
            <text:p>55 063 </text:p>
          </table:table-cell>
          <table:table-cell table:style-name="ce416" office:value-type="float" office:value="15501510" calcext:value-type="float">
            <text:p>15 501 510 </text:p>
          </table:table-cell>
          <table:table-cell table:style-name="ce422" office:value-type="float" office:value="12009" calcext:value-type="float">
            <text:p>12 009 </text:p>
          </table:table-cell>
          <table:table-cell table:style-name="ce416" office:value-type="float" office:value="49291" calcext:value-type="float">
            <text:p><text:s/>49 291 </text:p>
          </table:table-cell>
          <table:table-cell table:style-name="ce422" office:value-type="float" office:value="13668" calcext:value-type="float">
            <text:p>13 668 </text:p>
          </table:table-cell>
          <table:table-cell table:style-name="ce416" office:value-type="float" office:value="337761" calcext:value-type="float">
            <text:p><text:s/>337 761 </text:p>
          </table:table-cell>
          <table:table-cell table:style-name="ce422" office:value-type="float" office:value="3824" calcext:value-type="float">
            <text:p>3 824 </text:p>
          </table:table-cell>
          <table:table-cell table:style-name="ce416" office:value-type="float" office:value="223132" calcext:value-type="float">
            <text:p><text:s/>223 132 </text:p>
          </table:table-cell>
          <table:table-cell table:style-name="ce422" office:value-type="float" office:value="20707" calcext:value-type="float">
            <text:p>20 707 </text:p>
          </table:table-cell>
          <table:table-cell table:style-name="ce416" office:value-type="float" office:value="3959419" calcext:value-type="float">
            <text:p>3 959 419 </text:p>
          </table:table-cell>
          <table:table-cell table:style-name="ce422" office:value-type="float" office:value="1330" calcext:value-type="float">
            <text:p>1 330 </text:p>
          </table:table-cell>
          <table:table-cell table:style-name="ce416" office:value-type="float" office:value="736008" calcext:value-type="float">
            <text:p><text:s/>736 008 </text:p>
          </table:table-cell>
          <table:table-cell table:style-name="ce422" office:value-type="float" office:value="2793" calcext:value-type="float">
            <text:p>2 793 </text:p>
          </table:table-cell>
          <table:table-cell table:style-name="ce416" office:value-type="float" office:value="4753955" calcext:value-type="float">
            <text:p>4 753 955 </text:p>
          </table:table-cell>
          <table:table-cell table:style-name="ce422" office:value-type="float" office:value="578" calcext:value-type="float">
            <text:p><text:s/>578 </text:p>
          </table:table-cell>
          <table:table-cell table:style-name="ce416" office:value-type="float" office:value="3191121" calcext:value-type="float">
            <text:p>3 191 121 </text:p>
          </table:table-cell>
          <table:table-cell table:style-name="ce422" office:value-type="float" office:value="150" calcext:value-type="float">
            <text:p><text:s/>150 </text:p>
          </table:table-cell>
          <table:table-cell table:style-name="ce416" office:value-type="float" office:value="1908823" calcext:value-type="float">
            <text:p>1 908 823 </text:p>
          </table:table-cell>
          <table:table-cell table:style-name="ce422" office:value-type="float" office:value="4" calcext:value-type="float">
            <text:p><text:s/>4 </text:p>
          </table:table-cell>
          <table:table-cell table:style-name="ce416" office:value-type="float" office:value="342000" calcext:value-type="float">
            <text:p><text:s/>342 000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電力及燃氣供應業</text:p>
          </table:table-cell>
          <table:table-cell table:style-name="ce396"/>
          <table:table-cell table:style-name="ce410" office:value-type="float" office:value="1045" calcext:value-type="float">
            <text:p>1 045 </text:p>
          </table:table-cell>
          <table:table-cell table:style-name="ce416" office:value-type="float" office:value="562359" calcext:value-type="float">
            <text:p><text:s/>562 359 </text:p>
          </table:table-cell>
          <table:table-cell table:style-name="ce422" office:value-type="float" office:value="18" calcext:value-type="float">
            <text:p><text:s/>18 </text:p>
          </table:table-cell>
          <table:table-cell table:style-name="ce416" office:value-type="float" office:value="68" calcext:value-type="float">
            <text:p><text:s text:c="2"/>68 </text:p>
          </table:table-cell>
          <table:table-cell table:style-name="ce422" office:value-type="float" office:value="35" calcext:value-type="float">
            <text:p><text:s/>35 </text:p>
          </table:table-cell>
          <table:table-cell table:style-name="ce416" office:value-type="float" office:value="802" calcext:value-type="float">
            <text:p><text:s text:c="2"/>802 </text:p>
          </table:table-cell>
          <table:table-cell table:style-name="ce422" office:value-type="float" office:value="33" calcext:value-type="float">
            <text:p><text:s/>33 </text:p>
          </table:table-cell>
          <table:table-cell table:style-name="ce416" office:value-type="float" office:value="1800" calcext:value-type="float">
            <text:p><text:s/>1 800 </text:p>
          </table:table-cell>
          <table:table-cell table:style-name="ce422" office:value-type="float" office:value="818" calcext:value-type="float">
            <text:p><text:s/>818 </text:p>
          </table:table-cell>
          <table:table-cell table:style-name="ce416" office:value-type="float" office:value="157374" calcext:value-type="float">
            <text:p><text:s/>157 374 </text:p>
          </table:table-cell>
          <table:table-cell table:style-name="ce422" office:value-type="float" office:value="32" calcext:value-type="float">
            <text:p><text:s/>32 </text:p>
          </table:table-cell>
          <table:table-cell table:style-name="ce416" office:value-type="float" office:value="20135" calcext:value-type="float">
            <text:p><text:s/>20 135 </text:p>
          </table:table-cell>
          <table:table-cell table:style-name="ce422" office:value-type="float" office:value="88" calcext:value-type="float">
            <text:p><text:s/>88 </text:p>
          </table:table-cell>
          <table:table-cell table:style-name="ce416" office:value-type="float" office:value="189323" calcext:value-type="float">
            <text:p><text:s/>189 323 </text:p>
          </table:table-cell>
          <table:table-cell table:style-name="ce422" office:value-type="float" office:value="11" calcext:value-type="float">
            <text:p><text:s/>11 </text:p>
          </table:table-cell>
          <table:table-cell table:style-name="ce416" office:value-type="float" office:value="60668" calcext:value-type="float">
            <text:p><text:s/>60 668 </text:p>
          </table:table-cell>
          <table:table-cell table:style-name="ce422" office:value-type="float" office:value="10" calcext:value-type="float">
            <text:p><text:s/>10 </text:p>
          </table:table-cell>
          <table:table-cell table:style-name="ce416" office:value-type="float" office:value="132190" calcext:value-type="float">
            <text:p><text:s/>132 190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用水供應及污染整治業</text:p>
          </table:table-cell>
          <table:table-cell table:style-name="ce396"/>
          <table:table-cell table:style-name="ce410" office:value-type="float" office:value="4061" calcext:value-type="float">
            <text:p>4 061 </text:p>
          </table:table-cell>
          <table:table-cell table:style-name="ce416" office:value-type="float" office:value="1974922" calcext:value-type="float">
            <text:p>1 974 922 </text:p>
          </table:table-cell>
          <table:table-cell table:style-name="ce422" office:value-type="float" office:value="296" calcext:value-type="float">
            <text:p><text:s/>296 </text:p>
          </table:table-cell>
          <table:table-cell table:style-name="ce416" office:value-type="float" office:value="1272" calcext:value-type="float">
            <text:p><text:s/>1 272 </text:p>
          </table:table-cell>
          <table:table-cell table:style-name="ce422" office:value-type="float" office:value="454" calcext:value-type="float">
            <text:p><text:s/>454 </text:p>
          </table:table-cell>
          <table:table-cell table:style-name="ce416" office:value-type="float" office:value="10172" calcext:value-type="float">
            <text:p><text:s/>10 172 </text:p>
          </table:table-cell>
          <table:table-cell table:style-name="ce422" office:value-type="float" office:value="324" calcext:value-type="float">
            <text:p><text:s/>324 </text:p>
          </table:table-cell>
          <table:table-cell table:style-name="ce416" office:value-type="float" office:value="18128" calcext:value-type="float">
            <text:p><text:s/>18 128 </text:p>
          </table:table-cell>
          <table:table-cell table:style-name="ce422" office:value-type="float" office:value="2415" calcext:value-type="float">
            <text:p>2 415 </text:p>
          </table:table-cell>
          <table:table-cell table:style-name="ce416" office:value-type="float" office:value="483204" calcext:value-type="float">
            <text:p><text:s/>483 204 </text:p>
          </table:table-cell>
          <table:table-cell table:style-name="ce422" office:value-type="float" office:value="59" calcext:value-type="float">
            <text:p><text:s/>59 </text:p>
          </table:table-cell>
          <table:table-cell table:style-name="ce416" office:value-type="float" office:value="32059" calcext:value-type="float">
            <text:p><text:s/>32 059 </text:p>
          </table:table-cell>
          <table:table-cell table:style-name="ce422" office:value-type="float" office:value="374" calcext:value-type="float">
            <text:p><text:s/>374 </text:p>
          </table:table-cell>
          <table:table-cell table:style-name="ce416" office:value-type="float" office:value="598072" calcext:value-type="float">
            <text:p><text:s/>598 072 </text:p>
          </table:table-cell>
          <table:table-cell table:style-name="ce422" office:value-type="float" office:value="124" calcext:value-type="float">
            <text:p><text:s/>124 </text:p>
          </table:table-cell>
          <table:table-cell table:style-name="ce416" office:value-type="float" office:value="644215" calcext:value-type="float">
            <text:p><text:s/>644 215 </text:p>
          </table:table-cell>
          <table:table-cell table:style-name="ce422" office:value-type="float" office:value="15" calcext:value-type="float">
            <text:p><text:s/>15 </text:p>
          </table:table-cell>
          <table:table-cell table:style-name="ce416" office:value-type="float" office:value="187800" calcext:value-type="float">
            <text:p><text:s/>187 800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營建工程業</text:p>
          </table:table-cell>
          <table:table-cell table:style-name="ce396"/>
          <table:table-cell table:style-name="ce410" office:value-type="float" office:value="104068" calcext:value-type="float">
            <text:p>104 068 </text:p>
          </table:table-cell>
          <table:table-cell table:style-name="ce416" office:value-type="float" office:value="45686043" calcext:value-type="float">
            <text:p>45 686 043 </text:p>
          </table:table-cell>
          <table:table-cell table:style-name="ce422" office:value-type="float" office:value="2264" calcext:value-type="float">
            <text:p>2 264 </text:p>
          </table:table-cell>
          <table:table-cell table:style-name="ce416" office:value-type="float" office:value="10609" calcext:value-type="float">
            <text:p><text:s/>10 609 </text:p>
          </table:table-cell>
          <table:table-cell table:style-name="ce422" office:value-type="float" office:value="5438" calcext:value-type="float">
            <text:p>5 438 </text:p>
          </table:table-cell>
          <table:table-cell table:style-name="ce416" office:value-type="float" office:value="142308" calcext:value-type="float">
            <text:p><text:s/>142 308 </text:p>
          </table:table-cell>
          <table:table-cell table:style-name="ce422" office:value-type="float" office:value="4156" calcext:value-type="float">
            <text:p>4 156 </text:p>
          </table:table-cell>
          <table:table-cell table:style-name="ce416" office:value-type="float" office:value="235699" calcext:value-type="float">
            <text:p><text:s/>235 699 </text:p>
          </table:table-cell>
          <table:table-cell table:style-name="ce422" office:value-type="float" office:value="75967" calcext:value-type="float">
            <text:p>75 967 </text:p>
          </table:table-cell>
          <table:table-cell table:style-name="ce416" office:value-type="float" office:value="15289063" calcext:value-type="float">
            <text:p>15 289 063 </text:p>
          </table:table-cell>
          <table:table-cell table:style-name="ce422" office:value-type="float" office:value="2507" calcext:value-type="float">
            <text:p>2 507 </text:p>
          </table:table-cell>
          <table:table-cell table:style-name="ce416" office:value-type="float" office:value="1461267" calcext:value-type="float">
            <text:p>1 461 267 </text:p>
          </table:table-cell>
          <table:table-cell table:style-name="ce422" office:value-type="float" office:value="12465" calcext:value-type="float">
            <text:p>12 465 </text:p>
          </table:table-cell>
          <table:table-cell table:style-name="ce416" office:value-type="float" office:value="19020409" calcext:value-type="float">
            <text:p>19 020 409 </text:p>
          </table:table-cell>
          <table:table-cell table:style-name="ce422" office:value-type="float" office:value="994" calcext:value-type="float">
            <text:p><text:s/>994 </text:p>
          </table:table-cell>
          <table:table-cell table:style-name="ce416" office:value-type="float" office:value="5611195" calcext:value-type="float">
            <text:p>5 611 195 </text:p>
          </table:table-cell>
          <table:table-cell table:style-name="ce422" office:value-type="float" office:value="271" calcext:value-type="float">
            <text:p><text:s/>271 </text:p>
          </table:table-cell>
          <table:table-cell table:style-name="ce416" office:value-type="float" office:value="3596494" calcext:value-type="float">
            <text:p>3 596 494 </text:p>
          </table:table-cell>
          <table:table-cell table:style-name="ce422" office:value-type="float" office:value="6" calcext:value-type="float">
            <text:p><text:s/>6 </text:p>
          </table:table-cell>
          <table:table-cell table:style-name="ce416" office:value-type="float" office:value="319000" calcext:value-type="float">
            <text:p><text:s/>319 000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批發及零售業</text:p>
          </table:table-cell>
          <table:table-cell table:style-name="ce396"/>
          <table:table-cell table:style-name="ce410" office:value-type="float" office:value="515579" calcext:value-type="float">
            <text:p>515 579 </text:p>
          </table:table-cell>
          <table:table-cell table:style-name="ce416" office:value-type="float" office:value="86488052" calcext:value-type="float">
            <text:p>86 488 052 </text:p>
          </table:table-cell>
          <table:table-cell table:style-name="ce422" office:value-type="float" office:value="127805" calcext:value-type="float">
            <text:p>127 805 </text:p>
          </table:table-cell>
          <table:table-cell table:style-name="ce416" office:value-type="float" office:value="517616" calcext:value-type="float">
            <text:p><text:s/>517 616 </text:p>
          </table:table-cell>
          <table:table-cell table:style-name="ce422" office:value-type="float" office:value="102979" calcext:value-type="float">
            <text:p>102 979 </text:p>
          </table:table-cell>
          <table:table-cell table:style-name="ce416" office:value-type="float" office:value="2295456" calcext:value-type="float">
            <text:p>2 295 456 </text:p>
          </table:table-cell>
          <table:table-cell table:style-name="ce422" office:value-type="float" office:value="51399" calcext:value-type="float">
            <text:p>51 399 </text:p>
          </table:table-cell>
          <table:table-cell table:style-name="ce416" office:value-type="float" office:value="2912017" calcext:value-type="float">
            <text:p>2 912 017 </text:p>
          </table:table-cell>
          <table:table-cell table:style-name="ce422" office:value-type="float" office:value="210464" calcext:value-type="float">
            <text:p>210 464 </text:p>
          </table:table-cell>
          <table:table-cell table:style-name="ce416" office:value-type="float" office:value="38430370" calcext:value-type="float">
            <text:p>38 430 370 </text:p>
          </table:table-cell>
          <table:table-cell table:style-name="ce422" office:value-type="float" office:value="5399" calcext:value-type="float">
            <text:p>5 399 </text:p>
          </table:table-cell>
          <table:table-cell table:style-name="ce416" office:value-type="float" office:value="3034061" calcext:value-type="float">
            <text:p>3 034 061 </text:p>
          </table:table-cell>
          <table:table-cell table:style-name="ce422" office:value-type="float" office:value="15299" calcext:value-type="float">
            <text:p>15 299 </text:p>
          </table:table-cell>
          <table:table-cell table:style-name="ce416" office:value-type="float" office:value="24312982" calcext:value-type="float">
            <text:p>24 312 982 </text:p>
          </table:table-cell>
          <table:table-cell table:style-name="ce422" office:value-type="float" office:value="1870" calcext:value-type="float">
            <text:p>1 870 </text:p>
          </table:table-cell>
          <table:table-cell table:style-name="ce416" office:value-type="float" office:value="10207483" calcext:value-type="float">
            <text:p>10 207 483 </text:p>
          </table:table-cell>
          <table:table-cell table:style-name="ce422" office:value-type="float" office:value="362" calcext:value-type="float">
            <text:p><text:s/>362 </text:p>
          </table:table-cell>
          <table:table-cell table:style-name="ce416" office:value-type="float" office:value="4617179" calcext:value-type="float">
            <text:p>4 617 179 </text:p>
          </table:table-cell>
          <table:table-cell table:style-name="ce422" office:value-type="float" office:value="2" calcext:value-type="float">
            <text:p><text:s/>2 </text:p>
          </table:table-cell>
          <table:table-cell table:style-name="ce416" office:value-type="float" office:value="160889" calcext:value-type="float">
            <text:p><text:s/>160 889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運輸及倉儲業</text:p>
          </table:table-cell>
          <table:table-cell table:style-name="ce396"/>
          <table:table-cell table:style-name="ce410" office:value-type="float" office:value="25874" calcext:value-type="float">
            <text:p>25 874 </text:p>
          </table:table-cell>
          <table:table-cell table:style-name="ce416" office:value-type="float" office:value="6012282" calcext:value-type="float">
            <text:p>6 012 282 </text:p>
          </table:table-cell>
          <table:table-cell table:style-name="ce422" office:value-type="float" office:value="710" calcext:value-type="float">
            <text:p><text:s/>710 </text:p>
          </table:table-cell>
          <table:table-cell table:style-name="ce416" office:value-type="float" office:value="2864" calcext:value-type="float">
            <text:p><text:s/>2 864 </text:p>
          </table:table-cell>
          <table:table-cell table:style-name="ce422" office:value-type="float" office:value="20820" calcext:value-type="float">
            <text:p>20 820 </text:p>
          </table:table-cell>
          <table:table-cell table:style-name="ce416" office:value-type="float" office:value="627935" calcext:value-type="float">
            <text:p><text:s/>627 935 </text:p>
          </table:table-cell>
          <table:table-cell table:style-name="ce422" office:value-type="float" office:value="495" calcext:value-type="float">
            <text:p><text:s/>495 </text:p>
          </table:table-cell>
          <table:table-cell table:style-name="ce416" office:value-type="float" office:value="29057" calcext:value-type="float">
            <text:p><text:s/>29 057 </text:p>
          </table:table-cell>
          <table:table-cell table:style-name="ce422" office:value-type="float" office:value="2494" calcext:value-type="float">
            <text:p>2 494 </text:p>
          </table:table-cell>
          <table:table-cell table:style-name="ce416" office:value-type="float" office:value="481151" calcext:value-type="float">
            <text:p><text:s/>481 151 </text:p>
          </table:table-cell>
          <table:table-cell table:style-name="ce422" office:value-type="float" office:value="224" calcext:value-type="float">
            <text:p><text:s/>224 </text:p>
          </table:table-cell>
          <table:table-cell table:style-name="ce416" office:value-type="float" office:value="137378" calcext:value-type="float">
            <text:p><text:s/>137 378 </text:p>
          </table:table-cell>
          <table:table-cell table:style-name="ce422" office:value-type="float" office:value="757" calcext:value-type="float">
            <text:p><text:s/>757 </text:p>
          </table:table-cell>
          <table:table-cell table:style-name="ce416" office:value-type="float" office:value="1401878" calcext:value-type="float">
            <text:p>1 401 878 </text:p>
          </table:table-cell>
          <table:table-cell table:style-name="ce422" office:value-type="float" office:value="230" calcext:value-type="float">
            <text:p><text:s/>230 </text:p>
          </table:table-cell>
          <table:table-cell table:style-name="ce416" office:value-type="float" office:value="1315329" calcext:value-type="float">
            <text:p>1 315 329 </text:p>
          </table:table-cell>
          <table:table-cell table:style-name="ce422" office:value-type="float" office:value="144" calcext:value-type="float">
            <text:p><text:s/>144 </text:p>
          </table:table-cell>
          <table:table-cell table:style-name="ce416" office:value-type="float" office:value="2016690" calcext:value-type="float">
            <text:p>2 016 690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住宿及餐飲業</text:p>
          </table:table-cell>
          <table:table-cell table:style-name="ce396"/>
          <table:table-cell table:style-name="ce410" office:value-type="float" office:value="108478" calcext:value-type="float">
            <text:p>108 478 </text:p>
          </table:table-cell>
          <table:table-cell table:style-name="ce416" office:value-type="float" office:value="14671326" calcext:value-type="float">
            <text:p>14 671 326 </text:p>
          </table:table-cell>
          <table:table-cell table:style-name="ce422" office:value-type="float" office:value="15578" calcext:value-type="float">
            <text:p>15 578 </text:p>
          </table:table-cell>
          <table:table-cell table:style-name="ce416" office:value-type="float" office:value="62625" calcext:value-type="float">
            <text:p><text:s/>62 625 </text:p>
          </table:table-cell>
          <table:table-cell table:style-name="ce422" office:value-type="float" office:value="17320" calcext:value-type="float">
            <text:p>17 320 </text:p>
          </table:table-cell>
          <table:table-cell table:style-name="ce416" office:value-type="float" office:value="351285" calcext:value-type="float">
            <text:p><text:s/>351 285 </text:p>
          </table:table-cell>
          <table:table-cell table:style-name="ce422" office:value-type="float" office:value="18101" calcext:value-type="float">
            <text:p>18 101 </text:p>
          </table:table-cell>
          <table:table-cell table:style-name="ce416" office:value-type="float" office:value="1028079" calcext:value-type="float">
            <text:p>1 028 079 </text:p>
          </table:table-cell>
          <table:table-cell table:style-name="ce422" office:value-type="float" office:value="55094" calcext:value-type="float">
            <text:p>55 094 </text:p>
          </table:table-cell>
          <table:table-cell table:style-name="ce416" office:value-type="float" office:value="9015600" calcext:value-type="float">
            <text:p>9 015 600 </text:p>
          </table:table-cell>
          <table:table-cell table:style-name="ce422" office:value-type="float" office:value="583" calcext:value-type="float">
            <text:p><text:s/>583 </text:p>
          </table:table-cell>
          <table:table-cell table:style-name="ce416" office:value-type="float" office:value="347413" calcext:value-type="float">
            <text:p><text:s/>347 413 </text:p>
          </table:table-cell>
          <table:table-cell table:style-name="ce422" office:value-type="float" office:value="1624" calcext:value-type="float">
            <text:p>1 624 </text:p>
          </table:table-cell>
          <table:table-cell table:style-name="ce416" office:value-type="float" office:value="2525103" calcext:value-type="float">
            <text:p>2 525 103 </text:p>
          </table:table-cell>
          <table:table-cell table:style-name="ce422" office:value-type="float" office:value="144" calcext:value-type="float">
            <text:p><text:s/>144 </text:p>
          </table:table-cell>
          <table:table-cell table:style-name="ce416" office:value-type="float" office:value="788932" calcext:value-type="float">
            <text:p><text:s/>788 932 </text:p>
          </table:table-cell>
          <table:table-cell table:style-name="ce422" office:value-type="float" office:value="33" calcext:value-type="float">
            <text:p><text:s/>33 </text:p>
          </table:table-cell>
          <table:table-cell table:style-name="ce416" office:value-type="float" office:value="482288" calcext:value-type="float">
            <text:p><text:s/>482 288 </text:p>
          </table:table-cell>
          <table:table-cell table:style-name="ce422" office:value-type="float" office:value="1" calcext:value-type="float">
            <text:p><text:s/>1 </text:p>
          </table:table-cell>
          <table:table-cell table:style-name="ce416" office:value-type="float" office:value="70000" calcext:value-type="float">
            <text:p><text:s/>70 000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<text:s text:c="2"/>出版影音及資通訊業</text:p>
          </table:table-cell>
          <table:table-cell table:style-name="ce396"/>
          <table:table-cell table:style-name="ce410" office:value-type="float" office:value="7078" calcext:value-type="float">
            <text:p>7 078 </text:p>
          </table:table-cell>
          <table:table-cell table:style-name="ce416" office:value-type="float" office:value="1855933" calcext:value-type="float">
            <text:p>1 855 933 </text:p>
          </table:table-cell>
          <table:table-cell table:style-name="ce422" office:value-type="float" office:value="449" calcext:value-type="float">
            <text:p><text:s/>449 </text:p>
          </table:table-cell>
          <table:table-cell table:style-name="ce416" office:value-type="float" office:value="1864" calcext:value-type="float">
            <text:p><text:s/>1 864 </text:p>
          </table:table-cell>
          <table:table-cell table:style-name="ce422" office:value-type="float" office:value="919" calcext:value-type="float">
            <text:p><text:s/>919 </text:p>
          </table:table-cell>
          <table:table-cell table:style-name="ce416" office:value-type="float" office:value="18123" calcext:value-type="float">
            <text:p><text:s/>18 123 </text:p>
          </table:table-cell>
          <table:table-cell table:style-name="ce422" office:value-type="float" office:value="774" calcext:value-type="float">
            <text:p><text:s/>774 </text:p>
          </table:table-cell>
          <table:table-cell table:style-name="ce416" office:value-type="float" office:value="43016" calcext:value-type="float">
            <text:p><text:s/>43 016 </text:p>
          </table:table-cell>
          <table:table-cell table:style-name="ce422" office:value-type="float" office:value="4396" calcext:value-type="float">
            <text:p>4 396 </text:p>
          </table:table-cell>
          <table:table-cell table:style-name="ce416" office:value-type="float" office:value="927899" calcext:value-type="float">
            <text:p><text:s/>927 899 </text:p>
          </table:table-cell>
          <table:table-cell table:style-name="ce422" office:value-type="float" office:value="190" calcext:value-type="float">
            <text:p><text:s/>190 </text:p>
          </table:table-cell>
          <table:table-cell table:style-name="ce416" office:value-type="float" office:value="103312" calcext:value-type="float">
            <text:p><text:s/>103 312 </text:p>
          </table:table-cell>
          <table:table-cell table:style-name="ce422" office:value-type="float" office:value="305" calcext:value-type="float">
            <text:p><text:s/>305 </text:p>
          </table:table-cell>
          <table:table-cell table:style-name="ce416" office:value-type="float" office:value="476108" calcext:value-type="float">
            <text:p><text:s/>476 108 </text:p>
          </table:table-cell>
          <table:table-cell table:style-name="ce422" office:value-type="float" office:value="41" calcext:value-type="float">
            <text:p><text:s/>41 </text:p>
          </table:table-cell>
          <table:table-cell table:style-name="ce416" office:value-type="float" office:value="221611" calcext:value-type="float">
            <text:p><text:s/>221 611 </text:p>
          </table:table-cell>
          <table:table-cell table:style-name="ce422" office:value-type="float" office:value="4" calcext:value-type="float">
            <text:p><text:s/>4 </text:p>
          </table:table-cell>
          <table:table-cell table:style-name="ce416" office:value-type="float" office:value="64000" calcext:value-type="float">
            <text:p><text:s/>64 000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金融及保險業</text:p>
          </table:table-cell>
          <table:table-cell table:style-name="ce396"/>
          <table:table-cell table:style-name="ce410" office:value-type="float" office:value="3311" calcext:value-type="float">
            <text:p>3 311 </text:p>
          </table:table-cell>
          <table:table-cell table:style-name="ce416" office:value-type="float" office:value="4747145" calcext:value-type="float">
            <text:p>4 747 145 </text:p>
          </table:table-cell>
          <table:table-cell table:style-name="ce422" office:value-type="float" office:value="50" calcext:value-type="float">
            <text:p><text:s/>50 </text:p>
          </table:table-cell>
          <table:table-cell table:style-name="ce416" office:value-type="float" office:value="186" calcext:value-type="float">
            <text:p><text:s text:c="2"/>186 </text:p>
          </table:table-cell>
          <table:table-cell table:style-name="ce422" office:value-type="float" office:value="209" calcext:value-type="float">
            <text:p><text:s/>209 </text:p>
          </table:table-cell>
          <table:table-cell table:style-name="ce416" office:value-type="float" office:value="5067" calcext:value-type="float">
            <text:p><text:s/>5 067 </text:p>
          </table:table-cell>
          <table:table-cell table:style-name="ce422" office:value-type="float" office:value="88" calcext:value-type="float">
            <text:p><text:s/>88 </text:p>
          </table:table-cell>
          <table:table-cell table:style-name="ce416" office:value-type="float" office:value="4981" calcext:value-type="float">
            <text:p><text:s/>4 981 </text:p>
          </table:table-cell>
          <table:table-cell table:style-name="ce422" office:value-type="float" office:value="819" calcext:value-type="float">
            <text:p><text:s/>819 </text:p>
          </table:table-cell>
          <table:table-cell table:style-name="ce416" office:value-type="float" office:value="153770" calcext:value-type="float">
            <text:p><text:s/>153 770 </text:p>
          </table:table-cell>
          <table:table-cell table:style-name="ce422" office:value-type="float" office:value="27" calcext:value-type="float">
            <text:p><text:s/>27 </text:p>
          </table:table-cell>
          <table:table-cell table:style-name="ce416" office:value-type="float" office:value="20889" calcext:value-type="float">
            <text:p><text:s/>20 889 </text:p>
          </table:table-cell>
          <table:table-cell table:style-name="ce422" office:value-type="float" office:value="2105" calcext:value-type="float">
            <text:p>2 105 </text:p>
          </table:table-cell>
          <table:table-cell table:style-name="ce416" office:value-type="float" office:value="3164757" calcext:value-type="float">
            <text:p>3 164 757 </text:p>
          </table:table-cell>
          <table:table-cell table:style-name="ce422" office:value-type="float" office:value="7" calcext:value-type="float">
            <text:p><text:s/>7 </text:p>
          </table:table-cell>
          <table:table-cell table:style-name="ce416" office:value-type="float" office:value="37445" calcext:value-type="float">
            <text:p><text:s/>37 445 </text:p>
          </table:table-cell>
          <table:table-cell table:style-name="ce422" office:value-type="float" office:value="4" calcext:value-type="float">
            <text:p><text:s/>4 </text:p>
          </table:table-cell>
          <table:table-cell table:style-name="ce416" office:value-type="float" office:value="60050" calcext:value-type="float">
            <text:p><text:s/>60 050 </text:p>
          </table:table-cell>
          <table:table-cell table:style-name="ce422" office:value-type="float" office:value="2" calcext:value-type="float">
            <text:p><text:s/>2 </text:p>
          </table:table-cell>
          <table:table-cell table:style-name="ce416" office:value-type="float" office:value="1300000" calcext:value-type="float">
            <text:p>1 300 000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不動產業</text:p>
          </table:table-cell>
          <table:table-cell table:style-name="ce396"/>
          <table:table-cell table:style-name="ce410" office:value-type="float" office:value="4486" calcext:value-type="float">
            <text:p>4 486 </text:p>
          </table:table-cell>
          <table:table-cell table:style-name="ce416" office:value-type="float" office:value="1123995" calcext:value-type="float">
            <text:p>1 123 995 </text:p>
          </table:table-cell>
          <table:table-cell table:style-name="ce422" office:value-type="float" office:value="188" calcext:value-type="float">
            <text:p><text:s/>188 </text:p>
          </table:table-cell>
          <table:table-cell table:style-name="ce416" office:value-type="float" office:value="792" calcext:value-type="float">
            <text:p><text:s text:c="2"/>792 </text:p>
          </table:table-cell>
          <table:table-cell table:style-name="ce422" office:value-type="float" office:value="506" calcext:value-type="float">
            <text:p><text:s/>506 </text:p>
          </table:table-cell>
          <table:table-cell table:style-name="ce416" office:value-type="float" office:value="10890" calcext:value-type="float">
            <text:p><text:s/>10 890 </text:p>
          </table:table-cell>
          <table:table-cell table:style-name="ce422" office:value-type="float" office:value="360" calcext:value-type="float">
            <text:p><text:s/>360 </text:p>
          </table:table-cell>
          <table:table-cell table:style-name="ce416" office:value-type="float" office:value="20397" calcext:value-type="float">
            <text:p><text:s/>20 397 </text:p>
          </table:table-cell>
          <table:table-cell table:style-name="ce422" office:value-type="float" office:value="3214" calcext:value-type="float">
            <text:p>3 214 </text:p>
          </table:table-cell>
          <table:table-cell table:style-name="ce416" office:value-type="float" office:value="612098" calcext:value-type="float">
            <text:p><text:s/>612 098 </text:p>
          </table:table-cell>
          <table:table-cell table:style-name="ce422" office:value-type="float" office:value="69" calcext:value-type="float">
            <text:p><text:s/>69 </text:p>
          </table:table-cell>
          <table:table-cell table:style-name="ce416" office:value-type="float" office:value="40606" calcext:value-type="float">
            <text:p><text:s/>40 606 </text:p>
          </table:table-cell>
          <table:table-cell table:style-name="ce422" office:value-type="float" office:value="119" calcext:value-type="float">
            <text:p><text:s/>119 </text:p>
          </table:table-cell>
          <table:table-cell table:style-name="ce416" office:value-type="float" office:value="198020" calcext:value-type="float">
            <text:p><text:s/>198 020 </text:p>
          </table:table-cell>
          <table:table-cell table:style-name="ce422" office:value-type="float" office:value="23" calcext:value-type="float">
            <text:p><text:s/>23 </text:p>
          </table:table-cell>
          <table:table-cell table:style-name="ce416" office:value-type="float" office:value="133923" calcext:value-type="float">
            <text:p><text:s/>133 923 </text:p>
          </table:table-cell>
          <table:table-cell table:style-name="ce422" office:value-type="float" office:value="7" calcext:value-type="float">
            <text:p><text:s/>7 </text:p>
          </table:table-cell>
          <table:table-cell table:style-name="ce416" office:value-type="float" office:value="107269" calcext:value-type="float">
            <text:p><text:s/>107 269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專業、科學及技術服務業</text:p>
          </table:table-cell>
          <table:table-cell table:style-name="ce396"/>
          <table:table-cell table:style-name="ce410" office:value-type="float" office:value="21257" calcext:value-type="float">
            <text:p>21 257 </text:p>
          </table:table-cell>
          <table:table-cell table:style-name="ce416" office:value-type="float" office:value="4649600" calcext:value-type="float">
            <text:p>4 649 600 </text:p>
          </table:table-cell>
          <table:table-cell table:style-name="ce422" office:value-type="float" office:value="2709" calcext:value-type="float">
            <text:p>2 709 </text:p>
          </table:table-cell>
          <table:table-cell table:style-name="ce416" office:value-type="float" office:value="10607" calcext:value-type="float">
            <text:p><text:s/>10 607 </text:p>
          </table:table-cell>
          <table:table-cell table:style-name="ce422" office:value-type="float" office:value="2820" calcext:value-type="float">
            <text:p>2 820 </text:p>
          </table:table-cell>
          <table:table-cell table:style-name="ce416" office:value-type="float" office:value="61590" calcext:value-type="float">
            <text:p><text:s/>61 590 </text:p>
          </table:table-cell>
          <table:table-cell table:style-name="ce422" office:value-type="float" office:value="2191" calcext:value-type="float">
            <text:p>2 191 </text:p>
          </table:table-cell>
          <table:table-cell table:style-name="ce416" office:value-type="float" office:value="121093" calcext:value-type="float">
            <text:p><text:s/>121 093 </text:p>
          </table:table-cell>
          <table:table-cell table:style-name="ce422" office:value-type="float" office:value="12216" calcext:value-type="float">
            <text:p>12 216 </text:p>
          </table:table-cell>
          <table:table-cell table:style-name="ce416" office:value-type="float" office:value="2235826" calcext:value-type="float">
            <text:p>2 235 826 </text:p>
          </table:table-cell>
          <table:table-cell table:style-name="ce422" office:value-type="float" office:value="296" calcext:value-type="float">
            <text:p><text:s/>296 </text:p>
          </table:table-cell>
          <table:table-cell table:style-name="ce416" office:value-type="float" office:value="167264" calcext:value-type="float">
            <text:p><text:s/>167 264 </text:p>
          </table:table-cell>
          <table:table-cell table:style-name="ce422" office:value-type="float" office:value="931" calcext:value-type="float">
            <text:p><text:s/>931 </text:p>
          </table:table-cell>
          <table:table-cell table:style-name="ce416" office:value-type="float" office:value="1399608" calcext:value-type="float">
            <text:p>1 399 608 </text:p>
          </table:table-cell>
          <table:table-cell table:style-name="ce422" office:value-type="float" office:value="78" calcext:value-type="float">
            <text:p><text:s/>78 </text:p>
          </table:table-cell>
          <table:table-cell table:style-name="ce416" office:value-type="float" office:value="434664" calcext:value-type="float">
            <text:p><text:s/>434 664 </text:p>
          </table:table-cell>
          <table:table-cell table:style-name="ce422" office:value-type="float" office:value="16" calcext:value-type="float">
            <text:p><text:s/>16 </text:p>
          </table:table-cell>
          <table:table-cell table:style-name="ce416" office:value-type="float" office:value="218949" calcext:value-type="float">
            <text:p><text:s/>218 949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支援服務業</text:p>
          </table:table-cell>
          <table:table-cell table:style-name="ce396"/>
          <table:table-cell table:style-name="ce410" office:value-type="float" office:value="30616" calcext:value-type="float">
            <text:p>30 616 </text:p>
          </table:table-cell>
          <table:table-cell table:style-name="ce416" office:value-type="float" office:value="7531289" calcext:value-type="float">
            <text:p>7 531 289 </text:p>
          </table:table-cell>
          <table:table-cell table:style-name="ce422" office:value-type="float" office:value="3286" calcext:value-type="float">
            <text:p>3 286 </text:p>
          </table:table-cell>
          <table:table-cell table:style-name="ce416" office:value-type="float" office:value="13490" calcext:value-type="float">
            <text:p><text:s/>13 490 </text:p>
          </table:table-cell>
          <table:table-cell table:style-name="ce422" office:value-type="float" office:value="6102" calcext:value-type="float">
            <text:p>6 102 </text:p>
          </table:table-cell>
          <table:table-cell table:style-name="ce416" office:value-type="float" office:value="152150" calcext:value-type="float">
            <text:p><text:s/>152 150 </text:p>
          </table:table-cell>
          <table:table-cell table:style-name="ce422" office:value-type="float" office:value="3307" calcext:value-type="float">
            <text:p>3 307 </text:p>
          </table:table-cell>
          <table:table-cell table:style-name="ce416" office:value-type="float" office:value="185087" calcext:value-type="float">
            <text:p><text:s/>185 087 </text:p>
          </table:table-cell>
          <table:table-cell table:style-name="ce422" office:value-type="float" office:value="15945" calcext:value-type="float">
            <text:p>15 945 </text:p>
          </table:table-cell>
          <table:table-cell table:style-name="ce416" office:value-type="float" office:value="3012944" calcext:value-type="float">
            <text:p>3 012 944 </text:p>
          </table:table-cell>
          <table:table-cell table:style-name="ce422" office:value-type="float" office:value="412" calcext:value-type="float">
            <text:p><text:s/>412 </text:p>
          </table:table-cell>
          <table:table-cell table:style-name="ce416" office:value-type="float" office:value="239317" calcext:value-type="float">
            <text:p><text:s/>239 317 </text:p>
          </table:table-cell>
          <table:table-cell table:style-name="ce422" office:value-type="float" office:value="1282" calcext:value-type="float">
            <text:p>1 282 </text:p>
          </table:table-cell>
          <table:table-cell table:style-name="ce416" office:value-type="float" office:value="2007237" calcext:value-type="float">
            <text:p>2 007 237 </text:p>
          </table:table-cell>
          <table:table-cell table:style-name="ce422" office:value-type="float" office:value="240" calcext:value-type="float">
            <text:p><text:s/>240 </text:p>
          </table:table-cell>
          <table:table-cell table:style-name="ce416" office:value-type="float" office:value="1302960" calcext:value-type="float">
            <text:p>1 302 960 </text:p>
          </table:table-cell>
          <table:table-cell table:style-name="ce422" office:value-type="float" office:value="41" calcext:value-type="float">
            <text:p><text:s/>41 </text:p>
          </table:table-cell>
          <table:table-cell table:style-name="ce416" office:value-type="float" office:value="568105" calcext:value-type="float">
            <text:p><text:s/>568 105 </text:p>
          </table:table-cell>
          <table:table-cell table:style-name="ce422" office:value-type="float" office:value="1" calcext:value-type="float">
            <text:p><text:s/>1 </text:p>
          </table:table-cell>
          <table:table-cell table:style-name="ce416" office:value-type="float" office:value="50000" calcext:value-type="float">
            <text:p><text:s/>50 000 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公共行政及國防；強制性社會安全</text:p>
          </table:table-cell>
          <table:table-cell table:style-name="ce404"/>
          <table:table-cell table:style-name="ce410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教育業</text:p>
          </table:table-cell>
          <table:table-cell table:style-name="ce396"/>
          <table:table-cell table:style-name="ce410" office:value-type="float" office:value="2809" calcext:value-type="float">
            <text:p>2 809 </text:p>
          </table:table-cell>
          <table:table-cell table:style-name="ce416" office:value-type="float" office:value="404287" calcext:value-type="float">
            <text:p><text:s/>404 287 </text:p>
          </table:table-cell>
          <table:table-cell table:style-name="ce422" office:value-type="float" office:value="94" calcext:value-type="float">
            <text:p><text:s/>94 </text:p>
          </table:table-cell>
          <table:table-cell table:style-name="ce416" office:value-type="float" office:value="385" calcext:value-type="float">
            <text:p><text:s text:c="2"/>385 </text:p>
          </table:table-cell>
          <table:table-cell table:style-name="ce422" office:value-type="float" office:value="311" calcext:value-type="float">
            <text:p><text:s/>311 </text:p>
          </table:table-cell>
          <table:table-cell table:style-name="ce416" office:value-type="float" office:value="5475" calcext:value-type="float">
            <text:p><text:s/>5 475 </text:p>
          </table:table-cell>
          <table:table-cell table:style-name="ce422" office:value-type="float" office:value="589" calcext:value-type="float">
            <text:p><text:s/>589 </text:p>
          </table:table-cell>
          <table:table-cell table:style-name="ce416" office:value-type="float" office:value="31859" calcext:value-type="float">
            <text:p><text:s/>31 859 </text:p>
          </table:table-cell>
          <table:table-cell table:style-name="ce422" office:value-type="float" office:value="1773" calcext:value-type="float">
            <text:p>1 773 </text:p>
          </table:table-cell>
          <table:table-cell table:style-name="ce416" office:value-type="float" office:value="304649" calcext:value-type="float">
            <text:p><text:s/>304 649 </text:p>
          </table:table-cell>
          <table:table-cell table:style-name="ce422" office:value-type="float" office:value="14" calcext:value-type="float">
            <text:p><text:s/>14 </text:p>
          </table:table-cell>
          <table:table-cell table:style-name="ce416" office:value-type="float" office:value="8980" calcext:value-type="float">
            <text:p><text:s/>8 980 </text:p>
          </table:table-cell>
          <table:table-cell table:style-name="ce422" office:value-type="float" office:value="25" calcext:value-type="float">
            <text:p><text:s/>25 </text:p>
          </table:table-cell>
          <table:table-cell table:style-name="ce416" office:value-type="float" office:value="37940" calcext:value-type="float">
            <text:p><text:s/>37 940 </text:p>
          </table:table-cell>
          <table:table-cell table:style-name="ce422" office:value-type="float" office:value="3" calcext:value-type="float">
            <text:p><text:s/>3 </text:p>
          </table:table-cell>
          <table:table-cell table:style-name="ce416" office:value-type="float" office:value="15000" calcext:value-type="float">
            <text:p><text:s/>15 000 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醫療保健及社會工作服務業</text:p>
          </table:table-cell>
          <table:table-cell table:style-name="ce396"/>
          <table:table-cell table:style-name="ce410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22" office:value-type="float" office:value="0" calcext:value-type="float">
            <text:p>- <text:s/></text:p>
          </table:table-cell>
          <table:table-cell table:style-name="ce416" office:value-type="float" office:value="0" calcext:value-type="float">
            <text:p>- <text:s/></text:p>
          </table:table-cell>
          <table:table-cell table:style-name="ce402" table:number-columns-repeated="1002"/>
        </table:table-row>
        <table:table-row table:style-name="ro10">
          <table:table-cell table:style-name="ce397" office:value-type="string" calcext:value-type="string">
            <text:p>　藝術、娛樂及休閒服務業</text:p>
          </table:table-cell>
          <table:table-cell table:style-name="ce396"/>
          <table:table-cell table:style-name="ce410" office:value-type="float" office:value="25606" calcext:value-type="float">
            <text:p>25 606 </text:p>
          </table:table-cell>
          <table:table-cell table:style-name="ce416" office:value-type="float" office:value="3422416" calcext:value-type="float">
            <text:p>3 422 416 </text:p>
          </table:table-cell>
          <table:table-cell table:style-name="ce422" office:value-type="float" office:value="3478" calcext:value-type="float">
            <text:p>3 478 </text:p>
          </table:table-cell>
          <table:table-cell table:style-name="ce416" office:value-type="float" office:value="13357" calcext:value-type="float">
            <text:p><text:s/>13 357 </text:p>
          </table:table-cell>
          <table:table-cell table:style-name="ce422" office:value-type="float" office:value="3769" calcext:value-type="float">
            <text:p>3 769 </text:p>
          </table:table-cell>
          <table:table-cell table:style-name="ce416" office:value-type="float" office:value="68840" calcext:value-type="float">
            <text:p><text:s/>68 840 </text:p>
          </table:table-cell>
          <table:table-cell table:style-name="ce422" office:value-type="float" office:value="5674" calcext:value-type="float">
            <text:p>5 674 </text:p>
          </table:table-cell>
          <table:table-cell table:style-name="ce416" office:value-type="float" office:value="312925" calcext:value-type="float">
            <text:p><text:s/>312 925 </text:p>
          </table:table-cell>
          <table:table-cell table:style-name="ce422" office:value-type="float" office:value="12132" calcext:value-type="float">
            <text:p>12 132 </text:p>
          </table:table-cell>
          <table:table-cell table:style-name="ce416" office:value-type="float" office:value="1956802" calcext:value-type="float">
            <text:p>1 956 802 </text:p>
          </table:table-cell>
          <table:table-cell table:style-name="ce422" office:value-type="float" office:value="217" calcext:value-type="float">
            <text:p><text:s/>217 </text:p>
          </table:table-cell>
          <table:table-cell table:style-name="ce416" office:value-type="float" office:value="118646" calcext:value-type="float">
            <text:p><text:s/>118 646 </text:p>
          </table:table-cell>
          <table:table-cell table:style-name="ce422" office:value-type="float" office:value="290" calcext:value-type="float">
            <text:p><text:s/>290 </text:p>
          </table:table-cell>
          <table:table-cell table:style-name="ce416" office:value-type="float" office:value="475715" calcext:value-type="float">
            <text:p><text:s/>475 715 </text:p>
          </table:table-cell>
          <table:table-cell table:style-name="ce422" office:value-type="float" office:value="35" calcext:value-type="float">
            <text:p><text:s/>35 </text:p>
          </table:table-cell>
          <table:table-cell table:style-name="ce416" office:value-type="float" office:value="179660" calcext:value-type="float">
            <text:p><text:s/>179 660 </text:p>
          </table:table-cell>
          <table:table-cell table:style-name="ce422" office:value-type="float" office:value="9" calcext:value-type="float">
            <text:p><text:s/>9 </text:p>
          </table:table-cell>
          <table:table-cell table:style-name="ce416" office:value-type="float" office:value="113900" calcext:value-type="float">
            <text:p><text:s/>113 900 </text:p>
          </table:table-cell>
          <table:table-cell table:style-name="ce422" office:value-type="float" office:value="2" calcext:value-type="float">
            <text:p><text:s/>2 </text:p>
          </table:table-cell>
          <table:table-cell table:style-name="ce416" office:value-type="float" office:value="182570" calcext:value-type="float">
            <text:p><text:s/>182 570 </text:p>
          </table:table-cell>
          <table:table-cell table:style-name="ce402" table:number-columns-repeated="1002"/>
        </table:table-row>
        <table:table-row table:style-name="ro10">
          <table:table-cell table:style-name="ce398" office:value-type="string" calcext:value-type="string">
            <text:p>　其他服務業</text:p>
          </table:table-cell>
          <table:table-cell table:style-name="ce405"/>
          <table:table-cell table:style-name="ce411" office:value-type="float" office:value="74543" calcext:value-type="float">
            <text:p>74 543 </text:p>
          </table:table-cell>
          <table:table-cell table:style-name="ce417" office:value-type="float" office:value="7271538" calcext:value-type="float">
            <text:p>7 271 538 </text:p>
          </table:table-cell>
          <table:table-cell table:style-name="ce423" office:value-type="float" office:value="24900" calcext:value-type="float">
            <text:p>24 900 </text:p>
          </table:table-cell>
          <table:table-cell table:style-name="ce417" office:value-type="float" office:value="86969" calcext:value-type="float">
            <text:p><text:s/>86 969 </text:p>
          </table:table-cell>
          <table:table-cell table:style-name="ce423" office:value-type="float" office:value="12373" calcext:value-type="float">
            <text:p>12 373 </text:p>
          </table:table-cell>
          <table:table-cell table:style-name="ce417" office:value-type="float" office:value="257891" calcext:value-type="float">
            <text:p><text:s/>257 891 </text:p>
          </table:table-cell>
          <table:table-cell table:style-name="ce423" office:value-type="float" office:value="9088" calcext:value-type="float">
            <text:p>9 088 </text:p>
          </table:table-cell>
          <table:table-cell table:style-name="ce417" office:value-type="float" office:value="514394" calcext:value-type="float">
            <text:p><text:s/>514 394 </text:p>
          </table:table-cell>
          <table:table-cell table:style-name="ce423" office:value-type="float" office:value="26942" calcext:value-type="float">
            <text:p>26 942 </text:p>
          </table:table-cell>
          <table:table-cell table:style-name="ce417" office:value-type="float" office:value="4484185" calcext:value-type="float">
            <text:p>4 484 185 </text:p>
          </table:table-cell>
          <table:table-cell table:style-name="ce423" office:value-type="float" office:value="392" calcext:value-type="float">
            <text:p><text:s/>392 </text:p>
          </table:table-cell>
          <table:table-cell table:style-name="ce417" office:value-type="float" office:value="237830" calcext:value-type="float">
            <text:p><text:s/>237 830 </text:p>
          </table:table-cell>
          <table:table-cell table:style-name="ce423" office:value-type="float" office:value="785" calcext:value-type="float">
            <text:p><text:s/>785 </text:p>
          </table:table-cell>
          <table:table-cell table:style-name="ce417" office:value-type="float" office:value="1160889" calcext:value-type="float">
            <text:p>1 160 889 </text:p>
          </table:table-cell>
          <table:table-cell table:style-name="ce423" office:value-type="float" office:value="48" calcext:value-type="float">
            <text:p><text:s/>48 </text:p>
          </table:table-cell>
          <table:table-cell table:style-name="ce417" office:value-type="float" office:value="266176" calcext:value-type="float">
            <text:p><text:s/>266 176 </text:p>
          </table:table-cell>
          <table:table-cell table:style-name="ce423" office:value-type="float" office:value="14" calcext:value-type="float">
            <text:p><text:s/>14 </text:p>
          </table:table-cell>
          <table:table-cell table:style-name="ce417" office:value-type="float" office:value="173205" calcext:value-type="float">
            <text:p><text:s/>173 205 </text:p>
          </table:table-cell>
          <table:table-cell table:style-name="ce423" office:value-type="float" office:value="1" calcext:value-type="float">
            <text:p><text:s/>1 </text:p>
          </table:table-cell>
          <table:table-cell table:style-name="ce417" office:value-type="float" office:value="90000" calcext:value-type="float">
            <text:p><text:s/>90 000 </text:p>
          </table:table-cell>
          <table:table-cell table:style-name="ce402" table:number-columns-repeated="1002"/>
        </table:table-row>
        <table:table-row table:style-name="ro1">
          <table:table-cell table:style-name="ce399" office:value-type="string" calcext:value-type="string">
            <text:p>填表</text:p>
          </table:table-cell>
          <table:table-cell table:style-name="ce399" table:number-columns-repeated="2"/>
          <table:table-cell table:style-name="ce418" office:value-type="string" calcext:value-type="string">
            <text:p>審核</text:p>
          </table:table-cell>
          <table:table-cell table:style-name="ce399" table:number-columns-repeated="4"/>
          <table:table-cell table:style-name="ce418" office:value-type="string" calcext:value-type="string">
            <text:p>主辦業務人員</text:p>
          </table:table-cell>
          <table:table-cell table:style-name="ce399" table:number-columns-repeated="2"/>
          <table:table-cell table:style-name="ce418" table:number-columns-repeated="2"/>
          <table:table-cell table:style-name="ce399"/>
          <table:table-cell table:style-name="ce399" office:value-type="string" calcext:value-type="string">
            <text:p>機關長官</text:p>
          </table:table-cell>
          <table:table-cell table:style-name="ce399"/>
          <table:table-cell table:style-name="ce418"/>
          <table:table-cell table:style-name="ce399" table:number-columns-repeated="4"/>
          <table:table-cell table:style-name="ce431"/>
          <table:table-cell table:style-name="ce399" table:number-columns-repeated="1002"/>
        </table:table-row>
        <table:table-row table:style-name="ro1">
          <table:table-cell table:style-name="ce399" table:number-columns-repeated="8"/>
          <table:table-cell table:style-name="ce399" office:value-type="string" calcext:value-type="string">
            <text:p>主辦統計人員</text:p>
          </table:table-cell>
          <table:table-cell table:style-name="ce399" table:number-columns-repeated="12"/>
          <table:table-cell table:style-name="ce432"/>
          <table:table-cell table:style-name="ce399" table:number-columns-repeated="1002"/>
        </table:table-row>
        <table:table-row table:style-name="ro1">
          <table:table-cell table:style-name="ce399" table:number-columns-repeated="21"/>
          <table:table-cell table:style-name="ce432"/>
          <table:table-cell table:style-name="ce399" table:number-columns-repeated="1002"/>
        </table:table-row>
        <table:table-row table:style-name="ro6">
          <table:table-cell table:style-name="ce400" office:value-type="string" calcext:value-type="string">
            <text:p>資料來源：</text:p>
          </table:table-cell>
          <table:table-cell table:style-name="ce406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406" table:number-columns-repeated="20"/>
          <table:table-cell table:style-name="ce399" table:number-columns-repeated="1002"/>
        </table:table-row>
        <table:table-row table:style-name="ro6">
          <table:table-cell table:style-name="ce401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345" office:value-type="string" calcext:value-type="string">
            <text:p>1.本表由商業登記資訊系統編製報表一份，由本部統計處自存並公布於網站。</text:p>
          </table:table-cell>
          <table:table-cell table:style-name="ce412" table:number-columns-repeated="4"/>
          <table:table-cell table:style-name="ce425" table:number-columns-repeated="16"/>
          <table:table-cell table:number-columns-repeated="1002"/>
        </table:table-row>
        <table:table-row table:style-name="ro6">
          <table:table-cell table:style-name="ce401"/>
          <table:table-cell table:style-name="ce261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263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20212-01-01'.$A$1" table:expression="#REF!"/>
          <table:named-expression table:name="Print_Area" table:base-cell-address="$'20212-01-02'.$A$1" table:expression="20212-1-[#REF!]:20212-1-[#REF!]"/>
          <table:named-expression table:name="\p" table:base-cell-address="$'20212-01-01'.$A$1" table:expression="#REF!"/>
          <table:named-expression table:name="_PPAG" table:base-cell-address="$'20212-01-01'.$A$1" table:expression="#REF!"/>
          <table:named-expression table:name="倉庫" table:base-cell-address="$'20212-01-01'.$A$1" table:expression="#REF!"/>
        </table:named-expressions>
      </table:table>
      <table:named-expressions>
        <table:named-expression table:name="MSUP" table:base-cell-address="$'20212-01-01'.$A$1" table:expression="#REF!"/>
        <table:named-expression table:name="\p" table:base-cell-address="$'20212-01-01'.$A$1" table:expression="#REF!"/>
        <table:named-expression table:name="_PPAG" table:base-cell-address="$'20212-01-01'.$A$1" table:expression="#REF!"/>
        <table:named-expression table:name="_PPAG1" table:base-cell-address="$'20212-01-01'.$A$1" table:expression="#REF!"/>
        <table:named-expression table:name="倉庫" table:base-cell-address="$'20212-01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400000" draw:stroke-linejoin="round" svg:stroke-linecap="butt" draw:fill-color="#090000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4" loext:min-decimal-places="4" number:min-integer-digits="1"/>
      <number:text>%</number:text>
    </number:percentage-style>
    <number:date-style style:name="N137">
      <number:month number:textual="true"/>
      <number:text>-</number:text>
      <number:year/>
    </number:date-style>
    <number:number-style style:name="N13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3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</number:number-style>
    <number:number-style style:name="N14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5P0"/>
      <style:map style:condition="value()=0" style:apply-style-name="N145P1"/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-  </number:text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  </number:text>
    </number:number-style>
    <number:number-style style:name="N148">
      <number:text>-</number:text>
      <number:number number:decimal-places="0" loext:min-decimal-places="0" number:min-integer-digits="1"/>
      <style:map style:condition="value()&gt;0" style:apply-style-name="N148P0"/>
      <style:map style:condition="value()=0" style:apply-style-name="N148P1"/>
    </number:number-style>
    <number:number-style style:name="N149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0P1" style:volatile="true">
      <number:text>-  </number:text>
    </number:number-style>
    <number:number-style style:name="N150">
      <number:text>-</number:text>
      <number:number number:decimal-places="0" loext:min-decimal-places="0" number:min-integer-digits="1"/>
      <style:map style:condition="value()&gt;0" style:apply-style-name="N150P0"/>
      <style:map style:condition="value()=0" style:apply-style-name="N15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f_" style:display-name="?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f_㼀㼿㼿" style:display-name="?㼀㼿㼿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_20_2" style:display-name="千分位 2" style:family="table-cell" style:parent-style-name="Default" style:data-style-name="N141"/>
    <style:style style:name="㽎㼿㼿_3f_" style:display-name="㽎㼿㼿?" style:family="table-cell" style:parent-style-name="Default" style:data-style-name="N142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㽎㼿㼿㼿㼿㼿_3f_" style:display-name="㽎㼿㼿㼿㼿㼿?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㼿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㼿_3f_" style:display-name="㼿?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㼿㼀㼿㼿_3f_" style:display-name="㼿㼀㼿㼿?" style:family="table-cell" style:parent-style-name="Default" style:data-style-name="N0">
      <style:table-cell-properties fo:background-color="transparent" style:vertical-align="automatic"/>
    </style:style>
    <style:style style:name="㼿㼿" style:family="table-cell" style:parent-style-name="Default" style:data-style-name="N142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㼿㼿_3f_" style:display-name="㼿㼿?" style:family="table-cell" style:parent-style-name="Default" style:data-style-name="N0">
      <style:table-cell-properties fo:background-color="transparent" style:vertical-align="automatic"/>
    </style:style>
    <style:style style:name="㼿㼿㼿" style:family="table-cell" style:parent-style-name="Default" style:data-style-name="N0">
      <style:table-cell-properties fo:background-color="transparent" style:vertical-align="middle"/>
    </style:style>
    <style:style style:name="㼿㼿㼿㼿㼿" style:family="table-cell" style:parent-style-name="Default" style:data-style-name="N0">
      <style:table-cell-properties fo:background-color="transparent" style:vertical-align="automatic"/>
    </style:style>
    <style:style style:name="㼿㼿㼿㼿㼿㼿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88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4.99mm" style:print-page-order="ltr" style:first-page-number="continue" style:scale-to="84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4.01mm" fo:margin-right="9mm" style:print-page-order="ltr" style:first-page-number="continue" style:scale-to="8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4.99mm" fo:margin-right="10mm" style:print-page-order="ttb" style:first-page-number="continue" style:scale-to="88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kimagure</meta:initial-creator>
    <dc:creator>藍芳華</dc:creator>
    <meta:creation-date>1999-07-27T01:45:40Z</meta:creation-date>
    <dc:date>2026-01-21T03:30:05Z</dc:date>
    <meta:print-date>2023-12-22T07:42:20Z</meta:print-date>
    <meta:document-statistic meta:table-count="6" meta:cell-count="4741" meta:object-count="519"/>
    <meta:user-defined meta:name="WorkbookGuid">0e9118e3-801f-43c8-ade2-a2d51e81beec</meta:user-defined>
  </office:meta>
</office:document-meta>
</file>