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5月底" table:formula="of:=CONCATENATE(['20211-01-06'.G5];&quot;底&quot;)" table:number-columns-spanned="9" table:number-rows-spanned="1" table:style-name="ce255">
            <text:p>中華民國115年05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5月底" table:formula="of:=[.H5]" table:number-columns-spanned="12" table:number-rows-spanned="1" table:style-name="ce256">
            <text:p>中華民國115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66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1667" table:style-name="ce23">
            <text:p><text:s text:c="3"/>811 667</text:p>
          </table:table-cell>
          <table:table-cell office:value-type="float" office:value="30914688.729894999" table:style-name="ce23">
            <text:p><text:s text:c="2"/>30 914 689</text:p>
          </table:table-cell>
          <table:table-cell office:value-type="float" office:value="20649" table:style-name="ce23">
            <text:p><text:s text:c="3"/>20 649</text:p>
          </table:table-cell>
          <table:table-cell office:value-type="float" office:value="753156.12913500005" table:style-name="ce23">
            <text:p><text:s text:c="3"/>753 156</text:p>
          </table:table-cell>
          <table:table-cell office:value-type="float" office:value="4445" table:style-name="ce23">
            <text:p><text:s text:c="3"/>4 445</text:p>
          </table:table-cell>
          <table:table-cell office:value-type="float" office:value="379499.20635300002" table:style-name="ce23">
            <text:p><text:s text:c="3"/>379 499</text:p>
          </table:table-cell>
          <table:table-cell office:value-type="float" office:value="206467" table:style-name="ce23">
            <text:p><text:s text:c="3"/>206 467</text:p>
          </table:table-cell>
          <table:table-cell office:value-type="float" office:value="8787329.4254010003" table:style-name="ce23">
            <text:p><text:s text:c="2"/>8 787 329</text:p>
          </table:table-cell>
          <table:table-cell office:value-type="float" office:value="9315" table:style-name="ce23">
            <text:p><text:s text:c="3"/>9 315</text:p>
          </table:table-cell>
          <table:table-cell office:value-type="float" office:value="1868138.2986290001" table:style-name="ce23">
            <text:p><text:s text:c="2"/>1 868 138</text:p>
          </table:table-cell>
          <table:table-cell office:value-type="float" office:value="3494" table:style-name="ce23">
            <text:p><text:s text:c="3"/>3 494</text:p>
          </table:table-cell>
          <table:table-cell office:value-type="float" office:value="202493.92447900001" table:style-name="ce23">
            <text:p><text:s text:c="3"/>202 494</text:p>
          </table:table-cell>
          <table:table-cell office:value-type="float" office:value="130461" table:style-name="ce23">
            <text:p><text:s text:c="3"/>130 461</text:p>
          </table:table-cell>
          <table:table-cell office:value-type="float" office:value="1634046.1524809999" table:style-name="ce23">
            <text:p><text:s text:c="2"/>1 634 046</text:p>
          </table:table-cell>
          <table:table-cell office:value-type="float" office:value="90744" table:style-name="ce23">
            <text:p><text:s text:c="3"/>90 744</text:p>
          </table:table-cell>
          <table:table-cell office:value-type="float" office:value="1073278.048005" table:style-name="ce23">
            <text:p><text:s text:c="2"/>1 073 278</text:p>
          </table:table-cell>
          <table:table-cell office:value-type="float" office:value="19373" table:style-name="ce23">
            <text:p><text:s text:c="3"/>19 373</text:p>
          </table:table-cell>
          <table:table-cell office:value-type="float" office:value="1162387.4129560001" table:style-name="ce23">
            <text:p><text:s text:c="2"/>1 162 387</text:p>
          </table:table-cell>
          <table:table-cell office:value-type="float" office:value="8807" table:style-name="ce23">
            <text:p><text:s text:c="3"/>8 807</text:p>
          </table:table-cell>
          <table:table-cell office:value-type="float" office:value="68065.269545999996" table:style-name="ce23">
            <text:p><text:s text:c="3"/>68 065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909" table:style-name="ce23">
            <text:p><text:s text:c="3"/>29 909</text:p>
          </table:table-cell>
          <table:table-cell office:value-type="float" office:value="496211.89847700001" table:style-name="ce23">
            <text:p><text:s text:c="3"/>496 212</text:p>
          </table:table-cell>
          <table:table-cell office:value-type="float" office:value="73881" table:style-name="ce23">
            <text:p><text:s text:c="3"/>73 881</text:p>
          </table:table-cell>
          <table:table-cell office:value-type="float" office:value="10361153.957781" table:style-name="ce23">
            <text:p><text:s text:c="2"/>10 361 154</text:p>
          </table:table-cell>
          <table:table-cell office:value-type="float" office:value="41981" table:style-name="ce23">
            <text:p><text:s text:c="3"/>41 981</text:p>
          </table:table-cell>
          <table:table-cell office:value-type="float" office:value="1742387.200496" table:style-name="ce23">
            <text:p><text:s text:c="2"/>1 742 387</text:p>
          </table:table-cell>
          <table:table-cell office:value-type="float" office:value="116761" table:style-name="ce23">
            <text:p><text:s text:c="3"/>116 761</text:p>
          </table:table-cell>
          <table:table-cell office:value-type="float" office:value="1594668.612491" table:style-name="ce23">
            <text:p><text:s text:c="2"/>1 594 669</text:p>
          </table:table-cell>
          <table:table-cell office:value-type="float" office:value="26767" table:style-name="ce23">
            <text:p><text:s text:c="3"/>26 767</text:p>
          </table:table-cell>
          <table:table-cell office:value-type="float" office:value="403046.78975" table:style-name="ce23">
            <text:p><text:s text:c="3"/>403 0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2058.1083589999998" table:style-name="ce23">
            <text:p><text:s text:c="3"/>2 05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85.25" table:style-name="ce23">
            <text:p><text:s text:c="4"/>285</text:p>
          </table:table-cell>
          <table:table-cell office:value-type="float" office:value="3933" table:style-name="ce23">
            <text:p><text:s text:c="3"/>3 933</text:p>
          </table:table-cell>
          <table:table-cell office:value-type="float" office:value="90730.343473999994" table:style-name="ce23">
            <text:p><text:s text:c="3"/>90 730</text:p>
          </table:table-cell>
          <table:table-cell office:value-type="float" office:value="14690" table:style-name="ce23">
            <text:p><text:s text:c="3"/>14 690</text:p>
          </table:table-cell>
          <table:table-cell office:value-type="float" office:value="180996.073317" table:style-name="ce23">
            <text:p><text:s text:c="3"/>180 996</text:p>
          </table:table-cell>
          <table:table-cell office:value-type="float" office:value="9346" table:style-name="ce23">
            <text:p><text:s text:c="3"/>9 346</text:p>
          </table:table-cell>
          <table:table-cell office:value-type="float" office:value="114756.628765" table:style-name="ce23">
            <text:p><text:s text:c="3"/>114 7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416" table:style-name="ce23">
            <text:p><text:s text:c="3"/>155 416</text:p>
          </table:table-cell>
          <table:table-cell office:value-type="float" office:value="2971284.0943519999" table:style-name="ce23">
            <text:p><text:s text:c="2"/>2 971 284</text:p>
          </table:table-cell>
          <table:table-cell office:value-type="float" office:value="2533" table:style-name="ce23">
            <text:p><text:s text:c="3"/>2 533</text:p>
          </table:table-cell>
          <table:table-cell office:value-type="float" office:value="72182.676636000004" table:style-name="ce23">
            <text:p><text:s text:c="3"/>72 183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0678.781929000001" table:style-name="ce23">
            <text:p><text:s text:c="3"/>10 679</text:p>
          </table:table-cell>
          <table:table-cell office:value-type="float" office:value="47552" table:style-name="ce23">
            <text:p><text:s text:c="3"/>47 552</text:p>
          </table:table-cell>
          <table:table-cell office:value-type="float" office:value="1283650.1419200001" table:style-name="ce23">
            <text:p><text:s text:c="2"/>1 283 650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78262.384611999994" table:style-name="ce23">
            <text:p><text:s text:c="3"/>78 262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980.1285550000002" table:style-name="ce23">
            <text:p><text:s text:c="3"/>4 980</text:p>
          </table:table-cell>
          <table:table-cell office:value-type="float" office:value="27127" table:style-name="ce23">
            <text:p><text:s text:c="3"/>27 127</text:p>
          </table:table-cell>
          <table:table-cell office:value-type="float" office:value="250644.48195700001" table:style-name="ce23">
            <text:p><text:s text:c="3"/>250 644</text:p>
          </table:table-cell>
          <table:table-cell office:value-type="float" office:value="16887" table:style-name="ce23">
            <text:p><text:s text:c="3"/>16 887</text:p>
          </table:table-cell>
          <table:table-cell office:value-type="float" office:value="108149.37867599999" table:style-name="ce23">
            <text:p><text:s text:c="3"/>108 149</text:p>
          </table:table-cell>
          <table:table-cell office:value-type="float" office:value="2570" table:style-name="ce23">
            <text:p><text:s text:c="3"/>2 570</text:p>
          </table:table-cell>
          <table:table-cell office:value-type="float" office:value="86417.598832999996" table:style-name="ce23">
            <text:p><text:s text:c="3"/>86 418</text:p>
          </table:table-cell>
          <table:table-cell office:value-type="float" office:value="1199" table:style-name="ce23">
            <text:p><text:s text:c="3"/>1 199</text:p>
          </table:table-cell>
          <table:table-cell office:value-type="float" office:value="6725.4196659999998" table:style-name="ce23">
            <text:p><text:s text:c="3"/>6 725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948" table:style-name="ce23">
            <text:p><text:s text:c="3"/>5 948</text:p>
          </table:table-cell>
          <table:table-cell office:value-type="float" office:value="54677.903395000001" table:style-name="ce23">
            <text:p><text:s text:c="3"/>54 678</text:p>
          </table:table-cell>
          <table:table-cell office:value-type="float" office:value="11817" table:style-name="ce23">
            <text:p><text:s text:c="3"/>11 817</text:p>
          </table:table-cell>
          <table:table-cell office:value-type="float" office:value="448441.26303099998" table:style-name="ce23">
            <text:p><text:s text:c="3"/>448 441</text:p>
          </table:table-cell>
          <table:table-cell office:value-type="float" office:value="6060" table:style-name="ce23">
            <text:p><text:s text:c="3"/>6 060</text:p>
          </table:table-cell>
          <table:table-cell office:value-type="float" office:value="210813.50516" table:style-name="ce23">
            <text:p><text:s text:c="3"/>210 814</text:p>
          </table:table-cell>
          <table:table-cell office:value-type="float" office:value="21814" table:style-name="ce23">
            <text:p><text:s text:c="3"/>21 814</text:p>
          </table:table-cell>
          <table:table-cell office:value-type="float" office:value="269738.11099700001" table:style-name="ce23">
            <text:p><text:s text:c="3"/>269 738</text:p>
          </table:table-cell>
          <table:table-cell office:value-type="float" office:value="4126" table:style-name="ce23">
            <text:p><text:s text:c="3"/>4 126</text:p>
          </table:table-cell>
          <table:table-cell office:value-type="float" office:value="40926.160657" table:style-name="ce23">
            <text:p><text:s text:c="3"/>40 9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4.63552000000001" table:style-name="ce23">
            <text:p><text:s text:c="4"/>1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6893.1549750000004" table:style-name="ce23">
            <text:p><text:s text:c="3"/>6 893</text:p>
          </table:table-cell>
          <table:table-cell office:value-type="float" office:value="2870" table:style-name="ce23">
            <text:p><text:s text:c="3"/>2 870</text:p>
          </table:table-cell>
          <table:table-cell office:value-type="float" office:value="20218.610761" table:style-name="ce23">
            <text:p><text:s text:c="3"/>20 219</text:p>
          </table:table-cell>
          <table:table-cell office:value-type="float" office:value="2069" table:style-name="ce23">
            <text:p><text:s text:c="3"/>2 069</text:p>
          </table:table-cell>
          <table:table-cell office:value-type="float" office:value="17690.857071999999" table:style-name="ce23">
            <text:p><text:s text:c="3"/>17 6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372" table:style-name="ce23">
            <text:p><text:s text:c="3"/>183 372</text:p>
          </table:table-cell>
          <table:table-cell office:value-type="float" office:value="16083992.547245" table:style-name="ce23">
            <text:p><text:s text:c="2"/>16 083 993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68856.205135" table:style-name="ce23">
            <text:p><text:s text:c="3"/>268 856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89683.75424499999" table:style-name="ce23">
            <text:p><text:s text:c="3"/>189 684</text:p>
          </table:table-cell>
          <table:table-cell office:value-type="float" office:value="28641" table:style-name="ce23">
            <text:p><text:s text:c="3"/>28 641</text:p>
          </table:table-cell>
          <table:table-cell office:value-type="float" office:value="2129707.212235" table:style-name="ce23">
            <text:p><text:s text:c="2"/>2 129 707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1055211.7739250001" table:style-name="ce23">
            <text:p><text:s text:c="2"/>1 055 212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10419.887672000001" table:style-name="ce23">
            <text:p><text:s text:c="3"/>10 420</text:p>
          </table:table-cell>
          <table:table-cell office:value-type="float" office:value="20816" table:style-name="ce23">
            <text:p><text:s text:c="3"/>20 816</text:p>
          </table:table-cell>
          <table:table-cell office:value-type="float" office:value="677799.95773899998" table:style-name="ce23">
            <text:p><text:s text:c="3"/>677 800</text:p>
          </table:table-cell>
          <table:table-cell office:value-type="float" office:value="24438" table:style-name="ce23">
            <text:p><text:s text:c="3"/>24 438</text:p>
          </table:table-cell>
          <table:table-cell office:value-type="float" office:value="518056.21833300003" table:style-name="ce23">
            <text:p><text:s text:c="3"/>518 056</text:p>
          </table:table-cell>
          <table:table-cell office:value-type="float" office:value="5511" table:style-name="ce23">
            <text:p><text:s text:c="3"/>5 511</text:p>
          </table:table-cell>
          <table:table-cell office:value-type="float" office:value="534862.14949099999" table:style-name="ce23">
            <text:p><text:s text:c="3"/>534 862</text:p>
          </table:table-cell>
          <table:table-cell office:value-type="float" office:value="2337" table:style-name="ce23">
            <text:p><text:s text:c="3"/>2 337</text:p>
          </table:table-cell>
          <table:table-cell office:value-type="float" office:value="26824.574833999999" table:style-name="ce23">
            <text:p><text:s text:c="3"/>26 825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1824" table:style-name="ce23">
            <text:p><text:s text:c="3"/>11 824</text:p>
          </table:table-cell>
          <table:table-cell office:value-type="float" office:value="345985.66967500001" table:style-name="ce23">
            <text:p><text:s text:c="3"/>345 986</text:p>
          </table:table-cell>
          <table:table-cell office:value-type="float" office:value="27415" table:style-name="ce23">
            <text:p><text:s text:c="3"/>27 415</text:p>
          </table:table-cell>
          <table:table-cell office:value-type="float" office:value="8625816.5424879994" table:style-name="ce23">
            <text:p><text:s text:c="2"/>8 625 817</text:p>
          </table:table-cell>
          <table:table-cell office:value-type="float" office:value="9307" table:style-name="ce23">
            <text:p><text:s text:c="3"/>9 307</text:p>
          </table:table-cell>
          <table:table-cell office:value-type="float" office:value="879420.31561699999" table:style-name="ce23">
            <text:p><text:s text:c="3"/>879 420</text:p>
          </table:table-cell>
          <table:table-cell office:value-type="float" office:value="35229" table:style-name="ce23">
            <text:p><text:s text:c="3"/>35 229</text:p>
          </table:table-cell>
          <table:table-cell office:value-type="float" office:value="537063.80621800001" table:style-name="ce23">
            <text:p><text:s text:c="3"/>537 064</text:p>
          </table:table-cell>
          <table:table-cell office:value-type="float" office:value="5631" table:style-name="ce23">
            <text:p><text:s text:c="3"/>5 631</text:p>
          </table:table-cell>
          <table:table-cell office:value-type="float" office:value="109697.011595" table:style-name="ce23">
            <text:p><text:s text:c="3"/>109 6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54.16524000000004" table:style-name="ce23">
            <text:p><text:s text:c="4"/>75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96" table:style-name="ce23">
            <text:p><text:s text:c="4"/>996</text:p>
          </table:table-cell>
          <table:table-cell office:value-type="float" office:value="31734.705937999999" table:style-name="ce23">
            <text:p><text:s text:c="3"/>31 735</text:p>
          </table:table-cell>
          <table:table-cell office:value-type="float" office:value="3846" table:style-name="ce23">
            <text:p><text:s text:c="3"/>3 846</text:p>
          </table:table-cell>
          <table:table-cell office:value-type="float" office:value="103873.739758" table:style-name="ce23">
            <text:p><text:s text:c="3"/>103 874</text:p>
          </table:table-cell>
          <table:table-cell office:value-type="float" office:value="1932" table:style-name="ce23">
            <text:p><text:s text:c="3"/>1 932</text:p>
          </table:table-cell>
          <table:table-cell office:value-type="float" office:value="38195.857107000003" table:style-name="ce23">
            <text:p><text:s text:c="3"/>38 1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857" table:style-name="ce23">
            <text:p><text:s text:c="3"/>75 857</text:p>
          </table:table-cell>
          <table:table-cell office:value-type="float" office:value="1815466.342276" table:style-name="ce23">
            <text:p><text:s text:c="2"/>1 815 466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37343.488284999999" table:style-name="ce23">
            <text:p><text:s text:c="3"/>37 343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268.5510000000004" table:style-name="ce23">
            <text:p><text:s text:c="3"/>6 269</text:p>
          </table:table-cell>
          <table:table-cell office:value-type="float" office:value="21788" table:style-name="ce23">
            <text:p><text:s text:c="3"/>21 788</text:p>
          </table:table-cell>
          <table:table-cell office:value-type="float" office:value="847933.56822699995" table:style-name="ce23">
            <text:p><text:s text:c="3"/>847 934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78339.076413999996" table:style-name="ce23">
            <text:p><text:s text:c="3"/>78 339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6752.3012820000004" table:style-name="ce23">
            <text:p><text:s text:c="3"/>6 752</text:p>
          </table:table-cell>
          <table:table-cell office:value-type="float" office:value="14346" table:style-name="ce23">
            <text:p><text:s text:c="3"/>14 346</text:p>
          </table:table-cell>
          <table:table-cell office:value-type="float" office:value="127015.226542" table:style-name="ce23">
            <text:p><text:s text:c="3"/>127 015</text:p>
          </table:table-cell>
          <table:table-cell office:value-type="float" office:value="7229" table:style-name="ce23">
            <text:p><text:s text:c="3"/>7 229</text:p>
          </table:table-cell>
          <table:table-cell office:value-type="float" office:value="50378.191141000003" table:style-name="ce23">
            <text:p><text:s text:c="3"/>50 378</text:p>
          </table:table-cell>
          <table:table-cell office:value-type="float" office:value="1784" table:style-name="ce23">
            <text:p><text:s text:c="3"/>1 784</text:p>
          </table:table-cell>
          <table:table-cell office:value-type="float" office:value="220002.15485799999" table:style-name="ce23">
            <text:p><text:s text:c="3"/>220 002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2822.6211429999998" table:style-name="ce23">
            <text:p><text:s text:c="3"/>2 823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041" table:style-name="ce23">
            <text:p><text:s text:c="3"/>2 041</text:p>
          </table:table-cell>
          <table:table-cell office:value-type="float" office:value="14267.679534000001" table:style-name="ce23">
            <text:p><text:s text:c="3"/>14 268</text:p>
          </table:table-cell>
          <table:table-cell office:value-type="float" office:value="5633" table:style-name="ce23">
            <text:p><text:s text:c="3"/>5 633</text:p>
          </table:table-cell>
          <table:table-cell office:value-type="float" office:value="128319.906995" table:style-name="ce23">
            <text:p><text:s text:c="3"/>128 320</text:p>
          </table:table-cell>
          <table:table-cell office:value-type="float" office:value="4053" table:style-name="ce23">
            <text:p><text:s text:c="3"/>4 053</text:p>
          </table:table-cell>
          <table:table-cell office:value-type="float" office:value="98343.837599999999" table:style-name="ce23">
            <text:p><text:s text:c="3"/>98 344</text:p>
          </table:table-cell>
          <table:table-cell office:value-type="float" office:value="10239" table:style-name="ce23">
            <text:p><text:s text:c="3"/>10 239</text:p>
          </table:table-cell>
          <table:table-cell office:value-type="float" office:value="162763.837436" table:style-name="ce23">
            <text:p><text:s text:c="3"/>162 764</text:p>
          </table:table-cell>
          <table:table-cell office:value-type="float" office:value="2544" table:style-name="ce23">
            <text:p><text:s text:c="3"/>2 544</text:p>
          </table:table-cell>
          <table:table-cell office:value-type="float" office:value="20166.173817999999" table:style-name="ce23">
            <text:p><text:s text:c="3"/>20 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7.710999000000001" table:style-name="ce23">
            <text:p><text:s text:c="4"/>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01.0396699999999" table:style-name="ce23">
            <text:p><text:s text:c="3"/>1 301</text:p>
          </table:table-cell>
          <table:table-cell office:value-type="float" office:value="1305" table:style-name="ce23">
            <text:p><text:s text:c="3"/>1 305</text:p>
          </table:table-cell>
          <table:table-cell office:value-type="float" office:value="5093.6469020000004" table:style-name="ce23">
            <text:p><text:s text:c="3"/>5 094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8242.33043" table:style-name="ce23">
            <text:p><text:s text:c="3"/>8 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834" table:style-name="ce23">
            <text:p><text:s text:c="3"/>125 834</text:p>
          </table:table-cell>
          <table:table-cell office:value-type="float" office:value="2466731.2026189999" table:style-name="ce23">
            <text:p><text:s text:c="2"/>2 466 731</text:p>
          </table:table-cell>
          <table:table-cell office:value-type="float" office:value="2768" table:style-name="ce23">
            <text:p><text:s text:c="3"/>2 768</text:p>
          </table:table-cell>
          <table:table-cell office:value-type="float" office:value="57607.242577999998" table:style-name="ce23">
            <text:p><text:s text:c="3"/>57 607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13211.57243" table:style-name="ce23">
            <text:p><text:s text:c="3"/>13 212</text:p>
          </table:table-cell>
          <table:table-cell office:value-type="float" office:value="36177" table:style-name="ce23">
            <text:p><text:s text:c="3"/>36 177</text:p>
          </table:table-cell>
          <table:table-cell office:value-type="float" office:value="1004201.933253" table:style-name="ce23">
            <text:p><text:s text:c="2"/>1 004 202</text:p>
          </table:table-cell>
          <table:table-cell office:value-type="float" office:value="1238" table:style-name="ce23">
            <text:p><text:s text:c="3"/>1 238</text:p>
          </table:table-cell>
          <table:table-cell office:value-type="float" office:value="75950.424463000003" table:style-name="ce23">
            <text:p><text:s text:c="3"/>75 950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60531.204019" table:style-name="ce23">
            <text:p><text:s text:c="3"/>160 531</text:p>
          </table:table-cell>
          <table:table-cell office:value-type="float" office:value="19844" table:style-name="ce23">
            <text:p><text:s text:c="3"/>19 844</text:p>
          </table:table-cell>
          <table:table-cell office:value-type="float" office:value="156438.036853" table:style-name="ce23">
            <text:p><text:s text:c="3"/>156 438</text:p>
          </table:table-cell>
          <table:table-cell office:value-type="float" office:value="14253" table:style-name="ce23">
            <text:p><text:s text:c="3"/>14 253</text:p>
          </table:table-cell>
          <table:table-cell office:value-type="float" office:value="70257.036049000002" table:style-name="ce23">
            <text:p><text:s text:c="3"/>70 257</text:p>
          </table:table-cell>
          <table:table-cell office:value-type="float" office:value="2245" table:style-name="ce23">
            <text:p><text:s text:c="3"/>2 245</text:p>
          </table:table-cell>
          <table:table-cell office:value-type="float" office:value="73337.056117" table:style-name="ce23">
            <text:p><text:s text:c="3"/>73 337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8576.3804820000005" table:style-name="ce23">
            <text:p><text:s text:c="3"/>8 576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84" table:style-name="ce23">
            <text:p><text:s text:c="3"/>3 784</text:p>
          </table:table-cell>
          <table:table-cell office:value-type="float" office:value="24748.461541000001" table:style-name="ce23">
            <text:p><text:s text:c="3"/>24 748</text:p>
          </table:table-cell>
          <table:table-cell office:value-type="float" office:value="10045" table:style-name="ce23">
            <text:p><text:s text:c="3"/>10 045</text:p>
          </table:table-cell>
          <table:table-cell office:value-type="float" office:value="427692.36206100002" table:style-name="ce23">
            <text:p><text:s text:c="3"/>427 692</text:p>
          </table:table-cell>
          <table:table-cell office:value-type="float" office:value="6649" table:style-name="ce23">
            <text:p><text:s text:c="3"/>6 649</text:p>
          </table:table-cell>
          <table:table-cell office:value-type="float" office:value="192203.22586999999" table:style-name="ce23">
            <text:p><text:s text:c="3"/>192 203</text:p>
          </table:table-cell>
          <table:table-cell office:value-type="float" office:value="17611" table:style-name="ce23">
            <text:p><text:s text:c="3"/>17 611</text:p>
          </table:table-cell>
          <table:table-cell office:value-type="float" office:value="134106.50014600001" table:style-name="ce23">
            <text:p><text:s text:c="3"/>134 107</text:p>
          </table:table-cell>
          <table:table-cell office:value-type="float" office:value="4091" table:style-name="ce23">
            <text:p><text:s text:c="3"/>4 091</text:p>
          </table:table-cell>
          <table:table-cell office:value-type="float" office:value="36956.083292000003" table:style-name="ce23">
            <text:p><text:s text:c="3"/>36 9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51.48388800000001" table:style-name="ce23">
            <text:p><text:s text:c="4"/>2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4401.7572920000002" table:style-name="ce23">
            <text:p><text:s text:c="3"/>4 402</text:p>
          </table:table-cell>
          <table:table-cell office:value-type="float" office:value="2472" table:style-name="ce23">
            <text:p><text:s text:c="3"/>2 472</text:p>
          </table:table-cell>
          <table:table-cell office:value-type="float" office:value="14626.24453" table:style-name="ce23">
            <text:p><text:s text:c="3"/>14 626</text:p>
          </table:table-cell>
          <table:table-cell office:value-type="float" office:value="1542" table:style-name="ce23">
            <text:p><text:s text:c="3"/>1 542</text:p>
          </table:table-cell>
          <table:table-cell office:value-type="float" office:value="11584.297755" table:style-name="ce23">
            <text:p><text:s text:c="3"/>11 5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80" table:style-name="ce23">
            <text:p><text:s text:c="3"/>47 280</text:p>
          </table:table-cell>
          <table:table-cell office:value-type="float" office:value="1202189.606411" table:style-name="ce23">
            <text:p><text:s text:c="2"/>1 202 190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31652.854721" table:style-name="ce23">
            <text:p><text:s text:c="3"/>31 653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9101.0000099999997" table:style-name="ce23">
            <text:p><text:s text:c="3"/>9 101</text:p>
          </table:table-cell>
          <table:table-cell office:value-type="float" office:value="14251" table:style-name="ce23">
            <text:p><text:s text:c="3"/>14 251</text:p>
          </table:table-cell>
          <table:table-cell office:value-type="float" office:value="517117.81553899997" table:style-name="ce23">
            <text:p><text:s text:c="3"/>517 118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64521.013335000003" table:style-name="ce23">
            <text:p><text:s text:c="3"/>64 521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328.2395700000002" table:style-name="ce23">
            <text:p><text:s text:c="3"/>2 328</text:p>
          </table:table-cell>
          <table:table-cell office:value-type="float" office:value="7411" table:style-name="ce23">
            <text:p><text:s text:c="3"/>7 411</text:p>
          </table:table-cell>
          <table:table-cell office:value-type="float" office:value="78997.524034999995" table:style-name="ce23">
            <text:p><text:s text:c="3"/>78 998</text:p>
          </table:table-cell>
          <table:table-cell office:value-type="float" office:value="5023" table:style-name="ce23">
            <text:p><text:s text:c="3"/>5 023</text:p>
          </table:table-cell>
          <table:table-cell office:value-type="float" office:value="118467.21230299999" table:style-name="ce23">
            <text:p><text:s text:c="3"/>118 467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1326.358587999999" table:style-name="ce23">
            <text:p><text:s text:c="3"/>31 326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2706.310524" table:style-name="ce23">
            <text:p><text:s text:c="3"/>2 706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107" table:style-name="ce23">
            <text:p><text:s text:c="3"/>1 107</text:p>
          </table:table-cell>
          <table:table-cell office:value-type="float" office:value="7153.9078799999997" table:style-name="ce23">
            <text:p><text:s text:c="3"/>7 154</text:p>
          </table:table-cell>
          <table:table-cell office:value-type="float" office:value="3674" table:style-name="ce23">
            <text:p><text:s text:c="3"/>3 674</text:p>
          </table:table-cell>
          <table:table-cell office:value-type="float" office:value="144439.46434499999" table:style-name="ce23">
            <text:p><text:s text:c="3"/>144 439</text:p>
          </table:table-cell>
          <table:table-cell office:value-type="float" office:value="2764" table:style-name="ce23">
            <text:p><text:s text:c="3"/>2 764</text:p>
          </table:table-cell>
          <table:table-cell office:value-type="float" office:value="64589.826615999998" table:style-name="ce23">
            <text:p><text:s text:c="3"/>64 590</text:p>
          </table:table-cell>
          <table:table-cell office:value-type="float" office:value="5727" table:style-name="ce23">
            <text:p><text:s text:c="3"/>5 727</text:p>
          </table:table-cell>
          <table:table-cell office:value-type="float" office:value="93216.135370000004" table:style-name="ce23">
            <text:p><text:s text:c="3"/>93 216</text:p>
          </table:table-cell>
          <table:table-cell office:value-type="float" office:value="1506" table:style-name="ce23">
            <text:p><text:s text:c="3"/>1 506</text:p>
          </table:table-cell>
          <table:table-cell office:value-type="float" office:value="14253.714827" table:style-name="ce23">
            <text:p><text:s text:c="3"/>14 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81.10604599999999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6127.339438" table:style-name="ce23">
            <text:p><text:s text:c="3"/>6 127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027.4468040000002" table:style-name="ce23">
            <text:p><text:s text:c="3"/>3 027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2948.65646" table:style-name="ce23">
            <text:p><text:s text:c="3"/>12 9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567" table:style-name="ce23">
            <text:p><text:s text:c="3"/>90 567</text:p>
          </table:table-cell>
          <table:table-cell office:value-type="float" office:value="2433943.8275029999" table:style-name="ce23">
            <text:p><text:s text:c="2"/>2 433 944</text:p>
          </table:table-cell>
          <table:table-cell office:value-type="float" office:value="3431" table:style-name="ce23">
            <text:p><text:s text:c="3"/>3 431</text:p>
          </table:table-cell>
          <table:table-cell office:value-type="float" office:value="77567.481960999998" table:style-name="ce23">
            <text:p><text:s text:c="3"/>77 567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20644.529617" table:style-name="ce23">
            <text:p><text:s text:c="3"/>20 645</text:p>
          </table:table-cell>
          <table:table-cell office:value-type="float" office:value="20400" table:style-name="ce23">
            <text:p><text:s text:c="3"/>20 400</text:p>
          </table:table-cell>
          <table:table-cell office:value-type="float" office:value="1065601.227981" table:style-name="ce23">
            <text:p><text:s text:c="2"/>1 065 601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93709.38531899999" table:style-name="ce23">
            <text:p><text:s text:c="3"/>193 709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10396.284422999999" table:style-name="ce23">
            <text:p><text:s text:c="3"/>10 396</text:p>
          </table:table-cell>
          <table:table-cell office:value-type="float" office:value="18295" table:style-name="ce23">
            <text:p><text:s text:c="3"/>18 295</text:p>
          </table:table-cell>
          <table:table-cell office:value-type="float" office:value="160661.329555" table:style-name="ce23">
            <text:p><text:s text:c="3"/>160 661</text:p>
          </table:table-cell>
          <table:table-cell office:value-type="float" office:value="10986" table:style-name="ce23">
            <text:p><text:s text:c="3"/>10 986</text:p>
          </table:table-cell>
          <table:table-cell office:value-type="float" office:value="104274.344891" table:style-name="ce23">
            <text:p><text:s text:c="3"/>104 274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103590.050237" table:style-name="ce23">
            <text:p><text:s text:c="3"/>103 590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10099.268878000001" table:style-name="ce23">
            <text:p><text:s text:c="3"/>10 099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47" table:style-name="ce23">
            <text:p><text:s text:c="3"/>2 247</text:p>
          </table:table-cell>
          <table:table-cell office:value-type="float" office:value="14531.517959999999" table:style-name="ce23">
            <text:p><text:s text:c="3"/>14 532</text:p>
          </table:table-cell>
          <table:table-cell office:value-type="float" office:value="6428" table:style-name="ce23">
            <text:p><text:s text:c="3"/>6 428</text:p>
          </table:table-cell>
          <table:table-cell office:value-type="float" office:value="290483.30813000002" table:style-name="ce23">
            <text:p><text:s text:c="3"/>290 483</text:p>
          </table:table-cell>
          <table:table-cell office:value-type="float" office:value="4014" table:style-name="ce23">
            <text:p><text:s text:c="3"/>4 014</text:p>
          </table:table-cell>
          <table:table-cell office:value-type="float" office:value="127495.630962" table:style-name="ce23">
            <text:p><text:s text:c="3"/>127 496</text:p>
          </table:table-cell>
          <table:table-cell office:value-type="float" office:value="10900" table:style-name="ce23">
            <text:p><text:s text:c="3"/>10 900</text:p>
          </table:table-cell>
          <table:table-cell office:value-type="float" office:value="89792.687590000001" table:style-name="ce23">
            <text:p><text:s text:c="3"/>89 793</text:p>
          </table:table-cell>
          <table:table-cell office:value-type="float" office:value="3358" table:style-name="ce23">
            <text:p><text:s text:c="3"/>3 358</text:p>
          </table:table-cell>
          <table:table-cell office:value-type="float" office:value="120343.844165" table:style-name="ce23">
            <text:p><text:s text:c="3"/>120 3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6.57499999999999" table:style-name="ce23">
            <text:p><text:s text:c="4"/>4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3407.663401999998" table:style-name="ce23">
            <text:p><text:s text:c="3"/>23 408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11162.267978" table:style-name="ce23">
            <text:p><text:s text:c="3"/>11 162</text:p>
          </table:table-cell>
          <table:table-cell office:value-type="float" office:value="888" table:style-name="ce23">
            <text:p><text:s text:c="4"/>888</text:p>
          </table:table-cell>
          <table:table-cell office:value-type="float" office:value="9692.8794539999999" table:style-name="ce23">
            <text:p><text:s text:c="3"/>9 6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910" table:style-name="ce23">
            <text:p><text:s text:c="3"/>7 910</text:p>
          </table:table-cell>
          <table:table-cell office:value-type="float" office:value="125430.618735" table:style-name="ce23">
            <text:p><text:s text:c="3"/>125 431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9256.2365379999992" table:style-name="ce23">
            <text:p><text:s text:c="3"/>9 25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6741.8528910000005" table:style-name="ce23">
            <text:p><text:s text:c="3"/>6 742</text:p>
          </table:table-cell>
          <table:table-cell office:value-type="float" office:value="1706" table:style-name="ce23">
            <text:p><text:s text:c="3"/>1 706</text:p>
          </table:table-cell>
          <table:table-cell office:value-type="float" office:value="35068.914291000001" table:style-name="ce23">
            <text:p><text:s text:c="3"/>35 06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12.1451299999999" table:style-name="ce23">
            <text:p><text:s text:c="3"/>3 1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5.2" table:style-name="ce23">
            <text:p><text:s text:c="4"/>495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17918.124005999998" table:style-name="ce23">
            <text:p><text:s text:c="3"/>17 918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3732.259098" table:style-name="ce23">
            <text:p><text:s text:c="3"/>3 73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7712.738351" table:style-name="ce23">
            <text:p><text:s text:c="3"/>7 71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999.4871680000001" table:style-name="ce23">
            <text:p><text:s text:c="3"/>1 999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200.5836119999999" table:style-name="ce23">
            <text:p><text:s text:c="3"/>2 20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4594.989718000001" table:style-name="ce23">
            <text:p><text:s text:c="3"/>14 595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1686.215994" table:style-name="ce23">
            <text:p><text:s text:c="3"/>11 686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4143.6763879999999" table:style-name="ce23">
            <text:p><text:s text:c="3"/>4 144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10.7983599999998" table:style-name="ce23">
            <text:p><text:s text:c="3"/>3 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542.1311999999998" table:style-name="ce23">
            <text:p><text:s text:c="3"/>2 54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4.37912" table:style-name="ce23">
            <text:p><text:s text:c="4"/>47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24.78687000000002" table:style-name="ce23">
            <text:p><text:s text:c="4"/>6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69" table:style-name="ce23">
            <text:p><text:s text:c="3"/>17 069</text:p>
          </table:table-cell>
          <table:table-cell office:value-type="float" office:value="741145.45" table:style-name="ce23">
            <text:p><text:s text:c="3"/>741 145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20784.789012000001" table:style-name="ce23">
            <text:p><text:s text:c="3"/>20 78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96.3420000000001" table:style-name="ce23">
            <text:p><text:s text:c="3"/>1 296</text:p>
          </table:table-cell>
          <table:table-cell office:value-type="float" office:value="4277" table:style-name="ce23">
            <text:p><text:s text:c="3"/>4 277</text:p>
          </table:table-cell>
          <table:table-cell office:value-type="float" office:value="389333.05324899999" table:style-name="ce23">
            <text:p><text:s text:c="3"/>389 333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909.427380000001" table:style-name="ce23">
            <text:p><text:s text:c="3"/>26 90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32.86188800000002" table:style-name="ce23">
            <text:p><text:s text:c="4"/>633</text:p>
          </table:table-cell>
          <table:table-cell office:value-type="float" office:value="3091" table:style-name="ce23">
            <text:p><text:s text:c="3"/>3 091</text:p>
          </table:table-cell>
          <table:table-cell office:value-type="float" office:value="31446.725148000001" table:style-name="ce23">
            <text:p><text:s text:c="3"/>31 447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14357.741668999999" table:style-name="ce23">
            <text:p><text:s text:c="3"/>14 35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6363.980063000001" table:style-name="ce23">
            <text:p><text:s text:c="3"/>16 36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32.86041" table:style-name="ce23">
            <text:p><text:s text:c="4"/>733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79" table:style-name="ce23">
            <text:p><text:s text:c="4"/>479</text:p>
          </table:table-cell>
          <table:table-cell office:value-type="float" office:value="8460.8097839999991" table:style-name="ce23">
            <text:p><text:s text:c="3"/>8 461</text:p>
          </table:table-cell>
          <table:table-cell office:value-type="float" office:value="1883" table:style-name="ce23">
            <text:p><text:s text:c="3"/>1 883</text:p>
          </table:table-cell>
          <table:table-cell office:value-type="float" office:value="79332.182813000007" table:style-name="ce23">
            <text:p><text:s text:c="3"/>79 332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21167.458311999999" table:style-name="ce23">
            <text:p><text:s text:c="3"/>21 167</text:p>
          </table:table-cell>
          <table:table-cell office:value-type="float" office:value="2976" table:style-name="ce23">
            <text:p><text:s text:c="3"/>2 976</text:p>
          </table:table-cell>
          <table:table-cell office:value-type="float" office:value="120214.996476" table:style-name="ce23">
            <text:p><text:s text:c="3"/>120 215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5429.8706460000003" table:style-name="ce23">
            <text:p><text:s text:c="3"/>5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4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44.40578000000005" table:style-name="ce23">
            <text:p><text:s text:c="4"/>544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899.96111" table:style-name="ce23">
            <text:p><text:s text:c="3"/>1 90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188.5842600000001" table:style-name="ce23">
            <text:p><text:s text:c="3"/>2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55" table:style-name="ce23">
            <text:p><text:s text:c="3"/>9 255</text:p>
          </table:table-cell>
          <table:table-cell office:value-type="float" office:value="290334.32515799999" table:style-name="ce23">
            <text:p><text:s text:c="3"/>290 33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5550.9081200000001" table:style-name="ce23">
            <text:p><text:s text:c="3"/>5 55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75.76" table:style-name="ce23">
            <text:p><text:s text:c="3"/>1 576</text:p>
          </table:table-cell>
          <table:table-cell office:value-type="float" office:value="2474" table:style-name="ce23">
            <text:p><text:s text:c="3"/>2 474</text:p>
          </table:table-cell>
          <table:table-cell office:value-type="float" office:value="177908.96817400001" table:style-name="ce23">
            <text:p><text:s text:c="3"/>177 909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308.70939" table:style-name="ce23">
            <text:p><text:s text:c="3"/>3 30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8.46899999999999" table:style-name="ce23">
            <text:p><text:s text:c="4"/>198</text:p>
          </table:table-cell>
          <table:table-cell office:value-type="float" office:value="1879" table:style-name="ce23">
            <text:p><text:s text:c="3"/>1 879</text:p>
          </table:table-cell>
          <table:table-cell office:value-type="float" office:value="12074.338481000001" table:style-name="ce23">
            <text:p><text:s text:c="3"/>12 074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13057.093048999999" table:style-name="ce23">
            <text:p><text:s text:c="3"/>13 05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493.94" table:style-name="ce23">
            <text:p><text:s text:c="3"/>2 49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761.476" table:style-name="ce23">
            <text:p><text:s text:c="4"/>761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1975.6741500000001" table:style-name="ce23">
            <text:p><text:s text:c="3"/>1 976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8700.119890000002" table:style-name="ce23">
            <text:p><text:s text:c="3"/>18 700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22014.17585" table:style-name="ce23">
            <text:p><text:s text:c="3"/>22 014</text:p>
          </table:table-cell>
          <table:table-cell office:value-type="float" office:value="1163" table:style-name="ce23">
            <text:p><text:s text:c="3"/>1 163</text:p>
          </table:table-cell>
          <table:table-cell office:value-type="float" office:value="21787.881789999999" table:style-name="ce23">
            <text:p><text:s text:c="3"/>21 788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4103.3890000000001" table:style-name="ce23">
            <text:p><text:s text:c="3"/>4 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533.3358400000002" table:style-name="ce23">
            <text:p><text:s text:c="3"/>3 53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85.45642400000003" table:style-name="ce23">
            <text:p><text:s text:c="4"/>38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888.93" table:style-name="ce23">
            <text:p><text:s text:c="4"/>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96" table:style-name="ce23">
            <text:p><text:s text:c="3"/>31 196</text:p>
          </table:table-cell>
          <table:table-cell office:value-type="float" office:value="728498.20921999996" table:style-name="ce23">
            <text:p><text:s text:c="3"/>728 498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81307.006512000007" table:style-name="ce23">
            <text:p><text:s text:c="3"/>81 30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5133.5885399999997" table:style-name="ce23">
            <text:p><text:s text:c="3"/>5 134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84665.75851499999" table:style-name="ce23">
            <text:p><text:s text:c="3"/>284 666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178610.27374800001" table:style-name="ce23">
            <text:p><text:s text:c="3"/>178 61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13.8844999999999" table:style-name="ce23">
            <text:p><text:s text:c="3"/>1 114</text:p>
          </table:table-cell>
          <table:table-cell office:value-type="float" office:value="3512" table:style-name="ce23">
            <text:p><text:s text:c="3"/>3 512</text:p>
          </table:table-cell>
          <table:table-cell office:value-type="float" office:value="20548.767261000001" table:style-name="ce23">
            <text:p><text:s text:c="3"/>20 549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17802.063237999999" table:style-name="ce23">
            <text:p><text:s text:c="3"/>17 80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6983.9082600000002" table:style-name="ce23">
            <text:p><text:s text:c="3"/>6 98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940.04200000000003" table:style-name="ce23">
            <text:p><text:s text:c="4"/>940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433" table:style-name="ce23">
            <text:p><text:s text:c="4"/>433</text:p>
          </table:table-cell>
          <table:table-cell office:value-type="float" office:value="2680.6693249999998" table:style-name="ce23">
            <text:p><text:s text:c="3"/>2 681</text:p>
          </table:table-cell>
          <table:table-cell office:value-type="float" office:value="1739" table:style-name="ce23">
            <text:p><text:s text:c="3"/>1 739</text:p>
          </table:table-cell>
          <table:table-cell office:value-type="float" office:value="79385.576316000006" table:style-name="ce23">
            <text:p><text:s text:c="3"/>79 386</text:p>
          </table:table-cell>
          <table:table-cell office:value-type="float" office:value="1550" table:style-name="ce23">
            <text:p><text:s text:c="3"/>1 550</text:p>
          </table:table-cell>
          <table:table-cell office:value-type="float" office:value="20191.690277999998" table:style-name="ce23">
            <text:p><text:s text:c="3"/>20 192</text:p>
          </table:table-cell>
          <table:table-cell office:value-type="float" office:value="2247" table:style-name="ce23">
            <text:p><text:s text:c="3"/>2 247</text:p>
          </table:table-cell>
          <table:table-cell office:value-type="float" office:value="18485.751845999999" table:style-name="ce23">
            <text:p><text:s text:c="3"/>18 486</text:p>
          </table:table-cell>
          <table:table-cell office:value-type="float" office:value="893" table:style-name="ce23">
            <text:p><text:s text:c="4"/>893</text:p>
          </table:table-cell>
          <table:table-cell office:value-type="float" office:value="5595.1020550000003" table:style-name="ce23">
            <text:p><text:s text:c="3"/>5 5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68.37699999999995" table:style-name="ce23">
            <text:p><text:s text:c="4"/>768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1098.7944379999999" table:style-name="ce23">
            <text:p><text:s text:c="3"/>1 099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160.1553880000001" table:style-name="ce23">
            <text:p><text:s text:c="3"/>3 1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51" table:style-name="ce23">
            <text:p><text:s text:c="3"/>6 651</text:p>
          </table:table-cell>
          <table:table-cell office:value-type="float" office:value="142347.632232" table:style-name="ce23">
            <text:p><text:s text:c="3"/>142 348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7053.3328700000002" table:style-name="ce23">
            <text:p><text:s text:c="3"/>7 05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55.21" table:style-name="ce23">
            <text:p><text:s text:c="3"/>1 955</text:p>
          </table:table-cell>
          <table:table-cell office:value-type="float" office:value="1827" table:style-name="ce23">
            <text:p><text:s text:c="3"/>1 827</text:p>
          </table:table-cell>
          <table:table-cell office:value-type="float" office:value="86331.611038999996" table:style-name="ce23">
            <text:p><text:s text:c="3"/>86 33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440.4517699999997" table:style-name="ce23">
            <text:p><text:s text:c="3"/>5 44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4.905" table:style-name="ce23">
            <text:p><text:s text:c="4"/>215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6755.6356880000003" table:style-name="ce23">
            <text:p><text:s text:c="3"/>6 756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496.4022869999999" table:style-name="ce23">
            <text:p><text:s text:c="3"/>2 49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27.4759999999997" table:style-name="ce23">
            <text:p><text:s text:c="3"/>4 62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00.94299999999998" table:style-name="ce23">
            <text:p><text:s text:c="4"/>801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49.65888800000005" table:style-name="ce23">
            <text:p><text:s text:c="4"/>950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9149.0565970000007" table:style-name="ce23">
            <text:p><text:s text:c="3"/>9 14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4942.6711509999996" table:style-name="ce23">
            <text:p><text:s text:c="3"/>4 943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7449.67616" table:style-name="ce23">
            <text:p><text:s text:c="3"/>7 45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530.0198879999998" table:style-name="ce23">
            <text:p><text:s text:c="3"/>2 5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52.85189400000002" table:style-name="ce23">
            <text:p><text:s text:c="4"/>85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70.04" table:style-name="ce23">
            <text:p><text:s text:c="4"/>37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08.53" table:style-name="ce23">
            <text:p><text:s text:c="4"/>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96" table:style-name="ce23">
            <text:p><text:s text:c="3"/>9 096</text:p>
          </table:table-cell>
          <table:table-cell office:value-type="float" office:value="313645.70065000001" table:style-name="ce23">
            <text:p><text:s text:c="3"/>313 646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9105.3610769999996" table:style-name="ce23">
            <text:p><text:s text:c="3"/>9 1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887.701207999999" table:style-name="ce23">
            <text:p><text:s text:c="3"/>98 888</text:p>
          </table:table-cell>
          <table:table-cell office:value-type="float" office:value="2227" table:style-name="ce23">
            <text:p><text:s text:c="3"/>2 227</text:p>
          </table:table-cell>
          <table:table-cell office:value-type="float" office:value="89944.141539999997" table:style-name="ce23">
            <text:p><text:s text:c="3"/>89 944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43556.246685999999" table:style-name="ce23">
            <text:p><text:s text:c="3"/>43 55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38.66" table:style-name="ce23">
            <text:p><text:s text:c="4"/>339</text:p>
          </table:table-cell>
          <table:table-cell office:value-type="float" office:value="1815" table:style-name="ce23">
            <text:p><text:s text:c="3"/>1 815</text:p>
          </table:table-cell>
          <table:table-cell office:value-type="float" office:value="11533.778844" table:style-name="ce23">
            <text:p><text:s text:c="3"/>11 534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886.526053" table:style-name="ce23">
            <text:p><text:s text:c="3"/>3 88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5780.3935000000001" table:style-name="ce23">
            <text:p><text:s text:c="3"/>5 78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75.09488900000002" table:style-name="ce23">
            <text:p><text:s text:c="4"/>375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1347.751888" table:style-name="ce23">
            <text:p><text:s text:c="3"/>1 348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8763.9471670000003" table:style-name="ce23">
            <text:p><text:s text:c="3"/>8 764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2146.993452000001" table:style-name="ce23">
            <text:p><text:s text:c="3"/>12 147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5439.0093699999998" table:style-name="ce23">
            <text:p><text:s text:c="3"/>5 43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19995.172257999999" table:style-name="ce23">
            <text:p><text:s text:c="3"/>19 9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97.67888799999997" table:style-name="ce23">
            <text:p><text:s text:c="4"/>49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56.05783" table:style-name="ce23">
            <text:p><text:s text:c="3"/>1 45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70.68600000000004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43" table:style-name="ce23">
            <text:p><text:s text:c="3"/>5 943</text:p>
          </table:table-cell>
          <table:table-cell office:value-type="float" office:value="92620.950981999995" table:style-name="ce23">
            <text:p><text:s text:c="3"/>92 62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3845.71674" table:style-name="ce23">
            <text:p><text:s text:c="3"/>13 84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7.9471900000001" table:style-name="ce23">
            <text:p><text:s text:c="3"/>1 368</text:p>
          </table:table-cell>
          <table:table-cell office:value-type="float" office:value="1820" table:style-name="ce23">
            <text:p><text:s text:c="3"/>1 820</text:p>
          </table:table-cell>
          <table:table-cell office:value-type="float" office:value="37482.541968999998" table:style-name="ce23">
            <text:p><text:s text:c="3"/>37 48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545.9277899999997" table:style-name="ce23">
            <text:p><text:s text:c="3"/>8 5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1021" table:style-name="ce23">
            <text:p><text:s text:c="3"/>1 021</text:p>
          </table:table-cell>
          <table:table-cell office:value-type="float" office:value="8280.5233009999993" table:style-name="ce23">
            <text:p><text:s text:c="3"/>8 281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3068.14869" table:style-name="ce23">
            <text:p><text:s text:c="3"/>3 06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818.1801" table:style-name="ce23">
            <text:p><text:s text:c="3"/>1 8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8.49340000000001" table:style-name="ce23">
            <text:p><text:s text:c="4"/>198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1170.499022" table:style-name="ce23">
            <text:p><text:s text:c="3"/>1 170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3701.0742599999999" table:style-name="ce23">
            <text:p><text:s text:c="3"/>3 701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321.3768099999998" table:style-name="ce23">
            <text:p><text:s text:c="3"/>4 321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4474.9365250000001" table:style-name="ce23">
            <text:p><text:s text:c="3"/>4 475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852.8081850000001" table:style-name="ce23">
            <text:p><text:s text:c="3"/>1 8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18.336" table:style-name="ce23">
            <text:p><text:s text:c="3"/>1 31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8.27099999999999" table:style-name="ce23">
            <text:p><text:s text:c="4"/>18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26.65" table:style-name="ce23">
            <text:p><text:s text:c="4"/>8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521" table:style-name="ce23">
            <text:p><text:s text:c="3"/>9 521</text:p>
          </table:table-cell>
          <table:table-cell office:value-type="float" office:value="133062.911593" table:style-name="ce23">
            <text:p><text:s text:c="3"/>133 063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7170.521993999999" table:style-name="ce23">
            <text:p><text:s text:c="3"/>17 17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608.1400000000003" table:style-name="ce23">
            <text:p><text:s text:c="3"/>4 608</text:p>
          </table:table-cell>
          <table:table-cell office:value-type="float" office:value="2077" table:style-name="ce23">
            <text:p><text:s text:c="3"/>2 077</text:p>
          </table:table-cell>
          <table:table-cell office:value-type="float" office:value="42949.396618999999" table:style-name="ce23">
            <text:p><text:s text:c="3"/>42 949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8946.5601559999996" table:style-name="ce23">
            <text:p><text:s text:c="3"/>8 94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069.4915700000001" table:style-name="ce23">
            <text:p><text:s text:c="3"/>3 069</text:p>
          </table:table-cell>
          <table:table-cell office:value-type="float" office:value="1869" table:style-name="ce23">
            <text:p><text:s text:c="3"/>1 869</text:p>
          </table:table-cell>
          <table:table-cell office:value-type="float" office:value="12386.624535999999" table:style-name="ce23">
            <text:p><text:s text:c="3"/>12 387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5270.611981" table:style-name="ce23">
            <text:p><text:s text:c="3"/>5 27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67.4319999999998" table:style-name="ce23">
            <text:p><text:s text:c="3"/>2 16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981.22299999999996" table:style-name="ce23">
            <text:p><text:s text:c="4"/>981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3333.0083300000001" table:style-name="ce23">
            <text:p><text:s text:c="3"/>3 333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10713.689479999999" table:style-name="ce23">
            <text:p><text:s text:c="3"/>10 714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6964.7284760000002" table:style-name="ce23">
            <text:p><text:s text:c="3"/>6 965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9997.4284869999992" table:style-name="ce23">
            <text:p><text:s text:c="3"/>9 99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2651.7518" table:style-name="ce23">
            <text:p><text:s text:c="3"/>2 6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772.07216400000004" table:style-name="ce23">
            <text:p><text:s text:c="4"/>77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1.846" table:style-name="ce23">
            <text:p><text:s text:c="4"/>66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06.96499999999997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2" table:style-name="ce23">
            <text:p><text:s text:c="3"/>1 912</text:p>
          </table:table-cell>
          <table:table-cell office:value-type="float" office:value="22793.506366000001" table:style-name="ce23">
            <text:p><text:s text:c="3"/>22 794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390.1374999999998" table:style-name="ce23">
            <text:p><text:s text:c="3"/>2 39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55.71" table:style-name="ce23">
            <text:p><text:s text:c="4"/>656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557.3325600000001" table:style-name="ce23">
            <text:p><text:s text:c="3"/>1 55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7.94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751.9929999999999" table:style-name="ce23">
            <text:p><text:s text:c="3"/>2 75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816.24800000000005" table:style-name="ce23">
            <text:p><text:s text:c="4"/>8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10.4892789999999" table:style-name="ce23">
            <text:p><text:s text:c="3"/>1 41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82.91" table:style-name="ce23">
            <text:p><text:s text:c="4"/>383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4.04" table:style-name="ce23">
            <text:p><text:s text:c="4"/>3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26.19341999999995" table:style-name="ce23">
            <text:p><text:s text:c="4"/>52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6012.7528810000003" table:style-name="ce23">
            <text:p><text:s text:c="3"/>6 013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012.731918" table:style-name="ce23">
            <text:p><text:s text:c="3"/>2 01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3190.2789200000002" table:style-name="ce23">
            <text:p><text:s text:c="3"/>3 1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6.2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2.568888000000001" table:style-name="ce23">
            <text:p><text:s text:c="4"/>9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4.30500000000001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13" table:style-name="ce23">
            <text:p><text:s text:c="3"/>4 313</text:p>
          </table:table-cell>
          <table:table-cell office:value-type="float" office:value="82326.251384999996" table:style-name="ce23">
            <text:p><text:s text:c="3"/>82 326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5385.718337999999" table:style-name="ce23">
            <text:p><text:s text:c="3"/>25 386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4065.4768399999998" table:style-name="ce23">
            <text:p><text:s text:c="3"/>4 065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6714.80008" table:style-name="ce23">
            <text:p><text:s text:c="3"/>6 71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71.14344" table:style-name="ce23">
            <text:p><text:s text:c="3"/>15 0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0.88" table:style-name="ce23">
            <text:p><text:s text:c="4"/>261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5019.1656359999997" table:style-name="ce23">
            <text:p><text:s text:c="3"/>5 019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293.811588" table:style-name="ce23">
            <text:p><text:s text:c="3"/>2 29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416.6278000000002" table:style-name="ce23">
            <text:p><text:s text:c="3"/>2 41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12.11484299999995" table:style-name="ce23">
            <text:p><text:s text:c="4"/>712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978.76785700000005" table:style-name="ce23">
            <text:p><text:s text:c="4"/>979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683.6447900000001" table:style-name="ce23">
            <text:p><text:s text:c="3"/>1 684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8434.5158950000005" table:style-name="ce23">
            <text:p><text:s text:c="3"/>8 435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2034.888238" table:style-name="ce23">
            <text:p><text:s text:c="3"/>2 035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62.44921" table:style-name="ce23">
            <text:p><text:s text:c="3"/>1 6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675.66165" table:style-name="ce23">
            <text:p><text:s text:c="3"/>4 67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22.53518000000003" table:style-name="ce23">
            <text:p><text:s text:c="4"/>42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83.9" table:style-name="ce23">
            <text:p><text:s text:c="4"/>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7" table:style-name="ce23">
            <text:p><text:s text:c="3"/>1 227</text:p>
          </table:table-cell>
          <table:table-cell office:value-type="float" office:value="16606.341216000001" table:style-name="ce23">
            <text:p><text:s text:c="3"/>16 60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30.03" table:style-name="ce23">
            <text:p><text:s text:c="4"/>7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11.95" table:style-name="ce23">
            <text:p><text:s text:c="4"/>31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942.5337279999999" table:style-name="ce23">
            <text:p><text:s text:c="3"/>2 94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32.2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290.1619999999998" table:style-name="ce23">
            <text:p><text:s text:c="3"/>2 29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73.10000000000002" table:style-name="ce23">
            <text:p><text:s text:c="4"/>27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2.95525" table:style-name="ce23">
            <text:p><text:s text:c="3"/>2 4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4" table:style-name="ce23">
            <text:p><text:s text:c="4"/>126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4.29250000000002" table:style-name="ce23">
            <text:p><text:s text:c="4"/>34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24.6837379999999" table:style-name="ce23">
            <text:p><text:s text:c="3"/>1 32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028.72" table:style-name="ce23">
            <text:p><text:s text:c="3"/>3 02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24.45399999999995" table:style-name="ce23">
            <text:p><text:s text:c="4"/>724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449.98" table:style-name="ce23">
            <text:p><text:s text:c="3"/>1 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2.11" table:style-name="ce23">
            <text:p><text:s text:c="4"/>3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4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85" table:style-name="ce23">
            <text:p><text:s text:c="3"/>6 685</text:p>
          </table:table-cell>
          <table:table-cell office:value-type="float" office:value="86414.573564000006" table:style-name="ce23">
            <text:p><text:s text:c="3"/>86 41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396.9774600000001" table:style-name="ce23">
            <text:p><text:s text:c="3"/>1 39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77.9" table:style-name="ce23">
            <text:p><text:s text:c="4"/>378</text:p>
          </table:table-cell>
          <table:table-cell office:value-type="float" office:value="1159" table:style-name="ce23">
            <text:p><text:s text:c="3"/>1 159</text:p>
          </table:table-cell>
          <table:table-cell office:value-type="float" office:value="12912.986174" table:style-name="ce23">
            <text:p><text:s text:c="3"/>12 9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10.1413250000001" table:style-name="ce23">
            <text:p><text:s text:c="3"/>1 21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1.52099999999999" table:style-name="ce23">
            <text:p><text:s text:c="4"/>242</text:p>
          </table:table-cell>
          <table:table-cell office:value-type="float" office:value="1619" table:style-name="ce23">
            <text:p><text:s text:c="3"/>1 619</text:p>
          </table:table-cell>
          <table:table-cell office:value-type="float" office:value="7615.69956" table:style-name="ce23">
            <text:p><text:s text:c="3"/>7 616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836.7849460000002" table:style-name="ce23">
            <text:p><text:s text:c="3"/>2 837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4224.675380000001" table:style-name="ce23">
            <text:p><text:s text:c="3"/>44 22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3.25399999999999" table:style-name="ce23">
            <text:p><text:s text:c="4"/>133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45" table:style-name="ce23">
            <text:p><text:s text:c="4"/>245</text:p>
          </table:table-cell>
          <table:table-cell office:value-type="float" office:value="1469.272342" table:style-name="ce23">
            <text:p><text:s text:c="3"/>1 469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3539.4814280000001" table:style-name="ce23">
            <text:p><text:s text:c="3"/>3 539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4509.1525000000001" table:style-name="ce23">
            <text:p><text:s text:c="3"/>4 509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3362.6900989999999" table:style-name="ce23">
            <text:p><text:s text:c="3"/>3 36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790.7363499999999" table:style-name="ce23">
            <text:p><text:s text:c="3"/>1 7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82.29" table:style-name="ce23">
            <text:p><text:s text:c="4"/>18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363.19" table:style-name="ce23">
            <text:p><text:s text:c="4"/>36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30.821" table:style-name="ce23">
            <text:p><text:s text:c="4"/>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55" table:style-name="ce23">
            <text:p><text:s text:c="3"/>14 755</text:p>
          </table:table-cell>
          <table:table-cell office:value-type="float" office:value="1040152.9617240001" table:style-name="ce23">
            <text:p><text:s text:c="2"/>1 040 153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4364.2181600000004" table:style-name="ce23">
            <text:p><text:s text:c="3"/>4 36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346.644515" table:style-name="ce23">
            <text:p><text:s text:c="3"/>1 347</text:p>
          </table:table-cell>
          <table:table-cell office:value-type="float" office:value="3342" table:style-name="ce23">
            <text:p><text:s text:c="3"/>3 342</text:p>
          </table:table-cell>
          <table:table-cell office:value-type="float" office:value="751662.14319600002" table:style-name="ce23">
            <text:p><text:s text:c="3"/>751 662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23789.641235999999" table:style-name="ce23">
            <text:p><text:s text:c="3"/>23 79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8.976" table:style-name="ce23">
            <text:p><text:s text:c="4"/>189</text:p>
          </table:table-cell>
          <table:table-cell office:value-type="float" office:value="2684" table:style-name="ce23">
            <text:p><text:s text:c="3"/>2 684</text:p>
          </table:table-cell>
          <table:table-cell office:value-type="float" office:value="29268.322542999998" table:style-name="ce23">
            <text:p><text:s text:c="3"/>29 268</text:p>
          </table:table-cell>
          <table:table-cell office:value-type="float" office:value="1119" table:style-name="ce23">
            <text:p><text:s text:c="3"/>1 119</text:p>
          </table:table-cell>
          <table:table-cell office:value-type="float" office:value="29041.887013" table:style-name="ce23">
            <text:p><text:s text:c="3"/>29 042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4220.1814990000003" table:style-name="ce23">
            <text:p><text:s text:c="3"/>4 22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890.38150499999995" table:style-name="ce23">
            <text:p><text:s text:c="4"/>890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89" table:style-name="ce23">
            <text:p><text:s text:c="4"/>489</text:p>
          </table:table-cell>
          <table:table-cell office:value-type="float" office:value="8216.1351240000004" table:style-name="ce23">
            <text:p><text:s text:c="3"/>8 216</text:p>
          </table:table-cell>
          <table:table-cell office:value-type="float" office:value="1665" table:style-name="ce23">
            <text:p><text:s text:c="3"/>1 665</text:p>
          </table:table-cell>
          <table:table-cell office:value-type="float" office:value="47014.8102" table:style-name="ce23">
            <text:p><text:s text:c="3"/>47 015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23201.560674" table:style-name="ce23">
            <text:p><text:s text:c="3"/>23 202</text:p>
          </table:table-cell>
          <table:table-cell office:value-type="float" office:value="2577" table:style-name="ce23">
            <text:p><text:s text:c="3"/>2 577</text:p>
          </table:table-cell>
          <table:table-cell office:value-type="float" office:value="96035.806138999993" table:style-name="ce23">
            <text:p><text:s text:c="3"/>96 036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3349.4727109999999" table:style-name="ce23">
            <text:p><text:s text:c="3"/>3 3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58.80743999999999" table:style-name="ce23">
            <text:p><text:s text:c="4"/>359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4891.5978" table:style-name="ce23">
            <text:p><text:s text:c="3"/>14 89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11.1709689999998" table:style-name="ce23">
            <text:p><text:s text:c="3"/>2 3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38" table:style-name="ce23">
            <text:p><text:s text:c="3"/>5 938</text:p>
          </table:table-cell>
          <table:table-cell office:value-type="float" office:value="94959.928671000001" table:style-name="ce23">
            <text:p><text:s text:c="3"/>94 960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7526.0954979999997" table:style-name="ce23">
            <text:p><text:s text:c="3"/>7 52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22.81" table:style-name="ce23">
            <text:p><text:s text:c="3"/>1 023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11668.709072" table:style-name="ce23">
            <text:p><text:s text:c="3"/>11 66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021.5825100000002" table:style-name="ce23">
            <text:p><text:s text:c="3"/>3 02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10510.493831" table:style-name="ce23">
            <text:p><text:s text:c="3"/>10 510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125.8939999999998" table:style-name="ce23">
            <text:p><text:s text:c="3"/>3 126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4497.5379999999996" table:style-name="ce23">
            <text:p><text:s text:c="3"/>4 49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672.35666400000002" table:style-name="ce23">
            <text:p><text:s text:c="4"/>672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1245.1256699999999" table:style-name="ce23">
            <text:p><text:s text:c="3"/>1 245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6328.132353999999" table:style-name="ce23">
            <text:p><text:s text:c="3"/>16 328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18909.311398000002" table:style-name="ce23">
            <text:p><text:s text:c="3"/>18 909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8598.326298" table:style-name="ce23">
            <text:p><text:s text:c="3"/>8 598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2781.262013" table:style-name="ce23">
            <text:p><text:s text:c="3"/>2 7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916665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9.94990300000001" table:style-name="ce23">
            <text:p><text:s text:c="4"/>25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72.41879400000005" table:style-name="ce23">
            <text:p><text:s text:c="4"/>57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084.846" table:style-name="ce23">
            <text:p><text:s text:c="3"/>4 0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94" table:style-name="ce23">
            <text:p><text:s text:c="3"/>1 594</text:p>
          </table:table-cell>
          <table:table-cell office:value-type="float" office:value="28057.888792999998" table:style-name="ce23">
            <text:p><text:s text:c="3"/>28 058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889.43" table:style-name="ce23">
            <text:p><text:s text:c="3"/>1 88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6.98393800000002" table:style-name="ce23">
            <text:p><text:s text:c="4"/>45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7693.0950400000002" table:style-name="ce23">
            <text:p><text:s text:c="3"/>7 6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3353.2649649999998" table:style-name="ce23">
            <text:p><text:s text:c="3"/>3 35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9.2449999999999" table:style-name="ce23">
            <text:p><text:s text:c="3"/>1 54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051.1093499999997" table:style-name="ce23">
            <text:p><text:s text:c="3"/>5 05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37" table:style-name="ce23">
            <text:p><text:s text:c="4"/>8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68.02856" table:style-name="ce23">
            <text:p><text:s text:c="3"/>1 168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965.5350000000001" table:style-name="ce23">
            <text:p><text:s text:c="3"/>1 96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151.681" table:style-name="ce23">
            <text:p><text:s text:c="3"/>3 15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15.25" table:style-name="ce23">
            <text:p><text:s text:c="4"/>9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2" table:style-name="ce23">
            <text:p><text:s text:c="4"/>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2683.8591999999999" table:style-name="ce23">
            <text:p><text:s text:c="3"/>2 68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9.7" table:style-name="ce23">
            <text:p><text:s text:c="4"/>1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81.541" table:style-name="ce23">
            <text:p><text:s text:c="4"/>2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35.97699999999998" table:style-name="ce23">
            <text:p><text:s text:c="4"/>7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85" table:style-name="ce23">
            <text:p><text:s text:c="4"/>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0.42" table:style-name="ce23">
            <text:p><text:s text:c="4"/>6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5.45999999999998" table:style-name="ce23">
            <text:p><text:s text:c="4"/>2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6月20日編製" table:formula="of:=[.V32]" table:style-name="ce201">
            <text:p>中華民國115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9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7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8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5月底" table:formula="of:=['20211-01-01'.H5]" table:number-columns-spanned="6" table:number-rows-spanned="1" table:style-name="ce255">
            <text:p>中華民國115年05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5月底" table:formula="of:=['20211-01-01'.H5]" table:number-columns-spanned="12" table:number-rows-spanned="1" table:style-name="ce256">
            <text:p>中華民國115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11667" table:style-name="ce38">
            <text:p><text:s text:c="3"/>811 667</text:p>
          </table:table-cell>
          <table:table-cell office:value-type="float" office:value="30914688.729894999" table:style-name="ce38">
            <text:p><text:s text:c="2"/>30 914 689</text:p>
          </table:table-cell>
          <table:table-cell office:value-type="float" office:value="20649" table:style-name="ce38">
            <text:p><text:s text:c="3"/>20 649</text:p>
          </table:table-cell>
          <table:table-cell office:value-type="float" office:value="753156.12913500005" table:style-name="ce38">
            <text:p><text:s text:c="3"/>753 156</text:p>
          </table:table-cell>
          <table:table-cell office:value-type="float" office:value="4445" table:style-name="ce38">
            <text:p><text:s text:c="3"/>4 445</text:p>
          </table:table-cell>
          <table:table-cell office:value-type="float" office:value="379499.20635300002" table:style-name="ce38">
            <text:p><text:s text:c="3"/>379 499</text:p>
          </table:table-cell>
          <table:table-cell office:value-type="float" office:value="206467" table:style-name="ce38">
            <text:p><text:s text:c="3"/>206 467</text:p>
          </table:table-cell>
          <table:table-cell office:value-type="float" office:value="8787329.4254010003" table:style-name="ce38">
            <text:p><text:s text:c="2"/>8 787 329</text:p>
          </table:table-cell>
          <table:table-cell office:value-type="float" office:value="9315" table:style-name="ce38">
            <text:p><text:s text:c="3"/>9 315</text:p>
          </table:table-cell>
          <table:table-cell office:value-type="float" office:value="1868138.2986290001" table:style-name="ce38">
            <text:p><text:s text:c="2"/>1 868 138</text:p>
          </table:table-cell>
          <table:table-cell office:value-type="float" office:value="3494" table:style-name="ce38">
            <text:p><text:s text:c="3"/>3 494</text:p>
          </table:table-cell>
          <table:table-cell office:value-type="float" office:value="202493.92447900001" table:style-name="ce38">
            <text:p><text:s text:c="3"/>202 494</text:p>
          </table:table-cell>
          <table:table-cell office:value-type="float" office:value="130461" table:style-name="ce38">
            <text:p><text:s text:c="3"/>130 461</text:p>
          </table:table-cell>
          <table:table-cell office:value-type="float" office:value="1634046.1524809999" table:style-name="ce38">
            <text:p><text:s text:c="2"/>1 634 046</text:p>
          </table:table-cell>
          <table:table-cell office:value-type="float" office:value="90744" table:style-name="ce38">
            <text:p><text:s text:c="3"/>90 744</text:p>
          </table:table-cell>
          <table:table-cell office:value-type="float" office:value="1073278.048005" table:style-name="ce38">
            <text:p><text:s text:c="2"/>1 073 278</text:p>
          </table:table-cell>
          <table:table-cell office:value-type="float" office:value="19373" table:style-name="ce38">
            <text:p><text:s text:c="3"/>19 373</text:p>
          </table:table-cell>
          <table:table-cell office:value-type="float" office:value="1162387.4129560001" table:style-name="ce38">
            <text:p><text:s text:c="2"/>1 162 387</text:p>
          </table:table-cell>
          <table:table-cell office:value-type="float" office:value="8807" table:style-name="ce38">
            <text:p><text:s text:c="3"/>8 807</text:p>
          </table:table-cell>
          <table:table-cell office:value-type="float" office:value="68065.269545999996" table:style-name="ce38">
            <text:p><text:s text:c="3"/>68 06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909" table:style-name="ce38">
            <text:p><text:s text:c="3"/>29 909</text:p>
          </table:table-cell>
          <table:table-cell office:value-type="float" office:value="496211.89847700001" table:style-name="ce38">
            <text:p><text:s text:c="3"/>496 212</text:p>
          </table:table-cell>
          <table:table-cell office:value-type="float" office:value="73881" table:style-name="ce38">
            <text:p><text:s text:c="3"/>73 881</text:p>
          </table:table-cell>
          <table:table-cell office:value-type="float" office:value="10361153.957781" table:style-name="ce38">
            <text:p><text:s text:c="2"/>10 361 154</text:p>
          </table:table-cell>
          <table:table-cell office:value-type="float" office:value="41981" table:style-name="ce38">
            <text:p><text:s text:c="3"/>41 981</text:p>
          </table:table-cell>
          <table:table-cell office:value-type="float" office:value="1742387.200496" table:style-name="ce38">
            <text:p><text:s text:c="2"/>1 742 387</text:p>
          </table:table-cell>
          <table:table-cell office:value-type="float" office:value="116761" table:style-name="ce38">
            <text:p><text:s text:c="3"/>116 761</text:p>
          </table:table-cell>
          <table:table-cell office:value-type="float" office:value="1594668.612491" table:style-name="ce38">
            <text:p><text:s text:c="2"/>1 594 669</text:p>
          </table:table-cell>
          <table:table-cell office:value-type="float" office:value="26767" table:style-name="ce38">
            <text:p><text:s text:c="3"/>26 767</text:p>
          </table:table-cell>
          <table:table-cell office:value-type="float" office:value="403046.78975" table:style-name="ce38">
            <text:p><text:s text:c="3"/>403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058.1083589999998" table:style-name="ce38">
            <text:p><text:s text:c="3"/>2 058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85.25" table:style-name="ce38">
            <text:p><text:s text:c="4"/>285</text:p>
          </table:table-cell>
          <table:table-cell office:value-type="float" office:value="3933" table:style-name="ce38">
            <text:p><text:s text:c="3"/>3 933</text:p>
          </table:table-cell>
          <table:table-cell office:value-type="float" office:value="90730.343473999994" table:style-name="ce38">
            <text:p><text:s text:c="3"/>90 730</text:p>
          </table:table-cell>
          <table:table-cell office:value-type="float" office:value="14690" table:style-name="ce38">
            <text:p><text:s text:c="3"/>14 690</text:p>
          </table:table-cell>
          <table:table-cell office:value-type="float" office:value="180996.073317" table:style-name="ce38">
            <text:p><text:s text:c="3"/>180 996</text:p>
          </table:table-cell>
          <table:table-cell office:value-type="float" office:value="9346" table:style-name="ce38">
            <text:p><text:s text:c="3"/>9 346</text:p>
          </table:table-cell>
          <table:table-cell office:value-type="float" office:value="114756.628765" table:style-name="ce38">
            <text:p><text:s text:c="3"/>114 75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142757" table:style-name="ce38">
            <text:p><text:s text:c="3"/>142 757</text:p>
          </table:table-cell>
          <table:table-cell office:value-type="float" office:value="21588000.542808" table:style-name="ce38">
            <text:p><text:s text:c="2"/>21 588 001</text:p>
          </table:table-cell>
          <table:table-cell office:value-type="float" office:value="6321" table:style-name="ce38">
            <text:p><text:s text:c="3"/>6 321</text:p>
          </table:table-cell>
          <table:table-cell office:value-type="float" office:value="547094.04555699998" table:style-name="ce38">
            <text:p><text:s text:c="3"/>547 094</text:p>
          </table:table-cell>
          <table:table-cell office:value-type="float" office:value="1606" table:style-name="ce38">
            <text:p><text:s text:c="3"/>1 606</text:p>
          </table:table-cell>
          <table:table-cell office:value-type="float" office:value="327364.70843200001" table:style-name="ce38">
            <text:p><text:s text:c="3"/>327 365</text:p>
          </table:table-cell>
          <table:table-cell office:value-type="float" office:value="39786" table:style-name="ce38">
            <text:p><text:s text:c="3"/>39 786</text:p>
          </table:table-cell>
          <table:table-cell office:value-type="float" office:value="5117130.1459480003" table:style-name="ce38">
            <text:p><text:s text:c="2"/>5 117 130</text:p>
          </table:table-cell>
          <table:table-cell office:value-type="float" office:value="2679" table:style-name="ce38">
            <text:p><text:s text:c="3"/>2 679</text:p>
          </table:table-cell>
          <table:table-cell office:value-type="float" office:value="1678522.6446430001" table:style-name="ce38">
            <text:p><text:s text:c="2"/>1 678 523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178313.87897799999" table:style-name="ce38">
            <text:p><text:s text:c="3"/>178 314</text:p>
          </table:table-cell>
          <table:table-cell office:value-type="float" office:value="23291" table:style-name="ce38">
            <text:p><text:s text:c="3"/>23 291</text:p>
          </table:table-cell>
          <table:table-cell office:value-type="float" office:value="791125.33446299995" table:style-name="ce38">
            <text:p><text:s text:c="3"/>791 125</text:p>
          </table:table-cell>
          <table:table-cell office:value-type="float" office:value="12861" table:style-name="ce38">
            <text:p><text:s text:c="3"/>12 861</text:p>
          </table:table-cell>
          <table:table-cell office:value-type="float" office:value="590417.69977399998" table:style-name="ce38">
            <text:p><text:s text:c="3"/>590 418</text:p>
          </table:table-cell>
          <table:table-cell office:value-type="float" office:value="3408" table:style-name="ce38">
            <text:p><text:s text:c="3"/>3 408</text:p>
          </table:table-cell>
          <table:table-cell office:value-type="float" office:value="931924.18004000001" table:style-name="ce38">
            <text:p><text:s text:c="3"/>931 924</text:p>
          </table:table-cell>
          <table:table-cell office:value-type="float" office:value="1414" table:style-name="ce38">
            <text:p><text:s text:c="3"/>1 414</text:p>
          </table:table-cell>
          <table:table-cell office:value-type="float" office:value="23540.118698999999" table:style-name="ce38">
            <text:p><text:s text:c="3"/>23 540</text:p>
          </table:table-cell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3593" table:style-name="ce38">
            <text:p><text:s text:c="3"/>3 593</text:p>
          </table:table-cell>
          <table:table-cell office:value-type="float" office:value="307373.34146600001" table:style-name="ce38">
            <text:p><text:s text:c="3"/>307 373</text:p>
          </table:table-cell>
          <table:table-cell office:value-type="float" office:value="10717" table:style-name="ce38">
            <text:p><text:s text:c="3"/>10 717</text:p>
          </table:table-cell>
          <table:table-cell office:value-type="float" office:value="8930346.9001540001" table:style-name="ce38">
            <text:p><text:s text:c="2"/>8 930 347</text:p>
          </table:table-cell>
          <table:table-cell office:value-type="float" office:value="9932" table:style-name="ce38">
            <text:p><text:s text:c="3"/>9 932</text:p>
          </table:table-cell>
          <table:table-cell office:value-type="float" office:value="997578.38508699997" table:style-name="ce38">
            <text:p><text:s text:c="3"/>997 578</text:p>
          </table:table-cell>
          <table:table-cell office:value-type="float" office:value="16197" table:style-name="ce38">
            <text:p><text:s text:c="3"/>16 197</text:p>
          </table:table-cell>
          <table:table-cell office:value-type="float" office:value="714041.99273299996" table:style-name="ce38">
            <text:p><text:s text:c="3"/>714 042</text:p>
          </table:table-cell>
          <table:table-cell office:value-type="float" office:value="5695" table:style-name="ce38">
            <text:p><text:s text:c="3"/>5 695</text:p>
          </table:table-cell>
          <table:table-cell office:value-type="float" office:value="232710.960162" table:style-name="ce38">
            <text:p><text:s text:c="3"/>232 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143.631666" table:style-name="ce38">
            <text:p><text:s text:c="4"/>14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5.22" table:style-name="ce38">
            <text:p><text:s text:c="4"/>105</text:p>
          </table:table-cell>
          <table:table-cell office:value-type="float" office:value="838" table:style-name="ce38">
            <text:p><text:s text:c="4"/>838</text:p>
          </table:table-cell>
          <table:table-cell office:value-type="float" office:value="64181.858248999997" table:style-name="ce38">
            <text:p><text:s text:c="3"/>64 182</text:p>
          </table:table-cell>
          <table:table-cell office:value-type="float" office:value="2124" table:style-name="ce38">
            <text:p><text:s text:c="3"/>2 124</text:p>
          </table:table-cell>
          <table:table-cell office:value-type="float" office:value="101391.829013" table:style-name="ce38">
            <text:p><text:s text:c="3"/>101 392</text:p>
          </table:table-cell>
          <table:table-cell office:value-type="float" office:value="1555" table:style-name="ce38">
            <text:p><text:s text:c="3"/>1 555</text:p>
          </table:table-cell>
          <table:table-cell office:value-type="float" office:value="54693.667743999998" table:style-name="ce38">
            <text:p><text:s text:c="3"/>54 6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4015" table:style-name="ce38">
            <text:p><text:s text:c="3"/>154 015</text:p>
          </table:table-cell>
          <table:table-cell office:value-type="float" office:value="1512473.6112540001" table:style-name="ce38">
            <text:p><text:s text:c="2"/>1 512 474</text:p>
          </table:table-cell>
          <table:table-cell office:value-type="float" office:value="2512" table:style-name="ce38">
            <text:p><text:s text:c="3"/>2 512</text:p>
          </table:table-cell>
          <table:table-cell office:value-type="float" office:value="29988.092986" table:style-name="ce38">
            <text:p><text:s text:c="3"/>29 988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7576.938889" table:style-name="ce38">
            <text:p><text:s text:c="3"/>7 577</text:p>
          </table:table-cell>
          <table:table-cell office:value-type="float" office:value="47021" table:style-name="ce38">
            <text:p><text:s text:c="3"/>47 021</text:p>
          </table:table-cell>
          <table:table-cell office:value-type="float" office:value="575123.73048899998" table:style-name="ce38">
            <text:p><text:s text:c="3"/>575 124</text:p>
          </table:table-cell>
          <table:table-cell office:value-type="float" office:value="1049" table:style-name="ce38">
            <text:p><text:s text:c="3"/>1 049</text:p>
          </table:table-cell>
          <table:table-cell office:value-type="float" office:value="23919.900841999999" table:style-name="ce38">
            <text:p><text:s text:c="3"/>23 920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674.9131050000001" table:style-name="ce38">
            <text:p><text:s text:c="3"/>3 675</text:p>
          </table:table-cell>
          <table:table-cell office:value-type="float" office:value="27029" table:style-name="ce38">
            <text:p><text:s text:c="3"/>27 029</text:p>
          </table:table-cell>
          <table:table-cell office:value-type="float" office:value="175530.62075599999" table:style-name="ce38">
            <text:p><text:s text:c="3"/>175 531</text:p>
          </table:table-cell>
          <table:table-cell office:value-type="float" office:value="16776" table:style-name="ce38">
            <text:p><text:s text:c="3"/>16 776</text:p>
          </table:table-cell>
          <table:table-cell office:value-type="float" office:value="84771.365298999997" table:style-name="ce38">
            <text:p><text:s text:c="3"/>84 771</text:p>
          </table:table-cell>
          <table:table-cell office:value-type="float" office:value="2526" table:style-name="ce38">
            <text:p><text:s text:c="3"/>2 526</text:p>
          </table:table-cell>
          <table:table-cell office:value-type="float" office:value="33858.196493000003" table:style-name="ce38">
            <text:p><text:s text:c="3"/>33 858</text:p>
          </table:table-cell>
          <table:table-cell office:value-type="float" office:value="1197" table:style-name="ce38">
            <text:p><text:s text:c="3"/>1 197</text:p>
          </table:table-cell>
          <table:table-cell office:value-type="float" office:value="6219.6196659999996" table:style-name="ce38">
            <text:p><text:s text:c="3"/>6 22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883" table:style-name="ce38">
            <text:p><text:s text:c="3"/>5 883</text:p>
          </table:table-cell>
          <table:table-cell office:value-type="float" office:value="35480.249244999999" table:style-name="ce38">
            <text:p><text:s text:c="3"/>35 480</text:p>
          </table:table-cell>
          <table:table-cell office:value-type="float" office:value="11629" table:style-name="ce38">
            <text:p><text:s text:c="3"/>11 629</text:p>
          </table:table-cell>
          <table:table-cell office:value-type="float" office:value="195763.34623699999" table:style-name="ce38">
            <text:p><text:s text:c="3"/>195 763</text:p>
          </table:table-cell>
          <table:table-cell office:value-type="float" office:value="5963" table:style-name="ce38">
            <text:p><text:s text:c="3"/>5 963</text:p>
          </table:table-cell>
          <table:table-cell office:value-type="float" office:value="135874.99989400001" table:style-name="ce38">
            <text:p><text:s text:c="3"/>135 875</text:p>
          </table:table-cell>
          <table:table-cell office:value-type="float" office:value="21666" table:style-name="ce38">
            <text:p><text:s text:c="3"/>21 666</text:p>
          </table:table-cell>
          <table:table-cell office:value-type="float" office:value="139794.42168100001" table:style-name="ce38">
            <text:p><text:s text:c="3"/>139 794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30889.071657" table:style-name="ce38">
            <text:p><text:s text:c="3"/>30 8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73.63552000000001" table:style-name="ce38">
            <text:p><text:s text:c="4"/>1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4692.6549750000004" table:style-name="ce38">
            <text:p><text:s text:c="3"/>4 693</text:p>
          </table:table-cell>
          <table:table-cell office:value-type="float" office:value="2848" table:style-name="ce38">
            <text:p><text:s text:c="3"/>2 848</text:p>
          </table:table-cell>
          <table:table-cell office:value-type="float" office:value="16987.643088000001" table:style-name="ce38">
            <text:p><text:s text:c="3"/>16 988</text:p>
          </table:table-cell>
          <table:table-cell office:value-type="float" office:value="2056" table:style-name="ce38">
            <text:p><text:s text:c="3"/>2 056</text:p>
          </table:table-cell>
          <table:table-cell office:value-type="float" office:value="12135.310432" table:style-name="ce38">
            <text:p><text:s text:c="3"/>12 1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7076" table:style-name="ce38">
            <text:p><text:s text:c="3"/>177 076</text:p>
          </table:table-cell>
          <table:table-cell office:value-type="float" office:value="2782991.7696890002" table:style-name="ce38">
            <text:p><text:s text:c="2"/>2 782 992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62040.388919999998" table:style-name="ce38">
            <text:p><text:s text:c="3"/>62 040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782.844615" table:style-name="ce38">
            <text:p><text:s text:c="3"/>9 783</text:p>
          </table:table-cell>
          <table:table-cell office:value-type="float" office:value="27561" table:style-name="ce38">
            <text:p><text:s text:c="3"/>27 561</text:p>
          </table:table-cell>
          <table:table-cell office:value-type="float" office:value="536261.54185100005" table:style-name="ce38">
            <text:p><text:s text:c="3"/>536 262</text:p>
          </table:table-cell>
          <table:table-cell office:value-type="float" office:value="1533" table:style-name="ce38">
            <text:p><text:s text:c="3"/>1 533</text:p>
          </table:table-cell>
          <table:table-cell office:value-type="float" office:value="63114.932957999998" table:style-name="ce38">
            <text:p><text:s text:c="3"/>63 115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4108.1832320000003" table:style-name="ce38">
            <text:p><text:s text:c="3"/>4 108</text:p>
          </table:table-cell>
          <table:table-cell office:value-type="float" office:value="20383" table:style-name="ce38">
            <text:p><text:s text:c="3"/>20 383</text:p>
          </table:table-cell>
          <table:table-cell office:value-type="float" office:value="258159.89412499999" table:style-name="ce38">
            <text:p><text:s text:c="3"/>258 160</text:p>
          </table:table-cell>
          <table:table-cell office:value-type="float" office:value="23811" table:style-name="ce38">
            <text:p><text:s text:c="3"/>23 811</text:p>
          </table:table-cell>
          <table:table-cell office:value-type="float" office:value="189709.82289700001" table:style-name="ce38">
            <text:p><text:s text:c="3"/>189 710</text:p>
          </table:table-cell>
          <table:table-cell office:value-type="float" office:value="5220" table:style-name="ce38">
            <text:p><text:s text:c="3"/>5 220</text:p>
          </table:table-cell>
          <table:table-cell office:value-type="float" office:value="82776.266524000006" table:style-name="ce38">
            <text:p><text:s text:c="3"/>82 776</text:p>
          </table:table-cell>
          <table:table-cell office:value-type="float" office:value="2321" table:style-name="ce38">
            <text:p><text:s text:c="3"/>2 321</text:p>
          </table:table-cell>
          <table:table-cell office:value-type="float" office:value="16100.178954000001" table:style-name="ce38">
            <text:p><text:s text:c="3"/>16 10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298" table:style-name="ce38">
            <text:p><text:s text:c="3"/>11 298</text:p>
          </table:table-cell>
          <table:table-cell office:value-type="float" office:value="113038.890016" table:style-name="ce38">
            <text:p><text:s text:c="3"/>113 039</text:p>
          </table:table-cell>
          <table:table-cell office:value-type="float" office:value="26037" table:style-name="ce38">
            <text:p><text:s text:c="3"/>26 037</text:p>
          </table:table-cell>
          <table:table-cell office:value-type="float" office:value="737517.22952199995" table:style-name="ce38">
            <text:p><text:s text:c="3"/>737 517</text:p>
          </table:table-cell>
          <table:table-cell office:value-type="float" office:value="8792" table:style-name="ce38">
            <text:p><text:s text:c="3"/>8 792</text:p>
          </table:table-cell>
          <table:table-cell office:value-type="float" office:value="301993.12934699998" table:style-name="ce38">
            <text:p><text:s text:c="3"/>301 993</text:p>
          </table:table-cell>
          <table:table-cell office:value-type="float" office:value="34450" table:style-name="ce38">
            <text:p><text:s text:c="3"/>34 450</text:p>
          </table:table-cell>
          <table:table-cell office:value-type="float" office:value="282178.42931799998" table:style-name="ce38">
            <text:p><text:s text:c="3"/>282 178</text:p>
          </table:table-cell>
          <table:table-cell office:value-type="float" office:value="5504" table:style-name="ce38">
            <text:p><text:s text:c="3"/>5 504</text:p>
          </table:table-cell>
          <table:table-cell office:value-type="float" office:value="54856.757029" table:style-name="ce38">
            <text:p><text:s text:c="3"/>54 8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53.96523999999999" table:style-name="ce38">
            <text:p><text:s text:c="4"/>75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1460.892658000001" table:style-name="ce38">
            <text:p><text:s text:c="3"/>11 461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37520.693113000001" table:style-name="ce38">
            <text:p><text:s text:c="3"/>37 521</text:p>
          </table:table-cell>
          <table:table-cell office:value-type="float" office:value="1860" table:style-name="ce38">
            <text:p><text:s text:c="3"/>1 860</text:p>
          </table:table-cell>
          <table:table-cell office:value-type="float" office:value="21588.729370000001" table:style-name="ce38">
            <text:p><text:s text:c="3"/>21 5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5151" table:style-name="ce38">
            <text:p><text:s text:c="3"/>75 151</text:p>
          </table:table-cell>
          <table:table-cell office:value-type="float" office:value="800026.09358099999" table:style-name="ce38">
            <text:p><text:s text:c="3"/>800 026</text:p>
          </table:table-cell>
          <table:table-cell office:value-type="float" office:value="1418" table:style-name="ce38">
            <text:p><text:s text:c="3"/>1 418</text:p>
          </table:table-cell>
          <table:table-cell office:value-type="float" office:value="16339.328475" table:style-name="ce38">
            <text:p><text:s text:c="3"/>16 339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5350.6710000000003" table:style-name="ce38">
            <text:p><text:s text:c="3"/>5 351</text:p>
          </table:table-cell>
          <table:table-cell office:value-type="float" office:value="21458" table:style-name="ce38">
            <text:p><text:s text:c="3"/>21 458</text:p>
          </table:table-cell>
          <table:table-cell office:value-type="float" office:value="330579.07378899999" table:style-name="ce38">
            <text:p><text:s text:c="3"/>330 579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14367.792977999999" table:style-name="ce38">
            <text:p><text:s text:c="3"/>14 368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4081.5783019999999" table:style-name="ce38">
            <text:p><text:s text:c="3"/>4 082</text:p>
          </table:table-cell>
          <table:table-cell office:value-type="float" office:value="14309" table:style-name="ce38">
            <text:p><text:s text:c="3"/>14 309</text:p>
          </table:table-cell>
          <table:table-cell office:value-type="float" office:value="97140.474742000006" table:style-name="ce38">
            <text:p><text:s text:c="3"/>97 140</text:p>
          </table:table-cell>
          <table:table-cell office:value-type="float" office:value="7173" table:style-name="ce38">
            <text:p><text:s text:c="3"/>7 173</text:p>
          </table:table-cell>
          <table:table-cell office:value-type="float" office:value="35381.184592999998" table:style-name="ce38">
            <text:p><text:s text:c="3"/>35 381</text:p>
          </table:table-cell>
          <table:table-cell office:value-type="float" office:value="1732" table:style-name="ce38">
            <text:p><text:s text:c="3"/>1 732</text:p>
          </table:table-cell>
          <table:table-cell office:value-type="float" office:value="22515.209480000001" table:style-name="ce38">
            <text:p><text:s text:c="3"/>22 515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2801.700143" table:style-name="ce38">
            <text:p><text:s text:c="3"/>2 80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2026" table:style-name="ce38">
            <text:p><text:s text:c="3"/>2 026</text:p>
          </table:table-cell>
          <table:table-cell office:value-type="float" office:value="8647.960094" table:style-name="ce38">
            <text:p><text:s text:c="3"/>8 648</text:p>
          </table:table-cell>
          <table:table-cell office:value-type="float" office:value="5590" table:style-name="ce38">
            <text:p><text:s text:c="3"/>5 590</text:p>
          </table:table-cell>
          <table:table-cell office:value-type="float" office:value="86232.443482000002" table:style-name="ce38">
            <text:p><text:s text:c="3"/>86 232</text:p>
          </table:table-cell>
          <table:table-cell office:value-type="float" office:value="4026" table:style-name="ce38">
            <text:p><text:s text:c="3"/>4 026</text:p>
          </table:table-cell>
          <table:table-cell office:value-type="float" office:value="74385.377989999994" table:style-name="ce38">
            <text:p><text:s text:c="3"/>74 385</text:p>
          </table:table-cell>
          <table:table-cell office:value-type="float" office:value="10162" table:style-name="ce38">
            <text:p><text:s text:c="3"/>10 162</text:p>
          </table:table-cell>
          <table:table-cell office:value-type="float" office:value="71921.139783999999" table:style-name="ce38">
            <text:p><text:s text:c="3"/>71 921</text:p>
          </table:table-cell>
          <table:table-cell office:value-type="float" office:value="2535" table:style-name="ce38">
            <text:p><text:s text:c="3"/>2 535</text:p>
          </table:table-cell>
          <table:table-cell office:value-type="float" office:value="17139.690728000001" table:style-name="ce38">
            <text:p><text:s text:c="3"/>17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87.710999000000001" table:style-name="ce38">
            <text:p><text:s text:c="4"/>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1301.0396699999999" table:style-name="ce38">
            <text:p><text:s text:c="3"/>1 301</text:p>
          </table:table-cell>
          <table:table-cell office:value-type="float" office:value="1299" table:style-name="ce38">
            <text:p><text:s text:c="3"/>1 299</text:p>
          </table:table-cell>
          <table:table-cell office:value-type="float" office:value="4464.4869019999996" table:style-name="ce38">
            <text:p><text:s text:c="3"/>4 464</text:p>
          </table:table-cell>
          <table:table-cell office:value-type="float" office:value="826" table:style-name="ce38">
            <text:p><text:s text:c="4"/>826</text:p>
          </table:table-cell>
          <table:table-cell office:value-type="float" office:value="7264.2304299999996" table:style-name="ce38">
            <text:p><text:s text:c="3"/>7 2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4719" table:style-name="ce38">
            <text:p><text:s text:c="3"/>124 719</text:p>
          </table:table-cell>
          <table:table-cell office:value-type="float" office:value="1119633.6702729999" table:style-name="ce38">
            <text:p><text:s text:c="2"/>1 119 634</text:p>
          </table:table-cell>
          <table:table-cell office:value-type="float" office:value="2740" table:style-name="ce38">
            <text:p><text:s text:c="3"/>2 740</text:p>
          </table:table-cell>
          <table:table-cell office:value-type="float" office:value="30014.864848000001" table:style-name="ce38">
            <text:p><text:s text:c="3"/>30 015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9924.8966" table:style-name="ce38">
            <text:p><text:s text:c="3"/>9 925</text:p>
          </table:table-cell>
          <table:table-cell office:value-type="float" office:value="35787" table:style-name="ce38">
            <text:p><text:s text:c="3"/>35 787</text:p>
          </table:table-cell>
          <table:table-cell office:value-type="float" office:value="380404.32919100003" table:style-name="ce38">
            <text:p><text:s text:c="3"/>380 404</text:p>
          </table:table-cell>
          <table:table-cell office:value-type="float" office:value="1211" table:style-name="ce38">
            <text:p><text:s text:c="3"/>1 211</text:p>
          </table:table-cell>
          <table:table-cell office:value-type="float" office:value="21272.005852999999" table:style-name="ce38">
            <text:p><text:s text:c="3"/>21 27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031.2040189999998" table:style-name="ce38">
            <text:p><text:s text:c="3"/>3 031</text:p>
          </table:table-cell>
          <table:table-cell office:value-type="float" office:value="19773" table:style-name="ce38">
            <text:p><text:s text:c="3"/>19 773</text:p>
          </table:table-cell>
          <table:table-cell office:value-type="float" office:value="130191.31965600001" table:style-name="ce38">
            <text:p><text:s text:c="3"/>130 191</text:p>
          </table:table-cell>
          <table:table-cell office:value-type="float" office:value="14153" table:style-name="ce38">
            <text:p><text:s text:c="3"/>14 153</text:p>
          </table:table-cell>
          <table:table-cell office:value-type="float" office:value="62415.727869000002" table:style-name="ce38">
            <text:p><text:s text:c="3"/>62 416</text:p>
          </table:table-cell>
          <table:table-cell office:value-type="float" office:value="2212" table:style-name="ce38">
            <text:p><text:s text:c="3"/>2 212</text:p>
          </table:table-cell>
          <table:table-cell office:value-type="float" office:value="31063.520886999999" table:style-name="ce38">
            <text:p><text:s text:c="3"/>31 064</text:p>
          </table:table-cell>
          <table:table-cell office:value-type="float" office:value="1314" table:style-name="ce38">
            <text:p><text:s text:c="3"/>1 314</text:p>
          </table:table-cell>
          <table:table-cell office:value-type="float" office:value="7120.1516819999997" table:style-name="ce38">
            <text:p><text:s text:c="3"/>7 12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743" table:style-name="ce38">
            <text:p><text:s text:c="3"/>3 743</text:p>
          </table:table-cell>
          <table:table-cell office:value-type="float" office:value="13280.551296" table:style-name="ce38">
            <text:p><text:s text:c="3"/>13 281</text:p>
          </table:table-cell>
          <table:table-cell office:value-type="float" office:value="9926" table:style-name="ce38">
            <text:p><text:s text:c="3"/>9 926</text:p>
          </table:table-cell>
          <table:table-cell office:value-type="float" office:value="175579.901449" table:style-name="ce38">
            <text:p><text:s text:c="3"/>175 580</text:p>
          </table:table-cell>
          <table:table-cell office:value-type="float" office:value="6557" table:style-name="ce38">
            <text:p><text:s text:c="3"/>6 557</text:p>
          </table:table-cell>
          <table:table-cell office:value-type="float" office:value="116702.27996" table:style-name="ce38">
            <text:p><text:s text:c="3"/>116 702</text:p>
          </table:table-cell>
          <table:table-cell office:value-type="float" office:value="17453" table:style-name="ce38">
            <text:p><text:s text:c="3"/>17 453</text:p>
          </table:table-cell>
          <table:table-cell office:value-type="float" office:value="83718.547357000003" table:style-name="ce38">
            <text:p><text:s text:c="3"/>83 719</text:p>
          </table:table-cell>
          <table:table-cell office:value-type="float" office:value="4077" table:style-name="ce38">
            <text:p><text:s text:c="3"/>4 077</text:p>
          </table:table-cell>
          <table:table-cell office:value-type="float" office:value="32165.505752000001" table:style-name="ce38">
            <text:p><text:s text:c="3"/>32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51.48388800000001" table:style-name="ce38">
            <text:p><text:s text:c="4"/>2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9.9" table:style-name="ce38">
            <text:p><text:s text:c="4"/>50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3498.7572919999998" table:style-name="ce38">
            <text:p><text:s text:c="3"/>3 499</text:p>
          </table:table-cell>
          <table:table-cell office:value-type="float" office:value="2454" table:style-name="ce38">
            <text:p><text:s text:c="3"/>2 454</text:p>
          </table:table-cell>
          <table:table-cell office:value-type="float" office:value="9929.6618689999996" table:style-name="ce38">
            <text:p><text:s text:c="3"/>9 930</text:p>
          </table:table-cell>
          <table:table-cell office:value-type="float" office:value="1532" table:style-name="ce38">
            <text:p><text:s text:c="3"/>1 532</text:p>
          </table:table-cell>
          <table:table-cell office:value-type="float" office:value="9019.0608049999992" table:style-name="ce38">
            <text:p><text:s text:c="3"/>9 0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818" table:style-name="ce38">
            <text:p><text:s text:c="3"/>46 818</text:p>
          </table:table-cell>
          <table:table-cell office:value-type="float" office:value="503600.06702900003" table:style-name="ce38">
            <text:p><text:s text:c="3"/>503 600</text:p>
          </table:table-cell>
          <table:table-cell office:value-type="float" office:value="1476" table:style-name="ce38">
            <text:p><text:s text:c="3"/>1 476</text:p>
          </table:table-cell>
          <table:table-cell office:value-type="float" office:value="20389.945630999999" table:style-name="ce38">
            <text:p><text:s text:c="3"/>20 390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5397.4600099999998" table:style-name="ce38">
            <text:p><text:s text:c="3"/>5 397</text:p>
          </table:table-cell>
          <table:table-cell office:value-type="float" office:value="14039" table:style-name="ce38">
            <text:p><text:s text:c="3"/>14 039</text:p>
          </table:table-cell>
          <table:table-cell office:value-type="float" office:value="191492.82924200001" table:style-name="ce38">
            <text:p><text:s text:c="3"/>191 493</text:p>
          </table:table-cell>
          <table:table-cell office:value-type="float" office:value="799" table:style-name="ce38">
            <text:p><text:s text:c="4"/>799</text:p>
          </table:table-cell>
          <table:table-cell office:value-type="float" office:value="15949.788325" table:style-name="ce38">
            <text:p><text:s text:c="3"/>15 950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52.665" table:style-name="ce38">
            <text:p><text:s text:c="3"/>1 453</text:p>
          </table:table-cell>
          <table:table-cell office:value-type="float" office:value="7398" table:style-name="ce38">
            <text:p><text:s text:c="3"/>7 398</text:p>
          </table:table-cell>
          <table:table-cell office:value-type="float" office:value="48179.685745000002" table:style-name="ce38">
            <text:p><text:s text:c="3"/>48 180</text:p>
          </table:table-cell>
          <table:table-cell office:value-type="float" office:value="4999" table:style-name="ce38">
            <text:p><text:s text:c="3"/>4 999</text:p>
          </table:table-cell>
          <table:table-cell office:value-type="float" office:value="26448.417355000001" table:style-name="ce38">
            <text:p><text:s text:c="3"/>26 448</text:p>
          </table:table-cell>
          <table:table-cell office:value-type="float" office:value="864" table:style-name="ce38">
            <text:p><text:s text:c="4"/>864</text:p>
          </table:table-cell>
          <table:table-cell office:value-type="float" office:value="11210.304278" table:style-name="ce38">
            <text:p><text:s text:c="3"/>11 210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2706.310524" table:style-name="ce38">
            <text:p><text:s text:c="3"/>2 70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98" table:style-name="ce38">
            <text:p><text:s text:c="3"/>1 098</text:p>
          </table:table-cell>
          <table:table-cell office:value-type="float" office:value="4447.9475899999998" table:style-name="ce38">
            <text:p><text:s text:c="3"/>4 448</text:p>
          </table:table-cell>
          <table:table-cell office:value-type="float" office:value="3625" table:style-name="ce38">
            <text:p><text:s text:c="3"/>3 625</text:p>
          </table:table-cell>
          <table:table-cell office:value-type="float" office:value="71812.371637000004" table:style-name="ce38">
            <text:p><text:s text:c="3"/>71 812</text:p>
          </table:table-cell>
          <table:table-cell office:value-type="float" office:value="2744" table:style-name="ce38">
            <text:p><text:s text:c="3"/>2 744</text:p>
          </table:table-cell>
          <table:table-cell office:value-type="float" office:value="45857.713115999999" table:style-name="ce38">
            <text:p><text:s text:c="3"/>45 858</text:p>
          </table:table-cell>
          <table:table-cell office:value-type="float" office:value="5662" table:style-name="ce38">
            <text:p><text:s text:c="3"/>5 662</text:p>
          </table:table-cell>
          <table:table-cell office:value-type="float" office:value="38158.046431000002" table:style-name="ce38">
            <text:p><text:s text:c="3"/>38 158</text:p>
          </table:table-cell>
          <table:table-cell office:value-type="float" office:value="1498" table:style-name="ce38">
            <text:p><text:s text:c="3"/>1 498</text:p>
          </table:table-cell>
          <table:table-cell office:value-type="float" office:value="11026.982706999999" table:style-name="ce38">
            <text:p><text:s text:c="3"/>11 0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81.10604599999999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2096.5354379999999" table:style-name="ce38">
            <text:p><text:s text:c="3"/>2 097</text:p>
          </table:table-cell>
          <table:table-cell office:value-type="float" office:value="753" table:style-name="ce38">
            <text:p><text:s text:c="4"/>753</text:p>
          </table:table-cell>
          <table:table-cell office:value-type="float" office:value="3024.4468040000002" table:style-name="ce38">
            <text:p><text:s text:c="3"/>3 024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3733.83115" table:style-name="ce38">
            <text:p><text:s text:c="3"/>3 7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473" table:style-name="ce38">
            <text:p><text:s text:c="3"/>89 473</text:p>
          </table:table-cell>
          <table:table-cell office:value-type="float" office:value="839717.73583000002" table:style-name="ce38">
            <text:p><text:s text:c="3"/>839 718</text:p>
          </table:table-cell>
          <table:table-cell office:value-type="float" office:value="3390" table:style-name="ce38">
            <text:p><text:s text:c="3"/>3 390</text:p>
          </table:table-cell>
          <table:table-cell office:value-type="float" office:value="41794.151987999998" table:style-name="ce38">
            <text:p><text:s text:c="3"/>41 794</text:p>
          </table:table-cell>
          <table:table-cell office:value-type="float" office:value="769" table:style-name="ce38">
            <text:p><text:s text:c="4"/>769</text:p>
          </table:table-cell>
          <table:table-cell office:value-type="float" office:value="14083.686807" table:style-name="ce38">
            <text:p><text:s text:c="3"/>14 084</text:p>
          </table:table-cell>
          <table:table-cell office:value-type="float" office:value="20026" table:style-name="ce38">
            <text:p><text:s text:c="3"/>20 026</text:p>
          </table:table-cell>
          <table:table-cell office:value-type="float" office:value="238716.378043" table:style-name="ce38">
            <text:p><text:s text:c="3"/>238 716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21827.035924" table:style-name="ce38">
            <text:p><text:s text:c="3"/>21 827</text:p>
          </table:table-cell>
          <table:table-cell office:value-type="float" office:value="743" table:style-name="ce38">
            <text:p><text:s text:c="4"/>743</text:p>
          </table:table-cell>
          <table:table-cell office:value-type="float" office:value="7794.501843" table:style-name="ce38">
            <text:p><text:s text:c="3"/>7 795</text:p>
          </table:table-cell>
          <table:table-cell office:value-type="float" office:value="18204" table:style-name="ce38">
            <text:p><text:s text:c="3"/>18 204</text:p>
          </table:table-cell>
          <table:table-cell office:value-type="float" office:value="120732.703285" table:style-name="ce38">
            <text:p><text:s text:c="3"/>120 733</text:p>
          </table:table-cell>
          <table:table-cell office:value-type="float" office:value="10922" table:style-name="ce38">
            <text:p><text:s text:c="3"/>10 922</text:p>
          </table:table-cell>
          <table:table-cell office:value-type="float" office:value="57553.263597999998" table:style-name="ce38">
            <text:p><text:s text:c="3"/>57 553</text:p>
          </table:table-cell>
          <table:table-cell office:value-type="float" office:value="3343" table:style-name="ce38">
            <text:p><text:s text:c="3"/>3 343</text:p>
          </table:table-cell>
          <table:table-cell office:value-type="float" office:value="39839.100171999999" table:style-name="ce38">
            <text:p><text:s text:c="3"/>39 839</text:p>
          </table:table-cell>
          <table:table-cell office:value-type="float" office:value="1420" table:style-name="ce38">
            <text:p><text:s text:c="3"/>1 420</text:p>
          </table:table-cell>
          <table:table-cell office:value-type="float" office:value="9561.7488780000003" table:style-name="ce38">
            <text:p><text:s text:c="3"/>9 56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208" table:style-name="ce38">
            <text:p><text:s text:c="3"/>2 208</text:p>
          </table:table-cell>
          <table:table-cell office:value-type="float" office:value="9644.6129899999996" table:style-name="ce38">
            <text:p><text:s text:c="3"/>9 645</text:p>
          </table:table-cell>
          <table:table-cell office:value-type="float" office:value="6319" table:style-name="ce38">
            <text:p><text:s text:c="3"/>6 319</text:p>
          </table:table-cell>
          <table:table-cell office:value-type="float" office:value="113974.862269" table:style-name="ce38">
            <text:p><text:s text:c="3"/>113 975</text:p>
          </table:table-cell>
          <table:table-cell office:value-type="float" office:value="3953" table:style-name="ce38">
            <text:p><text:s text:c="3"/>3 953</text:p>
          </table:table-cell>
          <table:table-cell office:value-type="float" office:value="69719.515102000005" table:style-name="ce38">
            <text:p><text:s text:c="3"/>69 720</text:p>
          </table:table-cell>
          <table:table-cell office:value-type="float" office:value="10753" table:style-name="ce38">
            <text:p><text:s text:c="3"/>10 753</text:p>
          </table:table-cell>
          <table:table-cell office:value-type="float" office:value="53252.284162000004" table:style-name="ce38">
            <text:p><text:s text:c="3"/>53 252</text:p>
          </table:table-cell>
          <table:table-cell office:value-type="float" office:value="3341" table:style-name="ce38">
            <text:p><text:s text:c="3"/>3 341</text:p>
          </table:table-cell>
          <table:table-cell office:value-type="float" office:value="24155.701714999999" table:style-name="ce38">
            <text:p><text:s text:c="3"/>24 1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466.57499999999999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3498.605192" table:style-name="ce38">
            <text:p><text:s text:c="3"/>3 499</text:p>
          </table:table-cell>
          <table:table-cell office:value-type="float" office:value="1488" table:style-name="ce38">
            <text:p><text:s text:c="3"/>1 488</text:p>
          </table:table-cell>
          <table:table-cell office:value-type="float" office:value="7143.5500279999997" table:style-name="ce38">
            <text:p><text:s text:c="3"/>7 144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5935.9088339999998" table:style-name="ce38">
            <text:p><text:s text:c="3"/>5 9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8731.51913599999" table:style-name="ce38">
            <text:p><text:s text:c="3"/>258 73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6.2" table:style-name="ce38">
            <text:p><text:s text:c="4"/>6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66891.247883" table:style-name="ce38">
            <text:p><text:s text:c="3"/>166 89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032.7588850000002" table:style-name="ce38">
            <text:p><text:s text:c="3"/>4 0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037.9004" table:style-name="ce38">
            <text:p><text:s text:c="3"/>2 03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83.15" table:style-name="ce38">
            <text:p><text:s text:c="4"/>68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1358.03638" table:style-name="ce38">
            <text:p><text:s text:c="3"/>1 35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672.183941000003" table:style-name="ce38">
            <text:p><text:s text:c="3"/>45 67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4.8" table:style-name="ce38">
            <text:p><text:s text:c="4"/>275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36573.389147000002" table:style-name="ce38">
            <text:p><text:s text:c="3"/>36 57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5.26249999999999" table:style-name="ce38">
            <text:p><text:s text:c="4"/>1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8.98" table:style-name="ce38">
            <text:p><text:s text:c="4"/>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5" table:style-name="ce38">
            <text:p><text:s text:c="4"/>505</text:p>
          </table:table-cell>
          <table:table-cell office:value-type="float" office:value="1073617.0730000001" table:style-name="ce38">
            <text:p><text:s text:c="2"/>1 073 6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5.26603" table:style-name="ce38">
            <text:p><text:s text:c="4"/>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894438.95983900002" table:style-name="ce38">
            <text:p><text:s text:c="3"/>894 43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18.2684390000004" table:style-name="ce38">
            <text:p><text:s text:c="3"/>4 61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099.43763" table:style-name="ce38">
            <text:p><text:s text:c="3"/>25 0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2900.7943500000001" table:style-name="ce38">
            <text:p><text:s text:c="3"/>2 9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964.7190900000001" table:style-name="ce38">
            <text:p><text:s text:c="3"/>3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4783.352571" table:style-name="ce38">
            <text:p><text:s text:c="3"/>124 7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9" table:style-name="ce38">
            <text:p><text:s text:c="4"/>179</text:p>
          </table:table-cell>
          <table:table-cell office:value-type="float" office:value="107993.315007" table:style-name="ce38">
            <text:p><text:s text:c="3"/>107 9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62802.661211999999" table:style-name="ce38">
            <text:p><text:s text:c="3"/>62 80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67277000000001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0904.806055000001" table:style-name="ce38">
            <text:p><text:s text:c="3"/>40 9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6" table:style-name="ce38">
            <text:p><text:s text:c="4"/>126</text:p>
          </table:table-cell>
          <table:table-cell office:value-type="float" office:value="302856.46849599999" table:style-name="ce38">
            <text:p><text:s text:c="3"/>302 8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6.6" table:style-name="ce38">
            <text:p><text:s text:c="3"/>1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88295.83683400002" table:style-name="ce38">
            <text:p><text:s text:c="3"/>288 2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04.9747299999999" table:style-name="ce38">
            <text:p><text:s text:c="3"/>4 3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15.02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414.8888319999996" table:style-name="ce38">
            <text:p><text:s text:c="3"/>7 4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2.1" table:style-name="ce38">
            <text:p><text:s text:c="4"/>14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814.0609400000003" table:style-name="ce38">
            <text:p><text:s text:c="3"/>6 81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87.2447000000002" table:style-name="ce38">
            <text:p><text:s text:c="3"/>2 7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739.1976400000001" table:style-name="ce38">
            <text:p><text:s text:c="3"/>1 7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8.00418000000002" table:style-name="ce38">
            <text:p><text:s text:c="4"/>5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95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8.51442" table:style-name="ce38">
            <text:p><text:s text:c="3"/>1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3" table:style-name="ce38">
            <text:p><text:s text:c="4"/>63</text:p>
          </table:table-cell>
          <table:table-cell office:value-type="float" office:value="6024.2098880000003" table:style-name="ce38">
            <text:p><text:s text:c="3"/>6 0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20.088888" table:style-name="ce38">
            <text:p><text:s text:c="4"/>2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12208.592963999999" table:style-name="ce38">
            <text:p><text:s text:c="3"/>12 2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46.8934399999998" table:style-name="ce38">
            <text:p><text:s text:c="3"/>2 6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160.7895239999998" table:style-name="ce38">
            <text:p><text:s text:c="3"/>7 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2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8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5月底" table:formula="of:=['20211-01-01'.H5]" table:number-columns-spanned="13" table:number-rows-spanned="1" table:style-name="ce311">
            <text:p>中華民國115年0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6">
            <text:p>行　　　業　　　別</text:p>
          </table:table-cell>
          <table:covered-table-cell/>
          <table:table-cell office:value-type="string" table:number-columns-spanned="2" table:number-rows-spanned="2" table:style-name="ce487">
            <text:p>總　　計</text:p>
          </table:table-cell>
          <table:covered-table-cell/>
          <table:table-cell office:value-type="string" table:number-columns-spanned="2" table:number-rows-spanned="2" table:style-name="ce488">
            <text:p>一百萬元以下</text:p>
          </table:table-cell>
          <table:covered-table-cell/>
          <table:table-cell office:value-type="string" table:number-columns-spanned="2" table:number-rows-spanned="1" table:style-name="ce483">
            <text:p>一百萬元以上</text:p>
          </table:table-cell>
          <table:covered-table-cell/>
          <table:table-cell office:value-type="string" table:number-columns-spanned="2" table:number-rows-spanned="1" table:style-name="ce483">
            <text:p>五百萬元以上</text:p>
          </table:table-cell>
          <table:covered-table-cell/>
          <table:table-cell office:value-type="string" table:number-columns-spanned="2" table:number-rows-spanned="1" table:style-name="ce483">
            <text:p>一千萬元以上</text:p>
          </table:table-cell>
          <table:covered-table-cell/>
          <table:table-cell office:value-type="string" table:number-columns-spanned="2" table:number-rows-spanned="1" table:style-name="ce483">
            <text:p>二千萬元以上</text:p>
          </table:table-cell>
          <table:covered-table-cell/>
          <table:table-cell office:value-type="string" table:number-columns-spanned="2" table:number-rows-spanned="1" table:style-name="ce483">
            <text:p>三千萬元以上</text:p>
          </table:table-cell>
          <table:covered-table-cell/>
          <table:table-cell office:value-type="string" table:number-columns-spanned="2" table:number-rows-spanned="1" table:style-name="ce483">
            <text:p>四千萬元以上</text:p>
          </table:table-cell>
          <table:covered-table-cell/>
          <table:table-cell office:value-type="string" table:number-columns-spanned="2" table:number-rows-spanned="1" table:style-name="ce483">
            <text:p>五千萬元以上</text:p>
          </table:table-cell>
          <table:covered-table-cell/>
          <table:table-cell office:value-type="string" table:number-columns-spanned="2" table:number-rows-spanned="1" table:style-name="ce483">
            <text:p>一億元以上</text:p>
          </table:table-cell>
          <table:covered-table-cell/>
          <table:table-cell office:value-type="string" table:number-columns-spanned="2" table:number-rows-spanned="2" table:style-name="ce48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未滿五百萬元</text:p>
          </table:table-cell>
          <table:covered-table-cell/>
          <table:table-cell office:value-type="string" table:number-columns-spanned="2" table:number-rows-spanned="1" table:style-name="ce485">
            <text:p>未滿一千萬元</text:p>
          </table:table-cell>
          <table:covered-table-cell/>
          <table:table-cell office:value-type="string" table:number-columns-spanned="2" table:number-rows-spanned="1" table:style-name="ce485">
            <text:p>未滿二千萬元</text:p>
          </table:table-cell>
          <table:covered-table-cell/>
          <table:table-cell office:value-type="string" table:number-columns-spanned="2" table:number-rows-spanned="1" table:style-name="ce485">
            <text:p>未滿三千萬元</text:p>
          </table:table-cell>
          <table:covered-table-cell/>
          <table:table-cell office:value-type="string" table:number-columns-spanned="2" table:number-rows-spanned="1" table:style-name="ce485">
            <text:p>未滿四千萬元</text:p>
          </table:table-cell>
          <table:covered-table-cell/>
          <table:table-cell office:value-type="string" table:number-columns-spanned="2" table:number-rows-spanned="1" table:style-name="ce485">
            <text:p>未滿五千萬元</text:p>
          </table:table-cell>
          <table:covered-table-cell/>
          <table:table-cell office:value-type="string" table:number-columns-spanned="2" table:number-rows-spanned="1" table:style-name="ce485">
            <text:p>未滿一億元</text:p>
          </table:table-cell>
          <table:covered-table-cell/>
          <table:table-cell office:value-type="string" table:number-columns-spanned="2" table:number-rows-spanned="1" table:style-name="ce48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11667" table:style-name="ce57">
            <text:p><text:s text:c="3"/>811 667</text:p>
          </table:table-cell>
          <table:table-cell office:value-type="float" office:value="30914688.729894999" table:style-name="ce57">
            <text:p><text:s text:c="2"/>30 914 689</text:p>
          </table:table-cell>
          <table:table-cell office:value-type="float" office:value="183695" table:style-name="ce57">
            <text:p><text:s text:c="3"/>183 695</text:p>
          </table:table-cell>
          <table:table-cell office:value-type="float" office:value="62647.022136" table:style-name="ce57">
            <text:p><text:s text:c="3"/>62 647</text:p>
          </table:table-cell>
          <table:table-cell office:value-type="float" office:value="296355" table:style-name="ce57">
            <text:p><text:s text:c="3"/>296 355</text:p>
          </table:table-cell>
          <table:table-cell office:value-type="float" office:value="519895.718207" table:style-name="ce57">
            <text:p><text:s text:c="3"/>519 896</text:p>
          </table:table-cell>
          <table:table-cell office:value-type="float" office:value="144262" table:style-name="ce57">
            <text:p><text:s text:c="3"/>144 262</text:p>
          </table:table-cell>
          <table:table-cell office:value-type="float" office:value="816365.67692500004" table:style-name="ce57">
            <text:p><text:s text:c="3"/>816 366</text:p>
          </table:table-cell>
          <table:table-cell office:value-type="float" office:value="82637" table:style-name="ce57">
            <text:p><text:s text:c="3"/>82 637</text:p>
          </table:table-cell>
          <table:table-cell office:value-type="float" office:value="995730.02197200002" table:style-name="ce57">
            <text:p><text:s text:c="3"/>995 730</text:p>
          </table:table-cell>
          <table:table-cell office:value-type="float" office:value="46233" table:style-name="ce57">
            <text:p><text:s text:c="3"/>46 233</text:p>
          </table:table-cell>
          <table:table-cell office:value-type="float" office:value="1115531.3511079999" table:style-name="ce57">
            <text:p><text:s text:c="2"/>1 115 531</text:p>
          </table:table-cell>
          <table:table-cell office:value-type="float" office:value="9867" table:style-name="ce57">
            <text:p><text:s text:c="3"/>9 867</text:p>
          </table:table-cell>
          <table:table-cell office:value-type="float" office:value="322153.97491799999" table:style-name="ce57">
            <text:p><text:s text:c="3"/>322 154</text:p>
          </table:table-cell>
          <table:table-cell office:value-type="float" office:value="5477" table:style-name="ce57">
            <text:p><text:s text:c="3"/>5 477</text:p>
          </table:table-cell>
          <table:table-cell office:value-type="float" office:value="234686.51772800001" table:style-name="ce57">
            <text:p><text:s text:c="3"/>234 687</text:p>
          </table:table-cell>
          <table:table-cell office:value-type="float" office:value="18355" table:style-name="ce57">
            <text:p><text:s text:c="3"/>18 355</text:p>
          </table:table-cell>
          <table:table-cell office:value-type="float" office:value="1205711.523543" table:style-name="ce57">
            <text:p><text:s text:c="2"/>1 205 712</text:p>
          </table:table-cell>
          <table:table-cell office:value-type="float" office:value="18927" table:style-name="ce57">
            <text:p><text:s text:c="3"/>18 927</text:p>
          </table:table-cell>
          <table:table-cell office:value-type="float" office:value="3837391.1186700002" table:style-name="ce57">
            <text:p><text:s text:c="2"/>3 837 391</text:p>
          </table:table-cell>
          <table:table-cell office:value-type="float" office:value="5859" table:style-name="ce57">
            <text:p><text:s text:c="3"/>5 859</text:p>
          </table:table-cell>
          <table:table-cell office:value-type="float" office:value="21804575.804687999" table:style-name="ce57">
            <text:p><text:s text:c="2"/>21 80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49" table:style-name="ce57">
            <text:p><text:s text:c="3"/>20 649</text:p>
          </table:table-cell>
          <table:table-cell office:value-type="float" office:value="753156.12913500005" table:style-name="ce57">
            <text:p><text:s text:c="3"/>753 156</text:p>
          </table:table-cell>
          <table:table-cell office:value-type="float" office:value="4331" table:style-name="ce57">
            <text:p><text:s text:c="3"/>4 331</text:p>
          </table:table-cell>
          <table:table-cell office:value-type="float" office:value="1422.160785" table:style-name="ce57">
            <text:p><text:s text:c="3"/>1 422</text:p>
          </table:table-cell>
          <table:table-cell office:value-type="float" office:value="7282" table:style-name="ce57">
            <text:p><text:s text:c="3"/>7 282</text:p>
          </table:table-cell>
          <table:table-cell office:value-type="float" office:value="13469.296858" table:style-name="ce57">
            <text:p><text:s text:c="3"/>13 469</text:p>
          </table:table-cell>
          <table:table-cell office:value-type="float" office:value="3561" table:style-name="ce57">
            <text:p><text:s text:c="3"/>3 561</text:p>
          </table:table-cell>
          <table:table-cell office:value-type="float" office:value="20470.931452000001" table:style-name="ce57">
            <text:p><text:s text:c="3"/>20 471</text:p>
          </table:table-cell>
          <table:table-cell office:value-type="float" office:value="2433" table:style-name="ce57">
            <text:p><text:s text:c="3"/>2 433</text:p>
          </table:table-cell>
          <table:table-cell office:value-type="float" office:value="29298.867699999999" table:style-name="ce57">
            <text:p><text:s text:c="3"/>29 299</text:p>
          </table:table-cell>
          <table:table-cell office:value-type="float" office:value="1259" table:style-name="ce57">
            <text:p><text:s text:c="3"/>1 259</text:p>
          </table:table-cell>
          <table:table-cell office:value-type="float" office:value="30177.8907" table:style-name="ce57">
            <text:p><text:s text:c="3"/>30 178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9112.7247260000004" table:style-name="ce57">
            <text:p><text:s text:c="3"/>9 11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24.0820309999999" table:style-name="ce57">
            <text:p><text:s text:c="3"/>6 724</text:p>
          </table:table-cell>
          <table:table-cell office:value-type="float" office:value="551" table:style-name="ce57">
            <text:p><text:s text:c="4"/>551</text:p>
          </table:table-cell>
          <table:table-cell office:value-type="float" office:value="36050.869678000003" table:style-name="ce57">
            <text:p><text:s text:c="3"/>36 051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125903.26768999999" table:style-name="ce57">
            <text:p><text:s text:c="3"/>125 903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80526.03751499997" table:style-name="ce57">
            <text:p><text:s text:c="3"/>480 5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45" table:style-name="ce57">
            <text:p><text:s text:c="3"/>4 445</text:p>
          </table:table-cell>
          <table:table-cell office:value-type="float" office:value="379499.20635300002" table:style-name="ce57">
            <text:p><text:s text:c="3"/>379 49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56.66421800000001" table:style-name="ce57">
            <text:p><text:s text:c="4"/>157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908.0340000000001" table:style-name="ce57">
            <text:p><text:s text:c="3"/>2 908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4530.3848969999999" table:style-name="ce57">
            <text:p><text:s text:c="3"/>4 530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8633.4397210000006" table:style-name="ce57">
            <text:p><text:s text:c="3"/>8 633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3183.362999999999" table:style-name="ce57">
            <text:p><text:s text:c="3"/>13 183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84.4921570000001" table:style-name="ce57">
            <text:p><text:s text:c="3"/>3 08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42.011" table:style-name="ce57">
            <text:p><text:s text:c="3"/>2 342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2829.565689999999" table:style-name="ce57">
            <text:p><text:s text:c="3"/>12 83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0202.193640000001" table:style-name="ce57">
            <text:p><text:s text:c="3"/>30 20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1629.05803000001" table:style-name="ce57">
            <text:p><text:s text:c="3"/>301 6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467" table:style-name="ce57">
            <text:p><text:s text:c="3"/>206 467</text:p>
          </table:table-cell>
          <table:table-cell office:value-type="float" office:value="8787329.4254010003" table:style-name="ce57">
            <text:p><text:s text:c="2"/>8 787 329</text:p>
          </table:table-cell>
          <table:table-cell office:value-type="float" office:value="33017" table:style-name="ce57">
            <text:p><text:s text:c="3"/>33 017</text:p>
          </table:table-cell>
          <table:table-cell office:value-type="float" office:value="12085.705708" table:style-name="ce57">
            <text:p><text:s text:c="3"/>12 086</text:p>
          </table:table-cell>
          <table:table-cell office:value-type="float" office:value="74145" table:style-name="ce57">
            <text:p><text:s text:c="3"/>74 145</text:p>
          </table:table-cell>
          <table:table-cell office:value-type="float" office:value="131184.742447" table:style-name="ce57">
            <text:p><text:s text:c="3"/>131 185</text:p>
          </table:table-cell>
          <table:table-cell office:value-type="float" office:value="43955" table:style-name="ce57">
            <text:p><text:s text:c="3"/>43 955</text:p>
          </table:table-cell>
          <table:table-cell office:value-type="float" office:value="246463.257877" table:style-name="ce57">
            <text:p><text:s text:c="3"/>246 463</text:p>
          </table:table-cell>
          <table:table-cell office:value-type="float" office:value="24007" table:style-name="ce57">
            <text:p><text:s text:c="3"/>24 007</text:p>
          </table:table-cell>
          <table:table-cell office:value-type="float" office:value="289711.95432600001" table:style-name="ce57">
            <text:p><text:s text:c="3"/>289 712</text:p>
          </table:table-cell>
          <table:table-cell office:value-type="float" office:value="12826" table:style-name="ce57">
            <text:p><text:s text:c="3"/>12 826</text:p>
          </table:table-cell>
          <table:table-cell office:value-type="float" office:value="307725.57754600001" table:style-name="ce57">
            <text:p><text:s text:c="3"/>307 726</text:p>
          </table:table-cell>
          <table:table-cell office:value-type="float" office:value="2815" table:style-name="ce57">
            <text:p><text:s text:c="3"/>2 815</text:p>
          </table:table-cell>
          <table:table-cell office:value-type="float" office:value="92897.909140999996" table:style-name="ce57">
            <text:p><text:s text:c="3"/>92 898</text:p>
          </table:table-cell>
          <table:table-cell office:value-type="float" office:value="1637" table:style-name="ce57">
            <text:p><text:s text:c="3"/>1 637</text:p>
          </table:table-cell>
          <table:table-cell office:value-type="float" office:value="70533.399762000001" table:style-name="ce57">
            <text:p><text:s text:c="3"/>70 533</text:p>
          </table:table-cell>
          <table:table-cell office:value-type="float" office:value="5904" table:style-name="ce57">
            <text:p><text:s text:c="3"/>5 904</text:p>
          </table:table-cell>
          <table:table-cell office:value-type="float" office:value="391924.34360600001" table:style-name="ce57">
            <text:p><text:s text:c="3"/>391 924</text:p>
          </table:table-cell>
          <table:table-cell office:value-type="float" office:value="6152" table:style-name="ce57">
            <text:p><text:s text:c="3"/>6 152</text:p>
          </table:table-cell>
          <table:table-cell office:value-type="float" office:value="1279111.815896" table:style-name="ce57">
            <text:p><text:s text:c="2"/>1 279 112</text:p>
          </table:table-cell>
          <table:table-cell office:value-type="float" office:value="2009" table:style-name="ce57">
            <text:p><text:s text:c="3"/>2 009</text:p>
          </table:table-cell>
          <table:table-cell office:value-type="float" office:value="5965690.7190920003" table:style-name="ce57">
            <text:p><text:s text:c="2"/>5 965 6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80" table:style-name="ce57">
            <text:p><text:s text:c="3"/>21 380</text:p>
          </table:table-cell>
          <table:table-cell office:value-type="float" office:value="485452.61586100003" table:style-name="ce57">
            <text:p><text:s text:c="3"/>485 453</text:p>
          </table:table-cell>
          <table:table-cell office:value-type="float" office:value="4925" table:style-name="ce57">
            <text:p><text:s text:c="3"/>4 925</text:p>
          </table:table-cell>
          <table:table-cell office:value-type="float" office:value="1733.653116" table:style-name="ce57">
            <text:p><text:s text:c="3"/>1 734</text:p>
          </table:table-cell>
          <table:table-cell office:value-type="float" office:value="8054" table:style-name="ce57">
            <text:p><text:s text:c="3"/>8 054</text:p>
          </table:table-cell>
          <table:table-cell office:value-type="float" office:value="14301.995752999999" table:style-name="ce57">
            <text:p><text:s text:c="3"/>14 302</text:p>
          </table:table-cell>
          <table:table-cell office:value-type="float" office:value="3677" table:style-name="ce57">
            <text:p><text:s text:c="3"/>3 677</text:p>
          </table:table-cell>
          <table:table-cell office:value-type="float" office:value="21123.235159" table:style-name="ce57">
            <text:p><text:s text:c="3"/>21 123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27016.255361" table:style-name="ce57">
            <text:p><text:s text:c="3"/>27 016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29176.298336" table:style-name="ce57">
            <text:p><text:s text:c="3"/>29 176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724.9003709999997" table:style-name="ce57">
            <text:p><text:s text:c="3"/>6 72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21.8257549999998" table:style-name="ce57">
            <text:p><text:s text:c="3"/>5 122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29517.578734999999" table:style-name="ce57">
            <text:p><text:s text:c="3"/>29 51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91119.544349999996" table:style-name="ce57">
            <text:p><text:s text:c="3"/>91 120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9617.32892500001" table:style-name="ce57">
            <text:p><text:s text:c="3"/>259 6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9" table:style-name="ce57">
            <text:p><text:s text:c="3"/>1 889</text:p>
          </table:table-cell>
          <table:table-cell office:value-type="float" office:value="56311.901955000001" table:style-name="ce57">
            <text:p><text:s text:c="3"/>56 312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37.49280200000001" table:style-name="ce57">
            <text:p><text:s text:c="4"/>137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1320.4083840000001" table:style-name="ce57">
            <text:p><text:s text:c="3"/>1 320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1749.8702189999999" table:style-name="ce57">
            <text:p><text:s text:c="3"/>1 750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2102.7908900000002" table:style-name="ce57">
            <text:p><text:s text:c="3"/>2 10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50.4511499999999" table:style-name="ce57">
            <text:p><text:s text:c="3"/>2 95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80.53099999999995" table:style-name="ce57">
            <text:p><text:s text:c="4"/>58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5.59998999999999" table:style-name="ce57">
            <text:p><text:s text:c="4"/>38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40.7483299999999" table:style-name="ce57">
            <text:p><text:s text:c="3"/>3 2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5635.055689999999" table:style-name="ce57">
            <text:p><text:s text:c="3"/>15 63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208.9535" table:style-name="ce57">
            <text:p><text:s text:c="3"/>28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57">
            <text:p><text:s text:c="4"/>35</text:p>
          </table:table-cell>
          <table:table-cell office:value-type="float" office:value="52221.782659999997" table:style-name="ce57">
            <text:p><text:s text:c="3"/>52 22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.06" table:style-name="ce57">
            <text:p><text:s text:c="4"/>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7.2" table:style-name="ce57">
            <text:p><text:s text:c="4"/>1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73.5" table:style-name="ce57">
            <text:p><text:s text:c="4"/>7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06" table:style-name="ce57">
            <text:p><text:s text:c="3"/>8 706</text:p>
          </table:table-cell>
          <table:table-cell office:value-type="float" office:value="393751.40766500001" table:style-name="ce57">
            <text:p><text:s text:c="3"/>393 751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323.35530199999999" table:style-name="ce57">
            <text:p><text:s text:c="4"/>323</text:p>
          </table:table-cell>
          <table:table-cell office:value-type="float" office:value="2507" table:style-name="ce57">
            <text:p><text:s text:c="3"/>2 507</text:p>
          </table:table-cell>
          <table:table-cell office:value-type="float" office:value="4553.856753" table:style-name="ce57">
            <text:p><text:s text:c="3"/>4 554</text:p>
          </table:table-cell>
          <table:table-cell office:value-type="float" office:value="2503" table:style-name="ce57">
            <text:p><text:s text:c="3"/>2 503</text:p>
          </table:table-cell>
          <table:table-cell office:value-type="float" office:value="13944.397706" table:style-name="ce57">
            <text:p><text:s text:c="3"/>13 944</text:p>
          </table:table-cell>
          <table:table-cell office:value-type="float" office:value="1221" table:style-name="ce57">
            <text:p><text:s text:c="3"/>1 221</text:p>
          </table:table-cell>
          <table:table-cell office:value-type="float" office:value="15028.951417" table:style-name="ce57">
            <text:p><text:s text:c="3"/>15 029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17515.620279999999" table:style-name="ce57">
            <text:p><text:s text:c="3"/>17 516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3846.58662" table:style-name="ce57">
            <text:p><text:s text:c="3"/>3 84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10.1608139999998" table:style-name="ce57">
            <text:p><text:s text:c="3"/>3 510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20720.783072999999" table:style-name="ce57">
            <text:p><text:s text:c="3"/>20 721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54982.554980000001" table:style-name="ce57">
            <text:p><text:s text:c="3"/>54 98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9325.14072" table:style-name="ce57">
            <text:p><text:s text:c="3"/>259 3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2" table:style-name="ce57">
            <text:p><text:s text:c="3"/>5 172</text:p>
          </table:table-cell>
          <table:table-cell office:value-type="float" office:value="83806.636809000003" table:style-name="ce57">
            <text:p><text:s text:c="3"/>83 807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445.54102599999999" table:style-name="ce57">
            <text:p><text:s text:c="4"/>446</text:p>
          </table:table-cell>
          <table:table-cell office:value-type="float" office:value="1848" table:style-name="ce57">
            <text:p><text:s text:c="3"/>1 848</text:p>
          </table:table-cell>
          <table:table-cell office:value-type="float" office:value="3128.572729" table:style-name="ce57">
            <text:p><text:s text:c="3"/>3 129</text:p>
          </table:table-cell>
          <table:table-cell office:value-type="float" office:value="1042" table:style-name="ce57">
            <text:p><text:s text:c="3"/>1 042</text:p>
          </table:table-cell>
          <table:table-cell office:value-type="float" office:value="5776.0133239999996" table:style-name="ce57">
            <text:p><text:s text:c="3"/>5 776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5860.2215500000002" table:style-name="ce57">
            <text:p><text:s text:c="3"/>5 860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6510.7879999999996" table:style-name="ce57">
            <text:p><text:s text:c="3"/>6 51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56.316" table:style-name="ce57">
            <text:p><text:s text:c="3"/>1 8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6.72180000000003" table:style-name="ce57">
            <text:p><text:s text:c="4"/>89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7244.3975899999996" table:style-name="ce57">
            <text:p><text:s text:c="3"/>7 24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6447.41404" table:style-name="ce57">
            <text:p><text:s text:c="3"/>16 44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640.650750000001" table:style-name="ce57">
            <text:p><text:s text:c="3"/>35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7" table:style-name="ce57">
            <text:p><text:s text:c="3"/>1 917</text:p>
          </table:table-cell>
          <table:table-cell office:value-type="float" office:value="34638.726009999998" table:style-name="ce57">
            <text:p><text:s text:c="3"/>34 639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126.056212" table:style-name="ce57">
            <text:p><text:s text:c="4"/>126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1188.4761080000001" table:style-name="ce57">
            <text:p><text:s text:c="3"/>1 188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2637.8413999999998" table:style-name="ce57">
            <text:p><text:s text:c="3"/>2 638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2155.2907399999999" table:style-name="ce57">
            <text:p><text:s text:c="3"/>2 155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901.65" table:style-name="ce57">
            <text:p><text:s text:c="3"/>2 902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19.9502499999999" table:style-name="ce57">
            <text:p><text:s text:c="3"/>3 62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6222.6605499999996" table:style-name="ce57">
            <text:p><text:s text:c="3"/>6 2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57">
            <text:p><text:s text:c="3"/>3 777</text:p>
          </table:table-cell>
          <table:table-cell office:value-type="float" office:value="44679.253879000004" table:style-name="ce57">
            <text:p><text:s text:c="3"/>44 679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208.17236500000001" table:style-name="ce57">
            <text:p><text:s text:c="4"/>208</text:p>
          </table:table-cell>
          <table:table-cell office:value-type="float" office:value="1333" table:style-name="ce57">
            <text:p><text:s text:c="3"/>1 333</text:p>
          </table:table-cell>
          <table:table-cell office:value-type="float" office:value="2457.853572" table:style-name="ce57">
            <text:p><text:s text:c="3"/>2 458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5273.340913" table:style-name="ce57">
            <text:p><text:s text:c="3"/>5 273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79.4885999999997" table:style-name="ce57">
            <text:p><text:s text:c="3"/>6 079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432.436839" table:style-name="ce57">
            <text:p><text:s text:c="3"/>5 43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38.1155000000001" table:style-name="ce57">
            <text:p><text:s text:c="3"/>1 33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29.01" table:style-name="ce57">
            <text:p><text:s text:c="3"/>1 22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866.5644000000002" table:style-name="ce57">
            <text:p><text:s text:c="3"/>4 86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0282.82346" table:style-name="ce57">
            <text:p><text:s text:c="3"/>10 283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11.44823" table:style-name="ce57">
            <text:p><text:s text:c="3"/>7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57">
            <text:p><text:s text:c="3"/>2 995</text:p>
          </table:table-cell>
          <table:table-cell office:value-type="float" office:value="56288.523436000003" table:style-name="ce57">
            <text:p><text:s text:c="3"/>56 289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42.68249700000001" table:style-name="ce57">
            <text:p><text:s text:c="4"/>143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2090.8515640000001" table:style-name="ce57">
            <text:p><text:s text:c="3"/>2 091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3740.683665" table:style-name="ce57">
            <text:p><text:s text:c="3"/>3 741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4615.4249440000003" table:style-name="ce57">
            <text:p><text:s text:c="3"/>4 61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68.90092" table:style-name="ce57">
            <text:p><text:s text:c="3"/>4 16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4.4599989999999" table:style-name="ce57">
            <text:p><text:s text:c="3"/>1 28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68.2398599999997" table:style-name="ce57">
            <text:p><text:s text:c="3"/>5 66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910.10457" table:style-name="ce57">
            <text:p><text:s text:c="3"/>18 91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71" table:style-name="ce57">
            <text:p><text:s text:c="3"/>11 171</text:p>
          </table:table-cell>
          <table:table-cell office:value-type="float" office:value="102542.327523" table:style-name="ce57">
            <text:p><text:s text:c="3"/>102 542</text:p>
          </table:table-cell>
          <table:table-cell office:value-type="float" office:value="2410" table:style-name="ce57">
            <text:p><text:s text:c="3"/>2 410</text:p>
          </table:table-cell>
          <table:table-cell office:value-type="float" office:value="840.68985099999998" table:style-name="ce57">
            <text:p><text:s text:c="4"/>841</text:p>
          </table:table-cell>
          <table:table-cell office:value-type="float" office:value="5052" table:style-name="ce57">
            <text:p><text:s text:c="3"/>5 052</text:p>
          </table:table-cell>
          <table:table-cell office:value-type="float" office:value="8461.6433440000001" table:style-name="ce57">
            <text:p><text:s text:c="3"/>8 462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10820.486175" table:style-name="ce57">
            <text:p><text:s text:c="3"/>10 820</text:p>
          </table:table-cell>
          <table:table-cell office:value-type="float" office:value="916" table:style-name="ce57">
            <text:p><text:s text:c="4"/>916</text:p>
          </table:table-cell>
          <table:table-cell office:value-type="float" office:value="10866.930334000001" table:style-name="ce57">
            <text:p><text:s text:c="3"/>10 867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5.796313000001" table:style-name="ce57">
            <text:p><text:s text:c="3"/>10 036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78.0884620000002" table:style-name="ce57">
            <text:p><text:s text:c="3"/>2 67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997.50001" table:style-name="ce57">
            <text:p><text:s text:c="3"/>1 998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9963.1349699999992" table:style-name="ce57">
            <text:p><text:s text:c="3"/>9 96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678.463014000001" table:style-name="ce57">
            <text:p><text:s text:c="3"/>24 67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199.59505" table:style-name="ce57">
            <text:p><text:s text:c="3"/>22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045.295813000001" table:style-name="ce57">
            <text:p><text:s text:c="3"/>23 04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8.22316" table:style-name="ce57">
            <text:p><text:s text:c="4"/>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6.1" table:style-name="ce57">
            <text:p><text:s text:c="4"/>14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84.9" table:style-name="ce57">
            <text:p><text:s text:c="4"/>3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520.9" table:style-name="ce57">
            <text:p><text:s text:c="4"/>52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17.68" table:style-name="ce57">
            <text:p><text:s text:c="4"/>31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3.30599999999998" table:style-name="ce57">
            <text:p><text:s text:c="4"/>34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427.4471830000002" table:style-name="ce57">
            <text:p><text:s text:c="3"/>3 42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7" table:style-name="ce57">
            <text:p><text:s text:c="3"/>8 917</text:p>
          </table:table-cell>
          <table:table-cell office:value-type="float" office:value="685801.87557000003" table:style-name="ce57">
            <text:p><text:s text:c="3"/>685 802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401.41182400000002" table:style-name="ce57">
            <text:p><text:s text:c="4"/>401</text:p>
          </table:table-cell>
          <table:table-cell office:value-type="float" office:value="2861" table:style-name="ce57">
            <text:p><text:s text:c="3"/>2 861</text:p>
          </table:table-cell>
          <table:table-cell office:value-type="float" office:value="5089.9909530000004" table:style-name="ce57">
            <text:p><text:s text:c="3"/>5 090</text:p>
          </table:table-cell>
          <table:table-cell office:value-type="float" office:value="2108" table:style-name="ce57">
            <text:p><text:s text:c="3"/>2 108</text:p>
          </table:table-cell>
          <table:table-cell office:value-type="float" office:value="11920.741291" table:style-name="ce57">
            <text:p><text:s text:c="3"/>11 921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419.443524" table:style-name="ce57">
            <text:p><text:s text:c="3"/>13 419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270.219953" table:style-name="ce57">
            <text:p><text:s text:c="3"/>15 270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809.7349759999997" table:style-name="ce57">
            <text:p><text:s text:c="3"/>4 81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9.3205600000001" table:style-name="ce57">
            <text:p><text:s text:c="3"/>3 539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24111.266925" table:style-name="ce57">
            <text:p><text:s text:c="3"/>24 111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0456.694027999998" table:style-name="ce57">
            <text:p><text:s text:c="3"/>80 45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526783.05153599998" table:style-name="ce57">
            <text:p><text:s text:c="3"/>526 7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74" table:style-name="ce57">
            <text:p><text:s text:c="3"/>7 374</text:p>
          </table:table-cell>
          <table:table-cell office:value-type="float" office:value="208186.50321299999" table:style-name="ce57">
            <text:p><text:s text:c="3"/>208 187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512.324658" table:style-name="ce57">
            <text:p><text:s text:c="4"/>512</text:p>
          </table:table-cell>
          <table:table-cell office:value-type="float" office:value="2495" table:style-name="ce57">
            <text:p><text:s text:c="3"/>2 495</text:p>
          </table:table-cell>
          <table:table-cell office:value-type="float" office:value="4294.5518140000004" table:style-name="ce57">
            <text:p><text:s text:c="3"/>4 295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936.5550210000001" table:style-name="ce57">
            <text:p><text:s text:c="3"/>7 937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9522.8865000000005" table:style-name="ce57">
            <text:p><text:s text:c="3"/>9 523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9160.7866749999994" table:style-name="ce57">
            <text:p><text:s text:c="3"/>9 161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3976.0642149999999" table:style-name="ce57">
            <text:p><text:s text:c="3"/>3 97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24.995762" table:style-name="ce57">
            <text:p><text:s text:c="3"/>3 325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742.271767" table:style-name="ce57">
            <text:p><text:s text:c="3"/>13 742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56387.378021999997" table:style-name="ce57">
            <text:p><text:s text:c="3"/>56 38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99328.688779000004" table:style-name="ce57">
            <text:p><text:s text:c="3"/>99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24" table:style-name="ce57">
            <text:p><text:s text:c="4"/>224</text:p>
          </table:table-cell>
          <table:table-cell office:value-type="float" office:value="61639.804327999998" table:style-name="ce57">
            <text:p><text:s text:c="3"/>61 64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.76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63.509011999999998" table:style-name="ce57">
            <text:p><text:s text:c="4"/>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91.2" table:style-name="ce57">
            <text:p><text:s text:c="4"/>9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9.6" table:style-name="ce57">
            <text:p><text:s text:c="4"/>3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9.68" table:style-name="ce57">
            <text:p><text:s text:c="4"/>3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.05" table:style-name="ce57">
            <text:p><text:s text:c="4"/>1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407.41" table:style-name="ce57">
            <text:p><text:s text:c="4"/>40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62.8685350000001" table:style-name="ce57">
            <text:p><text:s text:c="3"/>1 86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7890.970773" table:style-name="ce57">
            <text:p><text:s text:c="3"/>7 89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396.756007999997" table:style-name="ce57">
            <text:p><text:s text:c="3"/>50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6" table:style-name="ce57">
            <text:p><text:s text:c="3"/>1 696</text:p>
          </table:table-cell>
          <table:table-cell office:value-type="float" office:value="62942.458242000001" table:style-name="ce57">
            <text:p><text:s text:c="3"/>62 942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65.668001000000004" table:style-name="ce57">
            <text:p><text:s text:c="4"/>66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1001.2605" table:style-name="ce57">
            <text:p><text:s text:c="3"/>1 001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341.1161000000002" table:style-name="ce57">
            <text:p><text:s text:c="3"/>2 34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77.9687600000002" table:style-name="ce57">
            <text:p><text:s text:c="3"/>2 87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6.9789989999999" table:style-name="ce57">
            <text:p><text:s text:c="3"/>3 0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8.19" table:style-name="ce57">
            <text:p><text:s text:c="4"/>70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16.42" table:style-name="ce57">
            <text:p><text:s text:c="3"/>4 61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426.123342000001" table:style-name="ce57">
            <text:p><text:s text:c="3"/>11 4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5922.488380000003" table:style-name="ce57">
            <text:p><text:s text:c="3"/>35 9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0" table:style-name="ce57">
            <text:p><text:s text:c="3"/>8 610</text:p>
          </table:table-cell>
          <table:table-cell office:value-type="float" office:value="214593.688574" table:style-name="ce57">
            <text:p><text:s text:c="3"/>214 594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395.56577700000003" table:style-name="ce57">
            <text:p><text:s text:c="4"/>396</text:p>
          </table:table-cell>
          <table:table-cell office:value-type="float" office:value="3009" table:style-name="ce57">
            <text:p><text:s text:c="3"/>3 009</text:p>
          </table:table-cell>
          <table:table-cell office:value-type="float" office:value="5372.8676539999997" table:style-name="ce57">
            <text:p><text:s text:c="3"/>5 373</text:p>
          </table:table-cell>
          <table:table-cell office:value-type="float" office:value="2175" table:style-name="ce57">
            <text:p><text:s text:c="3"/>2 175</text:p>
          </table:table-cell>
          <table:table-cell office:value-type="float" office:value="12101.7916" table:style-name="ce57">
            <text:p><text:s text:c="3"/>12 102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3136.815724" table:style-name="ce57">
            <text:p><text:s text:c="3"/>13 137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85.44967" table:style-name="ce57">
            <text:p><text:s text:c="3"/>13 785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41.2133999999996" table:style-name="ce57">
            <text:p><text:s text:c="3"/>4 84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1.5775899999999" table:style-name="ce57">
            <text:p><text:s text:c="3"/>3 662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693.579368999999" table:style-name="ce57">
            <text:p><text:s text:c="3"/>16 694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3006.598389999999" table:style-name="ce57">
            <text:p><text:s text:c="3"/>53 0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1598.229399999997" table:style-name="ce57">
            <text:p><text:s text:c="3"/>91 5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9" table:style-name="ce57">
            <text:p><text:s text:c="3"/>3 759</text:p>
          </table:table-cell>
          <table:table-cell office:value-type="float" office:value="195795.368086" table:style-name="ce57">
            <text:p><text:s text:c="3"/>195 795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214.715915" table:style-name="ce57">
            <text:p><text:s text:c="4"/>215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2331.3670630000001" table:style-name="ce57">
            <text:p><text:s text:c="3"/>2 331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994.3301000000001" table:style-name="ce57">
            <text:p><text:s text:c="3"/>3 994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5453.8760000000002" table:style-name="ce57">
            <text:p><text:s text:c="3"/>5 454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97.6985850000001" table:style-name="ce57">
            <text:p><text:s text:c="3"/>8 09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57.68676" table:style-name="ce57">
            <text:p><text:s text:c="3"/>2 15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62.0937399999998" table:style-name="ce57">
            <text:p><text:s text:c="3"/>2 362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8413.1250479999999" table:style-name="ce57">
            <text:p><text:s text:c="3"/>8 41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5379.7268" table:style-name="ce57">
            <text:p><text:s text:c="3"/>25 38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390.74807500001" table:style-name="ce57">
            <text:p><text:s text:c="3"/>13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57">
            <text:p><text:s text:c="3"/>8 135</text:p>
          </table:table-cell>
          <table:table-cell office:value-type="float" office:value="599112.324991" table:style-name="ce57">
            <text:p><text:s text:c="3"/>599 112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61.39749899999998" table:style-name="ce57">
            <text:p><text:s text:c="4"/>361</text:p>
          </table:table-cell>
          <table:table-cell office:value-type="float" office:value="2640" table:style-name="ce57">
            <text:p><text:s text:c="3"/>2 640</text:p>
          </table:table-cell>
          <table:table-cell office:value-type="float" office:value="4853.7888890000004" table:style-name="ce57">
            <text:p><text:s text:c="3"/>4 854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9841.8737529999999" table:style-name="ce57">
            <text:p><text:s text:c="3"/>9 842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13563.751705999999" table:style-name="ce57">
            <text:p><text:s text:c="3"/>13 564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12.300249" table:style-name="ce57">
            <text:p><text:s text:c="3"/>15 11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483.4284530000004" table:style-name="ce57">
            <text:p><text:s text:c="3"/>5 48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71.65247" table:style-name="ce57">
            <text:p><text:s text:c="3"/>4 372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628.699941999999" table:style-name="ce57">
            <text:p><text:s text:c="3"/>23 629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69328.997369999997" table:style-name="ce57">
            <text:p><text:s text:c="3"/>69 32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452566.43466000003" table:style-name="ce57">
            <text:p><text:s text:c="3"/>452 5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9" table:style-name="ce57">
            <text:p><text:s text:c="3"/>33 119</text:p>
          </table:table-cell>
          <table:table-cell office:value-type="float" office:value="866115.93138299999" table:style-name="ce57">
            <text:p><text:s text:c="3"/>866 116</text:p>
          </table:table-cell>
          <table:table-cell office:value-type="float" office:value="4440" table:style-name="ce57">
            <text:p><text:s text:c="3"/>4 440</text:p>
          </table:table-cell>
          <table:table-cell office:value-type="float" office:value="1735.3691120000001" table:style-name="ce57">
            <text:p><text:s text:c="3"/>1 735</text:p>
          </table:table-cell>
          <table:table-cell office:value-type="float" office:value="12359" table:style-name="ce57">
            <text:p><text:s text:c="3"/>12 359</text:p>
          </table:table-cell>
          <table:table-cell office:value-type="float" office:value="22043.266874000001" table:style-name="ce57">
            <text:p><text:s text:c="3"/>22 043</text:p>
          </table:table-cell>
          <table:table-cell office:value-type="float" office:value="8114" table:style-name="ce57">
            <text:p><text:s text:c="3"/>8 114</text:p>
          </table:table-cell>
          <table:table-cell office:value-type="float" office:value="45143.815498999997" table:style-name="ce57">
            <text:p><text:s text:c="3"/>45 144</text:p>
          </table:table-cell>
          <table:table-cell office:value-type="float" office:value="3787" table:style-name="ce57">
            <text:p><text:s text:c="3"/>3 787</text:p>
          </table:table-cell>
          <table:table-cell office:value-type="float" office:value="45966.033083000002" table:style-name="ce57">
            <text:p><text:s text:c="3"/>45 966</text:p>
          </table:table-cell>
          <table:table-cell office:value-type="float" office:value="1947" table:style-name="ce57">
            <text:p><text:s text:c="3"/>1 947</text:p>
          </table:table-cell>
          <table:table-cell office:value-type="float" office:value="46296.877662999999" table:style-name="ce57">
            <text:p><text:s text:c="3"/>46 297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4739.123906999999" table:style-name="ce57">
            <text:p><text:s text:c="3"/>14 739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1320.485479999999" table:style-name="ce57">
            <text:p><text:s text:c="3"/>11 320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60233.220048000003" table:style-name="ce57">
            <text:p><text:s text:c="3"/>60 233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139102.09138" table:style-name="ce57">
            <text:p><text:s text:c="3"/>139 102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79535.64833699999" table:style-name="ce57">
            <text:p><text:s text:c="3"/>479 5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3" table:style-name="ce57">
            <text:p><text:s text:c="3"/>5 273</text:p>
          </table:table-cell>
          <table:table-cell office:value-type="float" office:value="891585.00009500002" table:style-name="ce57">
            <text:p><text:s text:c="3"/>891 585</text:p>
          </table:table-cell>
          <table:table-cell office:value-type="float" office:value="728" table:style-name="ce57">
            <text:p><text:s text:c="4"/>728</text:p>
          </table:table-cell>
          <table:table-cell office:value-type="float" office:value="266.27487600000001" table:style-name="ce57">
            <text:p><text:s text:c="4"/>266</text:p>
          </table:table-cell>
          <table:table-cell office:value-type="float" office:value="1635" table:style-name="ce57">
            <text:p><text:s text:c="3"/>1 635</text:p>
          </table:table-cell>
          <table:table-cell office:value-type="float" office:value="2960.7963840000002" table:style-name="ce57">
            <text:p><text:s text:c="3"/>2 961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5310.7710290000005" table:style-name="ce57">
            <text:p><text:s text:c="3"/>5 311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682.1544570000005" table:style-name="ce57">
            <text:p><text:s text:c="3"/>8 682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26.6391870000007" table:style-name="ce57">
            <text:p><text:s text:c="3"/>8 62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613.8976739999998" table:style-name="ce57">
            <text:p><text:s text:c="3"/>3 61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72.3334129999998" table:style-name="ce57">
            <text:p><text:s text:c="3"/>2 472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13834.20397" table:style-name="ce57">
            <text:p><text:s text:c="3"/>13 834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0021.728149000002" table:style-name="ce57">
            <text:p><text:s text:c="3"/>80 02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765796.20095600002" table:style-name="ce57">
            <text:p><text:s text:c="3"/>765 7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428" table:style-name="ce57">
            <text:p><text:s text:c="3"/>24 428</text:p>
          </table:table-cell>
          <table:table-cell office:value-type="float" office:value="2160509.2654530001" table:style-name="ce57">
            <text:p><text:s text:c="2"/>2 160 509</text:p>
          </table:table-cell>
          <table:table-cell office:value-type="float" office:value="3608" table:style-name="ce57">
            <text:p><text:s text:c="3"/>3 608</text:p>
          </table:table-cell>
          <table:table-cell office:value-type="float" office:value="1268.4140870000001" table:style-name="ce57">
            <text:p><text:s text:c="3"/>1 268</text:p>
          </table:table-cell>
          <table:table-cell office:value-type="float" office:value="8310" table:style-name="ce57">
            <text:p><text:s text:c="3"/>8 310</text:p>
          </table:table-cell>
          <table:table-cell office:value-type="float" office:value="14562.124051000001" table:style-name="ce57">
            <text:p><text:s text:c="3"/>14 562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27499.074517000001" table:style-name="ce57">
            <text:p><text:s text:c="3"/>27 499</text:p>
          </table:table-cell>
          <table:table-cell office:value-type="float" office:value="3060" table:style-name="ce57">
            <text:p><text:s text:c="3"/>3 060</text:p>
          </table:table-cell>
          <table:table-cell office:value-type="float" office:value="36520.159736000001" table:style-name="ce57">
            <text:p><text:s text:c="3"/>36 520</text:p>
          </table:table-cell>
          <table:table-cell office:value-type="float" office:value="1612" table:style-name="ce57">
            <text:p><text:s text:c="3"/>1 612</text:p>
          </table:table-cell>
          <table:table-cell office:value-type="float" office:value="38393.972370000003" table:style-name="ce57">
            <text:p><text:s text:c="3"/>38 394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11724.240394" table:style-name="ce57">
            <text:p><text:s text:c="3"/>11 724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9158.837168" table:style-name="ce57">
            <text:p><text:s text:c="3"/>9 159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54438.439945999999" table:style-name="ce57">
            <text:p><text:s text:c="3"/>54 438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233441.42392999999" table:style-name="ce57">
            <text:p><text:s text:c="3"/>233 441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1733502.579254" table:style-name="ce57">
            <text:p><text:s text:c="2"/>1 733 5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1" table:style-name="ce57">
            <text:p><text:s text:c="3"/>5 071</text:p>
          </table:table-cell>
          <table:table-cell office:value-type="float" office:value="183413.96900899999" table:style-name="ce57">
            <text:p><text:s text:c="3"/>183 414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203.50572399999999" table:style-name="ce57">
            <text:p><text:s text:c="4"/>204</text:p>
          </table:table-cell>
          <table:table-cell office:value-type="float" office:value="1624" table:style-name="ce57">
            <text:p><text:s text:c="3"/>1 624</text:p>
          </table:table-cell>
          <table:table-cell office:value-type="float" office:value="2811.4295940000002" table:style-name="ce57">
            <text:p><text:s text:c="3"/>2 811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7386.1161190000003" table:style-name="ce57">
            <text:p><text:s text:c="3"/>7 386</text:p>
          </table:table-cell>
          <table:table-cell office:value-type="float" office:value="741" table:style-name="ce57">
            <text:p><text:s text:c="4"/>741</text:p>
          </table:table-cell>
          <table:table-cell office:value-type="float" office:value="8774.9167180000004" table:style-name="ce57">
            <text:p><text:s text:c="3"/>8 775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8193.4027900000001" table:style-name="ce57">
            <text:p><text:s text:c="3"/>8 19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74.65452" table:style-name="ce57">
            <text:p><text:s text:c="3"/>2 57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7.8273160000001" table:style-name="ce57">
            <text:p><text:s text:c="3"/>1 93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858.2155210000001" table:style-name="ce57">
            <text:p><text:s text:c="3"/>9 85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2208.182336999998" table:style-name="ce57">
            <text:p><text:s text:c="3"/>32 20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09465.71837" table:style-name="ce57">
            <text:p><text:s text:c="3"/>109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57">
            <text:p><text:s text:c="3"/>7 456</text:p>
          </table:table-cell>
          <table:table-cell office:value-type="float" office:value="375109.99797099998" table:style-name="ce57">
            <text:p><text:s text:c="3"/>375 110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438.589225" table:style-name="ce57">
            <text:p><text:s text:c="4"/>439</text:p>
          </table:table-cell>
          <table:table-cell office:value-type="float" office:value="2563" table:style-name="ce57">
            <text:p><text:s text:c="3"/>2 563</text:p>
          </table:table-cell>
          <table:table-cell office:value-type="float" office:value="4583.4426530000001" table:style-name="ce57">
            <text:p><text:s text:c="3"/>4 583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692.8193100000008" table:style-name="ce57">
            <text:p><text:s text:c="3"/>8 693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11778.134243" table:style-name="ce57">
            <text:p><text:s text:c="3"/>11 778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2308.877019" table:style-name="ce57">
            <text:p><text:s text:c="3"/>12 30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37.7675800000002" table:style-name="ce57">
            <text:p><text:s text:c="3"/>3 33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1.31313" table:style-name="ce57">
            <text:p><text:s text:c="3"/>2 861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16267.10628" table:style-name="ce57">
            <text:p><text:s text:c="3"/>16 267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43771.364411000002" table:style-name="ce57">
            <text:p><text:s text:c="3"/>43 77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1070.58412000001" table:style-name="ce57">
            <text:p><text:s text:c="3"/>271 0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57">
            <text:p><text:s text:c="3"/>2 598</text:p>
          </table:table-cell>
          <table:table-cell office:value-type="float" office:value="84124.382631999993" table:style-name="ce57">
            <text:p><text:s text:c="3"/>84 124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23.207589" table:style-name="ce57">
            <text:p><text:s text:c="4"/>123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1684.378224" table:style-name="ce57">
            <text:p><text:s text:c="3"/>1 684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3255.0624029999999" table:style-name="ce57">
            <text:p><text:s text:c="3"/>3 25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3955.2138" table:style-name="ce57">
            <text:p><text:s text:c="3"/>3 95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201.0540000000001" table:style-name="ce57">
            <text:p><text:s text:c="3"/>4 20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7.18" table:style-name="ce57">
            <text:p><text:s text:c="4"/>81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84.0714399999997" table:style-name="ce57">
            <text:p><text:s text:c="3"/>6 28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51.711945999999" table:style-name="ce57">
            <text:p><text:s text:c="3"/>15 05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7495.703229999999" table:style-name="ce57">
            <text:p><text:s text:c="3"/>47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7027" table:style-name="ce57">
            <text:p><text:s text:c="3"/>7 027</text:p>
          </table:table-cell>
          <table:table-cell office:value-type="float" office:value="264986.97679799999" table:style-name="ce57">
            <text:p><text:s text:c="3"/>264 987</text:p>
          </table:table-cell>
          <table:table-cell office:value-type="float" office:value="1353" table:style-name="ce57">
            <text:p><text:s text:c="3"/>1 353</text:p>
          </table:table-cell>
          <table:table-cell office:value-type="float" office:value="503.82572900000002" table:style-name="ce57">
            <text:p><text:s text:c="4"/>504</text:p>
          </table:table-cell>
          <table:table-cell office:value-type="float" office:value="2770" table:style-name="ce57">
            <text:p><text:s text:c="3"/>2 770</text:p>
          </table:table-cell>
          <table:table-cell office:value-type="float" office:value="4910.3446249999997" table:style-name="ce57">
            <text:p><text:s text:c="3"/>4 910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6374.5118190000003" table:style-name="ce57">
            <text:p><text:s text:c="3"/>6 375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8505.3190599999998" table:style-name="ce57">
            <text:p><text:s text:c="3"/>8 505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2095.48774" table:style-name="ce57">
            <text:p><text:s text:c="3"/>12 09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32.71009" table:style-name="ce57">
            <text:p><text:s text:c="3"/>3 33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28.7321199999999" table:style-name="ce57">
            <text:p><text:s text:c="3"/>1 82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159.294585" table:style-name="ce57">
            <text:p><text:s text:c="3"/>10 159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4454.632740000001" table:style-name="ce57">
            <text:p><text:s text:c="3"/>44 45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2822.11829000001" table:style-name="ce57">
            <text:p><text:s text:c="3"/>172 8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94" table:style-name="ce57">
            <text:p><text:s text:c="3"/>2 794</text:p>
          </table:table-cell>
          <table:table-cell office:value-type="float" office:value="24358.206633000002" table:style-name="ce57">
            <text:p><text:s text:c="3"/>24 358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239.29396399999999" table:style-name="ce57">
            <text:p><text:s text:c="4"/>239</text:p>
          </table:table-cell>
          <table:table-cell office:value-type="float" office:value="1156" table:style-name="ce57">
            <text:p><text:s text:c="3"/>1 156</text:p>
          </table:table-cell>
          <table:table-cell office:value-type="float" office:value="1976.17605" table:style-name="ce57">
            <text:p><text:s text:c="3"/>1 976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2780.21612" table:style-name="ce57">
            <text:p><text:s text:c="3"/>2 780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764.9464699999999" table:style-name="ce57">
            <text:p><text:s text:c="3"/>2 76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555.5299" table:style-name="ce57">
            <text:p><text:s text:c="3"/>2 5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7.18" table:style-name="ce57">
            <text:p><text:s text:c="4"/>70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2.56" table:style-name="ce57">
            <text:p><text:s text:c="4"/>69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63.2619199999999" table:style-name="ce57">
            <text:p><text:s text:c="3"/>3 7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524.4447090000003" table:style-name="ce57">
            <text:p><text:s text:c="3"/>5 52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354.5974999999999" table:style-name="ce57">
            <text:p><text:s text:c="3"/>3 3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42" table:style-name="ce57">
            <text:p><text:s text:c="3"/>7 142</text:p>
          </table:table-cell>
          <table:table-cell office:value-type="float" office:value="169240.89969699999" table:style-name="ce57">
            <text:p><text:s text:c="3"/>169 241</text:p>
          </table:table-cell>
          <table:table-cell office:value-type="float" office:value="1706" table:style-name="ce57">
            <text:p><text:s text:c="3"/>1 706</text:p>
          </table:table-cell>
          <table:table-cell office:value-type="float" office:value="577.71773800000005" table:style-name="ce57">
            <text:p><text:s text:c="4"/>578</text:p>
          </table:table-cell>
          <table:table-cell office:value-type="float" office:value="2713" table:style-name="ce57">
            <text:p><text:s text:c="3"/>2 713</text:p>
          </table:table-cell>
          <table:table-cell office:value-type="float" office:value="4630.9750809999996" table:style-name="ce57">
            <text:p><text:s text:c="3"/>4 631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6432.9936790000002" table:style-name="ce57">
            <text:p><text:s text:c="3"/>6 433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7680.8585089999997" table:style-name="ce57">
            <text:p><text:s text:c="3"/>7 681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862.7581749999999" table:style-name="ce57">
            <text:p><text:s text:c="3"/>7 86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86.1994319999999" table:style-name="ce57">
            <text:p><text:s text:c="3"/>2 48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4.159844" table:style-name="ce57">
            <text:p><text:s text:c="3"/>1 80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11965.63703" table:style-name="ce57">
            <text:p><text:s text:c="3"/>11 966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4914.770914000001" table:style-name="ce57">
            <text:p><text:s text:c="3"/>54 915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70884.829295000003" table:style-name="ce57">
            <text:p><text:s text:c="3"/>70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96" table:style-name="ce57">
            <text:p><text:s text:c="3"/>15 496</text:p>
          </table:table-cell>
          <table:table-cell office:value-type="float" office:value="407074.30111499998" table:style-name="ce57">
            <text:p><text:s text:c="3"/>407 074</text:p>
          </table:table-cell>
          <table:table-cell office:value-type="float" office:value="2054" table:style-name="ce57">
            <text:p><text:s text:c="3"/>2 054</text:p>
          </table:table-cell>
          <table:table-cell office:value-type="float" office:value="807.73765900000001" table:style-name="ce57">
            <text:p><text:s text:c="4"/>808</text:p>
          </table:table-cell>
          <table:table-cell office:value-type="float" office:value="5784" table:style-name="ce57">
            <text:p><text:s text:c="3"/>5 784</text:p>
          </table:table-cell>
          <table:table-cell office:value-type="float" office:value="10347.514819" table:style-name="ce57">
            <text:p><text:s text:c="3"/>10 348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19869.500956" table:style-name="ce57">
            <text:p><text:s text:c="3"/>19 870</text:p>
          </table:table-cell>
          <table:table-cell office:value-type="float" office:value="1872" table:style-name="ce57">
            <text:p><text:s text:c="3"/>1 872</text:p>
          </table:table-cell>
          <table:table-cell office:value-type="float" office:value="22410.122200000002" table:style-name="ce57">
            <text:p><text:s text:c="3"/>22 410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22962.922732999999" table:style-name="ce57">
            <text:p><text:s text:c="3"/>22 963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803.6217880000004" table:style-name="ce57">
            <text:p><text:s text:c="3"/>7 80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1.5826400000001" table:style-name="ce57">
            <text:p><text:s text:c="3"/>3 962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6138.264072000002" table:style-name="ce57">
            <text:p><text:s text:c="3"/>26 13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4938.908817999996" table:style-name="ce57">
            <text:p><text:s text:c="3"/>84 939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07834.12542999999" table:style-name="ce57">
            <text:p><text:s text:c="3"/>207 8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315" table:style-name="ce57">
            <text:p><text:s text:c="3"/>9 315</text:p>
          </table:table-cell>
          <table:table-cell office:value-type="float" office:value="1868138.2986290001" table:style-name="ce57">
            <text:p><text:s text:c="2"/>1 868 138</text:p>
          </table:table-cell>
          <table:table-cell office:value-type="float" office:value="1529" table:style-name="ce57">
            <text:p><text:s text:c="3"/>1 529</text:p>
          </table:table-cell>
          <table:table-cell office:value-type="float" office:value="447.37732799999998" table:style-name="ce57">
            <text:p><text:s text:c="4"/>447</text:p>
          </table:table-cell>
          <table:table-cell office:value-type="float" office:value="2872" table:style-name="ce57">
            <text:p><text:s text:c="3"/>2 872</text:p>
          </table:table-cell>
          <table:table-cell office:value-type="float" office:value="5252.3337840000004" table:style-name="ce57">
            <text:p><text:s text:c="3"/>5 252</text:p>
          </table:table-cell>
          <table:table-cell office:value-type="float" office:value="1420" table:style-name="ce57">
            <text:p><text:s text:c="3"/>1 420</text:p>
          </table:table-cell>
          <table:table-cell office:value-type="float" office:value="8229.5571249999994" table:style-name="ce57">
            <text:p><text:s text:c="3"/>8 230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15071.533744" table:style-name="ce57">
            <text:p><text:s text:c="3"/>15 072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14557.186533" table:style-name="ce57">
            <text:p><text:s text:c="3"/>14 557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137.5081030000001" table:style-name="ce57">
            <text:p><text:s text:c="3"/>7 13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5706.9617790000002" table:style-name="ce57">
            <text:p><text:s text:c="3"/>5 707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27734.823321" table:style-name="ce57">
            <text:p><text:s text:c="3"/>27 735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21453.07384" table:style-name="ce57">
            <text:p><text:s text:c="3"/>121 453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662547.9430720001" table:style-name="ce57">
            <text:p><text:s text:c="2"/>1 662 5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4" table:style-name="ce57">
            <text:p><text:s text:c="3"/>3 494</text:p>
          </table:table-cell>
          <table:table-cell office:value-type="float" office:value="202493.92447900001" table:style-name="ce57">
            <text:p><text:s text:c="3"/>202 494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248.77777599999999" table:style-name="ce57">
            <text:p><text:s text:c="4"/>249</text:p>
          </table:table-cell>
          <table:table-cell office:value-type="float" office:value="1359" table:style-name="ce57">
            <text:p><text:s text:c="3"/>1 359</text:p>
          </table:table-cell>
          <table:table-cell office:value-type="float" office:value="2383.5748450000001" table:style-name="ce57">
            <text:p><text:s text:c="3"/>2 384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4392.2594120000003" table:style-name="ce57">
            <text:p><text:s text:c="3"/>4 392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4105.2099459999999" table:style-name="ce57">
            <text:p><text:s text:c="3"/>4 10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73.3800099999999" table:style-name="ce57">
            <text:p><text:s text:c="3"/>3 97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40.2333799999999" table:style-name="ce57">
            <text:p><text:s text:c="3"/>1 24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314.6752000000001" table:style-name="ce57">
            <text:p><text:s text:c="3"/>3 31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8691.4323199999999" table:style-name="ce57">
            <text:p><text:s text:c="3"/>8 69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461" table:style-name="ce57">
            <text:p><text:s text:c="3"/>130 461</text:p>
          </table:table-cell>
          <table:table-cell office:value-type="float" office:value="1634046.1524809999" table:style-name="ce57">
            <text:p><text:s text:c="2"/>1 634 046</text:p>
          </table:table-cell>
          <table:table-cell office:value-type="float" office:value="30023" table:style-name="ce57">
            <text:p><text:s text:c="3"/>30 023</text:p>
          </table:table-cell>
          <table:table-cell office:value-type="float" office:value="10384.389800999999" table:style-name="ce57">
            <text:p><text:s text:c="3"/>10 384</text:p>
          </table:table-cell>
          <table:table-cell office:value-type="float" office:value="56328" table:style-name="ce57">
            <text:p><text:s text:c="3"/>56 328</text:p>
          </table:table-cell>
          <table:table-cell office:value-type="float" office:value="100282.31785399999" table:style-name="ce57">
            <text:p><text:s text:c="3"/>100 282</text:p>
          </table:table-cell>
          <table:table-cell office:value-type="float" office:value="21353" table:style-name="ce57">
            <text:p><text:s text:c="3"/>21 353</text:p>
          </table:table-cell>
          <table:table-cell office:value-type="float" office:value="118443.33523300001" table:style-name="ce57">
            <text:p><text:s text:c="3"/>118 443</text:p>
          </table:table-cell>
          <table:table-cell office:value-type="float" office:value="11950" table:style-name="ce57">
            <text:p><text:s text:c="3"/>11 950</text:p>
          </table:table-cell>
          <table:table-cell office:value-type="float" office:value="139465.43017499999" table:style-name="ce57">
            <text:p><text:s text:c="3"/>139 465</text:p>
          </table:table-cell>
          <table:table-cell office:value-type="float" office:value="5363" table:style-name="ce57">
            <text:p><text:s text:c="3"/>5 363</text:p>
          </table:table-cell>
          <table:table-cell office:value-type="float" office:value="127324.079025" table:style-name="ce57">
            <text:p><text:s text:c="3"/>127 324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36504.213373999999" table:style-name="ce57">
            <text:p><text:s text:c="3"/>36 504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8849.084995000001" table:style-name="ce57">
            <text:p><text:s text:c="3"/>18 849</text:p>
          </table:table-cell>
          <table:table-cell office:value-type="float" office:value="1703" table:style-name="ce57">
            <text:p><text:s text:c="3"/>1 703</text:p>
          </table:table-cell>
          <table:table-cell office:value-type="float" office:value="109507.624409" table:style-name="ce57">
            <text:p><text:s text:c="3"/>109 508</text:p>
          </table:table-cell>
          <table:table-cell office:value-type="float" office:value="1821" table:style-name="ce57">
            <text:p><text:s text:c="3"/>1 821</text:p>
          </table:table-cell>
          <table:table-cell office:value-type="float" office:value="328083.88106300001" table:style-name="ce57">
            <text:p><text:s text:c="3"/>328 08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645201.79655199999" table:style-name="ce57">
            <text:p><text:s text:c="3"/>645 2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744" table:style-name="ce57">
            <text:p><text:s text:c="3"/>90 744</text:p>
          </table:table-cell>
          <table:table-cell office:value-type="float" office:value="1073278.048005" table:style-name="ce57">
            <text:p><text:s text:c="2"/>1 073 278</text:p>
          </table:table-cell>
          <table:table-cell office:value-type="float" office:value="22162" table:style-name="ce57">
            <text:p><text:s text:c="3"/>22 162</text:p>
          </table:table-cell>
          <table:table-cell office:value-type="float" office:value="7853.2115450000001" table:style-name="ce57">
            <text:p><text:s text:c="3"/>7 853</text:p>
          </table:table-cell>
          <table:table-cell office:value-type="float" office:value="35807" table:style-name="ce57">
            <text:p><text:s text:c="3"/>35 807</text:p>
          </table:table-cell>
          <table:table-cell office:value-type="float" office:value="60309.452427999997" table:style-name="ce57">
            <text:p><text:s text:c="3"/>60 309</text:p>
          </table:table-cell>
          <table:table-cell office:value-type="float" office:value="20344" table:style-name="ce57">
            <text:p><text:s text:c="3"/>20 344</text:p>
          </table:table-cell>
          <table:table-cell office:value-type="float" office:value="111287.93073599999" table:style-name="ce57">
            <text:p><text:s text:c="3"/>111 288</text:p>
          </table:table-cell>
          <table:table-cell office:value-type="float" office:value="7273" table:style-name="ce57">
            <text:p><text:s text:c="3"/>7 273</text:p>
          </table:table-cell>
          <table:table-cell office:value-type="float" office:value="86067.732048000005" table:style-name="ce57">
            <text:p><text:s text:c="3"/>86 068</text:p>
          </table:table-cell>
          <table:table-cell office:value-type="float" office:value="2833" table:style-name="ce57">
            <text:p><text:s text:c="3"/>2 833</text:p>
          </table:table-cell>
          <table:table-cell office:value-type="float" office:value="66862.840941999995" table:style-name="ce57">
            <text:p><text:s text:c="3"/>66 863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7665.132328" table:style-name="ce57">
            <text:p><text:s text:c="3"/>17 665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11458.180323" table:style-name="ce57">
            <text:p><text:s text:c="3"/>11 458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53650.722521000003" table:style-name="ce57">
            <text:p><text:s text:c="3"/>53 651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5618.924287" table:style-name="ce57">
            <text:p><text:s text:c="3"/>105 619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552503.92084699997" table:style-name="ce57">
            <text:p><text:s text:c="3"/>552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73" table:style-name="ce57">
            <text:p><text:s text:c="3"/>19 373</text:p>
          </table:table-cell>
          <table:table-cell office:value-type="float" office:value="1162387.4129560001" table:style-name="ce57">
            <text:p><text:s text:c="2"/>1 162 387</text:p>
          </table:table-cell>
          <table:table-cell office:value-type="float" office:value="2956" table:style-name="ce57">
            <text:p><text:s text:c="3"/>2 956</text:p>
          </table:table-cell>
          <table:table-cell office:value-type="float" office:value="879.67357900000002" table:style-name="ce57">
            <text:p><text:s text:c="4"/>880</text:p>
          </table:table-cell>
          <table:table-cell office:value-type="float" office:value="5388" table:style-name="ce57">
            <text:p><text:s text:c="3"/>5 388</text:p>
          </table:table-cell>
          <table:table-cell office:value-type="float" office:value="10634.458721999999" table:style-name="ce57">
            <text:p><text:s text:c="3"/>10 634</text:p>
          </table:table-cell>
          <table:table-cell office:value-type="float" office:value="4598" table:style-name="ce57">
            <text:p><text:s text:c="3"/>4 598</text:p>
          </table:table-cell>
          <table:table-cell office:value-type="float" office:value="27614.987727" table:style-name="ce57">
            <text:p><text:s text:c="3"/>27 615</text:p>
          </table:table-cell>
          <table:table-cell office:value-type="float" office:value="2142" table:style-name="ce57">
            <text:p><text:s text:c="3"/>2 142</text:p>
          </table:table-cell>
          <table:table-cell office:value-type="float" office:value="26088.048181999999" table:style-name="ce57">
            <text:p><text:s text:c="3"/>26 088</text:p>
          </table:table-cell>
          <table:table-cell office:value-type="float" office:value="2164" table:style-name="ce57">
            <text:p><text:s text:c="3"/>2 164</text:p>
          </table:table-cell>
          <table:table-cell office:value-type="float" office:value="53780.786765999997" table:style-name="ce57">
            <text:p><text:s text:c="3"/>53 781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21883.981994999998" table:style-name="ce57">
            <text:p><text:s text:c="3"/>21 88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43.749092" table:style-name="ce57">
            <text:p><text:s text:c="3"/>4 944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35466.418595000003" table:style-name="ce57">
            <text:p><text:s text:c="3"/>35 46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92195.691554999998" table:style-name="ce57">
            <text:p><text:s text:c="3"/>92 196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888899.61674299999" table:style-name="ce57">
            <text:p><text:s text:c="3"/>888 9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807" table:style-name="ce57">
            <text:p><text:s text:c="3"/>8 807</text:p>
          </table:table-cell>
          <table:table-cell office:value-type="float" office:value="68065.269545999996" table:style-name="ce57">
            <text:p><text:s text:c="3"/>68 065</text:p>
          </table:table-cell>
          <table:table-cell office:value-type="float" office:value="2791" table:style-name="ce57">
            <text:p><text:s text:c="3"/>2 791</text:p>
          </table:table-cell>
          <table:table-cell office:value-type="float" office:value="973.39213400000006" table:style-name="ce57">
            <text:p><text:s text:c="4"/>973</text:p>
          </table:table-cell>
          <table:table-cell office:value-type="float" office:value="3315" table:style-name="ce57">
            <text:p><text:s text:c="3"/>3 315</text:p>
          </table:table-cell>
          <table:table-cell office:value-type="float" office:value="6129.9300949999997" table:style-name="ce57">
            <text:p><text:s text:c="3"/>6 130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8604.7350839999999" table:style-name="ce57">
            <text:p><text:s text:c="3"/>8 605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7920.7416629999998" table:style-name="ce57">
            <text:p><text:s text:c="3"/>7 921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404.8796730000004" table:style-name="ce57">
            <text:p><text:s text:c="3"/>7 40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6.956547" table:style-name="ce57">
            <text:p><text:s text:c="3"/>1 70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2.20003" table:style-name="ce57">
            <text:p><text:s text:c="3"/>1 26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293.2289600000004" table:style-name="ce57">
            <text:p><text:s text:c="3"/>6 29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3677.159960000001" table:style-name="ce57">
            <text:p><text:s text:c="3"/>13 67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092.045400000001" table:style-name="ce57">
            <text:p><text:s text:c="3"/>14 0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909" table:style-name="ce57">
            <text:p><text:s text:c="3"/>29 909</text:p>
          </table:table-cell>
          <table:table-cell office:value-type="float" office:value="496211.89847700001" table:style-name="ce57">
            <text:p><text:s text:c="3"/>496 212</text:p>
          </table:table-cell>
          <table:table-cell office:value-type="float" office:value="10129" table:style-name="ce57">
            <text:p><text:s text:c="3"/>10 129</text:p>
          </table:table-cell>
          <table:table-cell office:value-type="float" office:value="3201.4083519999999" table:style-name="ce57">
            <text:p><text:s text:c="3"/>3 201</text:p>
          </table:table-cell>
          <table:table-cell office:value-type="float" office:value="11405" table:style-name="ce57">
            <text:p><text:s text:c="3"/>11 405</text:p>
          </table:table-cell>
          <table:table-cell office:value-type="float" office:value="19069.506934000001" table:style-name="ce57">
            <text:p><text:s text:c="3"/>19 070</text:p>
          </table:table-cell>
          <table:table-cell office:value-type="float" office:value="4202" table:style-name="ce57">
            <text:p><text:s text:c="3"/>4 202</text:p>
          </table:table-cell>
          <table:table-cell office:value-type="float" office:value="23715.583557999998" table:style-name="ce57">
            <text:p><text:s text:c="3"/>23 716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4633.314512000001" table:style-name="ce57">
            <text:p><text:s text:c="3"/>24 633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19632.864022000002" table:style-name="ce57">
            <text:p><text:s text:c="3"/>19 633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7394.7210960000002" table:style-name="ce57">
            <text:p><text:s text:c="3"/>7 395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41.6801390000001" table:style-name="ce57">
            <text:p><text:s text:c="3"/>4 342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7402.817071000001" table:style-name="ce57">
            <text:p><text:s text:c="3"/>27 403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8762.167877" table:style-name="ce57">
            <text:p><text:s text:c="3"/>78 76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88057.83491600002" table:style-name="ce57">
            <text:p><text:s text:c="3"/>288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881" table:style-name="ce57">
            <text:p><text:s text:c="3"/>73 881</text:p>
          </table:table-cell>
          <table:table-cell office:value-type="float" office:value="10361153.957781" table:style-name="ce57">
            <text:p><text:s text:c="2"/>10 361 154</text:p>
          </table:table-cell>
          <table:table-cell office:value-type="float" office:value="14869" table:style-name="ce57">
            <text:p><text:s text:c="3"/>14 869</text:p>
          </table:table-cell>
          <table:table-cell office:value-type="float" office:value="4646.0975150000004" table:style-name="ce57">
            <text:p><text:s text:c="3"/>4 646</text:p>
          </table:table-cell>
          <table:table-cell office:value-type="float" office:value="19903" table:style-name="ce57">
            <text:p><text:s text:c="3"/>19 903</text:p>
          </table:table-cell>
          <table:table-cell office:value-type="float" office:value="36545.003843999999" table:style-name="ce57">
            <text:p><text:s text:c="3"/>36 545</text:p>
          </table:table-cell>
          <table:table-cell office:value-type="float" office:value="10246" table:style-name="ce57">
            <text:p><text:s text:c="3"/>10 246</text:p>
          </table:table-cell>
          <table:table-cell office:value-type="float" office:value="62365.096842999999" table:style-name="ce57">
            <text:p><text:s text:c="3"/>62 365</text:p>
          </table:table-cell>
          <table:table-cell office:value-type="float" office:value="10105" table:style-name="ce57">
            <text:p><text:s text:c="3"/>10 105</text:p>
          </table:table-cell>
          <table:table-cell office:value-type="float" office:value="127737.343901" table:style-name="ce57">
            <text:p><text:s text:c="3"/>127 737</text:p>
          </table:table-cell>
          <table:table-cell office:value-type="float" office:value="8190" table:style-name="ce57">
            <text:p><text:s text:c="3"/>8 190</text:p>
          </table:table-cell>
          <table:table-cell office:value-type="float" office:value="202964.977931" table:style-name="ce57">
            <text:p><text:s text:c="3"/>202 965</text:p>
          </table:table-cell>
          <table:table-cell office:value-type="float" office:value="1188" table:style-name="ce57">
            <text:p><text:s text:c="3"/>1 188</text:p>
          </table:table-cell>
          <table:table-cell office:value-type="float" office:value="39736.891123000001" table:style-name="ce57">
            <text:p><text:s text:c="3"/>39 737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37954.139704000001" table:style-name="ce57">
            <text:p><text:s text:c="3"/>37 954</text:p>
          </table:table-cell>
          <table:table-cell office:value-type="float" office:value="3333" table:style-name="ce57">
            <text:p><text:s text:c="3"/>3 333</text:p>
          </table:table-cell>
          <table:table-cell office:value-type="float" office:value="223207.65105700001" table:style-name="ce57">
            <text:p><text:s text:c="3"/>223 208</text:p>
          </table:table-cell>
          <table:table-cell office:value-type="float" office:value="3913" table:style-name="ce57">
            <text:p><text:s text:c="3"/>3 913</text:p>
          </table:table-cell>
          <table:table-cell office:value-type="float" office:value="810058.26095300005" table:style-name="ce57">
            <text:p><text:s text:c="3"/>810 058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8815938.4949099999" table:style-name="ce57">
            <text:p><text:s text:c="2"/>8 815 9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81" table:style-name="ce57">
            <text:p><text:s text:c="3"/>41 981</text:p>
          </table:table-cell>
          <table:table-cell office:value-type="float" office:value="1742387.200496" table:style-name="ce57">
            <text:p><text:s text:c="2"/>1 742 387</text:p>
          </table:table-cell>
          <table:table-cell office:value-type="float" office:value="6459" table:style-name="ce57">
            <text:p><text:s text:c="3"/>6 459</text:p>
          </table:table-cell>
          <table:table-cell office:value-type="float" office:value="2377.9681369999998" table:style-name="ce57">
            <text:p><text:s text:c="3"/>2 378</text:p>
          </table:table-cell>
          <table:table-cell office:value-type="float" office:value="11021" table:style-name="ce57">
            <text:p><text:s text:c="3"/>11 021</text:p>
          </table:table-cell>
          <table:table-cell office:value-type="float" office:value="19700.744450999999" table:style-name="ce57">
            <text:p><text:s text:c="3"/>19 701</text:p>
          </table:table-cell>
          <table:table-cell office:value-type="float" office:value="5720" table:style-name="ce57">
            <text:p><text:s text:c="3"/>5 720</text:p>
          </table:table-cell>
          <table:table-cell office:value-type="float" office:value="33344.185931" table:style-name="ce57">
            <text:p><text:s text:c="3"/>33 344</text:p>
          </table:table-cell>
          <table:table-cell office:value-type="float" office:value="7084" table:style-name="ce57">
            <text:p><text:s text:c="3"/>7 084</text:p>
          </table:table-cell>
          <table:table-cell office:value-type="float" office:value="87908.582261999996" table:style-name="ce57">
            <text:p><text:s text:c="3"/>87 909</text:p>
          </table:table-cell>
          <table:table-cell office:value-type="float" office:value="5447" table:style-name="ce57">
            <text:p><text:s text:c="3"/>5 447</text:p>
          </table:table-cell>
          <table:table-cell office:value-type="float" office:value="131809.34662200001" table:style-name="ce57">
            <text:p><text:s text:c="3"/>131 809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6437.434956999998" table:style-name="ce57">
            <text:p><text:s text:c="3"/>36 437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19991.969530999999" table:style-name="ce57">
            <text:p><text:s text:c="3"/>19 992</text:p>
          </table:table-cell>
          <table:table-cell office:value-type="float" office:value="2072" table:style-name="ce57">
            <text:p><text:s text:c="3"/>2 072</text:p>
          </table:table-cell>
          <table:table-cell office:value-type="float" office:value="134293.184155" table:style-name="ce57">
            <text:p><text:s text:c="3"/>134 293</text:p>
          </table:table-cell>
          <table:table-cell office:value-type="float" office:value="2103" table:style-name="ce57">
            <text:p><text:s text:c="3"/>2 103</text:p>
          </table:table-cell>
          <table:table-cell office:value-type="float" office:value="414864.79470199998" table:style-name="ce57">
            <text:p><text:s text:c="3"/>414 865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861658.98974800005" table:style-name="ce57">
            <text:p><text:s text:c="3"/>861 6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6761" table:style-name="ce57">
            <text:p><text:s text:c="3"/>116 761</text:p>
          </table:table-cell>
          <table:table-cell office:value-type="float" office:value="1594668.612491" table:style-name="ce57">
            <text:p><text:s text:c="2"/>1 594 669</text:p>
          </table:table-cell>
          <table:table-cell office:value-type="float" office:value="39205" table:style-name="ce57">
            <text:p><text:s text:c="3"/>39 205</text:p>
          </table:table-cell>
          <table:table-cell office:value-type="float" office:value="12714.131208000001" table:style-name="ce57">
            <text:p><text:s text:c="3"/>12 714</text:p>
          </table:table-cell>
          <table:table-cell office:value-type="float" office:value="46128" table:style-name="ce57">
            <text:p><text:s text:c="3"/>46 128</text:p>
          </table:table-cell>
          <table:table-cell office:value-type="float" office:value="77149.627095000003" table:style-name="ce57">
            <text:p><text:s text:c="3"/>77 150</text:p>
          </table:table-cell>
          <table:table-cell office:value-type="float" office:value="14651" table:style-name="ce57">
            <text:p><text:s text:c="3"/>14 651</text:p>
          </table:table-cell>
          <table:table-cell office:value-type="float" office:value="82969.781369999997" table:style-name="ce57">
            <text:p><text:s text:c="3"/>82 970</text:p>
          </table:table-cell>
          <table:table-cell office:value-type="float" office:value="7942" table:style-name="ce57">
            <text:p><text:s text:c="3"/>7 942</text:p>
          </table:table-cell>
          <table:table-cell office:value-type="float" office:value="94222.929533999995" table:style-name="ce57">
            <text:p><text:s text:c="3"/>94 223</text:p>
          </table:table-cell>
          <table:table-cell office:value-type="float" office:value="3956" table:style-name="ce57">
            <text:p><text:s text:c="3"/>3 956</text:p>
          </table:table-cell>
          <table:table-cell office:value-type="float" office:value="94917.104168000005" table:style-name="ce57">
            <text:p><text:s text:c="3"/>94 917</text:p>
          </table:table-cell>
          <table:table-cell office:value-type="float" office:value="984" table:style-name="ce57">
            <text:p><text:s text:c="4"/>984</text:p>
          </table:table-cell>
          <table:table-cell office:value-type="float" office:value="31693.065202000002" table:style-name="ce57">
            <text:p><text:s text:c="3"/>31 693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8322.046861999999" table:style-name="ce57">
            <text:p><text:s text:c="3"/>18 322</text:p>
          </table:table-cell>
          <table:table-cell office:value-type="float" office:value="1510" table:style-name="ce57">
            <text:p><text:s text:c="3"/>1 510</text:p>
          </table:table-cell>
          <table:table-cell office:value-type="float" office:value="99001.413390000002" table:style-name="ce57">
            <text:p><text:s text:c="3"/>99 001</text:p>
          </table:table-cell>
          <table:table-cell office:value-type="float" office:value="1504" table:style-name="ce57">
            <text:p><text:s text:c="3"/>1 504</text:p>
          </table:table-cell>
          <table:table-cell office:value-type="float" office:value="310623.12300899997" table:style-name="ce57">
            <text:p><text:s text:c="3"/>310 623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73055.39065299998" table:style-name="ce57">
            <text:p><text:s text:c="3"/>773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767" table:style-name="ce57">
            <text:p><text:s text:c="3"/>26 767</text:p>
          </table:table-cell>
          <table:table-cell office:value-type="float" office:value="403046.78975" table:style-name="ce57">
            <text:p><text:s text:c="3"/>403 047</text:p>
          </table:table-cell>
          <table:table-cell office:value-type="float" office:value="6479" table:style-name="ce57">
            <text:p><text:s text:c="3"/>6 479</text:p>
          </table:table-cell>
          <table:table-cell office:value-type="float" office:value="2123.4432630000001" table:style-name="ce57">
            <text:p><text:s text:c="3"/>2 123</text:p>
          </table:table-cell>
          <table:table-cell office:value-type="float" office:value="8748" table:style-name="ce57">
            <text:p><text:s text:c="3"/>8 748</text:p>
          </table:table-cell>
          <table:table-cell office:value-type="float" office:value="16142.549548000001" table:style-name="ce57">
            <text:p><text:s text:c="3"/>16 143</text:p>
          </table:table-cell>
          <table:table-cell office:value-type="float" office:value="6735" table:style-name="ce57">
            <text:p><text:s text:c="3"/>6 735</text:p>
          </table:table-cell>
          <table:table-cell office:value-type="float" office:value="39120.247297000002" table:style-name="ce57">
            <text:p><text:s text:c="3"/>39 120</text:p>
          </table:table-cell>
          <table:table-cell office:value-type="float" office:value="2404" table:style-name="ce57">
            <text:p><text:s text:c="3"/>2 404</text:p>
          </table:table-cell>
          <table:table-cell office:value-type="float" office:value="28269.720120000002" table:style-name="ce57">
            <text:p><text:s text:c="3"/>28 270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18206.206811" table:style-name="ce57">
            <text:p><text:s text:c="3"/>18 20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9011.9134150000009" table:style-name="ce57">
            <text:p><text:s text:c="3"/>9 012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27322.676090000001" table:style-name="ce57">
            <text:p><text:s text:c="3"/>27 323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1096.915519999999" table:style-name="ce57">
            <text:p><text:s text:c="3"/>21 097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50338.005945999997" table:style-name="ce57">
            <text:p><text:s text:c="3"/>50 33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91415.11173999999" table:style-name="ce57">
            <text:p><text:s text:c="3"/>191 4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80" table:style-name="ce57">
            <text:p><text:s text:c="4"/>580</text:p>
          </table:table-cell>
          <table:table-cell office:value-type="float" office:value="2058.1083589999998" table:style-name="ce57">
            <text:p><text:s text:c="3"/>2 058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79.582553000000004" table:style-name="ce57">
            <text:p><text:s text:c="4"/>8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397.05522999999999" table:style-name="ce57">
            <text:p><text:s text:c="4"/>39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6.44053000000002" table:style-name="ce57">
            <text:p><text:s text:c="4"/>41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27.53399999999999" table:style-name="ce57">
            <text:p><text:s text:c="4"/>32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80.40604599999995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57">
            <text:p><text:s text:c="4"/>64</text:p>
          </table:table-cell>
          <table:table-cell office:value-type="float" office:value="285.25" table:style-name="ce57">
            <text:p><text:s text:c="4"/>28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.15" table:style-name="ce57">
            <text:p><text:s text:c="4"/>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4.1" table:style-name="ce57">
            <text:p><text:s text:c="4"/>5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33" table:style-name="ce57">
            <text:p><text:s text:c="3"/>3 933</text:p>
          </table:table-cell>
          <table:table-cell office:value-type="float" office:value="90730.343473999994" table:style-name="ce57">
            <text:p><text:s text:c="3"/>90 730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433.76420899999999" table:style-name="ce57">
            <text:p><text:s text:c="4"/>434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2391.1912929999999" table:style-name="ce57">
            <text:p><text:s text:c="3"/>2 391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891.0127550000002" table:style-name="ce57">
            <text:p><text:s text:c="3"/>2 891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3454.4880440000002" table:style-name="ce57">
            <text:p><text:s text:c="3"/>3 454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848.4689830000002" table:style-name="ce57">
            <text:p><text:s text:c="3"/>3 84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7.90499" table:style-name="ce57">
            <text:p><text:s text:c="3"/>1 2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5.96" table:style-name="ce57">
            <text:p><text:s text:c="4"/>65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94.12201" table:style-name="ce57">
            <text:p><text:s text:c="3"/>4 19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4851.81661" table:style-name="ce57">
            <text:p><text:s text:c="3"/>14 85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711.614580000001" table:style-name="ce57">
            <text:p><text:s text:c="3"/>56 7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90" table:style-name="ce57">
            <text:p><text:s text:c="3"/>14 690</text:p>
          </table:table-cell>
          <table:table-cell office:value-type="float" office:value="180996.073317" table:style-name="ce57">
            <text:p><text:s text:c="3"/>180 996</text:p>
          </table:table-cell>
          <table:table-cell office:value-type="float" office:value="4618" table:style-name="ce57">
            <text:p><text:s text:c="3"/>4 618</text:p>
          </table:table-cell>
          <table:table-cell office:value-type="float" office:value="1675.5863340000001" table:style-name="ce57">
            <text:p><text:s text:c="3"/>1 676</text:p>
          </table:table-cell>
          <table:table-cell office:value-type="float" office:value="5798" table:style-name="ce57">
            <text:p><text:s text:c="3"/>5 798</text:p>
          </table:table-cell>
          <table:table-cell office:value-type="float" office:value="9670.2994199999994" table:style-name="ce57">
            <text:p><text:s text:c="3"/>9 670</text:p>
          </table:table-cell>
          <table:table-cell office:value-type="float" office:value="2207" table:style-name="ce57">
            <text:p><text:s text:c="3"/>2 207</text:p>
          </table:table-cell>
          <table:table-cell office:value-type="float" office:value="12462.300998000001" table:style-name="ce57">
            <text:p><text:s text:c="3"/>12 462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13768.044454000001" table:style-name="ce57">
            <text:p><text:s text:c="3"/>13 768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56.664975" table:style-name="ce57">
            <text:p><text:s text:c="3"/>10 05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88.1121899999998" table:style-name="ce57">
            <text:p><text:s text:c="3"/>2 88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2430.9143899999999" table:style-name="ce57">
            <text:p><text:s text:c="3"/>2 431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10129.816140000001" table:style-name="ce57">
            <text:p><text:s text:c="3"/>10 130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726.740215999998" table:style-name="ce57">
            <text:p><text:s text:c="3"/>26 72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1187.594200000007" table:style-name="ce57">
            <text:p><text:s text:c="3"/>91 1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46" table:style-name="ce57">
            <text:p><text:s text:c="3"/>9 346</text:p>
          </table:table-cell>
          <table:table-cell office:value-type="float" office:value="114756.628765" table:style-name="ce57">
            <text:p><text:s text:c="3"/>114 757</text:p>
          </table:table-cell>
          <table:table-cell office:value-type="float" office:value="2325" table:style-name="ce57">
            <text:p><text:s text:c="3"/>2 325</text:p>
          </table:table-cell>
          <table:table-cell office:value-type="float" office:value="941.537691" table:style-name="ce57">
            <text:p><text:s text:c="4"/>942</text:p>
          </table:table-cell>
          <table:table-cell office:value-type="float" office:value="3895" table:style-name="ce57">
            <text:p><text:s text:c="3"/>3 895</text:p>
          </table:table-cell>
          <table:table-cell office:value-type="float" office:value="6221.4993590000004" table:style-name="ce57">
            <text:p><text:s text:c="3"/>6 221</text:p>
          </table:table-cell>
          <table:table-cell office:value-type="float" office:value="1603" table:style-name="ce57">
            <text:p><text:s text:c="3"/>1 603</text:p>
          </table:table-cell>
          <table:table-cell office:value-type="float" office:value="8894.6481000000003" table:style-name="ce57">
            <text:p><text:s text:c="3"/>8 895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8965.1076400000002" table:style-name="ce57">
            <text:p><text:s text:c="3"/>8 965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848.6434009999994" table:style-name="ce57">
            <text:p><text:s text:c="3"/>8 84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0.7801939999999" table:style-name="ce57">
            <text:p><text:s text:c="3"/>2 46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94.8620000000001" table:style-name="ce57">
            <text:p><text:s text:c="3"/>1 39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613.3322200000002" table:style-name="ce57">
            <text:p><text:s text:c="3"/>9 613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648.36306" table:style-name="ce57">
            <text:p><text:s text:c="3"/>25 64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1767.855100000001" table:style-name="ce57">
            <text:p><text:s text:c="3"/>41 768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5月底" table:formula="of:=['20211-01-01'.H5]" table:number-columns-spanned="7" table:number-rows-spanned="1" table:style-name="ce311">
            <text:p>中華民國115年05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縣 市 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1667" table:style-name="ce81">
            <text:p><text:s text:c="3"/>811 667</text:p>
          </table:table-cell>
          <table:table-cell office:value-type="float" office:value="30914688.729894999" table:style-name="ce81">
            <text:p><text:s text:c="2"/>30 914 68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8195" table:style-name="ce81">
            <text:p><text:s text:c="3"/>608 195</text:p>
          </table:table-cell>
          <table:table-cell office:value-type="float" office:value="3240383.7068119999" table:style-name="ce81">
            <text:p><text:s text:c="2"/>3 240 384</text:p>
          </table:table-cell>
          <table:table-cell office:value-type="float" office:value="197933" table:style-name="ce81">
            <text:p><text:s text:c="3"/>197 933</text:p>
          </table:table-cell>
          <table:table-cell office:value-type="float" office:value="27396509.335069001" table:style-name="ce81">
            <text:p><text:s text:c="2"/>27 396 509</text:p>
          </table:table-cell>
          <table:table-cell office:value-type="float" office:value="5484" table:style-name="ce81">
            <text:p><text:s text:c="3"/>5 484</text:p>
          </table:table-cell>
          <table:table-cell office:value-type="float" office:value="271483.49818699999" table:style-name="ce81">
            <text:p><text:s text:c="3"/>271 48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84" table:style-name="ce81">
            <text:p><text:s text:c="3"/>4 584</text:p>
          </table:table-cell>
          <table:table-cell office:value-type="float" office:value="61" table:style-name="ce81">
            <text:p><text:s text:c="4"/>6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416" table:style-name="ce81">
            <text:p><text:s text:c="3"/>155 416</text:p>
          </table:table-cell>
          <table:table-cell office:value-type="float" office:value="2971284.0943519999" table:style-name="ce81">
            <text:p><text:s text:c="2"/>2 971 28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007" table:style-name="ce81">
            <text:p><text:s text:c="3"/>122 007</text:p>
          </table:table-cell>
          <table:table-cell office:value-type="float" office:value="564267.41113899997" table:style-name="ce81">
            <text:p><text:s text:c="3"/>564 267</text:p>
          </table:table-cell>
          <table:table-cell office:value-type="float" office:value="32777" table:style-name="ce81">
            <text:p><text:s text:c="3"/>32 777</text:p>
          </table:table-cell>
          <table:table-cell office:value-type="float" office:value="2384413.066205" table:style-name="ce81">
            <text:p><text:s text:c="2"/>2 384 413</text:p>
          </table:table-cell>
          <table:table-cell office:value-type="float" office:value="625" table:style-name="ce81">
            <text:p><text:s text:c="4"/>625</text:p>
          </table:table-cell>
          <table:table-cell office:value-type="float" office:value="22559.367008000001" table:style-name="ce81">
            <text:p><text:s text:c="3"/>22 5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6" table:style-name="ce81">
            <text:p><text:s text:c="4"/>37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372" table:style-name="ce81">
            <text:p><text:s text:c="3"/>183 372</text:p>
          </table:table-cell>
          <table:table-cell office:value-type="float" office:value="16083992.547245" table:style-name="ce81">
            <text:p><text:s text:c="2"/>16 083 9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8161" table:style-name="ce81">
            <text:p><text:s text:c="3"/>118 161</text:p>
          </table:table-cell>
          <table:table-cell office:value-type="float" office:value="853485.83683499997" table:style-name="ce81">
            <text:p><text:s text:c="3"/>853 486</text:p>
          </table:table-cell>
          <table:table-cell office:value-type="float" office:value="61602" table:style-name="ce81">
            <text:p><text:s text:c="3"/>61 602</text:p>
          </table:table-cell>
          <table:table-cell office:value-type="float" office:value="15034231.689236" table:style-name="ce81">
            <text:p><text:s text:c="2"/>15 034 232</text:p>
          </table:table-cell>
          <table:table-cell office:value-type="float" office:value="3579" table:style-name="ce81">
            <text:p><text:s text:c="3"/>3 579</text:p>
          </table:table-cell>
          <table:table-cell office:value-type="float" office:value="190246.538547" table:style-name="ce81">
            <text:p><text:s text:c="3"/>190 247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908" table:style-name="ce81">
            <text:p><text:s text:c="3"/>2 908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857" table:style-name="ce81">
            <text:p><text:s text:c="3"/>75 857</text:p>
          </table:table-cell>
          <table:table-cell office:value-type="float" office:value="1815466.342276" table:style-name="ce81">
            <text:p><text:s text:c="2"/>1 815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251" table:style-name="ce81">
            <text:p><text:s text:c="3"/>59 251</text:p>
          </table:table-cell>
          <table:table-cell office:value-type="float" office:value="297672.64615099999" table:style-name="ce81">
            <text:p><text:s text:c="3"/>297 673</text:p>
          </table:table-cell>
          <table:table-cell office:value-type="float" office:value="16389" table:style-name="ce81">
            <text:p><text:s text:c="3"/>16 389</text:p>
          </table:table-cell>
          <table:table-cell office:value-type="float" office:value="1505351.4196359999" table:style-name="ce81">
            <text:p><text:s text:c="2"/>1 505 351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2403.276489" table:style-name="ce81">
            <text:p><text:s text:c="3"/>12 40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834" table:style-name="ce81">
            <text:p><text:s text:c="3"/>125 834</text:p>
          </table:table-cell>
          <table:table-cell office:value-type="float" office:value="2466731.2026189999" table:style-name="ce81">
            <text:p><text:s text:c="2"/>2 466 7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820" table:style-name="ce81">
            <text:p><text:s text:c="3"/>96 820</text:p>
          </table:table-cell>
          <table:table-cell office:value-type="float" office:value="436439.35531200003" table:style-name="ce81">
            <text:p><text:s text:c="3"/>436 439</text:p>
          </table:table-cell>
          <table:table-cell office:value-type="float" office:value="28566" table:style-name="ce81">
            <text:p><text:s text:c="3"/>28 566</text:p>
          </table:table-cell>
          <table:table-cell office:value-type="float" office:value="2018281.6246760001" table:style-name="ce81">
            <text:p><text:s text:c="2"/>2 018 282</text:p>
          </table:table-cell>
          <table:table-cell office:value-type="float" office:value="447" table:style-name="ce81">
            <text:p><text:s text:c="4"/>447</text:p>
          </table:table-cell>
          <table:table-cell office:value-type="float" office:value="12008.415430999999" table:style-name="ce81">
            <text:p><text:s text:c="3"/>12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7" table:style-name="ce81">
            <text:p><text:s text:c="4"/>537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80" table:style-name="ce81">
            <text:p><text:s text:c="3"/>47 280</text:p>
          </table:table-cell>
          <table:table-cell office:value-type="float" office:value="1202189.606411" table:style-name="ce81">
            <text:p><text:s text:c="2"/>1 202 1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468" table:style-name="ce81">
            <text:p><text:s text:c="3"/>36 468</text:p>
          </table:table-cell>
          <table:table-cell office:value-type="float" office:value="192853.351096" table:style-name="ce81">
            <text:p><text:s text:c="3"/>192 853</text:p>
          </table:table-cell>
          <table:table-cell office:value-type="float" office:value="10733" table:style-name="ce81">
            <text:p><text:s text:c="3"/>10 733</text:p>
          </table:table-cell>
          <table:table-cell office:value-type="float" office:value="1007666.928679" table:style-name="ce81">
            <text:p><text:s text:c="2"/>1 007 667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69.326636" table:style-name="ce81">
            <text:p><text:s text:c="3"/>1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567" table:style-name="ce81">
            <text:p><text:s text:c="3"/>90 567</text:p>
          </table:table-cell>
          <table:table-cell office:value-type="float" office:value="2433943.8275029999" table:style-name="ce81">
            <text:p><text:s text:c="2"/>2 433 9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460" table:style-name="ce81">
            <text:p><text:s text:c="3"/>72 460</text:p>
          </table:table-cell>
          <table:table-cell office:value-type="float" office:value="350509.19495500001" table:style-name="ce81">
            <text:p><text:s text:c="3"/>350 509</text:p>
          </table:table-cell>
          <table:table-cell office:value-type="float" office:value="17890" table:style-name="ce81">
            <text:p><text:s text:c="3"/>17 890</text:p>
          </table:table-cell>
          <table:table-cell office:value-type="float" office:value="2065887.761806" table:style-name="ce81">
            <text:p><text:s text:c="2"/>2 065 888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17444.120741999999" table:style-name="ce81">
            <text:p><text:s text:c="3"/>17 4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910" table:style-name="ce81">
            <text:p><text:s text:c="3"/>7 910</text:p>
          </table:table-cell>
          <table:table-cell office:value-type="float" office:value="125430.618735" table:style-name="ce81">
            <text:p><text:s text:c="3"/>125 4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93" table:style-name="ce81">
            <text:p><text:s text:c="3"/>6 293</text:p>
          </table:table-cell>
          <table:table-cell office:value-type="float" office:value="35989.718272999999" table:style-name="ce81">
            <text:p><text:s text:c="3"/>35 990</text:p>
          </table:table-cell>
          <table:table-cell office:value-type="float" office:value="1606" table:style-name="ce81">
            <text:p><text:s text:c="3"/>1 606</text:p>
          </table:table-cell>
          <table:table-cell office:value-type="float" office:value="89330.020462" table:style-name="ce81">
            <text:p><text:s text:c="3"/>89 33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69" table:style-name="ce81">
            <text:p><text:s text:c="3"/>17 069</text:p>
          </table:table-cell>
          <table:table-cell office:value-type="float" office:value="741145.45" table:style-name="ce81">
            <text:p><text:s text:c="3"/>741 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31" table:style-name="ce81">
            <text:p><text:s text:c="3"/>12 031</text:p>
          </table:table-cell>
          <table:table-cell office:value-type="float" office:value="65302.919123" table:style-name="ce81">
            <text:p><text:s text:c="3"/>65 303</text:p>
          </table:table-cell>
          <table:table-cell office:value-type="float" office:value="4885" table:style-name="ce81">
            <text:p><text:s text:c="3"/>4 885</text:p>
          </table:table-cell>
          <table:table-cell office:value-type="float" office:value="669431.51886399998" table:style-name="ce81">
            <text:p><text:s text:c="3"/>669 432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6365.5120129999996" table:style-name="ce81">
            <text:p><text:s text:c="3"/>6 3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55" table:style-name="ce81">
            <text:p><text:s text:c="3"/>9 255</text:p>
          </table:table-cell>
          <table:table-cell office:value-type="float" office:value="290334.32515799999" table:style-name="ce81">
            <text:p><text:s text:c="3"/>290 3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33" table:style-name="ce81">
            <text:p><text:s text:c="3"/>7 133</text:p>
          </table:table-cell>
          <table:table-cell office:value-type="float" office:value="35213.657167999998" table:style-name="ce81">
            <text:p><text:s text:c="3"/>35 214</text:p>
          </table:table-cell>
          <table:table-cell office:value-type="float" office:value="2112" table:style-name="ce81">
            <text:p><text:s text:c="3"/>2 112</text:p>
          </table:table-cell>
          <table:table-cell office:value-type="float" office:value="254071.46408999999" table:style-name="ce81">
            <text:p><text:s text:c="3"/>254 0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96" table:style-name="ce81">
            <text:p><text:s text:c="3"/>31 196</text:p>
          </table:table-cell>
          <table:table-cell office:value-type="float" office:value="728498.20921999996" table:style-name="ce81">
            <text:p><text:s text:c="3"/>728 4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147" table:style-name="ce81">
            <text:p><text:s text:c="3"/>24 147</text:p>
          </table:table-cell>
          <table:table-cell office:value-type="float" office:value="110463.945099" table:style-name="ce81">
            <text:p><text:s text:c="3"/>110 464</text:p>
          </table:table-cell>
          <table:table-cell office:value-type="float" office:value="7014" table:style-name="ce81">
            <text:p><text:s text:c="3"/>7 014</text:p>
          </table:table-cell>
          <table:table-cell office:value-type="float" office:value="616821.34412100003" table:style-name="ce81">
            <text:p><text:s text:c="3"/>616 82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51" table:style-name="ce81">
            <text:p><text:s text:c="3"/>6 651</text:p>
          </table:table-cell>
          <table:table-cell office:value-type="float" office:value="142347.632232" table:style-name="ce81">
            <text:p><text:s text:c="3"/>142 3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54" table:style-name="ce81">
            <text:p><text:s text:c="3"/>5 154</text:p>
          </table:table-cell>
          <table:table-cell office:value-type="float" office:value="24342.735668000001" table:style-name="ce81">
            <text:p><text:s text:c="3"/>24 343</text:p>
          </table:table-cell>
          <table:table-cell office:value-type="float" office:value="1491" table:style-name="ce81">
            <text:p><text:s text:c="3"/>1 491</text:p>
          </table:table-cell>
          <table:table-cell office:value-type="float" office:value="117019.881564" table:style-name="ce81">
            <text:p><text:s text:c="3"/>117 02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5.01499999999999" table:style-name="ce81">
            <text:p><text:s text:c="4"/>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96" table:style-name="ce81">
            <text:p><text:s text:c="3"/>9 096</text:p>
          </table:table-cell>
          <table:table-cell office:value-type="float" office:value="313645.70065000001" table:style-name="ce81">
            <text:p><text:s text:c="3"/>313 6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07" table:style-name="ce81">
            <text:p><text:s text:c="3"/>7 407</text:p>
          </table:table-cell>
          <table:table-cell office:value-type="float" office:value="43047.854698000003" table:style-name="ce81">
            <text:p><text:s text:c="3"/>43 048</text:p>
          </table:table-cell>
          <table:table-cell office:value-type="float" office:value="1677" table:style-name="ce81">
            <text:p><text:s text:c="3"/>1 677</text:p>
          </table:table-cell>
          <table:table-cell office:value-type="float" office:value="267279.86914000002" table:style-name="ce81">
            <text:p><text:s text:c="3"/>267 28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16.7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43" table:style-name="ce81">
            <text:p><text:s text:c="3"/>5 943</text:p>
          </table:table-cell>
          <table:table-cell office:value-type="float" office:value="92620.950981999995" table:style-name="ce81">
            <text:p><text:s text:c="3"/>92 6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0" table:style-name="ce81">
            <text:p><text:s text:c="3"/>4 650</text:p>
          </table:table-cell>
          <table:table-cell office:value-type="float" office:value="23044.301251000001" table:style-name="ce81">
            <text:p><text:s text:c="3"/>23 044</text:p>
          </table:table-cell>
          <table:table-cell office:value-type="float" office:value="1284" table:style-name="ce81">
            <text:p><text:s text:c="3"/>1 284</text:p>
          </table:table-cell>
          <table:table-cell office:value-type="float" office:value="69551.899730999998" table:style-name="ce81">
            <text:p><text:s text:c="3"/>69 55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521" table:style-name="ce81">
            <text:p><text:s text:c="3"/>9 521</text:p>
          </table:table-cell>
          <table:table-cell office:value-type="float" office:value="133062.911593" table:style-name="ce81">
            <text:p><text:s text:c="3"/>133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54" table:style-name="ce81">
            <text:p><text:s text:c="3"/>7 854</text:p>
          </table:table-cell>
          <table:table-cell office:value-type="float" office:value="37568.720129000001" table:style-name="ce81">
            <text:p><text:s text:c="3"/>37 569</text:p>
          </table:table-cell>
          <table:table-cell office:value-type="float" office:value="1664" table:style-name="ce81">
            <text:p><text:s text:c="3"/>1 664</text:p>
          </table:table-cell>
          <table:table-cell office:value-type="float" office:value="95461.091463999997" table:style-name="ce81">
            <text:p><text:s text:c="3"/>95 46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2" table:style-name="ce81">
            <text:p><text:s text:c="3"/>1 912</text:p>
          </table:table-cell>
          <table:table-cell office:value-type="float" office:value="22793.506366000001" table:style-name="ce81">
            <text:p><text:s text:c="3"/>22 7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55" table:style-name="ce81">
            <text:p><text:s text:c="3"/>1 555</text:p>
          </table:table-cell>
          <table:table-cell office:value-type="float" office:value="8574.3652559999991" table:style-name="ce81">
            <text:p><text:s text:c="3"/>8 574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4179.05111" table:style-name="ce81">
            <text:p><text:s text:c="3"/>14 17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13" table:style-name="ce81">
            <text:p><text:s text:c="3"/>4 313</text:p>
          </table:table-cell>
          <table:table-cell office:value-type="float" office:value="82326.251384999996" table:style-name="ce81">
            <text:p><text:s text:c="3"/>82 3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42" table:style-name="ce81">
            <text:p><text:s text:c="3"/>3 342</text:p>
          </table:table-cell>
          <table:table-cell office:value-type="float" office:value="17721.577840999998" table:style-name="ce81">
            <text:p><text:s text:c="3"/>17 722</text:p>
          </table:table-cell>
          <table:table-cell office:value-type="float" office:value="967" table:style-name="ce81">
            <text:p><text:s text:c="4"/>967</text:p>
          </table:table-cell>
          <table:table-cell office:value-type="float" office:value="64589.565737999998" table:style-name="ce81">
            <text:p><text:s text:c="3"/>64 5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7" table:style-name="ce81">
            <text:p><text:s text:c="3"/>1 227</text:p>
          </table:table-cell>
          <table:table-cell office:value-type="float" office:value="16606.341216000001" table:style-name="ce81">
            <text:p><text:s text:c="3"/>16 6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4" table:style-name="ce81">
            <text:p><text:s text:c="4"/>984</text:p>
          </table:table-cell>
          <table:table-cell office:value-type="float" office:value="6134.4123259999997" table:style-name="ce81">
            <text:p><text:s text:c="3"/>6 134</text:p>
          </table:table-cell>
          <table:table-cell office:value-type="float" office:value="243" table:style-name="ce81">
            <text:p><text:s text:c="4"/>243</text:p>
          </table:table-cell>
          <table:table-cell office:value-type="float" office:value="10471.928889999999" table:style-name="ce81">
            <text:p><text:s text:c="3"/>10 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85" table:style-name="ce81">
            <text:p><text:s text:c="3"/>6 685</text:p>
          </table:table-cell>
          <table:table-cell office:value-type="float" office:value="86414.573564000006" table:style-name="ce81">
            <text:p><text:s text:c="3"/>86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81" table:style-name="ce81">
            <text:p><text:s text:c="3"/>5 581</text:p>
          </table:table-cell>
          <table:table-cell office:value-type="float" office:value="20003.587071999998" table:style-name="ce81">
            <text:p><text:s text:c="3"/>20 004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66400.986491999996" table:style-name="ce81">
            <text:p><text:s text:c="3"/>66 4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55" table:style-name="ce81">
            <text:p><text:s text:c="3"/>14 755</text:p>
          </table:table-cell>
          <table:table-cell office:value-type="float" office:value="1040152.9617240001" table:style-name="ce81">
            <text:p><text:s text:c="2"/>1 040 1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46" table:style-name="ce81">
            <text:p><text:s text:c="3"/>10 646</text:p>
          </table:table-cell>
          <table:table-cell office:value-type="float" office:value="61121.799492999999" table:style-name="ce81">
            <text:p><text:s text:c="3"/>61 122</text:p>
          </table:table-cell>
          <table:table-cell office:value-type="float" office:value="4030" table:style-name="ce81">
            <text:p><text:s text:c="3"/>4 030</text:p>
          </table:table-cell>
          <table:table-cell office:value-type="float" office:value="977175.61442799994" table:style-name="ce81">
            <text:p><text:s text:c="3"/>977 176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845.5478029999999" table:style-name="ce81">
            <text:p><text:s text:c="3"/>1 8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38" table:style-name="ce81">
            <text:p><text:s text:c="3"/>5 938</text:p>
          </table:table-cell>
          <table:table-cell office:value-type="float" office:value="94959.928671000001" table:style-name="ce81">
            <text:p><text:s text:c="3"/>94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71" table:style-name="ce81">
            <text:p><text:s text:c="3"/>4 771</text:p>
          </table:table-cell>
          <table:table-cell office:value-type="float" office:value="45696.598083999997" table:style-name="ce81">
            <text:p><text:s text:c="3"/>45 697</text:p>
          </table:table-cell>
          <table:table-cell office:value-type="float" office:value="1161" table:style-name="ce81">
            <text:p><text:s text:c="3"/>1 161</text:p>
          </table:table-cell>
          <table:table-cell office:value-type="float" office:value="49081.580586999997" table:style-name="ce81">
            <text:p><text:s text:c="3"/>49 08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94" table:style-name="ce81">
            <text:p><text:s text:c="3"/>1 594</text:p>
          </table:table-cell>
          <table:table-cell office:value-type="float" office:value="28057.888792999998" table:style-name="ce81">
            <text:p><text:s text:c="3"/>28 0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57" table:style-name="ce81">
            <text:p><text:s text:c="3"/>1 257</text:p>
          </table:table-cell>
          <table:table-cell office:value-type="float" office:value="9503.0898429999997" table:style-name="ce81">
            <text:p><text:s text:c="3"/>9 503</text:p>
          </table:table-cell>
          <table:table-cell office:value-type="float" office:value="336" table:style-name="ce81">
            <text:p><text:s text:c="4"/>336</text:p>
          </table:table-cell>
          <table:table-cell office:value-type="float" office:value="18553.79895" table:style-name="ce81">
            <text:p><text:s text:c="3"/>18 5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6" table:style-name="ce81">
            <text:p><text:s text:c="4"/>276</text:p>
          </table:table-cell>
          <table:table-cell office:value-type="float" office:value="2683.8591999999999" table:style-name="ce81">
            <text:p><text:s text:c="3"/>2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3" table:style-name="ce81">
            <text:p><text:s text:c="4"/>223</text:p>
          </table:table-cell>
          <table:table-cell office:value-type="float" office:value="1426.63" table:style-name="ce81">
            <text:p><text:s text:c="3"/>1 42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57.2292" table:style-name="ce81">
            <text:p><text:s text:c="3"/>1 2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6月20日編製" table:formula="of:=['20211-01-01'.V32]" table:style-name="ce202">
            <text:p>中華民國115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5月底" table:formula="of:=['20211-01-01'.H5]" table:number-columns-spanned="7" table:number-rows-spanned="1" table:style-name="ce311">
            <text:p>中華民國115年05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行 <text:s/>業 <text:s/>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11667" table:style-name="ce81">
            <text:p><text:s text:c="3"/>811 667</text:p>
          </table:table-cell>
          <table:table-cell office:value-type="float" office:value="30914688.729894999" table:style-name="ce81">
            <text:p><text:s text:c="2"/>30 914 68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8195" table:style-name="ce81">
            <text:p><text:s text:c="3"/>608 195</text:p>
          </table:table-cell>
          <table:table-cell office:value-type="float" office:value="3240383.7068119999" table:style-name="ce81">
            <text:p><text:s text:c="2"/>3 240 384</text:p>
          </table:table-cell>
          <table:table-cell office:value-type="float" office:value="197933" table:style-name="ce81">
            <text:p><text:s text:c="3"/>197 933</text:p>
          </table:table-cell>
          <table:table-cell office:value-type="float" office:value="27396509.335069001" table:style-name="ce81">
            <text:p><text:s text:c="2"/>27 396 509</text:p>
          </table:table-cell>
          <table:table-cell office:value-type="float" office:value="5484" table:style-name="ce81">
            <text:p><text:s text:c="3"/>5 484</text:p>
          </table:table-cell>
          <table:table-cell office:value-type="float" office:value="271483.49818699999" table:style-name="ce81">
            <text:p><text:s text:c="3"/>271 483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84" table:style-name="ce81">
            <text:p><text:s text:c="3"/>4 584</text:p>
          </table:table-cell>
          <table:table-cell office:value-type="float" office:value="61" table:style-name="ce81">
            <text:p><text:s text:c="4"/>6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49" table:style-name="ce81">
            <text:p><text:s text:c="3"/>20 649</text:p>
          </table:table-cell>
          <table:table-cell office:value-type="float" office:value="753156.12913500005" table:style-name="ce81">
            <text:p><text:s text:c="3"/>753 1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34" table:style-name="ce81">
            <text:p><text:s text:c="3"/>14 134</text:p>
          </table:table-cell>
          <table:table-cell office:value-type="float" office:value="70213.006919000007" table:style-name="ce81">
            <text:p><text:s text:c="3"/>70 213</text:p>
          </table:table-cell>
          <table:table-cell office:value-type="float" office:value="6473" table:style-name="ce81">
            <text:p><text:s text:c="3"/>6 473</text:p>
          </table:table-cell>
          <table:table-cell office:value-type="float" office:value="682068.72533299995" table:style-name="ce81">
            <text:p><text:s text:c="3"/>682 069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857.71688300000005" table:style-name="ce81">
            <text:p><text:s text:c="4"/>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45" table:style-name="ce81">
            <text:p><text:s text:c="3"/>4 445</text:p>
          </table:table-cell>
          <table:table-cell office:value-type="float" office:value="379499.20635300002" table:style-name="ce81">
            <text:p><text:s text:c="3"/>379 4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3" table:style-name="ce81">
            <text:p><text:s text:c="3"/>3 053</text:p>
          </table:table-cell>
          <table:table-cell office:value-type="float" office:value="31042.634969999999" table:style-name="ce81">
            <text:p><text:s text:c="3"/>31 043</text:p>
          </table:table-cell>
          <table:table-cell office:value-type="float" office:value="1379" table:style-name="ce81">
            <text:p><text:s text:c="3"/>1 379</text:p>
          </table:table-cell>
          <table:table-cell office:value-type="float" office:value="346116.42138299998" table:style-name="ce81">
            <text:p><text:s text:c="3"/>346 11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467" table:style-name="ce81">
            <text:p><text:s text:c="3"/>206 467</text:p>
          </table:table-cell>
          <table:table-cell office:value-type="float" office:value="8787329.4254010003" table:style-name="ce81">
            <text:p><text:s text:c="2"/>8 787 3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61" table:style-name="ce81">
            <text:p><text:s text:c="4"/>1</text:p>
          </table:table-cell>
          <table:table-cell office:value-type="float" office:value="145304" table:style-name="ce81">
            <text:p><text:s text:c="3"/>145 304</text:p>
          </table:table-cell>
          <table:table-cell office:value-type="float" office:value="725778.30518200004" table:style-name="ce81">
            <text:p><text:s text:c="3"/>725 778</text:p>
          </table:table-cell>
          <table:table-cell office:value-type="float" office:value="60079" table:style-name="ce81">
            <text:p><text:s text:c="3"/>60 079</text:p>
          </table:table-cell>
          <table:table-cell office:value-type="float" office:value="7989205.7524870001" table:style-name="ce81">
            <text:p><text:s text:c="2"/>7 989 206</text:p>
          </table:table-cell>
          <table:table-cell office:value-type="float" office:value="1077" table:style-name="ce81">
            <text:p><text:s text:c="3"/>1 077</text:p>
          </table:table-cell>
          <table:table-cell office:value-type="float" office:value="72314.257731999998" table:style-name="ce81">
            <text:p><text:s text:c="3"/>72 3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80" table:style-name="ce81">
            <text:p><text:s text:c="3"/>21 380</text:p>
          </table:table-cell>
          <table:table-cell office:value-type="float" office:value="485452.61586100003" table:style-name="ce81">
            <text:p><text:s text:c="3"/>485 4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811" table:style-name="ce81">
            <text:p><text:s text:c="3"/>15 811</text:p>
          </table:table-cell>
          <table:table-cell office:value-type="float" office:value="68999.769721000004" table:style-name="ce81">
            <text:p><text:s text:c="3"/>69 000</text:p>
          </table:table-cell>
          <table:table-cell office:value-type="float" office:value="5505" table:style-name="ce81">
            <text:p><text:s text:c="3"/>5 505</text:p>
          </table:table-cell>
          <table:table-cell office:value-type="float" office:value="414120.227625" table:style-name="ce81">
            <text:p><text:s text:c="3"/>414 12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332.468515" table:style-name="ce81">
            <text:p><text:s text:c="3"/>2 3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9" table:style-name="ce81">
            <text:p><text:s text:c="3"/>1 889</text:p>
          </table:table-cell>
          <table:table-cell office:value-type="float" office:value="56311.901955000001" table:style-name="ce81">
            <text:p><text:s text:c="3"/>56 3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3" table:style-name="ce81">
            <text:p><text:s text:c="3"/>1 173</text:p>
          </table:table-cell>
          <table:table-cell office:value-type="float" office:value="4315.285382" table:style-name="ce81">
            <text:p><text:s text:c="3"/>4 315</text:p>
          </table:table-cell>
          <table:table-cell office:value-type="float" office:value="705" table:style-name="ce81">
            <text:p><text:s text:c="4"/>705</text:p>
          </table:table-cell>
          <table:table-cell office:value-type="float" office:value="51788.816572999996" table:style-name="ce81">
            <text:p><text:s text:c="3"/>51 78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7.8" table:style-name="ce81">
            <text:p><text:s text:c="4"/>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4.26" table:style-name="ce81">
            <text:p><text:s text:c="4"/>11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107.522660000002" table:style-name="ce81">
            <text:p><text:s text:c="3"/>5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06" table:style-name="ce81">
            <text:p><text:s text:c="3"/>8 706</text:p>
          </table:table-cell>
          <table:table-cell office:value-type="float" office:value="393751.40766500001" table:style-name="ce81">
            <text:p><text:s text:c="3"/>393 7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5522" table:style-name="ce81">
            <text:p><text:s text:c="3"/>5 522</text:p>
          </table:table-cell>
          <table:table-cell office:value-type="float" office:value="32605.911302" table:style-name="ce81">
            <text:p><text:s text:c="3"/>32 606</text:p>
          </table:table-cell>
          <table:table-cell office:value-type="float" office:value="3157" table:style-name="ce81">
            <text:p><text:s text:c="3"/>3 157</text:p>
          </table:table-cell>
          <table:table-cell office:value-type="float" office:value="359670.90616299998" table:style-name="ce81">
            <text:p><text:s text:c="3"/>359 67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2" table:style-name="ce81">
            <text:p><text:s text:c="3"/>5 172</text:p>
          </table:table-cell>
          <table:table-cell office:value-type="float" office:value="83806.636809000003" table:style-name="ce81">
            <text:p><text:s text:c="3"/>83 8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8" table:style-name="ce81">
            <text:p><text:s text:c="3"/>4 048</text:p>
          </table:table-cell>
          <table:table-cell office:value-type="float" office:value="16465.499446999998" table:style-name="ce81">
            <text:p><text:s text:c="3"/>16 465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65145.294161999998" table:style-name="ce81">
            <text:p><text:s text:c="3"/>65 145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7" table:style-name="ce81">
            <text:p><text:s text:c="3"/>1 917</text:p>
          </table:table-cell>
          <table:table-cell office:value-type="float" office:value="34638.726009999998" table:style-name="ce81">
            <text:p><text:s text:c="3"/>34 6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5" table:style-name="ce81">
            <text:p><text:s text:c="3"/>1 385</text:p>
          </table:table-cell>
          <table:table-cell office:value-type="float" office:value="6860.3021950000002" table:style-name="ce81">
            <text:p><text:s text:c="3"/>6 860</text:p>
          </table:table-cell>
          <table:table-cell office:value-type="float" office:value="516" table:style-name="ce81">
            <text:p><text:s text:c="4"/>516</text:p>
          </table:table-cell>
          <table:table-cell office:value-type="float" office:value="26746.808011000001" table:style-name="ce81">
            <text:p><text:s text:c="3"/>26 74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1.615804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81">
            <text:p><text:s text:c="3"/>3 777</text:p>
          </table:table-cell>
          <table:table-cell office:value-type="float" office:value="44679.253879000004" table:style-name="ce81">
            <text:p><text:s text:c="3"/>44 6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0" table:style-name="ce81">
            <text:p><text:s text:c="3"/>2 780</text:p>
          </table:table-cell>
          <table:table-cell office:value-type="float" office:value="13524.208149" table:style-name="ce81">
            <text:p><text:s text:c="3"/>13 524</text:p>
          </table:table-cell>
          <table:table-cell office:value-type="float" office:value="991" table:style-name="ce81">
            <text:p><text:s text:c="4"/>991</text:p>
          </table:table-cell>
          <table:table-cell office:value-type="float" office:value="31088.745729999999" table:style-name="ce81">
            <text:p><text:s text:c="3"/>31 08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81">
            <text:p><text:s text:c="3"/>2 995</text:p>
          </table:table-cell>
          <table:table-cell office:value-type="float" office:value="56288.523436000003" table:style-name="ce81">
            <text:p><text:s text:c="3"/>56 2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3" table:style-name="ce81">
            <text:p><text:s text:c="3"/>2 163</text:p>
          </table:table-cell>
          <table:table-cell office:value-type="float" office:value="12646.525926" table:style-name="ce81">
            <text:p><text:s text:c="3"/>12 647</text:p>
          </table:table-cell>
          <table:table-cell office:value-type="float" office:value="826" table:style-name="ce81">
            <text:p><text:s text:c="4"/>826</text:p>
          </table:table-cell>
          <table:table-cell office:value-type="float" office:value="43602.747510000001" table:style-name="ce81">
            <text:p><text:s text:c="3"/>43 60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71" table:style-name="ce81">
            <text:p><text:s text:c="3"/>11 171</text:p>
          </table:table-cell>
          <table:table-cell office:value-type="float" office:value="102542.327523" table:style-name="ce81">
            <text:p><text:s text:c="3"/>102 5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47" table:style-name="ce81">
            <text:p><text:s text:c="3"/>9 047</text:p>
          </table:table-cell>
          <table:table-cell office:value-type="float" office:value="29546.650288000001" table:style-name="ce81">
            <text:p><text:s text:c="3"/>29 547</text:p>
          </table:table-cell>
          <table:table-cell office:value-type="float" office:value="2099" table:style-name="ce81">
            <text:p><text:s text:c="3"/>2 099</text:p>
          </table:table-cell>
          <table:table-cell office:value-type="float" office:value="72763.627875000006" table:style-name="ce81">
            <text:p><text:s text:c="3"/>72 76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045.295813000001" table:style-name="ce81">
            <text:p><text:s text:c="3"/>23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1060.2381600000001" table:style-name="ce81">
            <text:p><text:s text:c="3"/>1 060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21985.057653" table:style-name="ce81">
            <text:p><text:s text:c="3"/>21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7" table:style-name="ce81">
            <text:p><text:s text:c="3"/>8 917</text:p>
          </table:table-cell>
          <table:table-cell office:value-type="float" office:value="685801.87557000003" table:style-name="ce81">
            <text:p><text:s text:c="3"/>685 8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27" table:style-name="ce81">
            <text:p><text:s text:c="3"/>5 527</text:p>
          </table:table-cell>
          <table:table-cell office:value-type="float" office:value="33637.598902999998" table:style-name="ce81">
            <text:p><text:s text:c="3"/>33 638</text:p>
          </table:table-cell>
          <table:table-cell office:value-type="float" office:value="3351" table:style-name="ce81">
            <text:p><text:s text:c="3"/>3 351</text:p>
          </table:table-cell>
          <table:table-cell office:value-type="float" office:value="651546.83060500002" table:style-name="ce81">
            <text:p><text:s text:c="3"/>651 547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17.44606199999998" table:style-name="ce81">
            <text:p><text:s text:c="4"/>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74" table:style-name="ce81">
            <text:p><text:s text:c="3"/>7 374</text:p>
          </table:table-cell>
          <table:table-cell office:value-type="float" office:value="208186.50321299999" table:style-name="ce81">
            <text:p><text:s text:c="3"/>208 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3" table:style-name="ce81">
            <text:p><text:s text:c="3"/>5 023</text:p>
          </table:table-cell>
          <table:table-cell office:value-type="float" office:value="21447.769063" table:style-name="ce81">
            <text:p><text:s text:c="3"/>21 448</text:p>
          </table:table-cell>
          <table:table-cell office:value-type="float" office:value="2301" table:style-name="ce81">
            <text:p><text:s text:c="3"/>2 301</text:p>
          </table:table-cell>
          <table:table-cell office:value-type="float" office:value="173238.12121000001" table:style-name="ce81">
            <text:p><text:s text:c="3"/>173 23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500.612940000001" table:style-name="ce81">
            <text:p><text:s text:c="3"/>13 5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24" table:style-name="ce81">
            <text:p><text:s text:c="4"/>224</text:p>
          </table:table-cell>
          <table:table-cell office:value-type="float" office:value="61639.804327999998" table:style-name="ce81">
            <text:p><text:s text:c="3"/>61 6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20.63" table:style-name="ce81">
            <text:p><text:s text:c="4"/>521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58633.850930000001" table:style-name="ce81">
            <text:p><text:s text:c="3"/>58 6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6" table:style-name="ce81">
            <text:p><text:s text:c="3"/>1 696</text:p>
          </table:table-cell>
          <table:table-cell office:value-type="float" office:value="62942.458242000001" table:style-name="ce81">
            <text:p><text:s text:c="3"/>62 9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1" table:style-name="ce81">
            <text:p><text:s text:c="3"/>1 141</text:p>
          </table:table-cell>
          <table:table-cell office:value-type="float" office:value="7471.826172" table:style-name="ce81">
            <text:p><text:s text:c="3"/>7 472</text:p>
          </table:table-cell>
          <table:table-cell office:value-type="float" office:value="553" table:style-name="ce81">
            <text:p><text:s text:c="4"/>553</text:p>
          </table:table-cell>
          <table:table-cell office:value-type="float" office:value="55451.63207" table:style-name="ce81">
            <text:p><text:s text:c="3"/>55 4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0" table:style-name="ce81">
            <text:p><text:s text:c="3"/>8 610</text:p>
          </table:table-cell>
          <table:table-cell office:value-type="float" office:value="214593.688574" table:style-name="ce81">
            <text:p><text:s text:c="3"/>214 5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11" table:style-name="ce81">
            <text:p><text:s text:c="3"/>5 911</text:p>
          </table:table-cell>
          <table:table-cell office:value-type="float" office:value="32790.336496000004" table:style-name="ce81">
            <text:p><text:s text:c="3"/>32 790</text:p>
          </table:table-cell>
          <table:table-cell office:value-type="float" office:value="2666" table:style-name="ce81">
            <text:p><text:s text:c="3"/>2 666</text:p>
          </table:table-cell>
          <table:table-cell office:value-type="float" office:value="180379.56804899999" table:style-name="ce81">
            <text:p><text:s text:c="3"/>180 38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23.7840289999999" table:style-name="ce81">
            <text:p><text:s text:c="3"/>1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9" table:style-name="ce81">
            <text:p><text:s text:c="3"/>3 759</text:p>
          </table:table-cell>
          <table:table-cell office:value-type="float" office:value="195795.368086" table:style-name="ce81">
            <text:p><text:s text:c="3"/>195 7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52" table:style-name="ce81">
            <text:p><text:s text:c="3"/>2 652</text:p>
          </table:table-cell>
          <table:table-cell office:value-type="float" office:value="16438.274311000001" table:style-name="ce81">
            <text:p><text:s text:c="3"/>16 438</text:p>
          </table:table-cell>
          <table:table-cell office:value-type="float" office:value="1097" table:style-name="ce81">
            <text:p><text:s text:c="3"/>1 097</text:p>
          </table:table-cell>
          <table:table-cell office:value-type="float" office:value="179315.74377500001" table:style-name="ce81">
            <text:p><text:s text:c="3"/>179 3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81">
            <text:p><text:s text:c="3"/>8 135</text:p>
          </table:table-cell>
          <table:table-cell office:value-type="float" office:value="599112.324991" table:style-name="ce81">
            <text:p><text:s text:c="3"/>599 1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33" table:style-name="ce81">
            <text:p><text:s text:c="3"/>5 833</text:p>
          </table:table-cell>
          <table:table-cell office:value-type="float" office:value="41785.997775999997" table:style-name="ce81">
            <text:p><text:s text:c="3"/>41 786</text:p>
          </table:table-cell>
          <table:table-cell office:value-type="float" office:value="2283" table:style-name="ce81">
            <text:p><text:s text:c="3"/>2 283</text:p>
          </table:table-cell>
          <table:table-cell office:value-type="float" office:value="552993.47721499996" table:style-name="ce81">
            <text:p><text:s text:c="3"/>552 99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332.8500000000004" table:style-name="ce81">
            <text:p><text:s text:c="3"/>4 3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9" table:style-name="ce81">
            <text:p><text:s text:c="3"/>33 119</text:p>
          </table:table-cell>
          <table:table-cell office:value-type="float" office:value="866115.93138299999" table:style-name="ce81">
            <text:p><text:s text:c="3"/>866 1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210" table:style-name="ce81">
            <text:p><text:s text:c="3"/>24 210</text:p>
          </table:table-cell>
          <table:table-cell office:value-type="float" office:value="124454.768478" table:style-name="ce81">
            <text:p><text:s text:c="3"/>124 455</text:p>
          </table:table-cell>
          <table:table-cell office:value-type="float" office:value="8854" table:style-name="ce81">
            <text:p><text:s text:c="3"/>8 854</text:p>
          </table:table-cell>
          <table:table-cell office:value-type="float" office:value="739814.69194100006" table:style-name="ce81">
            <text:p><text:s text:c="3"/>739 815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73" table:style-name="ce81">
            <text:p><text:s text:c="3"/>5 273</text:p>
          </table:table-cell>
          <table:table-cell office:value-type="float" office:value="891585.00009500002" table:style-name="ce81">
            <text:p><text:s text:c="3"/>891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8" table:style-name="ce81">
            <text:p><text:s text:c="3"/>2 998</text:p>
          </table:table-cell>
          <table:table-cell office:value-type="float" office:value="17046.535452" table:style-name="ce81">
            <text:p><text:s text:c="3"/>17 047</text:p>
          </table:table-cell>
          <table:table-cell office:value-type="float" office:value="2146" table:style-name="ce81">
            <text:p><text:s text:c="3"/>2 146</text:p>
          </table:table-cell>
          <table:table-cell office:value-type="float" office:value="871687.12353099999" table:style-name="ce81">
            <text:p><text:s text:c="3"/>871 687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851.3411120000001" table:style-name="ce81">
            <text:p><text:s text:c="3"/>2 8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428" table:style-name="ce81">
            <text:p><text:s text:c="3"/>24 428</text:p>
          </table:table-cell>
          <table:table-cell office:value-type="float" office:value="2160509.2654530001" table:style-name="ce81">
            <text:p><text:s text:c="2"/>2 160 5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06" table:style-name="ce81">
            <text:p><text:s text:c="3"/>15 406</text:p>
          </table:table-cell>
          <table:table-cell office:value-type="float" office:value="76768.894742000004" table:style-name="ce81">
            <text:p><text:s text:c="3"/>76 769</text:p>
          </table:table-cell>
          <table:table-cell office:value-type="float" office:value="8773" table:style-name="ce81">
            <text:p><text:s text:c="3"/>8 773</text:p>
          </table:table-cell>
          <table:table-cell office:value-type="float" office:value="2069736.781652" table:style-name="ce81">
            <text:p><text:s text:c="2"/>2 069 737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13988.589059" table:style-name="ce81">
            <text:p><text:s text:c="3"/>13 9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71" table:style-name="ce81">
            <text:p><text:s text:c="3"/>5 071</text:p>
          </table:table-cell>
          <table:table-cell office:value-type="float" office:value="183413.96900899999" table:style-name="ce81">
            <text:p><text:s text:c="3"/>183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70" table:style-name="ce81">
            <text:p><text:s text:c="3"/>3 370</text:p>
          </table:table-cell>
          <table:table-cell office:value-type="float" office:value="18528.979331999999" table:style-name="ce81">
            <text:p><text:s text:c="3"/>18 529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164432.89225800001" table:style-name="ce81">
            <text:p><text:s text:c="3"/>164 433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52.097419" table:style-name="ce81">
            <text:p><text:s text:c="4"/>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81">
            <text:p><text:s text:c="3"/>7 456</text:p>
          </table:table-cell>
          <table:table-cell office:value-type="float" office:value="375109.99797099998" table:style-name="ce81">
            <text:p><text:s text:c="3"/>375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91" table:style-name="ce81">
            <text:p><text:s text:c="3"/>5 191</text:p>
          </table:table-cell>
          <table:table-cell office:value-type="float" office:value="28493.644640999999" table:style-name="ce81">
            <text:p><text:s text:c="3"/>28 494</text:p>
          </table:table-cell>
          <table:table-cell office:value-type="float" office:value="2223" table:style-name="ce81">
            <text:p><text:s text:c="3"/>2 223</text:p>
          </table:table-cell>
          <table:table-cell office:value-type="float" office:value="337643.28320499999" table:style-name="ce81">
            <text:p><text:s text:c="3"/>337 64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8973.0701250000002" table:style-name="ce81">
            <text:p><text:s text:c="3"/>8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84124.382631999993" table:style-name="ce81">
            <text:p><text:s text:c="3"/>84 1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3" table:style-name="ce81">
            <text:p><text:s text:c="3"/>1 833</text:p>
          </table:table-cell>
          <table:table-cell office:value-type="float" office:value="10422.030237000001" table:style-name="ce81">
            <text:p><text:s text:c="3"/>10 422</text:p>
          </table:table-cell>
          <table:table-cell office:value-type="float" office:value="754" table:style-name="ce81">
            <text:p><text:s text:c="4"/>754</text:p>
          </table:table-cell>
          <table:table-cell office:value-type="float" office:value="73283.752395000003" table:style-name="ce81">
            <text:p><text:s text:c="3"/>73 28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7027" table:style-name="ce81">
            <text:p><text:s text:c="3"/>7 027</text:p>
          </table:table-cell>
          <table:table-cell office:value-type="float" office:value="264986.97679799999" table:style-name="ce81">
            <text:p><text:s text:c="3"/>264 9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02" table:style-name="ce81">
            <text:p><text:s text:c="3"/>5 302</text:p>
          </table:table-cell>
          <table:table-cell office:value-type="float" office:value="24309.088793999999" table:style-name="ce81">
            <text:p><text:s text:c="3"/>24 309</text:p>
          </table:table-cell>
          <table:table-cell office:value-type="float" office:value="1667" table:style-name="ce81">
            <text:p><text:s text:c="3"/>1 667</text:p>
          </table:table-cell>
          <table:table-cell office:value-type="float" office:value="239507.944155" table:style-name="ce81">
            <text:p><text:s text:c="3"/>239 50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69.943849" table:style-name="ce81">
            <text:p><text:s text:c="3"/>1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94" table:style-name="ce81">
            <text:p><text:s text:c="3"/>2 794</text:p>
          </table:table-cell>
          <table:table-cell office:value-type="float" office:value="24358.206633000002" table:style-name="ce81">
            <text:p><text:s text:c="3"/>24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96" table:style-name="ce81">
            <text:p><text:s text:c="3"/>2 296</text:p>
          </table:table-cell>
          <table:table-cell office:value-type="float" office:value="9469.6199340000003" table:style-name="ce81">
            <text:p><text:s text:c="3"/>9 470</text:p>
          </table:table-cell>
          <table:table-cell office:value-type="float" office:value="490" table:style-name="ce81">
            <text:p><text:s text:c="4"/>490</text:p>
          </table:table-cell>
          <table:table-cell office:value-type="float" office:value="14571.786699" table:style-name="ce81">
            <text:p><text:s text:c="3"/>14 5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42" table:style-name="ce81">
            <text:p><text:s text:c="3"/>7 142</text:p>
          </table:table-cell>
          <table:table-cell office:value-type="float" office:value="169240.89969699999" table:style-name="ce81">
            <text:p><text:s text:c="3"/>169 2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36" table:style-name="ce81">
            <text:p><text:s text:c="3"/>5 236</text:p>
          </table:table-cell>
          <table:table-cell office:value-type="float" office:value="21206.510747" table:style-name="ce81">
            <text:p><text:s text:c="3"/>21 207</text:p>
          </table:table-cell>
          <table:table-cell office:value-type="float" office:value="1850" table:style-name="ce81">
            <text:p><text:s text:c="3"/>1 850</text:p>
          </table:table-cell>
          <table:table-cell office:value-type="float" office:value="144349.47408399999" table:style-name="ce81">
            <text:p><text:s text:c="3"/>144 349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684.9148660000001" table:style-name="ce81">
            <text:p><text:s text:c="3"/>3 6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96" table:style-name="ce81">
            <text:p><text:s text:c="3"/>15 496</text:p>
          </table:table-cell>
          <table:table-cell office:value-type="float" office:value="407074.30111499998" table:style-name="ce81">
            <text:p><text:s text:c="3"/>407 0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19" table:style-name="ce81">
            <text:p><text:s text:c="3"/>11 219</text:p>
          </table:table-cell>
          <table:table-cell office:value-type="float" office:value="54847.149533999996" table:style-name="ce81">
            <text:p><text:s text:c="3"/>54 847</text:p>
          </table:table-cell>
          <table:table-cell office:value-type="float" office:value="4181" table:style-name="ce81">
            <text:p><text:s text:c="3"/>4 181</text:p>
          </table:table-cell>
          <table:table-cell office:value-type="float" office:value="343599.04475100001" table:style-name="ce81">
            <text:p><text:s text:c="3"/>343 599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8617.6068300000006" table:style-name="ce81">
            <text:p><text:s text:c="3"/>8 6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315" table:style-name="ce81">
            <text:p><text:s text:c="3"/>9 315</text:p>
          </table:table-cell>
          <table:table-cell office:value-type="float" office:value="1868138.2986290001" table:style-name="ce81">
            <text:p><text:s text:c="2"/>1 868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25" table:style-name="ce81">
            <text:p><text:s text:c="3"/>5 325</text:p>
          </table:table-cell>
          <table:table-cell office:value-type="float" office:value="46235.038803000003" table:style-name="ce81">
            <text:p><text:s text:c="3"/>46 235</text:p>
          </table:table-cell>
          <table:table-cell office:value-type="float" office:value="3952" table:style-name="ce81">
            <text:p><text:s text:c="3"/>3 952</text:p>
          </table:table-cell>
          <table:table-cell office:value-type="float" office:value="1820839.8765499999" table:style-name="ce81">
            <text:p><text:s text:c="2"/>1 820 84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63.383276" table:style-name="ce81">
            <text:p><text:s text:c="3"/>1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4" table:style-name="ce81">
            <text:p><text:s text:c="3"/>3 494</text:p>
          </table:table-cell>
          <table:table-cell office:value-type="float" office:value="202493.92447900001" table:style-name="ce81">
            <text:p><text:s text:c="3"/>202 4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5" table:style-name="ce81">
            <text:p><text:s text:c="3"/>2 985</text:p>
          </table:table-cell>
          <table:table-cell office:value-type="float" office:value="16047.154535" table:style-name="ce81">
            <text:p><text:s text:c="3"/>16 047</text:p>
          </table:table-cell>
          <table:table-cell office:value-type="float" office:value="505" table:style-name="ce81">
            <text:p><text:s text:c="4"/>505</text:p>
          </table:table-cell>
          <table:table-cell office:value-type="float" office:value="186429.769944" table:style-name="ce81">
            <text:p><text:s text:c="3"/>186 43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461" table:style-name="ce81">
            <text:p><text:s text:c="3"/>130 461</text:p>
          </table:table-cell>
          <table:table-cell office:value-type="float" office:value="1634046.1524809999" table:style-name="ce81">
            <text:p><text:s text:c="2"/>1 634 0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893" table:style-name="ce81">
            <text:p><text:s text:c="3"/>112 893</text:p>
          </table:table-cell>
          <table:table-cell office:value-type="float" office:value="530667.74147000001" table:style-name="ce81">
            <text:p><text:s text:c="3"/>530 668</text:p>
          </table:table-cell>
          <table:table-cell office:value-type="float" office:value="17177" table:style-name="ce81">
            <text:p><text:s text:c="3"/>17 177</text:p>
          </table:table-cell>
          <table:table-cell office:value-type="float" office:value="1078236.398175" table:style-name="ce81">
            <text:p><text:s text:c="2"/>1 078 236</text:p>
          </table:table-cell>
          <table:table-cell office:value-type="float" office:value="389" table:style-name="ce81">
            <text:p><text:s text:c="4"/>389</text:p>
          </table:table-cell>
          <table:table-cell office:value-type="float" office:value="25124.113014999999" table:style-name="ce81">
            <text:p><text:s text:c="3"/>25 1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744" table:style-name="ce81">
            <text:p><text:s text:c="3"/>90 744</text:p>
          </table:table-cell>
          <table:table-cell office:value-type="float" office:value="1073278.048005" table:style-name="ce81">
            <text:p><text:s text:c="2"/>1 073 27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113" table:style-name="ce81">
            <text:p><text:s text:c="3"/>77 113</text:p>
          </table:table-cell>
          <table:table-cell office:value-type="float" office:value="284164.80288500001" table:style-name="ce81">
            <text:p><text:s text:c="3"/>284 165</text:p>
          </table:table-cell>
          <table:table-cell office:value-type="float" office:value="12760" table:style-name="ce81">
            <text:p><text:s text:c="3"/>12 760</text:p>
          </table:table-cell>
          <table:table-cell office:value-type="float" office:value="778008.02847300004" table:style-name="ce81">
            <text:p><text:s text:c="3"/>778 008</text:p>
          </table:table-cell>
          <table:table-cell office:value-type="float" office:value="856" table:style-name="ce81">
            <text:p><text:s text:c="4"/>856</text:p>
          </table:table-cell>
          <table:table-cell office:value-type="float" office:value="10889.3889" table:style-name="ce81">
            <text:p><text:s text:c="3"/>10 88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73" table:style-name="ce81">
            <text:p><text:s text:c="3"/>19 373</text:p>
          </table:table-cell>
          <table:table-cell office:value-type="float" office:value="1162387.4129560001" table:style-name="ce81">
            <text:p><text:s text:c="2"/>1 162 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3276" table:style-name="ce81">
            <text:p><text:s text:c="3"/>13 276</text:p>
          </table:table-cell>
          <table:table-cell office:value-type="float" office:value="110880.576076" table:style-name="ce81">
            <text:p><text:s text:c="3"/>110 881</text:p>
          </table:table-cell>
          <table:table-cell office:value-type="float" office:value="5919" table:style-name="ce81">
            <text:p><text:s text:c="3"/>5 919</text:p>
          </table:table-cell>
          <table:table-cell office:value-type="float" office:value="1042346.254592" table:style-name="ce81">
            <text:p><text:s text:c="2"/>1 042 346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9102.4750879999992" table:style-name="ce81">
            <text:p><text:s text:c="3"/>9 10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807" table:style-name="ce81">
            <text:p><text:s text:c="3"/>8 807</text:p>
          </table:table-cell>
          <table:table-cell office:value-type="float" office:value="68065.269545999996" table:style-name="ce81">
            <text:p><text:s text:c="3"/>68 0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7120" table:style-name="ce81">
            <text:p><text:s text:c="3"/>7 120</text:p>
          </table:table-cell>
          <table:table-cell office:value-type="float" office:value="23334.152356999999" table:style-name="ce81">
            <text:p><text:s text:c="3"/>23 334</text:p>
          </table:table-cell>
          <table:table-cell office:value-type="float" office:value="1669" table:style-name="ce81">
            <text:p><text:s text:c="3"/>1 669</text:p>
          </table:table-cell>
          <table:table-cell office:value-type="float" office:value="44388.137908999997" table:style-name="ce81">
            <text:p><text:s text:c="3"/>44 38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37.37927999999999" table:style-name="ce81">
            <text:p><text:s text:c="4"/>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909" table:style-name="ce81">
            <text:p><text:s text:c="3"/>29 909</text:p>
          </table:table-cell>
          <table:table-cell office:value-type="float" office:value="496211.89847700001" table:style-name="ce81">
            <text:p><text:s text:c="3"/>496 2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146" table:style-name="ce81">
            <text:p><text:s text:c="3"/>22 146</text:p>
          </table:table-cell>
          <table:table-cell office:value-type="float" office:value="66851.533244000006" table:style-name="ce81">
            <text:p><text:s text:c="3"/>66 852</text:p>
          </table:table-cell>
          <table:table-cell office:value-type="float" office:value="7191" table:style-name="ce81">
            <text:p><text:s text:c="3"/>7 191</text:p>
          </table:table-cell>
          <table:table-cell office:value-type="float" office:value="407365.96900899999" table:style-name="ce81">
            <text:p><text:s text:c="3"/>407 366</text:p>
          </table:table-cell>
          <table:table-cell office:value-type="float" office:value="572" table:style-name="ce81">
            <text:p><text:s text:c="4"/>572</text:p>
          </table:table-cell>
          <table:table-cell office:value-type="float" office:value="21994.396224" table:style-name="ce81">
            <text:p><text:s text:c="3"/>21 9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881" table:style-name="ce81">
            <text:p><text:s text:c="3"/>73 881</text:p>
          </table:table-cell>
          <table:table-cell office:value-type="float" office:value="10361153.957781" table:style-name="ce81">
            <text:p><text:s text:c="2"/>10 361 1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699" table:style-name="ce81">
            <text:p><text:s text:c="3"/>43 699</text:p>
          </table:table-cell>
          <table:table-cell office:value-type="float" office:value="587085.27622600005" table:style-name="ce81">
            <text:p><text:s text:c="3"/>587 085</text:p>
          </table:table-cell>
          <table:table-cell office:value-type="float" office:value="29465" table:style-name="ce81">
            <text:p><text:s text:c="3"/>29 465</text:p>
          </table:table-cell>
          <table:table-cell office:value-type="float" office:value="9682758.6803559996" table:style-name="ce81">
            <text:p><text:s text:c="2"/>9 682 759</text:p>
          </table:table-cell>
          <table:table-cell office:value-type="float" office:value="713" table:style-name="ce81">
            <text:p><text:s text:c="4"/>713</text:p>
          </table:table-cell>
          <table:table-cell office:value-type="float" office:value="85399.406140000006" table:style-name="ce81">
            <text:p><text:s text:c="3"/>85 39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86" table:style-name="ce81">
            <text:p><text:s text:c="4"/>186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81" table:style-name="ce81">
            <text:p><text:s text:c="3"/>41 981</text:p>
          </table:table-cell>
          <table:table-cell office:value-type="float" office:value="1742387.200496" table:style-name="ce81">
            <text:p><text:s text:c="2"/>1 742 3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64" table:style-name="ce81">
            <text:p><text:s text:c="3"/>26 464</text:p>
          </table:table-cell>
          <table:table-cell office:value-type="float" office:value="295113.43610599998" table:style-name="ce81">
            <text:p><text:s text:c="3"/>295 113</text:p>
          </table:table-cell>
          <table:table-cell office:value-type="float" office:value="15162" table:style-name="ce81">
            <text:p><text:s text:c="3"/>15 162</text:p>
          </table:table-cell>
          <table:table-cell office:value-type="float" office:value="1427727.5026219999" table:style-name="ce81">
            <text:p><text:s text:c="2"/>1 427 728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9546.111767999999" table:style-name="ce81">
            <text:p><text:s text:c="3"/>19 5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6761" table:style-name="ce81">
            <text:p><text:s text:c="3"/>116 761</text:p>
          </table:table-cell>
          <table:table-cell office:value-type="float" office:value="1594668.612491" table:style-name="ce81">
            <text:p><text:s text:c="2"/>1 594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814" table:style-name="ce81">
            <text:p><text:s text:c="3"/>90 814</text:p>
          </table:table-cell>
          <table:table-cell office:value-type="float" office:value="271144.21649600001" table:style-name="ce81">
            <text:p><text:s text:c="3"/>271 144</text:p>
          </table:table-cell>
          <table:table-cell office:value-type="float" office:value="25087" table:style-name="ce81">
            <text:p><text:s text:c="3"/>25 087</text:p>
          </table:table-cell>
          <table:table-cell office:value-type="float" office:value="1316369.6126860001" table:style-name="ce81">
            <text:p><text:s text:c="2"/>1 316 370</text:p>
          </table:table-cell>
          <table:table-cell office:value-type="float" office:value="856" table:style-name="ce81">
            <text:p><text:s text:c="4"/>856</text:p>
          </table:table-cell>
          <table:table-cell office:value-type="float" office:value="7110.2833090000004" table:style-name="ce81">
            <text:p><text:s text:c="3"/>7 1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767" table:style-name="ce81">
            <text:p><text:s text:c="3"/>26 767</text:p>
          </table:table-cell>
          <table:table-cell office:value-type="float" office:value="403046.78975" table:style-name="ce81">
            <text:p><text:s text:c="3"/>403 0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59" table:style-name="ce81">
            <text:p><text:s text:c="3"/>21 659</text:p>
          </table:table-cell>
          <table:table-cell office:value-type="float" office:value="95856.616297" table:style-name="ce81">
            <text:p><text:s text:c="3"/>95 857</text:p>
          </table:table-cell>
          <table:table-cell office:value-type="float" office:value="4985" table:style-name="ce81">
            <text:p><text:s text:c="3"/>4 985</text:p>
          </table:table-cell>
          <table:table-cell office:value-type="float" office:value="306118.388057" table:style-name="ce81">
            <text:p><text:s text:c="3"/>306 118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1070.5853959999999" table:style-name="ce81">
            <text:p><text:s text:c="3"/>1 0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1" table:style-name="ce81">
            <text:p><text:s text:c="3"/>1 14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80" table:style-name="ce81">
            <text:p><text:s text:c="4"/>580</text:p>
          </table:table-cell>
          <table:table-cell office:value-type="float" office:value="2058.1083589999998" table:style-name="ce81">
            <text:p><text:s text:c="3"/>2 0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" table:style-name="ce81">
            <text:p><text:s text:c="4"/>483</text:p>
          </table:table-cell>
          <table:table-cell office:value-type="float" office:value="1035.867553" table:style-name="ce81">
            <text:p><text:s text:c="3"/>1 036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1021.040806" table:style-name="ce81">
            <text:p><text:s text:c="3"/>1 0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37.25" table:style-name="ce81">
            <text:p><text:s text:c="4"/>2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33" table:style-name="ce81">
            <text:p><text:s text:c="3"/>3 933</text:p>
          </table:table-cell>
          <table:table-cell office:value-type="float" office:value="90730.343473999994" table:style-name="ce81">
            <text:p><text:s text:c="3"/>90 7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9" table:style-name="ce81">
            <text:p><text:s text:c="3"/>2 999</text:p>
          </table:table-cell>
          <table:table-cell office:value-type="float" office:value="9236.0088149999992" table:style-name="ce81">
            <text:p><text:s text:c="3"/>9 236</text:p>
          </table:table-cell>
          <table:table-cell office:value-type="float" office:value="918" table:style-name="ce81">
            <text:p><text:s text:c="4"/>918</text:p>
          </table:table-cell>
          <table:table-cell office:value-type="float" office:value="81405.284658999997" table:style-name="ce81">
            <text:p><text:s text:c="3"/>81 40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9.05" table:style-name="ce81">
            <text:p><text:s text:c="4"/>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90" table:style-name="ce81">
            <text:p><text:s text:c="3"/>14 690</text:p>
          </table:table-cell>
          <table:table-cell office:value-type="float" office:value="180996.073317" table:style-name="ce81">
            <text:p><text:s text:c="3"/>180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07" table:style-name="ce81">
            <text:p><text:s text:c="3"/>11 707</text:p>
          </table:table-cell>
          <table:table-cell office:value-type="float" office:value="48662.340260999998" table:style-name="ce81">
            <text:p><text:s text:c="3"/>48 662</text:p>
          </table:table-cell>
          <table:table-cell office:value-type="float" office:value="2823" table:style-name="ce81">
            <text:p><text:s text:c="3"/>2 823</text:p>
          </table:table-cell>
          <table:table-cell office:value-type="float" office:value="120681.996037" table:style-name="ce81">
            <text:p><text:s text:c="3"/>120 682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1641.237019" table:style-name="ce81">
            <text:p><text:s text:c="3"/>11 6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46" table:style-name="ce81">
            <text:p><text:s text:c="3"/>9 346</text:p>
          </table:table-cell>
          <table:table-cell office:value-type="float" office:value="114756.628765" table:style-name="ce81">
            <text:p><text:s text:c="3"/>114 7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65" table:style-name="ce81">
            <text:p><text:s text:c="3"/>6 965</text:p>
          </table:table-cell>
          <table:table-cell office:value-type="float" office:value="26797.748617000001" table:style-name="ce81">
            <text:p><text:s text:c="3"/>26 798</text:p>
          </table:table-cell>
          <table:table-cell office:value-type="float" office:value="2286" table:style-name="ce81">
            <text:p><text:s text:c="3"/>2 286</text:p>
          </table:table-cell>
          <table:table-cell office:value-type="float" office:value="85373.495991000003" table:style-name="ce81">
            <text:p><text:s text:c="3"/>85 373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2585.364157" table:style-name="ce81">
            <text:p><text:s text:c="3"/>2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64" table:style-name="ce81">
            <text:p><text:s text:c="3"/>2 664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6月20日編製" table:formula="of:=['20211-01-01'.V32]" table:style-name="ce202">
            <text:p>中華民國115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5年05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10118" table:style-name="ce81">
            <text:p><text:s text:c="3"/>810 118</text:p>
          </table:table-cell>
          <table:table-cell office:value-type="float" office:value="30856664.329073999" table:style-name="ce81">
            <text:p><text:s text:c="2"/>30 856 664</text:p>
          </table:table-cell>
          <table:table-cell office:value-type="float" office:value="3426" table:style-name="ce81">
            <text:p><text:s text:c="3"/>3 426</text:p>
          </table:table-cell>
          <table:table-cell office:value-type="float" office:value="8563.2984479999996" table:style-name="ce81">
            <text:p><text:s text:c="3"/>8 563</text:p>
          </table:table-cell>
          <table:table-cell office:value-type="float" office:value="1884" table:style-name="ce81">
            <text:p><text:s text:c="3"/>1 884</text:p>
          </table:table-cell>
          <table:table-cell office:value-type="float" office:value="10986.294678" table:style-name="ce81">
            <text:p><text:s text:c="3"/>10 986</text:p>
          </table:table-cell>
          <table:table-cell office:value-type="float" office:value="2306" table:style-name="ce81">
            <text:p><text:s text:c="3"/>2 306</text:p>
          </table:table-cell>
          <table:table-cell office:value-type="float" office:value="87029.706263999993" table:style-name="ce81">
            <text:p><text:s text:c="3"/>87 030</text:p>
          </table:table-cell>
          <table:table-cell office:value-type="float" office:value="244" table:style-name="ce81">
            <text:p><text:s text:c="4"/>244</text:p>
          </table:table-cell>
          <table:table-cell office:value-type="float" office:value="25913.421892999999" table:style-name="ce81">
            <text:p><text:s text:c="3"/>25 9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668.88732000000005" table:style-name="ce81">
            <text:p>- <text:s text:c="2"/>669</text:p>
          </table:table-cell>
          <table:table-cell office:value-type="float" office:value="811667" table:style-name="ce81">
            <text:p><text:s text:c="3"/>811 667</text:p>
          </table:table-cell>
          <table:table-cell office:value-type="float" office:value="30914688.729894999" table:style-name="ce81">
            <text:p><text:s text:c="2"/>30 914 6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628" table:style-name="ce81">
            <text:p><text:s text:c="3"/>20 628</text:p>
          </table:table-cell>
          <table:table-cell office:value-type="float" office:value="752839.16326499998" table:style-name="ce81">
            <text:p><text:s text:c="3"/>752 839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62.210999999999999" table:style-name="ce81">
            <text:p><text:s text:c="4"/>6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452.65" table:style-name="ce81">
            <text:p><text:s text:c="4"/>453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826.41047000000003" table:style-name="ce81">
            <text:p><text:s text:c="4"/>82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62.48" table:style-name="ce81">
            <text:p><text:s text:c="4"/>46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9.9744" table:style-name="ce81">
            <text:p><text:s text:c="4"/>34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20649" table:style-name="ce81">
            <text:p><text:s text:c="3"/>20 649</text:p>
          </table:table-cell>
          <table:table-cell office:value-type="float" office:value="753156.12913500005" table:style-name="ce81">
            <text:p><text:s text:c="3"/>753 1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441" table:style-name="ce81">
            <text:p><text:s text:c="3"/>4 441</text:p>
          </table:table-cell>
          <table:table-cell office:value-type="float" office:value="379281.01535300002" table:style-name="ce81">
            <text:p><text:s text:c="3"/>379 28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.2" table:style-name="ce81">
            <text:p><text:s text:c="4"/>1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0.349999999999994" table:style-name="ce81">
            <text:p><text:s text:c="4"/>8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77.38099999999997" table:style-name="ce81">
            <text:p><text:s text:c="4"/>2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.9400000000000004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9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445" table:style-name="ce81">
            <text:p><text:s text:c="3"/>4 445</text:p>
          </table:table-cell>
          <table:table-cell office:value-type="float" office:value="379499.20635300002" table:style-name="ce81">
            <text:p><text:s text:c="3"/>379 4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6334" table:style-name="ce81">
            <text:p><text:s text:c="3"/>206 334</text:p>
          </table:table-cell>
          <table:table-cell office:value-type="float" office:value="8781165.8651810009" table:style-name="ce81">
            <text:p><text:s text:c="2"/>8 781 166</text:p>
          </table:table-cell>
          <table:table-cell office:value-type="float" office:value="463" table:style-name="ce81">
            <text:p><text:s text:c="4"/>463</text:p>
          </table:table-cell>
          <table:table-cell office:value-type="float" office:value="1354.207907" table:style-name="ce81">
            <text:p><text:s text:c="3"/>1 354</text:p>
          </table:table-cell>
          <table:table-cell office:value-type="float" office:value="336" table:style-name="ce81">
            <text:p><text:s text:c="4"/>336</text:p>
          </table:table-cell>
          <table:table-cell office:value-type="float" office:value="1692.986038" table:style-name="ce81">
            <text:p><text:s text:c="3"/>1 693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18938.417653" table:style-name="ce81">
            <text:p><text:s text:c="3"/>18 938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009.2916299999999" table:style-name="ce81">
            <text:p><text:s text:c="3"/>2 009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2634.1169580000001" table:style-name="ce81">
            <text:p><text:s text:c="3"/>2 634</text:p>
          </table:table-cell>
          <table:table-cell office:value-type="float" office:value="-63" table:style-name="ce81">
            <text:p>- <text:s text:c="2"/>63</text:p>
          </table:table-cell>
          <table:table-cell office:value-type="float" office:value="-13060.904630000001" table:style-name="ce81">
            <text:p>- <text:s/>13 061</text:p>
          </table:table-cell>
          <table:table-cell office:value-type="float" office:value="206467" table:style-name="ce81">
            <text:p><text:s text:c="3"/>206 467</text:p>
          </table:table-cell>
          <table:table-cell office:value-type="float" office:value="8787329.4254010003" table:style-name="ce81">
            <text:p><text:s text:c="2"/>8 787 3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14" table:style-name="ce81">
            <text:p><text:s text:c="3"/>21 314</text:p>
          </table:table-cell>
          <table:table-cell office:value-type="float" office:value="484936.16095500003" table:style-name="ce81">
            <text:p><text:s text:c="3"/>484 936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80.386" table:style-name="ce81">
            <text:p><text:s text:c="4"/>180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76.63" table:style-name="ce81">
            <text:p><text:s text:c="4"/>177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642.610906" table:style-name="ce81">
            <text:p><text:s text:c="4"/>64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81.31200000000001" table:style-name="ce81">
            <text:p><text:s text:c="4"/>18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4.933329999999998" table:style-name="ce81">
            <text:p><text:s text:c="4"/>5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3.5333299999999999" table:style-name="ce81">
            <text:p>- <text:s text:c="2"/>4</text:p>
          </table:table-cell>
          <table:table-cell office:value-type="float" office:value="21380" table:style-name="ce81">
            <text:p><text:s text:c="3"/>21 380</text:p>
          </table:table-cell>
          <table:table-cell office:value-type="float" office:value="485452.61586100003" table:style-name="ce81">
            <text:p><text:s text:c="3"/>485 4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6" table:style-name="ce81">
            <text:p><text:s text:c="3"/>1 886</text:p>
          </table:table-cell>
          <table:table-cell office:value-type="float" office:value="56129.714375000003" table:style-name="ce81">
            <text:p><text:s text:c="3"/>56 13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.6449999999999996" table:style-name="ce81">
            <text:p><text:s text:c="4"/>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8.833320000000001" table:style-name="ce81">
            <text:p><text:s text:c="4"/>2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4.70590000000001" table:style-name="ce81">
            <text:p><text:s text:c="4"/>2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3.6" table:style-name="ce81">
            <text:p><text:s text:c="4"/>3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4.93" table:style-name="ce81">
            <text:p>- <text:s text:c="2"/>35</text:p>
          </table:table-cell>
          <table:table-cell office:value-type="float" office:value="1889" table:style-name="ce81">
            <text:p><text:s text:c="3"/>1 889</text:p>
          </table:table-cell>
          <table:table-cell office:value-type="float" office:value="56311.901955000001" table:style-name="ce81">
            <text:p><text:s text:c="3"/>56 3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393784.609665" table:style-name="ce81">
            <text:p><text:s text:c="3"/>393 78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.548" table:style-name="ce81">
            <text:p><text:s text:c="4"/>1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2.42" table:style-name="ce81">
            <text:p><text:s text:c="4"/>6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1.02" table:style-name="ce81">
            <text:p><text:s text:c="4"/>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.4" table:style-name="ce81">
            <text:p>- <text:s text:c="2"/>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8.95" table:style-name="ce81">
            <text:p>- <text:s text:c="2"/>29</text:p>
          </table:table-cell>
          <table:table-cell office:value-type="float" office:value="8706" table:style-name="ce81">
            <text:p><text:s text:c="3"/>8 706</text:p>
          </table:table-cell>
          <table:table-cell office:value-type="float" office:value="393751.40766500001" table:style-name="ce81">
            <text:p><text:s text:c="3"/>393 7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5" table:style-name="ce81">
            <text:p><text:s text:c="3"/>5 175</text:p>
          </table:table-cell>
          <table:table-cell office:value-type="float" office:value="83893.582309000005" table:style-name="ce81">
            <text:p><text:s text:c="3"/>83 89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4" table:style-name="ce81">
            <text:p><text:s text:c="4"/>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8.2" table:style-name="ce81">
            <text:p><text:s text:c="4"/>4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-10.95" table:style-name="ce81">
            <text:p>- <text:s text:c="2"/>1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4.195500000000003" table:style-name="ce81">
            <text:p>- <text:s text:c="2"/>44</text:p>
          </table:table-cell>
          <table:table-cell office:value-type="float" office:value="5172" table:style-name="ce81">
            <text:p><text:s text:c="3"/>5 172</text:p>
          </table:table-cell>
          <table:table-cell office:value-type="float" office:value="83806.636809000003" table:style-name="ce81">
            <text:p><text:s text:c="3"/>83 8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9" table:style-name="ce81">
            <text:p><text:s text:c="3"/>1 919</text:p>
          </table:table-cell>
          <table:table-cell office:value-type="float" office:value="34731.926010000003" table:style-name="ce81">
            <text:p><text:s text:c="3"/>34 73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.8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17" table:style-name="ce81">
            <text:p><text:s text:c="3"/>1 917</text:p>
          </table:table-cell>
          <table:table-cell office:value-type="float" office:value="34638.726009999998" table:style-name="ce81">
            <text:p><text:s text:c="3"/>34 6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0" table:style-name="ce81">
            <text:p><text:s text:c="3"/>3 780</text:p>
          </table:table-cell>
          <table:table-cell office:value-type="float" office:value="45226.203879000001" table:style-name="ce81">
            <text:p><text:s text:c="3"/>45 2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.3" table:style-name="ce81">
            <text:p><text:s text:c="4"/>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3.7" table:style-name="ce81">
            <text:p><text:s text:c="4"/>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02.45" table:style-name="ce81">
            <text:p>- <text:s text:c="2"/>50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1" table:style-name="ce81">
            <text:p>- <text:s text:c="2"/>71</text:p>
          </table:table-cell>
          <table:table-cell office:value-type="float" office:value="3777" table:style-name="ce81">
            <text:p><text:s text:c="3"/>3 777</text:p>
          </table:table-cell>
          <table:table-cell office:value-type="float" office:value="44679.253879000004" table:style-name="ce81">
            <text:p><text:s text:c="3"/>44 6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8" table:style-name="ce81">
            <text:p><text:s text:c="3"/>2 998</text:p>
          </table:table-cell>
          <table:table-cell office:value-type="float" office:value="55906.011665999999" table:style-name="ce81">
            <text:p><text:s text:c="3"/>55 9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86.81177000000002" table:style-name="ce81">
            <text:p><text:s text:c="4"/>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.7" table:style-name="ce81">
            <text:p><text:s text:c="4"/>3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2995" table:style-name="ce81">
            <text:p><text:s text:c="3"/>2 995</text:p>
          </table:table-cell>
          <table:table-cell office:value-type="float" office:value="56288.523436000003" table:style-name="ce81">
            <text:p><text:s text:c="3"/>56 2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4" table:style-name="ce81">
            <text:p><text:s text:c="3"/>11 164</text:p>
          </table:table-cell>
          <table:table-cell office:value-type="float" office:value="102383.53078299999" table:style-name="ce81">
            <text:p><text:s text:c="3"/>102 38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0.68" table:style-name="ce81">
            <text:p><text:s text:c="4"/>5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3.15" table:style-name="ce81">
            <text:p><text:s text:c="4"/>4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1.35674" table:style-name="ce81">
            <text:p><text:s text:c="4"/>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41" table:style-name="ce81">
            <text:p><text:s text:c="4"/>2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0.5" table:style-name="ce81">
            <text:p>- <text:s text:c="2"/>11</text:p>
          </table:table-cell>
          <table:table-cell office:value-type="float" office:value="11171" table:style-name="ce81">
            <text:p><text:s text:c="3"/>11 171</text:p>
          </table:table-cell>
          <table:table-cell office:value-type="float" office:value="102542.327523" table:style-name="ce81">
            <text:p><text:s text:c="3"/>102 5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045.295813000001" table:style-name="ce81">
            <text:p><text:s text:c="3"/>23 0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6" table:style-name="ce81">
            <text:p><text:s text:c="3"/>8 916</text:p>
          </table:table-cell>
          <table:table-cell office:value-type="float" office:value="698403.44094999996" table:style-name="ce81">
            <text:p><text:s text:c="3"/>698 40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9.799999999999997" table:style-name="ce81">
            <text:p><text:s text:c="4"/>4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4.3" table:style-name="ce81">
            <text:p><text:s text:c="4"/>6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15.72108000000003" table:style-name="ce81">
            <text:p><text:s text:c="4"/>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.4" table:style-name="ce81">
            <text:p><text:s text:c="4"/>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753.7" table:style-name="ce81">
            <text:p>- <text:s text:c="2"/>754</text:p>
          </table:table-cell>
          <table:table-cell office:value-type="float" office:value="0" table:style-name="ce81">
            <text:p>-</text:p>
          </table:table-cell>
          <table:table-cell office:value-type="float" office:value="-12506.686460000001" table:style-name="ce81">
            <text:p>- <text:s/>12 507</text:p>
          </table:table-cell>
          <table:table-cell office:value-type="float" office:value="8917" table:style-name="ce81">
            <text:p><text:s text:c="3"/>8 917</text:p>
          </table:table-cell>
          <table:table-cell office:value-type="float" office:value="685801.87557000003" table:style-name="ce81">
            <text:p><text:s text:c="3"/>685 8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69" table:style-name="ce81">
            <text:p><text:s text:c="3"/>7 369</text:p>
          </table:table-cell>
          <table:table-cell office:value-type="float" office:value="206946.05033299999" table:style-name="ce81">
            <text:p><text:s text:c="3"/>206 94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3.4" table:style-name="ce81">
            <text:p><text:s text:c="4"/>2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1.6" table:style-name="ce81">
            <text:p><text:s text:c="4"/>4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66.92872" table:style-name="ce81">
            <text:p><text:s text:c="4"/>96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9.550839999999994" table:style-name="ce81">
            <text:p><text:s text:c="4"/>8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78.77499999999998" table:style-name="ce81">
            <text:p><text:s text:c="4"/>27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92.5" table:style-name="ce81">
            <text:p><text:s text:c="4"/>93</text:p>
          </table:table-cell>
          <table:table-cell office:value-type="float" office:value="7374" table:style-name="ce81">
            <text:p><text:s text:c="3"/>7 374</text:p>
          </table:table-cell>
          <table:table-cell office:value-type="float" office:value="208186.50321299999" table:style-name="ce81">
            <text:p><text:s text:c="3"/>208 1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24" table:style-name="ce81">
            <text:p><text:s text:c="4"/>224</text:p>
          </table:table-cell>
          <table:table-cell office:value-type="float" office:value="61402.813117999998" table:style-name="ce81">
            <text:p><text:s text:c="3"/>61 4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8.03223" table:style-name="ce81">
            <text:p><text:s text:c="4"/>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0" table:style-name="ce81">
            <text:p>-</text:p>
          </table:table-cell>
          <table:table-cell office:value-type="float" office:value="83.458979999999997" table:style-name="ce81">
            <text:p><text:s text:c="4"/>83</text:p>
          </table:table-cell>
          <table:table-cell office:value-type="float" office:value="224" table:style-name="ce81">
            <text:p><text:s text:c="4"/>224</text:p>
          </table:table-cell>
          <table:table-cell office:value-type="float" office:value="61639.804327999998" table:style-name="ce81">
            <text:p><text:s text:c="3"/>61 6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9" table:style-name="ce81">
            <text:p><text:s text:c="3"/>1 699</text:p>
          </table:table-cell>
          <table:table-cell office:value-type="float" office:value="62860.958242000001" table:style-name="ce81">
            <text:p><text:s text:c="3"/>62 8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8.5" table:style-name="ce81">
            <text:p><text:s text:c="4"/>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96" table:style-name="ce81">
            <text:p><text:s text:c="3"/>1 696</text:p>
          </table:table-cell>
          <table:table-cell office:value-type="float" office:value="62942.458242000001" table:style-name="ce81">
            <text:p><text:s text:c="3"/>62 9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0" table:style-name="ce81">
            <text:p><text:s text:c="3"/>8 620</text:p>
          </table:table-cell>
          <table:table-cell office:value-type="float" office:value="214510.26893399999" table:style-name="ce81">
            <text:p><text:s text:c="3"/>214 51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0999999999999996" table:style-name="ce81">
            <text:p><text:s text:c="4"/>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3.19963999999999" table:style-name="ce81">
            <text:p><text:s text:c="4"/>4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4" table:style-name="ce81">
            <text:p><text:s text:c="4"/>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11.2" table:style-name="ce81">
            <text:p><text:s text:c="4"/>11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397.18" table:style-name="ce81">
            <text:p>- <text:s text:c="2"/>397</text:p>
          </table:table-cell>
          <table:table-cell office:value-type="float" office:value="8610" table:style-name="ce81">
            <text:p><text:s text:c="3"/>8 610</text:p>
          </table:table-cell>
          <table:table-cell office:value-type="float" office:value="214593.688574" table:style-name="ce81">
            <text:p><text:s text:c="3"/>214 5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3" table:style-name="ce81">
            <text:p><text:s text:c="3"/>3 753</text:p>
          </table:table-cell>
          <table:table-cell office:value-type="float" office:value="195371.76896700001" table:style-name="ce81">
            <text:p><text:s text:c="3"/>195 37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6.568999000000002" table:style-name="ce81">
            <text:p><text:s text:c="4"/>2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1.7" table:style-name="ce81">
            <text:p><text:s text:c="4"/>7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1.29778999999999" table:style-name="ce81">
            <text:p><text:s text:c="4"/>19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7" table:style-name="ce81">
            <text:p><text:s text:c="4"/>4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5.1" table:style-name="ce81">
            <text:p><text:s text:c="4"/>69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66766999999999999" table:style-name="ce81">
            <text:p>- <text:s text:c="2"/>1</text:p>
          </table:table-cell>
          <table:table-cell office:value-type="float" office:value="3759" table:style-name="ce81">
            <text:p><text:s text:c="3"/>3 759</text:p>
          </table:table-cell>
          <table:table-cell office:value-type="float" office:value="195795.368086" table:style-name="ce81">
            <text:p><text:s text:c="3"/>195 7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81">
            <text:p><text:s text:c="3"/>8 135</text:p>
          </table:table-cell>
          <table:table-cell office:value-type="float" office:value="592742.05236099998" table:style-name="ce81">
            <text:p><text:s text:c="3"/>592 74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534.5326100000002" table:style-name="ce81">
            <text:p><text:s text:c="3"/>6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2.5" table:style-name="ce81">
            <text:p><text:s text:c="4"/>4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.259979999999999" table:style-name="ce81">
            <text:p>- <text:s text:c="2"/>25</text:p>
          </table:table-cell>
          <table:table-cell office:value-type="float" office:value="8135" table:style-name="ce81">
            <text:p><text:s text:c="3"/>8 135</text:p>
          </table:table-cell>
          <table:table-cell office:value-type="float" office:value="599112.324991" table:style-name="ce81">
            <text:p><text:s text:c="3"/>599 1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6" table:style-name="ce81">
            <text:p><text:s text:c="3"/>33 116</text:p>
          </table:table-cell>
          <table:table-cell office:value-type="float" office:value="865029.85733300005" table:style-name="ce81">
            <text:p><text:s text:c="3"/>865 030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6.11" table:style-name="ce81">
            <text:p><text:s text:c="4"/>6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97.85212999999999" table:style-name="ce81">
            <text:p><text:s text:c="4"/>298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284.51631" table:style-name="ce81">
            <text:p><text:s text:c="3"/>1 28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1.371" table:style-name="ce81">
            <text:p><text:s text:c="4"/>12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9.60333" table:style-name="ce81">
            <text:p><text:s text:c="4"/>20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4.932459999999999" table:style-name="ce81">
            <text:p>- <text:s text:c="2"/>45</text:p>
          </table:table-cell>
          <table:table-cell office:value-type="float" office:value="33119" table:style-name="ce81">
            <text:p><text:s text:c="3"/>33 119</text:p>
          </table:table-cell>
          <table:table-cell office:value-type="float" office:value="866115.93138299999" table:style-name="ce81">
            <text:p><text:s text:c="3"/>866 1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8" table:style-name="ce81">
            <text:p><text:s text:c="3"/>5 268</text:p>
          </table:table-cell>
          <table:table-cell office:value-type="float" office:value="890911.08323400002" table:style-name="ce81">
            <text:p><text:s text:c="3"/>890 91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46.6" table:style-name="ce81">
            <text:p><text:s text:c="4"/>34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6.3" table:style-name="ce81">
            <text:p><text:s text:c="4"/>46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927.21125099999995" table:style-name="ce81">
            <text:p><text:s text:c="4"/>92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60.85249999999996" table:style-name="ce81">
            <text:p><text:s text:c="4"/>66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4.32001" table:style-name="ce81">
            <text:p>- <text:s text:c="2"/>14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251.57812000000001" table:style-name="ce81">
            <text:p><text:s text:c="4"/>252</text:p>
          </table:table-cell>
          <table:table-cell office:value-type="float" office:value="5273" table:style-name="ce81">
            <text:p><text:s text:c="3"/>5 273</text:p>
          </table:table-cell>
          <table:table-cell office:value-type="float" office:value="891585.00009500002" table:style-name="ce81">
            <text:p><text:s text:c="3"/>891 5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91" table:style-name="ce81">
            <text:p><text:s text:c="3"/>24 391</text:p>
          </table:table-cell>
          <table:table-cell office:value-type="float" office:value="2156491.9494579998" table:style-name="ce81">
            <text:p><text:s text:c="2"/>2 156 492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333.23888799999997" table:style-name="ce81">
            <text:p><text:s text:c="4"/>33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232.740588" table:style-name="ce81">
            <text:p><text:s text:c="4"/>233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4800.8948769999997" table:style-name="ce81">
            <text:p><text:s text:c="3"/>4 80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9.85548999999997" table:style-name="ce81">
            <text:p><text:s text:c="4"/>27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37.06270800000004" table:style-name="ce81">
            <text:p><text:s text:c="4"/>93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551.2844" table:style-name="ce81">
            <text:p>- <text:s/>1 551</text:p>
          </table:table-cell>
          <table:table-cell office:value-type="float" office:value="24428" table:style-name="ce81">
            <text:p><text:s text:c="3"/>24 428</text:p>
          </table:table-cell>
          <table:table-cell office:value-type="float" office:value="2160509.2654530001" table:style-name="ce81">
            <text:p><text:s text:c="2"/>2 160 5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81">
            <text:p><text:s text:c="3"/>5 065</text:p>
          </table:table-cell>
          <table:table-cell office:value-type="float" office:value="182078.00550900001" table:style-name="ce81">
            <text:p><text:s text:c="3"/>182 07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3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.1300000000000008" table:style-name="ce81">
            <text:p><text:s text:c="4"/>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6.2" table:style-name="ce81">
            <text:p><text:s text:c="4"/>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46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53.7684999999999" table:style-name="ce81">
            <text:p><text:s text:c="3"/>1 25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5.7149999999999999" table:style-name="ce81">
            <text:p>- <text:s text:c="2"/>6</text:p>
          </table:table-cell>
          <table:table-cell office:value-type="float" office:value="5071" table:style-name="ce81">
            <text:p><text:s text:c="3"/>5 071</text:p>
          </table:table-cell>
          <table:table-cell office:value-type="float" office:value="183413.96900899999" table:style-name="ce81">
            <text:p><text:s text:c="3"/>183 4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69" table:style-name="ce81">
            <text:p><text:s text:c="3"/>7 469</text:p>
          </table:table-cell>
          <table:table-cell office:value-type="float" office:value="374786.35735100001" table:style-name="ce81">
            <text:p><text:s text:c="3"/>374 78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9.479999999999997" table:style-name="ce81">
            <text:p><text:s text:c="4"/>3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7.8" table:style-name="ce81">
            <text:p><text:s text:c="4"/>68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79.39464000000001" table:style-name="ce81">
            <text:p><text:s text:c="4"/>17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4.128999999999998" table:style-name="ce81">
            <text:p><text:s text:c="4"/>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64.7" table:style-name="ce81">
            <text:p><text:s text:c="4"/>265</text:p>
          </table:table-cell>
          <table:table-cell office:value-type="float" office:value="0" table:style-name="ce81">
            <text:p>-</text:p>
          </table:table-cell>
          <table:table-cell office:value-type="float" office:value="-38.005020000000002" table:style-name="ce81">
            <text:p>- <text:s text:c="2"/>38</text:p>
          </table:table-cell>
          <table:table-cell office:value-type="float" office:value="7456" table:style-name="ce81">
            <text:p><text:s text:c="3"/>7 456</text:p>
          </table:table-cell>
          <table:table-cell office:value-type="float" office:value="375109.99797099998" table:style-name="ce81">
            <text:p><text:s text:c="3"/>375 1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84087.792631999997" table:style-name="ce81">
            <text:p><text:s text:c="3"/>84 08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.5" table:style-name="ce81">
            <text:p><text:s text:c="4"/>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.59" table:style-name="ce81">
            <text:p><text:s text:c="4"/>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598" table:style-name="ce81">
            <text:p><text:s text:c="3"/>2 598</text:p>
          </table:table-cell>
          <table:table-cell office:value-type="float" office:value="84124.382631999993" table:style-name="ce81">
            <text:p><text:s text:c="3"/>84 12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7012" table:style-name="ce81">
            <text:p><text:s text:c="3"/>7 012</text:p>
          </table:table-cell>
          <table:table-cell office:value-type="float" office:value="264925.77595799998" table:style-name="ce81">
            <text:p><text:s text:c="3"/>264 92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4.530019999999993" table:style-name="ce81">
            <text:p><text:s text:c="4"/>6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.2" table:style-name="ce81">
            <text:p><text:s text:c="4"/>1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4.51522" table:style-name="ce81">
            <text:p><text:s text:c="4"/>1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92.144400000000005" table:style-name="ce81">
            <text:p>- <text:s text:c="2"/>9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7027" table:style-name="ce81">
            <text:p><text:s text:c="3"/>7 027</text:p>
          </table:table-cell>
          <table:table-cell office:value-type="float" office:value="264986.97679799999" table:style-name="ce81">
            <text:p><text:s text:c="3"/>264 9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88" table:style-name="ce81">
            <text:p><text:s text:c="3"/>2 788</text:p>
          </table:table-cell>
          <table:table-cell office:value-type="float" office:value="24288.599483000002" table:style-name="ce81">
            <text:p><text:s text:c="3"/>24 28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.8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.2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58.20715000000001" table:style-name="ce81">
            <text:p><text:s text:c="4"/>1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9.3" table:style-name="ce81">
            <text:p><text:s text:c="4"/>10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97.5" table:style-name="ce81">
            <text:p>- <text:s text:c="2"/>198</text:p>
          </table:table-cell>
          <table:table-cell office:value-type="float" office:value="2794" table:style-name="ce81">
            <text:p><text:s text:c="3"/>2 794</text:p>
          </table:table-cell>
          <table:table-cell office:value-type="float" office:value="24358.206633000002" table:style-name="ce81">
            <text:p><text:s text:c="3"/>24 3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24" table:style-name="ce81">
            <text:p><text:s text:c="3"/>7 124</text:p>
          </table:table-cell>
          <table:table-cell office:value-type="float" office:value="169059.21027400001" table:style-name="ce81">
            <text:p><text:s text:c="3"/>169 05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43.664999999999999" table:style-name="ce81">
            <text:p><text:s text:c="4"/>4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9.33" table:style-name="ce81">
            <text:p><text:s text:c="4"/>39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512.566823" table:style-name="ce81">
            <text:p><text:s text:c="4"/>5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2.1" table:style-name="ce81">
            <text:p><text:s text:c="4"/>15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49.3715" table:style-name="ce81">
            <text:p>- <text:s text:c="2"/>24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6.259100000000004" table:style-name="ce81">
            <text:p><text:s text:c="4"/>66</text:p>
          </table:table-cell>
          <table:table-cell office:value-type="float" office:value="7142" table:style-name="ce81">
            <text:p><text:s text:c="3"/>7 142</text:p>
          </table:table-cell>
          <table:table-cell office:value-type="float" office:value="169240.89969699999" table:style-name="ce81">
            <text:p><text:s text:c="3"/>169 2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89" table:style-name="ce81">
            <text:p><text:s text:c="3"/>15 489</text:p>
          </table:table-cell>
          <table:table-cell office:value-type="float" office:value="405063.06292900001" table:style-name="ce81">
            <text:p><text:s text:c="3"/>405 063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3.655999999999999" table:style-name="ce81">
            <text:p><text:s text:c="4"/>4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1.6" table:style-name="ce81">
            <text:p><text:s text:c="4"/>4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97.103996" table:style-name="ce81">
            <text:p><text:s text:c="4"/>3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360800000000001" table:style-name="ce81">
            <text:p><text:s text:c="4"/>2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16.3" table:style-name="ce81">
            <text:p><text:s text:c="4"/>21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416.1389899999999" table:style-name="ce81">
            <text:p><text:s text:c="3"/>1 416</text:p>
          </table:table-cell>
          <table:table-cell office:value-type="float" office:value="15496" table:style-name="ce81">
            <text:p><text:s text:c="3"/>15 496</text:p>
          </table:table-cell>
          <table:table-cell office:value-type="float" office:value="407074.30111499998" table:style-name="ce81">
            <text:p><text:s text:c="3"/>407 0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292" table:style-name="ce81">
            <text:p><text:s text:c="3"/>9 292</text:p>
          </table:table-cell>
          <table:table-cell office:value-type="float" office:value="1857725.661199" table:style-name="ce81">
            <text:p><text:s text:c="2"/>1 857 72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11.81" table:style-name="ce81">
            <text:p><text:s text:c="4"/>1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4.159999999999997" table:style-name="ce81">
            <text:p><text:s text:c="4"/>3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9954.9674300000006" table:style-name="ce81">
            <text:p><text:s text:c="3"/>9 9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7.78" table:style-name="ce81">
            <text:p><text:s text:c="4"/>17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77.8" table:style-name="ce81">
            <text:p><text:s text:c="4"/>67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0" table:style-name="ce81">
            <text:p>- <text:s text:c="2"/>120</text:p>
          </table:table-cell>
          <table:table-cell office:value-type="float" office:value="9315" table:style-name="ce81">
            <text:p><text:s text:c="3"/>9 315</text:p>
          </table:table-cell>
          <table:table-cell office:value-type="float" office:value="1868138.2986290001" table:style-name="ce81">
            <text:p><text:s text:c="2"/>1 868 1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0" table:style-name="ce81">
            <text:p><text:s text:c="3"/>3 490</text:p>
          </table:table-cell>
          <table:table-cell office:value-type="float" office:value="202165.77447900001" table:style-name="ce81">
            <text:p><text:s text:c="3"/>202 16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.8" table:style-name="ce81">
            <text:p><text:s text:c="4"/>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9.5" table:style-name="ce81">
            <text:p><text:s text:c="4"/>6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0.45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4.4" table:style-name="ce81">
            <text:p><text:s text:c="4"/>34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3494" table:style-name="ce81">
            <text:p><text:s text:c="3"/>3 494</text:p>
          </table:table-cell>
          <table:table-cell office:value-type="float" office:value="202493.92447900001" table:style-name="ce81">
            <text:p><text:s text:c="3"/>202 4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30117" table:style-name="ce81">
            <text:p><text:s text:c="3"/>130 117</text:p>
          </table:table-cell>
          <table:table-cell office:value-type="float" office:value="1629980.2062929999" table:style-name="ce81">
            <text:p><text:s text:c="2"/>1 629 980</text:p>
          </table:table-cell>
          <table:table-cell office:value-type="float" office:value="590" table:style-name="ce81">
            <text:p><text:s text:c="4"/>590</text:p>
          </table:table-cell>
          <table:table-cell office:value-type="float" office:value="889.13296400000002" table:style-name="ce81">
            <text:p><text:s text:c="4"/>889</text:p>
          </table:table-cell>
          <table:table-cell office:value-type="float" office:value="257" table:style-name="ce81">
            <text:p><text:s text:c="4"/>257</text:p>
          </table:table-cell>
          <table:table-cell office:value-type="float" office:value="780.02700000000004" table:style-name="ce81">
            <text:p><text:s text:c="4"/>780</text:p>
          </table:table-cell>
          <table:table-cell office:value-type="float" office:value="322" table:style-name="ce81">
            <text:p><text:s text:c="4"/>322</text:p>
          </table:table-cell>
          <table:table-cell office:value-type="float" office:value="6319.2195039999997" table:style-name="ce81">
            <text:p><text:s text:c="3"/>6 31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828.45230000000004" table:style-name="ce81">
            <text:p><text:s text:c="4"/>8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2614.83232" table:style-name="ce81">
            <text:p>- <text:s/>2 6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80.90534" table:style-name="ce81">
            <text:p><text:s text:c="3"/>1 081</text:p>
          </table:table-cell>
          <table:table-cell office:value-type="float" office:value="130461" table:style-name="ce81">
            <text:p><text:s text:c="3"/>130 461</text:p>
          </table:table-cell>
          <table:table-cell office:value-type="float" office:value="1634046.1524809999" table:style-name="ce81">
            <text:p><text:s text:c="2"/>1 634 0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0895" table:style-name="ce81">
            <text:p><text:s text:c="3"/>90 895</text:p>
          </table:table-cell>
          <table:table-cell office:value-type="float" office:value="1074387.5958410001" table:style-name="ce81">
            <text:p><text:s text:c="2"/>1 074 388</text:p>
          </table:table-cell>
          <table:table-cell office:value-type="float" office:value="225" table:style-name="ce81">
            <text:p><text:s text:c="4"/>225</text:p>
          </table:table-cell>
          <table:table-cell office:value-type="float" office:value="284.66240599999998" table:style-name="ce81">
            <text:p><text:s text:c="4"/>285</text:p>
          </table:table-cell>
          <table:table-cell office:value-type="float" office:value="307" table:style-name="ce81">
            <text:p><text:s text:c="4"/>307</text:p>
          </table:table-cell>
          <table:table-cell office:value-type="float" office:value="887.20219199999997" table:style-name="ce81">
            <text:p><text:s text:c="4"/>887</text:p>
          </table:table-cell>
          <table:table-cell office:value-type="float" office:value="143" table:style-name="ce81">
            <text:p><text:s text:c="4"/>143</text:p>
          </table:table-cell>
          <table:table-cell office:value-type="float" office:value="1232.2348999999999" table:style-name="ce81">
            <text:p><text:s text:c="3"/>1 23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6.49" table:style-name="ce81">
            <text:p><text:s text:c="4"/>156</text:p>
          </table:table-cell>
          <table:table-cell office:value-type="float" office:value="-96" table:style-name="ce81">
            <text:p>- <text:s text:c="2"/>96</text:p>
          </table:table-cell>
          <table:table-cell office:value-type="float" office:value="-2069.0084299999999" table:style-name="ce81">
            <text:p>- <text:s/>2 06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86.25547999999998" table:style-name="ce81">
            <text:p><text:s text:c="4"/>486</text:p>
          </table:table-cell>
          <table:table-cell office:value-type="float" office:value="90744" table:style-name="ce81">
            <text:p><text:s text:c="3"/>90 744</text:p>
          </table:table-cell>
          <table:table-cell office:value-type="float" office:value="1073278.048005" table:style-name="ce81">
            <text:p><text:s text:c="2"/>1 073 2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9364" table:style-name="ce81">
            <text:p><text:s text:c="3"/>19 364</text:p>
          </table:table-cell>
          <table:table-cell office:value-type="float" office:value="1153804.6946459999" table:style-name="ce81">
            <text:p><text:s text:c="2"/>1 153 80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51.58000000000001" table:style-name="ce81">
            <text:p><text:s text:c="4"/>152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97.55" table:style-name="ce81">
            <text:p><text:s text:c="4"/>19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8866.9618100000007" table:style-name="ce81">
            <text:p><text:s text:c="3"/>8 86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0.75" table:style-name="ce81">
            <text:p><text:s text:c="4"/>16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26.899" table:style-name="ce81">
            <text:p>- <text:s text:c="2"/>22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9.37549999999999" table:style-name="ce81">
            <text:p><text:s text:c="4"/>149</text:p>
          </table:table-cell>
          <table:table-cell office:value-type="float" office:value="19373" table:style-name="ce81">
            <text:p><text:s text:c="3"/>19 373</text:p>
          </table:table-cell>
          <table:table-cell office:value-type="float" office:value="1162387.4129560001" table:style-name="ce81">
            <text:p><text:s text:c="2"/>1 162 3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776" table:style-name="ce81">
            <text:p><text:s text:c="3"/>8 776</text:p>
          </table:table-cell>
          <table:table-cell office:value-type="float" office:value="67987.302626000004" table:style-name="ce81">
            <text:p><text:s text:c="3"/>67 987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12.89991999999999" table:style-name="ce81">
            <text:p><text:s text:c="4"/>113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62.363" table:style-name="ce81">
            <text:p><text:s text:c="4"/>6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1.1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.68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5.4" table:style-name="ce81">
            <text:p>- <text:s text:c="2"/>15</text:p>
          </table:table-cell>
          <table:table-cell office:value-type="float" office:value="8807" table:style-name="ce81">
            <text:p><text:s text:c="3"/>8 807</text:p>
          </table:table-cell>
          <table:table-cell office:value-type="float" office:value="68065.269545999996" table:style-name="ce81">
            <text:p><text:s text:c="3"/>68 0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805" table:style-name="ce81">
            <text:p><text:s text:c="3"/>29 805</text:p>
          </table:table-cell>
          <table:table-cell office:value-type="float" office:value="493913.76195100002" table:style-name="ce81">
            <text:p><text:s text:c="3"/>493 914</text:p>
          </table:table-cell>
          <table:table-cell office:value-type="float" office:value="204" table:style-name="ce81">
            <text:p><text:s text:c="4"/>204</text:p>
          </table:table-cell>
          <table:table-cell office:value-type="float" office:value="297.5179" table:style-name="ce81">
            <text:p><text:s text:c="4"/>298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38.32775000000001" table:style-name="ce81">
            <text:p><text:s text:c="4"/>238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2582.4956440000001" table:style-name="ce81">
            <text:p><text:s text:c="3"/>2 58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08.02035000000001" table:style-name="ce81">
            <text:p><text:s text:c="4"/>40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0.396082000000007" table:style-name="ce81">
            <text:p><text:s text:c="4"/>8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5.925000000000001" table:style-name="ce81">
            <text:p>- <text:s text:c="2"/>16</text:p>
          </table:table-cell>
          <table:table-cell office:value-type="float" office:value="29909" table:style-name="ce81">
            <text:p><text:s text:c="3"/>29 909</text:p>
          </table:table-cell>
          <table:table-cell office:value-type="float" office:value="496211.89847700001" table:style-name="ce81">
            <text:p><text:s text:c="3"/>496 2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3473" table:style-name="ce81">
            <text:p><text:s text:c="3"/>73 473</text:p>
          </table:table-cell>
          <table:table-cell office:value-type="float" office:value="10340800.51441" table:style-name="ce81">
            <text:p><text:s text:c="2"/>10 340 801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2932.0107910000002" table:style-name="ce81">
            <text:p><text:s text:c="3"/>2 932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3109.9769980000001" table:style-name="ce81">
            <text:p><text:s text:c="3"/>3 110</text:p>
          </table:table-cell>
          <table:table-cell office:value-type="float" office:value="374" table:style-name="ce81">
            <text:p><text:s text:c="4"/>374</text:p>
          </table:table-cell>
          <table:table-cell office:value-type="float" office:value="26324.875281000001" table:style-name="ce81">
            <text:p><text:s text:c="3"/>26 32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6546.0844930000003" table:style-name="ce81">
            <text:p><text:s text:c="3"/>6 54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37.49542000000002" table:style-name="ce81">
            <text:p><text:s text:c="4"/>43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315.12337000000002" table:style-name="ce81">
            <text:p><text:s text:c="4"/>315</text:p>
          </table:table-cell>
          <table:table-cell office:value-type="float" office:value="73881" table:style-name="ce81">
            <text:p><text:s text:c="3"/>73 881</text:p>
          </table:table-cell>
          <table:table-cell office:value-type="float" office:value="10361153.957781" table:style-name="ce81">
            <text:p><text:s text:c="2"/>10 361 1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966" table:style-name="ce81">
            <text:p><text:s text:c="3"/>41 966</text:p>
          </table:table-cell>
          <table:table-cell office:value-type="float" office:value="1740808.2541769999" table:style-name="ce81">
            <text:p><text:s text:c="2"/>1 740 808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400.259139" table:style-name="ce81">
            <text:p><text:s text:c="4"/>400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1020.824" table:style-name="ce81">
            <text:p><text:s text:c="3"/>1 021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4119.13231" table:style-name="ce81">
            <text:p><text:s text:c="3"/>4 11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01.52579000000003" table:style-name="ce81">
            <text:p><text:s text:c="4"/>60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.27" table:style-name="ce81">
            <text:p>- <text:s text:c="2"/>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1316.8253400000001" table:style-name="ce81">
            <text:p>- <text:s/>1 317</text:p>
          </table:table-cell>
          <table:table-cell office:value-type="float" office:value="41981" table:style-name="ce81">
            <text:p><text:s text:c="3"/>41 981</text:p>
          </table:table-cell>
          <table:table-cell office:value-type="float" office:value="1742387.200496" table:style-name="ce81">
            <text:p><text:s text:c="2"/>1 742 3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6269" table:style-name="ce81">
            <text:p><text:s text:c="3"/>116 269</text:p>
          </table:table-cell>
          <table:table-cell office:value-type="float" office:value="1588796.0026380001" table:style-name="ce81">
            <text:p><text:s text:c="2"/>1 588 796</text:p>
          </table:table-cell>
          <table:table-cell office:value-type="float" office:value="796" table:style-name="ce81">
            <text:p><text:s text:c="4"/>796</text:p>
          </table:table-cell>
          <table:table-cell office:value-type="float" office:value="1488.689421" table:style-name="ce81">
            <text:p><text:s text:c="3"/>1 489</text:p>
          </table:table-cell>
          <table:table-cell office:value-type="float" office:value="346" table:style-name="ce81">
            <text:p><text:s text:c="4"/>346</text:p>
          </table:table-cell>
          <table:table-cell office:value-type="float" office:value="676.86749999999995" table:style-name="ce81">
            <text:p><text:s text:c="4"/>677</text:p>
          </table:table-cell>
          <table:table-cell office:value-type="float" office:value="438" table:style-name="ce81">
            <text:p><text:s text:c="4"/>438</text:p>
          </table:table-cell>
          <table:table-cell office:value-type="float" office:value="6376.4360120000001" table:style-name="ce81">
            <text:p><text:s text:c="3"/>6 37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3632.72933" table:style-name="ce81">
            <text:p><text:s text:c="3"/>13 63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540.78328999999997" table:style-name="ce81">
            <text:p><text:s text:c="4"/>54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1776.29796" table:style-name="ce81">
            <text:p><text:s text:c="3"/>11 776</text:p>
          </table:table-cell>
          <table:table-cell office:value-type="float" office:value="116761" table:style-name="ce81">
            <text:p><text:s text:c="3"/>116 761</text:p>
          </table:table-cell>
          <table:table-cell office:value-type="float" office:value="1594668.612491" table:style-name="ce81">
            <text:p><text:s text:c="2"/>1 594 6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658" table:style-name="ce81">
            <text:p><text:s text:c="3"/>26 658</text:p>
          </table:table-cell>
          <table:table-cell office:value-type="float" office:value="402827.67810000002" table:style-name="ce81">
            <text:p><text:s text:c="3"/>402 828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337.67399999999998" table:style-name="ce81">
            <text:p><text:s text:c="4"/>338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58.61519999999999" table:style-name="ce81">
            <text:p><text:s text:c="4"/>159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655.29724999999996" table:style-name="ce81">
            <text:p><text:s text:c="4"/>65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24.87800000000004" table:style-name="ce81">
            <text:p><text:s text:c="4"/>62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4.933599999999998" table:style-name="ce81">
            <text:p><text:s text:c="4"/>7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5.3" table:style-name="ce81">
            <text:p>- <text:s text:c="2"/>65</text:p>
          </table:table-cell>
          <table:table-cell office:value-type="float" office:value="26767" table:style-name="ce81">
            <text:p><text:s text:c="3"/>26 767</text:p>
          </table:table-cell>
          <table:table-cell office:value-type="float" office:value="403046.78975" table:style-name="ce81">
            <text:p><text:s text:c="3"/>403 0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75" table:style-name="ce81">
            <text:p><text:s text:c="4"/>575</text:p>
          </table:table-cell>
          <table:table-cell office:value-type="float" office:value="2052.4583590000002" table:style-name="ce81">
            <text:p><text:s text:c="3"/>2 05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.3" table:style-name="ce81">
            <text:p><text:s text:c="4"/>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7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8.0500000000000007" table:style-name="ce81">
            <text:p>- <text:s text:c="2"/>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0" table:style-name="ce81">
            <text:p><text:s text:c="4"/>580</text:p>
          </table:table-cell>
          <table:table-cell office:value-type="float" office:value="2058.1083589999998" table:style-name="ce81">
            <text:p><text:s text:c="3"/>2 0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916" table:style-name="ce81">
            <text:p><text:s text:c="3"/>3 916</text:p>
          </table:table-cell>
          <table:table-cell office:value-type="float" office:value="90488.906474000003" table:style-name="ce81">
            <text:p><text:s text:c="3"/>90 489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7.85" table:style-name="ce81">
            <text:p><text:s text:c="4"/>3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1.1" table:style-name="ce81">
            <text:p><text:s text:c="4"/>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8.087000000000003" table:style-name="ce81">
            <text:p><text:s text:c="4"/>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6.6" table:style-name="ce81">
            <text:p><text:s text:c="4"/>1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33" table:style-name="ce81">
            <text:p><text:s text:c="3"/>3 933</text:p>
          </table:table-cell>
          <table:table-cell office:value-type="float" office:value="90730.343473999994" table:style-name="ce81">
            <text:p><text:s text:c="3"/>90 7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661" table:style-name="ce81">
            <text:p><text:s text:c="3"/>14 661</text:p>
          </table:table-cell>
          <table:table-cell office:value-type="float" office:value="181143.54531700001" table:style-name="ce81">
            <text:p><text:s text:c="3"/>181 144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69.492999999999995" table:style-name="ce81">
            <text:p><text:s text:c="4"/>69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9.704999999999998" table:style-name="ce81">
            <text:p><text:s text:c="4"/>5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64.47000000000003" table:style-name="ce81">
            <text:p><text:s text:c="4"/>26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0" table:style-name="ce81">
            <text:p><text:s text:c="4"/>30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05.94" table:style-name="ce81">
            <text:p>- <text:s text:c="2"/>10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5.79" table:style-name="ce81">
            <text:p>- <text:s text:c="2"/>26</text:p>
          </table:table-cell>
          <table:table-cell office:value-type="float" office:value="14690" table:style-name="ce81">
            <text:p><text:s text:c="3"/>14 690</text:p>
          </table:table-cell>
          <table:table-cell office:value-type="float" office:value="180996.073317" table:style-name="ce81">
            <text:p><text:s text:c="3"/>180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9394" table:style-name="ce81">
            <text:p><text:s text:c="3"/>9 394</text:p>
          </table:table-cell>
          <table:table-cell office:value-type="float" office:value="116210.678765" table:style-name="ce81">
            <text:p><text:s text:c="3"/>116 2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453.39" table:style-name="ce81">
            <text:p><text:s text:c="3"/>1 45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3.62" table:style-name="ce81">
            <text:p><text:s text:c="4"/>1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-277.08" table:style-name="ce81">
            <text:p>- <text:s text:c="2"/>27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2.80000000000001" table:style-name="ce81">
            <text:p><text:s text:c="4"/>153</text:p>
          </table:table-cell>
          <table:table-cell office:value-type="float" office:value="9346" table:style-name="ce81">
            <text:p><text:s text:c="3"/>9 346</text:p>
          </table:table-cell>
          <table:table-cell office:value-type="float" office:value="114756.628765" table:style-name="ce81">
            <text:p><text:s text:c="3"/>114 757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6月20日編製" table:formula="of:=['20211-01-01'.V32]" table:number-columns-spanned="2" table:number-rows-spanned="1" table:style-name="ce373">
            <text:p>中華民國115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5月" table:formula="of:=['20211-01-06'.G5]" table:number-columns-spanned="6" table:number-rows-spanned="1" table:style-name="ce394">
            <text:p>中華民國115年05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810118" table:style-name="ce38">
            <text:p><text:s text:c="3"/>810 118</text:p>
          </table:table-cell>
          <table:table-cell office:value-type="float" office:value="30856664.329073999" table:style-name="ce38">
            <text:p><text:s text:c="2"/>30 856 664</text:p>
          </table:table-cell>
          <table:table-cell office:value-type="float" office:value="3426" table:style-name="ce38">
            <text:p><text:s text:c="3"/>3 426</text:p>
          </table:table-cell>
          <table:table-cell office:value-type="float" office:value="8563.2984479999996" table:style-name="ce38">
            <text:p><text:s text:c="3"/>8 563</text:p>
          </table:table-cell>
          <table:table-cell office:value-type="float" office:value="1884" table:style-name="ce38">
            <text:p><text:s text:c="3"/>1 884</text:p>
          </table:table-cell>
          <table:table-cell office:value-type="float" office:value="10986.294678" table:style-name="ce38">
            <text:p><text:s text:c="3"/>10 986</text:p>
          </table:table-cell>
          <table:table-cell office:value-type="float" office:value="2306" table:style-name="ce38">
            <text:p><text:s text:c="3"/>2 306</text:p>
          </table:table-cell>
          <table:table-cell office:value-type="float" office:value="87029.706263999993" table:style-name="ce38">
            <text:p><text:s text:c="3"/>87 030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5913.421892999999" table:style-name="ce38">
            <text:p><text:s text:c="3"/>25 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668.88732000000005" table:style-name="ce38">
            <text:p>- <text:s text:c="2"/>669</text:p>
          </table:table-cell>
          <table:table-cell office:value-type="float" office:value="811667" table:style-name="ce38">
            <text:p><text:s text:c="3"/>811 667</text:p>
          </table:table-cell>
          <table:table-cell office:value-type="float" office:value="30914688.729894999" table:style-name="ce38">
            <text:p><text:s text:c="2"/>30 914 68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183" table:style-name="ce38">
            <text:p><text:s text:c="3"/>155 183</text:p>
          </table:table-cell>
          <table:table-cell office:value-type="float" office:value="2961750.2440439998" table:style-name="ce38">
            <text:p><text:s text:c="2"/>2 961 750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1504.264897" table:style-name="ce38">
            <text:p><text:s text:c="3"/>1 504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064.7627500000001" table:style-name="ce38">
            <text:p><text:s text:c="3"/>1 065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14198.210128000001" table:style-name="ce38">
            <text:p><text:s text:c="3"/>14 19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75.44914000000006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0" table:style-name="ce38">
            <text:p>- <text:s text:c="2"/>50</text:p>
          </table:table-cell>
          <table:table-cell office:value-type="float" office:value="-4528.4128270000001" table:style-name="ce38">
            <text:p>- <text:s/>4 528</text:p>
          </table:table-cell>
          <table:table-cell office:value-type="float" office:value="155416" table:style-name="ce38">
            <text:p><text:s text:c="3"/>155 416</text:p>
          </table:table-cell>
          <table:table-cell office:value-type="float" office:value="2971284.0943519999" table:style-name="ce38">
            <text:p><text:s text:c="2"/>2 971 2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032" table:style-name="ce38">
            <text:p><text:s text:c="3"/>183 032</text:p>
          </table:table-cell>
          <table:table-cell office:value-type="float" office:value="16050805.563797001" table:style-name="ce38">
            <text:p><text:s text:c="2"/>16 050 806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2564.9794219999999" table:style-name="ce38">
            <text:p><text:s text:c="3"/>2 565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5327.9816680000004" table:style-name="ce38">
            <text:p><text:s text:c="3"/>5 328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40329.979839" table:style-name="ce38">
            <text:p><text:s text:c="3"/>40 330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8263.9026030000005" table:style-name="ce38">
            <text:p><text:s text:c="3"/>8 2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3883.9084579999999" table:style-name="ce38">
            <text:p><text:s text:c="3"/>3 884</text:p>
          </table:table-cell>
          <table:table-cell office:value-type="float" office:value="183372" table:style-name="ce38">
            <text:p><text:s text:c="3"/>183 372</text:p>
          </table:table-cell>
          <table:table-cell office:value-type="float" office:value="16083992.547245" table:style-name="ce38">
            <text:p><text:s text:c="2"/>16 083 9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686" table:style-name="ce38">
            <text:p><text:s text:c="3"/>75 686</text:p>
          </table:table-cell>
          <table:table-cell office:value-type="float" office:value="1812245.17374" table:style-name="ce38">
            <text:p><text:s text:c="2"/>1 812 245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637.14550799999995" table:style-name="ce38">
            <text:p><text:s text:c="4"/>637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474.53667999999999" table:style-name="ce38">
            <text:p><text:s text:c="4"/>475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3765.095918" table:style-name="ce38">
            <text:p><text:s text:c="3"/>3 76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73.23950000000002" table:style-name="ce38">
            <text:p><text:s text:c="4"/>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-333.29671000000002" table:style-name="ce38">
            <text:p>- <text:s text:c="2"/>333</text:p>
          </table:table-cell>
          <table:table-cell office:value-type="float" office:value="75857" table:style-name="ce38">
            <text:p><text:s text:c="3"/>75 857</text:p>
          </table:table-cell>
          <table:table-cell office:value-type="float" office:value="1815466.342276" table:style-name="ce38">
            <text:p><text:s text:c="2"/>1 815 4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574" table:style-name="ce38">
            <text:p><text:s text:c="3"/>125 574</text:p>
          </table:table-cell>
          <table:table-cell office:value-type="float" office:value="2473741.5339290001" table:style-name="ce38">
            <text:p><text:s text:c="2"/>2 473 742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1280.1904959999999" table:style-name="ce38">
            <text:p><text:s text:c="3"/>1 280</text:p>
          </table:table-cell>
          <table:table-cell office:value-type="float" office:value="315" table:style-name="ce38">
            <text:p><text:s text:c="4"/>315</text:p>
          </table:table-cell>
          <table:table-cell office:value-type="float" office:value="832.05850999999996" table:style-name="ce38">
            <text:p><text:s text:c="4"/>832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5157.9831190000004" table:style-name="ce38">
            <text:p><text:s text:c="3"/>5 15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062.031999999999" table:style-name="ce38">
            <text:p><text:s text:c="3"/>13 0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445.58558499999998" table:style-name="ce38">
            <text:p><text:s text:c="4"/>446</text:p>
          </table:table-cell>
          <table:table-cell office:value-type="float" office:value="125834" table:style-name="ce38">
            <text:p><text:s text:c="3"/>125 834</text:p>
          </table:table-cell>
          <table:table-cell office:value-type="float" office:value="2466731.2026189999" table:style-name="ce38">
            <text:p><text:s text:c="2"/>2 466 7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10" table:style-name="ce38">
            <text:p><text:s text:c="3"/>47 210</text:p>
          </table:table-cell>
          <table:table-cell office:value-type="float" office:value="1202740.6612199999" table:style-name="ce38">
            <text:p><text:s text:c="2"/>1 202 741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385.7525" table:style-name="ce38">
            <text:p><text:s text:c="4"/>386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1662.1719399999999" table:style-name="ce38">
            <text:p><text:s text:c="3"/>1 662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2103.4863310000001" table:style-name="ce38">
            <text:p><text:s text:c="3"/>2 10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66.175" table:style-name="ce38">
            <text:p><text:s text:c="3"/>1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11.94670000000001" table:style-name="ce38">
            <text:p>- <text:s text:c="2"/>112</text:p>
          </table:table-cell>
          <table:table-cell office:value-type="float" office:value="47280" table:style-name="ce38">
            <text:p><text:s text:c="3"/>47 280</text:p>
          </table:table-cell>
          <table:table-cell office:value-type="float" office:value="1202189.606411" table:style-name="ce38">
            <text:p><text:s text:c="2"/>1 202 1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<text:s text:c="4"/>高雄市</text:p>
          </table:table-cell>
          <table:covered-table-cell/>
          <table:table-cell office:value-type="float" office:value="90442" table:style-name="ce38">
            <text:p><text:s text:c="3"/>90 442</text:p>
          </table:table-cell>
          <table:table-cell office:value-type="float" office:value="2423637.2179430001" table:style-name="ce38">
            <text:p><text:s text:c="2"/>2 423 637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915.28465000000006" table:style-name="ce38">
            <text:p><text:s text:c="4"/>915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774.923" table:style-name="ce38">
            <text:p><text:s text:c="4"/>775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11171.767980000001" table:style-name="ce38">
            <text:p><text:s text:c="3"/>11 17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010.316" table:style-name="ce38">
            <text:p><text:s text:c="3"/>1 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7959300000000002" table:style-name="ce38">
            <text:p><text:s text:c="4"/>5</text:p>
          </table:table-cell>
          <table:table-cell office:value-type="float" office:value="90567" table:style-name="ce38">
            <text:p><text:s text:c="3"/>90 567</text:p>
          </table:table-cell>
          <table:table-cell office:value-type="float" office:value="2433943.8275029999" table:style-name="ce38">
            <text:p><text:s text:c="2"/>2 433 9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2" table:style-name="ce38">
            <text:p><text:s text:c="3"/>7 882</text:p>
          </table:table-cell>
          <table:table-cell office:value-type="float" office:value="125587.22334700001" table:style-name="ce38">
            <text:p><text:s text:c="3"/>125 58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6.548887999999998" table:style-name="ce38">
            <text:p><text:s text:c="4"/>5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.13" table:style-name="ce38">
            <text:p><text:s text:c="4"/>1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37.25" table:style-name="ce38">
            <text:p><text:s text:c="4"/>13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67.27350000000001" table:style-name="ce38">
            <text:p>- <text:s text:c="2"/>267</text:p>
          </table:table-cell>
          <table:table-cell office:value-type="float" office:value="7910" table:style-name="ce38">
            <text:p><text:s text:c="3"/>7 910</text:p>
          </table:table-cell>
          <table:table-cell office:value-type="float" office:value="125430.618735" table:style-name="ce38">
            <text:p><text:s text:c="3"/>125 4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17" table:style-name="ce38">
            <text:p><text:s text:c="3"/>17 017</text:p>
          </table:table-cell>
          <table:table-cell office:value-type="float" office:value="734923.09034" table:style-name="ce38">
            <text:p><text:s text:c="3"/>734 923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86.64499999999998" table:style-name="ce38">
            <text:p><text:s text:c="4"/>287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3.46899999999999" table:style-name="ce38">
            <text:p><text:s text:c="4"/>103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6198.4626799999996" table:style-name="ce38">
            <text:p><text:s text:c="3"/>6 19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77.36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8.08098000000001" table:style-name="ce38">
            <text:p><text:s text:c="4"/>218</text:p>
          </table:table-cell>
          <table:table-cell office:value-type="float" office:value="17069" table:style-name="ce38">
            <text:p><text:s text:c="3"/>17 069</text:p>
          </table:table-cell>
          <table:table-cell office:value-type="float" office:value="741145.45" table:style-name="ce38">
            <text:p><text:s text:c="3"/>741 1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19" table:style-name="ce38">
            <text:p><text:s text:c="3"/>9 219</text:p>
          </table:table-cell>
          <table:table-cell office:value-type="float" office:value="290107.08342899999" table:style-name="ce38">
            <text:p><text:s text:c="3"/>290 10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04.48899900000001" table:style-name="ce38">
            <text:p><text:s text:c="4"/>10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5.35713000000001" table:style-name="ce38">
            <text:p><text:s text:c="4"/>17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59.21086000000003" table:style-name="ce38">
            <text:p><text:s text:c="4"/>35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1.625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.52400000000000002" table:style-name="ce38">
            <text:p><text:s text:c="4"/>1</text:p>
          </table:table-cell>
          <table:table-cell office:value-type="float" office:value="9255" table:style-name="ce38">
            <text:p><text:s text:c="3"/>9 255</text:p>
          </table:table-cell>
          <table:table-cell office:value-type="float" office:value="290334.32515799999" table:style-name="ce38">
            <text:p><text:s text:c="3"/>290 3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33" table:style-name="ce38">
            <text:p><text:s text:c="3"/>31 133</text:p>
          </table:table-cell>
          <table:table-cell office:value-type="float" office:value="728555.21969900001" table:style-name="ce38">
            <text:p><text:s text:c="3"/>728 555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81.826888" table:style-name="ce38">
            <text:p><text:s text:c="4"/>18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7.75800000000001" table:style-name="ce38">
            <text:p><text:s text:c="4"/>15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901.47062900000003" table:style-name="ce38">
            <text:p><text:s text:c="4"/>90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21.63440000000003" table:style-name="ce38">
            <text:p><text:s text:c="4"/>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660.91559600000005" table:style-name="ce38">
            <text:p>- <text:s text:c="2"/>661</text:p>
          </table:table-cell>
          <table:table-cell office:value-type="float" office:value="31196" table:style-name="ce38">
            <text:p><text:s text:c="3"/>31 196</text:p>
          </table:table-cell>
          <table:table-cell office:value-type="float" office:value="728498.20921999996" table:style-name="ce38">
            <text:p><text:s text:c="3"/>728 4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6" table:style-name="ce38">
            <text:p><text:s text:c="3"/>6 636</text:p>
          </table:table-cell>
          <table:table-cell office:value-type="float" office:value="142387.680322" table:style-name="ce38">
            <text:p><text:s text:c="3"/>142 38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3.54" table:style-name="ce38">
            <text:p><text:s text:c="4"/>3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14.75" table:style-name="ce38">
            <text:p><text:s text:c="4"/>1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.618090000000002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12.12" table:style-name="ce38">
            <text:p>- <text:s text:c="2"/>112</text:p>
          </table:table-cell>
          <table:table-cell office:value-type="float" office:value="6651" table:style-name="ce38">
            <text:p><text:s text:c="3"/>6 651</text:p>
          </table:table-cell>
          <table:table-cell office:value-type="float" office:value="142347.632232" table:style-name="ce38">
            <text:p><text:s text:c="3"/>142 34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69" table:style-name="ce38">
            <text:p><text:s text:c="3"/>9 069</text:p>
          </table:table-cell>
          <table:table-cell office:value-type="float" office:value="313256.61391999997" table:style-name="ce38">
            <text:p><text:s text:c="3"/>313 25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3.1" table:style-name="ce38">
            <text:p><text:s text:c="4"/>10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8.095999999999997" table:style-name="ce38">
            <text:p><text:s text:c="4"/>4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52.80502999999999" table:style-name="ce38">
            <text:p><text:s text:c="4"/>15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0.690300000000001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1.96799999999999" table:style-name="ce38">
            <text:p><text:s text:c="4"/>222</text:p>
          </table:table-cell>
          <table:table-cell office:value-type="float" office:value="9096" table:style-name="ce38">
            <text:p><text:s text:c="3"/>9 096</text:p>
          </table:table-cell>
          <table:table-cell office:value-type="float" office:value="313645.70065000001" table:style-name="ce38">
            <text:p><text:s text:c="3"/>313 6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30" table:style-name="ce38">
            <text:p><text:s text:c="3"/>5 930</text:p>
          </table:table-cell>
          <table:table-cell office:value-type="float" office:value="92245.973551999996" table:style-name="ce38">
            <text:p><text:s text:c="3"/>92 24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5.313599999999994" table:style-name="ce38">
            <text:p><text:s text:c="4"/>6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.35" table:style-name="ce38">
            <text:p><text:s text:c="4"/>2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2.29095000000001" table:style-name="ce38">
            <text:p><text:s text:c="4"/>2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9.72288" table:style-name="ce38">
            <text:p><text:s text:c="4"/>110</text:p>
          </table:table-cell>
          <table:table-cell office:value-type="float" office:value="5943" table:style-name="ce38">
            <text:p><text:s text:c="3"/>5 943</text:p>
          </table:table-cell>
          <table:table-cell office:value-type="float" office:value="92620.950981999995" table:style-name="ce38">
            <text:p><text:s text:c="3"/>92 6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81" table:style-name="ce38">
            <text:p><text:s text:c="3"/>9 481</text:p>
          </table:table-cell>
          <table:table-cell office:value-type="float" office:value="133014.77441300001" table:style-name="ce38">
            <text:p><text:s text:c="3"/>133 015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9.037999999999997" table:style-name="ce38">
            <text:p><text:s text:c="4"/>4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56" table:style-name="ce38">
            <text:p><text:s text:c="4"/>3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2.07418" table:style-name="ce38">
            <text:p><text:s text:c="4"/>1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1.585000000000001" table:style-name="ce38">
            <text:p><text:s text:c="4"/>62</text:p>
          </table:table-cell>
          <table:table-cell office:value-type="float" office:value="9521" table:style-name="ce38">
            <text:p><text:s text:c="3"/>9 521</text:p>
          </table:table-cell>
          <table:table-cell office:value-type="float" office:value="133062.911593" table:style-name="ce38">
            <text:p><text:s text:c="3"/>133 0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1" table:style-name="ce38">
            <text:p><text:s text:c="3"/>1 911</text:p>
          </table:table-cell>
          <table:table-cell office:value-type="float" office:value="22807.596366000002" table:style-name="ce38">
            <text:p><text:s text:c="3"/>22 80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.75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.95" table:style-name="ce38">
            <text:p><text:s text:c="4"/>3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.9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.79" table:style-name="ce38">
            <text:p>- <text:s text:c="2"/>7</text:p>
          </table:table-cell>
          <table:table-cell office:value-type="float" office:value="1912" table:style-name="ce38">
            <text:p><text:s text:c="3"/>1 912</text:p>
          </table:table-cell>
          <table:table-cell office:value-type="float" office:value="22793.506366000001" table:style-name="ce38">
            <text:p><text:s text:c="3"/>22 7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06" table:style-name="ce38">
            <text:p><text:s text:c="3"/>4 306</text:p>
          </table:table-cell>
          <table:table-cell office:value-type="float" office:value="82332.007385000004" table:style-name="ce38">
            <text:p><text:s text:c="3"/>82 33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4.799999999999997" table:style-name="ce38">
            <text:p><text:s text:c="4"/>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2" table:style-name="ce38">
            <text:p><text:s text:c="4"/>2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50.244" table:style-name="ce38">
            <text:p><text:s text:c="4"/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64.6" table:style-name="ce38">
            <text:p>- <text:s text:c="2"/>165</text:p>
          </table:table-cell>
          <table:table-cell office:value-type="float" office:value="4313" table:style-name="ce38">
            <text:p><text:s text:c="3"/>4 313</text:p>
          </table:table-cell>
          <table:table-cell office:value-type="float" office:value="82326.251384999996" table:style-name="ce38">
            <text:p><text:s text:c="3"/>82 3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38">
            <text:p><text:s text:c="3"/>1 228</text:p>
          </table:table-cell>
          <table:table-cell office:value-type="float" office:value="16605.284066" table:style-name="ce38">
            <text:p><text:s text:c="3"/>16 6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71499999999999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1227" table:style-name="ce38">
            <text:p><text:s text:c="3"/>1 227</text:p>
          </table:table-cell>
          <table:table-cell office:value-type="float" office:value="16606.341216000001" table:style-name="ce38">
            <text:p><text:s text:c="3"/>16 6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75" table:style-name="ce38">
            <text:p><text:s text:c="3"/>6 675</text:p>
          </table:table-cell>
          <table:table-cell office:value-type="float" office:value="85885.023384" table:style-name="ce38">
            <text:p><text:s text:c="3"/>85 88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5.86" table:style-name="ce38">
            <text:p><text:s text:c="4"/>7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2.44" table:style-name="ce38">
            <text:p><text:s text:c="4"/>9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2.418000000000006" table:style-name="ce38">
            <text:p><text:s text:c="4"/>8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7.900000000000006" table:style-name="ce38">
            <text:p><text:s text:c="4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1.61217999999997" table:style-name="ce38">
            <text:p><text:s text:c="4"/>542</text:p>
          </table:table-cell>
          <table:table-cell office:value-type="float" office:value="6685" table:style-name="ce38">
            <text:p><text:s text:c="3"/>6 685</text:p>
          </table:table-cell>
          <table:table-cell office:value-type="float" office:value="86414.573564000006" table:style-name="ce38">
            <text:p><text:s text:c="3"/>86 41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14" table:style-name="ce38">
            <text:p><text:s text:c="3"/>14 714</text:p>
          </table:table-cell>
          <table:table-cell office:value-type="float" office:value="1038600.2461540001" table:style-name="ce38">
            <text:p><text:s text:c="2"/>1 038 600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259.78300000000002" table:style-name="ce38">
            <text:p><text:s text:c="4"/>260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4.7" table:style-name="ce38">
            <text:p><text:s text:c="4"/>8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627.56843" table:style-name="ce38">
            <text:p><text:s text:c="3"/>1 62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5.47986" table:style-name="ce38">
            <text:p><text:s text:c="4"/>2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44.456000000000003" table:style-name="ce38">
            <text:p>- <text:s text:c="2"/>44</text:p>
          </table:table-cell>
          <table:table-cell office:value-type="float" office:value="14755" table:style-name="ce38">
            <text:p><text:s text:c="3"/>14 755</text:p>
          </table:table-cell>
          <table:table-cell office:value-type="float" office:value="1040152.9617240001" table:style-name="ce38">
            <text:p><text:s text:c="2"/>1 040 1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26" table:style-name="ce38">
            <text:p><text:s text:c="3"/>5 926</text:p>
          </table:table-cell>
          <table:table-cell office:value-type="float" office:value="94648.506070999996" table:style-name="ce38">
            <text:p><text:s text:c="3"/>94 64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.381600000000001" table:style-name="ce38">
            <text:p><text:s text:c="4"/>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1.65" table:style-name="ce38">
            <text:p><text:s text:c="4"/>1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4.34100000000001" table:style-name="ce38">
            <text:p><text:s text:c="4"/>134</text:p>
          </table:table-cell>
          <table:table-cell office:value-type="float" office:value="5938" table:style-name="ce38">
            <text:p><text:s text:c="3"/>5 938</text:p>
          </table:table-cell>
          <table:table-cell office:value-type="float" office:value="94959.928671000001" table:style-name="ce38">
            <text:p><text:s text:c="3"/>94 9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9" table:style-name="ce38">
            <text:p><text:s text:c="3"/>1 589</text:p>
          </table:table-cell>
          <table:table-cell office:value-type="float" office:value="28103.852752999999" table:style-name="ce38">
            <text:p><text:s text:c="3"/>28 10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.4050000000000002" table:style-name="ce38">
            <text:p><text:s text:c="4"/>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1.331040000000002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2.7" table:style-name="ce38">
            <text:p>- <text:s text:c="2"/>63</text:p>
          </table:table-cell>
          <table:table-cell office:value-type="float" office:value="1594" table:style-name="ce38">
            <text:p><text:s text:c="3"/>1 594</text:p>
          </table:table-cell>
          <table:table-cell office:value-type="float" office:value="28057.888792999998" table:style-name="ce38">
            <text:p><text:s text:c="3"/>28 0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5" table:style-name="ce38">
            <text:p><text:s text:c="4"/>275</text:p>
          </table:table-cell>
          <table:table-cell office:value-type="float" office:value="2683.7592" table:style-name="ce38">
            <text:p><text:s text:c="3"/>2 6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2683.8591999999999" table:style-name="ce38">
            <text:p><text:s text:c="3"/>2 68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6月20日編製" table:formula="of:=['20211-01-01'.V32]" table:number-columns-spanned="2" table:number-rows-spanned="1" table:style-name="ce409">
            <text:p>中華民國115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5月" table:formula="of:=['20211-01-06'.G5]" table:number-columns-spanned="5" table:number-rows-spanned="1" table:style-name="ce394">
            <text:p>中華民國115年05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10118" table:style-name="ce38">
            <text:p><text:s text:c="3"/>810 118</text:p>
          </table:table-cell>
          <table:table-cell office:value-type="float" office:value="30856664.329073999" table:style-name="ce38">
            <text:p><text:s text:c="2"/>30 856 664</text:p>
          </table:table-cell>
          <table:table-cell office:value-type="float" office:value="3426" table:style-name="ce38">
            <text:p><text:s text:c="3"/>3 426</text:p>
          </table:table-cell>
          <table:table-cell office:value-type="float" office:value="8563.2984479999996" table:style-name="ce38">
            <text:p><text:s text:c="3"/>8 563</text:p>
          </table:table-cell>
          <table:table-cell office:value-type="float" office:value="1884" table:style-name="ce38">
            <text:p><text:s text:c="3"/>1 884</text:p>
          </table:table-cell>
          <table:table-cell office:value-type="float" office:value="10986.294678" table:style-name="ce38">
            <text:p><text:s text:c="3"/>10 986</text:p>
          </table:table-cell>
          <table:table-cell office:value-type="float" office:value="2306" table:style-name="ce38">
            <text:p><text:s text:c="3"/>2 306</text:p>
          </table:table-cell>
          <table:table-cell office:value-type="float" office:value="87029.706263999993" table:style-name="ce38">
            <text:p><text:s text:c="3"/>87 030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5913.421892999999" table:style-name="ce38">
            <text:p><text:s text:c="3"/>25 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668.88732000000005" table:style-name="ce38">
            <text:p>- <text:s text:c="2"/>669</text:p>
          </table:table-cell>
          <table:table-cell office:value-type="float" office:value="811667" table:style-name="ce38">
            <text:p><text:s text:c="3"/>811 667</text:p>
          </table:table-cell>
          <table:table-cell office:value-type="float" office:value="30914688.729894999" table:style-name="ce38">
            <text:p><text:s text:c="2"/>30 914 68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經濟部商業發展署</text:p>
          </table:table-cell>
          <table:covered-table-cell/>
          <table:table-cell office:value-type="float" office:value="142410" table:style-name="ce38">
            <text:p><text:s text:c="3"/>142 410</text:p>
          </table:table-cell>
          <table:table-cell office:value-type="float" office:value="21547710.121087998" table:style-name="ce38">
            <text:p><text:s text:c="2"/>21 547 710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1301.795975" table:style-name="ce38">
            <text:p><text:s text:c="3"/>1 302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4976.097718" table:style-name="ce38">
            <text:p><text:s text:c="3"/>4 976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62345.213518999997" table:style-name="ce38">
            <text:p><text:s text:c="3"/>62 345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0570.80874" table:style-name="ce38">
            <text:p><text:s text:c="3"/>20 5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2190.3186839999998" table:style-name="ce38">
            <text:p><text:s text:c="3"/>2 190</text:p>
          </table:table-cell>
          <table:table-cell office:value-type="float" office:value="142757" table:style-name="ce38">
            <text:p><text:s text:c="3"/>142 757</text:p>
          </table:table-cell>
          <table:table-cell office:value-type="float" office:value="21588000.542808" table:style-name="ce38">
            <text:p><text:s text:c="2"/>21 588 00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3784" table:style-name="ce38">
            <text:p><text:s text:c="3"/>153 784</text:p>
          </table:table-cell>
          <table:table-cell office:value-type="float" office:value="1509787.7930459999" table:style-name="ce38">
            <text:p><text:s text:c="2"/>1 509 788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1501.814897" table:style-name="ce38">
            <text:p><text:s text:c="3"/>1 502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1058.7627500000001" table:style-name="ce38">
            <text:p><text:s text:c="3"/>1 059</text:p>
          </table:table-cell>
          <table:table-cell office:value-type="float" office:value="376" table:style-name="ce38">
            <text:p><text:s text:c="4"/>376</text:p>
          </table:table-cell>
          <table:table-cell office:value-type="float" office:value="4183.0365279999996" table:style-name="ce38">
            <text:p><text:s text:c="3"/>4 18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70.81979999999999" table:style-name="ce38">
            <text:p><text:s text:c="4"/>3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1" table:style-name="ce38">
            <text:p>- <text:s text:c="2"/>51</text:p>
          </table:table-cell>
          <table:table-cell office:value-type="float" office:value="-1569.4506670000001" table:style-name="ce38">
            <text:p>- <text:s/>1 569</text:p>
          </table:table-cell>
          <table:table-cell office:value-type="float" office:value="154015" table:style-name="ce38">
            <text:p><text:s text:c="3"/>154 015</text:p>
          </table:table-cell>
          <table:table-cell office:value-type="float" office:value="1512473.6112540001" table:style-name="ce38">
            <text:p><text:s text:c="2"/>1 512 4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6736" table:style-name="ce38">
            <text:p><text:s text:c="3"/>176 736</text:p>
          </table:table-cell>
          <table:table-cell office:value-type="float" office:value="2777682.7282130001" table:style-name="ce38">
            <text:p><text:s text:c="2"/>2 777 683</text:p>
          </table:table-cell>
          <table:table-cell office:value-type="float" office:value="798" table:style-name="ce38">
            <text:p><text:s text:c="4"/>798</text:p>
          </table:table-cell>
          <table:table-cell office:value-type="float" office:value="2541.3144219999999" table:style-name="ce38">
            <text:p><text:s text:c="3"/>2 541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2437.8340800000001" table:style-name="ce38">
            <text:p><text:s text:c="3"/>2 438</text:p>
          </table:table-cell>
          <table:table-cell office:value-type="float" office:value="566" table:style-name="ce38">
            <text:p><text:s text:c="4"/>566</text:p>
          </table:table-cell>
          <table:table-cell office:value-type="float" office:value="8803.9152190000004" table:style-name="ce38">
            <text:p><text:s text:c="3"/>8 804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56.7604930000002" table:style-name="ce38">
            <text:p><text:s text:c="3"/>2 7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-841.59359199999994" table:style-name="ce38">
            <text:p>- <text:s text:c="2"/>842</text:p>
          </table:table-cell>
          <table:table-cell office:value-type="float" office:value="177076" table:style-name="ce38">
            <text:p><text:s text:c="3"/>177 076</text:p>
          </table:table-cell>
          <table:table-cell office:value-type="float" office:value="2782991.7696890002" table:style-name="ce38">
            <text:p><text:s text:c="2"/>2 782 99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4980" table:style-name="ce38">
            <text:p><text:s text:c="3"/>74 980</text:p>
          </table:table-cell>
          <table:table-cell office:value-type="float" office:value="798214.127675" table:style-name="ce38">
            <text:p><text:s text:c="3"/>798 214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637.14550799999995" table:style-name="ce38">
            <text:p><text:s text:c="4"/>637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469.53667999999999" table:style-name="ce38">
            <text:p><text:s text:c="4"/>470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2674.6172780000002" table:style-name="ce38">
            <text:p><text:s text:c="3"/>2 67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62.71" table:style-name="ce38">
            <text:p><text:s text:c="4"/>3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667.55020000000002" table:style-name="ce38">
            <text:p>- <text:s text:c="2"/>668</text:p>
          </table:table-cell>
          <table:table-cell office:value-type="float" office:value="75151" table:style-name="ce38">
            <text:p><text:s text:c="3"/>75 151</text:p>
          </table:table-cell>
          <table:table-cell office:value-type="float" office:value="800026.09358099999" table:style-name="ce38">
            <text:p><text:s text:c="3"/>800 02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4458" table:style-name="ce38">
            <text:p><text:s text:c="3"/>124 458</text:p>
          </table:table-cell>
          <table:table-cell office:value-type="float" office:value="1115922.609653" table:style-name="ce38">
            <text:p><text:s text:c="2"/>1 115 923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1280.1904959999999" table:style-name="ce38">
            <text:p><text:s text:c="3"/>1 280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792.95851000000005" table:style-name="ce38">
            <text:p><text:s text:c="4"/>793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3617.6185289999999" table:style-name="ce38">
            <text:p><text:s text:c="3"/>3 61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23.91199999999998" table:style-name="ce38">
            <text:p><text:s text:c="4"/>3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69.877894999999995" table:style-name="ce38">
            <text:p>- <text:s text:c="2"/>70</text:p>
          </table:table-cell>
          <table:table-cell office:value-type="float" office:value="124719" table:style-name="ce38">
            <text:p><text:s text:c="3"/>124 719</text:p>
          </table:table-cell>
          <table:table-cell office:value-type="float" office:value="1119633.6702729999" table:style-name="ce38">
            <text:p><text:s text:c="2"/>1 119 6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744" table:style-name="ce38">
            <text:p><text:s text:c="3"/>46 744</text:p>
          </table:table-cell>
          <table:table-cell office:value-type="float" office:value="503061.48392799997" table:style-name="ce38">
            <text:p><text:s text:c="3"/>503 061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385.7525" table:style-name="ce38">
            <text:p><text:s text:c="4"/>386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471.18194" table:style-name="ce38">
            <text:p><text:s text:c="4"/>471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1480.8772409999999" table:style-name="ce38">
            <text:p><text:s text:c="3"/>1 48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47.70299999999997" table:style-name="ce38">
            <text:p><text:s text:c="4"/>7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9.1617" table:style-name="ce38">
            <text:p>- <text:s text:c="2"/>109</text:p>
          </table:table-cell>
          <table:table-cell office:value-type="float" office:value="46818" table:style-name="ce38">
            <text:p><text:s text:c="3"/>46 818</text:p>
          </table:table-cell>
          <table:table-cell office:value-type="float" office:value="503600.06702900003" table:style-name="ce38">
            <text:p><text:s text:c="3"/>503 60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345" table:style-name="ce38">
            <text:p><text:s text:c="3"/>89 345</text:p>
          </table:table-cell>
          <table:table-cell office:value-type="float" office:value="837810.99693999998" table:style-name="ce38">
            <text:p><text:s text:c="3"/>837 811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915.28465000000006" table:style-name="ce38">
            <text:p><text:s text:c="4"/>915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773.923" table:style-name="ce38">
            <text:p><text:s text:c="4"/>774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2126.58131" table:style-name="ce38">
            <text:p><text:s text:c="3"/>2 12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8.79593" table:style-name="ce38">
            <text:p><text:s text:c="4"/>149</text:p>
          </table:table-cell>
          <table:table-cell office:value-type="float" office:value="89473" table:style-name="ce38">
            <text:p><text:s text:c="3"/>89 473</text:p>
          </table:table-cell>
          <table:table-cell office:value-type="float" office:value="839717.73583000002" table:style-name="ce38">
            <text:p><text:s text:c="3"/>839 7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3" table:style-name="ce38">
            <text:p><text:s text:c="4"/>653</text:p>
          </table:table-cell>
          <table:table-cell office:value-type="float" office:value="258719.21513600001" table:style-name="ce38">
            <text:p><text:s text:c="3"/>258 7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8.52" table:style-name="ce38">
            <text:p><text:s text:c="4"/>8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316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74.900000000000006" table:style-name="ce38">
            <text:p>- <text:s text:c="2"/>75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8731.51913599999" table:style-name="ce38">
            <text:p><text:s text:c="3"/>258 73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3" table:style-name="ce38">
            <text:p><text:s text:c="4"/>503</text:p>
          </table:table-cell>
          <table:table-cell office:value-type="float" office:value="1072153.65619" table:style-name="ce38">
            <text:p><text:s text:c="2"/>1 072 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78.6985299999999" table:style-name="ce38">
            <text:p><text:s text:c="3"/>1 37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0.13986" table:style-name="ce38">
            <text:p><text:s text:c="4"/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4.85813999999999" table:style-name="ce38">
            <text:p><text:s text:c="4"/>285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1073617.0730000001" table:style-name="ce38">
            <text:p><text:s text:c="2"/>1 073 61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80" table:style-name="ce38">
            <text:p><text:s text:c="4"/>180</text:p>
          </table:table-cell>
          <table:table-cell office:value-type="float" office:value="107813.427667" table:style-name="ce38">
            <text:p><text:s text:c="3"/>107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2.68433999999999" table:style-name="ce38">
            <text:p><text:s text:c="4"/>1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7850000000000001" table:style-name="ce38">
            <text:p>- <text:s text:c="2"/>3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07993.315007" table:style-name="ce38">
            <text:p><text:s text:c="3"/>107 99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7" table:style-name="ce38">
            <text:p><text:s text:c="4"/>127</text:p>
          </table:table-cell>
          <table:table-cell office:value-type="float" office:value="302804.68492600002" table:style-name="ce38">
            <text:p><text:s text:c="3"/>302 8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9.564589999999995" table:style-name="ce38">
            <text:p><text:s text:c="4"/>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0.239999999999995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2.458979999999997" table:style-name="ce38">
            <text:p><text:s text:c="4"/>42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302856.46849599999" table:style-name="ce38">
            <text:p><text:s text:c="3"/>302 85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746.0567600000004" table:style-name="ce38">
            <text:p><text:s text:c="3"/>6 7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8.004180000000005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6814.0609400000003" table:style-name="ce38">
            <text:p><text:s text:c="3"/>6 81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6024.2098880000003" table:style-name="ce38">
            <text:p><text:s text:c="3"/>6 0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75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208.592963999999" table:style-name="ce38">
            <text:p><text:s text:c="3"/>12 20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6月20日編製" table:formula="of:=['20211-01-01'.V32]" table:number-columns-spanned="2" table:number-rows-spanned="1" table:style-name="ce409">
            <text:p>中華民國115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5月" table:formula="of:=['20211-01-06'.G5]" table:number-columns-spanned="9" table:number-rows-spanned="1" table:style-name="ce255">
            <text:p>中華民國115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5月" table:formula="of:=[.H5]" table:number-columns-spanned="12" table:number-rows-spanned="1" table:style-name="ce256">
            <text:p>中華民國115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426" table:style-name="ce23">
            <text:p><text:s text:c="3"/>3 426</text:p>
          </table:table-cell>
          <table:table-cell office:value-type="float" office:value="8563.2984479999996" table:style-name="ce23">
            <text:p><text:s text:c="3"/>8 56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2.210999999999999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1354.207907" table:style-name="ce23">
            <text:p><text:s text:c="3"/>1 35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1.81" table:style-name="ce23">
            <text:p><text:s text:c="4"/>1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889.13296400000002" table:style-name="ce23">
            <text:p><text:s text:c="4"/>889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84.66240599999998" table:style-name="ce23">
            <text:p><text:s text:c="4"/>28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1.58000000000001" table:style-name="ce23">
            <text:p><text:s text:c="4"/>15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2.89991999999999" table:style-name="ce23">
            <text:p><text:s text:c="4"/>113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297.5179" table:style-name="ce23">
            <text:p><text:s text:c="4"/>298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2932.0107910000002" table:style-name="ce23">
            <text:p><text:s text:c="3"/>2 93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400.259139" table:style-name="ce23">
            <text:p><text:s text:c="4"/>400</text:p>
          </table:table-cell>
          <table:table-cell office:value-type="float" office:value="796" table:style-name="ce23">
            <text:p><text:s text:c="4"/>796</text:p>
          </table:table-cell>
          <table:table-cell office:value-type="float" office:value="1488.689421" table:style-name="ce23">
            <text:p><text:s text:c="3"/>1 48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37.67399999999998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7.85" table:style-name="ce23">
            <text:p><text:s text:c="4"/>3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69.492999999999995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94" table:style-name="ce23">
            <text:p><text:s text:c="4"/>594</text:p>
          </table:table-cell>
          <table:table-cell office:value-type="float" office:value="1504.264897" table:style-name="ce23">
            <text:p><text:s text:c="3"/>1 5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0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91.19799999999998" table:style-name="ce23">
            <text:p><text:s text:c="4"/>29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25.7183" table:style-name="ce23">
            <text:p><text:s text:c="4"/>1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5.862031999999999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95" table:style-name="ce23">
            <text:p><text:s text:c="4"/>17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3.82" table:style-name="ce23">
            <text:p><text:s text:c="4"/>2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48.54894400000001" table:style-name="ce23">
            <text:p><text:s text:c="4"/>5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4" table:style-name="ce23">
            <text:p><text:s text:c="4"/>6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74.71762100000001" table:style-name="ce23">
            <text:p><text:s text:c="4"/>2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6.9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809" table:style-name="ce23">
            <text:p><text:s text:c="4"/>809</text:p>
          </table:table-cell>
          <table:table-cell office:value-type="float" office:value="2564.9794219999999" table:style-name="ce23">
            <text:p><text:s text:c="3"/>2 5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65.815" table:style-name="ce23">
            <text:p><text:s text:c="4"/>46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5.31100000000001" table:style-name="ce23">
            <text:p><text:s text:c="4"/>1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0.610373999999993" table:style-name="ce23">
            <text:p><text:s text:c="4"/>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22" table:style-name="ce23">
            <text:p><text:s text:c="4"/>10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62" table:style-name="ce23">
            <text:p><text:s text:c="4"/>25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60.4375" table:style-name="ce23">
            <text:p><text:s text:c="4"/>16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29.4864090000001" table:style-name="ce23">
            <text:p><text:s text:c="3"/>1 02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7.199139000000002" table:style-name="ce23">
            <text:p><text:s text:c="4"/>9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69.22" table:style-name="ce23">
            <text:p><text:s text:c="4"/>36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309" table:style-name="ce23">
            <text:p><text:s text:c="4"/>309</text:p>
          </table:table-cell>
          <table:table-cell office:value-type="float" office:value="637.14550799999995" table:style-name="ce23">
            <text:p><text:s text:c="4"/>6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08.08" table:style-name="ce23">
            <text:p><text:s text:c="4"/>10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2.63800000000001" table:style-name="ce23">
            <text:p><text:s text:c="4"/>10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64452" table:style-name="ce23">
            <text:p><text:s text:c="4"/>9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2.301" table:style-name="ce23">
            <text:p><text:s text:c="4"/>1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63198799999998" table:style-name="ce23">
            <text:p><text:s text:c="4"/>2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3.18" table:style-name="ce23">
            <text:p><text:s text:c="4"/>5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1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583" table:style-name="ce23">
            <text:p><text:s text:c="4"/>583</text:p>
          </table:table-cell>
          <table:table-cell office:value-type="float" office:value="1280.1904959999999" table:style-name="ce23">
            <text:p><text:s text:c="3"/>1 2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450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9.01400000000001" table:style-name="ce23">
            <text:p><text:s text:c="4"/>1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67.52777599999999" table:style-name="ce23">
            <text:p><text:s text:c="4"/>16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3.430000000000007" table:style-name="ce23">
            <text:p><text:s text:c="4"/>7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85" table:style-name="ce23">
            <text:p><text:s text:c="4"/>9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22.72591999999997" table:style-name="ce23">
            <text:p><text:s text:c="4"/>42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8.88" table:style-name="ce23">
            <text:p><text:s text:c="4"/>6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34.53479999999999" table:style-name="ce23">
            <text:p><text:s text:c="4"/>2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6.72399999999999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852999999999999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385.7525" table:style-name="ce23">
            <text:p><text:s text:c="4"/>3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15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1.2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6.551000000000002" table:style-name="ce23">
            <text:p><text:s text:c="4"/>6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6.829399999999999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8.396100000000004" table:style-name="ce23">
            <text:p><text:s text:c="4"/>8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5.055999999999997" table:style-name="ce23">
            <text:p><text:s text:c="4"/>5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7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915.28465000000006" table:style-name="ce23">
            <text:p><text:s text:c="4"/>9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04.42001999999999" table:style-name="ce23">
            <text:p><text:s text:c="4"/>1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42.97800000000001" table:style-name="ce23">
            <text:p><text:s text:c="4"/>14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94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4.78" table:style-name="ce23">
            <text:p><text:s text:c="4"/>1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2.50343000000001" table:style-name="ce23">
            <text:p><text:s text:c="4"/>1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66.10320000000002" table:style-name="ce23">
            <text:p><text:s text:c="4"/>36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6.548887999999998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60888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2919999999999998" table:style-name="ce23">
            <text:p><text:s text:c="4"/>9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.04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86.64499999999998" table:style-name="ce23">
            <text:p><text:s text:c="4"/>2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74499999999999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45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6.88" table:style-name="ce23">
            <text:p><text:s text:c="4"/>1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22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04.48899900000001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68998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450000000000003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81.826888" table:style-name="ce23">
            <text:p><text:s text:c="4"/>1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966888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.48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7.75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854999999999997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750000000000002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9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3.54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5.313599999999994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6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434000000000003" table:style-name="ce23">
            <text:p><text:s text:c="4"/>5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00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49.037999999999997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329999999999998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997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5.8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259.78300000000002" table:style-name="ce23">
            <text:p><text:s text:c="4"/>2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34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9.38300000000001" table:style-name="ce23">
            <text:p><text:s text:c="4"/>1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.56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5.38160000000000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21600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405000000000000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5月" table:formula="of:=['20211-01-06'.G5]" table:number-columns-spanned="9" table:number-rows-spanned="1" table:style-name="ce255">
            <text:p>中華民國115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5月" table:formula="of:=[.H5]" table:number-columns-spanned="12" table:number-rows-spanned="1" table:style-name="ce256">
            <text:p>中華民國115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884" table:style-name="ce23">
            <text:p><text:s text:c="3"/>1 884</text:p>
          </table:table-cell>
          <table:table-cell office:value-type="float" office:value="10986.294678" table:style-name="ce23">
            <text:p><text:s text:c="3"/>10 98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2.65" table:style-name="ce23">
            <text:p><text:s text:c="4"/>45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0.349999999999994" table:style-name="ce23">
            <text:p><text:s text:c="4"/>80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692.986038" table:style-name="ce23">
            <text:p><text:s text:c="3"/>1 6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159999999999997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780.02700000000004" table:style-name="ce23">
            <text:p><text:s text:c="4"/>780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887.20219199999997" table:style-name="ce23">
            <text:p><text:s text:c="4"/>88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97.55" table:style-name="ce23">
            <text:p><text:s text:c="4"/>19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2.363" table:style-name="ce23">
            <text:p><text:s text:c="4"/>62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38.32775000000001" table:style-name="ce23">
            <text:p><text:s text:c="4"/>23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109.9769980000001" table:style-name="ce23">
            <text:p><text:s text:c="3"/>3 11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020.824" table:style-name="ce23">
            <text:p><text:s text:c="3"/>1 02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676.86749999999995" table:style-name="ce23">
            <text:p><text:s text:c="4"/>67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8.615199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9.704999999999998" table:style-name="ce23">
            <text:p><text:s text:c="4"/>5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53.39" table:style-name="ce23">
            <text:p><text:s text:c="3"/>1 4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311" table:style-name="ce23">
            <text:p><text:s text:c="4"/>311</text:p>
          </table:table-cell>
          <table:table-cell office:value-type="float" office:value="1064.7627500000001" table:style-name="ce23">
            <text:p><text:s text:c="3"/>1 0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75.45999999999998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7.61" table:style-name="ce23">
            <text:p><text:s text:c="4"/>18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0.315" table:style-name="ce23">
            <text:p><text:s text:c="4"/>1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6.68375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31" table:style-name="ce23">
            <text:p><text:s text:c="4"/>3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9.049000000000007" table:style-name="ce23">
            <text:p><text:s text:c="4"/>6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55.19999999999999" table:style-name="ce23">
            <text:p><text:s text:c="4"/>1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510000000000005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249999999999996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5" table:style-name="ce23">
            <text:p><text:s text:c="4"/>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456" table:style-name="ce23">
            <text:p><text:s text:c="4"/>456</text:p>
          </table:table-cell>
          <table:table-cell office:value-type="float" office:value="5327.9816680000004" table:style-name="ce23">
            <text:p><text:s text:c="3"/>5 3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0.55" table:style-name="ce23">
            <text:p><text:s text:c="4"/>2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69.83140800000001" table:style-name="ce23">
            <text:p><text:s text:c="4"/>2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3.75" table:style-name="ce23">
            <text:p><text:s text:c="4"/>10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87.24950200000001" table:style-name="ce23">
            <text:p><text:s text:c="4"/>38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849999999999994" table:style-name="ce23">
            <text:p><text:s text:c="4"/>7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14" table:style-name="ce23">
            <text:p><text:s text:c="4"/>10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49.24600000000001" table:style-name="ce23">
            <text:p><text:s text:c="4"/>14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948.7350580000002" table:style-name="ce23">
            <text:p><text:s text:c="3"/>2 9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49.67" table:style-name="ce23">
            <text:p><text:s text:c="4"/>75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12.52250000000001" table:style-name="ce23">
            <text:p><text:s text:c="4"/>2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.337200000000003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7.75" table:style-name="ce23">
            <text:p><text:s text:c="4"/>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474.53667999999999" table:style-name="ce23">
            <text:p><text:s text:c="4"/>4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30.02" table:style-name="ce23">
            <text:p><text:s text:c="4"/>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7.688679999999998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179999999999998" table:style-name="ce23">
            <text:p><text:s text:c="4"/>4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61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.97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15" table:style-name="ce23">
            <text:p><text:s text:c="4"/>315</text:p>
          </table:table-cell>
          <table:table-cell office:value-type="float" office:value="832.05850999999996" table:style-name="ce23">
            <text:p><text:s text:c="4"/>8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54.52250000000001" table:style-name="ce23">
            <text:p><text:s text:c="4"/>1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8.881" table:style-name="ce23">
            <text:p><text:s text:c="4"/>14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16.54001" table:style-name="ce23">
            <text:p><text:s text:c="4"/>1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750000000000002" table:style-name="ce23">
            <text:p><text:s text:c="4"/>5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7.56" table:style-name="ce23">
            <text:p><text:s text:c="4"/>5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94.13" table:style-name="ce23">
            <text:p><text:s text:c="4"/>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700000000000003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662.1719399999999" table:style-name="ce23">
            <text:p><text:s text:c="3"/>1 6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7.1" table:style-name="ce23">
            <text:p><text:s text:c="4"/>1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21" table:style-name="ce23">
            <text:p><text:s text:c="4"/>9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75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3" table:style-name="ce23">
            <text:p><text:s text:c="4"/>1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451939999999999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300000000000008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.85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90.99" table:style-name="ce23">
            <text:p><text:s text:c="3"/>1 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774.923" table:style-name="ce23">
            <text:p><text:s text:c="4"/>7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1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68.2" table:style-name="ce23">
            <text:p><text:s text:c="4"/>2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0.96" table:style-name="ce23">
            <text:p><text:s text:c="4"/>10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2.25" table:style-name="ce23">
            <text:p><text:s text:c="4"/>1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6" table:style-name="ce23">
            <text:p><text:s text:c="4"/>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7" table:style-name="ce23">
            <text:p><text:s text:c="4"/>20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.1880000000000006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07" table:style-name="ce23">
            <text:p><text:s text:c="4"/>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3.515000000000001" table:style-name="ce23">
            <text:p><text:s text:c="4"/>7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8.69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5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.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03.46899999999999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20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75.35713000000001" table:style-name="ce23">
            <text:p><text:s text:c="4"/>1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9.10212999999999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54999999999999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57.75800000000001" table:style-name="ce23">
            <text:p><text:s text:c="4"/>1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3.6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8000000000000003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8.095999999999997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78600000000000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2.3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9.56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0.9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2.44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34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4.7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9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6月20日編製" table:formula="of:=['20211-01-01'.V32]" table:style-name="ce201">
            <text:p>中華民國115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9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5月底" table:formula="of:=CONCATENATE(['20211-01-06'.G5];&quot;底&quot;)" table:number-columns-spanned="3" table:number-rows-spanned="1" table:style-name="ce311">
            <text:p>中華民國115年05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3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float" office:value="5484" table:style-name="ce155">
            <text:p><text:s text:c="3"/>5 484</text:p>
          </table:table-cell>
          <table:table-cell table:number-columns-repeated="2" table:style-name="ce155"/>
          <table:table-cell office:value-type="float" office:value="4584" table:style-name="ce155">
            <text:p><text:s text:c="3"/>4 5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510" table:style-name="ce155">
            <text:p><text:s text:c="3"/>1 51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542" table:style-name="ce155">
            <text:p><text:s text:c="3"/>1 54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084" table:style-name="ce155">
            <text:p><text:s text:c="3"/>1 08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58" table:style-name="ce155">
            <text:p><text:s text:c="4"/>45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74" table:style-name="ce155">
            <text:p><text:s text:c="4"/>2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6" table:style-name="ce155">
            <text:p><text:s text:c="4"/>8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3" table:style-name="ce155">
            <text:p><text:s text:c="4"/>10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80" table:style-name="ce155">
            <text:p><text:s text:c="4"/>8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208" table:style-name="ce155">
            <text:p><text:s text:c="4"/>2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484" table:style-name="ce155">
            <text:p><text:s text:c="3"/>5 484</text:p>
          </table:table-cell>
          <table:table-cell table:number-columns-repeated="2" table:style-name="ce155"/>
          <table:table-cell office:value-type="float" office:value="4584" table:style-name="ce155">
            <text:p><text:s text:c="3"/>4 5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77" table:style-name="ce155">
            <text:p><text:s text:c="3"/>1 077</text:p>
          </table:table-cell>
          <table:table-cell table:number-columns-repeated="2" table:style-name="ce155"/>
          <table:table-cell office:value-type="float" office:value="247" table:style-name="ce155">
            <text:p><text:s text:c="4"/>2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營建工程業</text:p>
          </table:table-cell>
          <table:covered-table-cell table:number-columns-repeated="2"/>
          <table:table-cell office:value-type="float" office:value="389" table:style-name="ce155">
            <text:p><text:s text:c="4"/>389</text:p>
          </table:table-cell>
          <table:table-cell table:number-columns-repeated="2" table:style-name="ce155"/>
          <table:table-cell office:value-type="float" office:value="39" table:style-name="ce155">
            <text:p><text:s text:c="4"/>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856" table:style-name="ce155">
            <text:p><text:s text:c="4"/>856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61" table:style-name="ce155">
            <text:p><text:s text:c="4"/>161</text:p>
          </table:table-cell>
          <table:table-cell table:number-columns-repeated="2" table:style-name="ce155"/>
          <table:table-cell office:value-type="float" office:value="27" table:style-name="ce155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71" table:style-name="ce155">
            <text:p><text:s text:c="4"/>571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3" table:style-name="ce155">
            <text:p><text:s text:c="4"/>713</text:p>
          </table:table-cell>
          <table:table-cell table:number-columns-repeated="2" table:style-name="ce155"/>
          <table:table-cell office:value-type="float" office:value="186" table:style-name="ce155">
            <text:p><text:s text:c="4"/>1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54" table:style-name="ce155">
            <text:p><text:s text:c="4"/>354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55" table:style-name="ce155">
            <text:p><text:s text:c="4"/>855</text:p>
          </table:table-cell>
          <table:table-cell table:number-columns-repeated="2" table:style-name="ce155"/>
          <table:table-cell office:value-type="float" office:value="95" table:style-name="ce155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22" table:style-name="ce155">
            <text:p><text:s text:c="4"/>122</text:p>
          </table:table-cell>
          <table:table-cell table:number-columns-repeated="2" table:style-name="ce155"/>
          <table:table-cell office:value-type="float" office:value="1141" table:style-name="ce155">
            <text:p><text:s text:c="3"/>1 1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6" table:style-name="ce155">
            <text:p><text:s text:c="4"/>16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96" table:style-name="ce155">
            <text:p><text:s text:c="4"/>96</text:p>
          </table:table-cell>
          <table:table-cell table:number-columns-repeated="2" table:style-name="ce155"/>
          <table:table-cell office:value-type="float" office:value="2669" table:style-name="ce155">
            <text:p><text:s text:c="3"/>2 6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9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1">
            <text:p>中華民國115年05月底</text:p>
            <text:p>May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5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8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11667" table:style-name="ce178">
            <text:p><text:s text:c="3"/>811 6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9603" table:style-name="ce178">
            <text:p><text:s text:c="3"/>549 603</text:p>
          </table:table-cell>
          <table:table-cell office:value-type="float" office:value="67.712867469048206" table:style-name="ce179">
            <text:p>67.71<text:s/></text:p>
          </table:table-cell>
          <table:table-cell office:value-type="float" office:value="262064" table:style-name="ce178">
            <text:p><text:s text:c="3"/>262 064</text:p>
          </table:table-cell>
          <table:table-cell office:value-type="float" office:value="32.287132530951702" table:style-name="ce179">
            <text:p>32.29<text:s/></text:p>
          </table:table-cell>
          <table:table-cell office:value-type="float" office:value="30914688.729894999" table:style-name="ce180">
            <text:p><text:s text:c="2"/>30 914 6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6103216.666719999" table:style-name="ce180">
            <text:p><text:s text:c="2"/>26 103 217</text:p>
          </table:table-cell>
          <table:table-cell office:value-type="float" office:value="84.436291417282703" table:style-name="ce179">
            <text:p>84.44<text:s/></text:p>
          </table:table-cell>
          <table:table-cell office:value-type="float" office:value="4811472.0631750003" table:style-name="ce180">
            <text:p><text:s text:c="2"/>4 811 472</text:p>
          </table:table-cell>
          <table:table-cell office:value-type="float" office:value="15.563708582717201" table:style-name="ce179">
            <text:p>15.5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5416" table:style-name="ce178">
            <text:p><text:s text:c="3"/>155 4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820" table:style-name="ce178">
            <text:p><text:s text:c="3"/>105 820</text:p>
          </table:table-cell>
          <table:table-cell office:value-type="float" office:value="68.088227724301206" table:style-name="ce179">
            <text:p>68.09<text:s/></text:p>
          </table:table-cell>
          <table:table-cell office:value-type="float" office:value="49596" table:style-name="ce178">
            <text:p><text:s text:c="3"/>49 596</text:p>
          </table:table-cell>
          <table:table-cell office:value-type="float" office:value="31.911772275698699" table:style-name="ce179">
            <text:p>31.91<text:s/></text:p>
          </table:table-cell>
          <table:table-cell office:value-type="float" office:value="2971284.0943519999" table:style-name="ce180">
            <text:p><text:s text:c="2"/>2 971 2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32448.468138" table:style-name="ce180">
            <text:p><text:s text:c="2"/>2 432 448</text:p>
          </table:table-cell>
          <table:table-cell office:value-type="float" office:value="81.865226982561097" table:style-name="ce179">
            <text:p>81.87<text:s/></text:p>
          </table:table-cell>
          <table:table-cell office:value-type="float" office:value="538835.62621400005" table:style-name="ce180">
            <text:p><text:s text:c="3"/>538 836</text:p>
          </table:table-cell>
          <table:table-cell office:value-type="float" office:value="18.1347730174388" table:style-name="ce179">
            <text:p>18.1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3372" table:style-name="ce178">
            <text:p><text:s text:c="3"/>183 3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840" table:style-name="ce178">
            <text:p><text:s text:c="3"/>122 840</text:p>
          </table:table-cell>
          <table:table-cell office:value-type="float" office:value="66.989507667473703" table:style-name="ce179">
            <text:p>66.99<text:s/></text:p>
          </table:table-cell>
          <table:table-cell office:value-type="float" office:value="60532" table:style-name="ce178">
            <text:p><text:s text:c="3"/>60 532</text:p>
          </table:table-cell>
          <table:table-cell office:value-type="float" office:value="33.010492332526198" table:style-name="ce179">
            <text:p>33.01<text:s/></text:p>
          </table:table-cell>
          <table:table-cell office:value-type="float" office:value="16083992.547245" table:style-name="ce180">
            <text:p><text:s text:c="2"/>16 083 9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519955.91437" table:style-name="ce180">
            <text:p><text:s text:c="2"/>13 519 956</text:p>
          </table:table-cell>
          <table:table-cell office:value-type="float" office:value="84.058456721218803" table:style-name="ce179">
            <text:p>84.06<text:s/></text:p>
          </table:table-cell>
          <table:table-cell office:value-type="float" office:value="2564036.6328750001" table:style-name="ce180">
            <text:p><text:s text:c="2"/>2 564 037</text:p>
          </table:table-cell>
          <table:table-cell office:value-type="float" office:value="15.941543278781101" table:style-name="ce179">
            <text:p>15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857" table:style-name="ce178">
            <text:p><text:s text:c="3"/>75 8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561" table:style-name="ce178">
            <text:p><text:s text:c="3"/>51 561</text:p>
          </table:table-cell>
          <table:table-cell office:value-type="float" office:value="67.971314446919806" table:style-name="ce179">
            <text:p>67.97<text:s/></text:p>
          </table:table-cell>
          <table:table-cell office:value-type="float" office:value="24296" table:style-name="ce178">
            <text:p><text:s text:c="3"/>24 296</text:p>
          </table:table-cell>
          <table:table-cell office:value-type="float" office:value="32.028685553080102" table:style-name="ce179">
            <text:p>32.03<text:s/></text:p>
          </table:table-cell>
          <table:table-cell office:value-type="float" office:value="1815466.342276" table:style-name="ce180">
            <text:p><text:s text:c="2"/>1 815 4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75348.655024" table:style-name="ce180">
            <text:p><text:s text:c="2"/>1 575 349</text:p>
          </table:table-cell>
          <table:table-cell office:value-type="float" office:value="86.773773676741797" table:style-name="ce179">
            <text:p>86.77<text:s/></text:p>
          </table:table-cell>
          <table:table-cell office:value-type="float" office:value="240117.687252" table:style-name="ce180">
            <text:p><text:s text:c="3"/>240 118</text:p>
          </table:table-cell>
          <table:table-cell office:value-type="float" office:value="13.2262263232581" table:style-name="ce179">
            <text:p>13.2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5834" table:style-name="ce178">
            <text:p><text:s text:c="3"/>125 8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4312" table:style-name="ce178">
            <text:p><text:s text:c="3"/>84 312</text:p>
          </table:table-cell>
          <table:table-cell office:value-type="float" office:value="67.002558926840095" table:style-name="ce179">
            <text:p>67.00<text:s/></text:p>
          </table:table-cell>
          <table:table-cell office:value-type="float" office:value="41522" table:style-name="ce178">
            <text:p><text:s text:c="3"/>41 522</text:p>
          </table:table-cell>
          <table:table-cell office:value-type="float" office:value="32.997441073159798" table:style-name="ce179">
            <text:p>33.00<text:s/></text:p>
          </table:table-cell>
          <table:table-cell office:value-type="float" office:value="2466731.2026189999" table:style-name="ce180">
            <text:p><text:s text:c="2"/>2 466 7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5017.4525529998" table:style-name="ce180">
            <text:p><text:s text:c="2"/>2 105 017</text:p>
          </table:table-cell>
          <table:table-cell office:value-type="float" office:value="85.336312700712597" table:style-name="ce179">
            <text:p>85.34<text:s/></text:p>
          </table:table-cell>
          <table:table-cell office:value-type="float" office:value="361713.75006599998" table:style-name="ce180">
            <text:p><text:s text:c="3"/>361 714</text:p>
          </table:table-cell>
          <table:table-cell office:value-type="float" office:value="14.6636872992873" table:style-name="ce179">
            <text:p>14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7280" table:style-name="ce178">
            <text:p><text:s text:c="3"/>47 2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232" table:style-name="ce178">
            <text:p><text:s text:c="3"/>32 232</text:p>
          </table:table-cell>
          <table:table-cell office:value-type="float" office:value="68.172588832487307" table:style-name="ce179">
            <text:p>68.17<text:s/></text:p>
          </table:table-cell>
          <table:table-cell office:value-type="float" office:value="15048" table:style-name="ce178">
            <text:p><text:s text:c="3"/>15 048</text:p>
          </table:table-cell>
          <table:table-cell office:value-type="float" office:value="31.827411167512601" table:style-name="ce179">
            <text:p>31.83<text:s/></text:p>
          </table:table-cell>
          <table:table-cell office:value-type="float" office:value="1202189.606411" table:style-name="ce180">
            <text:p><text:s text:c="2"/>1 202 1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4231.62609000003" table:style-name="ce180">
            <text:p><text:s text:c="3"/>974 232</text:p>
          </table:table-cell>
          <table:table-cell office:value-type="float" office:value="81.038100886469707" table:style-name="ce179">
            <text:p>81.04<text:s/></text:p>
          </table:table-cell>
          <table:table-cell office:value-type="float" office:value="227957.98032100001" table:style-name="ce180">
            <text:p><text:s text:c="3"/>227 958</text:p>
          </table:table-cell>
          <table:table-cell office:value-type="float" office:value="18.961899113530201" table:style-name="ce179">
            <text:p>18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567" table:style-name="ce178">
            <text:p><text:s text:c="3"/>90 5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327" table:style-name="ce178">
            <text:p><text:s text:c="3"/>61 327</text:p>
          </table:table-cell>
          <table:table-cell office:value-type="float" office:value="67.714509700001102" table:style-name="ce179">
            <text:p>67.71<text:s/></text:p>
          </table:table-cell>
          <table:table-cell office:value-type="float" office:value="29240" table:style-name="ce178">
            <text:p><text:s text:c="3"/>29 240</text:p>
          </table:table-cell>
          <table:table-cell office:value-type="float" office:value="32.285490299998798" table:style-name="ce179">
            <text:p>32.29<text:s/></text:p>
          </table:table-cell>
          <table:table-cell office:value-type="float" office:value="2433943.8275029999" table:style-name="ce180">
            <text:p><text:s text:c="2"/>2 433 9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3321.6662730002" table:style-name="ce180">
            <text:p><text:s text:c="2"/>2 113 322</text:p>
          </table:table-cell>
          <table:table-cell office:value-type="float" office:value="86.8270517336084" table:style-name="ce179">
            <text:p>86.83<text:s/></text:p>
          </table:table-cell>
          <table:table-cell office:value-type="float" office:value="320622.16123000003" table:style-name="ce180">
            <text:p><text:s text:c="3"/>320 622</text:p>
          </table:table-cell>
          <table:table-cell office:value-type="float" office:value="13.172948266391501" table:style-name="ce179">
            <text:p>13.1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910" table:style-name="ce178">
            <text:p><text:s text:c="3"/>7 9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98" table:style-name="ce178">
            <text:p><text:s text:c="3"/>5 498</text:p>
          </table:table-cell>
          <table:table-cell office:value-type="float" office:value="69.506953223767297" table:style-name="ce179">
            <text:p>69.51<text:s/></text:p>
          </table:table-cell>
          <table:table-cell office:value-type="float" office:value="2412" table:style-name="ce178">
            <text:p><text:s text:c="3"/>2 412</text:p>
          </table:table-cell>
          <table:table-cell office:value-type="float" office:value="30.4930467762326" table:style-name="ce179">
            <text:p>30.49<text:s/></text:p>
          </table:table-cell>
          <table:table-cell office:value-type="float" office:value="125430.618735" table:style-name="ce180">
            <text:p><text:s text:c="3"/>125 4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844.730110000004" table:style-name="ce180">
            <text:p><text:s text:c="3"/>95 845</text:p>
          </table:table-cell>
          <table:table-cell office:value-type="float" office:value="76.412546694434496" table:style-name="ce179">
            <text:p>76.41<text:s/></text:p>
          </table:table-cell>
          <table:table-cell office:value-type="float" office:value="29585.888625" table:style-name="ce180">
            <text:p><text:s text:c="3"/>29 586</text:p>
          </table:table-cell>
          <table:table-cell office:value-type="float" office:value="23.587453305565401" table:style-name="ce179">
            <text:p>23.5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7069" table:style-name="ce178">
            <text:p><text:s text:c="3"/>17 0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872" table:style-name="ce178">
            <text:p><text:s text:c="3"/>11 872</text:p>
          </table:table-cell>
          <table:table-cell office:value-type="float" office:value="69.552990802038707" table:style-name="ce179">
            <text:p>69.55<text:s/></text:p>
          </table:table-cell>
          <table:table-cell office:value-type="float" office:value="5197" table:style-name="ce178">
            <text:p><text:s text:c="3"/>5 197</text:p>
          </table:table-cell>
          <table:table-cell office:value-type="float" office:value="30.447009197961201" table:style-name="ce179">
            <text:p>30.45<text:s/></text:p>
          </table:table-cell>
          <table:table-cell office:value-type="float" office:value="741145.45" table:style-name="ce180">
            <text:p><text:s text:c="3"/>741 1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57063.04183700006" table:style-name="ce180">
            <text:p><text:s text:c="3"/>657 063</text:p>
          </table:table-cell>
          <table:table-cell office:value-type="float" office:value="88.6550732837933" table:style-name="ce179">
            <text:p>88.66<text:s/></text:p>
          </table:table-cell>
          <table:table-cell office:value-type="float" office:value="84082.408163" table:style-name="ce180">
            <text:p><text:s text:c="3"/>84 082</text:p>
          </table:table-cell>
          <table:table-cell office:value-type="float" office:value="11.344926716206601" table:style-name="ce179">
            <text:p>11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255" table:style-name="ce178">
            <text:p><text:s text:c="3"/>9 2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49" table:style-name="ce178">
            <text:p><text:s text:c="3"/>6 449</text:p>
          </table:table-cell>
          <table:table-cell office:value-type="float" office:value="69.681253376553201" table:style-name="ce179">
            <text:p>69.68<text:s/></text:p>
          </table:table-cell>
          <table:table-cell office:value-type="float" office:value="2806" table:style-name="ce178">
            <text:p><text:s text:c="3"/>2 806</text:p>
          </table:table-cell>
          <table:table-cell office:value-type="float" office:value="30.3187466234467" table:style-name="ce179">
            <text:p>30.32<text:s/></text:p>
          </table:table-cell>
          <table:table-cell office:value-type="float" office:value="290334.32515799999" table:style-name="ce180">
            <text:p><text:s text:c="3"/>290 3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583.89932600001" table:style-name="ce180">
            <text:p><text:s text:c="3"/>249 584</text:p>
          </table:table-cell>
          <table:table-cell office:value-type="float" office:value="85.964310003709102" table:style-name="ce179">
            <text:p>85.96<text:s/></text:p>
          </table:table-cell>
          <table:table-cell office:value-type="float" office:value="40750.425832000001" table:style-name="ce180">
            <text:p><text:s text:c="3"/>40 750</text:p>
          </table:table-cell>
          <table:table-cell office:value-type="float" office:value="14.035689996290801" table:style-name="ce179">
            <text:p>14.0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196" table:style-name="ce178">
            <text:p><text:s text:c="3"/>31 1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98" table:style-name="ce178">
            <text:p><text:s text:c="3"/>21 298</text:p>
          </table:table-cell>
          <table:table-cell office:value-type="float" office:value="68.271573278625397" table:style-name="ce179">
            <text:p>68.27<text:s/></text:p>
          </table:table-cell>
          <table:table-cell office:value-type="float" office:value="9898" table:style-name="ce178">
            <text:p><text:s text:c="3"/>9 898</text:p>
          </table:table-cell>
          <table:table-cell office:value-type="float" office:value="31.7284267213745" table:style-name="ce179">
            <text:p>31.73<text:s/></text:p>
          </table:table-cell>
          <table:table-cell office:value-type="float" office:value="728498.20921999996" table:style-name="ce180">
            <text:p><text:s text:c="3"/>728 4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506.82867399999" table:style-name="ce180">
            <text:p><text:s text:c="3"/>570 507</text:p>
          </table:table-cell>
          <table:table-cell office:value-type="float" office:value="78.312729043608599" table:style-name="ce179">
            <text:p>78.31<text:s/></text:p>
          </table:table-cell>
          <table:table-cell office:value-type="float" office:value="157991.380546" table:style-name="ce180">
            <text:p><text:s text:c="3"/>157 991</text:p>
          </table:table-cell>
          <table:table-cell office:value-type="float" office:value="21.687270956391298" table:style-name="ce179">
            <text:p>21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51" table:style-name="ce178">
            <text:p><text:s text:c="3"/>6 6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4" table:style-name="ce178">
            <text:p><text:s text:c="3"/>4 474</text:p>
          </table:table-cell>
          <table:table-cell office:value-type="float" office:value="67.268079987971703" table:style-name="ce179">
            <text:p>67.27<text:s/></text:p>
          </table:table-cell>
          <table:table-cell office:value-type="float" office:value="2177" table:style-name="ce178">
            <text:p><text:s text:c="3"/>2 177</text:p>
          </table:table-cell>
          <table:table-cell office:value-type="float" office:value="32.731920012028198" table:style-name="ce179">
            <text:p>32.73<text:s/></text:p>
          </table:table-cell>
          <table:table-cell office:value-type="float" office:value="142347.632232" table:style-name="ce180">
            <text:p><text:s text:c="3"/>142 3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776.44502100001" table:style-name="ce180">
            <text:p><text:s text:c="3"/>123 776</text:p>
          </table:table-cell>
          <table:table-cell office:value-type="float" office:value="86.953638132362798" table:style-name="ce179">
            <text:p>86.95<text:s/></text:p>
          </table:table-cell>
          <table:table-cell office:value-type="float" office:value="18571.187211" table:style-name="ce180">
            <text:p><text:s text:c="3"/>18 571</text:p>
          </table:table-cell>
          <table:table-cell office:value-type="float" office:value="13.046361867637099" table:style-name="ce179">
            <text:p>13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96" table:style-name="ce178">
            <text:p><text:s text:c="3"/>9 0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36" table:style-name="ce178">
            <text:p><text:s text:c="3"/>6 336</text:p>
          </table:table-cell>
          <table:table-cell office:value-type="float" office:value="69.656992084432702" table:style-name="ce179">
            <text:p>69.66<text:s/></text:p>
          </table:table-cell>
          <table:table-cell office:value-type="float" office:value="2760" table:style-name="ce178">
            <text:p><text:s text:c="3"/>2 760</text:p>
          </table:table-cell>
          <table:table-cell office:value-type="float" office:value="30.343007915567199" table:style-name="ce179">
            <text:p>30.34<text:s/></text:p>
          </table:table-cell>
          <table:table-cell office:value-type="float" office:value="313645.70065000001" table:style-name="ce180">
            <text:p><text:s text:c="3"/>313 6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90178.34870500001" table:style-name="ce180">
            <text:p><text:s text:c="3"/>290 178</text:p>
          </table:table-cell>
          <table:table-cell office:value-type="float" office:value="92.517878645756497" table:style-name="ce179">
            <text:p>92.52<text:s/></text:p>
          </table:table-cell>
          <table:table-cell office:value-type="float" office:value="23467.351944999999" table:style-name="ce180">
            <text:p><text:s text:c="3"/>23 467</text:p>
          </table:table-cell>
          <table:table-cell office:value-type="float" office:value="7.4821213542434002" table:style-name="ce179">
            <text:p>7.4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943" table:style-name="ce178">
            <text:p><text:s text:c="3"/>5 9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114" table:style-name="ce178">
            <text:p><text:s text:c="3"/>4 114</text:p>
          </table:table-cell>
          <table:table-cell office:value-type="float" office:value="69.224297492848706" table:style-name="ce179">
            <text:p>69.22<text:s/></text:p>
          </table:table-cell>
          <table:table-cell office:value-type="float" office:value="1829" table:style-name="ce178">
            <text:p><text:s text:c="3"/>1 829</text:p>
          </table:table-cell>
          <table:table-cell office:value-type="float" office:value="30.775702507151198" table:style-name="ce179">
            <text:p>30.78<text:s/></text:p>
          </table:table-cell>
          <table:table-cell office:value-type="float" office:value="92620.950981999995" table:style-name="ce180">
            <text:p><text:s text:c="3"/>92 6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6529.161445999998" table:style-name="ce180">
            <text:p><text:s text:c="3"/>76 529</text:p>
          </table:table-cell>
          <table:table-cell office:value-type="float" office:value="82.626188388923694" table:style-name="ce179">
            <text:p>82.63<text:s/></text:p>
          </table:table-cell>
          <table:table-cell office:value-type="float" office:value="16091.789536" table:style-name="ce180">
            <text:p><text:s text:c="3"/>16 092</text:p>
          </table:table-cell>
          <table:table-cell office:value-type="float" office:value="17.373811611076199" table:style-name="ce179">
            <text:p>17.3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521" table:style-name="ce178">
            <text:p><text:s text:c="3"/>9 5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44" table:style-name="ce178">
            <text:p><text:s text:c="3"/>6 444</text:p>
          </table:table-cell>
          <table:table-cell office:value-type="float" office:value="67.681966180023096" table:style-name="ce179">
            <text:p>67.68<text:s/></text:p>
          </table:table-cell>
          <table:table-cell office:value-type="float" office:value="3077" table:style-name="ce178">
            <text:p><text:s text:c="3"/>3 077</text:p>
          </table:table-cell>
          <table:table-cell office:value-type="float" office:value="32.318033819976797" table:style-name="ce179">
            <text:p>32.32<text:s/></text:p>
          </table:table-cell>
          <table:table-cell office:value-type="float" office:value="133062.911593" table:style-name="ce180">
            <text:p><text:s text:c="3"/>133 0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654.952231" table:style-name="ce180">
            <text:p><text:s text:c="3"/>103 655</text:p>
          </table:table-cell>
          <table:table-cell office:value-type="float" office:value="77.899206465622598" table:style-name="ce179">
            <text:p>77.90<text:s/></text:p>
          </table:table-cell>
          <table:table-cell office:value-type="float" office:value="29407.959362000001" table:style-name="ce180">
            <text:p><text:s text:c="3"/>29 408</text:p>
          </table:table-cell>
          <table:table-cell office:value-type="float" office:value="22.100793534377299" table:style-name="ce179">
            <text:p>22.1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12" table:style-name="ce178">
            <text:p><text:s text:c="3"/>1 9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58" table:style-name="ce178">
            <text:p><text:s text:c="3"/>1 258</text:p>
          </table:table-cell>
          <table:table-cell office:value-type="float" office:value="65.794979079497907" table:style-name="ce179">
            <text:p>65.79<text:s/></text:p>
          </table:table-cell>
          <table:table-cell office:value-type="float" office:value="654" table:style-name="ce178">
            <text:p><text:s text:c="4"/>654</text:p>
          </table:table-cell>
          <table:table-cell office:value-type="float" office:value="34.205020920502001" table:style-name="ce179">
            <text:p>34.21<text:s/></text:p>
          </table:table-cell>
          <table:table-cell office:value-type="float" office:value="22793.506366000001" table:style-name="ce180">
            <text:p><text:s text:c="3"/>22 7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124.252922" table:style-name="ce180">
            <text:p><text:s text:c="3"/>18 124</text:p>
          </table:table-cell>
          <table:table-cell office:value-type="float" office:value="79.514983921188602" table:style-name="ce179">
            <text:p>79.51<text:s/></text:p>
          </table:table-cell>
          <table:table-cell office:value-type="float" office:value="4669.2534439999999" table:style-name="ce180">
            <text:p><text:s text:c="3"/>4 669</text:p>
          </table:table-cell>
          <table:table-cell office:value-type="float" office:value="20.485016078811299" table:style-name="ce179">
            <text:p>20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313" table:style-name="ce178">
            <text:p><text:s text:c="3"/>4 31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84" table:style-name="ce178">
            <text:p><text:s text:c="3"/>2 884</text:p>
          </table:table-cell>
          <table:table-cell office:value-type="float" office:value="66.867609552515603" table:style-name="ce179">
            <text:p>66.87<text:s/></text:p>
          </table:table-cell>
          <table:table-cell office:value-type="float" office:value="1429" table:style-name="ce178">
            <text:p><text:s text:c="3"/>1 429</text:p>
          </table:table-cell>
          <table:table-cell office:value-type="float" office:value="33.132390447484298" table:style-name="ce179">
            <text:p>33.13<text:s/></text:p>
          </table:table-cell>
          <table:table-cell office:value-type="float" office:value="82326.251384999996" table:style-name="ce180">
            <text:p><text:s text:c="3"/>82 3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9032.966446000006" table:style-name="ce180">
            <text:p><text:s text:c="3"/>69 033</text:p>
          </table:table-cell>
          <table:table-cell office:value-type="float" office:value="83.852920890526406" table:style-name="ce179">
            <text:p>83.85<text:s/></text:p>
          </table:table-cell>
          <table:table-cell office:value-type="float" office:value="13293.284938999999" table:style-name="ce180">
            <text:p><text:s text:c="3"/>13 293</text:p>
          </table:table-cell>
          <table:table-cell office:value-type="float" office:value="16.147079109473498" table:style-name="ce179">
            <text:p>16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27" table:style-name="ce178">
            <text:p><text:s text:c="3"/>1 2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8" table:style-name="ce178">
            <text:p><text:s text:c="4"/>818</text:p>
          </table:table-cell>
          <table:table-cell office:value-type="float" office:value="66.6666666666666" table:style-name="ce179">
            <text:p>66.67<text:s/></text:p>
          </table:table-cell>
          <table:table-cell office:value-type="float" office:value="409" table:style-name="ce178">
            <text:p><text:s text:c="4"/>409</text:p>
          </table:table-cell>
          <table:table-cell office:value-type="float" office:value="33.3333333333333" table:style-name="ce179">
            <text:p>33.33<text:s/></text:p>
          </table:table-cell>
          <table:table-cell office:value-type="float" office:value="16606.341216000001" table:style-name="ce180">
            <text:p><text:s text:c="3"/>16 6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694.910848" table:style-name="ce180">
            <text:p><text:s text:c="3"/>13 695</text:p>
          </table:table-cell>
          <table:table-cell office:value-type="float" office:value="82.467960099513803" table:style-name="ce179">
            <text:p>82.47<text:s/></text:p>
          </table:table-cell>
          <table:table-cell office:value-type="float" office:value="2911.4303679999998" table:style-name="ce180">
            <text:p><text:s text:c="3"/>2 911</text:p>
          </table:table-cell>
          <table:table-cell office:value-type="float" office:value="17.532039900486101" table:style-name="ce179">
            <text:p>17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85" table:style-name="ce178">
            <text:p><text:s text:c="3"/>6 6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85" table:style-name="ce178">
            <text:p><text:s text:c="3"/>4 485</text:p>
          </table:table-cell>
          <table:table-cell office:value-type="float" office:value="67.090501121914699" table:style-name="ce179">
            <text:p>67.09<text:s/></text:p>
          </table:table-cell>
          <table:table-cell office:value-type="float" office:value="2200" table:style-name="ce178">
            <text:p><text:s text:c="3"/>2 200</text:p>
          </table:table-cell>
          <table:table-cell office:value-type="float" office:value="32.909498878085202" table:style-name="ce179">
            <text:p>32.91<text:s/></text:p>
          </table:table-cell>
          <table:table-cell office:value-type="float" office:value="86414.573564000006" table:style-name="ce180">
            <text:p><text:s text:c="3"/>86 4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043.875945000007" table:style-name="ce180">
            <text:p><text:s text:c="3"/>73 044</text:p>
          </table:table-cell>
          <table:table-cell office:value-type="float" office:value="84.527265404952203" table:style-name="ce179">
            <text:p>84.53<text:s/></text:p>
          </table:table-cell>
          <table:table-cell office:value-type="float" office:value="13370.697619" table:style-name="ce180">
            <text:p><text:s text:c="3"/>13 371</text:p>
          </table:table-cell>
          <table:table-cell office:value-type="float" office:value="15.472734595047701" table:style-name="ce179">
            <text:p>15.4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755" table:style-name="ce178">
            <text:p><text:s text:c="3"/>14 7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08" table:style-name="ce178">
            <text:p><text:s text:c="3"/>10 308</text:p>
          </table:table-cell>
          <table:table-cell office:value-type="float" office:value="69.861064046086" table:style-name="ce179">
            <text:p>69.86<text:s/></text:p>
          </table:table-cell>
          <table:table-cell office:value-type="float" office:value="4447" table:style-name="ce178">
            <text:p><text:s text:c="3"/>4 447</text:p>
          </table:table-cell>
          <table:table-cell office:value-type="float" office:value="30.138935953913901" table:style-name="ce179">
            <text:p>30.14<text:s/></text:p>
          </table:table-cell>
          <table:table-cell office:value-type="float" office:value="1040152.9617240001" table:style-name="ce180">
            <text:p><text:s text:c="2"/>1 040 1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8978.00086899998" table:style-name="ce180">
            <text:p><text:s text:c="3"/>948 978</text:p>
          </table:table-cell>
          <table:table-cell office:value-type="float" office:value="91.234466063156503" table:style-name="ce179">
            <text:p>91.23<text:s/></text:p>
          </table:table-cell>
          <table:table-cell office:value-type="float" office:value="91174.960854999998" table:style-name="ce180">
            <text:p><text:s text:c="3"/>91 175</text:p>
          </table:table-cell>
          <table:table-cell office:value-type="float" office:value="8.7655339368434895" table:style-name="ce179">
            <text:p>8.7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38" table:style-name="ce178">
            <text:p><text:s text:c="3"/>5 93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31" table:style-name="ce178">
            <text:p><text:s text:c="3"/>3 931</text:p>
          </table:table-cell>
          <table:table-cell office:value-type="float" office:value="66.200740990232404" table:style-name="ce179">
            <text:p>66.20<text:s/></text:p>
          </table:table-cell>
          <table:table-cell office:value-type="float" office:value="2007" table:style-name="ce178">
            <text:p><text:s text:c="3"/>2 007</text:p>
          </table:table-cell>
          <table:table-cell office:value-type="float" office:value="33.799259009767503" table:style-name="ce179">
            <text:p>33.80<text:s/></text:p>
          </table:table-cell>
          <table:table-cell office:value-type="float" office:value="94959.928671000001" table:style-name="ce180">
            <text:p><text:s text:c="3"/>94 9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6296.872837000003" table:style-name="ce180">
            <text:p><text:s text:c="3"/>66 297</text:p>
          </table:table-cell>
          <table:table-cell office:value-type="float" office:value="69.815630408372996" table:style-name="ce179">
            <text:p>69.82<text:s/></text:p>
          </table:table-cell>
          <table:table-cell office:value-type="float" office:value="28663.055833999999" table:style-name="ce180">
            <text:p><text:s text:c="3"/>28 663</text:p>
          </table:table-cell>
          <table:table-cell office:value-type="float" office:value="30.184369591626901" table:style-name="ce179">
            <text:p>30.1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94" table:style-name="ce178">
            <text:p><text:s text:c="3"/>1 5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1" table:style-name="ce178">
            <text:p><text:s text:c="3"/>1 131</text:p>
          </table:table-cell>
          <table:table-cell office:value-type="float" office:value="70.953575909661197" table:style-name="ce179">
            <text:p>70.95<text:s/></text:p>
          </table:table-cell>
          <table:table-cell office:value-type="float" office:value="463" table:style-name="ce178">
            <text:p><text:s text:c="4"/>463</text:p>
          </table:table-cell>
          <table:table-cell office:value-type="float" office:value="29.0464240903387" table:style-name="ce179">
            <text:p>29.05<text:s/></text:p>
          </table:table-cell>
          <table:table-cell office:value-type="float" office:value="28057.888792999998" table:style-name="ce180">
            <text:p><text:s text:c="3"/>28 05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489.764855000001" table:style-name="ce180">
            <text:p><text:s text:c="3"/>24 490</text:p>
          </table:table-cell>
          <table:table-cell office:value-type="float" office:value="87.282992087094598" table:style-name="ce179">
            <text:p>87.28<text:s/></text:p>
          </table:table-cell>
          <table:table-cell office:value-type="float" office:value="3568.1239380000002" table:style-name="ce180">
            <text:p><text:s text:c="3"/>3 568</text:p>
          </table:table-cell>
          <table:table-cell office:value-type="float" office:value="12.7170079129053" table:style-name="ce179">
            <text:p>12.7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6" table:style-name="ce178">
            <text:p><text:s text:c="4"/>2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" table:style-name="ce178">
            <text:p><text:s text:c="4"/>211</text:p>
          </table:table-cell>
          <table:table-cell office:value-type="float" office:value="76.449275362318801" table:style-name="ce179">
            <text:p>76.45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3.5507246376811" table:style-name="ce179">
            <text:p>23.55<text:s/></text:p>
          </table:table-cell>
          <table:table-cell office:value-type="float" office:value="2683.8591999999999" table:style-name="ce180">
            <text:p><text:s text:c="3"/>2 6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4.8321999999998" table:style-name="ce180">
            <text:p><text:s text:c="3"/>2 095</text:p>
          </table:table-cell>
          <table:table-cell office:value-type="float" office:value="78.052984299623404" table:style-name="ce179">
            <text:p>78.05<text:s/></text:p>
          </table:table-cell>
          <table:table-cell office:value-type="float" office:value="589.02700000000004" table:style-name="ce180">
            <text:p><text:s text:c="4"/>589</text:p>
          </table:table-cell>
          <table:table-cell office:value-type="float" office:value="21.9470157003765" table:style-name="ce179">
            <text:p>21.95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6-24T07:28:13Z</dc:date>
    <meta:print-date>2016-11-16T07:56:44Z</meta:print-date>
  </office:meta>
</office:document-meta>
</file>