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5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5月" table:formula="of:=['20212-01-03'.K5]" table:number-columns-spanned="8" table:number-rows-spanned="1" table:style-name="ce168">
            <text:p><text:s text:c="3"/>中華民國 115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5月" table:formula="of:=['20212-01-03'.K5]" table:number-columns-spanned="8" table:number-rows-spanned="1" table:style-name="ce168">
            <text:p><text:s text:c="3"/>中華民國 115年05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1002576" table:style-name="ce24">
            <text:p><text:s text:c="2"/>1 002 576</text:p>
          </table:table-cell>
          <table:table-cell office:value-type="float" office:value="209071706" table:style-name="ce24">
            <text:p><text:s text:c="2"/>209 071 706</text:p>
          </table:table-cell>
          <table:table-cell office:value-type="float" office:value="12295" table:style-name="ce24">
            <text:p><text:s text:c="3"/>12 295</text:p>
          </table:table-cell>
          <table:table-cell office:value-type="float" office:value="3951225" table:style-name="ce24">
            <text:p><text:s text:c="2"/>3 951 225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171082" table:style-name="ce24">
            <text:p><text:s text:c="2"/>1 171 082</text:p>
          </table:table-cell>
          <table:table-cell office:value-type="float" office:value="55179" table:style-name="ce24">
            <text:p><text:s text:c="3"/>55 179</text:p>
          </table:table-cell>
          <table:table-cell office:value-type="float" office:value="15577728" table:style-name="ce24">
            <text:p><text:s text:c="2"/>15 577 728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559637" table:style-name="ce24">
            <text:p><text:s text:c="3"/>559 637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2013480" table:style-name="ce24">
            <text:p><text:s text:c="2"/>2 013 480</text:p>
          </table:table-cell>
          <table:table-cell office:value-type="float" office:value="105775" table:style-name="ce24">
            <text:p><text:s text:c="3"/>105 775</text:p>
          </table:table-cell>
          <table:table-cell office:value-type="float" office:value="46448789" table:style-name="ce24">
            <text:p><text:s text:c="2"/>46 448 789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294" table:style-name="ce24">
            <text:p><text:s text:c="3"/>515 294</text:p>
          </table:table-cell>
          <table:table-cell office:value-type="float" office:value="87115331" table:style-name="ce24">
            <text:p><text:s text:c="2"/>87 115 331</text:p>
          </table:table-cell>
          <table:table-cell office:value-type="float" office:value="25861" table:style-name="ce24">
            <text:p><text:s text:c="3"/>25 861</text:p>
          </table:table-cell>
          <table:table-cell office:value-type="float" office:value="6042502" table:style-name="ce24">
            <text:p><text:s text:c="2"/>6 042 502</text:p>
          </table:table-cell>
          <table:table-cell office:value-type="float" office:value="111944" table:style-name="ce24">
            <text:p><text:s text:c="3"/>111 944</text:p>
          </table:table-cell>
          <table:table-cell office:value-type="float" office:value="15237700" table:style-name="ce24">
            <text:p><text:s text:c="2"/>15 237 700</text:p>
          </table:table-cell>
          <table:table-cell office:value-type="float" office:value="7260" table:style-name="ce24">
            <text:p><text:s text:c="3"/>7 260</text:p>
          </table:table-cell>
          <table:table-cell office:value-type="float" office:value="1872671" table:style-name="ce24">
            <text:p><text:s text:c="2"/>1 872 671</text:p>
          </table:table-cell>
          <table:table-cell office:value-type="float" office:value="3314" table:style-name="ce24">
            <text:p><text:s text:c="3"/>3 314</text:p>
          </table:table-cell>
          <table:table-cell office:value-type="float" office:value="4747648" table:style-name="ce24">
            <text:p><text:s text:c="2"/>4 747 648</text:p>
          </table:table-cell>
          <table:table-cell office:value-type="float" office:value="4509" table:style-name="ce24">
            <text:p><text:s text:c="3"/>4 509</text:p>
          </table:table-cell>
          <table:table-cell office:value-type="float" office:value="1133785" table:style-name="ce24">
            <text:p><text:s text:c="2"/>1 133 785</text:p>
          </table:table-cell>
          <table:table-cell office:value-type="float" office:value="21638" table:style-name="ce24">
            <text:p><text:s text:c="3"/>21 638</text:p>
          </table:table-cell>
          <table:table-cell office:value-type="float" office:value="4699115" table:style-name="ce24">
            <text:p><text:s text:c="2"/>4 699 115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897" table:style-name="ce24">
            <text:p><text:s text:c="3"/>30 897</text:p>
          </table:table-cell>
          <table:table-cell office:value-type="float" office:value="7615176" table:style-name="ce24">
            <text:p><text:s text:c="2"/>7 615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2" table:style-name="ce24">
            <text:p><text:s text:c="3"/>2 992</text:p>
          </table:table-cell>
          <table:table-cell office:value-type="float" office:value="429002" table:style-name="ce24">
            <text:p><text:s text:c="3"/>429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79" table:style-name="ce24">
            <text:p><text:s text:c="3"/>23 079</text:p>
          </table:table-cell>
          <table:table-cell office:value-type="float" office:value="3044975" table:style-name="ce24">
            <text:p><text:s text:c="2"/>3 044 975</text:p>
          </table:table-cell>
          <table:table-cell office:value-type="float" office:value="75399" table:style-name="ce24">
            <text:p><text:s text:c="3"/>75 399</text:p>
          </table:table-cell>
          <table:table-cell office:value-type="float" office:value="7411859" table:style-name="ce24">
            <text:p><text:s text:c="2"/>7 411 85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2200" table:style-name="ce24">
            <text:p><text:s text:c="3"/>152 200</text:p>
          </table:table-cell>
          <table:table-cell office:value-type="float" office:value="28499125" table:style-name="ce24">
            <text:p><text:s text:c="2"/>28 499 125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213093" table:style-name="ce24">
            <text:p><text:s text:c="3"/>213 09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1" table:style-name="ce24">
            <text:p><text:s text:c="3"/>76 101</text:p>
          </table:table-cell>
          <table:table-cell office:value-type="float" office:value="7078" table:style-name="ce24">
            <text:p><text:s text:c="3"/>7 078</text:p>
          </table:table-cell>
          <table:table-cell office:value-type="float" office:value="1758918" table:style-name="ce24">
            <text:p><text:s text:c="2"/>1 758 91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759" table:style-name="ce24">
            <text:p><text:s text:c="3"/>7 759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87876" table:style-name="ce24">
            <text:p><text:s text:c="3"/>187 876</text:p>
          </table:table-cell>
          <table:table-cell office:value-type="float" office:value="15647" table:style-name="ce24">
            <text:p><text:s text:c="3"/>15 647</text:p>
          </table:table-cell>
          <table:table-cell office:value-type="float" office:value="5467350" table:style-name="ce24">
            <text:p><text:s text:c="2"/>5 467 35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673" table:style-name="ce24">
            <text:p><text:s text:c="3"/>80 673</text:p>
          </table:table-cell>
          <table:table-cell office:value-type="float" office:value="12799184" table:style-name="ce24">
            <text:p><text:s text:c="2"/>12 799 184</text:p>
          </table:table-cell>
          <table:table-cell office:value-type="float" office:value="9736" table:style-name="ce24">
            <text:p><text:s text:c="3"/>9 736</text:p>
          </table:table-cell>
          <table:table-cell office:value-type="float" office:value="652297" table:style-name="ce24">
            <text:p><text:s text:c="3"/>652 297</text:p>
          </table:table-cell>
          <table:table-cell office:value-type="float" office:value="14772" table:style-name="ce24">
            <text:p><text:s text:c="3"/>14 772</text:p>
          </table:table-cell>
          <table:table-cell office:value-type="float" office:value="2204910" table:style-name="ce24">
            <text:p><text:s text:c="2"/>2 204 910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384193" table:style-name="ce24">
            <text:p><text:s text:c="3"/>384 193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533600" table:style-name="ce24">
            <text:p><text:s text:c="2"/>1 533 60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90397" table:style-name="ce24">
            <text:p><text:s text:c="3"/>90 397</text:p>
          </table:table-cell>
          <table:table-cell office:value-type="float" office:value="3361" table:style-name="ce24">
            <text:p><text:s text:c="3"/>3 361</text:p>
          </table:table-cell>
          <table:table-cell office:value-type="float" office:value="796155" table:style-name="ce24">
            <text:p><text:s text:c="3"/>796 15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34" table:style-name="ce24">
            <text:p><text:s text:c="3"/>3 234</text:p>
          </table:table-cell>
          <table:table-cell office:value-type="float" office:value="755693" table:style-name="ce24">
            <text:p><text:s text:c="3"/>755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68300" table:style-name="ce24">
            <text:p><text:s text:c="3"/>68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27" table:style-name="ce24">
            <text:p><text:s text:c="3"/>3 427</text:p>
          </table:table-cell>
          <table:table-cell office:value-type="float" office:value="437672" table:style-name="ce24">
            <text:p><text:s text:c="3"/>437 672</text:p>
          </table:table-cell>
          <table:table-cell office:value-type="float" office:value="10320" table:style-name="ce24">
            <text:p><text:s text:c="3"/>10 320</text:p>
          </table:table-cell>
          <table:table-cell office:value-type="float" office:value="1065626" table:style-name="ce24">
            <text:p><text:s text:c="2"/>1 065 6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160" table:style-name="ce24">
            <text:p><text:s text:c="3"/>62 160</text:p>
          </table:table-cell>
          <table:table-cell office:value-type="float" office:value="12593715" table:style-name="ce24">
            <text:p><text:s text:c="2"/>12 593 71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1779" table:style-name="ce24">
            <text:p><text:s text:c="3"/>51 7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226128" table:style-name="ce24">
            <text:p><text:s text:c="3"/>226 12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5438" table:style-name="ce24">
            <text:p><text:s text:c="3"/>35 438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1064127" table:style-name="ce24">
            <text:p><text:s text:c="2"/>1 064 12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60" table:style-name="ce24">
            <text:p><text:s text:c="3"/>29 660</text:p>
          </table:table-cell>
          <table:table-cell office:value-type="float" office:value="6289959" table:style-name="ce24">
            <text:p><text:s text:c="2"/>6 289 959</text:p>
          </table:table-cell>
          <table:table-cell office:value-type="float" office:value="4955" table:style-name="ce24">
            <text:p><text:s text:c="3"/>4 955</text:p>
          </table:table-cell>
          <table:table-cell office:value-type="float" office:value="217498" table:style-name="ce24">
            <text:p><text:s text:c="3"/>217 498</text:p>
          </table:table-cell>
          <table:table-cell office:value-type="float" office:value="9998" table:style-name="ce24">
            <text:p><text:s text:c="3"/>9 998</text:p>
          </table:table-cell>
          <table:table-cell office:value-type="float" office:value="1768540" table:style-name="ce24">
            <text:p><text:s text:c="2"/>1 768 540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79981" table:style-name="ce24">
            <text:p><text:s text:c="3"/>279 981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461758" table:style-name="ce24">
            <text:p><text:s text:c="3"/>461 75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53936" table:style-name="ce24">
            <text:p><text:s text:c="3"/>53 936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592696" table:style-name="ce24">
            <text:p><text:s text:c="3"/>592 69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09" table:style-name="ce24">
            <text:p><text:s text:c="3"/>1 409</text:p>
          </table:table-cell>
          <table:table-cell office:value-type="float" office:value="325750" table:style-name="ce24">
            <text:p><text:s text:c="3"/>325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46407" table:style-name="ce24">
            <text:p><text:s text:c="3"/>46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4" table:style-name="ce24">
            <text:p><text:s text:c="3"/>2 504</text:p>
          </table:table-cell>
          <table:table-cell office:value-type="float" office:value="378229" table:style-name="ce24">
            <text:p><text:s text:c="3"/>378 229</text:p>
          </table:table-cell>
          <table:table-cell office:value-type="float" office:value="5537" table:style-name="ce24">
            <text:p><text:s text:c="3"/>5 537</text:p>
          </table:table-cell>
          <table:table-cell office:value-type="float" office:value="795397" table:style-name="ce24">
            <text:p><text:s text:c="3"/>795 3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0776" table:style-name="ce24">
            <text:p><text:s text:c="3"/>70 776</text:p>
          </table:table-cell>
          <table:table-cell office:value-type="float" office:value="16758289" table:style-name="ce24">
            <text:p><text:s text:c="2"/>16 758 289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59141" table:style-name="ce24">
            <text:p><text:s text:c="3"/>159 14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885" table:style-name="ce24">
            <text:p><text:s text:c="3"/>8 885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058841" table:style-name="ce24">
            <text:p><text:s text:c="2"/>1 058 84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898" table:style-name="ce24">
            <text:p><text:s text:c="3"/>10 898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17686" table:style-name="ce24">
            <text:p><text:s text:c="3"/>117 686</text:p>
          </table:table-cell>
          <table:table-cell office:value-type="float" office:value="9213" table:style-name="ce24">
            <text:p><text:s text:c="3"/>9 213</text:p>
          </table:table-cell>
          <table:table-cell office:value-type="float" office:value="3625629" table:style-name="ce24">
            <text:p><text:s text:c="2"/>3 625 62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214" table:style-name="ce24">
            <text:p><text:s text:c="3"/>34 214</text:p>
          </table:table-cell>
          <table:table-cell office:value-type="float" office:value="7071261" table:style-name="ce24">
            <text:p><text:s text:c="2"/>7 071 261</text:p>
          </table:table-cell>
          <table:table-cell office:value-type="float" office:value="1774" table:style-name="ce24">
            <text:p><text:s text:c="3"/>1 774</text:p>
          </table:table-cell>
          <table:table-cell office:value-type="float" office:value="366923" table:style-name="ce24">
            <text:p><text:s text:c="3"/>366 923</text:p>
          </table:table-cell>
          <table:table-cell office:value-type="float" office:value="9892" table:style-name="ce24">
            <text:p><text:s text:c="3"/>9 892</text:p>
          </table:table-cell>
          <table:table-cell office:value-type="float" office:value="1495194" table:style-name="ce24">
            <text:p><text:s text:c="2"/>1 495 19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8906" table:style-name="ce24">
            <text:p><text:s text:c="3"/>98 90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46376" table:style-name="ce24">
            <text:p><text:s text:c="3"/>546 376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163890" table:style-name="ce24">
            <text:p><text:s text:c="3"/>163 890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360564" table:style-name="ce24">
            <text:p><text:s text:c="3"/>360 56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325" table:style-name="ce24">
            <text:p><text:s text:c="3"/>2 325</text:p>
          </table:table-cell>
          <table:table-cell office:value-type="float" office:value="659761" table:style-name="ce24">
            <text:p><text:s text:c="3"/>65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47038" table:style-name="ce24">
            <text:p><text:s text:c="3"/>47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66857" table:style-name="ce24">
            <text:p><text:s text:c="3"/>266 857</text:p>
          </table:table-cell>
          <table:table-cell office:value-type="float" office:value="5379" table:style-name="ce24">
            <text:p><text:s text:c="3"/>5 379</text:p>
          </table:table-cell>
          <table:table-cell office:value-type="float" office:value="700440" table:style-name="ce24">
            <text:p><text:s text:c="3"/>700 4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40739" table:style-name="ce24">
            <text:p><text:s text:c="3"/>140 739</text:p>
          </table:table-cell>
          <table:table-cell office:value-type="float" office:value="27204463" table:style-name="ce24">
            <text:p><text:s text:c="2"/>27 204 463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263642" table:style-name="ce24">
            <text:p><text:s text:c="3"/>263 64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5526" table:style-name="ce24">
            <text:p><text:s text:c="3"/>105 526</text:p>
          </table:table-cell>
          <table:table-cell office:value-type="float" office:value="14693" table:style-name="ce24">
            <text:p><text:s text:c="3"/>14 693</text:p>
          </table:table-cell>
          <table:table-cell office:value-type="float" office:value="3263714" table:style-name="ce24">
            <text:p><text:s text:c="2"/>3 263 71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45" table:style-name="ce24">
            <text:p><text:s text:c="3"/>24 845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229352" table:style-name="ce24">
            <text:p><text:s text:c="3"/>229 352</text:p>
          </table:table-cell>
          <table:table-cell office:value-type="float" office:value="14660" table:style-name="ce24">
            <text:p><text:s text:c="3"/>14 660</text:p>
          </table:table-cell>
          <table:table-cell office:value-type="float" office:value="4995539" table:style-name="ce24">
            <text:p><text:s text:c="2"/>4 995 53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512" table:style-name="ce24">
            <text:p><text:s text:c="3"/>71 512</text:p>
          </table:table-cell>
          <table:table-cell office:value-type="float" office:value="11671968" table:style-name="ce24">
            <text:p><text:s text:c="2"/>11 671 968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753183" table:style-name="ce24">
            <text:p><text:s text:c="3"/>753 183</text:p>
          </table:table-cell>
          <table:table-cell office:value-type="float" office:value="13969" table:style-name="ce24">
            <text:p><text:s text:c="3"/>13 969</text:p>
          </table:table-cell>
          <table:table-cell office:value-type="float" office:value="2051625" table:style-name="ce24">
            <text:p><text:s text:c="2"/>2 051 625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212461" table:style-name="ce24">
            <text:p><text:s text:c="3"/>212 461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476776" table:style-name="ce24">
            <text:p><text:s text:c="3"/>476 776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64535" table:style-name="ce24">
            <text:p><text:s text:c="3"/>164 535</text:p>
          </table:table-cell>
          <table:table-cell office:value-type="float" office:value="3280" table:style-name="ce24">
            <text:p><text:s text:c="3"/>3 280</text:p>
          </table:table-cell>
          <table:table-cell office:value-type="float" office:value="672168" table:style-name="ce24">
            <text:p><text:s text:c="3"/>672 16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303" table:style-name="ce24">
            <text:p><text:s text:c="3"/>4 303</text:p>
          </table:table-cell>
          <table:table-cell office:value-type="float" office:value="944570" table:style-name="ce24">
            <text:p><text:s text:c="3"/>94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3312" table:style-name="ce24">
            <text:p><text:s text:c="3"/>53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319812" table:style-name="ce24">
            <text:p><text:s text:c="3"/>319 812</text:p>
          </table:table-cell>
          <table:table-cell office:value-type="float" office:value="9812" table:style-name="ce24">
            <text:p><text:s text:c="3"/>9 812</text:p>
          </table:table-cell>
          <table:table-cell office:value-type="float" office:value="1001435" table:style-name="ce24">
            <text:p><text:s text:c="2"/>1 001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34" table:style-name="ce24">
            <text:p><text:s text:c="3"/>79 734</text:p>
          </table:table-cell>
          <table:table-cell office:value-type="float" office:value="17361787" table:style-name="ce24">
            <text:p><text:s text:c="2"/>17 361 787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89571" table:style-name="ce24">
            <text:p><text:s text:c="3"/>289 571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66916" table:style-name="ce24">
            <text:p><text:s text:c="3"/>66 916</text:p>
          </table:table-cell>
          <table:table-cell office:value-type="float" office:value="4864" table:style-name="ce24">
            <text:p><text:s text:c="3"/>4 864</text:p>
          </table:table-cell>
          <table:table-cell office:value-type="float" office:value="1869963" table:style-name="ce24">
            <text:p><text:s text:c="2"/>1 869 96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5724" table:style-name="ce24">
            <text:p><text:s text:c="3"/>115 724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63878" table:style-name="ce24">
            <text:p><text:s text:c="3"/>163 878</text:p>
          </table:table-cell>
          <table:table-cell office:value-type="float" office:value="9295" table:style-name="ce24">
            <text:p><text:s text:c="3"/>9 295</text:p>
          </table:table-cell>
          <table:table-cell office:value-type="float" office:value="4070760" table:style-name="ce24">
            <text:p><text:s text:c="2"/>4 070 760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431" table:style-name="ce24">
            <text:p><text:s text:c="3"/>39 431</text:p>
          </table:table-cell>
          <table:table-cell office:value-type="float" office:value="7134785" table:style-name="ce24">
            <text:p><text:s text:c="2"/>7 134 785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82995" table:style-name="ce24">
            <text:p><text:s text:c="3"/>182 995</text:p>
          </table:table-cell>
          <table:table-cell office:value-type="float" office:value="10132" table:style-name="ce24">
            <text:p><text:s text:c="3"/>10 132</text:p>
          </table:table-cell>
          <table:table-cell office:value-type="float" office:value="1180745" table:style-name="ce24">
            <text:p><text:s text:c="2"/>1 180 74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16660" table:style-name="ce24">
            <text:p><text:s text:c="3"/>116 66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718" table:style-name="ce24">
            <text:p><text:s text:c="3"/>278 718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98069" table:style-name="ce24">
            <text:p><text:s text:c="3"/>98 069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406416" table:style-name="ce24">
            <text:p><text:s text:c="3"/>406 41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503" table:style-name="ce24">
            <text:p><text:s text:c="3"/>2 503</text:p>
          </table:table-cell>
          <table:table-cell office:value-type="float" office:value="494541" table:style-name="ce24">
            <text:p><text:s text:c="3"/>494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39866" table:style-name="ce24">
            <text:p><text:s text:c="3"/>39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241664" table:style-name="ce24">
            <text:p><text:s text:c="3"/>241 664</text:p>
          </table:table-cell>
          <table:table-cell office:value-type="float" office:value="6351" table:style-name="ce24">
            <text:p><text:s text:c="3"/>6 351</text:p>
          </table:table-cell>
          <table:table-cell office:value-type="float" office:value="610515" table:style-name="ce24">
            <text:p><text:s text:c="3"/>610 5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432" table:style-name="ce24">
            <text:p><text:s text:c="3"/>137 432</text:p>
          </table:table-cell>
          <table:table-cell office:value-type="float" office:value="30253093" table:style-name="ce24">
            <text:p><text:s text:c="2"/>30 253 093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327667" table:style-name="ce24">
            <text:p><text:s text:c="3"/>327 66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75810" table:style-name="ce24">
            <text:p><text:s text:c="3"/>175 810</text:p>
          </table:table-cell>
          <table:table-cell office:value-type="float" office:value="3827" table:style-name="ce24">
            <text:p><text:s text:c="3"/>3 827</text:p>
          </table:table-cell>
          <table:table-cell office:value-type="float" office:value="1419749" table:style-name="ce24">
            <text:p><text:s text:c="2"/>1 419 74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8878" table:style-name="ce24">
            <text:p><text:s text:c="3"/>58 878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47522" table:style-name="ce24">
            <text:p><text:s text:c="3"/>347 522</text:p>
          </table:table-cell>
          <table:table-cell office:value-type="float" office:value="15053" table:style-name="ce24">
            <text:p><text:s text:c="3"/>15 053</text:p>
          </table:table-cell>
          <table:table-cell office:value-type="float" office:value="7145924" table:style-name="ce24">
            <text:p><text:s text:c="2"/>7 145 92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504" table:style-name="ce24">
            <text:p><text:s text:c="3"/>74 504</text:p>
          </table:table-cell>
          <table:table-cell office:value-type="float" office:value="14166428" table:style-name="ce24">
            <text:p><text:s text:c="2"/>14 166 428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799047" table:style-name="ce24">
            <text:p><text:s text:c="3"/>799 047</text:p>
          </table:table-cell>
          <table:table-cell office:value-type="float" office:value="15058" table:style-name="ce24">
            <text:p><text:s text:c="3"/>15 058</text:p>
          </table:table-cell>
          <table:table-cell office:value-type="float" office:value="1641194" table:style-name="ce24">
            <text:p><text:s text:c="2"/>1 641 194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355841" table:style-name="ce24">
            <text:p><text:s text:c="3"/>355 841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539778" table:style-name="ce24">
            <text:p><text:s text:c="3"/>539 77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05017" table:style-name="ce24">
            <text:p><text:s text:c="3"/>105 017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694164" table:style-name="ce24">
            <text:p><text:s text:c="3"/>694 16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52" table:style-name="ce24">
            <text:p><text:s text:c="3"/>5 352</text:p>
          </table:table-cell>
          <table:table-cell office:value-type="float" office:value="1138214" table:style-name="ce24">
            <text:p><text:s text:c="2"/>1 138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48515" table:style-name="ce24">
            <text:p><text:s text:c="3"/>48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5" table:style-name="ce24">
            <text:p><text:s text:c="3"/>2 805</text:p>
          </table:table-cell>
          <table:table-cell office:value-type="float" office:value="243776" table:style-name="ce24">
            <text:p><text:s text:c="3"/>243 776</text:p>
          </table:table-cell>
          <table:table-cell office:value-type="float" office:value="11181" table:style-name="ce24">
            <text:p><text:s text:c="3"/>11 181</text:p>
          </table:table-cell>
          <table:table-cell office:value-type="float" office:value="1045567" table:style-name="ce24">
            <text:p><text:s text:c="2"/>1 045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436" table:style-name="ce24">
            <text:p><text:s text:c="3"/>28 436</text:p>
          </table:table-cell>
          <table:table-cell office:value-type="float" office:value="6483215" table:style-name="ce24">
            <text:p><text:s text:c="2"/>6 483 21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203316" table:style-name="ce24">
            <text:p><text:s text:c="3"/>203 31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457" table:style-name="ce24">
            <text:p><text:s text:c="3"/>109 457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435815" table:style-name="ce24">
            <text:p><text:s text:c="3"/>435 8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68278" table:style-name="ce24">
            <text:p><text:s text:c="3"/>68 278</text:p>
          </table:table-cell>
          <table:table-cell office:value-type="float" office:value="3724" table:style-name="ce24">
            <text:p><text:s text:c="3"/>3 724</text:p>
          </table:table-cell>
          <table:table-cell office:value-type="float" office:value="1805499" table:style-name="ce24">
            <text:p><text:s text:c="2"/>1 805 49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53" table:style-name="ce24">
            <text:p><text:s text:c="3"/>13 453</text:p>
          </table:table-cell>
          <table:table-cell office:value-type="float" office:value="2239466" table:style-name="ce24">
            <text:p><text:s text:c="2"/>2 239 466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8874" table:style-name="ce24">
            <text:p><text:s text:c="3"/>158 874</text:p>
          </table:table-cell>
          <table:table-cell office:value-type="float" office:value="3632" table:style-name="ce24">
            <text:p><text:s text:c="3"/>3 632</text:p>
          </table:table-cell>
          <table:table-cell office:value-type="float" office:value="518704" table:style-name="ce24">
            <text:p><text:s text:c="3"/>518 70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3273" table:style-name="ce24">
            <text:p><text:s text:c="3"/>33 27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1572" table:style-name="ce24">
            <text:p><text:s text:c="3"/>51 572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329" table:style-name="ce24">
            <text:p><text:s text:c="3"/>67 329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41092" table:style-name="ce24">
            <text:p><text:s text:c="3"/>141 092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09" table:style-name="ce24">
            <text:p><text:s text:c="3"/>1 109</text:p>
          </table:table-cell>
          <table:table-cell office:value-type="float" office:value="286837" table:style-name="ce24">
            <text:p><text:s text:c="3"/>286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16857" table:style-name="ce24">
            <text:p><text:s text:c="3"/>116 857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222545" table:style-name="ce24">
            <text:p><text:s text:c="3"/>222 5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1044" table:style-name="ce24">
            <text:p><text:s text:c="3"/>21 044</text:p>
          </table:table-cell>
          <table:table-cell office:value-type="float" office:value="4331736" table:style-name="ce24">
            <text:p><text:s text:c="2"/>4 331 736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86475" table:style-name="ce24">
            <text:p><text:s text:c="3"/>86 47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269676" table:style-name="ce24">
            <text:p><text:s text:c="3"/>269 67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7301" table:style-name="ce24">
            <text:p><text:s text:c="3"/>37 301</text:p>
          </table:table-cell>
          <table:table-cell office:value-type="float" office:value="2707" table:style-name="ce24">
            <text:p><text:s text:c="3"/>2 707</text:p>
          </table:table-cell>
          <table:table-cell office:value-type="float" office:value="1086791" table:style-name="ce24">
            <text:p><text:s text:c="2"/>1 086 79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47" table:style-name="ce24">
            <text:p><text:s text:c="3"/>9 247</text:p>
          </table:table-cell>
          <table:table-cell office:value-type="float" office:value="1621052" table:style-name="ce24">
            <text:p><text:s text:c="2"/>1 621 05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1555" table:style-name="ce24">
            <text:p><text:s text:c="3"/>121 555</text:p>
          </table:table-cell>
          <table:table-cell office:value-type="float" office:value="3123" table:style-name="ce24">
            <text:p><text:s text:c="3"/>3 123</text:p>
          </table:table-cell>
          <table:table-cell office:value-type="float" office:value="422182" table:style-name="ce24">
            <text:p><text:s text:c="3"/>422 18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386" table:style-name="ce24">
            <text:p><text:s text:c="3"/>23 38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044" table:style-name="ce24">
            <text:p><text:s text:c="3"/>39 04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3570" table:style-name="ce24">
            <text:p><text:s text:c="3"/>33 570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70104" table:style-name="ce24">
            <text:p><text:s text:c="3"/>70 10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31" table:style-name="ce24">
            <text:p><text:s text:c="3"/>1 031</text:p>
          </table:table-cell>
          <table:table-cell office:value-type="float" office:value="203166" table:style-name="ce24">
            <text:p><text:s text:c="3"/>203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788" table:style-name="ce24">
            <text:p><text:s text:c="3"/>19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8946" table:style-name="ce24">
            <text:p><text:s text:c="3"/>78 946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194583" table:style-name="ce24">
            <text:p><text:s text:c="3"/>194 5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93" table:style-name="ce24">
            <text:p><text:s text:c="3"/>33 393</text:p>
          </table:table-cell>
          <table:table-cell office:value-type="float" office:value="5589456" table:style-name="ce24">
            <text:p><text:s text:c="2"/>5 589 45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40927" table:style-name="ce24">
            <text:p><text:s text:c="3"/>140 927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907" table:style-name="ce24">
            <text:p><text:s text:c="3"/>32 907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462858" table:style-name="ce24">
            <text:p><text:s text:c="3"/>462 8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28251" table:style-name="ce24">
            <text:p><text:s text:c="3"/>128 251</text:p>
          </table:table-cell>
          <table:table-cell office:value-type="float" office:value="3632" table:style-name="ce24">
            <text:p><text:s text:c="3"/>3 632</text:p>
          </table:table-cell>
          <table:table-cell office:value-type="float" office:value="1734754" table:style-name="ce24">
            <text:p><text:s text:c="2"/>1 734 75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36" table:style-name="ce24">
            <text:p><text:s text:c="3"/>17 036</text:p>
          </table:table-cell>
          <table:table-cell office:value-type="float" office:value="1868313" table:style-name="ce24">
            <text:p><text:s text:c="2"/>1 868 31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77759" table:style-name="ce24">
            <text:p><text:s text:c="3"/>177 759</text:p>
          </table:table-cell>
          <table:table-cell office:value-type="float" office:value="3283" table:style-name="ce24">
            <text:p><text:s text:c="3"/>3 283</text:p>
          </table:table-cell>
          <table:table-cell office:value-type="float" office:value="347752" table:style-name="ce24">
            <text:p><text:s text:c="3"/>347 75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1474" table:style-name="ce24">
            <text:p><text:s text:c="3"/>21 47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141" table:style-name="ce24">
            <text:p><text:s text:c="3"/>50 14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5886" table:style-name="ce24">
            <text:p><text:s text:c="3"/>45 886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77005" table:style-name="ce24">
            <text:p><text:s text:c="3"/>77 0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8" table:style-name="ce24">
            <text:p><text:s text:c="3"/>1 038</text:p>
          </table:table-cell>
          <table:table-cell office:value-type="float" office:value="211523" table:style-name="ce24">
            <text:p><text:s text:c="3"/>21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095" table:style-name="ce24">
            <text:p><text:s text:c="3"/>7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05520" table:style-name="ce24">
            <text:p><text:s text:c="3"/>105 520</text:p>
          </table:table-cell>
          <table:table-cell office:value-type="float" office:value="2885" table:style-name="ce24">
            <text:p><text:s text:c="3"/>2 885</text:p>
          </table:table-cell>
          <table:table-cell office:value-type="float" office:value="162105" table:style-name="ce24">
            <text:p><text:s text:c="3"/>162 1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5076" table:style-name="ce24">
            <text:p><text:s text:c="3"/>45 076</text:p>
          </table:table-cell>
          <table:table-cell office:value-type="float" office:value="10635514" table:style-name="ce24">
            <text:p><text:s text:c="2"/>10 635 514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48688" table:style-name="ce24">
            <text:p><text:s text:c="3"/>348 68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0028" table:style-name="ce24">
            <text:p><text:s text:c="3"/>20 028</text:p>
          </table:table-cell>
          <table:table-cell office:value-type="float" office:value="5847" table:style-name="ce24">
            <text:p><text:s text:c="3"/>5 847</text:p>
          </table:table-cell>
          <table:table-cell office:value-type="float" office:value="2152201" table:style-name="ce24">
            <text:p><text:s text:c="2"/>2 152 20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7023" table:style-name="ce24">
            <text:p><text:s text:c="3"/>67 023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12347" table:style-name="ce24">
            <text:p><text:s text:c="3"/>112 347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2069222" table:style-name="ce24">
            <text:p><text:s text:c="2"/>2 069 222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617" table:style-name="ce24">
            <text:p><text:s text:c="3"/>22 617</text:p>
          </table:table-cell>
          <table:table-cell office:value-type="float" office:value="4104661" table:style-name="ce24">
            <text:p><text:s text:c="2"/>4 104 661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257985" table:style-name="ce24">
            <text:p><text:s text:c="3"/>257 985</text:p>
          </table:table-cell>
          <table:table-cell office:value-type="float" office:value="3223" table:style-name="ce24">
            <text:p><text:s text:c="3"/>3 223</text:p>
          </table:table-cell>
          <table:table-cell office:value-type="float" office:value="414682" table:style-name="ce24">
            <text:p><text:s text:c="3"/>414 68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9463" table:style-name="ce24">
            <text:p><text:s text:c="3"/>39 46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403" table:style-name="ce24">
            <text:p><text:s text:c="3"/>168 4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6407" table:style-name="ce24">
            <text:p><text:s text:c="3"/>36 407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131956" table:style-name="ce24">
            <text:p><text:s text:c="3"/>131 95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58" table:style-name="ce24">
            <text:p><text:s text:c="3"/>1 258</text:p>
          </table:table-cell>
          <table:table-cell office:value-type="float" office:value="283669" table:style-name="ce24">
            <text:p><text:s text:c="3"/>283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749" table:style-name="ce24">
            <text:p><text:s text:c="3"/>10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99410" table:style-name="ce24">
            <text:p><text:s text:c="3"/>99 410</text:p>
          </table:table-cell>
          <table:table-cell office:value-type="float" office:value="2704" table:style-name="ce24">
            <text:p><text:s text:c="3"/>2 704</text:p>
          </table:table-cell>
          <table:table-cell office:value-type="float" office:value="318620" table:style-name="ce24">
            <text:p><text:s text:c="3"/>318 6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74" table:style-name="ce24">
            <text:p><text:s text:c="3"/>31 774</text:p>
          </table:table-cell>
          <table:table-cell office:value-type="float" office:value="6349139" table:style-name="ce24">
            <text:p><text:s text:c="2"/>6 349 139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388865" table:style-name="ce24">
            <text:p><text:s text:c="3"/>388 86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9034" table:style-name="ce24">
            <text:p><text:s text:c="3"/>79 034</text:p>
          </table:table-cell>
          <table:table-cell office:value-type="float" office:value="2244" table:style-name="ce24">
            <text:p><text:s text:c="3"/>2 244</text:p>
          </table:table-cell>
          <table:table-cell office:value-type="float" office:value="416480" table:style-name="ce24">
            <text:p><text:s text:c="3"/>416 48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9642" table:style-name="ce24">
            <text:p><text:s text:c="3"/>29 6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1393267" table:style-name="ce24">
            <text:p><text:s text:c="2"/>1 393 267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35" table:style-name="ce24">
            <text:p><text:s text:c="3"/>17 335</text:p>
          </table:table-cell>
          <table:table-cell office:value-type="float" office:value="2363698" table:style-name="ce24">
            <text:p><text:s text:c="2"/>2 363 698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44975" table:style-name="ce24">
            <text:p><text:s text:c="3"/>344 975</text:p>
          </table:table-cell>
          <table:table-cell office:value-type="float" office:value="2707" table:style-name="ce24">
            <text:p><text:s text:c="3"/>2 707</text:p>
          </table:table-cell>
          <table:table-cell office:value-type="float" office:value="426570" table:style-name="ce24">
            <text:p><text:s text:c="3"/>426 57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1998" table:style-name="ce24">
            <text:p><text:s text:c="3"/>61 9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480" table:style-name="ce24">
            <text:p><text:s text:c="3"/>18 48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69402" table:style-name="ce24">
            <text:p><text:s text:c="3"/>69 40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289557" table:style-name="ce24">
            <text:p><text:s text:c="3"/>289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97134" table:style-name="ce24">
            <text:p><text:s text:c="3"/>197 134</text:p>
          </table:table-cell>
          <table:table-cell office:value-type="float" office:value="2535" table:style-name="ce24">
            <text:p><text:s text:c="3"/>2 535</text:p>
          </table:table-cell>
          <table:table-cell office:value-type="float" office:value="144098" table:style-name="ce24">
            <text:p><text:s text:c="3"/>144 0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77" table:style-name="ce24">
            <text:p><text:s text:c="3"/>26 277</text:p>
          </table:table-cell>
          <table:table-cell office:value-type="float" office:value="8396616" table:style-name="ce24">
            <text:p><text:s text:c="2"/>8 396 616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340997" table:style-name="ce24">
            <text:p><text:s text:c="3"/>340 99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8387" table:style-name="ce24">
            <text:p><text:s text:c="3"/>28 387</text:p>
          </table:table-cell>
          <table:table-cell office:value-type="float" office:value="1093" table:style-name="ce24">
            <text:p><text:s text:c="3"/>1 093</text:p>
          </table:table-cell>
          <table:table-cell office:value-type="float" office:value="670291" table:style-name="ce24">
            <text:p><text:s text:c="3"/>670 291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80274" table:style-name="ce24">
            <text:p><text:s text:c="3"/>80 27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6272" table:style-name="ce24">
            <text:p><text:s text:c="3"/>106 272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2666233" table:style-name="ce24">
            <text:p><text:s text:c="2"/>2 666 23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26" table:style-name="ce24">
            <text:p><text:s text:c="3"/>14 126</text:p>
          </table:table-cell>
          <table:table-cell office:value-type="float" office:value="3179657" table:style-name="ce24">
            <text:p><text:s text:c="2"/>3 179 657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41268" table:style-name="ce24">
            <text:p><text:s text:c="3"/>341 268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325919" table:style-name="ce24">
            <text:p><text:s text:c="3"/>325 91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619" table:style-name="ce24">
            <text:p><text:s text:c="3"/>30 61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26" table:style-name="ce24">
            <text:p><text:s text:c="3"/>73 62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897" table:style-name="ce24">
            <text:p><text:s text:c="3"/>37 897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94368" table:style-name="ce24">
            <text:p><text:s text:c="3"/>94 36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16459" table:style-name="ce24">
            <text:p><text:s text:c="3"/>216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57631" table:style-name="ce24">
            <text:p><text:s text:c="3"/>57 631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138726" table:style-name="ce24">
            <text:p><text:s text:c="3"/>138 7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1032" table:style-name="ce24">
            <text:p><text:s text:c="3"/>21 032</text:p>
          </table:table-cell>
          <table:table-cell office:value-type="float" office:value="4496414" table:style-name="ce24">
            <text:p><text:s text:c="2"/>4 496 414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70454" table:style-name="ce24">
            <text:p><text:s text:c="3"/>170 45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9508" table:style-name="ce24">
            <text:p><text:s text:c="3"/>19 508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353582" table:style-name="ce24">
            <text:p><text:s text:c="3"/>353 58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1724" table:style-name="ce24">
            <text:p><text:s text:c="3"/>51 72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5467" table:style-name="ce24">
            <text:p><text:s text:c="3"/>45 467</text:p>
          </table:table-cell>
          <table:table-cell office:value-type="float" office:value="2661" table:style-name="ce24">
            <text:p><text:s text:c="3"/>2 661</text:p>
          </table:table-cell>
          <table:table-cell office:value-type="float" office:value="1484342" table:style-name="ce24">
            <text:p><text:s text:c="2"/>1 484 34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24" table:style-name="ce24">
            <text:p><text:s text:c="3"/>11 024</text:p>
          </table:table-cell>
          <table:table-cell office:value-type="float" office:value="1665880" table:style-name="ce24">
            <text:p><text:s text:c="2"/>1 665 88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878" table:style-name="ce24">
            <text:p><text:s text:c="3"/>44 87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60105" table:style-name="ce24">
            <text:p><text:s text:c="3"/>160 10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9482" table:style-name="ce24">
            <text:p><text:s text:c="3"/>19 4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5216" table:style-name="ce24">
            <text:p><text:s text:c="3"/>55 21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7" table:style-name="ce24">
            <text:p><text:s text:c="4"/>707</text:p>
          </table:table-cell>
          <table:table-cell office:value-type="float" office:value="192793" table:style-name="ce24">
            <text:p><text:s text:c="3"/>192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67" table:style-name="ce24">
            <text:p><text:s text:c="3"/>5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5389" table:style-name="ce24">
            <text:p><text:s text:c="3"/>45 389</text:p>
          </table:table-cell>
          <table:table-cell office:value-type="float" office:value="1497" table:style-name="ce24">
            <text:p><text:s text:c="3"/>1 497</text:p>
          </table:table-cell>
          <table:table-cell office:value-type="float" office:value="117063" table:style-name="ce24">
            <text:p><text:s text:c="3"/>117 0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733" table:style-name="ce24">
            <text:p><text:s text:c="3"/>36 733</text:p>
          </table:table-cell>
          <table:table-cell office:value-type="float" office:value="7812004" table:style-name="ce24">
            <text:p><text:s text:c="2"/>7 812 004</text:p>
          </table:table-cell>
          <table:table-cell office:value-type="float" office:value="1089" table:style-name="ce24">
            <text:p><text:s text:c="3"/>1 089</text:p>
          </table:table-cell>
          <table:table-cell office:value-type="float" office:value="323138" table:style-name="ce24">
            <text:p><text:s text:c="3"/>323 13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1531" table:style-name="ce24">
            <text:p><text:s text:c="3"/>131 531</text:p>
          </table:table-cell>
          <table:table-cell office:value-type="float" office:value="1389" table:style-name="ce24">
            <text:p><text:s text:c="3"/>1 389</text:p>
          </table:table-cell>
          <table:table-cell office:value-type="float" office:value="264848" table:style-name="ce24">
            <text:p><text:s text:c="3"/>264 84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945" table:style-name="ce24">
            <text:p><text:s text:c="3"/>31 94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67205" table:style-name="ce24">
            <text:p><text:s text:c="3"/>167 205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2249545" table:style-name="ce24">
            <text:p><text:s text:c="2"/>2 249 54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794" table:style-name="ce24">
            <text:p><text:s text:c="3"/>18 794</text:p>
          </table:table-cell>
          <table:table-cell office:value-type="float" office:value="3076049" table:style-name="ce24">
            <text:p><text:s text:c="2"/>3 076 049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03444" table:style-name="ce24">
            <text:p><text:s text:c="3"/>203 444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410649" table:style-name="ce24">
            <text:p><text:s text:c="3"/>410 64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9259" table:style-name="ce24">
            <text:p><text:s text:c="3"/>49 25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0790" table:style-name="ce24">
            <text:p><text:s text:c="3"/>90 79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0014" table:style-name="ce24">
            <text:p><text:s text:c="3"/>30 014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112831" table:style-name="ce24">
            <text:p><text:s text:c="3"/>112 83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306" table:style-name="ce24">
            <text:p><text:s text:c="3"/>1 306</text:p>
          </table:table-cell>
          <table:table-cell office:value-type="float" office:value="339018" table:style-name="ce24">
            <text:p><text:s text:c="3"/>339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693" table:style-name="ce24">
            <text:p><text:s text:c="3"/>1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112042" table:style-name="ce24">
            <text:p><text:s text:c="3"/>112 042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206002" table:style-name="ce24">
            <text:p><text:s text:c="3"/>206 0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65" table:style-name="ce24">
            <text:p><text:s text:c="3"/>19 365</text:p>
          </table:table-cell>
          <table:table-cell office:value-type="float" office:value="2934875" table:style-name="ce24">
            <text:p><text:s text:c="2"/>2 934 875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74670" table:style-name="ce24">
            <text:p><text:s text:c="3"/>174 67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292" table:style-name="ce24">
            <text:p><text:s text:c="3"/>94 292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93706" table:style-name="ce24">
            <text:p><text:s text:c="3"/>193 7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1473" table:style-name="ce24">
            <text:p><text:s text:c="3"/>31 473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682628" table:style-name="ce24">
            <text:p><text:s text:c="3"/>682 62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05" table:style-name="ce24">
            <text:p><text:s text:c="3"/>9 205</text:p>
          </table:table-cell>
          <table:table-cell office:value-type="float" office:value="871131" table:style-name="ce24">
            <text:p><text:s text:c="3"/>871 13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0332" table:style-name="ce24">
            <text:p><text:s text:c="3"/>60 332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280553" table:style-name="ce24">
            <text:p><text:s text:c="3"/>280 55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389" table:style-name="ce24">
            <text:p><text:s text:c="3"/>11 38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9067" table:style-name="ce24">
            <text:p><text:s text:c="3"/>39 06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3" table:style-name="ce24">
            <text:p><text:s text:c="4"/>773</text:p>
          </table:table-cell>
          <table:table-cell office:value-type="float" office:value="272872" table:style-name="ce24">
            <text:p><text:s text:c="3"/>272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51475" table:style-name="ce24">
            <text:p><text:s text:c="3"/>51 475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06711" table:style-name="ce24">
            <text:p><text:s text:c="3"/>106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5" table:style-name="ce24">
            <text:p><text:s text:c="3"/>20 785</text:p>
          </table:table-cell>
          <table:table-cell office:value-type="float" office:value="5254193" table:style-name="ce24">
            <text:p><text:s text:c="2"/>5 254 193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22978" table:style-name="ce24">
            <text:p><text:s text:c="3"/>222 97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326" table:style-name="ce24">
            <text:p><text:s text:c="3"/>117 32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99809" table:style-name="ce24">
            <text:p><text:s text:c="3"/>99 8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5536" table:style-name="ce24">
            <text:p><text:s text:c="3"/>95 536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1756633" table:style-name="ce24">
            <text:p><text:s text:c="2"/>1 756 63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1" table:style-name="ce24">
            <text:p><text:s text:c="3"/>9 771</text:p>
          </table:table-cell>
          <table:table-cell office:value-type="float" office:value="1603889" table:style-name="ce24">
            <text:p><text:s text:c="2"/>1 603 889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69374" table:style-name="ce24">
            <text:p><text:s text:c="3"/>369 374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354404" table:style-name="ce24">
            <text:p><text:s text:c="3"/>354 40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183" table:style-name="ce24">
            <text:p><text:s text:c="3"/>22 18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868" table:style-name="ce24">
            <text:p><text:s text:c="3"/>53 86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5499" table:style-name="ce24">
            <text:p><text:s text:c="3"/>35 49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83349" table:style-name="ce24">
            <text:p><text:s text:c="3"/>83 34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5" table:style-name="ce24">
            <text:p><text:s text:c="4"/>685</text:p>
          </table:table-cell>
          <table:table-cell office:value-type="float" office:value="250550" table:style-name="ce24">
            <text:p><text:s text:c="3"/>250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55821" table:style-name="ce24">
            <text:p><text:s text:c="3"/>55 821</text:p>
          </table:table-cell>
          <table:table-cell office:value-type="float" office:value="1454" table:style-name="ce24">
            <text:p><text:s text:c="3"/>1 454</text:p>
          </table:table-cell>
          <table:table-cell office:value-type="float" office:value="120845" table:style-name="ce24">
            <text:p><text:s text:c="3"/>120 8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89" table:style-name="ce24">
            <text:p><text:s text:c="3"/>7 589</text:p>
          </table:table-cell>
          <table:table-cell office:value-type="float" office:value="1289481" table:style-name="ce24">
            <text:p><text:s text:c="2"/>1 289 48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0106" table:style-name="ce24">
            <text:p><text:s text:c="3"/>20 10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6420" table:style-name="ce24">
            <text:p><text:s text:c="3"/>66 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231072" table:style-name="ce24">
            <text:p><text:s text:c="3"/>231 07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4" table:style-name="ce24">
            <text:p><text:s text:c="3"/>3 214</text:p>
          </table:table-cell>
          <table:table-cell office:value-type="float" office:value="417715" table:style-name="ce24">
            <text:p><text:s text:c="3"/>417 71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5279" table:style-name="ce24">
            <text:p><text:s text:c="3"/>65 279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03787" table:style-name="ce24">
            <text:p><text:s text:c="3"/>203 78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650" table:style-name="ce24">
            <text:p><text:s text:c="3"/>13 6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50" table:style-name="ce24">
            <text:p><text:s text:c="3"/>17 75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029" table:style-name="ce24">
            <text:p><text:s text:c="3"/>22 02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231" table:style-name="ce24">
            <text:p><text:s text:c="3"/>26 23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5" table:style-name="ce24">
            <text:p><text:s text:c="4"/>495</text:p>
          </table:table-cell>
          <table:table-cell office:value-type="float" office:value="74444" table:style-name="ce24">
            <text:p><text:s text:c="3"/>74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0785" table:style-name="ce24">
            <text:p><text:s text:c="3"/>40 78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0196" table:style-name="ce24">
            <text:p><text:s text:c="3"/>30 1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86" table:style-name="ce24">
            <text:p><text:s text:c="3"/>13 486</text:p>
          </table:table-cell>
          <table:table-cell office:value-type="float" office:value="3116184" table:style-name="ce24">
            <text:p><text:s text:c="2"/>3 116 18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0768" table:style-name="ce24">
            <text:p><text:s text:c="3"/>100 7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73996" table:style-name="ce24">
            <text:p><text:s text:c="3"/>73 9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21" table:style-name="ce24">
            <text:p><text:s text:c="3"/>7 521</text:p>
          </table:table-cell>
          <table:table-cell office:value-type="float" office:value="1814" table:style-name="ce24">
            <text:p><text:s text:c="3"/>1 814</text:p>
          </table:table-cell>
          <table:table-cell office:value-type="float" office:value="858798" table:style-name="ce24">
            <text:p><text:s text:c="3"/>858 79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90" table:style-name="ce24">
            <text:p><text:s text:c="3"/>6 290</text:p>
          </table:table-cell>
          <table:table-cell office:value-type="float" office:value="973197" table:style-name="ce24">
            <text:p><text:s text:c="3"/>973 19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32500" table:style-name="ce24">
            <text:p><text:s text:c="3"/>432 500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227137" table:style-name="ce24">
            <text:p><text:s text:c="3"/>227 13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166" table:style-name="ce24">
            <text:p><text:s text:c="3"/>24 1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640" table:style-name="ce24">
            <text:p><text:s text:c="3"/>37 6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0399" table:style-name="ce24">
            <text:p><text:s text:c="3"/>50 39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126806" table:style-name="ce24">
            <text:p><text:s text:c="3"/>126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59962" table:style-name="ce24">
            <text:p><text:s text:c="3"/>59 962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25848" table:style-name="ce24">
            <text:p><text:s text:c="3"/>125 8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843" table:style-name="ce24">
            <text:p><text:s text:c="3"/>21 843</text:p>
          </table:table-cell>
          <table:table-cell office:value-type="float" office:value="3967447" table:style-name="ce24">
            <text:p><text:s text:c="2"/>3 967 44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301" table:style-name="ce24">
            <text:p><text:s text:c="3"/>20 30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249191" table:style-name="ce24">
            <text:p><text:s text:c="3"/>249 1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43008" table:style-name="ce24">
            <text:p><text:s text:c="3"/>43 008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852892" table:style-name="ce24">
            <text:p><text:s text:c="3"/>852 89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78" table:style-name="ce24">
            <text:p><text:s text:c="3"/>9 978</text:p>
          </table:table-cell>
          <table:table-cell office:value-type="float" office:value="1669436" table:style-name="ce24">
            <text:p><text:s text:c="2"/>1 669 436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56551" table:style-name="ce24">
            <text:p><text:s text:c="3"/>56 551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414150" table:style-name="ce24">
            <text:p><text:s text:c="3"/>414 15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3703" table:style-name="ce24">
            <text:p><text:s text:c="3"/>43 70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72522" table:style-name="ce24">
            <text:p><text:s text:c="3"/>72 52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1151" table:style-name="ce24">
            <text:p><text:s text:c="3"/>31 151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92277" table:style-name="ce24">
            <text:p><text:s text:c="3"/>92 27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156447" table:style-name="ce24">
            <text:p><text:s text:c="3"/>156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736" table:style-name="ce24">
            <text:p><text:s text:c="3"/>13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64091" table:style-name="ce24">
            <text:p><text:s text:c="3"/>64 091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169690" table:style-name="ce24">
            <text:p><text:s text:c="3"/>169 6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98" table:style-name="ce24">
            <text:p><text:s text:c="3"/>14 598</text:p>
          </table:table-cell>
          <table:table-cell office:value-type="float" office:value="3584257" table:style-name="ce24">
            <text:p><text:s text:c="2"/>3 584 257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2034" table:style-name="ce24">
            <text:p><text:s text:c="3"/>82 03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388" table:style-name="ce24">
            <text:p><text:s text:c="3"/>10 388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86525" table:style-name="ce24">
            <text:p><text:s text:c="3"/>186 5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292" table:style-name="ce24">
            <text:p><text:s text:c="3"/>13 292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872601" table:style-name="ce24">
            <text:p><text:s text:c="3"/>872 60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06" table:style-name="ce24">
            <text:p><text:s text:c="3"/>8 006</text:p>
          </table:table-cell>
          <table:table-cell office:value-type="float" office:value="1554660" table:style-name="ce24">
            <text:p><text:s text:c="2"/>1 554 66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4220" table:style-name="ce24">
            <text:p><text:s text:c="3"/>94 220</text:p>
          </table:table-cell>
          <table:table-cell office:value-type="float" office:value="1912" table:style-name="ce24">
            <text:p><text:s text:c="3"/>1 912</text:p>
          </table:table-cell>
          <table:table-cell office:value-type="float" office:value="239524" table:style-name="ce24">
            <text:p><text:s text:c="3"/>239 52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1900" table:style-name="ce24">
            <text:p><text:s text:c="3"/>21 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9908" table:style-name="ce24">
            <text:p><text:s text:c="3"/>69 90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9355" table:style-name="ce24">
            <text:p><text:s text:c="3"/>49 355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05721" table:style-name="ce24">
            <text:p><text:s text:c="3"/>105 72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89199" table:style-name="ce24">
            <text:p><text:s text:c="3"/>89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70" table:style-name="ce24">
            <text:p><text:s text:c="3"/>4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60573" table:style-name="ce24">
            <text:p><text:s text:c="3"/>60 573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01059" table:style-name="ce24">
            <text:p><text:s text:c="3"/>101 0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01" table:style-name="ce24">
            <text:p><text:s text:c="3"/>17 101</text:p>
          </table:table-cell>
          <table:table-cell office:value-type="float" office:value="1772388" table:style-name="ce24">
            <text:p><text:s text:c="2"/>1 772 3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20" table:style-name="ce24">
            <text:p><text:s text:c="3"/>15 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20" table:style-name="ce24">
            <text:p><text:s text:c="3"/>12 42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8514" table:style-name="ce24">
            <text:p><text:s text:c="3"/>68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99486" table:style-name="ce24">
            <text:p><text:s text:c="3"/>299 48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4875" table:style-name="ce24">
            <text:p><text:s text:c="3"/>14 875</text:p>
          </table:table-cell>
          <table:table-cell office:value-type="float" office:value="692019" table:style-name="ce24">
            <text:p><text:s text:c="3"/>692 01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98013" table:style-name="ce24">
            <text:p><text:s text:c="3"/>98 0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725" table:style-name="ce24">
            <text:p><text:s text:c="3"/>7 7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830" table:style-name="ce24">
            <text:p><text:s text:c="3"/>13 8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61414" table:style-name="ce24">
            <text:p><text:s text:c="3"/>26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908" table:style-name="ce24">
            <text:p><text:s text:c="3"/>6 908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24007" table:style-name="ce24">
            <text:p><text:s text:c="3"/>24 0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office:value-type="float" office:value="35" table:style-name="ce109">
            <text:p><text:s text:c="4"/>35</text:p>
          </table:table-cell>
          <table:table-cell office:value-type="float" office:value="6695" table:style-name="ce109">
            <text:p><text:s text:c="3"/>6 6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502" table:style-name="ce109">
            <text:p><text:s text:c="3"/>16 50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290" table:style-name="ce109">
            <text:p><text:s text:c="3"/>4 290</text:p>
          </table:table-cell>
          <table:table-cell office:value-type="float" office:value="62" table:style-name="ce109">
            <text:p><text:s text:c="4"/>62</text:p>
          </table:table-cell>
          <table:table-cell office:value-type="float" office:value="35697" table:style-name="ce109">
            <text:p><text:s text:c="3"/>35 6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29" table:style-name="ce108">
            <text:p><text:s text:c="4"/>329</text:p>
          </table:table-cell>
          <table:table-cell office:value-type="float" office:value="80923" table:style-name="ce109">
            <text:p><text:s text:c="3"/>80 92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9550" table:style-name="ce109">
            <text:p><text:s text:c="3"/>109 550</text:p>
          </table:table-cell>
          <table:table-cell office:value-type="float" office:value="304" table:style-name="ce109">
            <text:p><text:s text:c="4"/>304</text:p>
          </table:table-cell>
          <table:table-cell office:value-type="float" office:value="51360" table:style-name="ce109">
            <text:p><text:s text:c="3"/>51 360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960" table:style-name="ce109">
            <text:p><text:s text:c="4"/>9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14105" table:style-name="ce109">
            <text:p><text:s text:c="3"/>14 10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6" table:style-name="ce108">
            <text:p><text:s text:c="4"/>76</text:p>
          </table:table-cell>
          <table:table-cell office:value-type="float" office:value="41893" table:style-name="ce109">
            <text:p><text:s text:c="3"/>41 8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9" table:style-name="ce109">
            <text:p><text:s text:c="4"/>29</text:p>
          </table:table-cell>
          <table:table-cell office:value-type="float" office:value="4420" table:style-name="ce109">
            <text:p><text:s text:c="3"/>4 420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10780" table:style-name="ce109">
            <text:p><text:s text:c="3"/>10 78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0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06月20日編製" table:formula="of:=[.P32]" table:style-name="ce114">
            <text:p>中華民國115年06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06月20日編製" table:formula="of:=[.P32]" table:style-name="ce114">
            <text:p>中華民國115年06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5月" table:formula="of:=['20212-01-01'.H5]" table:number-columns-spanned="3" table:number-rows-spanned="1" table:style-name="ce199">
            <text:p><text:s text:c="3"/>中華民國 115年05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1001319" table:style-name="ce24">
            <text:p><text:s text:c="2"/>1 001 319</text:p>
          </table:table-cell>
          <table:table-cell office:value-type="float" office:value="208664561" table:style-name="ce24">
            <text:p><text:s text:c="2"/>208 664 561</text:p>
          </table:table-cell>
          <table:table-cell office:value-type="float" office:value="4744" table:style-name="ce24">
            <text:p><text:s text:c="3"/>4 744</text:p>
          </table:table-cell>
          <table:table-cell office:value-type="float" office:value="694802" table:style-name="ce24">
            <text:p><text:s text:c="3"/>694 802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600094" table:style-name="ce24">
            <text:p><text:s text:c="3"/>600 09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28528" table:style-name="ce24">
            <text:p><text:s text:c="3"/>328 5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18" table:style-name="ce24">
            <text:p><text:s text:c="3"/>18 31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512" table:style-name="ce24">
            <text:p><text:s text:c="3"/>49 51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230" table:style-name="ce24">
            <text:p><text:s text:c="3"/>49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1002576" table:style-name="ce24">
            <text:p><text:s text:c="2"/>1 002 576</text:p>
          </table:table-cell>
          <table:table-cell office:value-type="float" office:value="209071706" table:style-name="ce24">
            <text:p><text:s text:c="2"/>209 071 70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274" table:style-name="ce24">
            <text:p><text:s text:c="3"/>12 274</text:p>
          </table:table-cell>
          <table:table-cell office:value-type="float" office:value="3949087" table:style-name="ce24">
            <text:p><text:s text:c="2"/>3 949 08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21" table:style-name="ce24">
            <text:p><text:s text:c="3"/>10 02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357" table:style-name="ce24">
            <text:p><text:s text:c="3"/>11 3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86" table:style-name="ce24">
            <text:p><text:s text:c="3"/>4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-412" table:style-name="ce24">
            <text:p>- <text:s text:c="2"/>41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2295" table:style-name="ce24">
            <text:p><text:s text:c="3"/>12 295</text:p>
          </table:table-cell>
          <table:table-cell office:value-type="float" office:value="3951225" table:style-name="ce24">
            <text:p><text:s text:c="2"/>3 951 22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13" table:style-name="ce24">
            <text:p><text:s text:c="3"/>2 013</text:p>
          </table:table-cell>
          <table:table-cell office:value-type="float" office:value="1165716" table:style-name="ce24">
            <text:p><text:s text:c="2"/>1 165 7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5" table:style-name="ce24">
            <text:p><text:s text:c="3"/>2 015</text:p>
          </table:table-cell>
          <table:table-cell office:value-type="float" office:value="1171082" table:style-name="ce24">
            <text:p><text:s text:c="2"/>1 171 08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55" table:style-name="ce24">
            <text:p><text:s text:c="3"/>55 155</text:p>
          </table:table-cell>
          <table:table-cell office:value-type="float" office:value="15587349" table:style-name="ce24">
            <text:p><text:s text:c="2"/>15 587 34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5558" table:style-name="ce24">
            <text:p><text:s text:c="3"/>25 55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62140" table:style-name="ce24">
            <text:p><text:s text:c="3"/>62 1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232" table:style-name="ce24">
            <text:p><text:s text:c="3"/>25 2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5179" table:style-name="ce24">
            <text:p><text:s text:c="3"/>55 179</text:p>
          </table:table-cell>
          <table:table-cell office:value-type="float" office:value="15577728" table:style-name="ce24">
            <text:p><text:s text:c="2"/>15 577 72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62" table:style-name="ce24">
            <text:p><text:s text:c="3"/>1 062</text:p>
          </table:table-cell>
          <table:table-cell office:value-type="float" office:value="556949" table:style-name="ce24">
            <text:p><text:s text:c="3"/>556 9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559637" table:style-name="ce24">
            <text:p><text:s text:c="3"/>559 63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59" table:style-name="ce24">
            <text:p><text:s text:c="3"/>4 059</text:p>
          </table:table-cell>
          <table:table-cell office:value-type="float" office:value="2016123" table:style-name="ce24">
            <text:p><text:s text:c="2"/>2 016 1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530" table:style-name="ce24">
            <text:p>- <text:s/>1 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2013480" table:style-name="ce24">
            <text:p><text:s text:c="2"/>2 013 48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5447" table:style-name="ce24">
            <text:p><text:s text:c="3"/>105 447</text:p>
          </table:table-cell>
          <table:table-cell office:value-type="float" office:value="46317136" table:style-name="ce24">
            <text:p><text:s text:c="2"/>46 317 13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25793" table:style-name="ce24">
            <text:p><text:s text:c="3"/>125 79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94926" table:style-name="ce24">
            <text:p><text:s text:c="3"/>94 92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8888" table:style-name="ce24">
            <text:p><text:s text:c="3"/>98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880" table:style-name="ce24">
            <text:p><text:s text:c="3"/>9 88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380" table:style-name="ce24">
            <text:p><text:s text:c="3"/>9 3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105775" table:style-name="ce24">
            <text:p><text:s text:c="3"/>105 775</text:p>
          </table:table-cell>
          <table:table-cell office:value-type="float" office:value="46448789" table:style-name="ce24">
            <text:p><text:s text:c="2"/>46 448 78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261" table:style-name="ce24">
            <text:p><text:s text:c="3"/>515 261</text:p>
          </table:table-cell>
          <table:table-cell office:value-type="float" office:value="86998453" table:style-name="ce24">
            <text:p><text:s text:c="2"/>86 998 453</text:p>
          </table:table-cell>
          <table:table-cell office:value-type="float" office:value="1782" table:style-name="ce24">
            <text:p><text:s text:c="3"/>1 782</text:p>
          </table:table-cell>
          <table:table-cell office:value-type="float" office:value="250479" table:style-name="ce24">
            <text:p><text:s text:c="3"/>250 479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254680" table:style-name="ce24">
            <text:p><text:s text:c="3"/>254 68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30037" table:style-name="ce24">
            <text:p><text:s text:c="3"/>130 03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44" table:style-name="ce24">
            <text:p><text:s text:c="3"/>6 44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8109" table:style-name="ce24">
            <text:p><text:s text:c="3"/>28 10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8077" table:style-name="ce24">
            <text:p><text:s text:c="3"/>28 077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441" table:style-name="ce24">
            <text:p>- <text:s/>3 4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515294" table:style-name="ce24">
            <text:p><text:s text:c="3"/>515 294</text:p>
          </table:table-cell>
          <table:table-cell office:value-type="float" office:value="87115331" table:style-name="ce24">
            <text:p><text:s text:c="2"/>87 115 3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57" table:style-name="ce24">
            <text:p><text:s text:c="3"/>25 857</text:p>
          </table:table-cell>
          <table:table-cell office:value-type="float" office:value="6039982" table:style-name="ce24">
            <text:p><text:s text:c="2"/>6 039 98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5861" table:style-name="ce24">
            <text:p><text:s text:c="3"/>25 861</text:p>
          </table:table-cell>
          <table:table-cell office:value-type="float" office:value="6042502" table:style-name="ce24">
            <text:p><text:s text:c="2"/>6 042 50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11646" table:style-name="ce24">
            <text:p><text:s text:c="3"/>111 646</text:p>
          </table:table-cell>
          <table:table-cell office:value-type="float" office:value="15194663" table:style-name="ce24">
            <text:p><text:s text:c="2"/>15 194 663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21043" table:style-name="ce24">
            <text:p><text:s text:c="3"/>121 043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94088" table:style-name="ce24">
            <text:p><text:s text:c="3"/>94 08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177" table:style-name="ce24">
            <text:p><text:s text:c="3"/>16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55" table:style-name="ce24">
            <text:p>- <text:s text:c="2"/>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1944" table:style-name="ce24">
            <text:p><text:s text:c="3"/>111 944</text:p>
          </table:table-cell>
          <table:table-cell office:value-type="float" office:value="15237700" table:style-name="ce24">
            <text:p><text:s text:c="2"/>15 237 7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192" table:style-name="ce24">
            <text:p><text:s text:c="3"/>7 192</text:p>
          </table:table-cell>
          <table:table-cell office:value-type="float" office:value="1873270" table:style-name="ce24">
            <text:p><text:s text:c="2"/>1 873 27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731" table:style-name="ce24">
            <text:p><text:s text:c="3"/>7 7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260" table:style-name="ce24">
            <text:p><text:s text:c="3"/>7 260</text:p>
          </table:table-cell>
          <table:table-cell office:value-type="float" office:value="1872671" table:style-name="ce24">
            <text:p><text:s text:c="2"/>1 872 67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18" table:style-name="ce24">
            <text:p><text:s text:c="3"/>3 318</text:p>
          </table:table-cell>
          <table:table-cell office:value-type="float" office:value="4748892" table:style-name="ce24">
            <text:p><text:s text:c="2"/>4 748 8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14" table:style-name="ce24">
            <text:p><text:s text:c="3"/>3 314</text:p>
          </table:table-cell>
          <table:table-cell office:value-type="float" office:value="4747648" table:style-name="ce24">
            <text:p><text:s text:c="2"/>4 747 64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1" table:style-name="ce24">
            <text:p><text:s text:c="3"/>4 501</text:p>
          </table:table-cell>
          <table:table-cell office:value-type="float" office:value="1126988" table:style-name="ce24">
            <text:p><text:s text:c="2"/>1 126 9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050" table:style-name="ce24">
            <text:p><text:s text:c="3"/>9 0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9" table:style-name="ce24">
            <text:p><text:s text:c="3"/>4 509</text:p>
          </table:table-cell>
          <table:table-cell office:value-type="float" office:value="1133785" table:style-name="ce24">
            <text:p><text:s text:c="2"/>1 133 78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554" table:style-name="ce24">
            <text:p><text:s text:c="3"/>21 554</text:p>
          </table:table-cell>
          <table:table-cell office:value-type="float" office:value="4683396" table:style-name="ce24">
            <text:p><text:s text:c="2"/>4 683 39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2451" table:style-name="ce24">
            <text:p><text:s text:c="3"/>22 45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306" table:style-name="ce24">
            <text:p><text:s text:c="3"/>13 30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49" table:style-name="ce24">
            <text:p><text:s text:c="3"/>6 7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0" table:style-name="ce24">
            <text:p>-</text:p>
          </table:table-cell>
          <table:table-cell office:value-type="float" office:value="21638" table:style-name="ce24">
            <text:p><text:s text:c="3"/>21 638</text:p>
          </table:table-cell>
          <table:table-cell office:value-type="float" office:value="4699115" table:style-name="ce24">
            <text:p><text:s text:c="2"/>4 699 1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822" table:style-name="ce24">
            <text:p><text:s text:c="3"/>30 822</text:p>
          </table:table-cell>
          <table:table-cell office:value-type="float" office:value="7580515" table:style-name="ce24">
            <text:p><text:s text:c="2"/>7 580 51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9569" table:style-name="ce24">
            <text:p><text:s text:c="3"/>29 569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498" table:style-name="ce24">
            <text:p><text:s text:c="3"/>13 4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90" table:style-name="ce24">
            <text:p><text:s text:c="3"/>18 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897" table:style-name="ce24">
            <text:p><text:s text:c="3"/>30 897</text:p>
          </table:table-cell>
          <table:table-cell office:value-type="float" office:value="7615176" table:style-name="ce24">
            <text:p><text:s text:c="2"/>7 615 176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6" table:style-name="ce24">
            <text:p>- <text:s text:c="2"/>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943" table:style-name="ce24">
            <text:p><text:s text:c="3"/>2 943</text:p>
          </table:table-cell>
          <table:table-cell office:value-type="float" office:value="421189" table:style-name="ce24">
            <text:p><text:s text:c="3"/>421 18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256" table:style-name="ce24">
            <text:p><text:s text:c="3"/>9 25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2" table:style-name="ce24">
            <text:p><text:s text:c="3"/>2 992</text:p>
          </table:table-cell>
          <table:table-cell office:value-type="float" office:value="429002" table:style-name="ce24">
            <text:p><text:s text:c="3"/>429 00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3022" table:style-name="ce24">
            <text:p><text:s text:c="3"/>23 022</text:p>
          </table:table-cell>
          <table:table-cell office:value-type="float" office:value="3024104" table:style-name="ce24">
            <text:p><text:s text:c="2"/>3 024 10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8611" table:style-name="ce24">
            <text:p><text:s text:c="3"/>18 611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143" table:style-name="ce24">
            <text:p><text:s text:c="3"/>9 1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67" table:style-name="ce24">
            <text:p>- <text:s text:c="2"/>567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079" table:style-name="ce24">
            <text:p><text:s text:c="3"/>23 079</text:p>
          </table:table-cell>
          <table:table-cell office:value-type="float" office:value="3044975" table:style-name="ce24">
            <text:p><text:s text:c="2"/>3 044 97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5193" table:style-name="ce108">
            <text:p><text:s text:c="3"/>75 193</text:p>
          </table:table-cell>
          <table:table-cell office:value-type="float" office:value="7380750" table:style-name="ce109">
            <text:p><text:s text:c="2"/>7 380 750</text:p>
          </table:table-cell>
          <table:table-cell office:value-type="float" office:value="430" table:style-name="ce109">
            <text:p><text:s text:c="4"/>430</text:p>
          </table:table-cell>
          <table:table-cell office:value-type="float" office:value="48867" table:style-name="ce109">
            <text:p><text:s text:c="3"/>48 867</text:p>
          </table:table-cell>
          <table:table-cell office:value-type="float" office:value="227" table:style-name="ce109">
            <text:p><text:s text:c="4"/>227</text:p>
          </table:table-cell>
          <table:table-cell office:value-type="float" office:value="24167" table:style-name="ce109">
            <text:p><text:s text:c="3"/>24 167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7043" table:style-name="ce109">
            <text:p><text:s text:c="3"/>7 04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800" table:style-name="ce109">
            <text:p><text:s text:c="4"/>800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1000" table:style-name="ce109">
            <text:p><text:s text:c="3"/>1 000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-433" table:style-name="ce109">
            <text:p>- <text:s text:c="2"/>4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75399" table:style-name="ce109">
            <text:p><text:s text:c="3"/>75 399</text:p>
          </table:table-cell>
          <table:table-cell office:value-type="float" office:value="7411859" table:style-name="ce109">
            <text:p><text:s text:c="2"/>7 411 85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06月20日編製" table:formula="of:=['20212-01-01'.P32]" table:style-name="ce115">
            <text:p>中華民國115年0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5月" table:formula="of:=['20212-01-03'.K5]" table:style-name="ce117">
            <text:p><text:s text:c="3"/>中華民國 115年05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1001319" table:style-name="ce24">
            <text:p><text:s text:c="2"/>1 001 319</text:p>
          </table:table-cell>
          <table:table-cell office:value-type="float" office:value="208664561" table:style-name="ce24">
            <text:p><text:s text:c="2"/>208 664 561</text:p>
          </table:table-cell>
          <table:table-cell office:value-type="float" office:value="4744" table:style-name="ce24">
            <text:p><text:s text:c="3"/>4 744</text:p>
          </table:table-cell>
          <table:table-cell office:value-type="float" office:value="694802" table:style-name="ce24">
            <text:p><text:s text:c="3"/>694 802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600094" table:style-name="ce24">
            <text:p><text:s text:c="3"/>600 09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28528" table:style-name="ce24">
            <text:p><text:s text:c="3"/>328 52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18" table:style-name="ce24">
            <text:p><text:s text:c="3"/>18 31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512" table:style-name="ce24">
            <text:p><text:s text:c="3"/>49 51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9230" table:style-name="ce24">
            <text:p><text:s text:c="3"/>49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5" table:style-name="ce24">
            <text:p><text:s text:c="3"/>1 945</text:p>
          </table:table-cell>
          <table:table-cell office:value-type="float" office:value="1002576" table:style-name="ce24">
            <text:p><text:s text:c="2"/>1 002 576</text:p>
          </table:table-cell>
          <table:table-cell office:value-type="float" office:value="209071706" table:style-name="ce24">
            <text:p><text:s text:c="2"/>209 071 7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1976" table:style-name="ce24">
            <text:p><text:s text:c="3"/>151 976</text:p>
          </table:table-cell>
          <table:table-cell office:value-type="float" office:value="28455218" table:style-name="ce24">
            <text:p><text:s text:c="2"/>28 455 218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110680" table:style-name="ce24">
            <text:p><text:s text:c="3"/>110 68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9445" table:style-name="ce24">
            <text:p><text:s text:c="3"/>89 44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734" table:style-name="ce24">
            <text:p><text:s text:c="3"/>31 7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636" table:style-name="ce24">
            <text:p><text:s text:c="3"/>6 63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00" table:style-name="ce24">
            <text:p><text:s text:c="3"/>15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52200" table:style-name="ce24">
            <text:p><text:s text:c="3"/>152 200</text:p>
          </table:table-cell>
          <table:table-cell office:value-type="float" office:value="28499125" table:style-name="ce24">
            <text:p><text:s text:c="2"/>28 499 12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123" table:style-name="ce24">
            <text:p><text:s text:c="3"/>62 123</text:p>
          </table:table-cell>
          <table:table-cell office:value-type="float" office:value="12580223" table:style-name="ce24">
            <text:p><text:s text:c="2"/>12 580 22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3063" table:style-name="ce24">
            <text:p><text:s text:c="3"/>53 063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51187" table:style-name="ce24">
            <text:p><text:s text:c="3"/>51 18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840" table:style-name="ce24">
            <text:p><text:s text:c="3"/>10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870" table:style-name="ce24">
            <text:p><text:s text:c="3"/>6 8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62160" table:style-name="ce24">
            <text:p><text:s text:c="3"/>62 160</text:p>
          </table:table-cell>
          <table:table-cell office:value-type="float" office:value="12593715" table:style-name="ce24">
            <text:p><text:s text:c="2"/>12 593 7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563" table:style-name="ce24">
            <text:p><text:s text:c="3"/>70 563</text:p>
          </table:table-cell>
          <table:table-cell office:value-type="float" office:value="16708133" table:style-name="ce24">
            <text:p><text:s text:c="2"/>16 708 13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7196" table:style-name="ce24">
            <text:p><text:s text:c="3"/>77 196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57785" table:style-name="ce24">
            <text:p><text:s text:c="3"/>57 78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105" table:style-name="ce24">
            <text:p><text:s text:c="3"/>26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953" table:style-name="ce24">
            <text:p><text:s text:c="3"/>9 9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438" table:style-name="ce24">
            <text:p><text:s text:c="3"/>5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0776" table:style-name="ce24">
            <text:p><text:s text:c="3"/>70 776</text:p>
          </table:table-cell>
          <table:table-cell office:value-type="float" office:value="16758289" table:style-name="ce24">
            <text:p><text:s text:c="2"/>16 758 2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40399" table:style-name="ce24">
            <text:p><text:s text:c="3"/>140 399</text:p>
          </table:table-cell>
          <table:table-cell office:value-type="float" office:value="27126023" table:style-name="ce24">
            <text:p><text:s text:c="2"/>27 126 023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117891" table:style-name="ce24">
            <text:p><text:s text:c="3"/>117 891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76092" table:style-name="ce24">
            <text:p><text:s text:c="3"/>76 09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8866" table:style-name="ce24">
            <text:p><text:s text:c="3"/>38 8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84" table:style-name="ce24">
            <text:p><text:s text:c="3"/>4 18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608" table:style-name="ce24">
            <text:p><text:s text:c="3"/>6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40739" table:style-name="ce24">
            <text:p><text:s text:c="3"/>140 739</text:p>
          </table:table-cell>
          <table:table-cell office:value-type="float" office:value="27204463" table:style-name="ce24">
            <text:p><text:s text:c="2"/>27 204 46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688" table:style-name="ce24">
            <text:p><text:s text:c="3"/>79 688</text:p>
          </table:table-cell>
          <table:table-cell office:value-type="float" office:value="17319524" table:style-name="ce24">
            <text:p><text:s text:c="2"/>17 319 52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9779" table:style-name="ce24">
            <text:p><text:s text:c="3"/>49 779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42660" table:style-name="ce24">
            <text:p><text:s text:c="3"/>42 6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2841" table:style-name="ce24">
            <text:p><text:s text:c="3"/>32 8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19" table:style-name="ce24">
            <text:p><text:s text:c="3"/>3 71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79734" table:style-name="ce24">
            <text:p><text:s text:c="3"/>79 734</text:p>
          </table:table-cell>
          <table:table-cell office:value-type="float" office:value="17361787" table:style-name="ce24">
            <text:p><text:s text:c="2"/>17 361 787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359" table:style-name="ce24">
            <text:p><text:s text:c="3"/>137 359</text:p>
          </table:table-cell>
          <table:table-cell office:value-type="float" office:value="30235161" table:style-name="ce24">
            <text:p><text:s text:c="2"/>30 235 161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74663" table:style-name="ce24">
            <text:p><text:s text:c="3"/>74 663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105338" table:style-name="ce24">
            <text:p><text:s text:c="3"/>105 33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821" table:style-name="ce24">
            <text:p><text:s text:c="3"/>52 8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53" table:style-name="ce24">
            <text:p><text:s text:c="3"/>4 9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38" table:style-name="ce24">
            <text:p><text:s text:c="3"/>4 4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79" table:style-name="ce24">
            <text:p><text:s text:c="3"/>3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37432" table:style-name="ce24">
            <text:p><text:s text:c="3"/>137 432</text:p>
          </table:table-cell>
          <table:table-cell office:value-type="float" office:value="30253093" table:style-name="ce24">
            <text:p><text:s text:c="2"/>30 253 0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409" table:style-name="ce24">
            <text:p><text:s text:c="3"/>28 409</text:p>
          </table:table-cell>
          <table:table-cell office:value-type="float" office:value="6466344" table:style-name="ce24">
            <text:p><text:s text:c="2"/>6 466 34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0350" table:style-name="ce24">
            <text:p><text:s text:c="3"/>20 35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98" table:style-name="ce24">
            <text:p><text:s text:c="3"/>11 2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36" table:style-name="ce24">
            <text:p><text:s text:c="3"/>28 436</text:p>
          </table:table-cell>
          <table:table-cell office:value-type="float" office:value="6483215" table:style-name="ce24">
            <text:p><text:s text:c="2"/>6 483 21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986" table:style-name="ce24">
            <text:p><text:s text:c="3"/>20 986</text:p>
          </table:table-cell>
          <table:table-cell office:value-type="float" office:value="4320654" table:style-name="ce24">
            <text:p><text:s text:c="2"/>4 320 65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678" table:style-name="ce24">
            <text:p><text:s text:c="3"/>19 67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44" table:style-name="ce24">
            <text:p><text:s text:c="3"/>21 044</text:p>
          </table:table-cell>
          <table:table-cell office:value-type="float" office:value="4331736" table:style-name="ce24">
            <text:p><text:s text:c="2"/>4 331 7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65" table:style-name="ce24">
            <text:p><text:s text:c="3"/>33 365</text:p>
          </table:table-cell>
          <table:table-cell office:value-type="float" office:value="5573807" table:style-name="ce24">
            <text:p><text:s text:c="2"/>5 573 80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6389" table:style-name="ce24">
            <text:p><text:s text:c="3"/>16 38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93" table:style-name="ce24">
            <text:p><text:s text:c="3"/>33 393</text:p>
          </table:table-cell>
          <table:table-cell office:value-type="float" office:value="5589456" table:style-name="ce24">
            <text:p><text:s text:c="2"/>5 589 45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5011" table:style-name="ce24">
            <text:p><text:s text:c="3"/>45 011</text:p>
          </table:table-cell>
          <table:table-cell office:value-type="float" office:value="10605905" table:style-name="ce24">
            <text:p><text:s text:c="2"/>10 605 905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8932" table:style-name="ce24">
            <text:p><text:s text:c="3"/>28 932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476" table:style-name="ce24">
            <text:p><text:s text:c="3"/>22 47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350" table:style-name="ce24">
            <text:p><text:s text:c="3"/>30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400" table:style-name="ce24">
            <text:p><text:s text:c="3"/>8 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076" table:style-name="ce24">
            <text:p><text:s text:c="3"/>45 076</text:p>
          </table:table-cell>
          <table:table-cell office:value-type="float" office:value="10635514" table:style-name="ce24">
            <text:p><text:s text:c="2"/>10 635 5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65" table:style-name="ce24">
            <text:p><text:s text:c="3"/>31 765</text:p>
          </table:table-cell>
          <table:table-cell office:value-type="float" office:value="6340621" table:style-name="ce24">
            <text:p><text:s text:c="2"/>6 340 62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641" table:style-name="ce24">
            <text:p><text:s text:c="3"/>8 6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74" table:style-name="ce24">
            <text:p><text:s text:c="3"/>31 774</text:p>
          </table:table-cell>
          <table:table-cell office:value-type="float" office:value="6349139" table:style-name="ce24">
            <text:p><text:s text:c="2"/>6 349 1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35" table:style-name="ce24">
            <text:p><text:s text:c="3"/>26 235</text:p>
          </table:table-cell>
          <table:table-cell office:value-type="float" office:value="8380089" table:style-name="ce24">
            <text:p><text:s text:c="2"/>8 380 089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6860" table:style-name="ce24">
            <text:p><text:s text:c="3"/>16 86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164" table:style-name="ce24">
            <text:p><text:s text:c="3"/>13 1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44" table:style-name="ce24">
            <text:p><text:s text:c="3"/>1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8396616" table:style-name="ce24">
            <text:p><text:s text:c="2"/>8 396 6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1022" table:style-name="ce24">
            <text:p><text:s text:c="3"/>21 022</text:p>
          </table:table-cell>
          <table:table-cell office:value-type="float" office:value="4488938" table:style-name="ce24">
            <text:p><text:s text:c="2"/>4 488 93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951" table:style-name="ce24">
            <text:p><text:s text:c="3"/>8 95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0" table:style-name="ce24">
            <text:p><text:s text:c="3"/>7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32" table:style-name="ce24">
            <text:p><text:s text:c="3"/>21 032</text:p>
          </table:table-cell>
          <table:table-cell office:value-type="float" office:value="4496414" table:style-name="ce24">
            <text:p><text:s text:c="2"/>4 496 4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670" table:style-name="ce24">
            <text:p><text:s text:c="3"/>36 670</text:p>
          </table:table-cell>
          <table:table-cell office:value-type="float" office:value="7792008" table:style-name="ce24">
            <text:p><text:s text:c="2"/>7 792 00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4966" table:style-name="ce24">
            <text:p><text:s text:c="3"/>24 96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5709" table:style-name="ce24">
            <text:p><text:s text:c="3"/>25 7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70" table:style-name="ce24">
            <text:p><text:s text:c="3"/>20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33" table:style-name="ce24">
            <text:p><text:s text:c="3"/>36 733</text:p>
          </table:table-cell>
          <table:table-cell office:value-type="float" office:value="7812004" table:style-name="ce24">
            <text:p><text:s text:c="2"/>7 812 0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50" table:style-name="ce24">
            <text:p><text:s text:c="3"/>19 350</text:p>
          </table:table-cell>
          <table:table-cell office:value-type="float" office:value="2927765" table:style-name="ce24">
            <text:p><text:s text:c="2"/>2 927 76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8" table:style-name="ce24">
            <text:p><text:s text:c="3"/>9 82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085" table:style-name="ce24">
            <text:p><text:s text:c="3"/>6 0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91" table:style-name="ce24">
            <text:p><text:s text:c="3"/>3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365" table:style-name="ce24">
            <text:p><text:s text:c="3"/>19 365</text:p>
          </table:table-cell>
          <table:table-cell office:value-type="float" office:value="2934875" table:style-name="ce24">
            <text:p><text:s text:c="2"/>2 934 8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9" table:style-name="ce24">
            <text:p><text:s text:c="3"/>20 789</text:p>
          </table:table-cell>
          <table:table-cell office:value-type="float" office:value="5243150" table:style-name="ce24">
            <text:p><text:s text:c="2"/>5 243 1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609" table:style-name="ce24">
            <text:p><text:s text:c="3"/>13 60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96" table:style-name="ce24">
            <text:p><text:s text:c="3"/>12 9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80" table:style-name="ce24">
            <text:p><text:s text:c="3"/>14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85" table:style-name="ce24">
            <text:p><text:s text:c="3"/>20 785</text:p>
          </table:table-cell>
          <table:table-cell office:value-type="float" office:value="5254193" table:style-name="ce24">
            <text:p><text:s text:c="2"/>5 254 19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80" table:style-name="ce24">
            <text:p><text:s text:c="3"/>7 580</text:p>
          </table:table-cell>
          <table:table-cell office:value-type="float" office:value="1289355" table:style-name="ce24">
            <text:p><text:s text:c="2"/>1 289 35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09" table:style-name="ce24">
            <text:p><text:s text:c="3"/>3 6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89" table:style-name="ce24">
            <text:p><text:s text:c="3"/>7 589</text:p>
          </table:table-cell>
          <table:table-cell office:value-type="float" office:value="1289481" table:style-name="ce24">
            <text:p><text:s text:c="2"/>1 289 4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68" table:style-name="ce24">
            <text:p><text:s text:c="3"/>13 468</text:p>
          </table:table-cell>
          <table:table-cell office:value-type="float" office:value="3111019" table:style-name="ce24">
            <text:p><text:s text:c="2"/>3 111 01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632" table:style-name="ce24">
            <text:p><text:s text:c="3"/>9 63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86" table:style-name="ce24">
            <text:p><text:s text:c="3"/>13 486</text:p>
          </table:table-cell>
          <table:table-cell office:value-type="float" office:value="3116184" table:style-name="ce24">
            <text:p><text:s text:c="2"/>3 116 18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832" table:style-name="ce24">
            <text:p><text:s text:c="3"/>21 832</text:p>
          </table:table-cell>
          <table:table-cell office:value-type="float" office:value="3962326" table:style-name="ce24">
            <text:p><text:s text:c="2"/>3 962 32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074" table:style-name="ce24">
            <text:p><text:s text:c="3"/>15 07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43" table:style-name="ce24">
            <text:p><text:s text:c="3"/>21 843</text:p>
          </table:table-cell>
          <table:table-cell office:value-type="float" office:value="3967447" table:style-name="ce24">
            <text:p><text:s text:c="2"/>3 967 44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84" table:style-name="ce24">
            <text:p><text:s text:c="3"/>14 584</text:p>
          </table:table-cell>
          <table:table-cell office:value-type="float" office:value="3578585" table:style-name="ce24">
            <text:p><text:s text:c="2"/>3 578 58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826" table:style-name="ce24">
            <text:p><text:s text:c="3"/>9 82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931" table:style-name="ce24">
            <text:p><text:s text:c="3"/>11 9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0" table:style-name="ce24">
            <text:p><text:s text:c="3"/>8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98" table:style-name="ce24">
            <text:p><text:s text:c="3"/>14 598</text:p>
          </table:table-cell>
          <table:table-cell office:value-type="float" office:value="3584257" table:style-name="ce24">
            <text:p><text:s text:c="2"/>3 584 25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42" table:style-name="ce24">
            <text:p><text:s text:c="3"/>17 142</text:p>
          </table:table-cell>
          <table:table-cell office:value-type="float" office:value="1771400" table:style-name="ce24">
            <text:p><text:s text:c="2"/>1 771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01" table:style-name="ce24">
            <text:p><text:s text:c="3"/>17 101</text:p>
          </table:table-cell>
          <table:table-cell office:value-type="float" office:value="1772388" table:style-name="ce24">
            <text:p><text:s text:c="2"/>1 772 38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3" table:style-name="ce109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06月20日編製" table:formula="of:=['20212-01-01'.P32]" table:style-name="ce115">
            <text:p>中華民國115年06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5月" table:formula="of:=['20212-01-03'.K5]" table:number-columns-spanned="11" table:number-rows-spanned="1" table:style-name="ce162">
            <text:p><text:s text:c="3"/>中華民國 115年05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5月" table:formula="of:=['20212-01-03'.K5]" table:number-columns-spanned="12" table:number-rows-spanned="1" table:style-name="ce168">
            <text:p><text:s text:c="3"/>中華民國 115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744" table:style-name="ce24">
            <text:p><text:s text:c="3"/>4 744</text:p>
          </table:table-cell>
          <table:table-cell office:value-type="float" office:value="694802" table:style-name="ce24">
            <text:p><text:s text:c="3"/>694 80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21" table:style-name="ce24">
            <text:p><text:s text:c="3"/>10 0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5558" table:style-name="ce24">
            <text:p><text:s text:c="3"/>25 5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25793" table:style-name="ce24">
            <text:p><text:s text:c="3"/>125 793</text:p>
          </table:table-cell>
          <table:table-cell office:value-type="float" office:value="1782" table:style-name="ce24">
            <text:p><text:s text:c="3"/>1 782</text:p>
          </table:table-cell>
          <table:table-cell office:value-type="float" office:value="250479" table:style-name="ce24">
            <text:p><text:s text:c="3"/>250 47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33" table:style-name="ce24">
            <text:p><text:s text:c="3"/>4 333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21043" table:style-name="ce24">
            <text:p><text:s text:c="3"/>121 043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0992" table:style-name="ce24">
            <text:p><text:s text:c="3"/>10 9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050" table:style-name="ce24">
            <text:p><text:s text:c="3"/>9 05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2451" table:style-name="ce24">
            <text:p><text:s text:c="3"/>22 45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9569" table:style-name="ce24">
            <text:p><text:s text:c="3"/>29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256" table:style-name="ce24">
            <text:p><text:s text:c="3"/>9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8611" table:style-name="ce24">
            <text:p><text:s text:c="3"/>18 611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8867" table:style-name="ce24">
            <text:p><text:s text:c="3"/>48 867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23" table:style-name="ce24">
            <text:p><text:s text:c="4"/>723</text:p>
          </table:table-cell>
          <table:table-cell office:value-type="float" office:value="110680" table:style-name="ce24">
            <text:p><text:s text:c="3"/>110 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9052" table:style-name="ce24">
            <text:p><text:s text:c="3"/>19 05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9463" table:style-name="ce24">
            <text:p><text:s text:c="3"/>39 4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8606" table:style-name="ce24">
            <text:p><text:s text:c="3"/>18 606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30" table:style-name="ce24">
            <text:p><text:s text:c="3"/>4 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988" table:style-name="ce24">
            <text:p><text:s text:c="3"/>8 9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53063" table:style-name="ce24">
            <text:p><text:s text:c="3"/>53 0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4350" table:style-name="ce24">
            <text:p><text:s text:c="3"/>24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1770" table:style-name="ce24">
            <text:p><text:s text:c="3"/>11 770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45" table:style-name="ce24">
            <text:p><text:s text:c="3"/>4 3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77196" table:style-name="ce24">
            <text:p><text:s text:c="3"/>77 1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507" table:style-name="ce24">
            <text:p><text:s text:c="3"/>14 50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0971" table:style-name="ce24">
            <text:p><text:s text:c="3"/>30 9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595" table:style-name="ce24">
            <text:p><text:s text:c="3"/>13 595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45" table:style-name="ce24">
            <text:p><text:s text:c="3"/>1 7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450" table:style-name="ce24">
            <text:p><text:s text:c="3"/>5 4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759" table:style-name="ce24">
            <text:p><text:s text:c="4"/>759</text:p>
          </table:table-cell>
          <table:table-cell office:value-type="float" office:value="117891" table:style-name="ce24">
            <text:p><text:s text:c="3"/>117 8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914" table:style-name="ce24">
            <text:p><text:s text:c="3"/>8 9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278" table:style-name="ce24">
            <text:p><text:s text:c="3"/>14 27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44299" table:style-name="ce24">
            <text:p><text:s text:c="3"/>44 2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2599" table:style-name="ce24">
            <text:p><text:s text:c="3"/>22 599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23" table:style-name="ce24">
            <text:p><text:s text:c="3"/>3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165" table:style-name="ce24">
            <text:p><text:s text:c="3"/>9 16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49779" table:style-name="ce24">
            <text:p><text:s text:c="3"/>49 7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720" table:style-name="ce24">
            <text:p><text:s text:c="3"/>11 72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350" table:style-name="ce24">
            <text:p><text:s text:c="3"/>16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384" table:style-name="ce24">
            <text:p><text:s text:c="3"/>8 384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408" table:style-name="ce24">
            <text:p><text:s text:c="3"/>3 40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74663" table:style-name="ce24">
            <text:p><text:s text:c="3"/>74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843" table:style-name="ce24">
            <text:p><text:s text:c="3"/>14 84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0590" table:style-name="ce24">
            <text:p><text:s text:c="3"/>30 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381" table:style-name="ce24">
            <text:p><text:s text:c="3"/>13 38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050" table:style-name="ce24">
            <text:p><text:s text:c="3"/>4 0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350" table:style-name="ce24">
            <text:p><text:s text:c="3"/>20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23" table:style-name="ce24">
            <text:p><text:s text:c="3"/>6 52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10" table:style-name="ce24">
            <text:p><text:s text:c="3"/>2 11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9678" table:style-name="ce24">
            <text:p><text:s text:c="3"/>19 6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19" table:style-name="ce24">
            <text:p><text:s text:c="3"/>5 3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39" table:style-name="ce24">
            <text:p><text:s text:c="3"/>2 93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5" table:style-name="ce24">
            <text:p><text:s text:c="3"/>2 2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6389" table:style-name="ce24">
            <text:p><text:s text:c="3"/>16 3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51" table:style-name="ce24">
            <text:p><text:s text:c="3"/>4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55" table:style-name="ce24">
            <text:p><text:s text:c="3"/>2 85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3" table:style-name="ce24">
            <text:p><text:s text:c="3"/>1 35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8932" table:style-name="ce24">
            <text:p><text:s text:c="3"/>28 9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698" table:style-name="ce24">
            <text:p><text:s text:c="3"/>5 69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267" table:style-name="ce24">
            <text:p><text:s text:c="3"/>12 2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547" table:style-name="ce24">
            <text:p><text:s text:c="3"/>3 54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58" table:style-name="ce24">
            <text:p><text:s text:c="3"/>1 15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6860" table:style-name="ce24">
            <text:p><text:s text:c="3"/>16 8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83" table:style-name="ce24">
            <text:p><text:s text:c="3"/>2 68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951" table:style-name="ce24">
            <text:p><text:s text:c="3"/>8 9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81" table:style-name="ce24">
            <text:p><text:s text:c="3"/>3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1" table:style-name="ce24">
            <text:p><text:s text:c="4"/>84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4966" table:style-name="ce24">
            <text:p><text:s text:c="3"/>24 9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931" table:style-name="ce24">
            <text:p><text:s text:c="3"/>8 9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05" table:style-name="ce24">
            <text:p><text:s text:c="3"/>3 205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44" table:style-name="ce24">
            <text:p><text:s text:c="3"/>1 54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828" table:style-name="ce24">
            <text:p><text:s text:c="3"/>9 8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88" table:style-name="ce24">
            <text:p><text:s text:c="3"/>2 7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08" table:style-name="ce24">
            <text:p><text:s text:c="3"/>1 70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3609" table:style-name="ce24">
            <text:p><text:s text:c="3"/>13 6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55" table:style-name="ce24">
            <text:p><text:s text:c="3"/>4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8" table:style-name="ce24">
            <text:p><text:s text:c="3"/>2 00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5" table:style-name="ce24">
            <text:p><text:s text:c="3"/>1 23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632" table:style-name="ce24">
            <text:p><text:s text:c="3"/>9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80" table:style-name="ce24">
            <text:p><text:s text:c="3"/>1 68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1" table:style-name="ce24">
            <text:p><text:s text:c="3"/>1 11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07" table:style-name="ce24">
            <text:p><text:s text:c="3"/>2 70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39" table:style-name="ce24">
            <text:p><text:s text:c="3"/>3 03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43" table:style-name="ce24">
            <text:p><text:s text:c="3"/>1 44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826" table:style-name="ce24">
            <text:p><text:s text:c="3"/>9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00" table:style-name="ce24">
            <text:p><text:s text:c="3"/>3 500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06月20日編製" table:formula="of:=['20212-01-01'.P32]" table:style-name="ce114">
            <text:p>中華民國115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06月20日編製" table:formula="of:=['20212-01-01'.P32]" table:style-name="ce114">
            <text:p>中華民國115年06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5月" table:formula="of:=['20212-01-03'.K5]" table:number-columns-spanned="11" table:number-rows-spanned="1" table:style-name="ce162">
            <text:p><text:s text:c="3"/>中華民國 115年05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5月" table:formula="of:=['20212-01-03'.K5]" table:number-columns-spanned="8" table:number-rows-spanned="1" table:style-name="ce168">
            <text:p><text:s text:c="3"/>中華民國 115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499" table:style-name="ce24">
            <text:p><text:s text:c="3"/>3 499</text:p>
          </table:table-cell>
          <table:table-cell office:value-type="float" office:value="600094" table:style-name="ce24">
            <text:p><text:s text:c="3"/>600 09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357" table:style-name="ce24">
            <text:p><text:s text:c="3"/>11 3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62140" table:style-name="ce24">
            <text:p><text:s text:c="3"/>62 1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94926" table:style-name="ce24">
            <text:p><text:s text:c="3"/>94 926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254680" table:style-name="ce24">
            <text:p><text:s text:c="3"/>254 6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73" table:style-name="ce24">
            <text:p><text:s text:c="3"/>2 973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94088" table:style-name="ce24">
            <text:p><text:s text:c="3"/>94 088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7731" table:style-name="ce24">
            <text:p><text:s text:c="3"/>7 7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306" table:style-name="ce24">
            <text:p><text:s text:c="3"/>13 306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498" table:style-name="ce24">
            <text:p><text:s text:c="3"/>1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143" table:style-name="ce24">
            <text:p><text:s text:c="3"/>9 14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24167" table:style-name="ce24">
            <text:p><text:s text:c="3"/>24 16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89445" table:style-name="ce24">
            <text:p><text:s text:c="3"/>89 4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749" table:style-name="ce24">
            <text:p><text:s text:c="3"/>7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2116" table:style-name="ce24">
            <text:p><text:s text:c="3"/>12 11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2175" table:style-name="ce24">
            <text:p><text:s text:c="3"/>42 1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950" table:style-name="ce24">
            <text:p><text:s text:c="3"/>13 950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43" table:style-name="ce24">
            <text:p><text:s text:c="3"/>4 6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51187" table:style-name="ce24">
            <text:p><text:s text:c="3"/>51 1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04" table:style-name="ce24">
            <text:p><text:s text:c="3"/>3 90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3374" table:style-name="ce24">
            <text:p><text:s text:c="3"/>23 3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546" table:style-name="ce24">
            <text:p><text:s text:c="3"/>9 546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90" table:style-name="ce24">
            <text:p><text:s text:c="3"/>2 9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57785" table:style-name="ce24">
            <text:p><text:s text:c="3"/>57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41" table:style-name="ce24">
            <text:p><text:s text:c="3"/>3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15" table:style-name="ce24">
            <text:p><text:s text:c="3"/>4 71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6900" table:style-name="ce24">
            <text:p><text:s text:c="3"/>26 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4794" table:style-name="ce24">
            <text:p><text:s text:c="3"/>14 794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33" table:style-name="ce24">
            <text:p><text:s text:c="3"/>2 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421" table:style-name="ce24">
            <text:p><text:s text:c="4"/>421</text:p>
          </table:table-cell>
          <table:table-cell office:value-type="float" office:value="76092" table:style-name="ce24">
            <text:p><text:s text:c="3"/>76 0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340" table:style-name="ce24">
            <text:p><text:s text:c="3"/>9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508" table:style-name="ce24">
            <text:p><text:s text:c="3"/>7 50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3232" table:style-name="ce24">
            <text:p><text:s text:c="3"/>33 2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218" table:style-name="ce24">
            <text:p><text:s text:c="3"/>12 218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73" table:style-name="ce24">
            <text:p><text:s text:c="3"/>2 5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42660" table:style-name="ce24">
            <text:p><text:s text:c="3"/>42 6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05" table:style-name="ce24">
            <text:p><text:s text:c="3"/>4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98" table:style-name="ce24">
            <text:p><text:s text:c="3"/>3 99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8502" table:style-name="ce24">
            <text:p><text:s text:c="3"/>18 5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345" table:style-name="ce24">
            <text:p><text:s text:c="3"/>9 345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22" table:style-name="ce24">
            <text:p><text:s text:c="3"/>1 9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105338" table:style-name="ce24">
            <text:p><text:s text:c="3"/>105 3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219" table:style-name="ce24">
            <text:p><text:s text:c="3"/>31 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8348" table:style-name="ce24">
            <text:p><text:s text:c="3"/>18 348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8851" table:style-name="ce24">
            <text:p><text:s text:c="3"/>38 8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035" table:style-name="ce24">
            <text:p><text:s text:c="3"/>8 03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10" table:style-name="ce24">
            <text:p><text:s text:c="3"/>3 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097" table:style-name="ce24">
            <text:p><text:s text:c="3"/>15 0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485" table:style-name="ce24">
            <text:p><text:s text:c="3"/>4 48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418" table:style-name="ce24">
            <text:p><text:s text:c="3"/>5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23" table:style-name="ce24">
            <text:p><text:s text:c="3"/>2 52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2" table:style-name="ce24">
            <text:p><text:s text:c="3"/>1 2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32" table:style-name="ce24">
            <text:p><text:s text:c="3"/>3 4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43" table:style-name="ce24">
            <text:p><text:s text:c="3"/>2 74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5" table:style-name="ce24">
            <text:p><text:s text:c="4"/>96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2476" table:style-name="ce24">
            <text:p><text:s text:c="3"/>22 4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906" table:style-name="ce24">
            <text:p><text:s text:c="3"/>7 90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867" table:style-name="ce24">
            <text:p><text:s text:c="3"/>7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40" table:style-name="ce24">
            <text:p><text:s text:c="3"/>1 64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3" table:style-name="ce24">
            <text:p><text:s text:c="4"/>8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641" table:style-name="ce24">
            <text:p><text:s text:c="3"/>8 64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76" table:style-name="ce24">
            <text:p><text:s text:c="3"/>4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9" table:style-name="ce24">
            <text:p><text:s text:c="4"/>30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3164" table:style-name="ce24">
            <text:p><text:s text:c="3"/>13 1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980" table:style-name="ce24">
            <text:p><text:s text:c="3"/>5 9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4" table:style-name="ce24">
            <text:p><text:s text:c="3"/>1 80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995" table:style-name="ce24">
            <text:p><text:s text:c="3"/>9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1" table:style-name="ce24">
            <text:p><text:s text:c="4"/>54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5709" table:style-name="ce24">
            <text:p><text:s text:c="3"/>25 7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03" table:style-name="ce24">
            <text:p><text:s text:c="3"/>10 50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185" table:style-name="ce24">
            <text:p><text:s text:c="3"/>9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07" table:style-name="ce24">
            <text:p><text:s text:c="3"/>2 10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1" table:style-name="ce24">
            <text:p><text:s text:c="4"/>5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085" table:style-name="ce24">
            <text:p><text:s text:c="3"/>6 0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9" table:style-name="ce24">
            <text:p><text:s text:c="4"/>69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2996" table:style-name="ce24">
            <text:p><text:s text:c="3"/>12 9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62" table:style-name="ce24">
            <text:p><text:s text:c="3"/>3 66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98" table:style-name="ce24">
            <text:p><text:s text:c="3"/>2 59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3609" table:style-name="ce24">
            <text:p><text:s text:c="3"/>3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8" table:style-name="ce24">
            <text:p><text:s text:c="3"/>1 33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42" table:style-name="ce24">
            <text:p><text:s text:c="3"/>5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5" table:style-name="ce24">
            <text:p><text:s text:c="3"/>1 40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5074" table:style-name="ce24">
            <text:p><text:s text:c="3"/>15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598" table:style-name="ce24">
            <text:p><text:s text:c="3"/>8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66" table:style-name="ce24">
            <text:p><text:s text:c="3"/>3 06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0" table:style-name="ce24">
            <text:p><text:s text:c="3"/>1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1931" table:style-name="ce24">
            <text:p><text:s text:c="3"/>11 9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478" table:style-name="ce24">
            <text:p><text:s text:c="3"/>6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82" table:style-name="ce24">
            <text:p><text:s text:c="3"/>3 98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3082" table:style-name="ce24">
            <text:p><text:s text:c="3"/>3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300" table:style-name="ce109">
            <text:p><text:s text:c="4"/>3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06月20日編製" table:formula="of:=['20212-01-01'.P32]" table:style-name="ce114">
            <text:p>中華民國115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06月20日編製" table:formula="of:=['20212-01-01'.P32]" table:style-name="ce114">
            <text:p>中華民國115年0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5月底" table:formula="of:=CONCATENATE(['20212-01-03'.K5];&quot;底&quot;)" table:number-columns-spanned="13" table:number-rows-spanned="1" table:style-name="ce266">
            <text:p><text:s text:c="3"/>中華民國 115年05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1002576" table:style-name="ce101">
            <text:p>1002 576<text:s/></text:p>
          </table:table-cell>
          <table:table-cell office:value-type="float" office:value="209071706" table:style-name="ce102">
            <text:p>209 071 706<text:s/></text:p>
          </table:table-cell>
          <table:table-cell office:value-type="float" office:value="193910" table:style-name="ce103">
            <text:p>193 910<text:s/></text:p>
          </table:table-cell>
          <table:table-cell office:value-type="float" office:value="772098" table:style-name="ce102">
            <text:p><text:s/>772 098<text:s/></text:p>
          </table:table-cell>
          <table:table-cell office:value-type="float" office:value="188583" table:style-name="ce103">
            <text:p>188 583<text:s/></text:p>
          </table:table-cell>
          <table:table-cell office:value-type="float" office:value="4362549" table:style-name="ce102">
            <text:p>4 362 549<text:s/></text:p>
          </table:table-cell>
          <table:table-cell office:value-type="float" office:value="102046" table:style-name="ce103">
            <text:p>102 046<text:s/></text:p>
          </table:table-cell>
          <table:table-cell office:value-type="float" office:value="5773905" table:style-name="ce102">
            <text:p>5 773 905<text:s/></text:p>
          </table:table-cell>
          <table:table-cell office:value-type="float" office:value="459710" table:style-name="ce103">
            <text:p>459 710<text:s/></text:p>
          </table:table-cell>
          <table:table-cell office:value-type="float" office:value="84057656" table:style-name="ce102">
            <text:p>84 057 656<text:s/></text:p>
          </table:table-cell>
          <table:table-cell office:value-type="float" office:value="12084" table:style-name="ce103">
            <text:p>12 084<text:s/></text:p>
          </table:table-cell>
          <table:table-cell office:value-type="float" office:value="6894546" table:style-name="ce102">
            <text:p>6 894 546<text:s/></text:p>
          </table:table-cell>
          <table:table-cell office:value-type="float" office:value="40426" table:style-name="ce103">
            <text:p>40 426<text:s/></text:p>
          </table:table-cell>
          <table:table-cell office:value-type="float" office:value="63728164" table:style-name="ce102">
            <text:p>63 728 164<text:s/></text:p>
          </table:table-cell>
          <table:table-cell office:value-type="float" office:value="4643" table:style-name="ce103">
            <text:p>4 643<text:s/></text:p>
          </table:table-cell>
          <table:table-cell office:value-type="float" office:value="25667572" table:style-name="ce102">
            <text:p>25 667 572<text:s/></text:p>
          </table:table-cell>
          <table:table-cell office:value-type="float" office:value="1154" table:style-name="ce103">
            <text:p>1 154<text:s/></text:p>
          </table:table-cell>
          <table:table-cell office:value-type="float" office:value="15245514" table:style-name="ce102">
            <text:p>15 245 51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569702" table:style-name="ce102">
            <text:p>2 569 702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295" table:style-name="ce104">
            <text:p>12 295<text:s/></text:p>
          </table:table-cell>
          <table:table-cell office:value-type="float" office:value="3951225" table:style-name="ce100">
            <text:p>3 951 225<text:s/></text:p>
          </table:table-cell>
          <table:table-cell office:value-type="float" office:value="1209" table:style-name="ce99">
            <text:p>1 209<text:s/></text:p>
          </table:table-cell>
          <table:table-cell office:value-type="float" office:value="4702" table:style-name="ce100">
            <text:p><text:s/>4 702<text:s/></text:p>
          </table:table-cell>
          <table:table-cell office:value-type="float" office:value="1334" table:style-name="ce99">
            <text:p>1 334<text:s/></text:p>
          </table:table-cell>
          <table:table-cell office:value-type="float" office:value="27430" table:style-name="ce100">
            <text:p><text:s/>27 430<text:s/></text:p>
          </table:table-cell>
          <table:table-cell office:value-type="float" office:value="1193" table:style-name="ce99">
            <text:p>1 193<text:s/></text:p>
          </table:table-cell>
          <table:table-cell office:value-type="float" office:value="67386" table:style-name="ce100">
            <text:p><text:s/>67 386<text:s/></text:p>
          </table:table-cell>
          <table:table-cell office:value-type="float" office:value="7556" table:style-name="ce99">
            <text:p>7 556<text:s/></text:p>
          </table:table-cell>
          <table:table-cell office:value-type="float" office:value="1391664" table:style-name="ce100">
            <text:p>1 391 664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111362" table:style-name="ce100">
            <text:p><text:s/>111 362<text:s/></text:p>
          </table:table-cell>
          <table:table-cell office:value-type="float" office:value="651" table:style-name="ce99">
            <text:p><text:s/>651<text:s/></text:p>
          </table:table-cell>
          <table:table-cell office:value-type="float" office:value="1121628" table:style-name="ce100">
            <text:p>1 121 628<text:s/></text:p>
          </table:table-cell>
          <table:table-cell office:value-type="float" office:value="123" table:style-name="ce99">
            <text:p><text:s/>123<text:s/></text:p>
          </table:table-cell>
          <table:table-cell office:value-type="float" office:value="711803" table:style-name="ce100">
            <text:p><text:s/>711 80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15" table:style-name="ce104">
            <text:p>2 015<text:s/></text:p>
          </table:table-cell>
          <table:table-cell office:value-type="float" office:value="1171082" table:style-name="ce100">
            <text:p>1 171 082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7592" table:style-name="ce100">
            <text:p><text:s/>7 59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20" table:style-name="ce99">
            <text:p>1 120<text:s/></text:p>
          </table:table-cell>
          <table:table-cell office:value-type="float" office:value="227535" table:style-name="ce100">
            <text:p><text:s/>227 535<text:s/></text:p>
          </table:table-cell>
          <table:table-cell office:value-type="float" office:value="69" table:style-name="ce99">
            <text:p><text:s/>69<text:s/></text:p>
          </table:table-cell>
          <table:table-cell office:value-type="float" office:value="40970" table:style-name="ce100">
            <text:p><text:s/>40 970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358600" table:style-name="ce100">
            <text:p><text:s/>358 6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4095" table:style-name="ce100">
            <text:p><text:s/>294 09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5254" table:style-name="ce100">
            <text:p><text:s/>23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79" table:style-name="ce104">
            <text:p>55 179<text:s/></text:p>
          </table:table-cell>
          <table:table-cell office:value-type="float" office:value="15577728" table:style-name="ce100">
            <text:p>15 577 728<text:s/></text:p>
          </table:table-cell>
          <table:table-cell office:value-type="float" office:value="11957" table:style-name="ce99">
            <text:p>11 957<text:s/></text:p>
          </table:table-cell>
          <table:table-cell office:value-type="float" office:value="49065" table:style-name="ce100">
            <text:p><text:s/>49 065<text:s/></text:p>
          </table:table-cell>
          <table:table-cell office:value-type="float" office:value="13592" table:style-name="ce99">
            <text:p>13 592<text:s/></text:p>
          </table:table-cell>
          <table:table-cell office:value-type="float" office:value="335728" table:style-name="ce100">
            <text:p><text:s/>335 728<text:s/></text:p>
          </table:table-cell>
          <table:table-cell office:value-type="float" office:value="3838" table:style-name="ce99">
            <text:p>3 838<text:s/></text:p>
          </table:table-cell>
          <table:table-cell office:value-type="float" office:value="223784" table:style-name="ce100">
            <text:p><text:s/>223 784<text:s/></text:p>
          </table:table-cell>
          <table:table-cell office:value-type="float" office:value="20910" table:style-name="ce99">
            <text:p>20 910<text:s/></text:p>
          </table:table-cell>
          <table:table-cell office:value-type="float" office:value="3992590" table:style-name="ce100">
            <text:p>3 992 590<text:s/></text:p>
          </table:table-cell>
          <table:table-cell office:value-type="float" office:value="1329" table:style-name="ce99">
            <text:p>1 329<text:s/></text:p>
          </table:table-cell>
          <table:table-cell office:value-type="float" office:value="735941" table:style-name="ce100">
            <text:p><text:s/>735 941<text:s/></text:p>
          </table:table-cell>
          <table:table-cell office:value-type="float" office:value="2816" table:style-name="ce99">
            <text:p>2 816<text:s/></text:p>
          </table:table-cell>
          <table:table-cell office:value-type="float" office:value="4785276" table:style-name="ce100">
            <text:p>4 785 276<text:s/></text:p>
          </table:table-cell>
          <table:table-cell office:value-type="float" office:value="583" table:style-name="ce99">
            <text:p><text:s/>583<text:s/></text:p>
          </table:table-cell>
          <table:table-cell office:value-type="float" office:value="3226521" table:style-name="ce100">
            <text:p>3 226 521<text:s/></text:p>
          </table:table-cell>
          <table:table-cell office:value-type="float" office:value="150" table:style-name="ce99">
            <text:p><text:s/>150<text:s/></text:p>
          </table:table-cell>
          <table:table-cell office:value-type="float" office:value="1886823" table:style-name="ce100">
            <text:p>1 886 8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67" table:style-name="ce104">
            <text:p>1 067<text:s/></text:p>
          </table:table-cell>
          <table:table-cell office:value-type="float" office:value="559637" table:style-name="ce100">
            <text:p><text:s/>559 63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1910" table:style-name="ce100">
            <text:p><text:s/>1 910<text:s/></text:p>
          </table:table-cell>
          <table:table-cell office:value-type="float" office:value="836" table:style-name="ce99">
            <text:p><text:s/>836<text:s/></text:p>
          </table:table-cell>
          <table:table-cell office:value-type="float" office:value="161133" table:style-name="ce100">
            <text:p><text:s/>161 133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0135" table:style-name="ce100">
            <text:p><text:s/>20 135<text:s/></text:p>
          </table:table-cell>
          <table:table-cell office:value-type="float" office:value="91" table:style-name="ce99">
            <text:p><text:s/>91<text:s/></text:p>
          </table:table-cell>
          <table:table-cell office:value-type="float" office:value="193922" table:style-name="ce100">
            <text:p><text:s/>193 922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1000" table:style-name="ce100">
            <text:p><text:s/>12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58" table:style-name="ce104">
            <text:p>4 058<text:s/></text:p>
          </table:table-cell>
          <table:table-cell office:value-type="float" office:value="2013480" table:style-name="ce100">
            <text:p>2 013 480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1263" table:style-name="ce100">
            <text:p><text:s/>1 263<text:s/></text:p>
          </table:table-cell>
          <table:table-cell office:value-type="float" office:value="443" table:style-name="ce99">
            <text:p><text:s/>443<text:s/></text:p>
          </table:table-cell>
          <table:table-cell office:value-type="float" office:value="9985" table:style-name="ce100">
            <text:p><text:s/>9 985<text:s/></text:p>
          </table:table-cell>
          <table:table-cell office:value-type="float" office:value="320" table:style-name="ce99">
            <text:p><text:s/>320<text:s/></text:p>
          </table:table-cell>
          <table:table-cell office:value-type="float" office:value="17918" table:style-name="ce100">
            <text:p><text:s/>17 918<text:s/></text:p>
          </table:table-cell>
          <table:table-cell office:value-type="float" office:value="2424" table:style-name="ce99">
            <text:p>2 424<text:s/></text:p>
          </table:table-cell>
          <table:table-cell office:value-type="float" office:value="483968" table:style-name="ce100">
            <text:p><text:s/>483 968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31659" table:style-name="ce100">
            <text:p><text:s/>31 659<text:s/></text:p>
          </table:table-cell>
          <table:table-cell office:value-type="float" office:value="373" table:style-name="ce99">
            <text:p><text:s/>373<text:s/></text:p>
          </table:table-cell>
          <table:table-cell office:value-type="float" office:value="598672" table:style-name="ce100">
            <text:p><text:s/>598 672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658535" table:style-name="ce100">
            <text:p><text:s/>658 53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1480" table:style-name="ce100">
            <text:p><text:s/>211 48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5775" table:style-name="ce104">
            <text:p>105 775<text:s/></text:p>
          </table:table-cell>
          <table:table-cell office:value-type="float" office:value="46448789" table:style-name="ce100">
            <text:p>46 448 789<text:s/></text:p>
          </table:table-cell>
          <table:table-cell office:value-type="float" office:value="2243" table:style-name="ce99">
            <text:p>2 243<text:s/></text:p>
          </table:table-cell>
          <table:table-cell office:value-type="float" office:value="10511" table:style-name="ce100">
            <text:p><text:s/>10 511<text:s/></text:p>
          </table:table-cell>
          <table:table-cell office:value-type="float" office:value="5436" table:style-name="ce99">
            <text:p>5 436<text:s/></text:p>
          </table:table-cell>
          <table:table-cell office:value-type="float" office:value="142064" table:style-name="ce100">
            <text:p><text:s/>142 064<text:s/></text:p>
          </table:table-cell>
          <table:table-cell office:value-type="float" office:value="4182" table:style-name="ce99">
            <text:p>4 182<text:s/></text:p>
          </table:table-cell>
          <table:table-cell office:value-type="float" office:value="237233" table:style-name="ce100">
            <text:p><text:s/>237 233<text:s/></text:p>
          </table:table-cell>
          <table:table-cell office:value-type="float" office:value="77498" table:style-name="ce99">
            <text:p>77 498<text:s/></text:p>
          </table:table-cell>
          <table:table-cell office:value-type="float" office:value="15581776" table:style-name="ce100">
            <text:p>15 581 776<text:s/></text:p>
          </table:table-cell>
          <table:table-cell office:value-type="float" office:value="2522" table:style-name="ce99">
            <text:p>2 522<text:s/></text:p>
          </table:table-cell>
          <table:table-cell office:value-type="float" office:value="1467615" table:style-name="ce100">
            <text:p>1 467 615<text:s/></text:p>
          </table:table-cell>
          <table:table-cell office:value-type="float" office:value="12600" table:style-name="ce99">
            <text:p>12 600<text:s/></text:p>
          </table:table-cell>
          <table:table-cell office:value-type="float" office:value="19237735" table:style-name="ce100">
            <text:p>19 237 735<text:s/></text:p>
          </table:table-cell>
          <table:table-cell office:value-type="float" office:value="1006" table:style-name="ce99">
            <text:p>1 006<text:s/></text:p>
          </table:table-cell>
          <table:table-cell office:value-type="float" office:value="5680361" table:style-name="ce100">
            <text:p>5 680 361<text:s/></text:p>
          </table:table-cell>
          <table:table-cell office:value-type="float" office:value="282" table:style-name="ce99">
            <text:p><text:s/>282<text:s/></text:p>
          </table:table-cell>
          <table:table-cell office:value-type="float" office:value="3772494" table:style-name="ce100">
            <text:p>3 772 4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294" table:style-name="ce104">
            <text:p>515 294<text:s/></text:p>
          </table:table-cell>
          <table:table-cell office:value-type="float" office:value="87115331" table:style-name="ce100">
            <text:p>87 115 331<text:s/></text:p>
          </table:table-cell>
          <table:table-cell office:value-type="float" office:value="126872" table:style-name="ce99">
            <text:p>126 872<text:s/></text:p>
          </table:table-cell>
          <table:table-cell office:value-type="float" office:value="513625" table:style-name="ce100">
            <text:p><text:s/>513 625<text:s/></text:p>
          </table:table-cell>
          <table:table-cell office:value-type="float" office:value="102281" table:style-name="ce99">
            <text:p>102 281<text:s/></text:p>
          </table:table-cell>
          <table:table-cell office:value-type="float" office:value="2279779" table:style-name="ce100">
            <text:p>2 279 779<text:s/></text:p>
          </table:table-cell>
          <table:table-cell office:value-type="float" office:value="51264" table:style-name="ce99">
            <text:p>51 264<text:s/></text:p>
          </table:table-cell>
          <table:table-cell office:value-type="float" office:value="2904522" table:style-name="ce100">
            <text:p>2 904 522<text:s/></text:p>
          </table:table-cell>
          <table:table-cell office:value-type="float" office:value="211766" table:style-name="ce99">
            <text:p>211 766<text:s/></text:p>
          </table:table-cell>
          <table:table-cell office:value-type="float" office:value="38631082" table:style-name="ce100">
            <text:p>38 631 082<text:s/></text:p>
          </table:table-cell>
          <table:table-cell office:value-type="float" office:value="5433" table:style-name="ce99">
            <text:p>5 433<text:s/></text:p>
          </table:table-cell>
          <table:table-cell office:value-type="float" office:value="3052052" table:style-name="ce100">
            <text:p>3 052 052<text:s/></text:p>
          </table:table-cell>
          <table:table-cell office:value-type="float" office:value="15415" table:style-name="ce99">
            <text:p>15 415<text:s/></text:p>
          </table:table-cell>
          <table:table-cell office:value-type="float" office:value="24512059" table:style-name="ce100">
            <text:p>24 512 059<text:s/></text:p>
          </table:table-cell>
          <table:table-cell office:value-type="float" office:value="1891" table:style-name="ce99">
            <text:p>1 891<text:s/></text:p>
          </table:table-cell>
          <table:table-cell office:value-type="float" office:value="10332566" table:style-name="ce100">
            <text:p>10 332 566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4728759" table:style-name="ce100">
            <text:p>4 728 7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61" table:style-name="ce104">
            <text:p>25 861<text:s/></text:p>
          </table:table-cell>
          <table:table-cell office:value-type="float" office:value="6042502" table:style-name="ce100">
            <text:p>6 042 502<text:s/></text:p>
          </table:table-cell>
          <table:table-cell office:value-type="float" office:value="700" table:style-name="ce99">
            <text:p><text:s/>700<text:s/></text:p>
          </table:table-cell>
          <table:table-cell office:value-type="float" office:value="2827" table:style-name="ce100">
            <text:p><text:s/>2 827<text:s/></text:p>
          </table:table-cell>
          <table:table-cell office:value-type="float" office:value="20751" table:style-name="ce99">
            <text:p>20 751<text:s/></text:p>
          </table:table-cell>
          <table:table-cell office:value-type="float" office:value="625796" table:style-name="ce100">
            <text:p><text:s/>625 796<text:s/></text:p>
          </table:table-cell>
          <table:table-cell office:value-type="float" office:value="501" table:style-name="ce99">
            <text:p><text:s/>501<text:s/></text:p>
          </table:table-cell>
          <table:table-cell office:value-type="float" office:value="29427" table:style-name="ce100">
            <text:p><text:s/>29 427<text:s/></text:p>
          </table:table-cell>
          <table:table-cell office:value-type="float" office:value="2549" table:style-name="ce99">
            <text:p>2 549<text:s/></text:p>
          </table:table-cell>
          <table:table-cell office:value-type="float" office:value="490927" table:style-name="ce100">
            <text:p><text:s/>490 927<text:s/></text:p>
          </table:table-cell>
          <table:table-cell office:value-type="float" office:value="223" table:style-name="ce99">
            <text:p><text:s/>223<text:s/></text:p>
          </table:table-cell>
          <table:table-cell office:value-type="float" office:value="137178" table:style-name="ce100">
            <text:p><text:s/>137 178<text:s/></text:p>
          </table:table-cell>
          <table:table-cell office:value-type="float" office:value="761" table:style-name="ce99">
            <text:p><text:s/>761<text:s/></text:p>
          </table:table-cell>
          <table:table-cell office:value-type="float" office:value="1407328" table:style-name="ce100">
            <text:p>1 407 328<text:s/></text:p>
          </table:table-cell>
          <table:table-cell office:value-type="float" office:value="232" table:style-name="ce99">
            <text:p><text:s/>232<text:s/></text:p>
          </table:table-cell>
          <table:table-cell office:value-type="float" office:value="1331329" table:style-name="ce100">
            <text:p>1 331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11944" table:style-name="ce104">
            <text:p>111 944<text:s/></text:p>
          </table:table-cell>
          <table:table-cell office:value-type="float" office:value="15237700" table:style-name="ce100">
            <text:p>15 237 700<text:s/></text:p>
          </table:table-cell>
          <table:table-cell office:value-type="float" office:value="15693" table:style-name="ce99">
            <text:p>15 693<text:s/></text:p>
          </table:table-cell>
          <table:table-cell office:value-type="float" office:value="63011" table:style-name="ce100">
            <text:p><text:s/>63 011<text:s/></text:p>
          </table:table-cell>
          <table:table-cell office:value-type="float" office:value="17619" table:style-name="ce99">
            <text:p>17 619<text:s/></text:p>
          </table:table-cell>
          <table:table-cell office:value-type="float" office:value="357216" table:style-name="ce100">
            <text:p><text:s/>357 216<text:s/></text:p>
          </table:table-cell>
          <table:table-cell office:value-type="float" office:value="18782" table:style-name="ce99">
            <text:p>18 782<text:s/></text:p>
          </table:table-cell>
          <table:table-cell office:value-type="float" office:value="1071080" table:style-name="ce100">
            <text:p>1 071 080<text:s/></text:p>
          </table:table-cell>
          <table:table-cell office:value-type="float" office:value="57372" table:style-name="ce99">
            <text:p>57 372<text:s/></text:p>
          </table:table-cell>
          <table:table-cell office:value-type="float" office:value="9381474" table:style-name="ce100">
            <text:p>9 381 474<text:s/></text:p>
          </table:table-cell>
          <table:table-cell office:value-type="float" office:value="603" table:style-name="ce99">
            <text:p><text:s/>603<text:s/></text:p>
          </table:table-cell>
          <table:table-cell office:value-type="float" office:value="359012" table:style-name="ce100">
            <text:p><text:s/>359 012<text:s/></text:p>
          </table:table-cell>
          <table:table-cell office:value-type="float" office:value="1689" table:style-name="ce99">
            <text:p>1 689<text:s/></text:p>
          </table:table-cell>
          <table:table-cell office:value-type="float" office:value="2611287" table:style-name="ce100">
            <text:p>2 611 28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829132" table:style-name="ce100">
            <text:p><text:s/>829 13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95488" table:style-name="ce100">
            <text:p><text:s/>495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260" table:style-name="ce104">
            <text:p>7 260<text:s/></text:p>
          </table:table-cell>
          <table:table-cell office:value-type="float" office:value="1872671" table:style-name="ce100">
            <text:p>1 872 671<text:s/></text:p>
          </table:table-cell>
          <table:table-cell office:value-type="float" office:value="449" table:style-name="ce99">
            <text:p><text:s/>449<text:s/></text:p>
          </table:table-cell>
          <table:table-cell office:value-type="float" office:value="1856" table:style-name="ce100">
            <text:p><text:s/>1 856<text:s/></text:p>
          </table:table-cell>
          <table:table-cell office:value-type="float" office:value="931" table:style-name="ce99">
            <text:p><text:s/>931<text:s/></text:p>
          </table:table-cell>
          <table:table-cell office:value-type="float" office:value="18483" table:style-name="ce100">
            <text:p><text:s/>18 483<text:s/></text:p>
          </table:table-cell>
          <table:table-cell office:value-type="float" office:value="815" table:style-name="ce99">
            <text:p><text:s/>815<text:s/></text:p>
          </table:table-cell>
          <table:table-cell office:value-type="float" office:value="45301" table:style-name="ce100">
            <text:p><text:s/>45 301<text:s/></text:p>
          </table:table-cell>
          <table:table-cell office:value-type="float" office:value="4530" table:style-name="ce99">
            <text:p>4 530<text:s/></text:p>
          </table:table-cell>
          <table:table-cell office:value-type="float" office:value="948658" table:style-name="ce100">
            <text:p><text:s/>948 658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3512" table:style-name="ce100">
            <text:p><text:s/>103 512<text:s/></text:p>
          </table:table-cell>
          <table:table-cell office:value-type="float" office:value="301" table:style-name="ce99">
            <text:p><text:s/>301<text:s/></text:p>
          </table:table-cell>
          <table:table-cell office:value-type="float" office:value="469758" table:style-name="ce100">
            <text:p><text:s/>469 758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21103" table:style-name="ce100">
            <text:p><text:s/>221 1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14" table:style-name="ce104">
            <text:p>3 314<text:s/></text:p>
          </table:table-cell>
          <table:table-cell office:value-type="float" office:value="4747648" table:style-name="ce100">
            <text:p>4 747 648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92" table:style-name="ce100">
            <text:p><text:s text:c="2"/>192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152" table:style-name="ce100">
            <text:p><text:s/>5 152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4992" table:style-name="ce100">
            <text:p><text:s/>4 992<text:s/></text:p>
          </table:table-cell>
          <table:table-cell office:value-type="float" office:value="820" table:style-name="ce99">
            <text:p><text:s/>820<text:s/></text:p>
          </table:table-cell>
          <table:table-cell office:value-type="float" office:value="154071" table:style-name="ce100">
            <text:p><text:s/>154 071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489" table:style-name="ce100">
            <text:p><text:s/>19 4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9" table:style-name="ce104">
            <text:p>4 509<text:s/></text:p>
          </table:table-cell>
          <table:table-cell office:value-type="float" office:value="1133785" table:style-name="ce100">
            <text:p>1 133 785<text:s/></text:p>
          </table:table-cell>
          <table:table-cell office:value-type="float" office:value="186" table:style-name="ce99">
            <text:p><text:s/>186<text:s/></text:p>
          </table:table-cell>
          <table:table-cell office:value-type="float" office:value="782" table:style-name="ce100">
            <text:p><text:s text:c="2"/>782<text:s/></text:p>
          </table:table-cell>
          <table:table-cell office:value-type="float" office:value="501" table:style-name="ce99">
            <text:p><text:s/>501<text:s/></text:p>
          </table:table-cell>
          <table:table-cell office:value-type="float" office:value="10810" table:style-name="ce100">
            <text:p><text:s/>10 810<text:s/></text:p>
          </table:table-cell>
          <table:table-cell office:value-type="float" office:value="356" table:style-name="ce99">
            <text:p><text:s/>356<text:s/></text:p>
          </table:table-cell>
          <table:table-cell office:value-type="float" office:value="20104" table:style-name="ce100">
            <text:p><text:s/>20 104<text:s/></text:p>
          </table:table-cell>
          <table:table-cell office:value-type="float" office:value="3247" table:style-name="ce99">
            <text:p>3 247<text:s/></text:p>
          </table:table-cell>
          <table:table-cell office:value-type="float" office:value="617691" table:style-name="ce100">
            <text:p><text:s/>617 691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0106" table:style-name="ce100">
            <text:p><text:s/>40 106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208100" table:style-name="ce100">
            <text:p><text:s/>208 10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28923" table:style-name="ce100">
            <text:p><text:s/>128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638" table:style-name="ce104">
            <text:p>21 638<text:s/></text:p>
          </table:table-cell>
          <table:table-cell office:value-type="float" office:value="4699115" table:style-name="ce100">
            <text:p>4 699 115<text:s/></text:p>
          </table:table-cell>
          <table:table-cell office:value-type="float" office:value="2694" table:style-name="ce99">
            <text:p>2 694<text:s/></text:p>
          </table:table-cell>
          <table:table-cell office:value-type="float" office:value="10514" table:style-name="ce100">
            <text:p><text:s/>10 514<text:s/></text:p>
          </table:table-cell>
          <table:table-cell office:value-type="float" office:value="2831" table:style-name="ce99">
            <text:p>2 831<text:s/></text:p>
          </table:table-cell>
          <table:table-cell office:value-type="float" office:value="61680" table:style-name="ce100">
            <text:p><text:s/>61 680<text:s/></text:p>
          </table:table-cell>
          <table:table-cell office:value-type="float" office:value="2244" table:style-name="ce99">
            <text:p>2 244<text:s/></text:p>
          </table:table-cell>
          <table:table-cell office:value-type="float" office:value="123721" table:style-name="ce100">
            <text:p><text:s/>123 721<text:s/></text:p>
          </table:table-cell>
          <table:table-cell office:value-type="float" office:value="12549" table:style-name="ce99">
            <text:p>12 549<text:s/></text:p>
          </table:table-cell>
          <table:table-cell office:value-type="float" office:value="2286671" table:style-name="ce100">
            <text:p>2 286 671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166270" table:style-name="ce100">
            <text:p><text:s/>166 270<text:s/></text:p>
          </table:table-cell>
          <table:table-cell office:value-type="float" office:value="934" table:style-name="ce99">
            <text:p><text:s/>934<text:s/></text:p>
          </table:table-cell>
          <table:table-cell office:value-type="float" office:value="1406813" table:style-name="ce100">
            <text:p>1 406 813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424496" table:style-name="ce100">
            <text:p><text:s/>424 496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897" table:style-name="ce104">
            <text:p>30 897<text:s/></text:p>
          </table:table-cell>
          <table:table-cell office:value-type="float" office:value="7615176" table:style-name="ce100">
            <text:p>7 615 176<text:s/></text:p>
          </table:table-cell>
          <table:table-cell office:value-type="float" office:value="3255" table:style-name="ce99">
            <text:p>3 255<text:s/></text:p>
          </table:table-cell>
          <table:table-cell office:value-type="float" office:value="13365" table:style-name="ce100">
            <text:p><text:s/>13 365<text:s/></text:p>
          </table:table-cell>
          <table:table-cell office:value-type="float" office:value="6088" table:style-name="ce99">
            <text:p>6 088<text:s/></text:p>
          </table:table-cell>
          <table:table-cell office:value-type="float" office:value="151558" table:style-name="ce100">
            <text:p><text:s/>151 558<text:s/></text:p>
          </table:table-cell>
          <table:table-cell office:value-type="float" office:value="3339" table:style-name="ce99">
            <text:p>3 339<text:s/></text:p>
          </table:table-cell>
          <table:table-cell office:value-type="float" office:value="186665" table:style-name="ce100">
            <text:p><text:s/>186 665<text:s/></text:p>
          </table:table-cell>
          <table:table-cell office:value-type="float" office:value="16216" table:style-name="ce99">
            <text:p>16 216<text:s/></text:p>
          </table:table-cell>
          <table:table-cell office:value-type="float" office:value="3059020" table:style-name="ce100">
            <text:p>3 059 020<text:s/></text:p>
          </table:table-cell>
          <table:table-cell office:value-type="float" office:value="427" table:style-name="ce99">
            <text:p><text:s/>427<text:s/></text:p>
          </table:table-cell>
          <table:table-cell office:value-type="float" office:value="247897" table:style-name="ce100">
            <text:p><text:s/>247 897<text:s/></text:p>
          </table:table-cell>
          <table:table-cell office:value-type="float" office:value="1288" table:style-name="ce99">
            <text:p>1 288<text:s/></text:p>
          </table:table-cell>
          <table:table-cell office:value-type="float" office:value="2014607" table:style-name="ce100">
            <text:p>2 014 607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1293960" table:style-name="ce100">
            <text:p>1 293 960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598105" table:style-name="ce100">
            <text:p><text:s/>59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992" table:style-name="ce104">
            <text:p>2 992<text:s/></text:p>
          </table:table-cell>
          <table:table-cell office:value-type="float" office:value="429002" table:style-name="ce100">
            <text:p><text:s/>429 002<text:s/></text:p>
          </table:table-cell>
          <table:table-cell office:value-type="float" office:value="99" table:style-name="ce99">
            <text:p><text:s/>99<text:s/></text:p>
          </table:table-cell>
          <table:table-cell office:value-type="float" office:value="406" table:style-name="ce100">
            <text:p><text:s text:c="2"/>406<text:s/></text:p>
          </table:table-cell>
          <table:table-cell office:value-type="float" office:value="327" table:style-name="ce99">
            <text:p><text:s/>327<text:s/></text:p>
          </table:table-cell>
          <table:table-cell office:value-type="float" office:value="5759" table:style-name="ce100">
            <text:p><text:s/>5 759<text:s/></text:p>
          </table:table-cell>
          <table:table-cell office:value-type="float" office:value="608" table:style-name="ce99">
            <text:p><text:s/>608<text:s/></text:p>
          </table:table-cell>
          <table:table-cell office:value-type="float" office:value="32867" table:style-name="ce100">
            <text:p><text:s/>32 867<text:s/></text:p>
          </table:table-cell>
          <table:table-cell office:value-type="float" office:value="1913" table:style-name="ce99">
            <text:p>1 913<text:s/></text:p>
          </table:table-cell>
          <table:table-cell office:value-type="float" office:value="328751" table:style-name="ce100">
            <text:p><text:s/>328 751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580" table:style-name="ce100">
            <text:p><text:s/>9 580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41640" table:style-name="ce100">
            <text:p><text:s/>41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3079" table:style-name="ce104">
            <text:p>23 079<text:s/></text:p>
          </table:table-cell>
          <table:table-cell office:value-type="float" office:value="3044975" table:style-name="ce100">
            <text:p>3 044 975<text:s/></text:p>
          </table:table-cell>
          <table:table-cell office:value-type="float" office:value="3234" table:style-name="ce99">
            <text:p>3 234<text:s/></text:p>
          </table:table-cell>
          <table:table-cell office:value-type="float" office:value="12459" table:style-name="ce100">
            <text:p><text:s/>12 459<text:s/></text:p>
          </table:table-cell>
          <table:table-cell office:value-type="float" office:value="3490" table:style-name="ce99">
            <text:p>3 490<text:s/></text:p>
          </table:table-cell>
          <table:table-cell office:value-type="float" office:value="63756" table:style-name="ce100">
            <text:p><text:s/>63 756<text:s/></text:p>
          </table:table-cell>
          <table:table-cell office:value-type="float" office:value="5109" table:style-name="ce99">
            <text:p>5 109<text:s/></text:p>
          </table:table-cell>
          <table:table-cell office:value-type="float" office:value="276182" table:style-name="ce100">
            <text:p><text:s/>276 182<text:s/></text:p>
          </table:table-cell>
          <table:table-cell office:value-type="float" office:value="10760" table:style-name="ce99">
            <text:p>10 760<text:s/></text:p>
          </table:table-cell>
          <table:table-cell office:value-type="float" office:value="1728976" table:style-name="ce100">
            <text:p>1 728 976<text:s/></text:p>
          </table:table-cell>
          <table:table-cell office:value-type="float" office:value="205" table:style-name="ce99">
            <text:p><text:s/>205<text:s/></text:p>
          </table:table-cell>
          <table:table-cell office:value-type="float" office:value="111027" table:style-name="ce100">
            <text:p><text:s/>111 027<text:s/></text:p>
          </table:table-cell>
          <table:table-cell office:value-type="float" office:value="238" table:style-name="ce99">
            <text:p><text:s/>238<text:s/></text:p>
          </table:table-cell>
          <table:table-cell office:value-type="float" office:value="403602" table:style-name="ce100">
            <text:p><text:s/>403 60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71460" table:style-name="ce100">
            <text:p><text:s/>171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0700" table:style-name="ce100">
            <text:p><text:s/>100 7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76813" table:style-name="ce100">
            <text:p><text:s/>176 813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5399" table:style-name="ce105">
            <text:p>75 399<text:s/></text:p>
          </table:table-cell>
          <table:table-cell office:value-type="float" office:value="7411859" table:style-name="ce106">
            <text:p>7 411 859<text:s/></text:p>
          </table:table-cell>
          <table:table-cell office:value-type="float" office:value="24803" table:style-name="ce107">
            <text:p>24 803<text:s/></text:p>
          </table:table-cell>
          <table:table-cell office:value-type="float" office:value="86662" table:style-name="ce106">
            <text:p><text:s/>86 662<text:s/></text:p>
          </table:table-cell>
          <table:table-cell office:value-type="float" office:value="12428" table:style-name="ce107">
            <text:p>12 428<text:s/></text:p>
          </table:table-cell>
          <table:table-cell office:value-type="float" office:value="258960" table:style-name="ce106">
            <text:p><text:s/>258 960<text:s/></text:p>
          </table:table-cell>
          <table:table-cell office:value-type="float" office:value="9269" table:style-name="ce107">
            <text:p>9 269<text:s/></text:p>
          </table:table-cell>
          <table:table-cell office:value-type="float" office:value="524567" table:style-name="ce106">
            <text:p><text:s/>524 567<text:s/></text:p>
          </table:table-cell>
          <table:table-cell office:value-type="float" office:value="27644" table:style-name="ce107">
            <text:p>27 644<text:s/></text:p>
          </table:table-cell>
          <table:table-cell office:value-type="float" office:value="4591670" table:style-name="ce106">
            <text:p>4 591 670<text:s/></text:p>
          </table:table-cell>
          <table:table-cell office:value-type="float" office:value="396" table:style-name="ce107">
            <text:p><text:s/>396<text:s/></text:p>
          </table:table-cell>
          <table:table-cell office:value-type="float" office:value="240740" table:style-name="ce106">
            <text:p><text:s/>240 740<text:s/></text:p>
          </table:table-cell>
          <table:table-cell office:value-type="float" office:value="798" table:style-name="ce107">
            <text:p><text:s/>798<text:s/></text:p>
          </table:table-cell>
          <table:table-cell office:value-type="float" office:value="1190879" table:style-name="ce106">
            <text:p>1 190 879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255176" table:style-name="ce106">
            <text:p><text:s/>255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6-24T07:28:40Z</dc:date>
    <meta:print-date>2023-12-22T07:42:20Z</meta:print-date>
    <meta:user-defined meta:name="WorkbookGuid">0e9118e3-801f-43c8-ade2-a2d51e81beec</meta:user-defined>
  </office:meta>
</office:document-meta>
</file>