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8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2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3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2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7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6166666666667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1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3">
            <text:p>20211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4">
            <text:p>20211-01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6月底" table:formula="of:=CONCATENATE(['20211-01-06'.G5];&quot;底&quot;)" table:number-columns-spanned="9" table:number-rows-spanned="1" table:style-name="ce255">
            <text:p>中華民國115年06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5年06月底" table:formula="of:=[.H5]" table:number-columns-spanned="12" table:number-rows-spanned="1" table:style-name="ce256">
            <text:p>中華民國115年0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66">
            <text:p>用水供應</text:p>
          </table:table-cell>
          <table:covered-table-cell/>
          <table:table-cell office:value-type="string" table:number-columns-spanned="2" table:number-rows-spanned="2" table:style-name="ce467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25in" svg:width="0.08333in" svg:height="0.09375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812230" table:style-name="ce23">
            <text:p><text:s text:c="3"/>812 230</text:p>
          </table:table-cell>
          <table:table-cell office:value-type="float" office:value="30967126.438781999" table:style-name="ce23">
            <text:p><text:s text:c="2"/>30 967 126</text:p>
          </table:table-cell>
          <table:table-cell office:value-type="float" office:value="20637" table:style-name="ce23">
            <text:p><text:s text:c="3"/>20 637</text:p>
          </table:table-cell>
          <table:table-cell office:value-type="float" office:value="753403.96242600004" table:style-name="ce23">
            <text:p><text:s text:c="3"/>753 404</text:p>
          </table:table-cell>
          <table:table-cell office:value-type="float" office:value="4454" table:style-name="ce23">
            <text:p><text:s text:c="3"/>4 454</text:p>
          </table:table-cell>
          <table:table-cell office:value-type="float" office:value="380047.57729300001" table:style-name="ce23">
            <text:p><text:s text:c="3"/>380 048</text:p>
          </table:table-cell>
          <table:table-cell office:value-type="float" office:value="206406" table:style-name="ce23">
            <text:p><text:s text:c="3"/>206 406</text:p>
          </table:table-cell>
          <table:table-cell office:value-type="float" office:value="8797264.7790879998" table:style-name="ce23">
            <text:p><text:s text:c="2"/>8 797 265</text:p>
          </table:table-cell>
          <table:table-cell office:value-type="float" office:value="9317" table:style-name="ce23">
            <text:p><text:s text:c="3"/>9 317</text:p>
          </table:table-cell>
          <table:table-cell office:value-type="float" office:value="1876075.637049" table:style-name="ce23">
            <text:p><text:s text:c="2"/>1 876 076</text:p>
          </table:table-cell>
          <table:table-cell office:value-type="float" office:value="3478" table:style-name="ce23">
            <text:p><text:s text:c="3"/>3 478</text:p>
          </table:table-cell>
          <table:table-cell office:value-type="float" office:value="202402.46447899999" table:style-name="ce23">
            <text:p><text:s text:c="3"/>202 402</text:p>
          </table:table-cell>
          <table:table-cell office:value-type="float" office:value="130594" table:style-name="ce23">
            <text:p><text:s text:c="3"/>130 594</text:p>
          </table:table-cell>
          <table:table-cell office:value-type="float" office:value="1639304.176955" table:style-name="ce23">
            <text:p><text:s text:c="2"/>1 639 304</text:p>
          </table:table-cell>
          <table:table-cell office:value-type="float" office:value="90459" table:style-name="ce23">
            <text:p><text:s text:c="3"/>90 459</text:p>
          </table:table-cell>
          <table:table-cell office:value-type="float" office:value="1071841.1088169999" table:style-name="ce23">
            <text:p><text:s text:c="2"/>1 071 841</text:p>
          </table:table-cell>
          <table:table-cell office:value-type="float" office:value="19395" table:style-name="ce23">
            <text:p><text:s text:c="3"/>19 395</text:p>
          </table:table-cell>
          <table:table-cell office:value-type="float" office:value="1163376.8762459999" table:style-name="ce23">
            <text:p><text:s text:c="2"/>1 163 377</text:p>
          </table:table-cell>
          <table:table-cell office:value-type="float" office:value="8845" table:style-name="ce23">
            <text:p><text:s text:c="3"/>8 845</text:p>
          </table:table-cell>
          <table:table-cell office:value-type="float" office:value="68593.637635999999" table:style-name="ce23">
            <text:p><text:s text:c="3"/>68 594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9969" table:style-name="ce23">
            <text:p><text:s text:c="3"/>29 969</text:p>
          </table:table-cell>
          <table:table-cell office:value-type="float" office:value="497241.34063300001" table:style-name="ce23">
            <text:p><text:s text:c="3"/>497 241</text:p>
          </table:table-cell>
          <table:table-cell office:value-type="float" office:value="74212" table:style-name="ce23">
            <text:p><text:s text:c="3"/>74 212</text:p>
          </table:table-cell>
          <table:table-cell office:value-type="float" office:value="10376362.764638999" table:style-name="ce23">
            <text:p><text:s text:c="2"/>10 376 363</text:p>
          </table:table-cell>
          <table:table-cell office:value-type="float" office:value="41954" table:style-name="ce23">
            <text:p><text:s text:c="3"/>41 954</text:p>
          </table:table-cell>
          <table:table-cell office:value-type="float" office:value="1742988.3175679999" table:style-name="ce23">
            <text:p><text:s text:c="2"/>1 742 988</text:p>
          </table:table-cell>
          <table:table-cell office:value-type="float" office:value="117071" table:style-name="ce23">
            <text:p><text:s text:c="3"/>117 071</text:p>
          </table:table-cell>
          <table:table-cell office:value-type="float" office:value="1605434.3270700001" table:style-name="ce23">
            <text:p><text:s text:c="2"/>1 605 434</text:p>
          </table:table-cell>
          <table:table-cell office:value-type="float" office:value="26831" table:style-name="ce23">
            <text:p><text:s text:c="3"/>26 831</text:p>
          </table:table-cell>
          <table:table-cell office:value-type="float" office:value="404245.130274" table:style-name="ce23">
            <text:p><text:s text:c="3"/>404 2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8" table:style-name="ce23">
            <text:p><text:s text:c="4"/>588</text:p>
          </table:table-cell>
          <table:table-cell office:value-type="float" office:value="1969.970313" table:style-name="ce23">
            <text:p><text:s text:c="3"/>1 97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85.25" table:style-name="ce23">
            <text:p><text:s text:c="4"/>285</text:p>
          </table:table-cell>
          <table:table-cell office:value-type="float" office:value="3928" table:style-name="ce23">
            <text:p><text:s text:c="3"/>3 928</text:p>
          </table:table-cell>
          <table:table-cell office:value-type="float" office:value="91136.174473999999" table:style-name="ce23">
            <text:p><text:s text:c="3"/>91 136</text:p>
          </table:table-cell>
          <table:table-cell office:value-type="float" office:value="14715" table:style-name="ce23">
            <text:p><text:s text:c="3"/>14 715</text:p>
          </table:table-cell>
          <table:table-cell office:value-type="float" office:value="181332.02936700001" table:style-name="ce23">
            <text:p><text:s text:c="3"/>181 332</text:p>
          </table:table-cell>
          <table:table-cell office:value-type="float" office:value="9313" table:style-name="ce23">
            <text:p><text:s text:c="3"/>9 313</text:p>
          </table:table-cell>
          <table:table-cell office:value-type="float" office:value="113820.91445500001" table:style-name="ce23">
            <text:p><text:s text:c="3"/>113 8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155473" table:style-name="ce23">
            <text:p><text:s text:c="3"/>155 473</text:p>
          </table:table-cell>
          <table:table-cell office:value-type="float" office:value="2979432.1045530001" table:style-name="ce23">
            <text:p><text:s text:c="2"/>2 979 432</text:p>
          </table:table-cell>
          <table:table-cell office:value-type="float" office:value="2529" table:style-name="ce23">
            <text:p><text:s text:c="3"/>2 529</text:p>
          </table:table-cell>
          <table:table-cell office:value-type="float" office:value="72133.552605999997" table:style-name="ce23">
            <text:p><text:s text:c="3"/>72 134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10661.421929" table:style-name="ce23">
            <text:p><text:s text:c="3"/>10 661</text:p>
          </table:table-cell>
          <table:table-cell office:value-type="float" office:value="47517" table:style-name="ce23">
            <text:p><text:s text:c="3"/>47 517</text:p>
          </table:table-cell>
          <table:table-cell office:value-type="float" office:value="1288565.275407" table:style-name="ce23">
            <text:p><text:s text:c="2"/>1 288 565</text:p>
          </table:table-cell>
          <table:table-cell office:value-type="float" office:value="1077" table:style-name="ce23">
            <text:p><text:s text:c="3"/>1 077</text:p>
          </table:table-cell>
          <table:table-cell office:value-type="float" office:value="78362.344951999999" table:style-name="ce23">
            <text:p><text:s text:c="3"/>78 362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4894.2285549999997" table:style-name="ce23">
            <text:p><text:s text:c="3"/>4 894</text:p>
          </table:table-cell>
          <table:table-cell office:value-type="float" office:value="27149" table:style-name="ce23">
            <text:p><text:s text:c="3"/>27 149</text:p>
          </table:table-cell>
          <table:table-cell office:value-type="float" office:value="251532.247542" table:style-name="ce23">
            <text:p><text:s text:c="3"/>251 532</text:p>
          </table:table-cell>
          <table:table-cell office:value-type="float" office:value="16842" table:style-name="ce23">
            <text:p><text:s text:c="3"/>16 842</text:p>
          </table:table-cell>
          <table:table-cell office:value-type="float" office:value="108084.88267599999" table:style-name="ce23">
            <text:p><text:s text:c="3"/>108 085</text:p>
          </table:table-cell>
          <table:table-cell office:value-type="float" office:value="2567" table:style-name="ce23">
            <text:p><text:s text:c="3"/>2 567</text:p>
          </table:table-cell>
          <table:table-cell office:value-type="float" office:value="86727.318832999998" table:style-name="ce23">
            <text:p><text:s text:c="3"/>86 727</text:p>
          </table:table-cell>
          <table:table-cell office:value-type="float" office:value="1206" table:style-name="ce23">
            <text:p><text:s text:c="3"/>1 206</text:p>
          </table:table-cell>
          <table:table-cell office:value-type="float" office:value="6744.9626660000004" table:style-name="ce23">
            <text:p><text:s text:c="3"/>6 745</text:p>
          </table:table-cell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5965" table:style-name="ce23">
            <text:p><text:s text:c="3"/>5 965</text:p>
          </table:table-cell>
          <table:table-cell office:value-type="float" office:value="54465.894325000001" table:style-name="ce23">
            <text:p><text:s text:c="3"/>54 466</text:p>
          </table:table-cell>
          <table:table-cell office:value-type="float" office:value="11841" table:style-name="ce23">
            <text:p><text:s text:c="3"/>11 841</text:p>
          </table:table-cell>
          <table:table-cell office:value-type="float" office:value="449763.790981" table:style-name="ce23">
            <text:p><text:s text:c="3"/>449 764</text:p>
          </table:table-cell>
          <table:table-cell office:value-type="float" office:value="6049" table:style-name="ce23">
            <text:p><text:s text:c="3"/>6 049</text:p>
          </table:table-cell>
          <table:table-cell office:value-type="float" office:value="211290.30627" table:style-name="ce23">
            <text:p><text:s text:c="3"/>211 290</text:p>
          </table:table-cell>
          <table:table-cell office:value-type="float" office:value="21890" table:style-name="ce23">
            <text:p><text:s text:c="3"/>21 890</text:p>
          </table:table-cell>
          <table:table-cell office:value-type="float" office:value="270858.137216" table:style-name="ce23">
            <text:p><text:s text:c="3"/>270 858</text:p>
          </table:table-cell>
          <table:table-cell office:value-type="float" office:value="4143" table:style-name="ce23">
            <text:p><text:s text:c="3"/>4 143</text:p>
          </table:table-cell>
          <table:table-cell office:value-type="float" office:value="40798.540656999998" table:style-name="ce23">
            <text:p><text:s text:c="3"/>40 7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76.23552000000001" table:style-name="ce23">
            <text:p><text:s text:c="4"/>17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586" table:style-name="ce23">
            <text:p><text:s text:c="4"/>586</text:p>
          </table:table-cell>
          <table:table-cell office:value-type="float" office:value="6900.9549749999996" table:style-name="ce23">
            <text:p><text:s text:c="3"/>6 901</text:p>
          </table:table-cell>
          <table:table-cell office:value-type="float" office:value="2872" table:style-name="ce23">
            <text:p><text:s text:c="3"/>2 872</text:p>
          </table:table-cell>
          <table:table-cell office:value-type="float" office:value="20291.660760999999" table:style-name="ce23">
            <text:p><text:s text:c="3"/>20 292</text:p>
          </table:table-cell>
          <table:table-cell office:value-type="float" office:value="2063" table:style-name="ce23">
            <text:p><text:s text:c="3"/>2 063</text:p>
          </table:table-cell>
          <table:table-cell office:value-type="float" office:value="17161.448681999998" table:style-name="ce23">
            <text:p><text:s text:c="3"/>17 1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83550" table:style-name="ce23">
            <text:p><text:s text:c="3"/>183 550</text:p>
          </table:table-cell>
          <table:table-cell office:value-type="float" office:value="16101905.322845999" table:style-name="ce23">
            <text:p><text:s text:c="2"/>16 101 905</text:p>
          </table:table-cell>
          <table:table-cell office:value-type="float" office:value="2832" table:style-name="ce23">
            <text:p><text:s text:c="3"/>2 832</text:p>
          </table:table-cell>
          <table:table-cell office:value-type="float" office:value="269038.059955" table:style-name="ce23">
            <text:p><text:s text:c="3"/>269 038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190129.97518499999" table:style-name="ce23">
            <text:p><text:s text:c="3"/>190 130</text:p>
          </table:table-cell>
          <table:table-cell office:value-type="float" office:value="28622" table:style-name="ce23">
            <text:p><text:s text:c="3"/>28 622</text:p>
          </table:table-cell>
          <table:table-cell office:value-type="float" office:value="2120343.7919370001" table:style-name="ce23">
            <text:p><text:s text:c="2"/>2 120 344</text:p>
          </table:table-cell>
          <table:table-cell office:value-type="float" office:value="1692" table:style-name="ce23">
            <text:p><text:s text:c="3"/>1 692</text:p>
          </table:table-cell>
          <table:table-cell office:value-type="float" office:value="1061891.069895" table:style-name="ce23">
            <text:p><text:s text:c="2"/>1 061 891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10420.887672000001" table:style-name="ce23">
            <text:p><text:s text:c="3"/>10 421</text:p>
          </table:table-cell>
          <table:table-cell office:value-type="float" office:value="20839" table:style-name="ce23">
            <text:p><text:s text:c="3"/>20 839</text:p>
          </table:table-cell>
          <table:table-cell office:value-type="float" office:value="680783.66663800005" table:style-name="ce23">
            <text:p><text:s text:c="3"/>680 784</text:p>
          </table:table-cell>
          <table:table-cell office:value-type="float" office:value="24357" table:style-name="ce23">
            <text:p><text:s text:c="3"/>24 357</text:p>
          </table:table-cell>
          <table:table-cell office:value-type="float" office:value="519419.79406699998" table:style-name="ce23">
            <text:p><text:s text:c="3"/>519 420</text:p>
          </table:table-cell>
          <table:table-cell office:value-type="float" office:value="5520" table:style-name="ce23">
            <text:p><text:s text:c="3"/>5 520</text:p>
          </table:table-cell>
          <table:table-cell office:value-type="float" office:value="534794.03249100002" table:style-name="ce23">
            <text:p><text:s text:c="3"/>534 794</text:p>
          </table:table-cell>
          <table:table-cell office:value-type="float" office:value="2346" table:style-name="ce23">
            <text:p><text:s text:c="3"/>2 346</text:p>
          </table:table-cell>
          <table:table-cell office:value-type="float" office:value="27325.164833999999" table:style-name="ce23">
            <text:p><text:s text:c="3"/>27 325</text:p>
          </table:table-cell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1837" table:style-name="ce23">
            <text:p><text:s text:c="3"/>11 837</text:p>
          </table:table-cell>
          <table:table-cell office:value-type="float" office:value="347129.622905" table:style-name="ce23">
            <text:p><text:s text:c="3"/>347 130</text:p>
          </table:table-cell>
          <table:table-cell office:value-type="float" office:value="27546" table:style-name="ce23">
            <text:p><text:s text:c="3"/>27 546</text:p>
          </table:table-cell>
          <table:table-cell office:value-type="float" office:value="8636887.0337879993" table:style-name="ce23">
            <text:p><text:s text:c="2"/>8 636 887</text:p>
          </table:table-cell>
          <table:table-cell office:value-type="float" office:value="9327" table:style-name="ce23">
            <text:p><text:s text:c="3"/>9 327</text:p>
          </table:table-cell>
          <table:table-cell office:value-type="float" office:value="879126.57500900002" table:style-name="ce23">
            <text:p><text:s text:c="3"/>879 127</text:p>
          </table:table-cell>
          <table:table-cell office:value-type="float" office:value="35302" table:style-name="ce23">
            <text:p><text:s text:c="3"/>35 302</text:p>
          </table:table-cell>
          <table:table-cell office:value-type="float" office:value="539881.75388800004" table:style-name="ce23">
            <text:p><text:s text:c="3"/>539 882</text:p>
          </table:table-cell>
          <table:table-cell office:value-type="float" office:value="5636" table:style-name="ce23">
            <text:p><text:s text:c="3"/>5 636</text:p>
          </table:table-cell>
          <table:table-cell office:value-type="float" office:value="110382.34452899999" table:style-name="ce23">
            <text:p><text:s text:c="3"/>110 3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756.86523999999997" table:style-name="ce23">
            <text:p><text:s text:c="4"/>75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987" table:style-name="ce23">
            <text:p><text:s text:c="4"/>987</text:p>
          </table:table-cell>
          <table:table-cell office:value-type="float" office:value="31735.811937999999" table:style-name="ce23">
            <text:p><text:s text:c="3"/>31 736</text:p>
          </table:table-cell>
          <table:table-cell office:value-type="float" office:value="3848" table:style-name="ce23">
            <text:p><text:s text:c="3"/>3 848</text:p>
          </table:table-cell>
          <table:table-cell office:value-type="float" office:value="103957.121688" table:style-name="ce23">
            <text:p><text:s text:c="3"/>103 957</text:p>
          </table:table-cell>
          <table:table-cell office:value-type="float" office:value="1926" table:style-name="ce23">
            <text:p><text:s text:c="3"/>1 926</text:p>
          </table:table-cell>
          <table:table-cell office:value-type="float" office:value="37872.751187000002" table:style-name="ce23">
            <text:p><text:s text:c="3"/>37 8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75901" table:style-name="ce23">
            <text:p><text:s text:c="3"/>75 901</text:p>
          </table:table-cell>
          <table:table-cell office:value-type="float" office:value="1825108.1865419999" table:style-name="ce23">
            <text:p><text:s text:c="2"/>1 825 108</text:p>
          </table:table-cell>
          <table:table-cell office:value-type="float" office:value="1431" table:style-name="ce23">
            <text:p><text:s text:c="3"/>1 431</text:p>
          </table:table-cell>
          <table:table-cell office:value-type="float" office:value="37377.470184999998" table:style-name="ce23">
            <text:p><text:s text:c="3"/>37 377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6240.7510000000002" table:style-name="ce23">
            <text:p><text:s text:c="3"/>6 241</text:p>
          </table:table-cell>
          <table:table-cell office:value-type="float" office:value="21792" table:style-name="ce23">
            <text:p><text:s text:c="3"/>21 792</text:p>
          </table:table-cell>
          <table:table-cell office:value-type="float" office:value="854681.87446199998" table:style-name="ce23">
            <text:p><text:s text:c="3"/>854 682</text:p>
          </table:table-cell>
          <table:table-cell office:value-type="float" office:value="760" table:style-name="ce23">
            <text:p><text:s text:c="4"/>760</text:p>
          </table:table-cell>
          <table:table-cell office:value-type="float" office:value="78400.612183999998" table:style-name="ce23">
            <text:p><text:s text:c="3"/>78 401</text:p>
          </table:table-cell>
          <table:table-cell office:value-type="float" office:value="444" table:style-name="ce23">
            <text:p><text:s text:c="4"/>444</text:p>
          </table:table-cell>
          <table:table-cell office:value-type="float" office:value="6745.3012820000004" table:style-name="ce23">
            <text:p><text:s text:c="3"/>6 745</text:p>
          </table:table-cell>
          <table:table-cell office:value-type="float" office:value="14350" table:style-name="ce23">
            <text:p><text:s text:c="3"/>14 350</text:p>
          </table:table-cell>
          <table:table-cell office:value-type="float" office:value="127128.612654" table:style-name="ce23">
            <text:p><text:s text:c="3"/>127 129</text:p>
          </table:table-cell>
          <table:table-cell office:value-type="float" office:value="7208" table:style-name="ce23">
            <text:p><text:s text:c="3"/>7 208</text:p>
          </table:table-cell>
          <table:table-cell office:value-type="float" office:value="50354.663140999997" table:style-name="ce23">
            <text:p><text:s text:c="3"/>50 355</text:p>
          </table:table-cell>
          <table:table-cell office:value-type="float" office:value="1789" table:style-name="ce23">
            <text:p><text:s text:c="3"/>1 789</text:p>
          </table:table-cell>
          <table:table-cell office:value-type="float" office:value="220337.251598" table:style-name="ce23">
            <text:p><text:s text:c="3"/>220 337</text:p>
          </table:table-cell>
          <table:table-cell office:value-type="float" office:value="669" table:style-name="ce23">
            <text:p><text:s text:c="4"/>669</text:p>
          </table:table-cell>
          <table:table-cell office:value-type="float" office:value="2837.1111430000001" table:style-name="ce23">
            <text:p><text:s text:c="3"/>2 837</text:p>
          </table:table-cell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2050" table:style-name="ce23">
            <text:p><text:s text:c="3"/>2 050</text:p>
          </table:table-cell>
          <table:table-cell office:value-type="float" office:value="14326.832533999999" table:style-name="ce23">
            <text:p><text:s text:c="3"/>14 327</text:p>
          </table:table-cell>
          <table:table-cell office:value-type="float" office:value="5665" table:style-name="ce23">
            <text:p><text:s text:c="3"/>5 665</text:p>
          </table:table-cell>
          <table:table-cell office:value-type="float" office:value="128479.64604000001" table:style-name="ce23">
            <text:p><text:s text:c="3"/>128 480</text:p>
          </table:table-cell>
          <table:table-cell office:value-type="float" office:value="4039" table:style-name="ce23">
            <text:p><text:s text:c="3"/>4 039</text:p>
          </table:table-cell>
          <table:table-cell office:value-type="float" office:value="97912.4136" table:style-name="ce23">
            <text:p><text:s text:c="3"/>97 912</text:p>
          </table:table-cell>
          <table:table-cell office:value-type="float" office:value="10256" table:style-name="ce23">
            <text:p><text:s text:c="3"/>10 256</text:p>
          </table:table-cell>
          <table:table-cell office:value-type="float" office:value="165309.35964000001" table:style-name="ce23">
            <text:p><text:s text:c="3"/>165 309</text:p>
          </table:table-cell>
          <table:table-cell office:value-type="float" office:value="2545" table:style-name="ce23">
            <text:p><text:s text:c="3"/>2 545</text:p>
          </table:table-cell>
          <table:table-cell office:value-type="float" office:value="20232.038958000001" table:style-name="ce23">
            <text:p><text:s text:c="3"/>20 2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88.910999000000004" table:style-name="ce23">
            <text:p><text:s text:c="4"/>8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1296.18967" table:style-name="ce23">
            <text:p><text:s text:c="3"/>1 296</text:p>
          </table:table-cell>
          <table:table-cell office:value-type="float" office:value="1311" table:style-name="ce23">
            <text:p><text:s text:c="3"/>1 311</text:p>
          </table:table-cell>
          <table:table-cell office:value-type="float" office:value="5103.3170220000002" table:style-name="ce23">
            <text:p><text:s text:c="3"/>5 103</text:p>
          </table:table-cell>
          <table:table-cell office:value-type="float" office:value="831" table:style-name="ce23">
            <text:p><text:s text:c="4"/>831</text:p>
          </table:table-cell>
          <table:table-cell office:value-type="float" office:value="8230.83043" table:style-name="ce23">
            <text:p><text:s text:c="3"/>8 2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26030" table:style-name="ce23">
            <text:p><text:s text:c="3"/>126 030</text:p>
          </table:table-cell>
          <table:table-cell office:value-type="float" office:value="2468486.2273380002" table:style-name="ce23">
            <text:p><text:s text:c="2"/>2 468 486</text:p>
          </table:table-cell>
          <table:table-cell office:value-type="float" office:value="2776" table:style-name="ce23">
            <text:p><text:s text:c="3"/>2 776</text:p>
          </table:table-cell>
          <table:table-cell office:value-type="float" office:value="57841.142577999999" table:style-name="ce23">
            <text:p><text:s text:c="3"/>57 841</text:p>
          </table:table-cell>
          <table:table-cell office:value-type="float" office:value="627" table:style-name="ce23">
            <text:p><text:s text:c="4"/>627</text:p>
          </table:table-cell>
          <table:table-cell office:value-type="float" office:value="13169.57243" table:style-name="ce23">
            <text:p><text:s text:c="3"/>13 170</text:p>
          </table:table-cell>
          <table:table-cell office:value-type="float" office:value="36184" table:style-name="ce23">
            <text:p><text:s text:c="3"/>36 184</text:p>
          </table:table-cell>
          <table:table-cell office:value-type="float" office:value="1004331.453798" table:style-name="ce23">
            <text:p><text:s text:c="2"/>1 004 331</text:p>
          </table:table-cell>
          <table:table-cell office:value-type="float" office:value="1239" table:style-name="ce23">
            <text:p><text:s text:c="3"/>1 239</text:p>
          </table:table-cell>
          <table:table-cell office:value-type="float" office:value="76536.512193000002" table:style-name="ce23">
            <text:p><text:s text:c="3"/>76 537</text:p>
          </table:table-cell>
          <table:table-cell office:value-type="float" office:value="450" table:style-name="ce23">
            <text:p><text:s text:c="4"/>450</text:p>
          </table:table-cell>
          <table:table-cell office:value-type="float" office:value="160532.204019" table:style-name="ce23">
            <text:p><text:s text:c="3"/>160 532</text:p>
          </table:table-cell>
          <table:table-cell office:value-type="float" office:value="19894" table:style-name="ce23">
            <text:p><text:s text:c="3"/>19 894</text:p>
          </table:table-cell>
          <table:table-cell office:value-type="float" office:value="157136.320553" table:style-name="ce23">
            <text:p><text:s text:c="3"/>157 136</text:p>
          </table:table-cell>
          <table:table-cell office:value-type="float" office:value="14211" table:style-name="ce23">
            <text:p><text:s text:c="3"/>14 211</text:p>
          </table:table-cell>
          <table:table-cell office:value-type="float" office:value="68209.817462999999" table:style-name="ce23">
            <text:p><text:s text:c="3"/>68 210</text:p>
          </table:table-cell>
          <table:table-cell office:value-type="float" office:value="2249" table:style-name="ce23">
            <text:p><text:s text:c="3"/>2 249</text:p>
          </table:table-cell>
          <table:table-cell office:value-type="float" office:value="73351.846116999994" table:style-name="ce23">
            <text:p><text:s text:c="3"/>73 352</text:p>
          </table:table-cell>
          <table:table-cell office:value-type="float" office:value="1326" table:style-name="ce23">
            <text:p><text:s text:c="3"/>1 326</text:p>
          </table:table-cell>
          <table:table-cell office:value-type="float" office:value="8576.7294820000006" table:style-name="ce23">
            <text:p><text:s text:c="3"/>8 577</text:p>
          </table:table-cell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3805" table:style-name="ce23">
            <text:p><text:s text:c="3"/>3 805</text:p>
          </table:table-cell>
          <table:table-cell office:value-type="float" office:value="24776.097454999999" table:style-name="ce23">
            <text:p><text:s text:c="3"/>24 776</text:p>
          </table:table-cell>
          <table:table-cell office:value-type="float" office:value="10101" table:style-name="ce23">
            <text:p><text:s text:c="3"/>10 101</text:p>
          </table:table-cell>
          <table:table-cell office:value-type="float" office:value="427860.717083" table:style-name="ce23">
            <text:p><text:s text:c="3"/>427 861</text:p>
          </table:table-cell>
          <table:table-cell office:value-type="float" office:value="6642" table:style-name="ce23">
            <text:p><text:s text:c="3"/>6 642</text:p>
          </table:table-cell>
          <table:table-cell office:value-type="float" office:value="192443.56565100001" table:style-name="ce23">
            <text:p><text:s text:c="3"/>192 444</text:p>
          </table:table-cell>
          <table:table-cell office:value-type="float" office:value="17661" table:style-name="ce23">
            <text:p><text:s text:c="3"/>17 661</text:p>
          </table:table-cell>
          <table:table-cell office:value-type="float" office:value="135715.26775900001" table:style-name="ce23">
            <text:p><text:s text:c="3"/>135 715</text:p>
          </table:table-cell>
          <table:table-cell office:value-type="float" office:value="4117" table:style-name="ce23">
            <text:p><text:s text:c="3"/>4 117</text:p>
          </table:table-cell>
          <table:table-cell office:value-type="float" office:value="37075.053291999997" table:style-name="ce23">
            <text:p><text:s text:c="3"/>37 0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53.583888" table:style-name="ce23">
            <text:p><text:s text:c="4"/>25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9.9" table:style-name="ce23">
            <text:p><text:s text:c="4"/>50</text:p>
          </table:table-cell>
          <table:table-cell office:value-type="float" office:value="613" table:style-name="ce23">
            <text:p><text:s text:c="4"/>613</text:p>
          </table:table-cell>
          <table:table-cell office:value-type="float" office:value="4408.5322919999999" table:style-name="ce23">
            <text:p><text:s text:c="3"/>4 409</text:p>
          </table:table-cell>
          <table:table-cell office:value-type="float" office:value="2487" table:style-name="ce23">
            <text:p><text:s text:c="3"/>2 487</text:p>
          </table:table-cell>
          <table:table-cell office:value-type="float" office:value="14663.613530000001" table:style-name="ce23">
            <text:p><text:s text:c="3"/>14 664</text:p>
          </table:table-cell>
          <table:table-cell office:value-type="float" office:value="1538" table:style-name="ce23">
            <text:p><text:s text:c="3"/>1 538</text:p>
          </table:table-cell>
          <table:table-cell office:value-type="float" office:value="11554.297755" table:style-name="ce23">
            <text:p><text:s text:c="3"/>11 5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47353" table:style-name="ce23">
            <text:p><text:s text:c="3"/>47 353</text:p>
          </table:table-cell>
          <table:table-cell office:value-type="float" office:value="1205135.1870649999" table:style-name="ce23">
            <text:p><text:s text:c="2"/>1 205 135</text:p>
          </table:table-cell>
          <table:table-cell office:value-type="float" office:value="1489" table:style-name="ce23">
            <text:p><text:s text:c="3"/>1 489</text:p>
          </table:table-cell>
          <table:table-cell office:value-type="float" office:value="31726.054721" table:style-name="ce23">
            <text:p><text:s text:c="3"/>31 726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9147.0800099999997" table:style-name="ce23">
            <text:p><text:s text:c="3"/>9 147</text:p>
          </table:table-cell>
          <table:table-cell office:value-type="float" office:value="14260" table:style-name="ce23">
            <text:p><text:s text:c="3"/>14 260</text:p>
          </table:table-cell>
          <table:table-cell office:value-type="float" office:value="518276.73669500003" table:style-name="ce23">
            <text:p><text:s text:c="3"/>518 277</text:p>
          </table:table-cell>
          <table:table-cell office:value-type="float" office:value="828" table:style-name="ce23">
            <text:p><text:s text:c="4"/>828</text:p>
          </table:table-cell>
          <table:table-cell office:value-type="float" office:value="64695.813334999999" table:style-name="ce23">
            <text:p><text:s text:c="3"/>64 696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2332.2395700000002" table:style-name="ce23">
            <text:p><text:s text:c="3"/>2 332</text:p>
          </table:table-cell>
          <table:table-cell office:value-type="float" office:value="7433" table:style-name="ce23">
            <text:p><text:s text:c="3"/>7 433</text:p>
          </table:table-cell>
          <table:table-cell office:value-type="float" office:value="79186.584056000007" table:style-name="ce23">
            <text:p><text:s text:c="3"/>79 187</text:p>
          </table:table-cell>
          <table:table-cell office:value-type="float" office:value="5016" table:style-name="ce23">
            <text:p><text:s text:c="3"/>5 016</text:p>
          </table:table-cell>
          <table:table-cell office:value-type="float" office:value="118453.380303" table:style-name="ce23">
            <text:p><text:s text:c="3"/>118 453</text:p>
          </table:table-cell>
          <table:table-cell office:value-type="float" office:value="880" table:style-name="ce23">
            <text:p><text:s text:c="4"/>880</text:p>
          </table:table-cell>
          <table:table-cell office:value-type="float" office:value="31369.238588" table:style-name="ce23">
            <text:p><text:s text:c="3"/>31 369</text:p>
          </table:table-cell>
          <table:table-cell office:value-type="float" office:value="483" table:style-name="ce23">
            <text:p><text:s text:c="4"/>483</text:p>
          </table:table-cell>
          <table:table-cell office:value-type="float" office:value="2710.6105240000002" table:style-name="ce23">
            <text:p><text:s text:c="3"/>2 711</text:p>
          </table:table-cell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1106" table:style-name="ce23">
            <text:p><text:s text:c="3"/>1 106</text:p>
          </table:table-cell>
          <table:table-cell office:value-type="float" office:value="7151.0578800000003" table:style-name="ce23">
            <text:p><text:s text:c="3"/>7 151</text:p>
          </table:table-cell>
          <table:table-cell office:value-type="float" office:value="3690" table:style-name="ce23">
            <text:p><text:s text:c="3"/>3 690</text:p>
          </table:table-cell>
          <table:table-cell office:value-type="float" office:value="144716.48212299999" table:style-name="ce23">
            <text:p><text:s text:c="3"/>144 716</text:p>
          </table:table-cell>
          <table:table-cell office:value-type="float" office:value="2757" table:style-name="ce23">
            <text:p><text:s text:c="3"/>2 757</text:p>
          </table:table-cell>
          <table:table-cell office:value-type="float" office:value="64897.858615999998" table:style-name="ce23">
            <text:p><text:s text:c="3"/>64 898</text:p>
          </table:table-cell>
          <table:table-cell office:value-type="float" office:value="5746" table:style-name="ce23">
            <text:p><text:s text:c="3"/>5 746</text:p>
          </table:table-cell>
          <table:table-cell office:value-type="float" office:value="93477.313114999997" table:style-name="ce23">
            <text:p><text:s text:c="3"/>93 477</text:p>
          </table:table-cell>
          <table:table-cell office:value-type="float" office:value="1511" table:style-name="ce23">
            <text:p><text:s text:c="3"/>1 511</text:p>
          </table:table-cell>
          <table:table-cell office:value-type="float" office:value="14783.864826999999" table:style-name="ce23">
            <text:p><text:s text:c="3"/>14 7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82.2" table:style-name="ce23">
            <text:p><text:s text:c="4"/>8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.68" table:style-name="ce23">
            <text:p><text:s text:c="4"/>34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6138.9894379999996" table:style-name="ce23">
            <text:p><text:s text:c="3"/>6 139</text:p>
          </table:table-cell>
          <table:table-cell office:value-type="float" office:value="752" table:style-name="ce23">
            <text:p><text:s text:c="4"/>752</text:p>
          </table:table-cell>
          <table:table-cell office:value-type="float" office:value="3015.5468040000001" table:style-name="ce23">
            <text:p><text:s text:c="3"/>3 016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12940.456459999999" table:style-name="ce23">
            <text:p><text:s text:c="3"/>12 9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90433" table:style-name="ce23">
            <text:p><text:s text:c="3"/>90 433</text:p>
          </table:table-cell>
          <table:table-cell office:value-type="float" office:value="2435495.3855329999" table:style-name="ce23">
            <text:p><text:s text:c="2"/>2 435 495</text:p>
          </table:table-cell>
          <table:table-cell office:value-type="float" office:value="3417" table:style-name="ce23">
            <text:p><text:s text:c="3"/>3 417</text:p>
          </table:table-cell>
          <table:table-cell office:value-type="float" office:value="77684.960781000002" table:style-name="ce23">
            <text:p><text:s text:c="3"/>77 685</text:p>
          </table:table-cell>
          <table:table-cell office:value-type="float" office:value="782" table:style-name="ce23">
            <text:p><text:s text:c="4"/>782</text:p>
          </table:table-cell>
          <table:table-cell office:value-type="float" office:value="20789.459617" table:style-name="ce23">
            <text:p><text:s text:c="3"/>20 789</text:p>
          </table:table-cell>
          <table:table-cell office:value-type="float" office:value="20356" table:style-name="ce23">
            <text:p><text:s text:c="3"/>20 356</text:p>
          </table:table-cell>
          <table:table-cell office:value-type="float" office:value="1065268.8636789999" table:style-name="ce23">
            <text:p><text:s text:c="2"/>1 065 269</text:p>
          </table:table-cell>
          <table:table-cell office:value-type="float" office:value="1311" table:style-name="ce23">
            <text:p><text:s text:c="3"/>1 311</text:p>
          </table:table-cell>
          <table:table-cell office:value-type="float" office:value="194480.92280900001" table:style-name="ce23">
            <text:p><text:s text:c="3"/>194 481</text:p>
          </table:table-cell>
          <table:table-cell office:value-type="float" office:value="742" table:style-name="ce23">
            <text:p><text:s text:c="4"/>742</text:p>
          </table:table-cell>
          <table:table-cell office:value-type="float" office:value="10402.974423" table:style-name="ce23">
            <text:p><text:s text:c="3"/>10 403</text:p>
          </table:table-cell>
          <table:table-cell office:value-type="float" office:value="18271" table:style-name="ce23">
            <text:p><text:s text:c="3"/>18 271</text:p>
          </table:table-cell>
          <table:table-cell office:value-type="float" office:value="160716.00226400001" table:style-name="ce23">
            <text:p><text:s text:c="3"/>160 716</text:p>
          </table:table-cell>
          <table:table-cell office:value-type="float" office:value="10931" table:style-name="ce23">
            <text:p><text:s text:c="3"/>10 931</text:p>
          </table:table-cell>
          <table:table-cell office:value-type="float" office:value="103710.434228" table:style-name="ce23">
            <text:p><text:s text:c="3"/>103 710</text:p>
          </table:table-cell>
          <table:table-cell office:value-type="float" office:value="3384" table:style-name="ce23">
            <text:p><text:s text:c="3"/>3 384</text:p>
          </table:table-cell>
          <table:table-cell office:value-type="float" office:value="103946.10724700001" table:style-name="ce23">
            <text:p><text:s text:c="3"/>103 946</text:p>
          </table:table-cell>
          <table:table-cell office:value-type="float" office:value="1420" table:style-name="ce23">
            <text:p><text:s text:c="3"/>1 420</text:p>
          </table:table-cell>
          <table:table-cell office:value-type="float" office:value="10067.864968" table:style-name="ce23">
            <text:p><text:s text:c="3"/>10 068</text:p>
          </table:table-cell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2240" table:style-name="ce23">
            <text:p><text:s text:c="3"/>2 240</text:p>
          </table:table-cell>
          <table:table-cell office:value-type="float" office:value="14521.6931" table:style-name="ce23">
            <text:p><text:s text:c="3"/>14 522</text:p>
          </table:table-cell>
          <table:table-cell office:value-type="float" office:value="6450" table:style-name="ce23">
            <text:p><text:s text:c="3"/>6 450</text:p>
          </table:table-cell>
          <table:table-cell office:value-type="float" office:value="291096.04194999998" table:style-name="ce23">
            <text:p><text:s text:c="3"/>291 096</text:p>
          </table:table-cell>
          <table:table-cell office:value-type="float" office:value="4015" table:style-name="ce23">
            <text:p><text:s text:c="3"/>4 015</text:p>
          </table:table-cell>
          <table:table-cell office:value-type="float" office:value="127553.930962" table:style-name="ce23">
            <text:p><text:s text:c="3"/>127 554</text:p>
          </table:table-cell>
          <table:table-cell office:value-type="float" office:value="10909" table:style-name="ce23">
            <text:p><text:s text:c="3"/>10 909</text:p>
          </table:table-cell>
          <table:table-cell office:value-type="float" office:value="90168.796505999999" table:style-name="ce23">
            <text:p><text:s text:c="3"/>90 169</text:p>
          </table:table-cell>
          <table:table-cell office:value-type="float" office:value="3356" table:style-name="ce23">
            <text:p><text:s text:c="3"/>3 356</text:p>
          </table:table-cell>
          <table:table-cell office:value-type="float" office:value="120055.954165" table:style-name="ce23">
            <text:p><text:s text:c="3"/>120 0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465.74299999999999" table:style-name="ce23">
            <text:p><text:s text:c="4"/>46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23411.063402" table:style-name="ce23">
            <text:p><text:s text:c="3"/>23 411</text:p>
          </table:table-cell>
          <table:table-cell office:value-type="float" office:value="1504" table:style-name="ce23">
            <text:p><text:s text:c="3"/>1 504</text:p>
          </table:table-cell>
          <table:table-cell office:value-type="float" office:value="11468.642978" table:style-name="ce23">
            <text:p><text:s text:c="3"/>11 469</text:p>
          </table:table-cell>
          <table:table-cell office:value-type="float" office:value="882" table:style-name="ce23">
            <text:p><text:s text:c="4"/>882</text:p>
          </table:table-cell>
          <table:table-cell office:value-type="float" office:value="9662.3794539999999" table:style-name="ce23">
            <text:p><text:s text:c="3"/>9 6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7913" table:style-name="ce23">
            <text:p><text:s text:c="3"/>7 913</text:p>
          </table:table-cell>
          <table:table-cell office:value-type="float" office:value="125893.898887" table:style-name="ce23">
            <text:p><text:s text:c="3"/>125 894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9249.0365380000003" table:style-name="ce23">
            <text:p><text:s text:c="3"/>9 249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6745.4528909999999" table:style-name="ce23">
            <text:p><text:s text:c="3"/>6 745</text:p>
          </table:table-cell>
          <table:table-cell office:value-type="float" office:value="1707" table:style-name="ce23">
            <text:p><text:s text:c="3"/>1 707</text:p>
          </table:table-cell>
          <table:table-cell office:value-type="float" office:value="35157.541501" table:style-name="ce23">
            <text:p><text:s text:c="3"/>35 158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111.3451300000002" table:style-name="ce23">
            <text:p><text:s text:c="3"/>3 11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95.1" table:style-name="ce23">
            <text:p><text:s text:c="4"/>495</text:p>
          </table:table-cell>
          <table:table-cell office:value-type="float" office:value="1458" table:style-name="ce23">
            <text:p><text:s text:c="3"/>1 458</text:p>
          </table:table-cell>
          <table:table-cell office:value-type="float" office:value="18175.234005999999" table:style-name="ce23">
            <text:p><text:s text:c="3"/>18 175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3735.4390979999998" table:style-name="ce23">
            <text:p><text:s text:c="3"/>3 735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7710.738351" table:style-name="ce23">
            <text:p><text:s text:c="3"/>7 711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1999.7871680000001" table:style-name="ce23">
            <text:p><text:s text:c="3"/>2 000</text:p>
          </table:table-cell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185" table:style-name="ce23">
            <text:p><text:s text:c="4"/>185</text:p>
          </table:table-cell>
          <table:table-cell office:value-type="float" office:value="2203.0365539999998" table:style-name="ce23">
            <text:p><text:s text:c="3"/>2 203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4617.579718000001" table:style-name="ce23">
            <text:p><text:s text:c="3"/>14 618</text:p>
          </table:table-cell>
          <table:table-cell office:value-type="float" office:value="928" table:style-name="ce23">
            <text:p><text:s text:c="4"/>928</text:p>
          </table:table-cell>
          <table:table-cell office:value-type="float" office:value="11723.815994000001" table:style-name="ce23">
            <text:p><text:s text:c="3"/>11 724</text:p>
          </table:table-cell>
          <table:table-cell office:value-type="float" office:value="837" table:style-name="ce23">
            <text:p><text:s text:c="4"/>837</text:p>
          </table:table-cell>
          <table:table-cell office:value-type="float" office:value="4098.9963879999996" table:style-name="ce23">
            <text:p><text:s text:c="3"/>4 099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3198.09836" table:style-name="ce23">
            <text:p><text:s text:c="3"/>3 1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540.8312000000001" table:style-name="ce23">
            <text:p><text:s text:c="3"/>2 541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490.97912000000002" table:style-name="ce23">
            <text:p><text:s text:c="4"/>491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624.78687000000002" table:style-name="ce23">
            <text:p><text:s text:c="4"/>6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7108" table:style-name="ce23">
            <text:p><text:s text:c="3"/>17 108</text:p>
          </table:table-cell>
          <table:table-cell office:value-type="float" office:value="742259.95527499996" table:style-name="ce23">
            <text:p><text:s text:c="3"/>742 260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20785.589012" table:style-name="ce23">
            <text:p><text:s text:c="3"/>20 786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321.1420000000001" table:style-name="ce23">
            <text:p><text:s text:c="3"/>1 321</text:p>
          </table:table-cell>
          <table:table-cell office:value-type="float" office:value="4285" table:style-name="ce23">
            <text:p><text:s text:c="3"/>4 285</text:p>
          </table:table-cell>
          <table:table-cell office:value-type="float" office:value="391185.26977900002" table:style-name="ce23">
            <text:p><text:s text:c="3"/>391 185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6453.934509999999" table:style-name="ce23">
            <text:p><text:s text:c="3"/>26 45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632.86188800000002" table:style-name="ce23">
            <text:p><text:s text:c="4"/>633</text:p>
          </table:table-cell>
          <table:table-cell office:value-type="float" office:value="3083" table:style-name="ce23">
            <text:p><text:s text:c="3"/>3 083</text:p>
          </table:table-cell>
          <table:table-cell office:value-type="float" office:value="31451.369707999998" table:style-name="ce23">
            <text:p><text:s text:c="3"/>31 451</text:p>
          </table:table-cell>
          <table:table-cell office:value-type="float" office:value="1081" table:style-name="ce23">
            <text:p><text:s text:c="3"/>1 081</text:p>
          </table:table-cell>
          <table:table-cell office:value-type="float" office:value="14359.411668999999" table:style-name="ce23">
            <text:p><text:s text:c="3"/>14 359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6363.680063" table:style-name="ce23">
            <text:p><text:s text:c="3"/>16 364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730.96041000000002" table:style-name="ce23">
            <text:p><text:s text:c="4"/>731</text:p>
          </table:table-cell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481" table:style-name="ce23">
            <text:p><text:s text:c="4"/>481</text:p>
          </table:table-cell>
          <table:table-cell office:value-type="float" office:value="8519.2097840000006" table:style-name="ce23">
            <text:p><text:s text:c="3"/>8 519</text:p>
          </table:table-cell>
          <table:table-cell office:value-type="float" office:value="1905" table:style-name="ce23">
            <text:p><text:s text:c="3"/>1 905</text:p>
          </table:table-cell>
          <table:table-cell office:value-type="float" office:value="79684.442192999995" table:style-name="ce23">
            <text:p><text:s text:c="3"/>79 684</text:p>
          </table:table-cell>
          <table:table-cell office:value-type="float" office:value="1072" table:style-name="ce23">
            <text:p><text:s text:c="3"/>1 072</text:p>
          </table:table-cell>
          <table:table-cell office:value-type="float" office:value="21192.588312" table:style-name="ce23">
            <text:p><text:s text:c="3"/>21 193</text:p>
          </table:table-cell>
          <table:table-cell office:value-type="float" office:value="2996" table:style-name="ce23">
            <text:p><text:s text:c="3"/>2 996</text:p>
          </table:table-cell>
          <table:table-cell office:value-type="float" office:value="119664.764151" table:style-name="ce23">
            <text:p><text:s text:c="3"/>119 665</text:p>
          </table:table-cell>
          <table:table-cell office:value-type="float" office:value="514" table:style-name="ce23">
            <text:p><text:s text:c="4"/>514</text:p>
          </table:table-cell>
          <table:table-cell office:value-type="float" office:value="5417.3706460000003" table:style-name="ce23">
            <text:p><text:s text:c="3"/>5 4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.4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44.70578" table:style-name="ce23">
            <text:p><text:s text:c="4"/>545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1701.67111" table:style-name="ce23">
            <text:p><text:s text:c="3"/>1 702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197.5842600000001" table:style-name="ce23">
            <text:p><text:s text:c="3"/>2 1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9279" table:style-name="ce23">
            <text:p><text:s text:c="3"/>9 279</text:p>
          </table:table-cell>
          <table:table-cell office:value-type="float" office:value="298276.199311" table:style-name="ce23">
            <text:p><text:s text:c="3"/>298 276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5642.4801200000002" table:style-name="ce23">
            <text:p><text:s text:c="3"/>5 642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547.76" table:style-name="ce23">
            <text:p><text:s text:c="3"/>1 548</text:p>
          </table:table-cell>
          <table:table-cell office:value-type="float" office:value="2471" table:style-name="ce23">
            <text:p><text:s text:c="3"/>2 471</text:p>
          </table:table-cell>
          <table:table-cell office:value-type="float" office:value="178239.218934" table:style-name="ce23">
            <text:p><text:s text:c="3"/>178 239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3338.6093900000001" table:style-name="ce23">
            <text:p><text:s text:c="3"/>3 33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5.46899999999999" table:style-name="ce23">
            <text:p><text:s text:c="4"/>195</text:p>
          </table:table-cell>
          <table:table-cell office:value-type="float" office:value="1898" table:style-name="ce23">
            <text:p><text:s text:c="3"/>1 898</text:p>
          </table:table-cell>
          <table:table-cell office:value-type="float" office:value="12068.538481" table:style-name="ce23">
            <text:p><text:s text:c="3"/>12 069</text:p>
          </table:table-cell>
          <table:table-cell office:value-type="float" office:value="767" table:style-name="ce23">
            <text:p><text:s text:c="4"/>767</text:p>
          </table:table-cell>
          <table:table-cell office:value-type="float" office:value="13041.373049" table:style-name="ce23">
            <text:p><text:s text:c="3"/>13 041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2511.12" table:style-name="ce23">
            <text:p><text:s text:c="3"/>2 511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761.476" table:style-name="ce23">
            <text:p><text:s text:c="4"/>761</text:p>
          </table:table-cell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178" table:style-name="ce23">
            <text:p><text:s text:c="4"/>178</text:p>
          </table:table-cell>
          <table:table-cell office:value-type="float" office:value="1978.77415" table:style-name="ce23">
            <text:p><text:s text:c="3"/>1 979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26144.878282999998" table:style-name="ce23">
            <text:p><text:s text:c="3"/>26 145</text:p>
          </table:table-cell>
          <table:table-cell office:value-type="float" office:value="715" table:style-name="ce23">
            <text:p><text:s text:c="4"/>715</text:p>
          </table:table-cell>
          <table:table-cell office:value-type="float" office:value="22055.17585" table:style-name="ce23">
            <text:p><text:s text:c="3"/>22 055</text:p>
          </table:table-cell>
          <table:table-cell office:value-type="float" office:value="1166" table:style-name="ce23">
            <text:p><text:s text:c="3"/>1 166</text:p>
          </table:table-cell>
          <table:table-cell office:value-type="float" office:value="21825.714790000002" table:style-name="ce23">
            <text:p><text:s text:c="3"/>21 826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4101.7889999999998" table:style-name="ce23">
            <text:p><text:s text:c="3"/>4 1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533.2358399999998" table:style-name="ce23">
            <text:p><text:s text:c="3"/>3 533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385.95642400000003" table:style-name="ce23">
            <text:p><text:s text:c="4"/>386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888.93" table:style-name="ce23">
            <text:p><text:s text:c="4"/>8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31198" table:style-name="ce23">
            <text:p><text:s text:c="3"/>31 198</text:p>
          </table:table-cell>
          <table:table-cell office:value-type="float" office:value="728603.85950899997" table:style-name="ce23">
            <text:p><text:s text:c="3"/>728 604</text:p>
          </table:table-cell>
          <table:table-cell office:value-type="float" office:value="920" table:style-name="ce23">
            <text:p><text:s text:c="4"/>920</text:p>
          </table:table-cell>
          <table:table-cell office:value-type="float" office:value="81284.180292999998" table:style-name="ce23">
            <text:p><text:s text:c="3"/>81 284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5133.5885399999997" table:style-name="ce23">
            <text:p><text:s text:c="3"/>5 134</text:p>
          </table:table-cell>
          <table:table-cell office:value-type="float" office:value="14300" table:style-name="ce23">
            <text:p><text:s text:c="3"/>14 300</text:p>
          </table:table-cell>
          <table:table-cell office:value-type="float" office:value="284411.40810499998" table:style-name="ce23">
            <text:p><text:s text:c="3"/>284 411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178628.45154800001" table:style-name="ce23">
            <text:p><text:s text:c="3"/>178 628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111.7345" table:style-name="ce23">
            <text:p><text:s text:c="3"/>1 112</text:p>
          </table:table-cell>
          <table:table-cell office:value-type="float" office:value="3519" table:style-name="ce23">
            <text:p><text:s text:c="3"/>3 519</text:p>
          </table:table-cell>
          <table:table-cell office:value-type="float" office:value="20737.142261000001" table:style-name="ce23">
            <text:p><text:s text:c="3"/>20 737</text:p>
          </table:table-cell>
          <table:table-cell office:value-type="float" office:value="3245" table:style-name="ce23">
            <text:p><text:s text:c="3"/>3 245</text:p>
          </table:table-cell>
          <table:table-cell office:value-type="float" office:value="17757.387126000001" table:style-name="ce23">
            <text:p><text:s text:c="3"/>17 757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6962.7647999999999" table:style-name="ce23">
            <text:p><text:s text:c="3"/>6 963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940.04200000000003" table:style-name="ce23">
            <text:p><text:s text:c="4"/>940</text:p>
          </table:table-cell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434" table:style-name="ce23">
            <text:p><text:s text:c="4"/>434</text:p>
          </table:table-cell>
          <table:table-cell office:value-type="float" office:value="2682.3693250000001" table:style-name="ce23">
            <text:p><text:s text:c="3"/>2 682</text:p>
          </table:table-cell>
          <table:table-cell office:value-type="float" office:value="1746" table:style-name="ce23">
            <text:p><text:s text:c="3"/>1 746</text:p>
          </table:table-cell>
          <table:table-cell office:value-type="float" office:value="79426.917705999993" table:style-name="ce23">
            <text:p><text:s text:c="3"/>79 427</text:p>
          </table:table-cell>
          <table:table-cell office:value-type="float" office:value="1553" table:style-name="ce23">
            <text:p><text:s text:c="3"/>1 553</text:p>
          </table:table-cell>
          <table:table-cell office:value-type="float" office:value="20301.890277999999" table:style-name="ce23">
            <text:p><text:s text:c="3"/>20 302</text:p>
          </table:table-cell>
          <table:table-cell office:value-type="float" office:value="2258" table:style-name="ce23">
            <text:p><text:s text:c="3"/>2 258</text:p>
          </table:table-cell>
          <table:table-cell office:value-type="float" office:value="18551.476645999999" table:style-name="ce23">
            <text:p><text:s text:c="3"/>18 551</text:p>
          </table:table-cell>
          <table:table-cell office:value-type="float" office:value="896" table:style-name="ce23">
            <text:p><text:s text:c="4"/>896</text:p>
          </table:table-cell>
          <table:table-cell office:value-type="float" office:value="5607.7795550000001" table:style-name="ce23">
            <text:p><text:s text:c="3"/>5 6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768.87699999999995" table:style-name="ce23">
            <text:p><text:s text:c="4"/>769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1120.894438" table:style-name="ce23">
            <text:p><text:s text:c="3"/>1 121</text:p>
          </table:table-cell>
          <table:table-cell office:value-type="float" office:value="428" table:style-name="ce23">
            <text:p><text:s text:c="4"/>428</text:p>
          </table:table-cell>
          <table:table-cell office:value-type="float" office:value="3150.1553880000001" table:style-name="ce23">
            <text:p><text:s text:c="3"/>3 1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6650" table:style-name="ce23">
            <text:p><text:s text:c="3"/>6 650</text:p>
          </table:table-cell>
          <table:table-cell office:value-type="float" office:value="142129.74012" table:style-name="ce23">
            <text:p><text:s text:c="3"/>142 130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6634.03287" table:style-name="ce23">
            <text:p><text:s text:c="3"/>6 634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977.71" table:style-name="ce23">
            <text:p><text:s text:c="3"/>1 978</text:p>
          </table:table-cell>
          <table:table-cell office:value-type="float" office:value="1828" table:style-name="ce23">
            <text:p><text:s text:c="3"/>1 828</text:p>
          </table:table-cell>
          <table:table-cell office:value-type="float" office:value="86359.450039000003" table:style-name="ce23">
            <text:p><text:s text:c="3"/>86 359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5495.30177" table:style-name="ce23">
            <text:p><text:s text:c="3"/>5 49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14.905" table:style-name="ce23">
            <text:p><text:s text:c="4"/>215</text:p>
          </table:table-cell>
          <table:table-cell office:value-type="float" office:value="1062" table:style-name="ce23">
            <text:p><text:s text:c="3"/>1 062</text:p>
          </table:table-cell>
          <table:table-cell office:value-type="float" office:value="6732.6045759999997" table:style-name="ce23">
            <text:p><text:s text:c="3"/>6 733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2520.2222870000001" table:style-name="ce23">
            <text:p><text:s text:c="3"/>2 520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4627.4759999999997" table:style-name="ce23">
            <text:p><text:s text:c="3"/>4 62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800.84299999999996" table:style-name="ce23">
            <text:p><text:s text:c="4"/>801</text:p>
          </table:table-cell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949.50888799999996" table:style-name="ce23">
            <text:p><text:s text:c="4"/>950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9218.2965970000005" table:style-name="ce23">
            <text:p><text:s text:c="3"/>9 218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4948.1711509999996" table:style-name="ce23">
            <text:p><text:s text:c="3"/>4 948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7084.7161599999999" table:style-name="ce23">
            <text:p><text:s text:c="3"/>7 085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2516.7198880000001" table:style-name="ce23">
            <text:p><text:s text:c="3"/>2 5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96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254.0518939999999" table:style-name="ce23">
            <text:p><text:s text:c="3"/>1 254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70.04" table:style-name="ce23">
            <text:p><text:s text:c="4"/>370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06.53" table:style-name="ce23">
            <text:p><text:s text:c="4"/>4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9093" table:style-name="ce23">
            <text:p><text:s text:c="3"/>9 093</text:p>
          </table:table-cell>
          <table:table-cell office:value-type="float" office:value="314691.27364999999" table:style-name="ce23">
            <text:p><text:s text:c="3"/>314 691</text:p>
          </table:table-cell>
          <table:table-cell office:value-type="float" office:value="706" table:style-name="ce23">
            <text:p><text:s text:c="4"/>706</text:p>
          </table:table-cell>
          <table:table-cell office:value-type="float" office:value="9115.0610770000003" table:style-name="ce23">
            <text:p><text:s text:c="3"/>9 11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98892.101207999993" table:style-name="ce23">
            <text:p><text:s text:c="3"/>98 892</text:p>
          </table:table-cell>
          <table:table-cell office:value-type="float" office:value="2228" table:style-name="ce23">
            <text:p><text:s text:c="3"/>2 228</text:p>
          </table:table-cell>
          <table:table-cell office:value-type="float" office:value="90036.579540000006" table:style-name="ce23">
            <text:p><text:s text:c="3"/>90 037</text:p>
          </table:table-cell>
          <table:table-cell office:value-type="float" office:value="315" table:style-name="ce23">
            <text:p><text:s text:c="4"/>315</text:p>
          </table:table-cell>
          <table:table-cell office:value-type="float" office:value="43556.246685999999" table:style-name="ce23">
            <text:p><text:s text:c="3"/>43 55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37.66" table:style-name="ce23">
            <text:p><text:s text:c="4"/>338</text:p>
          </table:table-cell>
          <table:table-cell office:value-type="float" office:value="1817" table:style-name="ce23">
            <text:p><text:s text:c="3"/>1 817</text:p>
          </table:table-cell>
          <table:table-cell office:value-type="float" office:value="11582.528844" table:style-name="ce23">
            <text:p><text:s text:c="3"/>11 583</text:p>
          </table:table-cell>
          <table:table-cell office:value-type="float" office:value="866" table:style-name="ce23">
            <text:p><text:s text:c="4"/>866</text:p>
          </table:table-cell>
          <table:table-cell office:value-type="float" office:value="3873.0360529999998" table:style-name="ce23">
            <text:p><text:s text:c="3"/>3 873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5782.3935000000001" table:style-name="ce23">
            <text:p><text:s text:c="3"/>5 782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370.19488899999999" table:style-name="ce23">
            <text:p><text:s text:c="4"/>370</text:p>
          </table:table-cell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145" table:style-name="ce23">
            <text:p><text:s text:c="4"/>145</text:p>
          </table:table-cell>
          <table:table-cell office:value-type="float" office:value="1368.6518880000001" table:style-name="ce23">
            <text:p><text:s text:c="3"/>1 369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8820.8721669999995" table:style-name="ce23">
            <text:p><text:s text:c="3"/>8 821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12138.993452000001" table:style-name="ce23">
            <text:p><text:s text:c="3"/>12 139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6282.97937" table:style-name="ce23">
            <text:p><text:s text:c="3"/>6 283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20007.652257999998" table:style-name="ce23">
            <text:p><text:s text:c="3"/>20 0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77.67888799999997" table:style-name="ce23">
            <text:p><text:s text:c="4"/>478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457.4578300000001" table:style-name="ce23">
            <text:p><text:s text:c="3"/>1 457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570.68600000000004" table:style-name="ce23">
            <text:p><text:s text:c="4"/>5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5959" table:style-name="ce23">
            <text:p><text:s text:c="3"/>5 959</text:p>
          </table:table-cell>
          <table:table-cell office:value-type="float" office:value="92519.947981999998" table:style-name="ce23">
            <text:p><text:s text:c="3"/>92 520</text:p>
          </table:table-cell>
          <table:table-cell office:value-type="float" office:value="516" table:style-name="ce23">
            <text:p><text:s text:c="4"/>516</text:p>
          </table:table-cell>
          <table:table-cell office:value-type="float" office:value="13910.41274" table:style-name="ce23">
            <text:p><text:s text:c="3"/>13 910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367.9471900000001" table:style-name="ce23">
            <text:p><text:s text:c="3"/>1 368</text:p>
          </table:table-cell>
          <table:table-cell office:value-type="float" office:value="1823" table:style-name="ce23">
            <text:p><text:s text:c="3"/>1 823</text:p>
          </table:table-cell>
          <table:table-cell office:value-type="float" office:value="37451.941969" table:style-name="ce23">
            <text:p><text:s text:c="3"/>37 452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8549.4277899999997" table:style-name="ce23">
            <text:p><text:s text:c="3"/>8 54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6.52000000000001" table:style-name="ce23">
            <text:p><text:s text:c="4"/>157</text:p>
          </table:table-cell>
          <table:table-cell office:value-type="float" office:value="1027" table:style-name="ce23">
            <text:p><text:s text:c="3"/>1 027</text:p>
          </table:table-cell>
          <table:table-cell office:value-type="float" office:value="8004.8243009999997" table:style-name="ce23">
            <text:p><text:s text:c="3"/>8 005</text:p>
          </table:table-cell>
          <table:table-cell office:value-type="float" office:value="629" table:style-name="ce23">
            <text:p><text:s text:c="4"/>629</text:p>
          </table:table-cell>
          <table:table-cell office:value-type="float" office:value="3053.7486899999999" table:style-name="ce23">
            <text:p><text:s text:c="3"/>3 054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868.6801" table:style-name="ce23">
            <text:p><text:s text:c="3"/>1 86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98.49340000000001" table:style-name="ce23">
            <text:p><text:s text:c="4"/>198</text:p>
          </table:table-cell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1173.499022" table:style-name="ce23">
            <text:p><text:s text:c="3"/>1 173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3698.5842600000001" table:style-name="ce23">
            <text:p><text:s text:c="3"/>3 699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4315.6668099999997" table:style-name="ce23">
            <text:p><text:s text:c="3"/>4 316</text:p>
          </table:table-cell>
          <table:table-cell office:value-type="float" office:value="547" table:style-name="ce23">
            <text:p><text:s text:c="4"/>547</text:p>
          </table:table-cell>
          <table:table-cell office:value-type="float" office:value="4576.2365250000003" table:style-name="ce23">
            <text:p><text:s text:c="3"/>4 576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1859.0081849999999" table:style-name="ce23">
            <text:p><text:s text:c="3"/>1 8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17.0360000000001" table:style-name="ce23">
            <text:p><text:s text:c="3"/>1 31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88.27099999999999" table:style-name="ce23">
            <text:p><text:s text:c="4"/>188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826.65" table:style-name="ce23">
            <text:p><text:s text:c="4"/>8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9539" table:style-name="ce23">
            <text:p><text:s text:c="3"/>9 539</text:p>
          </table:table-cell>
          <table:table-cell office:value-type="float" office:value="133396.42550300001" table:style-name="ce23">
            <text:p><text:s text:c="3"/>133 396</text:p>
          </table:table-cell>
          <table:table-cell office:value-type="float" office:value="979" table:style-name="ce23">
            <text:p><text:s text:c="4"/>979</text:p>
          </table:table-cell>
          <table:table-cell office:value-type="float" office:value="17186.661993999998" table:style-name="ce23">
            <text:p><text:s text:c="3"/>17 187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4568.1400000000003" table:style-name="ce23">
            <text:p><text:s text:c="3"/>4 568</text:p>
          </table:table-cell>
          <table:table-cell office:value-type="float" office:value="2086" table:style-name="ce23">
            <text:p><text:s text:c="3"/>2 086</text:p>
          </table:table-cell>
          <table:table-cell office:value-type="float" office:value="43220.976619000001" table:style-name="ce23">
            <text:p><text:s text:c="3"/>43 221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8975.2901559999991" table:style-name="ce23">
            <text:p><text:s text:c="3"/>8 97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3069.4915700000001" table:style-name="ce23">
            <text:p><text:s text:c="3"/>3 069</text:p>
          </table:table-cell>
          <table:table-cell office:value-type="float" office:value="1872" table:style-name="ce23">
            <text:p><text:s text:c="3"/>1 872</text:p>
          </table:table-cell>
          <table:table-cell office:value-type="float" office:value="12401.982536" table:style-name="ce23">
            <text:p><text:s text:c="3"/>12 402</text:p>
          </table:table-cell>
          <table:table-cell office:value-type="float" office:value="902" table:style-name="ce23">
            <text:p><text:s text:c="4"/>902</text:p>
          </table:table-cell>
          <table:table-cell office:value-type="float" office:value="5259.111981" table:style-name="ce23">
            <text:p><text:s text:c="3"/>5 259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2174.4319999999998" table:style-name="ce23">
            <text:p><text:s text:c="3"/>2 174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982.22299999999996" table:style-name="ce23">
            <text:p><text:s text:c="4"/>982</text:p>
          </table:table-cell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189" table:style-name="ce23">
            <text:p><text:s text:c="4"/>189</text:p>
          </table:table-cell>
          <table:table-cell office:value-type="float" office:value="3335.2593299999999" table:style-name="ce23">
            <text:p><text:s text:c="3"/>3 335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10754.134389999999" table:style-name="ce23">
            <text:p><text:s text:c="3"/>10 754</text:p>
          </table:table-cell>
          <table:table-cell office:value-type="float" office:value="540" table:style-name="ce23">
            <text:p><text:s text:c="4"/>540</text:p>
          </table:table-cell>
          <table:table-cell office:value-type="float" office:value="6961.9984759999998" table:style-name="ce23">
            <text:p><text:s text:c="3"/>6 962</text:p>
          </table:table-cell>
          <table:table-cell office:value-type="float" office:value="926" table:style-name="ce23">
            <text:p><text:s text:c="4"/>926</text:p>
          </table:table-cell>
          <table:table-cell office:value-type="float" office:value="10004.948487" table:style-name="ce23">
            <text:p><text:s text:c="3"/>10 005</text:p>
          </table:table-cell>
          <table:table-cell office:value-type="float" office:value="446" table:style-name="ce23">
            <text:p><text:s text:c="4"/>446</text:p>
          </table:table-cell>
          <table:table-cell office:value-type="float" office:value="2646.7618000000002" table:style-name="ce23">
            <text:p><text:s text:c="3"/>2 6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92" table:style-name="ce23">
            <text:p><text:s text:c="4"/>9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773.07216400000004" table:style-name="ce23">
            <text:p><text:s text:c="4"/>77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663.55600000000004" table:style-name="ce23">
            <text:p><text:s text:c="4"/>664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406.96499999999997" table:style-name="ce23">
            <text:p><text:s text:c="4"/>4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912" table:style-name="ce23">
            <text:p><text:s text:c="3"/>1 912</text:p>
          </table:table-cell>
          <table:table-cell office:value-type="float" office:value="22800.326366000001" table:style-name="ce23">
            <text:p><text:s text:c="3"/>22 800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2393.1374999999998" table:style-name="ce23">
            <text:p><text:s text:c="3"/>2 39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660.71" table:style-name="ce23">
            <text:p><text:s text:c="4"/>661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1558.43256" table:style-name="ce23">
            <text:p><text:s text:c="3"/>1 55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57.94" table:style-name="ce23">
            <text:p><text:s text:c="4"/>2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2751.9929999999999" table:style-name="ce23">
            <text:p><text:s text:c="3"/>2 752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811.24800000000005" table:style-name="ce23">
            <text:p><text:s text:c="4"/>81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411.4892789999999" table:style-name="ce23">
            <text:p><text:s text:c="3"/>1 41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94.91" table:style-name="ce23">
            <text:p><text:s text:c="4"/>395</text:p>
          </table:table-cell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352.14" table:style-name="ce23">
            <text:p><text:s text:c="4"/>35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26.19341999999995" table:style-name="ce23">
            <text:p><text:s text:c="4"/>526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6011.7528810000003" table:style-name="ce23">
            <text:p><text:s text:c="3"/>6 012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2007.8519180000001" table:style-name="ce23">
            <text:p><text:s text:c="3"/>2 008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3196.6789199999998" table:style-name="ce23">
            <text:p><text:s text:c="3"/>3 1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66.27500000000001" table:style-name="ce23">
            <text:p><text:s text:c="4"/>16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3.668887999999995" table:style-name="ce23">
            <text:p><text:s text:c="4"/>9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44.30500000000001" table:style-name="ce23">
            <text:p><text:s text:c="4"/>1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4316" table:style-name="ce23">
            <text:p><text:s text:c="3"/>4 316</text:p>
          </table:table-cell>
          <table:table-cell office:value-type="float" office:value="82367.257024999999" table:style-name="ce23">
            <text:p><text:s text:c="3"/>82 367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25295.218337999999" table:style-name="ce23">
            <text:p><text:s text:c="3"/>25 295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4073.8768399999999" table:style-name="ce23">
            <text:p><text:s text:c="3"/>4 074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6687.4557199999999" table:style-name="ce23">
            <text:p><text:s text:c="3"/>6 687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5071.14344" table:style-name="ce23">
            <text:p><text:s text:c="3"/>15 07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60.88" table:style-name="ce23">
            <text:p><text:s text:c="4"/>261</text:p>
          </table:table-cell>
          <table:table-cell office:value-type="float" office:value="702" table:style-name="ce23">
            <text:p><text:s text:c="4"/>702</text:p>
          </table:table-cell>
          <table:table-cell office:value-type="float" office:value="5017.5656360000003" table:style-name="ce23">
            <text:p><text:s text:c="3"/>5 018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2292.1615879999999" table:style-name="ce23">
            <text:p><text:s text:c="3"/>2 292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416.6278000000002" table:style-name="ce23">
            <text:p><text:s text:c="3"/>2 417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712.11484299999995" table:style-name="ce23">
            <text:p><text:s text:c="4"/>712</text:p>
          </table:table-cell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980.76785700000005" table:style-name="ce23">
            <text:p><text:s text:c="4"/>981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1687.6447900000001" table:style-name="ce23">
            <text:p><text:s text:c="3"/>1 688</text:p>
          </table:table-cell>
          <table:table-cell office:value-type="float" office:value="484" table:style-name="ce23">
            <text:p><text:s text:c="4"/>484</text:p>
          </table:table-cell>
          <table:table-cell office:value-type="float" office:value="8445.8058949999995" table:style-name="ce23">
            <text:p><text:s text:c="3"/>8 446</text:p>
          </table:table-cell>
          <table:table-cell office:value-type="float" office:value="443" table:style-name="ce23">
            <text:p><text:s text:c="4"/>443</text:p>
          </table:table-cell>
          <table:table-cell office:value-type="float" office:value="2173.888238" table:style-name="ce23">
            <text:p><text:s text:c="3"/>2 174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1660.15921" table:style-name="ce23">
            <text:p><text:s text:c="3"/>1 6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4676.16165" table:style-name="ce23">
            <text:p><text:s text:c="3"/>4 67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421.73518000000001" table:style-name="ce23">
            <text:p><text:s text:c="4"/>422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83.9" table:style-name="ce23">
            <text:p><text:s text:c="4"/>4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1231" table:style-name="ce23">
            <text:p><text:s text:c="3"/>1 231</text:p>
          </table:table-cell>
          <table:table-cell office:value-type="float" office:value="16642.991215999999" table:style-name="ce23">
            <text:p><text:s text:c="3"/>16 643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31.98" table:style-name="ce23">
            <text:p><text:s text:c="4"/>73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15.55" table:style-name="ce23">
            <text:p><text:s text:c="4"/>316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2952.5337279999999" table:style-name="ce23">
            <text:p><text:s text:c="3"/>2 95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32.25" table:style-name="ce23">
            <text:p><text:s text:c="4"/>2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2300.5619999999999" table:style-name="ce23">
            <text:p><text:s text:c="3"/>2 30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73.7" table:style-name="ce23">
            <text:p><text:s text:c="4"/>274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422.95525" table:style-name="ce23">
            <text:p><text:s text:c="3"/>2 42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6.4" table:style-name="ce23">
            <text:p><text:s text:c="4"/>126</text:p>
          </table:table-cell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1.79250000000002" table:style-name="ce23">
            <text:p><text:s text:c="4"/>34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329.6837379999999" table:style-name="ce23">
            <text:p><text:s text:c="3"/>1 330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3031.22" table:style-name="ce23">
            <text:p><text:s text:c="3"/>3 031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34.55399999999997" table:style-name="ce23">
            <text:p><text:s text:c="4"/>735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1444.98" table:style-name="ce23">
            <text:p><text:s text:c="3"/>1 4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02.11" table:style-name="ce23">
            <text:p><text:s text:c="4"/>30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4.42" table:style-name="ce23">
            <text:p><text:s text:c="4"/>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6692" table:style-name="ce23">
            <text:p><text:s text:c="3"/>6 692</text:p>
          </table:table-cell>
          <table:table-cell office:value-type="float" office:value="86529.040729999993" table:style-name="ce23">
            <text:p><text:s text:c="3"/>86 529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1397.02746" table:style-name="ce23">
            <text:p><text:s text:c="3"/>1 39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71.9" table:style-name="ce23">
            <text:p><text:s text:c="4"/>372</text:p>
          </table:table-cell>
          <table:table-cell office:value-type="float" office:value="1166" table:style-name="ce23">
            <text:p><text:s text:c="3"/>1 166</text:p>
          </table:table-cell>
          <table:table-cell office:value-type="float" office:value="12955.826174" table:style-name="ce23">
            <text:p><text:s text:c="3"/>12 95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216.1413250000001" table:style-name="ce23">
            <text:p><text:s text:c="3"/>1 21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41.52099999999999" table:style-name="ce23">
            <text:p><text:s text:c="4"/>242</text:p>
          </table:table-cell>
          <table:table-cell office:value-type="float" office:value="1616" table:style-name="ce23">
            <text:p><text:s text:c="3"/>1 616</text:p>
          </table:table-cell>
          <table:table-cell office:value-type="float" office:value="7614.4995600000002" table:style-name="ce23">
            <text:p><text:s text:c="3"/>7 614</text:p>
          </table:table-cell>
          <table:table-cell office:value-type="float" office:value="694" table:style-name="ce23">
            <text:p><text:s text:c="4"/>694</text:p>
          </table:table-cell>
          <table:table-cell office:value-type="float" office:value="2861.2849460000002" table:style-name="ce23">
            <text:p><text:s text:c="3"/>2 861</text:p>
          </table:table-cell>
          <table:table-cell office:value-type="float" office:value="692" table:style-name="ce23">
            <text:p><text:s text:c="4"/>692</text:p>
          </table:table-cell>
          <table:table-cell office:value-type="float" office:value="44224.675380000001" table:style-name="ce23">
            <text:p><text:s text:c="3"/>44 22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36.054" table:style-name="ce23">
            <text:p><text:s text:c="4"/>136</text:p>
          </table:table-cell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244" table:style-name="ce23">
            <text:p><text:s text:c="4"/>244</text:p>
          </table:table-cell>
          <table:table-cell office:value-type="float" office:value="1468.772342" table:style-name="ce23">
            <text:p><text:s text:c="3"/>1 469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3582.4314279999999" table:style-name="ce23">
            <text:p><text:s text:c="3"/>3 582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4510.1525000000001" table:style-name="ce23">
            <text:p><text:s text:c="3"/>4 510</text:p>
          </table:table-cell>
          <table:table-cell office:value-type="float" office:value="854" table:style-name="ce23">
            <text:p><text:s text:c="4"/>854</text:p>
          </table:table-cell>
          <table:table-cell office:value-type="float" office:value="3363.977265" table:style-name="ce23">
            <text:p><text:s text:c="3"/>3 364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794.13635" table:style-name="ce23">
            <text:p><text:s text:c="3"/>1 7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82.14" table:style-name="ce23">
            <text:p><text:s text:c="4"/>182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60.68" table:style-name="ce23">
            <text:p><text:s text:c="4"/>361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230.821" table:style-name="ce23">
            <text:p><text:s text:c="4"/>2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14791" table:style-name="ce23">
            <text:p><text:s text:c="3"/>14 791</text:p>
          </table:table-cell>
          <table:table-cell office:value-type="float" office:value="1038580.2303779999" table:style-name="ce23">
            <text:p><text:s text:c="2"/>1 038 580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4365.07816" table:style-name="ce23">
            <text:p><text:s text:c="3"/>4 365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346.644515" table:style-name="ce23">
            <text:p><text:s text:c="3"/>1 347</text:p>
          </table:table-cell>
          <table:table-cell office:value-type="float" office:value="3340" table:style-name="ce23">
            <text:p><text:s text:c="3"/>3 340</text:p>
          </table:table-cell>
          <table:table-cell office:value-type="float" office:value="755916.08333000005" table:style-name="ce23">
            <text:p><text:s text:c="3"/>755 916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23669.397426" table:style-name="ce23">
            <text:p><text:s text:c="3"/>23 669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83.976" table:style-name="ce23">
            <text:p><text:s text:c="4"/>184</text:p>
          </table:table-cell>
          <table:table-cell office:value-type="float" office:value="2691" table:style-name="ce23">
            <text:p><text:s text:c="3"/>2 691</text:p>
          </table:table-cell>
          <table:table-cell office:value-type="float" office:value="29385.762543000001" table:style-name="ce23">
            <text:p><text:s text:c="3"/>29 386</text:p>
          </table:table-cell>
          <table:table-cell office:value-type="float" office:value="1118" table:style-name="ce23">
            <text:p><text:s text:c="3"/>1 118</text:p>
          </table:table-cell>
          <table:table-cell office:value-type="float" office:value="29046.887013" table:style-name="ce23">
            <text:p><text:s text:c="3"/>29 047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4167.9814990000004" table:style-name="ce23">
            <text:p><text:s text:c="3"/>4 168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897.68150500000002" table:style-name="ce23">
            <text:p><text:s text:c="4"/>898</text:p>
          </table:table-cell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490" table:style-name="ce23">
            <text:p><text:s text:c="4"/>490</text:p>
          </table:table-cell>
          <table:table-cell office:value-type="float" office:value="8147.7651239999996" table:style-name="ce23">
            <text:p><text:s text:c="3"/>8 148</text:p>
          </table:table-cell>
          <table:table-cell office:value-type="float" office:value="1665" table:style-name="ce23">
            <text:p><text:s text:c="3"/>1 665</text:p>
          </table:table-cell>
          <table:table-cell office:value-type="float" office:value="39519.133070000003" table:style-name="ce23">
            <text:p><text:s text:c="3"/>39 519</text:p>
          </table:table-cell>
          <table:table-cell office:value-type="float" office:value="1006" table:style-name="ce23">
            <text:p><text:s text:c="3"/>1 006</text:p>
          </table:table-cell>
          <table:table-cell office:value-type="float" office:value="23226.359463000001" table:style-name="ce23">
            <text:p><text:s text:c="3"/>23 226</text:p>
          </table:table-cell>
          <table:table-cell office:value-type="float" office:value="2601" table:style-name="ce23">
            <text:p><text:s text:c="3"/>2 601</text:p>
          </table:table-cell>
          <table:table-cell office:value-type="float" office:value="97737.976809999993" table:style-name="ce23">
            <text:p><text:s text:c="3"/>97 738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3407.9227110000002" table:style-name="ce23">
            <text:p><text:s text:c="3"/>3 4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05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57.30743999999999" table:style-name="ce23">
            <text:p><text:s text:c="4"/>357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14891.897800000001" table:style-name="ce23">
            <text:p><text:s text:c="3"/>14 892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311.1709689999998" table:style-name="ce23">
            <text:p><text:s text:c="3"/>2 3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5941" table:style-name="ce23">
            <text:p><text:s text:c="3"/>5 941</text:p>
          </table:table-cell>
          <table:table-cell office:value-type="float" office:value="96141.940960000007" table:style-name="ce23">
            <text:p><text:s text:c="3"/>96 142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7532.9954980000002" table:style-name="ce23">
            <text:p><text:s text:c="3"/>7 53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022.81" table:style-name="ce23">
            <text:p><text:s text:c="3"/>1 023</text:p>
          </table:table-cell>
          <table:table-cell office:value-type="float" office:value="1143" table:style-name="ce23">
            <text:p><text:s text:c="3"/>1 143</text:p>
          </table:table-cell>
          <table:table-cell office:value-type="float" office:value="11692.409072" table:style-name="ce23">
            <text:p><text:s text:c="3"/>11 692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031.0825100000002" table:style-name="ce23">
            <text:p><text:s text:c="3"/>3 0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3.16" table:style-name="ce23">
            <text:p><text:s text:c="4"/>123</text:p>
          </table:table-cell>
          <table:table-cell office:value-type="float" office:value="949" table:style-name="ce23">
            <text:p><text:s text:c="4"/>949</text:p>
          </table:table-cell>
          <table:table-cell office:value-type="float" office:value="10522.193831000001" table:style-name="ce23">
            <text:p><text:s text:c="3"/>10 522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3092.0304390000001" table:style-name="ce23">
            <text:p><text:s text:c="3"/>3 092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4497.5379999999996" table:style-name="ce23">
            <text:p><text:s text:c="3"/>4 498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676.35666400000002" table:style-name="ce23">
            <text:p><text:s text:c="4"/>676</text:p>
          </table:table-cell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148" table:style-name="ce23">
            <text:p><text:s text:c="4"/>148</text:p>
          </table:table-cell>
          <table:table-cell office:value-type="float" office:value="1245.1256699999999" table:style-name="ce23">
            <text:p><text:s text:c="3"/>1 245</text:p>
          </table:table-cell>
          <table:table-cell office:value-type="float" office:value="472" table:style-name="ce23">
            <text:p><text:s text:c="4"/>472</text:p>
          </table:table-cell>
          <table:table-cell office:value-type="float" office:value="17344.232354" table:style-name="ce23">
            <text:p><text:s text:c="3"/>17 344</text:p>
          </table:table-cell>
          <table:table-cell office:value-type="float" office:value="581" table:style-name="ce23">
            <text:p><text:s text:c="4"/>581</text:p>
          </table:table-cell>
          <table:table-cell office:value-type="float" office:value="18910.021398000001" table:style-name="ce23">
            <text:p><text:s text:c="3"/>18 910</text:p>
          </table:table-cell>
          <table:table-cell office:value-type="float" office:value="684" table:style-name="ce23">
            <text:p><text:s text:c="4"/>684</text:p>
          </table:table-cell>
          <table:table-cell office:value-type="float" office:value="8691.5871979999993" table:style-name="ce23">
            <text:p><text:s text:c="3"/>8 692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2835.5669630000002" table:style-name="ce23">
            <text:p><text:s text:c="3"/>2 8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916665999999999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49.74990299999999" table:style-name="ce23">
            <text:p><text:s text:c="4"/>250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568.31879400000003" table:style-name="ce23">
            <text:p><text:s text:c="4"/>568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084.846" table:style-name="ce23">
            <text:p><text:s text:c="3"/>4 0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1590" table:style-name="ce23">
            <text:p><text:s text:c="3"/>1 590</text:p>
          </table:table-cell>
          <table:table-cell office:value-type="float" office:value="28037.158792999999" table:style-name="ce23">
            <text:p><text:s text:c="3"/>28 037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889.13" table:style-name="ce23">
            <text:p><text:s text:c="3"/>1 88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56.98393800000002" table:style-name="ce23">
            <text:p><text:s text:c="4"/>45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7688.29504" table:style-name="ce23">
            <text:p><text:s text:c="3"/>7 68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0.8" table:style-name="ce23">
            <text:p><text:s text:c="4"/>1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3337.2649649999998" table:style-name="ce23">
            <text:p><text:s text:c="3"/>3 337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546.2449999999999" table:style-name="ce23">
            <text:p><text:s text:c="3"/>1 546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5048.1093499999997" table:style-name="ce23">
            <text:p><text:s text:c="3"/>5 04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2.44594000000001" table:style-name="ce23">
            <text:p><text:s text:c="4"/>462</text:p>
          </table:table-cell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88.37" table:style-name="ce23">
            <text:p><text:s text:c="4"/>88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168.52856" table:style-name="ce23">
            <text:p><text:s text:c="3"/>1 169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966.0550000000001" table:style-name="ce23">
            <text:p><text:s text:c="3"/>1 966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3150.431" table:style-name="ce23">
            <text:p><text:s text:c="3"/>3 150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918.85" table:style-name="ce23">
            <text:p><text:s text:c="4"/>9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0.2" table:style-name="ce23">
            <text:p><text:s text:c="4"/>9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0.6" table:style-name="ce23">
            <text:p><text:s text:c="4"/>9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278" table:style-name="ce23">
            <text:p><text:s text:c="4"/>278</text:p>
          </table:table-cell>
          <table:table-cell office:value-type="float" office:value="2693.7791999999999" table:style-name="ce23">
            <text:p><text:s text:c="3"/>2 69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90.7" table:style-name="ce23">
            <text:p><text:s text:c="4"/>19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83.36099999999999" table:style-name="ce23">
            <text:p><text:s text:c="4"/>2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736.67700000000002" table:style-name="ce23">
            <text:p><text:s text:c="4"/>73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4.85" table:style-name="ce23">
            <text:p><text:s text:c="4"/>8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60.42" table:style-name="ce23">
            <text:p><text:s text:c="4"/>66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1.21119999999999" table:style-name="ce23">
            <text:p><text:s text:c="4"/>141</text:p>
          </table:table-cell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5" table:style-name="ce23">
            <text:p><text:s text:c="4"/>3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3.599999999999994" table:style-name="ce23">
            <text:p><text:s text:c="4"/>7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303.86" table:style-name="ce23">
            <text:p><text:s text:c="4"/>3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5年0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5年07月20日編製" table:formula="of:=[.V32]" table:style-name="ce201">
            <text:p>中華民國115年0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7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78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0211-01-01.$A$1:20211-01-01.$AU$41" table:base-cell-address="20211-01-01.$A$1"/>
        </table:named-expressions>
      </table:table>
      <table:table table:name="20211-01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79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77">
            <text:p>20211-01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78">
            <text:p>20211-01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6月底" table:formula="of:=['20211-01-01'.H5]" table:number-columns-spanned="6" table:number-rows-spanned="1" table:style-name="ce255">
            <text:p>中華民國115年06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5年06月底" table:formula="of:=['20211-01-01'.H5]" table:number-columns-spanned="12" table:number-rows-spanned="1" table:style-name="ce256">
            <text:p>中華民國115年0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81">
            <text:p>用水供應</text:p>
          </table:table-cell>
          <table:covered-table-cell/>
          <table:table-cell office:value-type="string" table:number-columns-spanned="2" table:number-rows-spanned="2" table:style-name="ce454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812230" table:style-name="ce38">
            <text:p><text:s text:c="3"/>812 230</text:p>
          </table:table-cell>
          <table:table-cell office:value-type="float" office:value="30967126.438781999" table:style-name="ce38">
            <text:p><text:s text:c="2"/>30 967 126</text:p>
          </table:table-cell>
          <table:table-cell office:value-type="float" office:value="20637" table:style-name="ce38">
            <text:p><text:s text:c="3"/>20 637</text:p>
          </table:table-cell>
          <table:table-cell office:value-type="float" office:value="753403.96242600004" table:style-name="ce38">
            <text:p><text:s text:c="3"/>753 404</text:p>
          </table:table-cell>
          <table:table-cell office:value-type="float" office:value="4454" table:style-name="ce38">
            <text:p><text:s text:c="3"/>4 454</text:p>
          </table:table-cell>
          <table:table-cell office:value-type="float" office:value="380047.57729300001" table:style-name="ce38">
            <text:p><text:s text:c="3"/>380 048</text:p>
          </table:table-cell>
          <table:table-cell office:value-type="float" office:value="206406" table:style-name="ce38">
            <text:p><text:s text:c="3"/>206 406</text:p>
          </table:table-cell>
          <table:table-cell office:value-type="float" office:value="8797264.7790879998" table:style-name="ce38">
            <text:p><text:s text:c="2"/>8 797 265</text:p>
          </table:table-cell>
          <table:table-cell office:value-type="float" office:value="9317" table:style-name="ce38">
            <text:p><text:s text:c="3"/>9 317</text:p>
          </table:table-cell>
          <table:table-cell office:value-type="float" office:value="1876075.637049" table:style-name="ce38">
            <text:p><text:s text:c="2"/>1 876 076</text:p>
          </table:table-cell>
          <table:table-cell office:value-type="float" office:value="3478" table:style-name="ce38">
            <text:p><text:s text:c="3"/>3 478</text:p>
          </table:table-cell>
          <table:table-cell office:value-type="float" office:value="202402.46447899999" table:style-name="ce38">
            <text:p><text:s text:c="3"/>202 402</text:p>
          </table:table-cell>
          <table:table-cell office:value-type="float" office:value="130594" table:style-name="ce38">
            <text:p><text:s text:c="3"/>130 594</text:p>
          </table:table-cell>
          <table:table-cell office:value-type="float" office:value="1639304.176955" table:style-name="ce38">
            <text:p><text:s text:c="2"/>1 639 304</text:p>
          </table:table-cell>
          <table:table-cell office:value-type="float" office:value="90459" table:style-name="ce38">
            <text:p><text:s text:c="3"/>90 459</text:p>
          </table:table-cell>
          <table:table-cell office:value-type="float" office:value="1071841.1088169999" table:style-name="ce38">
            <text:p><text:s text:c="2"/>1 071 841</text:p>
          </table:table-cell>
          <table:table-cell office:value-type="float" office:value="19395" table:style-name="ce38">
            <text:p><text:s text:c="3"/>19 395</text:p>
          </table:table-cell>
          <table:table-cell office:value-type="float" office:value="1163376.8762459999" table:style-name="ce38">
            <text:p><text:s text:c="2"/>1 163 377</text:p>
          </table:table-cell>
          <table:table-cell office:value-type="float" office:value="8845" table:style-name="ce38">
            <text:p><text:s text:c="3"/>8 845</text:p>
          </table:table-cell>
          <table:table-cell office:value-type="float" office:value="68593.637635999999" table:style-name="ce38">
            <text:p><text:s text:c="3"/>68 594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9969" table:style-name="ce38">
            <text:p><text:s text:c="3"/>29 969</text:p>
          </table:table-cell>
          <table:table-cell office:value-type="float" office:value="497241.34063300001" table:style-name="ce38">
            <text:p><text:s text:c="3"/>497 241</text:p>
          </table:table-cell>
          <table:table-cell office:value-type="float" office:value="74212" table:style-name="ce38">
            <text:p><text:s text:c="3"/>74 212</text:p>
          </table:table-cell>
          <table:table-cell office:value-type="float" office:value="10376362.764638999" table:style-name="ce38">
            <text:p><text:s text:c="2"/>10 376 363</text:p>
          </table:table-cell>
          <table:table-cell office:value-type="float" office:value="41954" table:style-name="ce38">
            <text:p><text:s text:c="3"/>41 954</text:p>
          </table:table-cell>
          <table:table-cell office:value-type="float" office:value="1742988.3175679999" table:style-name="ce38">
            <text:p><text:s text:c="2"/>1 742 988</text:p>
          </table:table-cell>
          <table:table-cell office:value-type="float" office:value="117071" table:style-name="ce38">
            <text:p><text:s text:c="3"/>117 071</text:p>
          </table:table-cell>
          <table:table-cell office:value-type="float" office:value="1605434.3270700001" table:style-name="ce38">
            <text:p><text:s text:c="2"/>1 605 434</text:p>
          </table:table-cell>
          <table:table-cell office:value-type="float" office:value="26831" table:style-name="ce38">
            <text:p><text:s text:c="3"/>26 831</text:p>
          </table:table-cell>
          <table:table-cell office:value-type="float" office:value="404245.130274" table:style-name="ce38">
            <text:p><text:s text:c="3"/>404 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88" table:style-name="ce38">
            <text:p><text:s text:c="4"/>588</text:p>
          </table:table-cell>
          <table:table-cell office:value-type="float" office:value="1969.970313" table:style-name="ce38">
            <text:p><text:s text:c="3"/>1 970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285.25" table:style-name="ce38">
            <text:p><text:s text:c="4"/>285</text:p>
          </table:table-cell>
          <table:table-cell office:value-type="float" office:value="3928" table:style-name="ce38">
            <text:p><text:s text:c="3"/>3 928</text:p>
          </table:table-cell>
          <table:table-cell office:value-type="float" office:value="91136.174473999999" table:style-name="ce38">
            <text:p><text:s text:c="3"/>91 136</text:p>
          </table:table-cell>
          <table:table-cell office:value-type="float" office:value="14715" table:style-name="ce38">
            <text:p><text:s text:c="3"/>14 715</text:p>
          </table:table-cell>
          <table:table-cell office:value-type="float" office:value="181332.02936700001" table:style-name="ce38">
            <text:p><text:s text:c="3"/>181 332</text:p>
          </table:table-cell>
          <table:table-cell office:value-type="float" office:value="9313" table:style-name="ce38">
            <text:p><text:s text:c="3"/>9 313</text:p>
          </table:table-cell>
          <table:table-cell office:value-type="float" office:value="113820.91445500001" table:style-name="ce38">
            <text:p><text:s text:c="3"/>113 82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0">
            <text:p>   經濟部商業發展署</text:p>
          </table:table-cell>
          <table:covered-table-cell/>
          <table:table-cell office:value-type="float" office:value="142921" table:style-name="ce38">
            <text:p><text:s text:c="3"/>142 921</text:p>
          </table:table-cell>
          <table:table-cell office:value-type="float" office:value="21618649.898866002" table:style-name="ce38">
            <text:p><text:s text:c="2"/>21 618 650</text:p>
          </table:table-cell>
          <table:table-cell office:value-type="float" office:value="6317" table:style-name="ce38">
            <text:p><text:s text:c="3"/>6 317</text:p>
          </table:table-cell>
          <table:table-cell office:value-type="float" office:value="546154.31169799995" table:style-name="ce38">
            <text:p><text:s text:c="3"/>546 154</text:p>
          </table:table-cell>
          <table:table-cell office:value-type="float" office:value="1609" table:style-name="ce38">
            <text:p><text:s text:c="3"/>1 609</text:p>
          </table:table-cell>
          <table:table-cell office:value-type="float" office:value="327803.66937199997" table:style-name="ce38">
            <text:p><text:s text:c="3"/>327 804</text:p>
          </table:table-cell>
          <table:table-cell office:value-type="float" office:value="39802" table:style-name="ce38">
            <text:p><text:s text:c="3"/>39 802</text:p>
          </table:table-cell>
          <table:table-cell office:value-type="float" office:value="5119624.9898220003" table:style-name="ce38">
            <text:p><text:s text:c="2"/>5 119 625</text:p>
          </table:table-cell>
          <table:table-cell office:value-type="float" office:value="2679" table:style-name="ce38">
            <text:p><text:s text:c="3"/>2 679</text:p>
          </table:table-cell>
          <table:table-cell office:value-type="float" office:value="1684166.8427629999" table:style-name="ce38">
            <text:p><text:s text:c="2"/>1 684 167</text:p>
          </table:table-cell>
          <table:table-cell office:value-type="float" office:value="642" table:style-name="ce38">
            <text:p><text:s text:c="4"/>642</text:p>
          </table:table-cell>
          <table:table-cell office:value-type="float" office:value="178302.62897799999" table:style-name="ce38">
            <text:p><text:s text:c="3"/>178 303</text:p>
          </table:table-cell>
          <table:table-cell office:value-type="float" office:value="23330" table:style-name="ce38">
            <text:p><text:s text:c="3"/>23 330</text:p>
          </table:table-cell>
          <table:table-cell office:value-type="float" office:value="793760.46131200006" table:style-name="ce38">
            <text:p><text:s text:c="3"/>793 760</text:p>
          </table:table-cell>
          <table:table-cell office:value-type="float" office:value="12827" table:style-name="ce38">
            <text:p><text:s text:c="3"/>12 827</text:p>
          </table:table-cell>
          <table:table-cell office:value-type="float" office:value="590387.42252100003" table:style-name="ce38">
            <text:p><text:s text:c="3"/>590 387</text:p>
          </table:table-cell>
          <table:table-cell office:value-type="float" office:value="3414" table:style-name="ce38">
            <text:p><text:s text:c="3"/>3 414</text:p>
          </table:table-cell>
          <table:table-cell office:value-type="float" office:value="932922.01072999998" table:style-name="ce38">
            <text:p><text:s text:c="3"/>932 922</text:p>
          </table:table-cell>
          <table:table-cell office:value-type="float" office:value="1422" table:style-name="ce38">
            <text:p><text:s text:c="3"/>1 422</text:p>
          </table:table-cell>
          <table:table-cell office:value-type="float" office:value="24063.798698999999" table:style-name="ce38">
            <text:p><text:s text:c="3"/>24 064</text:p>
          </table:table-cell>
          <table:table-cell office:value-type="string" table:number-columns-spanned="2" table:number-rows-spanned="1" table:style-name="ce480">
            <text:p>   經濟部商業發展署</text:p>
          </table:table-cell>
          <table:covered-table-cell/>
          <table:table-cell office:value-type="float" office:value="3605" table:style-name="ce38">
            <text:p><text:s text:c="3"/>3 605</text:p>
          </table:table-cell>
          <table:table-cell office:value-type="float" office:value="307994.351318" table:style-name="ce38">
            <text:p><text:s text:c="3"/>307 994</text:p>
          </table:table-cell>
          <table:table-cell office:value-type="float" office:value="10772" table:style-name="ce38">
            <text:p><text:s text:c="3"/>10 772</text:p>
          </table:table-cell>
          <table:table-cell office:value-type="float" office:value="8941774.4360140003" table:style-name="ce38">
            <text:p><text:s text:c="2"/>8 941 774</text:p>
          </table:table-cell>
          <table:table-cell office:value-type="float" office:value="9922" table:style-name="ce38">
            <text:p><text:s text:c="3"/>9 922</text:p>
          </table:table-cell>
          <table:table-cell office:value-type="float" office:value="997213.78160600003" table:style-name="ce38">
            <text:p><text:s text:c="3"/>997 214</text:p>
          </table:table-cell>
          <table:table-cell office:value-type="float" office:value="16261" table:style-name="ce38">
            <text:p><text:s text:c="3"/>16 261</text:p>
          </table:table-cell>
          <table:table-cell office:value-type="float" office:value="721318.39917899994" table:style-name="ce38">
            <text:p><text:s text:c="3"/>721 318</text:p>
          </table:table-cell>
          <table:table-cell office:value-type="float" office:value="5707" table:style-name="ce38">
            <text:p><text:s text:c="3"/>5 707</text:p>
          </table:table-cell>
          <table:table-cell office:value-type="float" office:value="232923.13657199999" table:style-name="ce38">
            <text:p><text:s text:c="3"/>232 9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147.631666" table:style-name="ce38">
            <text:p><text:s text:c="4"/>14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5.22" table:style-name="ce38">
            <text:p><text:s text:c="4"/>105</text:p>
          </table:table-cell>
          <table:table-cell office:value-type="float" office:value="841" table:style-name="ce38">
            <text:p><text:s text:c="4"/>841</text:p>
          </table:table-cell>
          <table:table-cell office:value-type="float" office:value="64562.408249" table:style-name="ce38">
            <text:p><text:s text:c="3"/>64 562</text:p>
          </table:table-cell>
          <table:table-cell office:value-type="float" office:value="2131" table:style-name="ce38">
            <text:p><text:s text:c="3"/>2 131</text:p>
          </table:table-cell>
          <table:table-cell office:value-type="float" office:value="101249.739013" table:style-name="ce38">
            <text:p><text:s text:c="3"/>101 250</text:p>
          </table:table-cell>
          <table:table-cell office:value-type="float" office:value="1548" table:style-name="ce38">
            <text:p><text:s text:c="3"/>1 548</text:p>
          </table:table-cell>
          <table:table-cell office:value-type="float" office:value="54174.659354000003" table:style-name="ce38">
            <text:p><text:s text:c="3"/>54 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54069" table:style-name="ce38">
            <text:p><text:s text:c="3"/>154 069</text:p>
          </table:table-cell>
          <table:table-cell office:value-type="float" office:value="1514663.5648950001" table:style-name="ce38">
            <text:p><text:s text:c="2"/>1 514 664</text:p>
          </table:table-cell>
          <table:table-cell office:value-type="float" office:value="2508" table:style-name="ce38">
            <text:p><text:s text:c="3"/>2 508</text:p>
          </table:table-cell>
          <table:table-cell office:value-type="float" office:value="30265.244596" table:style-name="ce38">
            <text:p><text:s text:c="3"/>30 265</text:p>
          </table:table-cell>
          <table:table-cell office:value-type="float" office:value="432" table:style-name="ce38">
            <text:p><text:s text:c="4"/>432</text:p>
          </table:table-cell>
          <table:table-cell office:value-type="float" office:value="7560.0388890000004" table:style-name="ce38">
            <text:p><text:s text:c="3"/>7 560</text:p>
          </table:table-cell>
          <table:table-cell office:value-type="float" office:value="46984" table:style-name="ce38">
            <text:p><text:s text:c="3"/>46 984</text:p>
          </table:table-cell>
          <table:table-cell office:value-type="float" office:value="576397.91738600004" table:style-name="ce38">
            <text:p><text:s text:c="3"/>576 398</text:p>
          </table:table-cell>
          <table:table-cell office:value-type="float" office:value="1045" table:style-name="ce38">
            <text:p><text:s text:c="3"/>1 045</text:p>
          </table:table-cell>
          <table:table-cell office:value-type="float" office:value="24064.601181999999" table:style-name="ce38">
            <text:p><text:s text:c="3"/>24 065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3589.013105" table:style-name="ce38">
            <text:p><text:s text:c="3"/>3 589</text:p>
          </table:table-cell>
          <table:table-cell office:value-type="float" office:value="27052" table:style-name="ce38">
            <text:p><text:s text:c="3"/>27 052</text:p>
          </table:table-cell>
          <table:table-cell office:value-type="float" office:value="176019.58634099999" table:style-name="ce38">
            <text:p><text:s text:c="3"/>176 020</text:p>
          </table:table-cell>
          <table:table-cell office:value-type="float" office:value="16729" table:style-name="ce38">
            <text:p><text:s text:c="3"/>16 729</text:p>
          </table:table-cell>
          <table:table-cell office:value-type="float" office:value="84704.869298999998" table:style-name="ce38">
            <text:p><text:s text:c="3"/>84 705</text:p>
          </table:table-cell>
          <table:table-cell office:value-type="float" office:value="2523" table:style-name="ce38">
            <text:p><text:s text:c="3"/>2 523</text:p>
          </table:table-cell>
          <table:table-cell office:value-type="float" office:value="33897.916492999997" table:style-name="ce38">
            <text:p><text:s text:c="3"/>33 898</text:p>
          </table:table-cell>
          <table:table-cell office:value-type="float" office:value="1204" table:style-name="ce38">
            <text:p><text:s text:c="3"/>1 204</text:p>
          </table:table-cell>
          <table:table-cell office:value-type="float" office:value="6239.1626660000002" table:style-name="ce38">
            <text:p><text:s text:c="3"/>6 239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901" table:style-name="ce38">
            <text:p><text:s text:c="3"/>5 901</text:p>
          </table:table-cell>
          <table:table-cell office:value-type="float" office:value="35283.740174999999" table:style-name="ce38">
            <text:p><text:s text:c="3"/>35 284</text:p>
          </table:table-cell>
          <table:table-cell office:value-type="float" office:value="11651" table:style-name="ce38">
            <text:p><text:s text:c="3"/>11 651</text:p>
          </table:table-cell>
          <table:table-cell office:value-type="float" office:value="195499.174187" table:style-name="ce38">
            <text:p><text:s text:c="3"/>195 499</text:p>
          </table:table-cell>
          <table:table-cell office:value-type="float" office:value="5952" table:style-name="ce38">
            <text:p><text:s text:c="3"/>5 952</text:p>
          </table:table-cell>
          <table:table-cell office:value-type="float" office:value="135626.951004" table:style-name="ce38">
            <text:p><text:s text:c="3"/>135 627</text:p>
          </table:table-cell>
          <table:table-cell office:value-type="float" office:value="21742" table:style-name="ce38">
            <text:p><text:s text:c="3"/>21 742</text:p>
          </table:table-cell>
          <table:table-cell office:value-type="float" office:value="140677.70389999999" table:style-name="ce38">
            <text:p><text:s text:c="3"/>140 678</text:p>
          </table:table-cell>
          <table:table-cell office:value-type="float" office:value="4120" table:style-name="ce38">
            <text:p><text:s text:c="3"/>4 120</text:p>
          </table:table-cell>
          <table:table-cell office:value-type="float" office:value="30761.451657000001" table:style-name="ce38">
            <text:p><text:s text:c="3"/>30 7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175.23552000000001" table:style-name="ce38">
            <text:p><text:s text:c="4"/>17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.899999999999999" table:style-name="ce38">
            <text:p><text:s text:c="4"/>19</text:p>
          </table:table-cell>
          <table:table-cell office:value-type="float" office:value="584" table:style-name="ce38">
            <text:p><text:s text:c="4"/>584</text:p>
          </table:table-cell>
          <table:table-cell office:value-type="float" office:value="4700.4549749999996" table:style-name="ce38">
            <text:p><text:s text:c="3"/>4 700</text:p>
          </table:table-cell>
          <table:table-cell office:value-type="float" office:value="2850" table:style-name="ce38">
            <text:p><text:s text:c="3"/>2 850</text:p>
          </table:table-cell>
          <table:table-cell office:value-type="float" office:value="17060.693088" table:style-name="ce38">
            <text:p><text:s text:c="3"/>17 061</text:p>
          </table:table-cell>
          <table:table-cell office:value-type="float" office:value="2051" table:style-name="ce38">
            <text:p><text:s text:c="3"/>2 051</text:p>
          </table:table-cell>
          <table:table-cell office:value-type="float" office:value="12120.910432000001" table:style-name="ce38">
            <text:p><text:s text:c="3"/>12 12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7248" table:style-name="ce38">
            <text:p><text:s text:c="3"/>177 248</text:p>
          </table:table-cell>
          <table:table-cell office:value-type="float" office:value="2791452.266667" table:style-name="ce38">
            <text:p><text:s text:c="2"/>2 791 452</text:p>
          </table:table-cell>
          <table:table-cell office:value-type="float" office:value="2732" table:style-name="ce38">
            <text:p><text:s text:c="3"/>2 732</text:p>
          </table:table-cell>
          <table:table-cell office:value-type="float" office:value="62492.243739999998" table:style-name="ce38">
            <text:p><text:s text:c="3"/>62 492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9787.9446150000003" table:style-name="ce38">
            <text:p><text:s text:c="3"/>9 788</text:p>
          </table:table-cell>
          <table:table-cell office:value-type="float" office:value="27549" table:style-name="ce38">
            <text:p><text:s text:c="3"/>27 549</text:p>
          </table:table-cell>
          <table:table-cell office:value-type="float" office:value="536634.70811300003" table:style-name="ce38">
            <text:p><text:s text:c="3"/>536 635</text:p>
          </table:table-cell>
          <table:table-cell office:value-type="float" office:value="1535" table:style-name="ce38">
            <text:p><text:s text:c="3"/>1 535</text:p>
          </table:table-cell>
          <table:table-cell office:value-type="float" office:value="64550.950477999999" table:style-name="ce38">
            <text:p><text:s text:c="3"/>64 551</text:p>
          </table:table-cell>
          <table:table-cell office:value-type="float" office:value="355" table:style-name="ce38">
            <text:p><text:s text:c="4"/>355</text:p>
          </table:table-cell>
          <table:table-cell office:value-type="float" office:value="4109.1832320000003" table:style-name="ce38">
            <text:p><text:s text:c="3"/>4 109</text:p>
          </table:table-cell>
          <table:table-cell office:value-type="float" office:value="20402" table:style-name="ce38">
            <text:p><text:s text:c="3"/>20 402</text:p>
          </table:table-cell>
          <table:table-cell office:value-type="float" office:value="259318.323623" table:style-name="ce38">
            <text:p><text:s text:c="3"/>259 318</text:p>
          </table:table-cell>
          <table:table-cell office:value-type="float" office:value="23728" table:style-name="ce38">
            <text:p><text:s text:c="3"/>23 728</text:p>
          </table:table-cell>
          <table:table-cell office:value-type="float" office:value="189162.685291" table:style-name="ce38">
            <text:p><text:s text:c="3"/>189 163</text:p>
          </table:table-cell>
          <table:table-cell office:value-type="float" office:value="5230" table:style-name="ce38">
            <text:p><text:s text:c="3"/>5 230</text:p>
          </table:table-cell>
          <table:table-cell office:value-type="float" office:value="82605.272123999996" table:style-name="ce38">
            <text:p><text:s text:c="3"/>82 605</text:p>
          </table:table-cell>
          <table:table-cell office:value-type="float" office:value="2329" table:style-name="ce38">
            <text:p><text:s text:c="3"/>2 329</text:p>
          </table:table-cell>
          <table:table-cell office:value-type="float" office:value="16097.588954000001" table:style-name="ce38">
            <text:p><text:s text:c="3"/>16 098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1306" table:style-name="ce38">
            <text:p><text:s text:c="3"/>11 306</text:p>
          </table:table-cell>
          <table:table-cell office:value-type="float" office:value="113568.517336" table:style-name="ce38">
            <text:p><text:s text:c="3"/>113 569</text:p>
          </table:table-cell>
          <table:table-cell office:value-type="float" office:value="26165" table:style-name="ce38">
            <text:p><text:s text:c="3"/>26 165</text:p>
          </table:table-cell>
          <table:table-cell office:value-type="float" office:value="740546.05578499998" table:style-name="ce38">
            <text:p><text:s text:c="3"/>740 546</text:p>
          </table:table-cell>
          <table:table-cell office:value-type="float" office:value="8812" table:style-name="ce38">
            <text:p><text:s text:c="3"/>8 812</text:p>
          </table:table-cell>
          <table:table-cell office:value-type="float" office:value="303046.65100900002" table:style-name="ce38">
            <text:p><text:s text:c="3"/>303 047</text:p>
          </table:table-cell>
          <table:table-cell office:value-type="float" office:value="34527" table:style-name="ce38">
            <text:p><text:s text:c="3"/>34 527</text:p>
          </table:table-cell>
          <table:table-cell office:value-type="float" office:value="283240.23397300002" table:style-name="ce38">
            <text:p><text:s text:c="3"/>283 240</text:p>
          </table:table-cell>
          <table:table-cell office:value-type="float" office:value="5509" table:style-name="ce38">
            <text:p><text:s text:c="3"/>5 509</text:p>
          </table:table-cell>
          <table:table-cell office:value-type="float" office:value="55193.446002999997" table:style-name="ce38">
            <text:p><text:s text:c="3"/>55 1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756.66524000000004" table:style-name="ce38">
            <text:p><text:s text:c="4"/>75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967" table:style-name="ce38">
            <text:p><text:s text:c="4"/>967</text:p>
          </table:table-cell>
          <table:table-cell office:value-type="float" office:value="11461.498658" table:style-name="ce38">
            <text:p><text:s text:c="3"/>11 461</text:p>
          </table:table-cell>
          <table:table-cell office:value-type="float" office:value="3704" table:style-name="ce38">
            <text:p><text:s text:c="3"/>3 704</text:p>
          </table:table-cell>
          <table:table-cell office:value-type="float" office:value="37584.675043000003" table:style-name="ce38">
            <text:p><text:s text:c="3"/>37 585</text:p>
          </table:table-cell>
          <table:table-cell office:value-type="float" office:value="1855" table:style-name="ce38">
            <text:p><text:s text:c="3"/>1 855</text:p>
          </table:table-cell>
          <table:table-cell office:value-type="float" office:value="21266.623449999999" table:style-name="ce38">
            <text:p><text:s text:c="3"/>21 26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5187" table:style-name="ce38">
            <text:p><text:s text:c="3"/>75 187</text:p>
          </table:table-cell>
          <table:table-cell office:value-type="float" office:value="800714.24379700003" table:style-name="ce38">
            <text:p><text:s text:c="3"/>800 714</text:p>
          </table:table-cell>
          <table:table-cell office:value-type="float" office:value="1417" table:style-name="ce38">
            <text:p><text:s text:c="3"/>1 417</text:p>
          </table:table-cell>
          <table:table-cell office:value-type="float" office:value="16373.310374999999" table:style-name="ce38">
            <text:p><text:s text:c="3"/>16 373</text:p>
          </table:table-cell>
          <table:table-cell office:value-type="float" office:value="371" table:style-name="ce38">
            <text:p><text:s text:c="4"/>371</text:p>
          </table:table-cell>
          <table:table-cell office:value-type="float" office:value="5322.8710000000001" table:style-name="ce38">
            <text:p><text:s text:c="3"/>5 323</text:p>
          </table:table-cell>
          <table:table-cell office:value-type="float" office:value="21457" table:style-name="ce38">
            <text:p><text:s text:c="3"/>21 457</text:p>
          </table:table-cell>
          <table:table-cell office:value-type="float" office:value="330850.36553399998" table:style-name="ce38">
            <text:p><text:s text:c="3"/>330 850</text:p>
          </table:table-cell>
          <table:table-cell office:value-type="float" office:value="734" table:style-name="ce38">
            <text:p><text:s text:c="4"/>734</text:p>
          </table:table-cell>
          <table:table-cell office:value-type="float" office:value="14277.208498" table:style-name="ce38">
            <text:p><text:s text:c="3"/>14 277</text:p>
          </table:table-cell>
          <table:table-cell office:value-type="float" office:value="441" table:style-name="ce38">
            <text:p><text:s text:c="4"/>441</text:p>
          </table:table-cell>
          <table:table-cell office:value-type="float" office:value="4074.5783019999999" table:style-name="ce38">
            <text:p><text:s text:c="3"/>4 075</text:p>
          </table:table-cell>
          <table:table-cell office:value-type="float" office:value="14312" table:style-name="ce38">
            <text:p><text:s text:c="3"/>14 312</text:p>
          </table:table-cell>
          <table:table-cell office:value-type="float" office:value="97246.360853999999" table:style-name="ce38">
            <text:p><text:s text:c="3"/>97 246</text:p>
          </table:table-cell>
          <table:table-cell office:value-type="float" office:value="7153" table:style-name="ce38">
            <text:p><text:s text:c="3"/>7 153</text:p>
          </table:table-cell>
          <table:table-cell office:value-type="float" office:value="35359.156593" table:style-name="ce38">
            <text:p><text:s text:c="3"/>35 359</text:p>
          </table:table-cell>
          <table:table-cell office:value-type="float" office:value="1736" table:style-name="ce38">
            <text:p><text:s text:c="3"/>1 736</text:p>
          </table:table-cell>
          <table:table-cell office:value-type="float" office:value="22499.389480000002" table:style-name="ce38">
            <text:p><text:s text:c="3"/>22 499</text:p>
          </table:table-cell>
          <table:table-cell office:value-type="float" office:value="667" table:style-name="ce38">
            <text:p><text:s text:c="4"/>667</text:p>
          </table:table-cell>
          <table:table-cell office:value-type="float" office:value="2816.1901429999998" table:style-name="ce38">
            <text:p><text:s text:c="3"/>2 816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2035" table:style-name="ce38">
            <text:p><text:s text:c="3"/>2 035</text:p>
          </table:table-cell>
          <table:table-cell office:value-type="float" office:value="8707.1130940000003" table:style-name="ce38">
            <text:p><text:s text:c="3"/>8 707</text:p>
          </table:table-cell>
          <table:table-cell office:value-type="float" office:value="5622" table:style-name="ce38">
            <text:p><text:s text:c="3"/>5 622</text:p>
          </table:table-cell>
          <table:table-cell office:value-type="float" office:value="86392.182526999997" table:style-name="ce38">
            <text:p><text:s text:c="3"/>86 392</text:p>
          </table:table-cell>
          <table:table-cell office:value-type="float" office:value="4013" table:style-name="ce38">
            <text:p><text:s text:c="3"/>4 013</text:p>
          </table:table-cell>
          <table:table-cell office:value-type="float" office:value="74168.953989999995" table:style-name="ce38">
            <text:p><text:s text:c="3"/>74 169</text:p>
          </table:table-cell>
          <table:table-cell office:value-type="float" office:value="10179" table:style-name="ce38">
            <text:p><text:s text:c="3"/>10 179</text:p>
          </table:table-cell>
          <table:table-cell office:value-type="float" office:value="72284.619418000002" table:style-name="ce38">
            <text:p><text:s text:c="3"/>72 285</text:p>
          </table:table-cell>
          <table:table-cell office:value-type="float" office:value="2536" table:style-name="ce38">
            <text:p><text:s text:c="3"/>2 536</text:p>
          </table:table-cell>
          <table:table-cell office:value-type="float" office:value="17205.555867999999" table:style-name="ce38">
            <text:p><text:s text:c="3"/>17 2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88.910999000000004" table:style-name="ce38">
            <text:p><text:s text:c="4"/>8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34" table:style-name="ce38">
            <text:p><text:s text:c="4"/>334</text:p>
          </table:table-cell>
          <table:table-cell office:value-type="float" office:value="1296.0896700000001" table:style-name="ce38">
            <text:p><text:s text:c="3"/>1 296</text:p>
          </table:table-cell>
          <table:table-cell office:value-type="float" office:value="1304" table:style-name="ce38">
            <text:p><text:s text:c="3"/>1 304</text:p>
          </table:table-cell>
          <table:table-cell office:value-type="float" office:value="4473.6570220000003" table:style-name="ce38">
            <text:p><text:s text:c="3"/>4 474</text:p>
          </table:table-cell>
          <table:table-cell office:value-type="float" office:value="823" table:style-name="ce38">
            <text:p><text:s text:c="4"/>823</text:p>
          </table:table-cell>
          <table:table-cell office:value-type="float" office:value="7252.7304299999996" table:style-name="ce38">
            <text:p><text:s text:c="3"/>7 25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24918" table:style-name="ce38">
            <text:p><text:s text:c="3"/>124 918</text:p>
          </table:table-cell>
          <table:table-cell office:value-type="float" office:value="1122010.0112320001" table:style-name="ce38">
            <text:p><text:s text:c="2"/>1 122 010</text:p>
          </table:table-cell>
          <table:table-cell office:value-type="float" office:value="2748" table:style-name="ce38">
            <text:p><text:s text:c="3"/>2 748</text:p>
          </table:table-cell>
          <table:table-cell office:value-type="float" office:value="30243.764847999999" table:style-name="ce38">
            <text:p><text:s text:c="3"/>30 244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9882.8966" table:style-name="ce38">
            <text:p><text:s text:c="3"/>9 883</text:p>
          </table:table-cell>
          <table:table-cell office:value-type="float" office:value="35797" table:style-name="ce38">
            <text:p><text:s text:c="3"/>35 797</text:p>
          </table:table-cell>
          <table:table-cell office:value-type="float" office:value="380740.86597599997" table:style-name="ce38">
            <text:p><text:s text:c="3"/>380 741</text:p>
          </table:table-cell>
          <table:table-cell office:value-type="float" office:value="1212" table:style-name="ce38">
            <text:p><text:s text:c="3"/>1 212</text:p>
          </table:table-cell>
          <table:table-cell office:value-type="float" office:value="21858.093583000002" table:style-name="ce38">
            <text:p><text:s text:c="3"/>21 858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3032.2040189999998" table:style-name="ce38">
            <text:p><text:s text:c="3"/>3 032</text:p>
          </table:table-cell>
          <table:table-cell office:value-type="float" office:value="19823" table:style-name="ce38">
            <text:p><text:s text:c="3"/>19 823</text:p>
          </table:table-cell>
          <table:table-cell office:value-type="float" office:value="130808.903356" table:style-name="ce38">
            <text:p><text:s text:c="3"/>130 809</text:p>
          </table:table-cell>
          <table:table-cell office:value-type="float" office:value="14112" table:style-name="ce38">
            <text:p><text:s text:c="3"/>14 112</text:p>
          </table:table-cell>
          <table:table-cell office:value-type="float" office:value="62217.350203000002" table:style-name="ce38">
            <text:p><text:s text:c="3"/>62 217</text:p>
          </table:table-cell>
          <table:table-cell office:value-type="float" office:value="2216" table:style-name="ce38">
            <text:p><text:s text:c="3"/>2 216</text:p>
          </table:table-cell>
          <table:table-cell office:value-type="float" office:value="31078.310887" table:style-name="ce38">
            <text:p><text:s text:c="3"/>31 078</text:p>
          </table:table-cell>
          <table:table-cell office:value-type="float" office:value="1322" table:style-name="ce38">
            <text:p><text:s text:c="3"/>1 322</text:p>
          </table:table-cell>
          <table:table-cell office:value-type="float" office:value="7120.5006819999999" table:style-name="ce38">
            <text:p><text:s text:c="3"/>7 121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764" table:style-name="ce38">
            <text:p><text:s text:c="3"/>3 764</text:p>
          </table:table-cell>
          <table:table-cell office:value-type="float" office:value="13308.18721" table:style-name="ce38">
            <text:p><text:s text:c="3"/>13 308</text:p>
          </table:table-cell>
          <table:table-cell office:value-type="float" office:value="9982" table:style-name="ce38">
            <text:p><text:s text:c="3"/>9 982</text:p>
          </table:table-cell>
          <table:table-cell office:value-type="float" office:value="175748.256471" table:style-name="ce38">
            <text:p><text:s text:c="3"/>175 748</text:p>
          </table:table-cell>
          <table:table-cell office:value-type="float" office:value="6550" table:style-name="ce38">
            <text:p><text:s text:c="3"/>6 550</text:p>
          </table:table-cell>
          <table:table-cell office:value-type="float" office:value="116942.619741" table:style-name="ce38">
            <text:p><text:s text:c="3"/>116 943</text:p>
          </table:table-cell>
          <table:table-cell office:value-type="float" office:value="17503" table:style-name="ce38">
            <text:p><text:s text:c="3"/>17 503</text:p>
          </table:table-cell>
          <table:table-cell office:value-type="float" office:value="83978.474050000004" table:style-name="ce38">
            <text:p><text:s text:c="3"/>83 978</text:p>
          </table:table-cell>
          <table:table-cell office:value-type="float" office:value="4103" table:style-name="ce38">
            <text:p><text:s text:c="3"/>4 103</text:p>
          </table:table-cell>
          <table:table-cell office:value-type="float" office:value="32284.475751999998" table:style-name="ce38">
            <text:p><text:s text:c="3"/>32 2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253.583888" table:style-name="ce38">
            <text:p><text:s text:c="4"/>25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9.9" table:style-name="ce38">
            <text:p><text:s text:c="4"/>50</text:p>
          </table:table-cell>
          <table:table-cell office:value-type="float" office:value="610" table:style-name="ce38">
            <text:p><text:s text:c="4"/>610</text:p>
          </table:table-cell>
          <table:table-cell office:value-type="float" office:value="3505.5322919999999" table:style-name="ce38">
            <text:p><text:s text:c="3"/>3 506</text:p>
          </table:table-cell>
          <table:table-cell office:value-type="float" office:value="2468" table:style-name="ce38">
            <text:p><text:s text:c="3"/>2 468</text:p>
          </table:table-cell>
          <table:table-cell office:value-type="float" office:value="9967.0308690000002" table:style-name="ce38">
            <text:p><text:s text:c="3"/>9 967</text:p>
          </table:table-cell>
          <table:table-cell office:value-type="float" office:value="1528" table:style-name="ce38">
            <text:p><text:s text:c="3"/>1 528</text:p>
          </table:table-cell>
          <table:table-cell office:value-type="float" office:value="8989.0608049999992" table:style-name="ce38">
            <text:p><text:s text:c="3"/>8 9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6891" table:style-name="ce38">
            <text:p><text:s text:c="3"/>46 891</text:p>
          </table:table-cell>
          <table:table-cell office:value-type="float" office:value="505398.20137299999" table:style-name="ce38">
            <text:p><text:s text:c="3"/>505 398</text:p>
          </table:table-cell>
          <table:table-cell office:value-type="float" office:value="1477" table:style-name="ce38">
            <text:p><text:s text:c="3"/>1 477</text:p>
          </table:table-cell>
          <table:table-cell office:value-type="float" office:value="20463.145630999999" table:style-name="ce38">
            <text:p><text:s text:c="3"/>20 463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5443.5400099999997" table:style-name="ce38">
            <text:p><text:s text:c="3"/>5 444</text:p>
          </table:table-cell>
          <table:table-cell office:value-type="float" office:value="14046" table:style-name="ce38">
            <text:p><text:s text:c="3"/>14 046</text:p>
          </table:table-cell>
          <table:table-cell office:value-type="float" office:value="191914.59408800001" table:style-name="ce38">
            <text:p><text:s text:c="3"/>191 915</text:p>
          </table:table-cell>
          <table:table-cell office:value-type="float" office:value="805" table:style-name="ce38">
            <text:p><text:s text:c="4"/>805</text:p>
          </table:table-cell>
          <table:table-cell office:value-type="float" office:value="16073.088325000001" table:style-name="ce38">
            <text:p><text:s text:c="3"/>16 073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1456.665" table:style-name="ce38">
            <text:p><text:s text:c="3"/>1 457</text:p>
          </table:table-cell>
          <table:table-cell office:value-type="float" office:value="7420" table:style-name="ce38">
            <text:p><text:s text:c="3"/>7 420</text:p>
          </table:table-cell>
          <table:table-cell office:value-type="float" office:value="48368.745766" table:style-name="ce38">
            <text:p><text:s text:c="3"/>48 369</text:p>
          </table:table-cell>
          <table:table-cell office:value-type="float" office:value="4992" table:style-name="ce38">
            <text:p><text:s text:c="3"/>4 992</text:p>
          </table:table-cell>
          <table:table-cell office:value-type="float" office:value="26434.585354999999" table:style-name="ce38">
            <text:p><text:s text:c="3"/>26 435</text:p>
          </table:table-cell>
          <table:table-cell office:value-type="float" office:value="869" table:style-name="ce38">
            <text:p><text:s text:c="4"/>869</text:p>
          </table:table-cell>
          <table:table-cell office:value-type="float" office:value="11253.184278000001" table:style-name="ce38">
            <text:p><text:s text:c="3"/>11 253</text:p>
          </table:table-cell>
          <table:table-cell office:value-type="float" office:value="483" table:style-name="ce38">
            <text:p><text:s text:c="4"/>483</text:p>
          </table:table-cell>
          <table:table-cell office:value-type="float" office:value="2710.6105240000002" table:style-name="ce38">
            <text:p><text:s text:c="3"/>2 711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97" table:style-name="ce38">
            <text:p><text:s text:c="3"/>1 097</text:p>
          </table:table-cell>
          <table:table-cell office:value-type="float" office:value="4445.0975900000003" table:style-name="ce38">
            <text:p><text:s text:c="3"/>4 445</text:p>
          </table:table-cell>
          <table:table-cell office:value-type="float" office:value="3641" table:style-name="ce38">
            <text:p><text:s text:c="3"/>3 641</text:p>
          </table:table-cell>
          <table:table-cell office:value-type="float" office:value="72009.389414999998" table:style-name="ce38">
            <text:p><text:s text:c="3"/>72 009</text:p>
          </table:table-cell>
          <table:table-cell office:value-type="float" office:value="2737" table:style-name="ce38">
            <text:p><text:s text:c="3"/>2 737</text:p>
          </table:table-cell>
          <table:table-cell office:value-type="float" office:value="45965.745115999998" table:style-name="ce38">
            <text:p><text:s text:c="3"/>45 966</text:p>
          </table:table-cell>
          <table:table-cell office:value-type="float" office:value="5683" table:style-name="ce38">
            <text:p><text:s text:c="3"/>5 683</text:p>
          </table:table-cell>
          <table:table-cell office:value-type="float" office:value="38340.434176000002" table:style-name="ce38">
            <text:p><text:s text:c="3"/>38 340</text:p>
          </table:table-cell>
          <table:table-cell office:value-type="float" office:value="1503" table:style-name="ce38">
            <text:p><text:s text:c="3"/>1 503</text:p>
          </table:table-cell>
          <table:table-cell office:value-type="float" office:value="11557.132707000001" table:style-name="ce38">
            <text:p><text:s text:c="3"/>11 5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82.2" table:style-name="ce38">
            <text:p><text:s text:c="4"/>8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.68" table:style-name="ce38">
            <text:p><text:s text:c="4"/>34</text:p>
          </table:table-cell>
          <table:table-cell office:value-type="float" office:value="207" table:style-name="ce38">
            <text:p><text:s text:c="4"/>207</text:p>
          </table:table-cell>
          <table:table-cell office:value-type="float" office:value="2108.185438" table:style-name="ce38">
            <text:p><text:s text:c="3"/>2 108</text:p>
          </table:table-cell>
          <table:table-cell office:value-type="float" office:value="751" table:style-name="ce38">
            <text:p><text:s text:c="4"/>751</text:p>
          </table:table-cell>
          <table:table-cell office:value-type="float" office:value="3012.5468040000001" table:style-name="ce38">
            <text:p><text:s text:c="3"/>3 013</text:p>
          </table:table-cell>
          <table:table-cell office:value-type="float" office:value="635" table:style-name="ce38">
            <text:p><text:s text:c="4"/>635</text:p>
          </table:table-cell>
          <table:table-cell office:value-type="float" office:value="3725.6311500000002" table:style-name="ce38">
            <text:p><text:s text:c="3"/>3 72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9338" table:style-name="ce38">
            <text:p><text:s text:c="3"/>89 338</text:p>
          </table:table-cell>
          <table:table-cell office:value-type="float" office:value="840447.64364000002" table:style-name="ce38">
            <text:p><text:s text:c="3"/>840 448</text:p>
          </table:table-cell>
          <table:table-cell office:value-type="float" office:value="3376" table:style-name="ce38">
            <text:p><text:s text:c="3"/>3 376</text:p>
          </table:table-cell>
          <table:table-cell office:value-type="float" office:value="41905.630808000002" table:style-name="ce38">
            <text:p><text:s text:c="3"/>41 906</text:p>
          </table:table-cell>
          <table:table-cell office:value-type="float" office:value="772" table:style-name="ce38">
            <text:p><text:s text:c="4"/>772</text:p>
          </table:table-cell>
          <table:table-cell office:value-type="float" office:value="14228.616807" table:style-name="ce38">
            <text:p><text:s text:c="3"/>14 229</text:p>
          </table:table-cell>
          <table:table-cell office:value-type="float" office:value="19983" table:style-name="ce38">
            <text:p><text:s text:c="3"/>19 983</text:p>
          </table:table-cell>
          <table:table-cell office:value-type="float" office:value="239002.13383100001" table:style-name="ce38">
            <text:p><text:s text:c="3"/>239 002</text:p>
          </table:table-cell>
          <table:table-cell office:value-type="float" office:value="1267" table:style-name="ce38">
            <text:p><text:s text:c="3"/>1 267</text:p>
          </table:table-cell>
          <table:table-cell office:value-type="float" office:value="21893.059003999999" table:style-name="ce38">
            <text:p><text:s text:c="3"/>21 893</text:p>
          </table:table-cell>
          <table:table-cell office:value-type="float" office:value="738" table:style-name="ce38">
            <text:p><text:s text:c="4"/>738</text:p>
          </table:table-cell>
          <table:table-cell office:value-type="float" office:value="7801.1918429999996" table:style-name="ce38">
            <text:p><text:s text:c="3"/>7 801</text:p>
          </table:table-cell>
          <table:table-cell office:value-type="float" office:value="18180" table:style-name="ce38">
            <text:p><text:s text:c="3"/>18 180</text:p>
          </table:table-cell>
          <table:table-cell office:value-type="float" office:value="120772.158174" table:style-name="ce38">
            <text:p><text:s text:c="3"/>120 772</text:p>
          </table:table-cell>
          <table:table-cell office:value-type="float" office:value="10869" table:style-name="ce38">
            <text:p><text:s text:c="3"/>10 869</text:p>
          </table:table-cell>
          <table:table-cell office:value-type="float" office:value="56994.552935" table:style-name="ce38">
            <text:p><text:s text:c="3"/>56 995</text:p>
          </table:table-cell>
          <table:table-cell office:value-type="float" office:value="3338" table:style-name="ce38">
            <text:p><text:s text:c="3"/>3 338</text:p>
          </table:table-cell>
          <table:table-cell office:value-type="float" office:value="39645.157171999999" table:style-name="ce38">
            <text:p><text:s text:c="3"/>39 645</text:p>
          </table:table-cell>
          <table:table-cell office:value-type="float" office:value="1415" table:style-name="ce38">
            <text:p><text:s text:c="3"/>1 415</text:p>
          </table:table-cell>
          <table:table-cell office:value-type="float" office:value="9530.3449679999994" table:style-name="ce38">
            <text:p><text:s text:c="3"/>9 530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200" table:style-name="ce38">
            <text:p><text:s text:c="3"/>2 200</text:p>
          </table:table-cell>
          <table:table-cell office:value-type="float" office:value="9632.4529899999998" table:style-name="ce38">
            <text:p><text:s text:c="3"/>9 632</text:p>
          </table:table-cell>
          <table:table-cell office:value-type="float" office:value="6342" table:style-name="ce38">
            <text:p><text:s text:c="3"/>6 342</text:p>
          </table:table-cell>
          <table:table-cell office:value-type="float" office:value="114478.867209" table:style-name="ce38">
            <text:p><text:s text:c="3"/>114 479</text:p>
          </table:table-cell>
          <table:table-cell office:value-type="float" office:value="3954" table:style-name="ce38">
            <text:p><text:s text:c="3"/>3 954</text:p>
          </table:table-cell>
          <table:table-cell office:value-type="float" office:value="69747.815101999993" table:style-name="ce38">
            <text:p><text:s text:c="3"/>69 748</text:p>
          </table:table-cell>
          <table:table-cell office:value-type="float" office:value="10760" table:style-name="ce38">
            <text:p><text:s text:c="3"/>10 760</text:p>
          </table:table-cell>
          <table:table-cell office:value-type="float" office:value="53254.119028000001" table:style-name="ce38">
            <text:p><text:s text:c="3"/>53 254</text:p>
          </table:table-cell>
          <table:table-cell office:value-type="float" office:value="3339" table:style-name="ce38">
            <text:p><text:s text:c="3"/>3 339</text:p>
          </table:table-cell>
          <table:table-cell office:value-type="float" office:value="24217.811715" table:style-name="ce38">
            <text:p><text:s text:c="3"/>24 2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465.74299999999999" table:style-name="ce38">
            <text:p><text:s text:c="4"/>46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85" table:style-name="ce38">
            <text:p><text:s text:c="4"/>385</text:p>
          </table:table-cell>
          <table:table-cell office:value-type="float" office:value="3502.0051920000001" table:style-name="ce38">
            <text:p><text:s text:c="3"/>3 502</text:p>
          </table:table-cell>
          <table:table-cell office:value-type="float" office:value="1487" table:style-name="ce38">
            <text:p><text:s text:c="3"/>1 487</text:p>
          </table:table-cell>
          <table:table-cell office:value-type="float" office:value="7447.025028" table:style-name="ce38">
            <text:p><text:s text:c="3"/>7 447</text:p>
          </table:table-cell>
          <table:table-cell office:value-type="float" office:value="867" table:style-name="ce38">
            <text:p><text:s text:c="4"/>867</text:p>
          </table:table-cell>
          <table:table-cell office:value-type="float" office:value="5905.4088339999998" table:style-name="ce38">
            <text:p><text:s text:c="3"/>5 90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50" table:style-name="ce38">
            <text:p><text:s text:c="4"/>650</text:p>
          </table:table-cell>
          <table:table-cell office:value-type="float" office:value="258704.24283599999" table:style-name="ce38">
            <text:p><text:s text:c="3"/>258 704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67.2" table:style-name="ce38">
            <text:p><text:s text:c="4"/>6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79" table:style-name="ce38">
            <text:p><text:s text:c="4"/>279</text:p>
          </table:table-cell>
          <table:table-cell office:value-type="float" office:value="166772.78051300001" table:style-name="ce38">
            <text:p><text:s text:c="3"/>166 773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058.3549950000001" table:style-name="ce38">
            <text:p><text:s text:c="3"/>4 05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2053.1182199999998" table:style-name="ce38">
            <text:p><text:s text:c="3"/>2 05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83.15" table:style-name="ce38">
            <text:p><text:s text:c="4"/>68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03.09" table:style-name="ce38">
            <text:p><text:s text:c="4"/>2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37" table:style-name="ce38">
            <text:p><text:s text:c="4"/>37</text:p>
          </table:table-cell>
          <table:table-cell office:value-type="float" office:value="1360.3715199999999" table:style-name="ce38">
            <text:p><text:s text:c="3"/>1 360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45659.683941000003" table:style-name="ce38">
            <text:p><text:s text:c="3"/>45 660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74.8" table:style-name="ce38">
            <text:p><text:s text:c="4"/>275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36620.031147000002" table:style-name="ce38">
            <text:p><text:s text:c="3"/>36 62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98.16249999999999" table:style-name="ce38">
            <text:p><text:s text:c="4"/>19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8.98" table:style-name="ce38">
            <text:p><text:s text:c="4"/>69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05" table:style-name="ce38">
            <text:p><text:s text:c="4"/>505</text:p>
          </table:table-cell>
          <table:table-cell office:value-type="float" office:value="1078794.3616609999" table:style-name="ce38">
            <text:p><text:s text:c="2"/>1 078 79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25.26603" table:style-name="ce38">
            <text:p><text:s text:c="4"/>4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898931.05469899997" table:style-name="ce38">
            <text:p><text:s text:c="3"/>898 93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6907.765050999998" table:style-name="ce38">
            <text:p><text:s text:c="3"/>16 9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19.0684389999997" table:style-name="ce38">
            <text:p><text:s text:c="3"/>4 61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5099.357629999999" table:style-name="ce38">
            <text:p><text:s text:c="3"/>25 0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2901.9943499999999" table:style-name="ce38">
            <text:p><text:s text:c="3"/>2 90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964.7190900000001" table:style-name="ce38">
            <text:p><text:s text:c="3"/>3 9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125466.626372" table:style-name="ce38">
            <text:p><text:s text:c="3"/>125 4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8" table:style-name="ce38">
            <text:p><text:s text:c="4"/>178</text:p>
          </table:table-cell>
          <table:table-cell office:value-type="float" office:value="108056.671527" table:style-name="ce38">
            <text:p><text:s text:c="3"/>108 0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62859.341211999999" table:style-name="ce38">
            <text:p><text:s text:c="3"/>62 85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086.5842600000001" table:style-name="ce38">
            <text:p><text:s text:c="3"/>2 0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25.67277000000001" table:style-name="ce38">
            <text:p><text:s text:c="4"/>92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27.97898999999995" table:style-name="ce38">
            <text:p><text:s text:c="4"/>5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24.345050000000001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40911.482575000002" table:style-name="ce38">
            <text:p><text:s text:c="3"/>40 91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5" table:style-name="ce38">
            <text:p><text:s text:c="4"/>125</text:p>
          </table:table-cell>
          <table:table-cell office:value-type="float" office:value="302903.96849599999" table:style-name="ce38">
            <text:p><text:s text:c="3"/>302 90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16.6" table:style-name="ce38">
            <text:p><text:s text:c="3"/>1 6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288343.33683400002" table:style-name="ce38">
            <text:p><text:s text:c="3"/>288 34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304.9747299999999" table:style-name="ce38">
            <text:p><text:s text:c="3"/>4 3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27.7281" table:style-name="ce38">
            <text:p><text:s text:c="4"/>1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15.02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414.8888319999996" table:style-name="ce38">
            <text:p><text:s text:c="3"/>7 41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4.020000000000003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3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2.1" table:style-name="ce38">
            <text:p><text:s text:c="4"/>142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農業部農業科技園區管理中心</text:p>
          </table:table-cell>
          <table:covered-table-cell/>
          <table:table-cell office:value-type="float" office:value="82" table:style-name="ce38">
            <text:p><text:s text:c="4"/>82</text:p>
          </table:table-cell>
          <table:table-cell office:value-type="float" office:value="6814.0609400000003" table:style-name="ce38">
            <text:p><text:s text:c="3"/>6 814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787.2447000000002" table:style-name="ce38">
            <text:p><text:s text:c="3"/>2 7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739.1976400000001" table:style-name="ce38">
            <text:p><text:s text:c="3"/>1 73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18.00418000000002" table:style-name="ce38">
            <text:p><text:s text:c="4"/>5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95" table:style-name="ce38">
            <text:p><text:s text:c="4"/>1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農業部農業科技園區管理中心</text:p>
          </table:table-cell>
          <table:covered-table-cell/>
          <table:table-cell office:value-type="float" office:value="1" table:style-name="ce38">
            <text:p><text:s text:c="4"/>1</text:p>
          </table:table-cell>
          <table:table-cell office:value-type="float" office:value="0.15" table:style-name="ce38">
            <text:p><text:s text:c="4"/>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738.51442" table:style-name="ce38">
            <text:p><text:s text:c="3"/>1 7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66" table:style-name="ce38">
            <text:p><text:s text:c="4"/>66</text:p>
          </table:table-cell>
          <table:table-cell office:value-type="float" office:value="6038.7098880000003" table:style-name="ce38">
            <text:p><text:s text:c="3"/>6 0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806.6" table:style-name="ce38">
            <text:p><text:s text:c="4"/>8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698.5" table:style-name="ce38">
            <text:p><text:s text:c="3"/>4 69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3" table:style-name="ce38">
            <text:p><text:s text:c="4"/>23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25.088888" table:style-name="ce38">
            <text:p><text:s text:c="4"/>22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9209999999999998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.100000000000001" table:style-name="ce38">
            <text:p><text:s text:c="4"/>1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52" table:style-name="ce38">
            <text:p><text:s text:c="4"/>52</text:p>
          </table:table-cell>
          <table:table-cell office:value-type="float" office:value="12478.592963999999" table:style-name="ce38">
            <text:p><text:s text:c="3"/>12 47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646.8934399999998" table:style-name="ce38">
            <text:p><text:s text:c="3"/>2 64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4.6" table:style-name="ce38">
            <text:p><text:s text:c="4"/>5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430.7895239999998" table:style-name="ce38">
            <text:p><text:s text:c="3"/>7 4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2.5" table:style-name="ce38">
            <text:p><text:s text:c="4"/>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5年07月20日編製" table:formula="of:=['20211-01-01'.V32]" table:style-name="ce201">
            <text:p>中華民國115年07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5年07月20日編製" table:formula="of:=['20211-01-01'.V32]" table:style-name="ce201">
            <text:p>中華民國115年07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7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7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211-01-02.$A$1:20211-01-02.$AT$33" table:base-cell-address="20211-01-02.$A$1"/>
        </table:named-expressions>
      </table:table>
      <table:table table:name="20211-01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5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2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298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0211-01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9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5年06月底" table:formula="of:=['20211-01-01'.H5]" table:number-columns-spanned="13" table:number-rows-spanned="1" table:style-name="ce311">
            <text:p>中華民國115年06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2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86">
            <text:p>行　　　業　　　別</text:p>
          </table:table-cell>
          <table:covered-table-cell/>
          <table:table-cell office:value-type="string" table:number-columns-spanned="2" table:number-rows-spanned="2" table:style-name="ce487">
            <text:p>總　　計</text:p>
          </table:table-cell>
          <table:covered-table-cell/>
          <table:table-cell office:value-type="string" table:number-columns-spanned="2" table:number-rows-spanned="2" table:style-name="ce488">
            <text:p>一百萬元以下</text:p>
          </table:table-cell>
          <table:covered-table-cell/>
          <table:table-cell office:value-type="string" table:number-columns-spanned="2" table:number-rows-spanned="1" table:style-name="ce483">
            <text:p>一百萬元以上</text:p>
          </table:table-cell>
          <table:covered-table-cell/>
          <table:table-cell office:value-type="string" table:number-columns-spanned="2" table:number-rows-spanned="1" table:style-name="ce483">
            <text:p>五百萬元以上</text:p>
          </table:table-cell>
          <table:covered-table-cell/>
          <table:table-cell office:value-type="string" table:number-columns-spanned="2" table:number-rows-spanned="1" table:style-name="ce483">
            <text:p>一千萬元以上</text:p>
          </table:table-cell>
          <table:covered-table-cell/>
          <table:table-cell office:value-type="string" table:number-columns-spanned="2" table:number-rows-spanned="1" table:style-name="ce483">
            <text:p>二千萬元以上</text:p>
          </table:table-cell>
          <table:covered-table-cell/>
          <table:table-cell office:value-type="string" table:number-columns-spanned="2" table:number-rows-spanned="1" table:style-name="ce483">
            <text:p>三千萬元以上</text:p>
          </table:table-cell>
          <table:covered-table-cell/>
          <table:table-cell office:value-type="string" table:number-columns-spanned="2" table:number-rows-spanned="1" table:style-name="ce483">
            <text:p>四千萬元以上</text:p>
          </table:table-cell>
          <table:covered-table-cell/>
          <table:table-cell office:value-type="string" table:number-columns-spanned="2" table:number-rows-spanned="1" table:style-name="ce483">
            <text:p>五千萬元以上</text:p>
          </table:table-cell>
          <table:covered-table-cell/>
          <table:table-cell office:value-type="string" table:number-columns-spanned="2" table:number-rows-spanned="1" table:style-name="ce483">
            <text:p>一億元以上</text:p>
          </table:table-cell>
          <table:covered-table-cell/>
          <table:table-cell office:value-type="string" table:number-columns-spanned="2" table:number-rows-spanned="2" table:style-name="ce484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未滿五百萬元</text:p>
          </table:table-cell>
          <table:covered-table-cell/>
          <table:table-cell office:value-type="string" table:number-columns-spanned="2" table:number-rows-spanned="1" table:style-name="ce485">
            <text:p>未滿一千萬元</text:p>
          </table:table-cell>
          <table:covered-table-cell/>
          <table:table-cell office:value-type="string" table:number-columns-spanned="2" table:number-rows-spanned="1" table:style-name="ce485">
            <text:p>未滿二千萬元</text:p>
          </table:table-cell>
          <table:covered-table-cell/>
          <table:table-cell office:value-type="string" table:number-columns-spanned="2" table:number-rows-spanned="1" table:style-name="ce485">
            <text:p>未滿三千萬元</text:p>
          </table:table-cell>
          <table:covered-table-cell/>
          <table:table-cell office:value-type="string" table:number-columns-spanned="2" table:number-rows-spanned="1" table:style-name="ce485">
            <text:p>未滿四千萬元</text:p>
          </table:table-cell>
          <table:covered-table-cell/>
          <table:table-cell office:value-type="string" table:number-columns-spanned="2" table:number-rows-spanned="1" table:style-name="ce485">
            <text:p>未滿五千萬元</text:p>
          </table:table-cell>
          <table:covered-table-cell/>
          <table:table-cell office:value-type="string" table:number-columns-spanned="2" table:number-rows-spanned="1" table:style-name="ce485">
            <text:p>未滿一億元</text:p>
          </table:table-cell>
          <table:covered-table-cell/>
          <table:table-cell office:value-type="string" table:number-columns-spanned="2" table:number-rows-spanned="1" table:style-name="ce485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812230" table:style-name="ce57">
            <text:p><text:s text:c="3"/>812 230</text:p>
          </table:table-cell>
          <table:table-cell office:value-type="float" office:value="30967126.438781999" table:style-name="ce57">
            <text:p><text:s text:c="2"/>30 967 126</text:p>
          </table:table-cell>
          <table:table-cell office:value-type="float" office:value="183931" table:style-name="ce57">
            <text:p><text:s text:c="3"/>183 931</text:p>
          </table:table-cell>
          <table:table-cell office:value-type="float" office:value="62736.130992999999" table:style-name="ce57">
            <text:p><text:s text:c="3"/>62 736</text:p>
          </table:table-cell>
          <table:table-cell office:value-type="float" office:value="296480" table:style-name="ce57">
            <text:p><text:s text:c="3"/>296 480</text:p>
          </table:table-cell>
          <table:table-cell office:value-type="float" office:value="520141.101066" table:style-name="ce57">
            <text:p><text:s text:c="3"/>520 141</text:p>
          </table:table-cell>
          <table:table-cell office:value-type="float" office:value="144232" table:style-name="ce57">
            <text:p><text:s text:c="3"/>144 232</text:p>
          </table:table-cell>
          <table:table-cell office:value-type="float" office:value="816316.57035099994" table:style-name="ce57">
            <text:p><text:s text:c="3"/>816 317</text:p>
          </table:table-cell>
          <table:table-cell office:value-type="float" office:value="82710" table:style-name="ce57">
            <text:p><text:s text:c="3"/>82 710</text:p>
          </table:table-cell>
          <table:table-cell office:value-type="float" office:value="996640.63774100004" table:style-name="ce57">
            <text:p><text:s text:c="3"/>996 641</text:p>
          </table:table-cell>
          <table:table-cell office:value-type="float" office:value="46271" table:style-name="ce57">
            <text:p><text:s text:c="3"/>46 271</text:p>
          </table:table-cell>
          <table:table-cell office:value-type="float" office:value="1116582.437532" table:style-name="ce57">
            <text:p><text:s text:c="2"/>1 116 582</text:p>
          </table:table-cell>
          <table:table-cell office:value-type="float" office:value="9879" table:style-name="ce57">
            <text:p><text:s text:c="3"/>9 879</text:p>
          </table:table-cell>
          <table:table-cell office:value-type="float" office:value="322552.18257800001" table:style-name="ce57">
            <text:p><text:s text:c="3"/>322 552</text:p>
          </table:table-cell>
          <table:table-cell office:value-type="float" office:value="5486" table:style-name="ce57">
            <text:p><text:s text:c="3"/>5 486</text:p>
          </table:table-cell>
          <table:table-cell office:value-type="float" office:value="235074.981677" table:style-name="ce57">
            <text:p><text:s text:c="3"/>235 075</text:p>
          </table:table-cell>
          <table:table-cell office:value-type="float" office:value="18409" table:style-name="ce57">
            <text:p><text:s text:c="3"/>18 409</text:p>
          </table:table-cell>
          <table:table-cell office:value-type="float" office:value="1209499.7601089999" table:style-name="ce57">
            <text:p><text:s text:c="2"/>1 209 500</text:p>
          </table:table-cell>
          <table:table-cell office:value-type="float" office:value="18963" table:style-name="ce57">
            <text:p><text:s text:c="3"/>18 963</text:p>
          </table:table-cell>
          <table:table-cell office:value-type="float" office:value="3848274.38968" table:style-name="ce57">
            <text:p><text:s text:c="2"/>3 848 274</text:p>
          </table:table-cell>
          <table:table-cell office:value-type="float" office:value="5869" table:style-name="ce57">
            <text:p><text:s text:c="3"/>5 869</text:p>
          </table:table-cell>
          <table:table-cell office:value-type="float" office:value="21839308.247055002" table:style-name="ce57">
            <text:p><text:s text:c="2"/>21 839 3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637" table:style-name="ce57">
            <text:p><text:s text:c="3"/>20 637</text:p>
          </table:table-cell>
          <table:table-cell office:value-type="float" office:value="753403.96242600004" table:style-name="ce57">
            <text:p><text:s text:c="3"/>753 404</text:p>
          </table:table-cell>
          <table:table-cell office:value-type="float" office:value="4327" table:style-name="ce57">
            <text:p><text:s text:c="3"/>4 327</text:p>
          </table:table-cell>
          <table:table-cell office:value-type="float" office:value="1423.5136849999999" table:style-name="ce57">
            <text:p><text:s text:c="3"/>1 424</text:p>
          </table:table-cell>
          <table:table-cell office:value-type="float" office:value="7281" table:style-name="ce57">
            <text:p><text:s text:c="3"/>7 281</text:p>
          </table:table-cell>
          <table:table-cell office:value-type="float" office:value="13465.548858" table:style-name="ce57">
            <text:p><text:s text:c="3"/>13 466</text:p>
          </table:table-cell>
          <table:table-cell office:value-type="float" office:value="3544" table:style-name="ce57">
            <text:p><text:s text:c="3"/>3 544</text:p>
          </table:table-cell>
          <table:table-cell office:value-type="float" office:value="20372.046601999999" table:style-name="ce57">
            <text:p><text:s text:c="3"/>20 372</text:p>
          </table:table-cell>
          <table:table-cell office:value-type="float" office:value="2432" table:style-name="ce57">
            <text:p><text:s text:c="3"/>2 432</text:p>
          </table:table-cell>
          <table:table-cell office:value-type="float" office:value="29318.553370000001" table:style-name="ce57">
            <text:p><text:s text:c="3"/>29 319</text:p>
          </table:table-cell>
          <table:table-cell office:value-type="float" office:value="1263" table:style-name="ce57">
            <text:p><text:s text:c="3"/>1 263</text:p>
          </table:table-cell>
          <table:table-cell office:value-type="float" office:value="30286.8207" table:style-name="ce57">
            <text:p><text:s text:c="3"/>30 287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9207.7247260000004" table:style-name="ce57">
            <text:p><text:s text:c="3"/>9 208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6766.5820309999999" table:style-name="ce57">
            <text:p><text:s text:c="3"/>6 767</text:p>
          </table:table-cell>
          <table:table-cell office:value-type="float" office:value="553" table:style-name="ce57">
            <text:p><text:s text:c="4"/>553</text:p>
          </table:table-cell>
          <table:table-cell office:value-type="float" office:value="36141.527418999998" table:style-name="ce57">
            <text:p><text:s text:c="3"/>36 142</text:p>
          </table:table-cell>
          <table:table-cell office:value-type="float" office:value="606" table:style-name="ce57">
            <text:p><text:s text:c="4"/>606</text:p>
          </table:table-cell>
          <table:table-cell office:value-type="float" office:value="126533.58637" table:style-name="ce57">
            <text:p><text:s text:c="3"/>126 534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479888.05866500002" table:style-name="ce57">
            <text:p><text:s text:c="3"/>479 8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454" table:style-name="ce57">
            <text:p><text:s text:c="3"/>4 454</text:p>
          </table:table-cell>
          <table:table-cell office:value-type="float" office:value="380047.57729300001" table:style-name="ce57">
            <text:p><text:s text:c="3"/>380 048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157.46421799999999" table:style-name="ce57">
            <text:p><text:s text:c="4"/>157</text:p>
          </table:table-cell>
          <table:table-cell office:value-type="float" office:value="1346" table:style-name="ce57">
            <text:p><text:s text:c="3"/>1 346</text:p>
          </table:table-cell>
          <table:table-cell office:value-type="float" office:value="2903.2640000000001" table:style-name="ce57">
            <text:p><text:s text:c="3"/>2 903</text:p>
          </table:table-cell>
          <table:table-cell office:value-type="float" office:value="803" table:style-name="ce57">
            <text:p><text:s text:c="4"/>803</text:p>
          </table:table-cell>
          <table:table-cell office:value-type="float" office:value="4541.6848970000001" table:style-name="ce57">
            <text:p><text:s text:c="3"/>4 542</text:p>
          </table:table-cell>
          <table:table-cell office:value-type="float" office:value="723" table:style-name="ce57">
            <text:p><text:s text:c="4"/>723</text:p>
          </table:table-cell>
          <table:table-cell office:value-type="float" office:value="8694.4397210000006" table:style-name="ce57">
            <text:p><text:s text:c="3"/>8 694</text:p>
          </table:table-cell>
          <table:table-cell office:value-type="float" office:value="552" table:style-name="ce57">
            <text:p><text:s text:c="4"/>552</text:p>
          </table:table-cell>
          <table:table-cell office:value-type="float" office:value="13235.763000000001" table:style-name="ce57">
            <text:p><text:s text:c="3"/>13 236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3084.4921570000001" table:style-name="ce57">
            <text:p><text:s text:c="3"/>3 084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57.011" table:style-name="ce57">
            <text:p><text:s text:c="3"/>2 257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12869.565689999999" table:style-name="ce57">
            <text:p><text:s text:c="3"/>12 870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30241.97364" table:style-name="ce57">
            <text:p><text:s text:c="3"/>30 242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302061.91897" table:style-name="ce57">
            <text:p><text:s text:c="3"/>302 0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6406" table:style-name="ce57">
            <text:p><text:s text:c="3"/>206 406</text:p>
          </table:table-cell>
          <table:table-cell office:value-type="float" office:value="8797264.7790879998" table:style-name="ce57">
            <text:p><text:s text:c="2"/>8 797 265</text:p>
          </table:table-cell>
          <table:table-cell office:value-type="float" office:value="33027" table:style-name="ce57">
            <text:p><text:s text:c="3"/>33 027</text:p>
          </table:table-cell>
          <table:table-cell office:value-type="float" office:value="12090.177577" table:style-name="ce57">
            <text:p><text:s text:c="3"/>12 090</text:p>
          </table:table-cell>
          <table:table-cell office:value-type="float" office:value="74090" table:style-name="ce57">
            <text:p><text:s text:c="3"/>74 090</text:p>
          </table:table-cell>
          <table:table-cell office:value-type="float" office:value="131113.718027" table:style-name="ce57">
            <text:p><text:s text:c="3"/>131 114</text:p>
          </table:table-cell>
          <table:table-cell office:value-type="float" office:value="43925" table:style-name="ce57">
            <text:p><text:s text:c="3"/>43 925</text:p>
          </table:table-cell>
          <table:table-cell office:value-type="float" office:value="246294.99154700001" table:style-name="ce57">
            <text:p><text:s text:c="3"/>246 295</text:p>
          </table:table-cell>
          <table:table-cell office:value-type="float" office:value="24009" table:style-name="ce57">
            <text:p><text:s text:c="3"/>24 009</text:p>
          </table:table-cell>
          <table:table-cell office:value-type="float" office:value="289749.40098600002" table:style-name="ce57">
            <text:p><text:s text:c="3"/>289 749</text:p>
          </table:table-cell>
          <table:table-cell office:value-type="float" office:value="12805" table:style-name="ce57">
            <text:p><text:s text:c="3"/>12 805</text:p>
          </table:table-cell>
          <table:table-cell office:value-type="float" office:value="307283.59406799998" table:style-name="ce57">
            <text:p><text:s text:c="3"/>307 284</text:p>
          </table:table-cell>
          <table:table-cell office:value-type="float" office:value="2820" table:style-name="ce57">
            <text:p><text:s text:c="3"/>2 820</text:p>
          </table:table-cell>
          <table:table-cell office:value-type="float" office:value="93033.541251000002" table:style-name="ce57">
            <text:p><text:s text:c="3"/>93 034</text:p>
          </table:table-cell>
          <table:table-cell office:value-type="float" office:value="1639" table:style-name="ce57">
            <text:p><text:s text:c="3"/>1 639</text:p>
          </table:table-cell>
          <table:table-cell office:value-type="float" office:value="70635.967502" table:style-name="ce57">
            <text:p><text:s text:c="3"/>70 636</text:p>
          </table:table-cell>
          <table:table-cell office:value-type="float" office:value="5922" table:style-name="ce57">
            <text:p><text:s text:c="3"/>5 922</text:p>
          </table:table-cell>
          <table:table-cell office:value-type="float" office:value="393236.50897600001" table:style-name="ce57">
            <text:p><text:s text:c="3"/>393 237</text:p>
          </table:table-cell>
          <table:table-cell office:value-type="float" office:value="6160" table:style-name="ce57">
            <text:p><text:s text:c="3"/>6 160</text:p>
          </table:table-cell>
          <table:table-cell office:value-type="float" office:value="1281697.155062" table:style-name="ce57">
            <text:p><text:s text:c="2"/>1 281 697</text:p>
          </table:table-cell>
          <table:table-cell office:value-type="float" office:value="2009" table:style-name="ce57">
            <text:p><text:s text:c="3"/>2 009</text:p>
          </table:table-cell>
          <table:table-cell office:value-type="float" office:value="5972129.7240920002" table:style-name="ce57">
            <text:p><text:s text:c="2"/>5 972 1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1391" table:style-name="ce57">
            <text:p><text:s text:c="3"/>21 391</text:p>
          </table:table-cell>
          <table:table-cell office:value-type="float" office:value="485330.58588500001" table:style-name="ce57">
            <text:p><text:s text:c="3"/>485 331</text:p>
          </table:table-cell>
          <table:table-cell office:value-type="float" office:value="4922" table:style-name="ce57">
            <text:p><text:s text:c="3"/>4 922</text:p>
          </table:table-cell>
          <table:table-cell office:value-type="float" office:value="1737.2978800000001" table:style-name="ce57">
            <text:p><text:s text:c="3"/>1 737</text:p>
          </table:table-cell>
          <table:table-cell office:value-type="float" office:value="8058" table:style-name="ce57">
            <text:p><text:s text:c="3"/>8 058</text:p>
          </table:table-cell>
          <table:table-cell office:value-type="float" office:value="14301.585752999999" table:style-name="ce57">
            <text:p><text:s text:c="3"/>14 302</text:p>
          </table:table-cell>
          <table:table-cell office:value-type="float" office:value="3683" table:style-name="ce57">
            <text:p><text:s text:c="3"/>3 683</text:p>
          </table:table-cell>
          <table:table-cell office:value-type="float" office:value="21152.875158999999" table:style-name="ce57">
            <text:p><text:s text:c="3"/>21 153</text:p>
          </table:table-cell>
          <table:table-cell office:value-type="float" office:value="2205" table:style-name="ce57">
            <text:p><text:s text:c="3"/>2 205</text:p>
          </table:table-cell>
          <table:table-cell office:value-type="float" office:value="27094.739810999999" table:style-name="ce57">
            <text:p><text:s text:c="3"/>27 095</text:p>
          </table:table-cell>
          <table:table-cell office:value-type="float" office:value="1201" table:style-name="ce57">
            <text:p><text:s text:c="3"/>1 201</text:p>
          </table:table-cell>
          <table:table-cell office:value-type="float" office:value="29174.422336" table:style-name="ce57">
            <text:p><text:s text:c="3"/>29 174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6660.4003709999997" table:style-name="ce57">
            <text:p><text:s text:c="3"/>6 660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4981.509755" table:style-name="ce57">
            <text:p><text:s text:c="3"/>4 982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29963.652735" table:style-name="ce57">
            <text:p><text:s text:c="3"/>29 964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90110.721239999999" table:style-name="ce57">
            <text:p><text:s text:c="3"/>90 111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60153.38084500001" table:style-name="ce57">
            <text:p><text:s text:c="3"/>260 1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95" table:style-name="ce57">
            <text:p><text:s text:c="3"/>1 895</text:p>
          </table:table-cell>
          <table:table-cell office:value-type="float" office:value="56778.986955" table:style-name="ce57">
            <text:p><text:s text:c="3"/>56 779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136.84280200000001" table:style-name="ce57">
            <text:p><text:s text:c="4"/>137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1330.7133839999999" table:style-name="ce57">
            <text:p><text:s text:c="3"/>1 331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1774.8702189999999" table:style-name="ce57">
            <text:p><text:s text:c="3"/>1 775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2130.49089" table:style-name="ce57">
            <text:p><text:s text:c="3"/>2 130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850.4511499999999" table:style-name="ce57">
            <text:p><text:s text:c="3"/>2 85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80.53099999999995" table:style-name="ce57">
            <text:p><text:s text:c="4"/>58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5.59998999999999" table:style-name="ce57">
            <text:p><text:s text:c="4"/>426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348.7483299999999" table:style-name="ce57">
            <text:p><text:s text:c="3"/>3 349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5974.885689999999" table:style-name="ce57">
            <text:p><text:s text:c="3"/>15 975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8225.853500000001" table:style-name="ce57">
            <text:p><text:s text:c="3"/>28 2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5" table:style-name="ce57">
            <text:p><text:s text:c="4"/>35</text:p>
          </table:table-cell>
          <table:table-cell office:value-type="float" office:value="52221.782659999997" table:style-name="ce57">
            <text:p><text:s text:c="3"/>52 22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0.06" table:style-name="ce57">
            <text:p><text:s text:c="4"/>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7.2" table:style-name="ce57">
            <text:p><text:s text:c="4"/>1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73.5" table:style-name="ce57">
            <text:p><text:s text:c="4"/>7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1662.022660000002" table:style-name="ce57">
            <text:p><text:s text:c="3"/>51 6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688" table:style-name="ce57">
            <text:p><text:s text:c="3"/>8 688</text:p>
          </table:table-cell>
          <table:table-cell office:value-type="float" office:value="392895.55042599997" table:style-name="ce57">
            <text:p><text:s text:c="3"/>392 896</text:p>
          </table:table-cell>
          <table:table-cell office:value-type="float" office:value="864" table:style-name="ce57">
            <text:p><text:s text:c="4"/>864</text:p>
          </table:table-cell>
          <table:table-cell office:value-type="float" office:value="323.95691499999998" table:style-name="ce57">
            <text:p><text:s text:c="4"/>324</text:p>
          </table:table-cell>
          <table:table-cell office:value-type="float" office:value="2496" table:style-name="ce57">
            <text:p><text:s text:c="3"/>2 496</text:p>
          </table:table-cell>
          <table:table-cell office:value-type="float" office:value="4527.856753" table:style-name="ce57">
            <text:p><text:s text:c="3"/>4 528</text:p>
          </table:table-cell>
          <table:table-cell office:value-type="float" office:value="2495" table:style-name="ce57">
            <text:p><text:s text:c="3"/>2 495</text:p>
          </table:table-cell>
          <table:table-cell office:value-type="float" office:value="13896.197706000001" table:style-name="ce57">
            <text:p><text:s text:c="3"/>13 896</text:p>
          </table:table-cell>
          <table:table-cell office:value-type="float" office:value="1221" table:style-name="ce57">
            <text:p><text:s text:c="3"/>1 221</text:p>
          </table:table-cell>
          <table:table-cell office:value-type="float" office:value="15031.451417" table:style-name="ce57">
            <text:p><text:s text:c="3"/>15 031</text:p>
          </table:table-cell>
          <table:table-cell office:value-type="float" office:value="725" table:style-name="ce57">
            <text:p><text:s text:c="4"/>725</text:p>
          </table:table-cell>
          <table:table-cell office:value-type="float" office:value="17515.620279999999" table:style-name="ce57">
            <text:p><text:s text:c="3"/>17 516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3846.58662" table:style-name="ce57">
            <text:p><text:s text:c="3"/>3 84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3474.1608139999998" table:style-name="ce57">
            <text:p><text:s text:c="3"/>3 474</text:p>
          </table:table-cell>
          <table:table-cell office:value-type="float" office:value="314" table:style-name="ce57">
            <text:p><text:s text:c="4"/>314</text:p>
          </table:table-cell>
          <table:table-cell office:value-type="float" office:value="20791.567961000001" table:style-name="ce57">
            <text:p><text:s text:c="3"/>20 792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54796.794750000001" table:style-name="ce57">
            <text:p><text:s text:c="3"/>54 797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258691.35720999999" table:style-name="ce57">
            <text:p><text:s text:c="3"/>258 6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66" table:style-name="ce57">
            <text:p><text:s text:c="3"/>5 166</text:p>
          </table:table-cell>
          <table:table-cell office:value-type="float" office:value="83758.690686000002" table:style-name="ce57">
            <text:p><text:s text:c="3"/>83 759</text:p>
          </table:table-cell>
          <table:table-cell office:value-type="float" office:value="1227" table:style-name="ce57">
            <text:p><text:s text:c="3"/>1 227</text:p>
          </table:table-cell>
          <table:table-cell office:value-type="float" office:value="446.19490300000001" table:style-name="ce57">
            <text:p><text:s text:c="4"/>446</text:p>
          </table:table-cell>
          <table:table-cell office:value-type="float" office:value="1846" table:style-name="ce57">
            <text:p><text:s text:c="3"/>1 846</text:p>
          </table:table-cell>
          <table:table-cell office:value-type="float" office:value="3130.4727290000001" table:style-name="ce57">
            <text:p><text:s text:c="3"/>3 130</text:p>
          </table:table-cell>
          <table:table-cell office:value-type="float" office:value="1041" table:style-name="ce57">
            <text:p><text:s text:c="3"/>1 041</text:p>
          </table:table-cell>
          <table:table-cell office:value-type="float" office:value="5772.0133239999996" table:style-name="ce57">
            <text:p><text:s text:c="3"/>5 772</text:p>
          </table:table-cell>
          <table:table-cell office:value-type="float" office:value="485" table:style-name="ce57">
            <text:p><text:s text:c="4"/>485</text:p>
          </table:table-cell>
          <table:table-cell office:value-type="float" office:value="5805.7215500000002" table:style-name="ce57">
            <text:p><text:s text:c="3"/>5 806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6488.7879999999996" table:style-name="ce57">
            <text:p><text:s text:c="3"/>6 489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886.316" table:style-name="ce57">
            <text:p><text:s text:c="3"/>1 88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896.72180000000003" table:style-name="ce57">
            <text:p><text:s text:c="4"/>897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7244.3975899999996" table:style-name="ce57">
            <text:p><text:s text:c="3"/>7 244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16447.41404" table:style-name="ce57">
            <text:p><text:s text:c="3"/>16 447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5640.650750000001" table:style-name="ce57">
            <text:p><text:s text:c="3"/>35 6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15" table:style-name="ce57">
            <text:p><text:s text:c="3"/>1 915</text:p>
          </table:table-cell>
          <table:table-cell office:value-type="float" office:value="34651.156009999999" table:style-name="ce57">
            <text:p><text:s text:c="3"/>34 651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127.686212" table:style-name="ce57">
            <text:p><text:s text:c="4"/>128</text:p>
          </table:table-cell>
          <table:table-cell office:value-type="float" office:value="675" table:style-name="ce57">
            <text:p><text:s text:c="4"/>675</text:p>
          </table:table-cell>
          <table:table-cell office:value-type="float" office:value="1179.6761080000001" table:style-name="ce57">
            <text:p><text:s text:c="3"/>1 180</text:p>
          </table:table-cell>
          <table:table-cell office:value-type="float" office:value="472" table:style-name="ce57">
            <text:p><text:s text:c="4"/>472</text:p>
          </table:table-cell>
          <table:table-cell office:value-type="float" office:value="2625.9414000000002" table:style-name="ce57">
            <text:p><text:s text:c="3"/>2 626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2126.19074" table:style-name="ce57">
            <text:p><text:s text:c="3"/>2 126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2898.65" table:style-name="ce57">
            <text:p><text:s text:c="3"/>2 89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45.66800000000001" table:style-name="ce57">
            <text:p><text:s text:c="4"/>54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6.16999999999996" table:style-name="ce57">
            <text:p><text:s text:c="4"/>55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539.9502499999999" table:style-name="ce57">
            <text:p><text:s text:c="3"/>3 540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6366.26055" table:style-name="ce57">
            <text:p><text:s text:c="3"/>6 366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4684.962750000001" table:style-name="ce57">
            <text:p><text:s text:c="3"/>14 6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77" table:style-name="ce57">
            <text:p><text:s text:c="3"/>3 777</text:p>
          </table:table-cell>
          <table:table-cell office:value-type="float" office:value="44123.492190999998" table:style-name="ce57">
            <text:p><text:s text:c="3"/>44 123</text:p>
          </table:table-cell>
          <table:table-cell office:value-type="float" office:value="575" table:style-name="ce57">
            <text:p><text:s text:c="4"/>575</text:p>
          </table:table-cell>
          <table:table-cell office:value-type="float" office:value="209.77236500000001" table:style-name="ce57">
            <text:p><text:s text:c="4"/>210</text:p>
          </table:table-cell>
          <table:table-cell office:value-type="float" office:value="1332" table:style-name="ce57">
            <text:p><text:s text:c="3"/>1 332</text:p>
          </table:table-cell>
          <table:table-cell office:value-type="float" office:value="2464.6518839999999" table:style-name="ce57">
            <text:p><text:s text:c="3"/>2 465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5253.840913" table:style-name="ce57">
            <text:p><text:s text:c="3"/>5 254</text:p>
          </table:table-cell>
          <table:table-cell office:value-type="float" office:value="505" table:style-name="ce57">
            <text:p><text:s text:c="4"/>505</text:p>
          </table:table-cell>
          <table:table-cell office:value-type="float" office:value="6100.9885999999997" table:style-name="ce57">
            <text:p><text:s text:c="3"/>6 101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5408.436839" table:style-name="ce57">
            <text:p><text:s text:c="3"/>5 408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308.1155000000001" table:style-name="ce57">
            <text:p><text:s text:c="3"/>1 308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29.01" table:style-name="ce57">
            <text:p><text:s text:c="3"/>1 229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866.5644000000002" table:style-name="ce57">
            <text:p><text:s text:c="3"/>4 867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9715.6634599999998" table:style-name="ce57">
            <text:p><text:s text:c="3"/>9 71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566.44823" table:style-name="ce57">
            <text:p><text:s text:c="3"/>7 5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85" table:style-name="ce57">
            <text:p><text:s text:c="3"/>2 985</text:p>
          </table:table-cell>
          <table:table-cell office:value-type="float" office:value="55888.615235999998" table:style-name="ce57">
            <text:p><text:s text:c="3"/>55 889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140.58249699999999" table:style-name="ce57">
            <text:p><text:s text:c="4"/>141</text:p>
          </table:table-cell>
          <table:table-cell office:value-type="float" office:value="1167" table:style-name="ce57">
            <text:p><text:s text:c="3"/>1 167</text:p>
          </table:table-cell>
          <table:table-cell office:value-type="float" office:value="2084.8515640000001" table:style-name="ce57">
            <text:p><text:s text:c="3"/>2 085</text:p>
          </table:table-cell>
          <table:table-cell office:value-type="float" office:value="667" table:style-name="ce57">
            <text:p><text:s text:c="4"/>667</text:p>
          </table:table-cell>
          <table:table-cell office:value-type="float" office:value="3723.9836650000002" table:style-name="ce57">
            <text:p><text:s text:c="3"/>3 724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4629.6249440000001" table:style-name="ce57">
            <text:p><text:s text:c="3"/>4 630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4173.90092" table:style-name="ce57">
            <text:p><text:s text:c="3"/>4 174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84.4599989999999" table:style-name="ce57">
            <text:p><text:s text:c="3"/>1 28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10.8" table:style-name="ce57">
            <text:p><text:s text:c="4"/>91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739.2398599999997" table:style-name="ce57">
            <text:p><text:s text:c="3"/>5 739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8444.79637" table:style-name="ce57">
            <text:p><text:s text:c="3"/>18 44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756.375416999999" table:style-name="ce57">
            <text:p><text:s text:c="3"/>14 7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1182" table:style-name="ce57">
            <text:p><text:s text:c="3"/>11 182</text:p>
          </table:table-cell>
          <table:table-cell office:value-type="float" office:value="102558.27502299999" table:style-name="ce57">
            <text:p><text:s text:c="3"/>102 558</text:p>
          </table:table-cell>
          <table:table-cell office:value-type="float" office:value="2419" table:style-name="ce57">
            <text:p><text:s text:c="3"/>2 419</text:p>
          </table:table-cell>
          <table:table-cell office:value-type="float" office:value="843.159851" table:style-name="ce57">
            <text:p><text:s text:c="4"/>843</text:p>
          </table:table-cell>
          <table:table-cell office:value-type="float" office:value="5063" table:style-name="ce57">
            <text:p><text:s text:c="3"/>5 063</text:p>
          </table:table-cell>
          <table:table-cell office:value-type="float" office:value="8473.0923440000006" table:style-name="ce57">
            <text:p><text:s text:c="3"/>8 473</text:p>
          </table:table-cell>
          <table:table-cell office:value-type="float" office:value="1939" table:style-name="ce57">
            <text:p><text:s text:c="3"/>1 939</text:p>
          </table:table-cell>
          <table:table-cell office:value-type="float" office:value="10763.486175" table:style-name="ce57">
            <text:p><text:s text:c="3"/>10 763</text:p>
          </table:table-cell>
          <table:table-cell office:value-type="float" office:value="915" table:style-name="ce57">
            <text:p><text:s text:c="4"/>915</text:p>
          </table:table-cell>
          <table:table-cell office:value-type="float" office:value="10854.430334000001" table:style-name="ce57">
            <text:p><text:s text:c="3"/>10 854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10025.296313000001" table:style-name="ce57">
            <text:p><text:s text:c="3"/>10 025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711.4684619999998" table:style-name="ce57">
            <text:p><text:s text:c="3"/>2 711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45.8700100000001" table:style-name="ce57">
            <text:p><text:s text:c="3"/>2 046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9963.1349699999992" table:style-name="ce57">
            <text:p><text:s text:c="3"/>9 963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4677.953013999999" table:style-name="ce57">
            <text:p><text:s text:c="3"/>24 67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2200.383549999999" table:style-name="ce57">
            <text:p><text:s text:c="3"/>22 2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57">
            <text:p><text:s text:c="4"/>305</text:p>
          </table:table-cell>
          <table:table-cell office:value-type="float" office:value="23097.337613" table:style-name="ce57">
            <text:p><text:s text:c="3"/>23 097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8.72316" table:style-name="ce57">
            <text:p><text:s text:c="4"/>9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45.1" table:style-name="ce57">
            <text:p><text:s text:c="4"/>145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389.9" table:style-name="ce57">
            <text:p><text:s text:c="4"/>390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502.9" table:style-name="ce57">
            <text:p><text:s text:c="4"/>503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616" table:style-name="ce57">
            <text:p><text:s text:c="4"/>616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47.68" table:style-name="ce57">
            <text:p><text:s text:c="4"/>34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43.30599999999998" table:style-name="ce57">
            <text:p><text:s text:c="4"/>343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900" table:style-name="ce57">
            <text:p><text:s text:c="4"/>90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3507.9889830000002" table:style-name="ce57">
            <text:p><text:s text:c="3"/>3 50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6335.73947" table:style-name="ce57">
            <text:p><text:s text:c="3"/>16 3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917" table:style-name="ce57">
            <text:p><text:s text:c="3"/>8 917</text:p>
          </table:table-cell>
          <table:table-cell office:value-type="float" office:value="683081.11829000001" table:style-name="ce57">
            <text:p><text:s text:c="3"/>683 081</text:p>
          </table:table-cell>
          <table:table-cell office:value-type="float" office:value="1055" table:style-name="ce57">
            <text:p><text:s text:c="3"/>1 055</text:p>
          </table:table-cell>
          <table:table-cell office:value-type="float" office:value="402.21182399999998" table:style-name="ce57">
            <text:p><text:s text:c="4"/>402</text:p>
          </table:table-cell>
          <table:table-cell office:value-type="float" office:value="2860" table:style-name="ce57">
            <text:p><text:s text:c="3"/>2 860</text:p>
          </table:table-cell>
          <table:table-cell office:value-type="float" office:value="5087.3909530000001" table:style-name="ce57">
            <text:p><text:s text:c="3"/>5 087</text:p>
          </table:table-cell>
          <table:table-cell office:value-type="float" office:value="2108" table:style-name="ce57">
            <text:p><text:s text:c="3"/>2 108</text:p>
          </table:table-cell>
          <table:table-cell office:value-type="float" office:value="11920.441290999999" table:style-name="ce57">
            <text:p><text:s text:c="3"/>11 920</text:p>
          </table:table-cell>
          <table:table-cell office:value-type="float" office:value="1117" table:style-name="ce57">
            <text:p><text:s text:c="3"/>1 117</text:p>
          </table:table-cell>
          <table:table-cell office:value-type="float" office:value="13485.043524000001" table:style-name="ce57">
            <text:p><text:s text:c="3"/>13 485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15247.219953" table:style-name="ce57">
            <text:p><text:s text:c="3"/>15 247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4677.2349759999997" table:style-name="ce57">
            <text:p><text:s text:c="3"/>4 677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38.8205600000001" table:style-name="ce57">
            <text:p><text:s text:c="3"/>3 539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24124.266925" table:style-name="ce57">
            <text:p><text:s text:c="3"/>24 124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80447.323988000004" table:style-name="ce57">
            <text:p><text:s text:c="3"/>80 447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524151.16429599997" table:style-name="ce57">
            <text:p><text:s text:c="3"/>524 1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394" table:style-name="ce57">
            <text:p><text:s text:c="3"/>7 394</text:p>
          </table:table-cell>
          <table:table-cell office:value-type="float" office:value="209434.31096" table:style-name="ce57">
            <text:p><text:s text:c="3"/>209 434</text:p>
          </table:table-cell>
          <table:table-cell office:value-type="float" office:value="1546" table:style-name="ce57">
            <text:p><text:s text:c="3"/>1 546</text:p>
          </table:table-cell>
          <table:table-cell office:value-type="float" office:value="512.74465799999996" table:style-name="ce57">
            <text:p><text:s text:c="4"/>513</text:p>
          </table:table-cell>
          <table:table-cell office:value-type="float" office:value="2499" table:style-name="ce57">
            <text:p><text:s text:c="3"/>2 499</text:p>
          </table:table-cell>
          <table:table-cell office:value-type="float" office:value="4300.0760010000004" table:style-name="ce57">
            <text:p><text:s text:c="3"/>4 300</text:p>
          </table:table-cell>
          <table:table-cell office:value-type="float" office:value="1416" table:style-name="ce57">
            <text:p><text:s text:c="3"/>1 416</text:p>
          </table:table-cell>
          <table:table-cell office:value-type="float" office:value="7955.7916910000004" table:style-name="ce57">
            <text:p><text:s text:c="3"/>7 956</text:p>
          </table:table-cell>
          <table:table-cell office:value-type="float" office:value="810" table:style-name="ce57">
            <text:p><text:s text:c="4"/>810</text:p>
          </table:table-cell>
          <table:table-cell office:value-type="float" office:value="9597.8865000000005" table:style-name="ce57">
            <text:p><text:s text:c="3"/>9 598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9109.5206749999998" table:style-name="ce57">
            <text:p><text:s text:c="3"/>9 110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3962.330215" table:style-name="ce57">
            <text:p><text:s text:c="3"/>3 962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3319.995762" table:style-name="ce57">
            <text:p><text:s text:c="3"/>3 320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14057.091767" table:style-name="ce57">
            <text:p><text:s text:c="3"/>14 057</text:p>
          </table:table-cell>
          <table:table-cell office:value-type="float" office:value="268" table:style-name="ce57">
            <text:p><text:s text:c="4"/>268</text:p>
          </table:table-cell>
          <table:table-cell office:value-type="float" office:value="56594.469202" table:style-name="ce57">
            <text:p><text:s text:c="3"/>56 594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00024.40448899999" table:style-name="ce57">
            <text:p><text:s text:c="3"/>100 0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26" table:style-name="ce57">
            <text:p><text:s text:c="4"/>226</text:p>
          </table:table-cell>
          <table:table-cell office:value-type="float" office:value="62307.491607999997" table:style-name="ce57">
            <text:p><text:s text:c="3"/>62 307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4.96" table:style-name="ce57">
            <text:p><text:s text:c="4"/>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63.509011999999998" table:style-name="ce57">
            <text:p><text:s text:c="4"/>64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91.2" table:style-name="ce57">
            <text:p><text:s text:c="4"/>91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379.6" table:style-name="ce57">
            <text:p><text:s text:c="4"/>38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69.68" table:style-name="ce57">
            <text:p><text:s text:c="4"/>37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.05" table:style-name="ce57">
            <text:p><text:s text:c="4"/>173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407.41" table:style-name="ce57">
            <text:p><text:s text:c="4"/>407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862.8685350000001" table:style-name="ce57">
            <text:p><text:s text:c="3"/>1 863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8269.3557729999993" table:style-name="ce57">
            <text:p><text:s text:c="3"/>8 269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50685.858288000003" table:style-name="ce57">
            <text:p><text:s text:c="3"/>50 6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694" table:style-name="ce57">
            <text:p><text:s text:c="3"/>1 694</text:p>
          </table:table-cell>
          <table:table-cell office:value-type="float" office:value="62110.391172000003" table:style-name="ce57">
            <text:p><text:s text:c="3"/>62 110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65.018000999999998" table:style-name="ce57">
            <text:p><text:s text:c="4"/>65</text:p>
          </table:table-cell>
          <table:table-cell office:value-type="float" office:value="553" table:style-name="ce57">
            <text:p><text:s text:c="4"/>553</text:p>
          </table:table-cell>
          <table:table-cell office:value-type="float" office:value="1000.2605" table:style-name="ce57">
            <text:p><text:s text:c="3"/>1 000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2340.3661000000002" table:style-name="ce57">
            <text:p><text:s text:c="3"/>2 340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2905.7187600000002" table:style-name="ce57">
            <text:p><text:s text:c="3"/>2 906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993.9789989999999" table:style-name="ce57">
            <text:p><text:s text:c="3"/>2 994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778.69" table:style-name="ce57">
            <text:p><text:s text:c="4"/>77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6.24415999999997" table:style-name="ce57">
            <text:p><text:s text:c="4"/>966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616.42" table:style-name="ce57">
            <text:p><text:s text:c="3"/>4 616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1301.123342000001" table:style-name="ce57">
            <text:p><text:s text:c="3"/>11 301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35142.571309999999" table:style-name="ce57">
            <text:p><text:s text:c="3"/>35 1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596" table:style-name="ce57">
            <text:p><text:s text:c="3"/>8 596</text:p>
          </table:table-cell>
          <table:table-cell office:value-type="float" office:value="215800.43616000001" table:style-name="ce57">
            <text:p><text:s text:c="3"/>215 800</text:p>
          </table:table-cell>
          <table:table-cell office:value-type="float" office:value="955" table:style-name="ce57">
            <text:p><text:s text:c="4"/>955</text:p>
          </table:table-cell>
          <table:table-cell office:value-type="float" office:value="394.36577699999998" table:style-name="ce57">
            <text:p><text:s text:c="4"/>394</text:p>
          </table:table-cell>
          <table:table-cell office:value-type="float" office:value="2997" table:style-name="ce57">
            <text:p><text:s text:c="3"/>2 997</text:p>
          </table:table-cell>
          <table:table-cell office:value-type="float" office:value="5357.967654" table:style-name="ce57">
            <text:p><text:s text:c="3"/>5 358</text:p>
          </table:table-cell>
          <table:table-cell office:value-type="float" office:value="2173" table:style-name="ce57">
            <text:p><text:s text:c="3"/>2 173</text:p>
          </table:table-cell>
          <table:table-cell office:value-type="float" office:value="12102.891600000001" table:style-name="ce57">
            <text:p><text:s text:c="3"/>12 103</text:p>
          </table:table-cell>
          <table:table-cell office:value-type="float" office:value="1081" table:style-name="ce57">
            <text:p><text:s text:c="3"/>1 081</text:p>
          </table:table-cell>
          <table:table-cell office:value-type="float" office:value="13146.815724" table:style-name="ce57">
            <text:p><text:s text:c="3"/>13 147</text:p>
          </table:table-cell>
          <table:table-cell office:value-type="float" office:value="567" table:style-name="ce57">
            <text:p><text:s text:c="4"/>567</text:p>
          </table:table-cell>
          <table:table-cell office:value-type="float" office:value="13618.95967" table:style-name="ce57">
            <text:p><text:s text:c="3"/>13 619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902.7133999999996" table:style-name="ce57">
            <text:p><text:s text:c="3"/>4 903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710.3935900000001" table:style-name="ce57">
            <text:p><text:s text:c="3"/>3 710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6713.579368999999" table:style-name="ce57">
            <text:p><text:s text:c="3"/>16 714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53371.684436000003" table:style-name="ce57">
            <text:p><text:s text:c="3"/>53 372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92481.064939999997" table:style-name="ce57">
            <text:p><text:s text:c="3"/>92 4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761" table:style-name="ce57">
            <text:p><text:s text:c="3"/>3 761</text:p>
          </table:table-cell>
          <table:table-cell office:value-type="float" office:value="195576.71660799999" table:style-name="ce57">
            <text:p><text:s text:c="3"/>195 577</text:p>
          </table:table-cell>
          <table:table-cell office:value-type="float" office:value="587" table:style-name="ce57">
            <text:p><text:s text:c="4"/>587</text:p>
          </table:table-cell>
          <table:table-cell office:value-type="float" office:value="213.930915" table:style-name="ce57">
            <text:p><text:s text:c="4"/>214</text:p>
          </table:table-cell>
          <table:table-cell office:value-type="float" office:value="1285" table:style-name="ce57">
            <text:p><text:s text:c="3"/>1 285</text:p>
          </table:table-cell>
          <table:table-cell office:value-type="float" office:value="2339.007063" table:style-name="ce57">
            <text:p><text:s text:c="3"/>2 339</text:p>
          </table:table-cell>
          <table:table-cell office:value-type="float" office:value="700" table:style-name="ce57">
            <text:p><text:s text:c="4"/>700</text:p>
          </table:table-cell>
          <table:table-cell office:value-type="float" office:value="4012.0801000000001" table:style-name="ce57">
            <text:p><text:s text:c="3"/>4 012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5447.4759999999997" table:style-name="ce57">
            <text:p><text:s text:c="3"/>5 447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8124.6985850000001" table:style-name="ce57">
            <text:p><text:s text:c="3"/>8 125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188.68676" table:style-name="ce57">
            <text:p><text:s text:c="3"/>2 189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62.0937399999998" table:style-name="ce57">
            <text:p><text:s text:c="3"/>2 362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8351.7661599999992" table:style-name="ce57">
            <text:p><text:s text:c="3"/>8 352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25172.581010000002" table:style-name="ce57">
            <text:p><text:s text:c="3"/>25 173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7364.39627500001" table:style-name="ce57">
            <text:p><text:s text:c="3"/>137 3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121" table:style-name="ce57">
            <text:p><text:s text:c="3"/>8 121</text:p>
          </table:table-cell>
          <table:table-cell office:value-type="float" office:value="598119.26431100001" table:style-name="ce57">
            <text:p><text:s text:c="3"/>598 119</text:p>
          </table:table-cell>
          <table:table-cell office:value-type="float" office:value="947" table:style-name="ce57">
            <text:p><text:s text:c="4"/>947</text:p>
          </table:table-cell>
          <table:table-cell office:value-type="float" office:value="361.42649899999998" table:style-name="ce57">
            <text:p><text:s text:c="4"/>361</text:p>
          </table:table-cell>
          <table:table-cell office:value-type="float" office:value="2637" table:style-name="ce57">
            <text:p><text:s text:c="3"/>2 637</text:p>
          </table:table-cell>
          <table:table-cell office:value-type="float" office:value="4840.9888890000002" table:style-name="ce57">
            <text:p><text:s text:c="3"/>4 841</text:p>
          </table:table-cell>
          <table:table-cell office:value-type="float" office:value="1724" table:style-name="ce57">
            <text:p><text:s text:c="3"/>1 724</text:p>
          </table:table-cell>
          <table:table-cell office:value-type="float" office:value="9818.3737529999999" table:style-name="ce57">
            <text:p><text:s text:c="3"/>9 818</text:p>
          </table:table-cell>
          <table:table-cell office:value-type="float" office:value="1125" table:style-name="ce57">
            <text:p><text:s text:c="3"/>1 125</text:p>
          </table:table-cell>
          <table:table-cell office:value-type="float" office:value="13592.751705999999" table:style-name="ce57">
            <text:p><text:s text:c="3"/>13 593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15042.100248999999" table:style-name="ce57">
            <text:p><text:s text:c="3"/>15 042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5412.4284530000004" table:style-name="ce57">
            <text:p><text:s text:c="3"/>5 412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4330.65247" table:style-name="ce57">
            <text:p><text:s text:c="3"/>4 331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23761.699941999999" table:style-name="ce57">
            <text:p><text:s text:c="3"/>23 762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69124.997369999997" table:style-name="ce57">
            <text:p><text:s text:c="3"/>69 12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451833.84497999999" table:style-name="ce57">
            <text:p><text:s text:c="3"/>451 8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3113" table:style-name="ce57">
            <text:p><text:s text:c="3"/>33 113</text:p>
          </table:table-cell>
          <table:table-cell office:value-type="float" office:value="867900.72598900006" table:style-name="ce57">
            <text:p><text:s text:c="3"/>867 901</text:p>
          </table:table-cell>
          <table:table-cell office:value-type="float" office:value="4450" table:style-name="ce57">
            <text:p><text:s text:c="3"/>4 450</text:p>
          </table:table-cell>
          <table:table-cell office:value-type="float" office:value="1735.4162120000001" table:style-name="ce57">
            <text:p><text:s text:c="3"/>1 735</text:p>
          </table:table-cell>
          <table:table-cell office:value-type="float" office:value="12342" table:style-name="ce57">
            <text:p><text:s text:c="3"/>12 342</text:p>
          </table:table-cell>
          <table:table-cell office:value-type="float" office:value="22017.784785" table:style-name="ce57">
            <text:p><text:s text:c="3"/>22 018</text:p>
          </table:table-cell>
          <table:table-cell office:value-type="float" office:value="8107" table:style-name="ce57">
            <text:p><text:s text:c="3"/>8 107</text:p>
          </table:table-cell>
          <table:table-cell office:value-type="float" office:value="45104.125499000002" table:style-name="ce57">
            <text:p><text:s text:c="3"/>45 104</text:p>
          </table:table-cell>
          <table:table-cell office:value-type="float" office:value="3788" table:style-name="ce57">
            <text:p><text:s text:c="3"/>3 788</text:p>
          </table:table-cell>
          <table:table-cell office:value-type="float" office:value="45970.577143000002" table:style-name="ce57">
            <text:p><text:s text:c="3"/>45 971</text:p>
          </table:table-cell>
          <table:table-cell office:value-type="float" office:value="1949" table:style-name="ce57">
            <text:p><text:s text:c="3"/>1 949</text:p>
          </table:table-cell>
          <table:table-cell office:value-type="float" office:value="46350.896102999999" table:style-name="ce57">
            <text:p><text:s text:c="3"/>46 351</text:p>
          </table:table-cell>
          <table:table-cell office:value-type="float" office:value="448" table:style-name="ce57">
            <text:p><text:s text:c="4"/>448</text:p>
          </table:table-cell>
          <table:table-cell office:value-type="float" office:value="14780.136407" table:style-name="ce57">
            <text:p><text:s text:c="3"/>14 780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11341.385480000001" table:style-name="ce57">
            <text:p><text:s text:c="3"/>11 341</text:p>
          </table:table-cell>
          <table:table-cell office:value-type="float" office:value="905" table:style-name="ce57">
            <text:p><text:s text:c="4"/>905</text:p>
          </table:table-cell>
          <table:table-cell office:value-type="float" office:value="60176.534948" table:style-name="ce57">
            <text:p><text:s text:c="3"/>60 177</text:p>
          </table:table-cell>
          <table:table-cell office:value-type="float" office:value="718" table:style-name="ce57">
            <text:p><text:s text:c="4"/>718</text:p>
          </table:table-cell>
          <table:table-cell office:value-type="float" office:value="139845.147635" table:style-name="ce57">
            <text:p><text:s text:c="3"/>139 845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480578.721777" table:style-name="ce57">
            <text:p><text:s text:c="3"/>480 5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261" table:style-name="ce57">
            <text:p><text:s text:c="3"/>5 261</text:p>
          </table:table-cell>
          <table:table-cell office:value-type="float" office:value="893151.72512900003" table:style-name="ce57">
            <text:p><text:s text:c="3"/>893 152</text:p>
          </table:table-cell>
          <table:table-cell office:value-type="float" office:value="723" table:style-name="ce57">
            <text:p><text:s text:c="4"/>723</text:p>
          </table:table-cell>
          <table:table-cell office:value-type="float" office:value="264.738876" table:style-name="ce57">
            <text:p><text:s text:c="4"/>265</text:p>
          </table:table-cell>
          <table:table-cell office:value-type="float" office:value="1627" table:style-name="ce57">
            <text:p><text:s text:c="3"/>1 627</text:p>
          </table:table-cell>
          <table:table-cell office:value-type="float" office:value="2943.1963839999999" table:style-name="ce57">
            <text:p><text:s text:c="3"/>2 943</text:p>
          </table:table-cell>
          <table:table-cell office:value-type="float" office:value="934" table:style-name="ce57">
            <text:p><text:s text:c="4"/>934</text:p>
          </table:table-cell>
          <table:table-cell office:value-type="float" office:value="5290.4210290000001" table:style-name="ce57">
            <text:p><text:s text:c="3"/>5 290</text:p>
          </table:table-cell>
          <table:table-cell office:value-type="float" office:value="710" table:style-name="ce57">
            <text:p><text:s text:c="4"/>710</text:p>
          </table:table-cell>
          <table:table-cell office:value-type="float" office:value="8588.1544570000005" table:style-name="ce57">
            <text:p><text:s text:c="3"/>8 588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8723.5891869999996" table:style-name="ce57">
            <text:p><text:s text:c="3"/>8 724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3610.6962840000001" table:style-name="ce57">
            <text:p><text:s text:c="3"/>3 611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2472.3334129999998" table:style-name="ce57">
            <text:p><text:s text:c="3"/>2 472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14003.52824" table:style-name="ce57">
            <text:p><text:s text:c="3"/>14 004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81044.202372999993" table:style-name="ce57">
            <text:p><text:s text:c="3"/>81 044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766210.86488600005" table:style-name="ce57">
            <text:p><text:s text:c="3"/>766 2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417" table:style-name="ce57">
            <text:p><text:s text:c="3"/>24 417</text:p>
          </table:table-cell>
          <table:table-cell office:value-type="float" office:value="2167180.302073" table:style-name="ce57">
            <text:p><text:s text:c="2"/>2 167 180</text:p>
          </table:table-cell>
          <table:table-cell office:value-type="float" office:value="3593" table:style-name="ce57">
            <text:p><text:s text:c="3"/>3 593</text:p>
          </table:table-cell>
          <table:table-cell office:value-type="float" office:value="1265.4568870000001" table:style-name="ce57">
            <text:p><text:s text:c="3"/>1 265</text:p>
          </table:table-cell>
          <table:table-cell office:value-type="float" office:value="8311" table:style-name="ce57">
            <text:p><text:s text:c="3"/>8 311</text:p>
          </table:table-cell>
          <table:table-cell office:value-type="float" office:value="14590.757221" table:style-name="ce57">
            <text:p><text:s text:c="3"/>14 591</text:p>
          </table:table-cell>
          <table:table-cell office:value-type="float" office:value="4894" table:style-name="ce57">
            <text:p><text:s text:c="3"/>4 894</text:p>
          </table:table-cell>
          <table:table-cell office:value-type="float" office:value="27514.071517" table:style-name="ce57">
            <text:p><text:s text:c="3"/>27 514</text:p>
          </table:table-cell>
          <table:table-cell office:value-type="float" office:value="3061" table:style-name="ce57">
            <text:p><text:s text:c="3"/>3 061</text:p>
          </table:table-cell>
          <table:table-cell office:value-type="float" office:value="36524.429945999997" table:style-name="ce57">
            <text:p><text:s text:c="3"/>36 524</text:p>
          </table:table-cell>
          <table:table-cell office:value-type="float" office:value="1600" table:style-name="ce57">
            <text:p><text:s text:c="3"/>1 600</text:p>
          </table:table-cell>
          <table:table-cell office:value-type="float" office:value="38118.84506" table:style-name="ce57">
            <text:p><text:s text:c="3"/>38 119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11823.395393999999" table:style-name="ce57">
            <text:p><text:s text:c="3"/>11 823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9244.1682380000002" table:style-name="ce57">
            <text:p><text:s text:c="3"/>9 244</text:p>
          </table:table-cell>
          <table:table-cell office:value-type="float" office:value="829" table:style-name="ce57">
            <text:p><text:s text:c="4"/>829</text:p>
          </table:table-cell>
          <table:table-cell office:value-type="float" office:value="54723.585506000003" table:style-name="ce57">
            <text:p><text:s text:c="3"/>54 724</text:p>
          </table:table-cell>
          <table:table-cell office:value-type="float" office:value="1070" table:style-name="ce57">
            <text:p><text:s text:c="3"/>1 070</text:p>
          </table:table-cell>
          <table:table-cell office:value-type="float" office:value="234509.76134999999" table:style-name="ce57">
            <text:p><text:s text:c="3"/>234 510</text:p>
          </table:table-cell>
          <table:table-cell office:value-type="float" office:value="488" table:style-name="ce57">
            <text:p><text:s text:c="4"/>488</text:p>
          </table:table-cell>
          <table:table-cell office:value-type="float" office:value="1738865.8309539999" table:style-name="ce57">
            <text:p><text:s text:c="2"/>1 738 8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061" table:style-name="ce57">
            <text:p><text:s text:c="3"/>5 061</text:p>
          </table:table-cell>
          <table:table-cell office:value-type="float" office:value="182928.28710399999" table:style-name="ce57">
            <text:p><text:s text:c="3"/>182 928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203.843639" table:style-name="ce57">
            <text:p><text:s text:c="4"/>204</text:p>
          </table:table-cell>
          <table:table-cell office:value-type="float" office:value="1620" table:style-name="ce57">
            <text:p><text:s text:c="3"/>1 620</text:p>
          </table:table-cell>
          <table:table-cell office:value-type="float" office:value="2803.1995940000002" table:style-name="ce57">
            <text:p><text:s text:c="3"/>2 803</text:p>
          </table:table-cell>
          <table:table-cell office:value-type="float" office:value="1338" table:style-name="ce57">
            <text:p><text:s text:c="3"/>1 338</text:p>
          </table:table-cell>
          <table:table-cell office:value-type="float" office:value="7351.1161190000003" table:style-name="ce57">
            <text:p><text:s text:c="3"/>7 351</text:p>
          </table:table-cell>
          <table:table-cell office:value-type="float" office:value="740" table:style-name="ce57">
            <text:p><text:s text:c="4"/>740</text:p>
          </table:table-cell>
          <table:table-cell office:value-type="float" office:value="8766.9167180000004" table:style-name="ce57">
            <text:p><text:s text:c="3"/>8 767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8193.4027900000001" table:style-name="ce57">
            <text:p><text:s text:c="3"/>8 193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2604.65452" table:style-name="ce57">
            <text:p><text:s text:c="3"/>2 605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9.0273159999999" table:style-name="ce57">
            <text:p><text:s text:c="3"/>1 939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899.2155210000001" table:style-name="ce57">
            <text:p><text:s text:c="3"/>9 899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32456.841866999999" table:style-name="ce57">
            <text:p><text:s text:c="3"/>32 457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08710.06902" table:style-name="ce57">
            <text:p><text:s text:c="3"/>108 7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463" table:style-name="ce57">
            <text:p><text:s text:c="3"/>7 463</text:p>
          </table:table-cell>
          <table:table-cell office:value-type="float" office:value="377322.13397099997" table:style-name="ce57">
            <text:p><text:s text:c="3"/>377 322</text:p>
          </table:table-cell>
          <table:table-cell office:value-type="float" office:value="1149" table:style-name="ce57">
            <text:p><text:s text:c="3"/>1 149</text:p>
          </table:table-cell>
          <table:table-cell office:value-type="float" office:value="438.65922499999999" table:style-name="ce57">
            <text:p><text:s text:c="4"/>439</text:p>
          </table:table-cell>
          <table:table-cell office:value-type="float" office:value="2569" table:style-name="ce57">
            <text:p><text:s text:c="3"/>2 569</text:p>
          </table:table-cell>
          <table:table-cell office:value-type="float" office:value="4596.9426530000001" table:style-name="ce57">
            <text:p><text:s text:c="3"/>4 597</text:p>
          </table:table-cell>
          <table:table-cell office:value-type="float" office:value="1553" table:style-name="ce57">
            <text:p><text:s text:c="3"/>1 553</text:p>
          </table:table-cell>
          <table:table-cell office:value-type="float" office:value="8693.3193100000008" table:style-name="ce57">
            <text:p><text:s text:c="3"/>8 693</text:p>
          </table:table-cell>
          <table:table-cell office:value-type="float" office:value="977" table:style-name="ce57">
            <text:p><text:s text:c="4"/>977</text:p>
          </table:table-cell>
          <table:table-cell office:value-type="float" office:value="11720.934243" table:style-name="ce57">
            <text:p><text:s text:c="3"/>11 721</text:p>
          </table:table-cell>
          <table:table-cell office:value-type="float" office:value="520" table:style-name="ce57">
            <text:p><text:s text:c="4"/>520</text:p>
          </table:table-cell>
          <table:table-cell office:value-type="float" office:value="12360.877019" table:style-name="ce57">
            <text:p><text:s text:c="3"/>12 361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3335.7675800000002" table:style-name="ce57">
            <text:p><text:s text:c="3"/>3 33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901.31313" table:style-name="ce57">
            <text:p><text:s text:c="3"/>2 901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16217.25628" table:style-name="ce57">
            <text:p><text:s text:c="3"/>16 217</text:p>
          </table:table-cell>
          <table:table-cell office:value-type="float" office:value="212" table:style-name="ce57">
            <text:p><text:s text:c="4"/>212</text:p>
          </table:table-cell>
          <table:table-cell office:value-type="float" office:value="43621.364411000002" table:style-name="ce57">
            <text:p><text:s text:c="3"/>43 621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273435.70011999999" table:style-name="ce57">
            <text:p><text:s text:c="3"/>273 4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4" table:style-name="ce57">
            <text:p><text:s text:c="3"/>2 594</text:p>
          </table:table-cell>
          <table:table-cell office:value-type="float" office:value="84051.952632" table:style-name="ce57">
            <text:p><text:s text:c="3"/>84 052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123.577589" table:style-name="ce57">
            <text:p><text:s text:c="4"/>124</text:p>
          </table:table-cell>
          <table:table-cell office:value-type="float" office:value="919" table:style-name="ce57">
            <text:p><text:s text:c="4"/>919</text:p>
          </table:table-cell>
          <table:table-cell office:value-type="float" office:value="1678.0782240000001" table:style-name="ce57">
            <text:p><text:s text:c="3"/>1 678</text:p>
          </table:table-cell>
          <table:table-cell office:value-type="float" office:value="572" table:style-name="ce57">
            <text:p><text:s text:c="4"/>572</text:p>
          </table:table-cell>
          <table:table-cell office:value-type="float" office:value="3246.5624029999999" table:style-name="ce57">
            <text:p><text:s text:c="3"/>3 247</text:p>
          </table:table-cell>
          <table:table-cell office:value-type="float" office:value="327" table:style-name="ce57">
            <text:p><text:s text:c="4"/>327</text:p>
          </table:table-cell>
          <table:table-cell office:value-type="float" office:value="3912.2138" table:style-name="ce57">
            <text:p><text:s text:c="3"/>3 912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4254.0540000000001" table:style-name="ce57">
            <text:p><text:s text:c="3"/>4 254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56.8" table:style-name="ce57">
            <text:p><text:s text:c="3"/>1 25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17.18" table:style-name="ce57">
            <text:p><text:s text:c="4"/>817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6216.0714399999997" table:style-name="ce57">
            <text:p><text:s text:c="3"/>6 216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5051.711945999999" table:style-name="ce57">
            <text:p><text:s text:c="3"/>15 052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7495.703229999999" table:style-name="ce57">
            <text:p><text:s text:c="3"/>47 4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7040" table:style-name="ce57">
            <text:p><text:s text:c="3"/>7 040</text:p>
          </table:table-cell>
          <table:table-cell office:value-type="float" office:value="265195.404178" table:style-name="ce57">
            <text:p><text:s text:c="3"/>265 195</text:p>
          </table:table-cell>
          <table:table-cell office:value-type="float" office:value="1362" table:style-name="ce57">
            <text:p><text:s text:c="3"/>1 362</text:p>
          </table:table-cell>
          <table:table-cell office:value-type="float" office:value="507.34252900000001" table:style-name="ce57">
            <text:p><text:s text:c="4"/>507</text:p>
          </table:table-cell>
          <table:table-cell office:value-type="float" office:value="2772" table:style-name="ce57">
            <text:p><text:s text:c="3"/>2 772</text:p>
          </table:table-cell>
          <table:table-cell office:value-type="float" office:value="4915.2346250000001" table:style-name="ce57">
            <text:p><text:s text:c="3"/>4 915</text:p>
          </table:table-cell>
          <table:table-cell office:value-type="float" office:value="1112" table:style-name="ce57">
            <text:p><text:s text:c="3"/>1 112</text:p>
          </table:table-cell>
          <table:table-cell office:value-type="float" office:value="6356.5118190000003" table:style-name="ce57">
            <text:p><text:s text:c="3"/>6 357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8546.3690600000009" table:style-name="ce57">
            <text:p><text:s text:c="3"/>8 546</text:p>
          </table:table-cell>
          <table:table-cell office:value-type="float" office:value="495" table:style-name="ce57">
            <text:p><text:s text:c="4"/>495</text:p>
          </table:table-cell>
          <table:table-cell office:value-type="float" office:value="12144.28774" table:style-name="ce57">
            <text:p><text:s text:c="3"/>12 144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363.71009" table:style-name="ce57">
            <text:p><text:s text:c="3"/>3 36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781.7321199999999" table:style-name="ce57">
            <text:p><text:s text:c="3"/>1 782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0214.419585" table:style-name="ce57">
            <text:p><text:s text:c="3"/>10 214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44527.405469999998" table:style-name="ce57">
            <text:p><text:s text:c="3"/>44 527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72838.39113999999" table:style-name="ce57">
            <text:p><text:s text:c="3"/>172 8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98" table:style-name="ce57">
            <text:p><text:s text:c="3"/>2 798</text:p>
          </table:table-cell>
          <table:table-cell office:value-type="float" office:value="24423.143303000001" table:style-name="ce57">
            <text:p><text:s text:c="3"/>24 423</text:p>
          </table:table-cell>
          <table:table-cell office:value-type="float" office:value="668" table:style-name="ce57">
            <text:p><text:s text:c="4"/>668</text:p>
          </table:table-cell>
          <table:table-cell office:value-type="float" office:value="240.36396400000001" table:style-name="ce57">
            <text:p><text:s text:c="4"/>240</text:p>
          </table:table-cell>
          <table:table-cell office:value-type="float" office:value="1155" table:style-name="ce57">
            <text:p><text:s text:c="3"/>1 155</text:p>
          </table:table-cell>
          <table:table-cell office:value-type="float" office:value="1980.47605" table:style-name="ce57">
            <text:p><text:s text:c="3"/>1 980</text:p>
          </table:table-cell>
          <table:table-cell office:value-type="float" office:value="502" table:style-name="ce57">
            <text:p><text:s text:c="4"/>502</text:p>
          </table:table-cell>
          <table:table-cell office:value-type="float" office:value="2787.0161199999998" table:style-name="ce57">
            <text:p><text:s text:c="3"/>2 787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2764.9464699999999" table:style-name="ce57">
            <text:p><text:s text:c="3"/>2 765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555.5299" table:style-name="ce57">
            <text:p><text:s text:c="3"/>2 55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2.18" table:style-name="ce57">
            <text:p><text:s text:c="4"/>672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80.32667000000004" table:style-name="ce57">
            <text:p><text:s text:c="4"/>780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763.2619199999999" table:style-name="ce57">
            <text:p><text:s text:c="3"/>3 763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5524.4447090000003" table:style-name="ce57">
            <text:p><text:s text:c="3"/>5 52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354.5974999999999" table:style-name="ce57">
            <text:p><text:s text:c="3"/>3 3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7153" table:style-name="ce57">
            <text:p><text:s text:c="3"/>7 153</text:p>
          </table:table-cell>
          <table:table-cell office:value-type="float" office:value="170296.17349799999" table:style-name="ce57">
            <text:p><text:s text:c="3"/>170 296</text:p>
          </table:table-cell>
          <table:table-cell office:value-type="float" office:value="1706" table:style-name="ce57">
            <text:p><text:s text:c="3"/>1 706</text:p>
          </table:table-cell>
          <table:table-cell office:value-type="float" office:value="577.70773799999995" table:style-name="ce57">
            <text:p><text:s text:c="4"/>578</text:p>
          </table:table-cell>
          <table:table-cell office:value-type="float" office:value="2712" table:style-name="ce57">
            <text:p><text:s text:c="3"/>2 712</text:p>
          </table:table-cell>
          <table:table-cell office:value-type="float" office:value="4626.4330810000001" table:style-name="ce57">
            <text:p><text:s text:c="3"/>4 626</text:p>
          </table:table-cell>
          <table:table-cell office:value-type="float" office:value="1154" table:style-name="ce57">
            <text:p><text:s text:c="3"/>1 154</text:p>
          </table:table-cell>
          <table:table-cell office:value-type="float" office:value="6467.693679" table:style-name="ce57">
            <text:p><text:s text:c="3"/>6 468</text:p>
          </table:table-cell>
          <table:table-cell office:value-type="float" office:value="643" table:style-name="ce57">
            <text:p><text:s text:c="4"/>643</text:p>
          </table:table-cell>
          <table:table-cell office:value-type="float" office:value="7741.288509" table:style-name="ce57">
            <text:p><text:s text:c="3"/>7 741</text:p>
          </table:table-cell>
          <table:table-cell office:value-type="float" office:value="327" table:style-name="ce57">
            <text:p><text:s text:c="4"/>327</text:p>
          </table:table-cell>
          <table:table-cell office:value-type="float" office:value="7873.1481750000003" table:style-name="ce57">
            <text:p><text:s text:c="3"/>7 873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47.1994319999999" table:style-name="ce57">
            <text:p><text:s text:c="3"/>2 447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04.159844" table:style-name="ce57">
            <text:p><text:s text:c="3"/>1 804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12048.107969999999" table:style-name="ce57">
            <text:p><text:s text:c="3"/>12 048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55309.835014999997" table:style-name="ce57">
            <text:p><text:s text:c="3"/>55 310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71400.600055000003" table:style-name="ce57">
            <text:p><text:s text:c="3"/>71 4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458" table:style-name="ce57">
            <text:p><text:s text:c="3"/>15 458</text:p>
          </table:table-cell>
          <table:table-cell office:value-type="float" office:value="407080.72941700002" table:style-name="ce57">
            <text:p><text:s text:c="3"/>407 081</text:p>
          </table:table-cell>
          <table:table-cell office:value-type="float" office:value="2046" table:style-name="ce57">
            <text:p><text:s text:c="3"/>2 046</text:p>
          </table:table-cell>
          <table:table-cell office:value-type="float" office:value="804.13665900000001" table:style-name="ce57">
            <text:p><text:s text:c="4"/>804</text:p>
          </table:table-cell>
          <table:table-cell office:value-type="float" office:value="5765" table:style-name="ce57">
            <text:p><text:s text:c="3"/>5 765</text:p>
          </table:table-cell>
          <table:table-cell office:value-type="float" office:value="10317.214819000001" table:style-name="ce57">
            <text:p><text:s text:c="3"/>10 317</text:p>
          </table:table-cell>
          <table:table-cell office:value-type="float" office:value="3578" table:style-name="ce57">
            <text:p><text:s text:c="3"/>3 578</text:p>
          </table:table-cell>
          <table:table-cell office:value-type="float" office:value="19849.900956000001" table:style-name="ce57">
            <text:p><text:s text:c="3"/>19 850</text:p>
          </table:table-cell>
          <table:table-cell office:value-type="float" office:value="1864" table:style-name="ce57">
            <text:p><text:s text:c="3"/>1 864</text:p>
          </table:table-cell>
          <table:table-cell office:value-type="float" office:value="22308.240140000002" table:style-name="ce57">
            <text:p><text:s text:c="3"/>22 308</text:p>
          </table:table-cell>
          <table:table-cell office:value-type="float" office:value="958" table:style-name="ce57">
            <text:p><text:s text:c="4"/>958</text:p>
          </table:table-cell>
          <table:table-cell office:value-type="float" office:value="22989.240125" table:style-name="ce57">
            <text:p><text:s text:c="3"/>22 989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7872.6417879999999" table:style-name="ce57">
            <text:p><text:s text:c="3"/>7 873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61.5826400000001" table:style-name="ce57">
            <text:p><text:s text:c="3"/>3 962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25956.578772000001" table:style-name="ce57">
            <text:p><text:s text:c="3"/>25 957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85382.427068000005" table:style-name="ce57">
            <text:p><text:s text:c="3"/>85 382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07638.76645" table:style-name="ce57">
            <text:p><text:s text:c="3"/>207 6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9317" table:style-name="ce57">
            <text:p><text:s text:c="3"/>9 317</text:p>
          </table:table-cell>
          <table:table-cell office:value-type="float" office:value="1876075.637049" table:style-name="ce57">
            <text:p><text:s text:c="2"/>1 876 076</text:p>
          </table:table-cell>
          <table:table-cell office:value-type="float" office:value="1522" table:style-name="ce57">
            <text:p><text:s text:c="3"/>1 522</text:p>
          </table:table-cell>
          <table:table-cell office:value-type="float" office:value="445.31732799999997" table:style-name="ce57">
            <text:p><text:s text:c="4"/>445</text:p>
          </table:table-cell>
          <table:table-cell office:value-type="float" office:value="2868" table:style-name="ce57">
            <text:p><text:s text:c="3"/>2 868</text:p>
          </table:table-cell>
          <table:table-cell office:value-type="float" office:value="5245.983784" table:style-name="ce57">
            <text:p><text:s text:c="3"/>5 246</text:p>
          </table:table-cell>
          <table:table-cell office:value-type="float" office:value="1427" table:style-name="ce57">
            <text:p><text:s text:c="3"/>1 427</text:p>
          </table:table-cell>
          <table:table-cell office:value-type="float" office:value="8274.4571250000008" table:style-name="ce57">
            <text:p><text:s text:c="3"/>8 274</text:p>
          </table:table-cell>
          <table:table-cell office:value-type="float" office:value="1256" table:style-name="ce57">
            <text:p><text:s text:c="3"/>1 256</text:p>
          </table:table-cell>
          <table:table-cell office:value-type="float" office:value="15029.515554" table:style-name="ce57">
            <text:p><text:s text:c="3"/>15 030</text:p>
          </table:table-cell>
          <table:table-cell office:value-type="float" office:value="620" table:style-name="ce57">
            <text:p><text:s text:c="4"/>620</text:p>
          </table:table-cell>
          <table:table-cell office:value-type="float" office:value="14688.114333" table:style-name="ce57">
            <text:p><text:s text:c="3"/>14 688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7031.0081030000001" table:style-name="ce57">
            <text:p><text:s text:c="3"/>7 031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5738.0517790000004" table:style-name="ce57">
            <text:p><text:s text:c="3"/>5 738</text:p>
          </table:table-cell>
          <table:table-cell office:value-type="float" office:value="419" table:style-name="ce57">
            <text:p><text:s text:c="4"/>419</text:p>
          </table:table-cell>
          <table:table-cell office:value-type="float" office:value="27971.583791000001" table:style-name="ce57">
            <text:p><text:s text:c="3"/>27 972</text:p>
          </table:table-cell>
          <table:table-cell office:value-type="float" office:value="550" table:style-name="ce57">
            <text:p><text:s text:c="4"/>550</text:p>
          </table:table-cell>
          <table:table-cell office:value-type="float" office:value="123023.58517999999" table:style-name="ce57">
            <text:p><text:s text:c="3"/>123 024</text:p>
          </table:table-cell>
          <table:table-cell office:value-type="float" office:value="309" table:style-name="ce57">
            <text:p><text:s text:c="4"/>309</text:p>
          </table:table-cell>
          <table:table-cell office:value-type="float" office:value="1668628.0200720001" table:style-name="ce57">
            <text:p><text:s text:c="2"/>1 668 6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8" table:style-name="ce57">
            <text:p><text:s text:c="3"/>3 478</text:p>
          </table:table-cell>
          <table:table-cell office:value-type="float" office:value="202402.46447899999" table:style-name="ce57">
            <text:p><text:s text:c="3"/>202 402</text:p>
          </table:table-cell>
          <table:table-cell office:value-type="float" office:value="651" table:style-name="ce57">
            <text:p><text:s text:c="4"/>651</text:p>
          </table:table-cell>
          <table:table-cell office:value-type="float" office:value="248.42777599999999" table:style-name="ce57">
            <text:p><text:s text:c="4"/>248</text:p>
          </table:table-cell>
          <table:table-cell office:value-type="float" office:value="1346" table:style-name="ce57">
            <text:p><text:s text:c="3"/>1 346</text:p>
          </table:table-cell>
          <table:table-cell office:value-type="float" office:value="2357.8648450000001" table:style-name="ce57">
            <text:p><text:s text:c="3"/>2 358</text:p>
          </table:table-cell>
          <table:table-cell office:value-type="float" office:value="800" table:style-name="ce57">
            <text:p><text:s text:c="4"/>800</text:p>
          </table:table-cell>
          <table:table-cell office:value-type="float" office:value="4389.2594120000003" table:style-name="ce57">
            <text:p><text:s text:c="3"/>4 389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4136.2099459999999" table:style-name="ce57">
            <text:p><text:s text:c="3"/>4 136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3973.9800100000002" table:style-name="ce57">
            <text:p><text:s text:c="3"/>3 974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40.2333799999999" table:style-name="ce57">
            <text:p><text:s text:c="3"/>1 240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2.6" table:style-name="ce57">
            <text:p><text:s text:c="4"/>453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3320.6752000000001" table:style-name="ce57">
            <text:p><text:s text:c="3"/>3 321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8591.4323199999999" table:style-name="ce57">
            <text:p><text:s text:c="3"/>8 59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73691.78159" table:style-name="ce57">
            <text:p><text:s text:c="3"/>173 6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30594" table:style-name="ce57">
            <text:p><text:s text:c="3"/>130 594</text:p>
          </table:table-cell>
          <table:table-cell office:value-type="float" office:value="1639304.176955" table:style-name="ce57">
            <text:p><text:s text:c="2"/>1 639 304</text:p>
          </table:table-cell>
          <table:table-cell office:value-type="float" office:value="30097" table:style-name="ce57">
            <text:p><text:s text:c="3"/>30 097</text:p>
          </table:table-cell>
          <table:table-cell office:value-type="float" office:value="10415.727338000001" table:style-name="ce57">
            <text:p><text:s text:c="3"/>10 416</text:p>
          </table:table-cell>
          <table:table-cell office:value-type="float" office:value="56348" table:style-name="ce57">
            <text:p><text:s text:c="3"/>56 348</text:p>
          </table:table-cell>
          <table:table-cell office:value-type="float" office:value="100298.448013" table:style-name="ce57">
            <text:p><text:s text:c="3"/>100 298</text:p>
          </table:table-cell>
          <table:table-cell office:value-type="float" office:value="21374" table:style-name="ce57">
            <text:p><text:s text:c="3"/>21 374</text:p>
          </table:table-cell>
          <table:table-cell office:value-type="float" office:value="118566.419197" table:style-name="ce57">
            <text:p><text:s text:c="3"/>118 566</text:p>
          </table:table-cell>
          <table:table-cell office:value-type="float" office:value="11950" table:style-name="ce57">
            <text:p><text:s text:c="3"/>11 950</text:p>
          </table:table-cell>
          <table:table-cell office:value-type="float" office:value="139486.32373500001" table:style-name="ce57">
            <text:p><text:s text:c="3"/>139 486</text:p>
          </table:table-cell>
          <table:table-cell office:value-type="float" office:value="5361" table:style-name="ce57">
            <text:p><text:s text:c="3"/>5 361</text:p>
          </table:table-cell>
          <table:table-cell office:value-type="float" office:value="127288.99838" table:style-name="ce57">
            <text:p><text:s text:c="3"/>127 289</text:p>
          </table:table-cell>
          <table:table-cell office:value-type="float" office:value="1125" table:style-name="ce57">
            <text:p><text:s text:c="3"/>1 125</text:p>
          </table:table-cell>
          <table:table-cell office:value-type="float" office:value="36491.993373999998" table:style-name="ce57">
            <text:p><text:s text:c="3"/>36 492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18687.284995000002" table:style-name="ce57">
            <text:p><text:s text:c="3"/>18 687</text:p>
          </table:table-cell>
          <table:table-cell office:value-type="float" office:value="1718" table:style-name="ce57">
            <text:p><text:s text:c="3"/>1 718</text:p>
          </table:table-cell>
          <table:table-cell office:value-type="float" office:value="110464.809418" table:style-name="ce57">
            <text:p><text:s text:c="3"/>110 465</text:p>
          </table:table-cell>
          <table:table-cell office:value-type="float" office:value="1831" table:style-name="ce57">
            <text:p><text:s text:c="3"/>1 831</text:p>
          </table:table-cell>
          <table:table-cell office:value-type="float" office:value="330684.17988299998" table:style-name="ce57">
            <text:p><text:s text:c="3"/>330 684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646919.99262200005" table:style-name="ce57">
            <text:p><text:s text:c="3"/>646 9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0459" table:style-name="ce57">
            <text:p><text:s text:c="3"/>90 459</text:p>
          </table:table-cell>
          <table:table-cell office:value-type="float" office:value="1071841.1088169999" table:style-name="ce57">
            <text:p><text:s text:c="2"/>1 071 841</text:p>
          </table:table-cell>
          <table:table-cell office:value-type="float" office:value="22058" table:style-name="ce57">
            <text:p><text:s text:c="3"/>22 058</text:p>
          </table:table-cell>
          <table:table-cell office:value-type="float" office:value="7827.4708950000004" table:style-name="ce57">
            <text:p><text:s text:c="3"/>7 827</text:p>
          </table:table-cell>
          <table:table-cell office:value-type="float" office:value="35729" table:style-name="ce57">
            <text:p><text:s text:c="3"/>35 729</text:p>
          </table:table-cell>
          <table:table-cell office:value-type="float" office:value="60193.453428000001" table:style-name="ce57">
            <text:p><text:s text:c="3"/>60 193</text:p>
          </table:table-cell>
          <table:table-cell office:value-type="float" office:value="20251" table:style-name="ce57">
            <text:p><text:s text:c="3"/>20 251</text:p>
          </table:table-cell>
          <table:table-cell office:value-type="float" office:value="110796.695524" table:style-name="ce57">
            <text:p><text:s text:c="3"/>110 797</text:p>
          </table:table-cell>
          <table:table-cell office:value-type="float" office:value="7267" table:style-name="ce57">
            <text:p><text:s text:c="3"/>7 267</text:p>
          </table:table-cell>
          <table:table-cell office:value-type="float" office:value="86012.556301999997" table:style-name="ce57">
            <text:p><text:s text:c="3"/>86 013</text:p>
          </table:table-cell>
          <table:table-cell office:value-type="float" office:value="2838" table:style-name="ce57">
            <text:p><text:s text:c="3"/>2 838</text:p>
          </table:table-cell>
          <table:table-cell office:value-type="float" office:value="66998.047942000005" table:style-name="ce57">
            <text:p><text:s text:c="3"/>66 998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17690.482327999998" table:style-name="ce57">
            <text:p><text:s text:c="3"/>17 690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11290.180323" table:style-name="ce57">
            <text:p><text:s text:c="3"/>11 290</text:p>
          </table:table-cell>
          <table:table-cell office:value-type="float" office:value="814" table:style-name="ce57">
            <text:p><text:s text:c="4"/>814</text:p>
          </table:table-cell>
          <table:table-cell office:value-type="float" office:value="53643.394521000002" table:style-name="ce57">
            <text:p><text:s text:c="3"/>53 643</text:p>
          </table:table-cell>
          <table:table-cell office:value-type="float" office:value="547" table:style-name="ce57">
            <text:p><text:s text:c="4"/>547</text:p>
          </table:table-cell>
          <table:table-cell office:value-type="float" office:value="104826.44428700001" table:style-name="ce57">
            <text:p><text:s text:c="3"/>104 826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552562.38326699997" table:style-name="ce57">
            <text:p><text:s text:c="3"/>552 5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9395" table:style-name="ce57">
            <text:p><text:s text:c="3"/>19 395</text:p>
          </table:table-cell>
          <table:table-cell office:value-type="float" office:value="1163376.8762459999" table:style-name="ce57">
            <text:p><text:s text:c="2"/>1 163 377</text:p>
          </table:table-cell>
          <table:table-cell office:value-type="float" office:value="2968" table:style-name="ce57">
            <text:p><text:s text:c="3"/>2 968</text:p>
          </table:table-cell>
          <table:table-cell office:value-type="float" office:value="882.36557900000003" table:style-name="ce57">
            <text:p><text:s text:c="4"/>882</text:p>
          </table:table-cell>
          <table:table-cell office:value-type="float" office:value="5392" table:style-name="ce57">
            <text:p><text:s text:c="3"/>5 392</text:p>
          </table:table-cell>
          <table:table-cell office:value-type="float" office:value="10626.223722000001" table:style-name="ce57">
            <text:p><text:s text:c="3"/>10 626</text:p>
          </table:table-cell>
          <table:table-cell office:value-type="float" office:value="4605" table:style-name="ce57">
            <text:p><text:s text:c="3"/>4 605</text:p>
          </table:table-cell>
          <table:table-cell office:value-type="float" office:value="27662.687727" table:style-name="ce57">
            <text:p><text:s text:c="3"/>27 663</text:p>
          </table:table-cell>
          <table:table-cell office:value-type="float" office:value="2141" table:style-name="ce57">
            <text:p><text:s text:c="3"/>2 141</text:p>
          </table:table-cell>
          <table:table-cell office:value-type="float" office:value="26068.348182000002" table:style-name="ce57">
            <text:p><text:s text:c="3"/>26 068</text:p>
          </table:table-cell>
          <table:table-cell office:value-type="float" office:value="2165" table:style-name="ce57">
            <text:p><text:s text:c="3"/>2 165</text:p>
          </table:table-cell>
          <table:table-cell office:value-type="float" office:value="53811.748906000001" table:style-name="ce57">
            <text:p><text:s text:c="3"/>53 812</text:p>
          </table:table-cell>
          <table:table-cell office:value-type="float" office:value="704" table:style-name="ce57">
            <text:p><text:s text:c="4"/>704</text:p>
          </table:table-cell>
          <table:table-cell office:value-type="float" office:value="21883.981994999998" table:style-name="ce57">
            <text:p><text:s text:c="3"/>21 884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941.749092" table:style-name="ce57">
            <text:p><text:s text:c="3"/>4 942</text:p>
          </table:table-cell>
          <table:table-cell office:value-type="float" office:value="587" table:style-name="ce57">
            <text:p><text:s text:c="4"/>587</text:p>
          </table:table-cell>
          <table:table-cell office:value-type="float" office:value="35488.418595000003" table:style-name="ce57">
            <text:p><text:s text:c="3"/>35 488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92112.491555000001" table:style-name="ce57">
            <text:p><text:s text:c="3"/>92 112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889898.86089300003" table:style-name="ce57">
            <text:p><text:s text:c="3"/>889 8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845" table:style-name="ce57">
            <text:p><text:s text:c="3"/>8 845</text:p>
          </table:table-cell>
          <table:table-cell office:value-type="float" office:value="68593.637635999999" table:style-name="ce57">
            <text:p><text:s text:c="3"/>68 594</text:p>
          </table:table-cell>
          <table:table-cell office:value-type="float" office:value="2816" table:style-name="ce57">
            <text:p><text:s text:c="3"/>2 816</text:p>
          </table:table-cell>
          <table:table-cell office:value-type="float" office:value="980.51113399999997" table:style-name="ce57">
            <text:p><text:s text:c="4"/>981</text:p>
          </table:table-cell>
          <table:table-cell office:value-type="float" office:value="3329" table:style-name="ce57">
            <text:p><text:s text:c="3"/>3 329</text:p>
          </table:table-cell>
          <table:table-cell office:value-type="float" office:value="6158.2370950000004" table:style-name="ce57">
            <text:p><text:s text:c="3"/>6 158</text:p>
          </table:table-cell>
          <table:table-cell office:value-type="float" office:value="1474" table:style-name="ce57">
            <text:p><text:s text:c="3"/>1 474</text:p>
          </table:table-cell>
          <table:table-cell office:value-type="float" office:value="8577.7010840000003" table:style-name="ce57">
            <text:p><text:s text:c="3"/>8 578</text:p>
          </table:table-cell>
          <table:table-cell office:value-type="float" office:value="651" table:style-name="ce57">
            <text:p><text:s text:c="4"/>651</text:p>
          </table:table-cell>
          <table:table-cell office:value-type="float" office:value="7927.9177529999997" table:style-name="ce57">
            <text:p><text:s text:c="3"/>7 928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7377.8796730000004" table:style-name="ce57">
            <text:p><text:s text:c="3"/>7 378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44.756547" table:style-name="ce57">
            <text:p><text:s text:c="3"/>1 74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264.20003" table:style-name="ce57">
            <text:p><text:s text:c="3"/>1 264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6293.2289600000004" table:style-name="ce57">
            <text:p><text:s text:c="3"/>6 293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13677.159960000001" table:style-name="ce57">
            <text:p><text:s text:c="3"/>13 677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4592.045400000001" table:style-name="ce57">
            <text:p><text:s text:c="3"/>14 5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9969" table:style-name="ce57">
            <text:p><text:s text:c="3"/>29 969</text:p>
          </table:table-cell>
          <table:table-cell office:value-type="float" office:value="497241.34063300001" table:style-name="ce57">
            <text:p><text:s text:c="3"/>497 241</text:p>
          </table:table-cell>
          <table:table-cell office:value-type="float" office:value="10167" table:style-name="ce57">
            <text:p><text:s text:c="3"/>10 167</text:p>
          </table:table-cell>
          <table:table-cell office:value-type="float" office:value="3210.3005819999998" table:style-name="ce57">
            <text:p><text:s text:c="3"/>3 210</text:p>
          </table:table-cell>
          <table:table-cell office:value-type="float" office:value="11426" table:style-name="ce57">
            <text:p><text:s text:c="3"/>11 426</text:p>
          </table:table-cell>
          <table:table-cell office:value-type="float" office:value="19107.123916" table:style-name="ce57">
            <text:p><text:s text:c="3"/>19 107</text:p>
          </table:table-cell>
          <table:table-cell office:value-type="float" office:value="4195" table:style-name="ce57">
            <text:p><text:s text:c="3"/>4 195</text:p>
          </table:table-cell>
          <table:table-cell office:value-type="float" office:value="23680.002558" table:style-name="ce57">
            <text:p><text:s text:c="3"/>23 680</text:p>
          </table:table-cell>
          <table:table-cell office:value-type="float" office:value="2094" table:style-name="ce57">
            <text:p><text:s text:c="3"/>2 094</text:p>
          </table:table-cell>
          <table:table-cell office:value-type="float" office:value="24694.886547999999" table:style-name="ce57">
            <text:p><text:s text:c="3"/>24 695</text:p>
          </table:table-cell>
          <table:table-cell office:value-type="float" office:value="832" table:style-name="ce57">
            <text:p><text:s text:c="4"/>832</text:p>
          </table:table-cell>
          <table:table-cell office:value-type="float" office:value="19689.342909999999" table:style-name="ce57">
            <text:p><text:s text:c="3"/>19 689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7324.0807260000001" table:style-name="ce57">
            <text:p><text:s text:c="3"/>7 324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4431.1801390000001" table:style-name="ce57">
            <text:p><text:s text:c="3"/>4 431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27354.064956999999" table:style-name="ce57">
            <text:p><text:s text:c="3"/>27 354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79309.662240999998" table:style-name="ce57">
            <text:p><text:s text:c="3"/>79 310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288440.69605600002" table:style-name="ce57">
            <text:p><text:s text:c="3"/>288 4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74212" table:style-name="ce57">
            <text:p><text:s text:c="3"/>74 212</text:p>
          </table:table-cell>
          <table:table-cell office:value-type="float" office:value="10376362.764638999" table:style-name="ce57">
            <text:p><text:s text:c="2"/>10 376 363</text:p>
          </table:table-cell>
          <table:table-cell office:value-type="float" office:value="14930" table:style-name="ce57">
            <text:p><text:s text:c="3"/>14 930</text:p>
          </table:table-cell>
          <table:table-cell office:value-type="float" office:value="4667.9970149999999" table:style-name="ce57">
            <text:p><text:s text:c="3"/>4 668</text:p>
          </table:table-cell>
          <table:table-cell office:value-type="float" office:value="20019" table:style-name="ce57">
            <text:p><text:s text:c="3"/>20 019</text:p>
          </table:table-cell>
          <table:table-cell office:value-type="float" office:value="36751.674943999999" table:style-name="ce57">
            <text:p><text:s text:c="3"/>36 752</text:p>
          </table:table-cell>
          <table:table-cell office:value-type="float" office:value="10291" table:style-name="ce57">
            <text:p><text:s text:c="3"/>10 291</text:p>
          </table:table-cell>
          <table:table-cell office:value-type="float" office:value="62657.580203999998" table:style-name="ce57">
            <text:p><text:s text:c="3"/>62 658</text:p>
          </table:table-cell>
          <table:table-cell office:value-type="float" office:value="10148" table:style-name="ce57">
            <text:p><text:s text:c="3"/>10 148</text:p>
          </table:table-cell>
          <table:table-cell office:value-type="float" office:value="128260.34537" table:style-name="ce57">
            <text:p><text:s text:c="3"/>128 260</text:p>
          </table:table-cell>
          <table:table-cell office:value-type="float" office:value="8228" table:style-name="ce57">
            <text:p><text:s text:c="3"/>8 228</text:p>
          </table:table-cell>
          <table:table-cell office:value-type="float" office:value="203903.65536899999" table:style-name="ce57">
            <text:p><text:s text:c="3"/>203 904</text:p>
          </table:table-cell>
          <table:table-cell office:value-type="float" office:value="1190" table:style-name="ce57">
            <text:p><text:s text:c="3"/>1 190</text:p>
          </table:table-cell>
          <table:table-cell office:value-type="float" office:value="39800.602973000001" table:style-name="ce57">
            <text:p><text:s text:c="3"/>39 801</text:p>
          </table:table-cell>
          <table:table-cell office:value-type="float" office:value="866" table:style-name="ce57">
            <text:p><text:s text:c="4"/>866</text:p>
          </table:table-cell>
          <table:table-cell office:value-type="float" office:value="37965.317693999998" table:style-name="ce57">
            <text:p><text:s text:c="3"/>37 965</text:p>
          </table:table-cell>
          <table:table-cell office:value-type="float" office:value="3355" table:style-name="ce57">
            <text:p><text:s text:c="3"/>3 355</text:p>
          </table:table-cell>
          <table:table-cell office:value-type="float" office:value="224816.848681" table:style-name="ce57">
            <text:p><text:s text:c="3"/>224 817</text:p>
          </table:table-cell>
          <table:table-cell office:value-type="float" office:value="3908" table:style-name="ce57">
            <text:p><text:s text:c="3"/>3 908</text:p>
          </table:table-cell>
          <table:table-cell office:value-type="float" office:value="808715.75429199997" table:style-name="ce57">
            <text:p><text:s text:c="3"/>808 716</text:p>
          </table:table-cell>
          <table:table-cell office:value-type="float" office:value="1277" table:style-name="ce57">
            <text:p><text:s text:c="3"/>1 277</text:p>
          </table:table-cell>
          <table:table-cell office:value-type="float" office:value="8828822.9880970009" table:style-name="ce57">
            <text:p><text:s text:c="2"/>8 828 8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954" table:style-name="ce57">
            <text:p><text:s text:c="3"/>41 954</text:p>
          </table:table-cell>
          <table:table-cell office:value-type="float" office:value="1742988.3175679999" table:style-name="ce57">
            <text:p><text:s text:c="2"/>1 742 988</text:p>
          </table:table-cell>
          <table:table-cell office:value-type="float" office:value="6438" table:style-name="ce57">
            <text:p><text:s text:c="3"/>6 438</text:p>
          </table:table-cell>
          <table:table-cell office:value-type="float" office:value="2375.7503590000001" table:style-name="ce57">
            <text:p><text:s text:c="3"/>2 376</text:p>
          </table:table-cell>
          <table:table-cell office:value-type="float" office:value="11012" table:style-name="ce57">
            <text:p><text:s text:c="3"/>11 012</text:p>
          </table:table-cell>
          <table:table-cell office:value-type="float" office:value="19682.939051000001" table:style-name="ce57">
            <text:p><text:s text:c="3"/>19 683</text:p>
          </table:table-cell>
          <table:table-cell office:value-type="float" office:value="5720" table:style-name="ce57">
            <text:p><text:s text:c="3"/>5 720</text:p>
          </table:table-cell>
          <table:table-cell office:value-type="float" office:value="33347.077931" table:style-name="ce57">
            <text:p><text:s text:c="3"/>33 347</text:p>
          </table:table-cell>
          <table:table-cell office:value-type="float" office:value="7087" table:style-name="ce57">
            <text:p><text:s text:c="3"/>7 087</text:p>
          </table:table-cell>
          <table:table-cell office:value-type="float" office:value="87910.266451000003" table:style-name="ce57">
            <text:p><text:s text:c="3"/>87 910</text:p>
          </table:table-cell>
          <table:table-cell office:value-type="float" office:value="5439" table:style-name="ce57">
            <text:p><text:s text:c="3"/>5 439</text:p>
          </table:table-cell>
          <table:table-cell office:value-type="float" office:value="131681.819403" table:style-name="ce57">
            <text:p><text:s text:c="3"/>131 682</text:p>
          </table:table-cell>
          <table:table-cell office:value-type="float" office:value="1117" table:style-name="ce57">
            <text:p><text:s text:c="3"/>1 117</text:p>
          </table:table-cell>
          <table:table-cell office:value-type="float" office:value="36424.654956999999" table:style-name="ce57">
            <text:p><text:s text:c="3"/>36 425</text:p>
          </table:table-cell>
          <table:table-cell office:value-type="float" office:value="466" table:style-name="ce57">
            <text:p><text:s text:c="4"/>466</text:p>
          </table:table-cell>
          <table:table-cell office:value-type="float" office:value="20035.849531" table:style-name="ce57">
            <text:p><text:s text:c="3"/>20 036</text:p>
          </table:table-cell>
          <table:table-cell office:value-type="float" office:value="2074" table:style-name="ce57">
            <text:p><text:s text:c="3"/>2 074</text:p>
          </table:table-cell>
          <table:table-cell office:value-type="float" office:value="134315.083155" table:style-name="ce57">
            <text:p><text:s text:c="3"/>134 315</text:p>
          </table:table-cell>
          <table:table-cell office:value-type="float" office:value="2108" table:style-name="ce57">
            <text:p><text:s text:c="3"/>2 108</text:p>
          </table:table-cell>
          <table:table-cell office:value-type="float" office:value="416168.14925199997" table:style-name="ce57">
            <text:p><text:s text:c="3"/>416 168</text:p>
          </table:table-cell>
          <table:table-cell office:value-type="float" office:value="493" table:style-name="ce57">
            <text:p><text:s text:c="4"/>493</text:p>
          </table:table-cell>
          <table:table-cell office:value-type="float" office:value="861046.72747799999" table:style-name="ce57">
            <text:p><text:s text:c="3"/>861 0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17071" table:style-name="ce57">
            <text:p><text:s text:c="3"/>117 071</text:p>
          </table:table-cell>
          <table:table-cell office:value-type="float" office:value="1605434.3270700001" table:style-name="ce57">
            <text:p><text:s text:c="2"/>1 605 434</text:p>
          </table:table-cell>
          <table:table-cell office:value-type="float" office:value="39325" table:style-name="ce57">
            <text:p><text:s text:c="3"/>39 325</text:p>
          </table:table-cell>
          <table:table-cell office:value-type="float" office:value="12744.912457" table:style-name="ce57">
            <text:p><text:s text:c="3"/>12 745</text:p>
          </table:table-cell>
          <table:table-cell office:value-type="float" office:value="46223" table:style-name="ce57">
            <text:p><text:s text:c="3"/>46 223</text:p>
          </table:table-cell>
          <table:table-cell office:value-type="float" office:value="77327.688703000007" table:style-name="ce57">
            <text:p><text:s text:c="3"/>77 328</text:p>
          </table:table-cell>
          <table:table-cell office:value-type="float" office:value="14674" table:style-name="ce57">
            <text:p><text:s text:c="3"/>14 674</text:p>
          </table:table-cell>
          <table:table-cell office:value-type="float" office:value="83111.065134000004" table:style-name="ce57">
            <text:p><text:s text:c="3"/>83 111</text:p>
          </table:table-cell>
          <table:table-cell office:value-type="float" office:value="7968" table:style-name="ce57">
            <text:p><text:s text:c="3"/>7 968</text:p>
          </table:table-cell>
          <table:table-cell office:value-type="float" office:value="94491.253989999997" table:style-name="ce57">
            <text:p><text:s text:c="3"/>94 491</text:p>
          </table:table-cell>
          <table:table-cell office:value-type="float" office:value="3975" table:style-name="ce57">
            <text:p><text:s text:c="3"/>3 975</text:p>
          </table:table-cell>
          <table:table-cell office:value-type="float" office:value="95301.384017999997" table:style-name="ce57">
            <text:p><text:s text:c="3"/>95 301</text:p>
          </table:table-cell>
          <table:table-cell office:value-type="float" office:value="990" table:style-name="ce57">
            <text:p><text:s text:c="4"/>990</text:p>
          </table:table-cell>
          <table:table-cell office:value-type="float" office:value="31893.229272" table:style-name="ce57">
            <text:p><text:s text:c="3"/>31 893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18676.388981" table:style-name="ce57">
            <text:p><text:s text:c="3"/>18 676</text:p>
          </table:table-cell>
          <table:table-cell office:value-type="float" office:value="1511" table:style-name="ce57">
            <text:p><text:s text:c="3"/>1 511</text:p>
          </table:table-cell>
          <table:table-cell office:value-type="float" office:value="98983.740745999996" table:style-name="ce57">
            <text:p><text:s text:c="3"/>98 984</text:p>
          </table:table-cell>
          <table:table-cell office:value-type="float" office:value="1515" table:style-name="ce57">
            <text:p><text:s text:c="3"/>1 515</text:p>
          </table:table-cell>
          <table:table-cell office:value-type="float" office:value="312851.42510599998" table:style-name="ce57">
            <text:p><text:s text:c="3"/>312 851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780053.23866300005" table:style-name="ce57">
            <text:p><text:s text:c="3"/>780 0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6831" table:style-name="ce57">
            <text:p><text:s text:c="3"/>26 831</text:p>
          </table:table-cell>
          <table:table-cell office:value-type="float" office:value="404245.130274" table:style-name="ce57">
            <text:p><text:s text:c="3"/>404 245</text:p>
          </table:table-cell>
          <table:table-cell office:value-type="float" office:value="6494" table:style-name="ce57">
            <text:p><text:s text:c="3"/>6 494</text:p>
          </table:table-cell>
          <table:table-cell office:value-type="float" office:value="2128.5262630000002" table:style-name="ce57">
            <text:p><text:s text:c="3"/>2 129</text:p>
          </table:table-cell>
          <table:table-cell office:value-type="float" office:value="8771" table:style-name="ce57">
            <text:p><text:s text:c="3"/>8 771</text:p>
          </table:table-cell>
          <table:table-cell office:value-type="float" office:value="16180.284498000001" table:style-name="ce57">
            <text:p><text:s text:c="3"/>16 180</text:p>
          </table:table-cell>
          <table:table-cell office:value-type="float" office:value="6759" table:style-name="ce57">
            <text:p><text:s text:c="3"/>6 759</text:p>
          </table:table-cell>
          <table:table-cell office:value-type="float" office:value="39265.078785999998" table:style-name="ce57">
            <text:p><text:s text:c="3"/>39 265</text:p>
          </table:table-cell>
          <table:table-cell office:value-type="float" office:value="2404" table:style-name="ce57">
            <text:p><text:s text:c="3"/>2 404</text:p>
          </table:table-cell>
          <table:table-cell office:value-type="float" office:value="28269.695935" table:style-name="ce57">
            <text:p><text:s text:c="3"/>28 270</text:p>
          </table:table-cell>
          <table:table-cell office:value-type="float" office:value="767" table:style-name="ce57">
            <text:p><text:s text:c="4"/>767</text:p>
          </table:table-cell>
          <table:table-cell office:value-type="float" office:value="18123.916810999999" table:style-name="ce57">
            <text:p><text:s text:c="3"/>18 124</text:p>
          </table:table-cell>
          <table:table-cell office:value-type="float" office:value="280" table:style-name="ce57">
            <text:p><text:s text:c="4"/>280</text:p>
          </table:table-cell>
          <table:table-cell office:value-type="float" office:value="9082.7034149999999" table:style-name="ce57">
            <text:p><text:s text:c="3"/>9 083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27451.176090000001" table:style-name="ce57">
            <text:p><text:s text:c="3"/>27 451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20655.262129999999" table:style-name="ce57">
            <text:p><text:s text:c="3"/>20 655</text:p>
          </table:table-cell>
          <table:table-cell office:value-type="float" office:value="280" table:style-name="ce57">
            <text:p><text:s text:c="4"/>280</text:p>
          </table:table-cell>
          <table:table-cell office:value-type="float" office:value="51674.730646000004" table:style-name="ce57">
            <text:p><text:s text:c="3"/>51 675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191413.75570000001" table:style-name="ce57">
            <text:p><text:s text:c="3"/>191 4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88" table:style-name="ce57">
            <text:p><text:s text:c="4"/>588</text:p>
          </table:table-cell>
          <table:table-cell office:value-type="float" office:value="1969.970313" table:style-name="ce57">
            <text:p><text:s text:c="3"/>1 970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79.650553000000002" table:style-name="ce57">
            <text:p><text:s text:c="4"/>80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405.75522999999998" table:style-name="ce57">
            <text:p><text:s text:c="4"/>406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21.54052999999999" table:style-name="ce57">
            <text:p><text:s text:c="4"/>422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27.93400000000003" table:style-name="ce57">
            <text:p><text:s text:c="4"/>32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57.08999999999997" table:style-name="ce57">
            <text:p><text:s text:c="4"/>25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4" table:style-name="ce57">
            <text:p><text:s text:c="4"/>64</text:p>
          </table:table-cell>
          <table:table-cell office:value-type="float" office:value="285.25" table:style-name="ce57">
            <text:p><text:s text:c="4"/>28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.15" table:style-name="ce57">
            <text:p><text:s text:c="4"/>2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54.1" table:style-name="ce57">
            <text:p><text:s text:c="4"/>5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928" table:style-name="ce57">
            <text:p><text:s text:c="3"/>3 928</text:p>
          </table:table-cell>
          <table:table-cell office:value-type="float" office:value="91136.174473999999" table:style-name="ce57">
            <text:p><text:s text:c="3"/>91 136</text:p>
          </table:table-cell>
          <table:table-cell office:value-type="float" office:value="1416" table:style-name="ce57">
            <text:p><text:s text:c="3"/>1 416</text:p>
          </table:table-cell>
          <table:table-cell office:value-type="float" office:value="434.07020899999998" table:style-name="ce57">
            <text:p><text:s text:c="4"/>434</text:p>
          </table:table-cell>
          <table:table-cell office:value-type="float" office:value="1366" table:style-name="ce57">
            <text:p><text:s text:c="3"/>1 366</text:p>
          </table:table-cell>
          <table:table-cell office:value-type="float" office:value="2389.091293" table:style-name="ce57">
            <text:p><text:s text:c="3"/>2 389</text:p>
          </table:table-cell>
          <table:table-cell office:value-type="float" office:value="489" table:style-name="ce57">
            <text:p><text:s text:c="4"/>489</text:p>
          </table:table-cell>
          <table:table-cell office:value-type="float" office:value="2879.2627550000002" table:style-name="ce57">
            <text:p><text:s text:c="3"/>2 879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3429.563044" table:style-name="ce57">
            <text:p><text:s text:c="3"/>3 430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3890.5689830000001" table:style-name="ce57">
            <text:p><text:s text:c="3"/>3 891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299.8049900000001" table:style-name="ce57">
            <text:p><text:s text:c="3"/>1 30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5.96" table:style-name="ce57">
            <text:p><text:s text:c="4"/>656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4194.12201" table:style-name="ce57">
            <text:p><text:s text:c="3"/>4 194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15252.116609999999" table:style-name="ce57">
            <text:p><text:s text:c="3"/>15 252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56711.614580000001" table:style-name="ce57">
            <text:p><text:s text:c="3"/>56 7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715" table:style-name="ce57">
            <text:p><text:s text:c="3"/>14 715</text:p>
          </table:table-cell>
          <table:table-cell office:value-type="float" office:value="181332.02936700001" table:style-name="ce57">
            <text:p><text:s text:c="3"/>181 332</text:p>
          </table:table-cell>
          <table:table-cell office:value-type="float" office:value="4634" table:style-name="ce57">
            <text:p><text:s text:c="3"/>4 634</text:p>
          </table:table-cell>
          <table:table-cell office:value-type="float" office:value="1681.6603339999999" table:style-name="ce57">
            <text:p><text:s text:c="3"/>1 682</text:p>
          </table:table-cell>
          <table:table-cell office:value-type="float" office:value="5806" table:style-name="ce57">
            <text:p><text:s text:c="3"/>5 806</text:p>
          </table:table-cell>
          <table:table-cell office:value-type="float" office:value="9679.5194200000005" table:style-name="ce57">
            <text:p><text:s text:c="3"/>9 680</text:p>
          </table:table-cell>
          <table:table-cell office:value-type="float" office:value="2208" table:style-name="ce57">
            <text:p><text:s text:c="3"/>2 208</text:p>
          </table:table-cell>
          <table:table-cell office:value-type="float" office:value="12473.471238" table:style-name="ce57">
            <text:p><text:s text:c="3"/>12 473</text:p>
          </table:table-cell>
          <table:table-cell office:value-type="float" office:value="1172" table:style-name="ce57">
            <text:p><text:s text:c="3"/>1 172</text:p>
          </table:table-cell>
          <table:table-cell office:value-type="float" office:value="13829.319213999999" table:style-name="ce57">
            <text:p><text:s text:c="3"/>13 829</text:p>
          </table:table-cell>
          <table:table-cell office:value-type="float" office:value="418" table:style-name="ce57">
            <text:p><text:s text:c="4"/>418</text:p>
          </table:table-cell>
          <table:table-cell office:value-type="float" office:value="9989.8984249999994" table:style-name="ce57">
            <text:p><text:s text:c="3"/>9 990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58.1121899999998" table:style-name="ce57">
            <text:p><text:s text:c="3"/>2 85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2478.6204899999998" table:style-name="ce57">
            <text:p><text:s text:c="3"/>2 479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10074.593639999999" table:style-name="ce57">
            <text:p><text:s text:c="3"/>10 075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27073.240215999998" table:style-name="ce57">
            <text:p><text:s text:c="3"/>27 073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91193.594200000007" table:style-name="ce57">
            <text:p><text:s text:c="3"/>91 1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9313" table:style-name="ce57">
            <text:p><text:s text:c="3"/>9 313</text:p>
          </table:table-cell>
          <table:table-cell office:value-type="float" office:value="113820.91445500001" table:style-name="ce57">
            <text:p><text:s text:c="3"/>113 821</text:p>
          </table:table-cell>
          <table:table-cell office:value-type="float" office:value="2323" table:style-name="ce57">
            <text:p><text:s text:c="3"/>2 323</text:p>
          </table:table-cell>
          <table:table-cell office:value-type="float" office:value="940.13769100000002" table:style-name="ce57">
            <text:p><text:s text:c="4"/>940</text:p>
          </table:table-cell>
          <table:table-cell office:value-type="float" office:value="3878" table:style-name="ce57">
            <text:p><text:s text:c="3"/>3 878</text:p>
          </table:table-cell>
          <table:table-cell office:value-type="float" office:value="6200.1822389999998" table:style-name="ce57">
            <text:p><text:s text:c="3"/>6 200</text:p>
          </table:table-cell>
          <table:table-cell office:value-type="float" office:value="1596" table:style-name="ce57">
            <text:p><text:s text:c="3"/>1 596</text:p>
          </table:table-cell>
          <table:table-cell office:value-type="float" office:value="8856.5481" table:style-name="ce57">
            <text:p><text:s text:c="3"/>8 857</text:p>
          </table:table-cell>
          <table:table-cell office:value-type="float" office:value="743" table:style-name="ce57">
            <text:p><text:s text:c="4"/>743</text:p>
          </table:table-cell>
          <table:table-cell office:value-type="float" office:value="8924.1076400000002" table:style-name="ce57">
            <text:p><text:s text:c="3"/>8 924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8799.814601" table:style-name="ce57">
            <text:p><text:s text:c="3"/>8 800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60.7801939999999" table:style-name="ce57">
            <text:p><text:s text:c="3"/>2 461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46.8620000000001" table:style-name="ce57">
            <text:p><text:s text:c="3"/>1 347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676.3322200000002" table:style-name="ce57">
            <text:p><text:s text:c="3"/>9 676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25363.303059999998" table:style-name="ce57">
            <text:p><text:s text:c="3"/>25 363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1252.846709999998" table:style-name="ce57">
            <text:p><text:s text:c="3"/>41 25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5年07月20日編製" table:formula="of:=['20211-01-01'.V32]" table:style-name="ce201">
            <text:p>中華民國115年07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20">
            <text:p>2.依行政院主計總處文號:主統法字第1130300381號，配合調整公務統計報表為新表號；舊表號為2491-00-03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number-rows-repeated="2" table:style-name="ro6">
          <table:table-cell table:style-name="ce62"/>
          <table:table-cell table:style-name="ce216"/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2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3.$A$1:20211-01-03.$X$66" table:base-cell-address="20211-01-03.$A$1"/>
        </table:named-expressions>
      </table:table>
      <table:table table:name="20211-01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5年06月底" table:formula="of:=['20211-01-01'.H5]" table:number-columns-spanned="7" table:number-rows-spanned="1" table:style-name="ce311">
            <text:p>中華民國115年06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4">
            <text:p>縣 市 別</text:p>
          </table:table-cell>
          <table:covered-table-cell/>
          <table:table-cell office:value-type="string" table:number-columns-spanned="2" table:number-rows-spanned="2" table:style-name="ce495">
            <text:p>總　　　　計</text:p>
          </table:table-cell>
          <table:covered-table-cell/>
          <table:table-cell office:value-type="string" table:number-columns-spanned="2" table:number-rows-spanned="2" table:style-name="ce496">
            <text:p>無　限　公　司</text:p>
          </table:table-cell>
          <table:covered-table-cell/>
          <table:table-cell office:value-type="string" table:number-columns-spanned="2" table:number-rows-spanned="2" table:style-name="ce496">
            <text:p>兩　合　公　司</text:p>
          </table:table-cell>
          <table:covered-table-cell/>
          <table:table-cell office:value-type="string" table:number-columns-spanned="2" table:number-rows-spanned="2" table:style-name="ce496">
            <text:p>有　限　公　司</text:p>
          </table:table-cell>
          <table:covered-table-cell/>
          <table:table-cell office:value-type="string" table:number-columns-spanned="2" table:number-rows-spanned="2" table:style-name="ce496">
            <text:p>股份有限公司</text:p>
          </table:table-cell>
          <table:covered-table-cell/>
          <table:table-cell office:value-type="string" table:number-columns-spanned="2" table:number-rows-spanned="2" table:style-name="ce497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498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9">
            <text:p>外國公司</text:p>
            <text:p>(在臺辦事處)</text:p>
          </table:table-cell>
          <table:table-cell office:value-type="string" table:number-columns-spanned="1" table:number-rows-spanned="2" table:style-name="ce49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812230" table:style-name="ce81">
            <text:p><text:s text:c="3"/>812 230</text:p>
          </table:table-cell>
          <table:table-cell office:value-type="float" office:value="30967126.438781999" table:style-name="ce81">
            <text:p><text:s text:c="2"/>30 967 12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.5571999999999999" table:style-name="ce81">
            <text:p><text:s text:c="4"/>8</text:p>
          </table:table-cell>
          <table:table-cell office:value-type="float" office:value="608434" table:style-name="ce81">
            <text:p><text:s text:c="3"/>608 434</text:p>
          </table:table-cell>
          <table:table-cell office:value-type="float" office:value="3244344.888301" table:style-name="ce81">
            <text:p><text:s text:c="2"/>3 244 345</text:p>
          </table:table-cell>
          <table:table-cell office:value-type="float" office:value="198250" table:style-name="ce81">
            <text:p><text:s text:c="3"/>198 250</text:p>
          </table:table-cell>
          <table:table-cell office:value-type="float" office:value="27442874.271154001" table:style-name="ce81">
            <text:p><text:s text:c="2"/>27 442 874</text:p>
          </table:table-cell>
          <table:table-cell office:value-type="float" office:value="5492" table:style-name="ce81">
            <text:p><text:s text:c="3"/>5 492</text:p>
          </table:table-cell>
          <table:table-cell office:value-type="float" office:value="273595.54950000002" table:style-name="ce81">
            <text:p><text:s text:c="3"/>273 596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572" table:style-name="ce81">
            <text:p><text:s text:c="3"/>4 572</text:p>
          </table:table-cell>
          <table:table-cell office:value-type="float" office:value="60" table:style-name="ce81">
            <text:p><text:s text:c="4"/>6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155473" table:style-name="ce81">
            <text:p><text:s text:c="3"/>155 473</text:p>
          </table:table-cell>
          <table:table-cell office:value-type="float" office:value="2979432.1045530001" table:style-name="ce81">
            <text:p><text:s text:c="2"/>2 979 43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1998" table:style-name="ce81">
            <text:p><text:s text:c="3"/>121 998</text:p>
          </table:table-cell>
          <table:table-cell office:value-type="float" office:value="565006.57823099999" table:style-name="ce81">
            <text:p><text:s text:c="3"/>565 007</text:p>
          </table:table-cell>
          <table:table-cell office:value-type="float" office:value="32841" table:style-name="ce81">
            <text:p><text:s text:c="3"/>32 841</text:p>
          </table:table-cell>
          <table:table-cell office:value-type="float" office:value="2391829.7593140001" table:style-name="ce81">
            <text:p><text:s text:c="2"/>2 391 830</text:p>
          </table:table-cell>
          <table:table-cell office:value-type="float" office:value="627" table:style-name="ce81">
            <text:p><text:s text:c="4"/>627</text:p>
          </table:table-cell>
          <table:table-cell office:value-type="float" office:value="22551.517007999999" table:style-name="ce81">
            <text:p><text:s text:c="3"/>22 55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377" table:style-name="ce81">
            <text:p><text:s text:c="4"/>377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83550" table:style-name="ce81">
            <text:p><text:s text:c="3"/>183 550</text:p>
          </table:table-cell>
          <table:table-cell office:value-type="float" office:value="16101905.322845999" table:style-name="ce81">
            <text:p><text:s text:c="2"/>16 101 90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8220" table:style-name="ce81">
            <text:p><text:s text:c="3"/>118 220</text:p>
          </table:table-cell>
          <table:table-cell office:value-type="float" office:value="854263.92469999997" table:style-name="ce81">
            <text:p><text:s text:c="3"/>854 264</text:p>
          </table:table-cell>
          <table:table-cell office:value-type="float" office:value="61717" table:style-name="ce81">
            <text:p><text:s text:c="3"/>61 717</text:p>
          </table:table-cell>
          <table:table-cell office:value-type="float" office:value="15049375.035659" table:style-name="ce81">
            <text:p><text:s text:c="2"/>15 049 375</text:p>
          </table:table-cell>
          <table:table-cell office:value-type="float" office:value="3584" table:style-name="ce81">
            <text:p><text:s text:c="3"/>3 584</text:p>
          </table:table-cell>
          <table:table-cell office:value-type="float" office:value="192238.33986000001" table:style-name="ce81">
            <text:p><text:s text:c="3"/>192 238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6027.8726269999997" table:style-name="ce81">
            <text:p><text:s text:c="3"/>6 028</text:p>
          </table:table-cell>
          <table:table-cell office:value-type="float" office:value="2894" table:style-name="ce81">
            <text:p><text:s text:c="3"/>2 894</text:p>
          </table:table-cell>
          <table:table-cell office:value-type="float" office:value="24" table:style-name="ce81">
            <text:p><text:s text:c="4"/>2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75901" table:style-name="ce81">
            <text:p><text:s text:c="3"/>75 901</text:p>
          </table:table-cell>
          <table:table-cell office:value-type="float" office:value="1825108.1865419999" table:style-name="ce81">
            <text:p><text:s text:c="2"/>1 825 1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262" table:style-name="ce81">
            <text:p><text:s text:c="3"/>59 262</text:p>
          </table:table-cell>
          <table:table-cell office:value-type="float" office:value="297575.36698799999" table:style-name="ce81">
            <text:p><text:s text:c="3"/>297 575</text:p>
          </table:table-cell>
          <table:table-cell office:value-type="float" office:value="16421" table:style-name="ce81">
            <text:p><text:s text:c="3"/>16 421</text:p>
          </table:table-cell>
          <table:table-cell office:value-type="float" office:value="1515000.943065" table:style-name="ce81">
            <text:p><text:s text:c="2"/>1 515 001</text:p>
          </table:table-cell>
          <table:table-cell office:value-type="float" office:value="213" table:style-name="ce81">
            <text:p><text:s text:c="4"/>213</text:p>
          </table:table-cell>
          <table:table-cell office:value-type="float" office:value="12492.876489" table:style-name="ce81">
            <text:p><text:s text:c="3"/>12 49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64" table:style-name="ce81">
            <text:p><text:s text:c="4"/>164</text:p>
          </table:table-cell>
          <table:table-cell office:value-type="float" office:value="12" table:style-name="ce81">
            <text:p><text:s text:c="4"/>1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26030" table:style-name="ce81">
            <text:p><text:s text:c="3"/>126 030</text:p>
          </table:table-cell>
          <table:table-cell office:value-type="float" office:value="2468486.2273380002" table:style-name="ce81">
            <text:p><text:s text:c="2"/>2 468 4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6969" table:style-name="ce81">
            <text:p><text:s text:c="3"/>96 969</text:p>
          </table:table-cell>
          <table:table-cell office:value-type="float" office:value="436996.76981099998" table:style-name="ce81">
            <text:p><text:s text:c="3"/>436 997</text:p>
          </table:table-cell>
          <table:table-cell office:value-type="float" office:value="28612" table:style-name="ce81">
            <text:p><text:s text:c="3"/>28 612</text:p>
          </table:table-cell>
          <table:table-cell office:value-type="float" office:value="2019475.234896" table:style-name="ce81">
            <text:p><text:s text:c="2"/>2 019 475</text:p>
          </table:table-cell>
          <table:table-cell office:value-type="float" office:value="448" table:style-name="ce81">
            <text:p><text:s text:c="4"/>448</text:p>
          </table:table-cell>
          <table:table-cell office:value-type="float" office:value="12012.415430999999" table:style-name="ce81">
            <text:p><text:s text:c="3"/>12 0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7" table:style-name="ce81">
            <text:p><text:s text:c="4"/>537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47353" table:style-name="ce81">
            <text:p><text:s text:c="3"/>47 353</text:p>
          </table:table-cell>
          <table:table-cell office:value-type="float" office:value="1205135.1870649999" table:style-name="ce81">
            <text:p><text:s text:c="2"/>1 205 1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6517" table:style-name="ce81">
            <text:p><text:s text:c="3"/>36 517</text:p>
          </table:table-cell>
          <table:table-cell office:value-type="float" office:value="193336.07543999999" table:style-name="ce81">
            <text:p><text:s text:c="3"/>193 336</text:p>
          </table:table-cell>
          <table:table-cell office:value-type="float" office:value="10757" table:style-name="ce81">
            <text:p><text:s text:c="3"/>10 757</text:p>
          </table:table-cell>
          <table:table-cell office:value-type="float" office:value="1010129.7849889999" table:style-name="ce81">
            <text:p><text:s text:c="2"/>1 010 130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669.326636" table:style-name="ce81">
            <text:p><text:s text:c="3"/>1 6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90433" table:style-name="ce81">
            <text:p><text:s text:c="3"/>90 433</text:p>
          </table:table-cell>
          <table:table-cell office:value-type="float" office:value="2435495.3855329999" table:style-name="ce81">
            <text:p><text:s text:c="2"/>2 435 49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2345" table:style-name="ce81">
            <text:p><text:s text:c="3"/>72 345</text:p>
          </table:table-cell>
          <table:table-cell office:value-type="float" office:value="349672.31168500002" table:style-name="ce81">
            <text:p><text:s text:c="3"/>349 672</text:p>
          </table:table-cell>
          <table:table-cell office:value-type="float" office:value="17874" table:style-name="ce81">
            <text:p><text:s text:c="3"/>17 874</text:p>
          </table:table-cell>
          <table:table-cell office:value-type="float" office:value="2068256.403106" table:style-name="ce81">
            <text:p><text:s text:c="2"/>2 068 256</text:p>
          </table:table-cell>
          <table:table-cell office:value-type="float" office:value="210" table:style-name="ce81">
            <text:p><text:s text:c="4"/>210</text:p>
          </table:table-cell>
          <table:table-cell office:value-type="float" office:value="17463.920741999998" table:style-name="ce81">
            <text:p><text:s text:c="3"/>17 46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46" table:style-name="ce81">
            <text:p><text:s text:c="4"/>246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7913" table:style-name="ce81">
            <text:p><text:s text:c="3"/>7 913</text:p>
          </table:table-cell>
          <table:table-cell office:value-type="float" office:value="125893.898887" table:style-name="ce81">
            <text:p><text:s text:c="3"/>125 89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296" table:style-name="ce81">
            <text:p><text:s text:c="3"/>6 296</text:p>
          </table:table-cell>
          <table:table-cell office:value-type="float" office:value="36126.151214999998" table:style-name="ce81">
            <text:p><text:s text:c="3"/>36 126</text:p>
          </table:table-cell>
          <table:table-cell office:value-type="float" office:value="1606" table:style-name="ce81">
            <text:p><text:s text:c="3"/>1 606</text:p>
          </table:table-cell>
          <table:table-cell office:value-type="float" office:value="89656.867671999993" table:style-name="ce81">
            <text:p><text:s text:c="3"/>89 65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4.2" table:style-name="ce81">
            <text:p><text:s text:c="4"/>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7108" table:style-name="ce81">
            <text:p><text:s text:c="3"/>17 108</text:p>
          </table:table-cell>
          <table:table-cell office:value-type="float" office:value="742259.95527499996" table:style-name="ce81">
            <text:p><text:s text:c="3"/>742 2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046" table:style-name="ce81">
            <text:p><text:s text:c="3"/>12 046</text:p>
          </table:table-cell>
          <table:table-cell office:value-type="float" office:value="65867.729223000002" table:style-name="ce81">
            <text:p><text:s text:c="3"/>65 868</text:p>
          </table:table-cell>
          <table:table-cell office:value-type="float" office:value="4910" table:style-name="ce81">
            <text:p><text:s text:c="3"/>4 910</text:p>
          </table:table-cell>
          <table:table-cell office:value-type="float" office:value="669989.66403900005" table:style-name="ce81">
            <text:p><text:s text:c="3"/>669 990</text:p>
          </table:table-cell>
          <table:table-cell office:value-type="float" office:value="150" table:style-name="ce81">
            <text:p><text:s text:c="4"/>150</text:p>
          </table:table-cell>
          <table:table-cell office:value-type="float" office:value="6357.0620129999998" table:style-name="ce81">
            <text:p><text:s text:c="3"/>6 35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9279" table:style-name="ce81">
            <text:p><text:s text:c="3"/>9 279</text:p>
          </table:table-cell>
          <table:table-cell office:value-type="float" office:value="298276.199311" table:style-name="ce81">
            <text:p><text:s text:c="3"/>298 2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150" table:style-name="ce81">
            <text:p><text:s text:c="3"/>7 150</text:p>
          </table:table-cell>
          <table:table-cell office:value-type="float" office:value="35225.212960999997" table:style-name="ce81">
            <text:p><text:s text:c="3"/>35 225</text:p>
          </table:table-cell>
          <table:table-cell office:value-type="float" office:value="2119" table:style-name="ce81">
            <text:p><text:s text:c="3"/>2 119</text:p>
          </table:table-cell>
          <table:table-cell office:value-type="float" office:value="262001.78245" table:style-name="ce81">
            <text:p><text:s text:c="3"/>262 002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049.2039" table:style-name="ce81">
            <text:p><text:s text:c="3"/>1 0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31198" table:style-name="ce81">
            <text:p><text:s text:c="3"/>31 198</text:p>
          </table:table-cell>
          <table:table-cell office:value-type="float" office:value="728603.85950899997" table:style-name="ce81">
            <text:p><text:s text:c="3"/>728 60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4152" table:style-name="ce81">
            <text:p><text:s text:c="3"/>24 152</text:p>
          </table:table-cell>
          <table:table-cell office:value-type="float" office:value="110566.934068" table:style-name="ce81">
            <text:p><text:s text:c="3"/>110 567</text:p>
          </table:table-cell>
          <table:table-cell office:value-type="float" office:value="7011" table:style-name="ce81">
            <text:p><text:s text:c="3"/>7 011</text:p>
          </table:table-cell>
          <table:table-cell office:value-type="float" office:value="616824.00544099999" table:style-name="ce81">
            <text:p><text:s text:c="3"/>616 824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190.9000000000001" table:style-name="ce81">
            <text:p><text:s text:c="3"/>1 19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6650" table:style-name="ce81">
            <text:p><text:s text:c="3"/>6 650</text:p>
          </table:table-cell>
          <table:table-cell office:value-type="float" office:value="142129.74012" table:style-name="ce81">
            <text:p><text:s text:c="3"/>142 1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51" table:style-name="ce81">
            <text:p><text:s text:c="3"/>5 151</text:p>
          </table:table-cell>
          <table:table-cell office:value-type="float" office:value="24348.423556000002" table:style-name="ce81">
            <text:p><text:s text:c="3"/>24 348</text:p>
          </table:table-cell>
          <table:table-cell office:value-type="float" office:value="1491" table:style-name="ce81">
            <text:p><text:s text:c="3"/>1 491</text:p>
          </table:table-cell>
          <table:table-cell office:value-type="float" office:value="116773.601564" table:style-name="ce81">
            <text:p><text:s text:c="3"/>116 77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007.715" table:style-name="ce81">
            <text:p><text:s text:c="3"/>1 0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9093" table:style-name="ce81">
            <text:p><text:s text:c="3"/>9 093</text:p>
          </table:table-cell>
          <table:table-cell office:value-type="float" office:value="314691.27364999999" table:style-name="ce81">
            <text:p><text:s text:c="3"/>314 69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400" table:style-name="ce81">
            <text:p><text:s text:c="3"/>7 400</text:p>
          </table:table-cell>
          <table:table-cell office:value-type="float" office:value="43087.739697999998" table:style-name="ce81">
            <text:p><text:s text:c="3"/>43 088</text:p>
          </table:table-cell>
          <table:table-cell office:value-type="float" office:value="1681" table:style-name="ce81">
            <text:p><text:s text:c="3"/>1 681</text:p>
          </table:table-cell>
          <table:table-cell office:value-type="float" office:value="268285.55713999999" table:style-name="ce81">
            <text:p><text:s text:c="3"/>268 28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316.7768120000001" table:style-name="ce81">
            <text:p><text:s text:c="3"/>3 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5959" table:style-name="ce81">
            <text:p><text:s text:c="3"/>5 959</text:p>
          </table:table-cell>
          <table:table-cell office:value-type="float" office:value="92519.947981999998" table:style-name="ce81">
            <text:p><text:s text:c="3"/>92 5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63" table:style-name="ce81">
            <text:p><text:s text:c="3"/>4 663</text:p>
          </table:table-cell>
          <table:table-cell office:value-type="float" office:value="23088.513365999999" table:style-name="ce81">
            <text:p><text:s text:c="3"/>23 089</text:p>
          </table:table-cell>
          <table:table-cell office:value-type="float" office:value="1287" table:style-name="ce81">
            <text:p><text:s text:c="3"/>1 287</text:p>
          </table:table-cell>
          <table:table-cell office:value-type="float" office:value="69406.684615999999" table:style-name="ce81">
            <text:p><text:s text:c="3"/>69 40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9539" table:style-name="ce81">
            <text:p><text:s text:c="3"/>9 539</text:p>
          </table:table-cell>
          <table:table-cell office:value-type="float" office:value="133396.42550300001" table:style-name="ce81">
            <text:p><text:s text:c="3"/>133 3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862" table:style-name="ce81">
            <text:p><text:s text:c="3"/>7 862</text:p>
          </table:table-cell>
          <table:table-cell office:value-type="float" office:value="37424.779129000002" table:style-name="ce81">
            <text:p><text:s text:c="3"/>37 425</text:p>
          </table:table-cell>
          <table:table-cell office:value-type="float" office:value="1674" table:style-name="ce81">
            <text:p><text:s text:c="3"/>1 674</text:p>
          </table:table-cell>
          <table:table-cell office:value-type="float" office:value="95938.546373999998" table:style-name="ce81">
            <text:p><text:s text:c="3"/>95 93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3.1" table:style-name="ce81">
            <text:p><text:s text:c="4"/>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912" table:style-name="ce81">
            <text:p><text:s text:c="3"/>1 912</text:p>
          </table:table-cell>
          <table:table-cell office:value-type="float" office:value="22800.326366000001" table:style-name="ce81">
            <text:p><text:s text:c="3"/>22 8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55" table:style-name="ce81">
            <text:p><text:s text:c="3"/>1 555</text:p>
          </table:table-cell>
          <table:table-cell office:value-type="float" office:value="8580.1852560000007" table:style-name="ce81">
            <text:p><text:s text:c="3"/>8 580</text:p>
          </table:table-cell>
          <table:table-cell office:value-type="float" office:value="354" table:style-name="ce81">
            <text:p><text:s text:c="4"/>354</text:p>
          </table:table-cell>
          <table:table-cell office:value-type="float" office:value="14180.05111" table:style-name="ce81">
            <text:p><text:s text:c="3"/>14 18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0.090000000000003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4316" table:style-name="ce81">
            <text:p><text:s text:c="3"/>4 316</text:p>
          </table:table-cell>
          <table:table-cell office:value-type="float" office:value="82367.257024999999" table:style-name="ce81">
            <text:p><text:s text:c="3"/>82 36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346" table:style-name="ce81">
            <text:p><text:s text:c="3"/>3 346</text:p>
          </table:table-cell>
          <table:table-cell office:value-type="float" office:value="17732.037841000001" table:style-name="ce81">
            <text:p><text:s text:c="3"/>17 732</text:p>
          </table:table-cell>
          <table:table-cell office:value-type="float" office:value="966" table:style-name="ce81">
            <text:p><text:s text:c="4"/>966</text:p>
          </table:table-cell>
          <table:table-cell office:value-type="float" office:value="64620.111378000001" table:style-name="ce81">
            <text:p><text:s text:c="3"/>64 62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107806" table:style-name="ce81">
            <text:p><text:s text:c="4"/>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1231" table:style-name="ce81">
            <text:p><text:s text:c="3"/>1 231</text:p>
          </table:table-cell>
          <table:table-cell office:value-type="float" office:value="16642.991215999999" table:style-name="ce81">
            <text:p><text:s text:c="3"/>16 64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88" table:style-name="ce81">
            <text:p><text:s text:c="4"/>988</text:p>
          </table:table-cell>
          <table:table-cell office:value-type="float" office:value="6162.5623260000002" table:style-name="ce81">
            <text:p><text:s text:c="3"/>6 163</text:p>
          </table:table-cell>
          <table:table-cell office:value-type="float" office:value="243" table:style-name="ce81">
            <text:p><text:s text:c="4"/>243</text:p>
          </table:table-cell>
          <table:table-cell office:value-type="float" office:value="10480.428889999999" table:style-name="ce81">
            <text:p><text:s text:c="3"/>10 4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6692" table:style-name="ce81">
            <text:p><text:s text:c="3"/>6 692</text:p>
          </table:table-cell>
          <table:table-cell office:value-type="float" office:value="86529.040729999993" table:style-name="ce81">
            <text:p><text:s text:c="3"/>86 5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85" table:style-name="ce81">
            <text:p><text:s text:c="3"/>5 585</text:p>
          </table:table-cell>
          <table:table-cell office:value-type="float" office:value="20111.193098" table:style-name="ce81">
            <text:p><text:s text:c="3"/>20 111</text:p>
          </table:table-cell>
          <table:table-cell office:value-type="float" office:value="1102" table:style-name="ce81">
            <text:p><text:s text:c="3"/>1 102</text:p>
          </table:table-cell>
          <table:table-cell office:value-type="float" office:value="66407.847632000005" table:style-name="ce81">
            <text:p><text:s text:c="3"/>66 40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14791" table:style-name="ce81">
            <text:p><text:s text:c="3"/>14 791</text:p>
          </table:table-cell>
          <table:table-cell office:value-type="float" office:value="1038580.2303779999" table:style-name="ce81">
            <text:p><text:s text:c="2"/>1 038 5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681" table:style-name="ce81">
            <text:p><text:s text:c="3"/>10 681</text:p>
          </table:table-cell>
          <table:table-cell office:value-type="float" office:value="61463.549492999999" table:style-name="ce81">
            <text:p><text:s text:c="3"/>61 464</text:p>
          </table:table-cell>
          <table:table-cell office:value-type="float" office:value="4030" table:style-name="ce81">
            <text:p><text:s text:c="3"/>4 030</text:p>
          </table:table-cell>
          <table:table-cell office:value-type="float" office:value="975260.683082" table:style-name="ce81">
            <text:p><text:s text:c="3"/>975 261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845.997803" table:style-name="ce81">
            <text:p><text:s text:c="3"/>1 84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5941" table:style-name="ce81">
            <text:p><text:s text:c="3"/>5 941</text:p>
          </table:table-cell>
          <table:table-cell office:value-type="float" office:value="96141.940960000007" table:style-name="ce81">
            <text:p><text:s text:c="3"/>96 1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71" table:style-name="ce81">
            <text:p><text:s text:c="3"/>4 771</text:p>
          </table:table-cell>
          <table:table-cell office:value-type="float" office:value="46780.540373000003" table:style-name="ce81">
            <text:p><text:s text:c="3"/>46 781</text:p>
          </table:table-cell>
          <table:table-cell office:value-type="float" office:value="1164" table:style-name="ce81">
            <text:p><text:s text:c="3"/>1 164</text:p>
          </table:table-cell>
          <table:table-cell office:value-type="float" office:value="49179.650586999996" table:style-name="ce81">
            <text:p><text:s text:c="3"/>49 18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81.75" table:style-name="ce81">
            <text:p><text:s text:c="4"/>1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1590" table:style-name="ce81">
            <text:p><text:s text:c="3"/>1 590</text:p>
          </table:table-cell>
          <table:table-cell office:value-type="float" office:value="28037.158792999999" table:style-name="ce81">
            <text:p><text:s text:c="3"/>28 0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52" table:style-name="ce81">
            <text:p><text:s text:c="3"/>1 252</text:p>
          </table:table-cell>
          <table:table-cell office:value-type="float" office:value="9491.7598429999998" table:style-name="ce81">
            <text:p><text:s text:c="3"/>9 492</text:p>
          </table:table-cell>
          <table:table-cell office:value-type="float" office:value="337" table:style-name="ce81">
            <text:p><text:s text:c="4"/>337</text:p>
          </table:table-cell>
          <table:table-cell office:value-type="float" office:value="18544.398949999999" table:style-name="ce81">
            <text:p><text:s text:c="3"/>18 54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278" table:style-name="ce81">
            <text:p><text:s text:c="4"/>278</text:p>
          </table:table-cell>
          <table:table-cell office:value-type="float" office:value="2693.7791999999999" table:style-name="ce81">
            <text:p><text:s text:c="3"/>2 6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5" table:style-name="ce81">
            <text:p><text:s text:c="4"/>225</text:p>
          </table:table-cell>
          <table:table-cell office:value-type="float" office:value="1436.55" table:style-name="ce81">
            <text:p><text:s text:c="3"/>1 437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257.2292" table:style-name="ce81">
            <text:p><text:s text:c="3"/>1 2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5年07月20日編製" table:formula="of:=['20211-01-01'.V32]" table:style-name="ce202">
            <text:p>中華民國115年07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4"/>
          <table:table-cell office:value-type="string" table:style-name="ce209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0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2.依行政院主計總處文號:主統法字第1130300381號，配合調整公務統計報表為新表號；舊表號為2491-00-04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5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1-01-04.$A$1:20211-01-04.$R$41" table:base-cell-address="20211-01-04.$A$1"/>
        </table:named-expressions>
      </table:table>
      <table:table table:name="20211-01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5年06月底" table:formula="of:=['20211-01-01'.H5]" table:number-columns-spanned="7" table:number-rows-spanned="1" table:style-name="ce311">
            <text:p>中華民國115年06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7">
            <text:p>行 <text:s/>業 <text:s/>別</text:p>
          </table:table-cell>
          <table:covered-table-cell/>
          <table:table-cell office:value-type="string" table:number-columns-spanned="2" table:number-rows-spanned="2" table:style-name="ce495">
            <text:p>總　　　　計</text:p>
          </table:table-cell>
          <table:covered-table-cell/>
          <table:table-cell office:value-type="string" table:number-columns-spanned="2" table:number-rows-spanned="2" table:style-name="ce496">
            <text:p>無　限　公　司</text:p>
          </table:table-cell>
          <table:covered-table-cell/>
          <table:table-cell office:value-type="string" table:number-columns-spanned="2" table:number-rows-spanned="2" table:style-name="ce496">
            <text:p>兩　合　公　司</text:p>
          </table:table-cell>
          <table:covered-table-cell/>
          <table:table-cell office:value-type="string" table:number-columns-spanned="2" table:number-rows-spanned="2" table:style-name="ce496">
            <text:p>有　限　公　司</text:p>
          </table:table-cell>
          <table:covered-table-cell/>
          <table:table-cell office:value-type="string" table:number-columns-spanned="2" table:number-rows-spanned="2" table:style-name="ce496">
            <text:p>股份有限公司</text:p>
          </table:table-cell>
          <table:covered-table-cell/>
          <table:table-cell office:value-type="string" table:number-columns-spanned="2" table:number-rows-spanned="2" table:style-name="ce493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0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9">
            <text:p>外國公司</text:p>
            <text:p>(在臺辦事處)</text:p>
          </table:table-cell>
          <table:table-cell office:value-type="string" table:number-columns-spanned="1" table:number-rows-spanned="2" table:style-name="ce49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812230" table:style-name="ce81">
            <text:p><text:s text:c="3"/>812 230</text:p>
          </table:table-cell>
          <table:table-cell office:value-type="float" office:value="30967126.438781999" table:style-name="ce81">
            <text:p><text:s text:c="2"/>30 967 12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.5571999999999999" table:style-name="ce81">
            <text:p><text:s text:c="4"/>8</text:p>
          </table:table-cell>
          <table:table-cell office:value-type="float" office:value="608434" table:style-name="ce81">
            <text:p><text:s text:c="3"/>608 434</text:p>
          </table:table-cell>
          <table:table-cell office:value-type="float" office:value="3244344.888301" table:style-name="ce81">
            <text:p><text:s text:c="2"/>3 244 345</text:p>
          </table:table-cell>
          <table:table-cell office:value-type="float" office:value="198250" table:style-name="ce81">
            <text:p><text:s text:c="3"/>198 250</text:p>
          </table:table-cell>
          <table:table-cell office:value-type="float" office:value="27442874.271154001" table:style-name="ce81">
            <text:p><text:s text:c="2"/>27 442 874</text:p>
          </table:table-cell>
          <table:table-cell office:value-type="float" office:value="5492" table:style-name="ce81">
            <text:p><text:s text:c="3"/>5 492</text:p>
          </table:table-cell>
          <table:table-cell office:value-type="float" office:value="273595.54950000002" table:style-name="ce81">
            <text:p><text:s text:c="3"/>273 596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572" table:style-name="ce81">
            <text:p><text:s text:c="3"/>4 572</text:p>
          </table:table-cell>
          <table:table-cell office:value-type="float" office:value="60" table:style-name="ce81">
            <text:p><text:s text:c="4"/>6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637" table:style-name="ce81">
            <text:p><text:s text:c="3"/>20 637</text:p>
          </table:table-cell>
          <table:table-cell office:value-type="float" office:value="753403.96242600004" table:style-name="ce81">
            <text:p><text:s text:c="3"/>753 40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129" table:style-name="ce81">
            <text:p><text:s text:c="3"/>14 129</text:p>
          </table:table-cell>
          <table:table-cell office:value-type="float" office:value="70420.859599999996" table:style-name="ce81">
            <text:p><text:s text:c="3"/>70 421</text:p>
          </table:table-cell>
          <table:table-cell office:value-type="float" office:value="6466" table:style-name="ce81">
            <text:p><text:s text:c="3"/>6 466</text:p>
          </table:table-cell>
          <table:table-cell office:value-type="float" office:value="682108.70594300004" table:style-name="ce81">
            <text:p><text:s text:c="3"/>682 109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857.71688300000005" table:style-name="ce81">
            <text:p><text:s text:c="4"/>8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454" table:style-name="ce81">
            <text:p><text:s text:c="3"/>4 454</text:p>
          </table:table-cell>
          <table:table-cell office:value-type="float" office:value="380047.57729300001" table:style-name="ce81">
            <text:p><text:s text:c="3"/>380 0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59" table:style-name="ce81">
            <text:p><text:s text:c="3"/>3 059</text:p>
          </table:table-cell>
          <table:table-cell office:value-type="float" office:value="30819.164970000002" table:style-name="ce81">
            <text:p><text:s text:c="3"/>30 819</text:p>
          </table:table-cell>
          <table:table-cell office:value-type="float" office:value="1380" table:style-name="ce81">
            <text:p><text:s text:c="3"/>1 380</text:p>
          </table:table-cell>
          <table:table-cell office:value-type="float" office:value="346857.96232300001" table:style-name="ce81">
            <text:p><text:s text:c="3"/>346 85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370.4499999999998" table:style-name="ce81">
            <text:p><text:s text:c="3"/>2 3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6406" table:style-name="ce81">
            <text:p><text:s text:c="3"/>206 406</text:p>
          </table:table-cell>
          <table:table-cell office:value-type="float" office:value="8797264.7790879998" table:style-name="ce81">
            <text:p><text:s text:c="2"/>8 797 2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5244" table:style-name="ce81">
            <text:p><text:s text:c="3"/>145 244</text:p>
          </table:table-cell>
          <table:table-cell office:value-type="float" office:value="726169.27594099997" table:style-name="ce81">
            <text:p><text:s text:c="3"/>726 169</text:p>
          </table:table-cell>
          <table:table-cell office:value-type="float" office:value="60078" table:style-name="ce81">
            <text:p><text:s text:c="3"/>60 078</text:p>
          </table:table-cell>
          <table:table-cell office:value-type="float" office:value="7998587.4954150002" table:style-name="ce81">
            <text:p><text:s text:c="2"/>7 998 587</text:p>
          </table:table-cell>
          <table:table-cell office:value-type="float" office:value="1078" table:style-name="ce81">
            <text:p><text:s text:c="3"/>1 078</text:p>
          </table:table-cell>
          <table:table-cell office:value-type="float" office:value="72477.357732000004" table:style-name="ce81">
            <text:p><text:s text:c="3"/>72 47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247" table:style-name="ce81">
            <text:p><text:s text:c="4"/>247</text:p>
          </table:table-cell>
          <table:table-cell office:value-type="float" office:value="22" table:style-name="ce81">
            <text:p><text:s text:c="4"/>2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1391" table:style-name="ce81">
            <text:p><text:s text:c="3"/>21 391</text:p>
          </table:table-cell>
          <table:table-cell office:value-type="float" office:value="485330.58588500001" table:style-name="ce81">
            <text:p><text:s text:c="3"/>485 3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5814" table:style-name="ce81">
            <text:p><text:s text:c="3"/>15 814</text:p>
          </table:table-cell>
          <table:table-cell office:value-type="float" office:value="69152.416184999995" table:style-name="ce81">
            <text:p><text:s text:c="3"/>69 152</text:p>
          </table:table-cell>
          <table:table-cell office:value-type="float" office:value="5512" table:style-name="ce81">
            <text:p><text:s text:c="3"/>5 512</text:p>
          </table:table-cell>
          <table:table-cell office:value-type="float" office:value="413840.55118499999" table:style-name="ce81">
            <text:p><text:s text:c="3"/>413 841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2337.468515" table:style-name="ce81">
            <text:p><text:s text:c="3"/>2 3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95" table:style-name="ce81">
            <text:p><text:s text:c="3"/>1 895</text:p>
          </table:table-cell>
          <table:table-cell office:value-type="float" office:value="56778.986955" table:style-name="ce81">
            <text:p><text:s text:c="3"/>56 7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6" table:style-name="ce81">
            <text:p><text:s text:c="3"/>1 176</text:p>
          </table:table-cell>
          <table:table-cell office:value-type="float" office:value="4335.0403820000001" table:style-name="ce81">
            <text:p><text:s text:c="3"/>4 335</text:p>
          </table:table-cell>
          <table:table-cell office:value-type="float" office:value="708" table:style-name="ce81">
            <text:p><text:s text:c="4"/>708</text:p>
          </table:table-cell>
          <table:table-cell office:value-type="float" office:value="52236.146572999998" table:style-name="ce81">
            <text:p><text:s text:c="3"/>52 23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07.8" table:style-name="ce81">
            <text:p><text:s text:c="4"/>2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5" table:style-name="ce81">
            <text:p><text:s text:c="4"/>35</text:p>
          </table:table-cell>
          <table:table-cell office:value-type="float" office:value="52221.782659999997" table:style-name="ce81">
            <text:p><text:s text:c="3"/>52 2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4.26" table:style-name="ce81">
            <text:p><text:s text:c="4"/>114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2107.522660000002" table:style-name="ce81">
            <text:p><text:s text:c="3"/>52 1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688" table:style-name="ce81">
            <text:p><text:s text:c="3"/>8 688</text:p>
          </table:table-cell>
          <table:table-cell office:value-type="float" office:value="392895.55042599997" table:style-name="ce81">
            <text:p><text:s text:c="3"/>392 8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09" table:style-name="ce81">
            <text:p><text:s text:c="3"/>5 509</text:p>
          </table:table-cell>
          <table:table-cell office:value-type="float" office:value="32588.831803000001" table:style-name="ce81">
            <text:p><text:s text:c="3"/>32 589</text:p>
          </table:table-cell>
          <table:table-cell office:value-type="float" office:value="3153" table:style-name="ce81">
            <text:p><text:s text:c="3"/>3 153</text:p>
          </table:table-cell>
          <table:table-cell office:value-type="float" office:value="358832.58842300001" table:style-name="ce81">
            <text:p><text:s text:c="3"/>358 833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474.1302000000001" table:style-name="ce81">
            <text:p><text:s text:c="3"/>1 4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66" table:style-name="ce81">
            <text:p><text:s text:c="3"/>5 166</text:p>
          </table:table-cell>
          <table:table-cell office:value-type="float" office:value="83758.690686000002" table:style-name="ce81">
            <text:p><text:s text:c="3"/>83 7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43" table:style-name="ce81">
            <text:p><text:s text:c="3"/>4 043</text:p>
          </table:table-cell>
          <table:table-cell office:value-type="float" office:value="16479.653323999999" table:style-name="ce81">
            <text:p><text:s text:c="3"/>16 480</text:p>
          </table:table-cell>
          <table:table-cell office:value-type="float" office:value="1092" table:style-name="ce81">
            <text:p><text:s text:c="3"/>1 092</text:p>
          </table:table-cell>
          <table:table-cell office:value-type="float" office:value="65083.194162" table:style-name="ce81">
            <text:p><text:s text:c="3"/>65 083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195.8431999999998" table:style-name="ce81">
            <text:p><text:s text:c="3"/>2 1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15" table:style-name="ce81">
            <text:p><text:s text:c="3"/>1 915</text:p>
          </table:table-cell>
          <table:table-cell office:value-type="float" office:value="34651.156009999999" table:style-name="ce81">
            <text:p><text:s text:c="3"/>34 6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86" table:style-name="ce81">
            <text:p><text:s text:c="3"/>1 386</text:p>
          </table:table-cell>
          <table:table-cell office:value-type="float" office:value="6844.4321950000003" table:style-name="ce81">
            <text:p><text:s text:c="3"/>6 844</text:p>
          </table:table-cell>
          <table:table-cell office:value-type="float" office:value="512" table:style-name="ce81">
            <text:p><text:s text:c="4"/>512</text:p>
          </table:table-cell>
          <table:table-cell office:value-type="float" office:value="26773.608011" table:style-name="ce81">
            <text:p><text:s text:c="3"/>26 77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33.115804" table:style-name="ce81">
            <text:p><text:s text:c="3"/>1 0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77" table:style-name="ce81">
            <text:p><text:s text:c="3"/>3 777</text:p>
          </table:table-cell>
          <table:table-cell office:value-type="float" office:value="44123.492190999998" table:style-name="ce81">
            <text:p><text:s text:c="3"/>44 1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83" table:style-name="ce81">
            <text:p><text:s text:c="3"/>2 783</text:p>
          </table:table-cell>
          <table:table-cell office:value-type="float" office:value="13517.406461" table:style-name="ce81">
            <text:p><text:s text:c="3"/>13 517</text:p>
          </table:table-cell>
          <table:table-cell office:value-type="float" office:value="988" table:style-name="ce81">
            <text:p><text:s text:c="4"/>988</text:p>
          </table:table-cell>
          <table:table-cell office:value-type="float" office:value="30539.78573" table:style-name="ce81">
            <text:p><text:s text:c="3"/>30 54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6.3" table:style-name="ce81">
            <text:p><text:s text:c="4"/>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85" table:style-name="ce81">
            <text:p><text:s text:c="3"/>2 985</text:p>
          </table:table-cell>
          <table:table-cell office:value-type="float" office:value="55888.615235999998" table:style-name="ce81">
            <text:p><text:s text:c="3"/>55 8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7" table:style-name="ce81">
            <text:p><text:s text:c="3"/>2 157</text:p>
          </table:table-cell>
          <table:table-cell office:value-type="float" office:value="12697.525926" table:style-name="ce81">
            <text:p><text:s text:c="3"/>12 698</text:p>
          </table:table-cell>
          <table:table-cell office:value-type="float" office:value="822" table:style-name="ce81">
            <text:p><text:s text:c="4"/>822</text:p>
          </table:table-cell>
          <table:table-cell office:value-type="float" office:value="43151.839310000003" table:style-name="ce81">
            <text:p><text:s text:c="3"/>43 15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9.25" table:style-name="ce81">
            <text:p><text:s text:c="4"/>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1182" table:style-name="ce81">
            <text:p><text:s text:c="3"/>11 182</text:p>
          </table:table-cell>
          <table:table-cell office:value-type="float" office:value="102558.27502299999" table:style-name="ce81">
            <text:p><text:s text:c="3"/>102 5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058" table:style-name="ce81">
            <text:p><text:s text:c="3"/>9 058</text:p>
          </table:table-cell>
          <table:table-cell office:value-type="float" office:value="29591.019288" table:style-name="ce81">
            <text:p><text:s text:c="3"/>29 591</text:p>
          </table:table-cell>
          <table:table-cell office:value-type="float" office:value="2099" table:style-name="ce81">
            <text:p><text:s text:c="3"/>2 099</text:p>
          </table:table-cell>
          <table:table-cell office:value-type="float" office:value="72735.206374999994" table:style-name="ce81">
            <text:p><text:s text:c="3"/>72 735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32.04936000000001" table:style-name="ce81">
            <text:p><text:s text:c="4"/>2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3097.337613" table:style-name="ce81">
            <text:p><text:s text:c="3"/>23 0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6" table:style-name="ce81">
            <text:p><text:s text:c="4"/>166</text:p>
          </table:table-cell>
          <table:table-cell office:value-type="float" office:value="1064.2381600000001" table:style-name="ce81">
            <text:p><text:s text:c="3"/>1 064</text:p>
          </table:table-cell>
          <table:table-cell office:value-type="float" office:value="139" table:style-name="ce81">
            <text:p><text:s text:c="4"/>139</text:p>
          </table:table-cell>
          <table:table-cell office:value-type="float" office:value="22033.099452999999" table:style-name="ce81">
            <text:p><text:s text:c="3"/>22 0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917" table:style-name="ce81">
            <text:p><text:s text:c="3"/>8 917</text:p>
          </table:table-cell>
          <table:table-cell office:value-type="float" office:value="683081.11829000001" table:style-name="ce81">
            <text:p><text:s text:c="3"/>683 0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26" table:style-name="ce81">
            <text:p><text:s text:c="3"/>5 526</text:p>
          </table:table-cell>
          <table:table-cell office:value-type="float" office:value="33577.398903000001" table:style-name="ce81">
            <text:p><text:s text:c="3"/>33 577</text:p>
          </table:table-cell>
          <table:table-cell office:value-type="float" office:value="3352" table:style-name="ce81">
            <text:p><text:s text:c="3"/>3 352</text:p>
          </table:table-cell>
          <table:table-cell office:value-type="float" office:value="648886.27332499996" table:style-name="ce81">
            <text:p><text:s text:c="3"/>648 886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617.44606199999998" table:style-name="ce81">
            <text:p><text:s text:c="4"/>6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394" table:style-name="ce81">
            <text:p><text:s text:c="3"/>7 394</text:p>
          </table:table-cell>
          <table:table-cell office:value-type="float" office:value="209434.31096" table:style-name="ce81">
            <text:p><text:s text:c="3"/>209 4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29" table:style-name="ce81">
            <text:p><text:s text:c="3"/>5 029</text:p>
          </table:table-cell>
          <table:table-cell office:value-type="float" office:value="21500.01325" table:style-name="ce81">
            <text:p><text:s text:c="3"/>21 500</text:p>
          </table:table-cell>
          <table:table-cell office:value-type="float" office:value="2314" table:style-name="ce81">
            <text:p><text:s text:c="3"/>2 314</text:p>
          </table:table-cell>
          <table:table-cell office:value-type="float" office:value="174432.68476999999" table:style-name="ce81">
            <text:p><text:s text:c="3"/>174 433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3501.612940000001" table:style-name="ce81">
            <text:p><text:s text:c="3"/>13 5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26" table:style-name="ce81">
            <text:p><text:s text:c="4"/>226</text:p>
          </table:table-cell>
          <table:table-cell office:value-type="float" office:value="62307.491607999997" table:style-name="ce81">
            <text:p><text:s text:c="3"/>62 3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520.83000000000004" table:style-name="ce81">
            <text:p><text:s text:c="4"/>521</text:p>
          </table:table-cell>
          <table:table-cell office:value-type="float" office:value="170" table:style-name="ce81">
            <text:p><text:s text:c="4"/>170</text:p>
          </table:table-cell>
          <table:table-cell office:value-type="float" office:value="59301.338210000002" table:style-name="ce81">
            <text:p><text:s text:c="3"/>59 30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485.323398" table:style-name="ce81">
            <text:p><text:s text:c="3"/>2 4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694" table:style-name="ce81">
            <text:p><text:s text:c="3"/>1 694</text:p>
          </table:table-cell>
          <table:table-cell office:value-type="float" office:value="62110.391172000003" table:style-name="ce81">
            <text:p><text:s text:c="3"/>62 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0" table:style-name="ce81">
            <text:p><text:s text:c="3"/>1 140</text:p>
          </table:table-cell>
          <table:table-cell office:value-type="float" office:value="7497.1761720000004" table:style-name="ce81">
            <text:p><text:s text:c="3"/>7 497</text:p>
          </table:table-cell>
          <table:table-cell office:value-type="float" office:value="552" table:style-name="ce81">
            <text:p><text:s text:c="4"/>552</text:p>
          </table:table-cell>
          <table:table-cell office:value-type="float" office:value="54594.214999999997" table:style-name="ce81">
            <text:p><text:s text:c="3"/>54 59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596" table:style-name="ce81">
            <text:p><text:s text:c="3"/>8 596</text:p>
          </table:table-cell>
          <table:table-cell office:value-type="float" office:value="215800.43616000001" table:style-name="ce81">
            <text:p><text:s text:c="3"/>215 8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02" table:style-name="ce81">
            <text:p><text:s text:c="3"/>5 902</text:p>
          </table:table-cell>
          <table:table-cell office:value-type="float" office:value="32777.376495999997" table:style-name="ce81">
            <text:p><text:s text:c="3"/>32 777</text:p>
          </table:table-cell>
          <table:table-cell office:value-type="float" office:value="2662" table:style-name="ce81">
            <text:p><text:s text:c="3"/>2 662</text:p>
          </table:table-cell>
          <table:table-cell office:value-type="float" office:value="181619.275635" table:style-name="ce81">
            <text:p><text:s text:c="3"/>181 619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1403.7840289999999" table:style-name="ce81">
            <text:p><text:s text:c="3"/>1 4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761" table:style-name="ce81">
            <text:p><text:s text:c="3"/>3 761</text:p>
          </table:table-cell>
          <table:table-cell office:value-type="float" office:value="195576.71660799999" table:style-name="ce81">
            <text:p><text:s text:c="3"/>195 5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55" table:style-name="ce81">
            <text:p><text:s text:c="3"/>2 655</text:p>
          </table:table-cell>
          <table:table-cell office:value-type="float" office:value="16441.230423000001" table:style-name="ce81">
            <text:p><text:s text:c="3"/>16 441</text:p>
          </table:table-cell>
          <table:table-cell office:value-type="float" office:value="1096" table:style-name="ce81">
            <text:p><text:s text:c="3"/>1 096</text:p>
          </table:table-cell>
          <table:table-cell office:value-type="float" office:value="179094.13618500001" table:style-name="ce81">
            <text:p><text:s text:c="3"/>179 09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.35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121" table:style-name="ce81">
            <text:p><text:s text:c="3"/>8 121</text:p>
          </table:table-cell>
          <table:table-cell office:value-type="float" office:value="598119.26431100001" table:style-name="ce81">
            <text:p><text:s text:c="3"/>598 1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21" table:style-name="ce81">
            <text:p><text:s text:c="3"/>5 821</text:p>
          </table:table-cell>
          <table:table-cell office:value-type="float" office:value="41326.116776000003" table:style-name="ce81">
            <text:p><text:s text:c="3"/>41 326</text:p>
          </table:table-cell>
          <table:table-cell office:value-type="float" office:value="2282" table:style-name="ce81">
            <text:p><text:s text:c="3"/>2 282</text:p>
          </table:table-cell>
          <table:table-cell office:value-type="float" office:value="552465.29753500002" table:style-name="ce81">
            <text:p><text:s text:c="3"/>552 465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4327.8500000000004" table:style-name="ce81">
            <text:p><text:s text:c="3"/>4 3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3113" table:style-name="ce81">
            <text:p><text:s text:c="3"/>33 113</text:p>
          </table:table-cell>
          <table:table-cell office:value-type="float" office:value="867900.72598900006" table:style-name="ce81">
            <text:p><text:s text:c="3"/>867 9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4212" table:style-name="ce81">
            <text:p><text:s text:c="3"/>24 212</text:p>
          </table:table-cell>
          <table:table-cell office:value-type="float" office:value="124843.43098400001" table:style-name="ce81">
            <text:p><text:s text:c="3"/>124 843</text:p>
          </table:table-cell>
          <table:table-cell office:value-type="float" office:value="8846" table:style-name="ce81">
            <text:p><text:s text:c="3"/>8 846</text:p>
          </table:table-cell>
          <table:table-cell office:value-type="float" office:value="741210.82404099999" table:style-name="ce81">
            <text:p><text:s text:c="3"/>741 211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846.4709640000001" table:style-name="ce81">
            <text:p><text:s text:c="3"/>1 8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261" table:style-name="ce81">
            <text:p><text:s text:c="3"/>5 261</text:p>
          </table:table-cell>
          <table:table-cell office:value-type="float" office:value="893151.72512900003" table:style-name="ce81">
            <text:p><text:s text:c="3"/>893 1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5" table:style-name="ce81">
            <text:p><text:s text:c="3"/>2 985</text:p>
          </table:table-cell>
          <table:table-cell office:value-type="float" office:value="17092.105452" table:style-name="ce81">
            <text:p><text:s text:c="3"/>17 092</text:p>
          </table:table-cell>
          <table:table-cell office:value-type="float" office:value="2148" table:style-name="ce81">
            <text:p><text:s text:c="3"/>2 148</text:p>
          </table:table-cell>
          <table:table-cell office:value-type="float" office:value="873223.27856500004" table:style-name="ce81">
            <text:p><text:s text:c="3"/>873 223</text:p>
          </table:table-cell>
          <table:table-cell office:value-type="float" office:value="128" table:style-name="ce81">
            <text:p><text:s text:c="4"/>128</text:p>
          </table:table-cell>
          <table:table-cell office:value-type="float" office:value="2836.3411120000001" table:style-name="ce81">
            <text:p><text:s text:c="3"/>2 8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417" table:style-name="ce81">
            <text:p><text:s text:c="3"/>24 417</text:p>
          </table:table-cell>
          <table:table-cell office:value-type="float" office:value="2167180.302073" table:style-name="ce81">
            <text:p><text:s text:c="2"/>2 167 1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398" table:style-name="ce81">
            <text:p><text:s text:c="3"/>15 398</text:p>
          </table:table-cell>
          <table:table-cell office:value-type="float" office:value="76833.973742000002" table:style-name="ce81">
            <text:p><text:s text:c="3"/>76 834</text:p>
          </table:table-cell>
          <table:table-cell office:value-type="float" office:value="8771" table:style-name="ce81">
            <text:p><text:s text:c="3"/>8 771</text:p>
          </table:table-cell>
          <table:table-cell office:value-type="float" office:value="2076286.739272" table:style-name="ce81">
            <text:p><text:s text:c="2"/>2 076 287</text:p>
          </table:table-cell>
          <table:table-cell office:value-type="float" office:value="246" table:style-name="ce81">
            <text:p><text:s text:c="4"/>246</text:p>
          </table:table-cell>
          <table:table-cell office:value-type="float" office:value="14044.589059" table:style-name="ce81">
            <text:p><text:s text:c="3"/>14 04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9" table:style-name="ce81">
            <text:p><text:s text:c="4"/>99</text:p>
          </table:table-cell>
          <table:table-cell office:value-type="float" office:value="14" table:style-name="ce81">
            <text:p><text:s text:c="4"/>14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061" table:style-name="ce81">
            <text:p><text:s text:c="3"/>5 061</text:p>
          </table:table-cell>
          <table:table-cell office:value-type="float" office:value="182928.28710399999" table:style-name="ce81">
            <text:p><text:s text:c="3"/>182 9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362" table:style-name="ce81">
            <text:p><text:s text:c="3"/>3 362</text:p>
          </table:table-cell>
          <table:table-cell office:value-type="float" office:value="18489.249331999999" table:style-name="ce81">
            <text:p><text:s text:c="3"/>18 489</text:p>
          </table:table-cell>
          <table:table-cell office:value-type="float" office:value="1659" table:style-name="ce81">
            <text:p><text:s text:c="3"/>1 659</text:p>
          </table:table-cell>
          <table:table-cell office:value-type="float" office:value="163966.94035300001" table:style-name="ce81">
            <text:p><text:s text:c="3"/>163 967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472.097419" table:style-name="ce81">
            <text:p><text:s text:c="4"/>4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463" table:style-name="ce81">
            <text:p><text:s text:c="3"/>7 463</text:p>
          </table:table-cell>
          <table:table-cell office:value-type="float" office:value="377322.13397099997" table:style-name="ce81">
            <text:p><text:s text:c="3"/>377 3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97" table:style-name="ce81">
            <text:p><text:s text:c="3"/>5 197</text:p>
          </table:table-cell>
          <table:table-cell office:value-type="float" office:value="28562.894640999999" table:style-name="ce81">
            <text:p><text:s text:c="3"/>28 563</text:p>
          </table:table-cell>
          <table:table-cell office:value-type="float" office:value="2222" table:style-name="ce81">
            <text:p><text:s text:c="3"/>2 222</text:p>
          </table:table-cell>
          <table:table-cell office:value-type="float" office:value="339784.56920500001" table:style-name="ce81">
            <text:p><text:s text:c="3"/>339 785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8974.6701250000006" table:style-name="ce81">
            <text:p><text:s text:c="3"/>8 9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4" table:style-name="ce81">
            <text:p><text:s text:c="3"/>2 594</text:p>
          </table:table-cell>
          <table:table-cell office:value-type="float" office:value="84051.952632" table:style-name="ce81">
            <text:p><text:s text:c="3"/>84 0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28" table:style-name="ce81">
            <text:p><text:s text:c="3"/>1 828</text:p>
          </table:table-cell>
          <table:table-cell office:value-type="float" office:value="10334.380236999999" table:style-name="ce81">
            <text:p><text:s text:c="3"/>10 334</text:p>
          </table:table-cell>
          <table:table-cell office:value-type="float" office:value="755" table:style-name="ce81">
            <text:p><text:s text:c="4"/>755</text:p>
          </table:table-cell>
          <table:table-cell office:value-type="float" office:value="73298.972395000004" table:style-name="ce81">
            <text:p><text:s text:c="3"/>73 29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18.6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7040" table:style-name="ce81">
            <text:p><text:s text:c="3"/>7 040</text:p>
          </table:table-cell>
          <table:table-cell office:value-type="float" office:value="265195.404178" table:style-name="ce81">
            <text:p><text:s text:c="3"/>265 1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11" table:style-name="ce81">
            <text:p><text:s text:c="3"/>5 311</text:p>
          </table:table-cell>
          <table:table-cell office:value-type="float" office:value="24319.745594" table:style-name="ce81">
            <text:p><text:s text:c="3"/>24 320</text:p>
          </table:table-cell>
          <table:table-cell office:value-type="float" office:value="1672" table:style-name="ce81">
            <text:p><text:s text:c="3"/>1 672</text:p>
          </table:table-cell>
          <table:table-cell office:value-type="float" office:value="239707.21473499999" table:style-name="ce81">
            <text:p><text:s text:c="3"/>239 707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168.443849" table:style-name="ce81">
            <text:p><text:s text:c="3"/>1 1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98" table:style-name="ce81">
            <text:p><text:s text:c="3"/>2 798</text:p>
          </table:table-cell>
          <table:table-cell office:value-type="float" office:value="24423.143303000001" table:style-name="ce81">
            <text:p><text:s text:c="3"/>24 4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99" table:style-name="ce81">
            <text:p><text:s text:c="3"/>2 299</text:p>
          </table:table-cell>
          <table:table-cell office:value-type="float" office:value="9512.5899339999996" table:style-name="ce81">
            <text:p><text:s text:c="3"/>9 513</text:p>
          </table:table-cell>
          <table:table-cell office:value-type="float" office:value="491" table:style-name="ce81">
            <text:p><text:s text:c="4"/>491</text:p>
          </table:table-cell>
          <table:table-cell office:value-type="float" office:value="14593.753369" table:style-name="ce81">
            <text:p><text:s text:c="3"/>14 59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11.8" table:style-name="ce81">
            <text:p><text:s text:c="4"/>3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7153" table:style-name="ce81">
            <text:p><text:s text:c="3"/>7 153</text:p>
          </table:table-cell>
          <table:table-cell office:value-type="float" office:value="170296.17349799999" table:style-name="ce81">
            <text:p><text:s text:c="3"/>170 2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41" table:style-name="ce81">
            <text:p><text:s text:c="3"/>5 241</text:p>
          </table:table-cell>
          <table:table-cell office:value-type="float" office:value="21371.990747" table:style-name="ce81">
            <text:p><text:s text:c="3"/>21 372</text:p>
          </table:table-cell>
          <table:table-cell office:value-type="float" office:value="1855" table:style-name="ce81">
            <text:p><text:s text:c="3"/>1 855</text:p>
          </table:table-cell>
          <table:table-cell office:value-type="float" office:value="145149.26788500001" table:style-name="ce81">
            <text:p><text:s text:c="3"/>145 149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3774.9148660000001" table:style-name="ce81">
            <text:p><text:s text:c="3"/>3 7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458" table:style-name="ce81">
            <text:p><text:s text:c="3"/>15 458</text:p>
          </table:table-cell>
          <table:table-cell office:value-type="float" office:value="407080.72941700002" table:style-name="ce81">
            <text:p><text:s text:c="3"/>407 0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185" table:style-name="ce81">
            <text:p><text:s text:c="3"/>11 185</text:p>
          </table:table-cell>
          <table:table-cell office:value-type="float" office:value="54783.949533999999" table:style-name="ce81">
            <text:p><text:s text:c="3"/>54 784</text:p>
          </table:table-cell>
          <table:table-cell office:value-type="float" office:value="4178" table:style-name="ce81">
            <text:p><text:s text:c="3"/>4 178</text:p>
          </table:table-cell>
          <table:table-cell office:value-type="float" office:value="343639.17305300001" table:style-name="ce81">
            <text:p><text:s text:c="3"/>343 639</text:p>
          </table:table-cell>
          <table:table-cell office:value-type="float" office:value="93" table:style-name="ce81">
            <text:p><text:s text:c="4"/>93</text:p>
          </table:table-cell>
          <table:table-cell office:value-type="float" office:value="8647.1068300000006" table:style-name="ce81">
            <text:p><text:s text:c="3"/>8 64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9317" table:style-name="ce81">
            <text:p><text:s text:c="3"/>9 317</text:p>
          </table:table-cell>
          <table:table-cell office:value-type="float" office:value="1876075.637049" table:style-name="ce81">
            <text:p><text:s text:c="2"/>1 876 0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24" table:style-name="ce81">
            <text:p><text:s text:c="3"/>5 324</text:p>
          </table:table-cell>
          <table:table-cell office:value-type="float" office:value="46184.946802999999" table:style-name="ce81">
            <text:p><text:s text:c="3"/>46 185</text:p>
          </table:table-cell>
          <table:table-cell office:value-type="float" office:value="3955" table:style-name="ce81">
            <text:p><text:s text:c="3"/>3 955</text:p>
          </table:table-cell>
          <table:table-cell office:value-type="float" office:value="1828827.30697" table:style-name="ce81">
            <text:p><text:s text:c="2"/>1 828 827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063.383276" table:style-name="ce81">
            <text:p><text:s text:c="3"/>1 0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8" table:style-name="ce81">
            <text:p><text:s text:c="3"/>3 478</text:p>
          </table:table-cell>
          <table:table-cell office:value-type="float" office:value="202402.46447899999" table:style-name="ce81">
            <text:p><text:s text:c="3"/>202 4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72" table:style-name="ce81">
            <text:p><text:s text:c="3"/>2 972</text:p>
          </table:table-cell>
          <table:table-cell office:value-type="float" office:value="16053.244535" table:style-name="ce81">
            <text:p><text:s text:c="3"/>16 053</text:p>
          </table:table-cell>
          <table:table-cell office:value-type="float" office:value="502" table:style-name="ce81">
            <text:p><text:s text:c="4"/>502</text:p>
          </table:table-cell>
          <table:table-cell office:value-type="float" office:value="186332.21994400001" table:style-name="ce81">
            <text:p><text:s text:c="3"/>186 33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30594" table:style-name="ce81">
            <text:p><text:s text:c="3"/>130 594</text:p>
          </table:table-cell>
          <table:table-cell office:value-type="float" office:value="1639304.176955" table:style-name="ce81">
            <text:p><text:s text:c="2"/>1 639 30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1.75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988" table:style-name="ce81">
            <text:p><text:s text:c="3"/>112 988</text:p>
          </table:table-cell>
          <table:table-cell office:value-type="float" office:value="531052.79445299995" table:style-name="ce81">
            <text:p><text:s text:c="3"/>531 053</text:p>
          </table:table-cell>
          <table:table-cell office:value-type="float" office:value="17213" table:style-name="ce81">
            <text:p><text:s text:c="3"/>17 213</text:p>
          </table:table-cell>
          <table:table-cell office:value-type="float" office:value="1082988.176335" table:style-name="ce81">
            <text:p><text:s text:c="2"/>1 082 988</text:p>
          </table:table-cell>
          <table:table-cell office:value-type="float" office:value="391" table:style-name="ce81">
            <text:p><text:s text:c="4"/>391</text:p>
          </table:table-cell>
          <table:table-cell office:value-type="float" office:value="25245.306346000001" table:style-name="ce81">
            <text:p><text:s text:c="3"/>25 24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0459" table:style-name="ce81">
            <text:p><text:s text:c="3"/>90 459</text:p>
          </table:table-cell>
          <table:table-cell office:value-type="float" office:value="1071841.1088169999" table:style-name="ce81">
            <text:p><text:s text:c="2"/>1 071 84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6842" table:style-name="ce81">
            <text:p><text:s text:c="3"/>76 842</text:p>
          </table:table-cell>
          <table:table-cell office:value-type="float" office:value="283132.62452399998" table:style-name="ce81">
            <text:p><text:s text:c="3"/>283 133</text:p>
          </table:table-cell>
          <table:table-cell office:value-type="float" office:value="12744" table:style-name="ce81">
            <text:p><text:s text:c="3"/>12 744</text:p>
          </table:table-cell>
          <table:table-cell office:value-type="float" office:value="776297.58764599997" table:style-name="ce81">
            <text:p><text:s text:c="3"/>776 298</text:p>
          </table:table-cell>
          <table:table-cell office:value-type="float" office:value="858" table:style-name="ce81">
            <text:p><text:s text:c="4"/>858</text:p>
          </table:table-cell>
          <table:table-cell office:value-type="float" office:value="12195.0689" table:style-name="ce81">
            <text:p><text:s text:c="3"/>12 19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9395" table:style-name="ce81">
            <text:p><text:s text:c="3"/>19 395</text:p>
          </table:table-cell>
          <table:table-cell office:value-type="float" office:value="1163376.8762459999" table:style-name="ce81">
            <text:p><text:s text:c="2"/>1 163 3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3287" table:style-name="ce81">
            <text:p><text:s text:c="3"/>13 287</text:p>
          </table:table-cell>
          <table:table-cell office:value-type="float" office:value="110872.90807600001" table:style-name="ce81">
            <text:p><text:s text:c="3"/>110 873</text:p>
          </table:table-cell>
          <table:table-cell office:value-type="float" office:value="5931" table:style-name="ce81">
            <text:p><text:s text:c="3"/>5 931</text:p>
          </table:table-cell>
          <table:table-cell office:value-type="float" office:value="1043343.835882" table:style-name="ce81">
            <text:p><text:s text:c="2"/>1 043 344</text:p>
          </table:table-cell>
          <table:table-cell office:value-type="float" office:value="160" table:style-name="ce81">
            <text:p><text:s text:c="4"/>160</text:p>
          </table:table-cell>
          <table:table-cell office:value-type="float" office:value="9102.0250880000003" table:style-name="ce81">
            <text:p><text:s text:c="3"/>9 102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845" table:style-name="ce81">
            <text:p><text:s text:c="3"/>8 845</text:p>
          </table:table-cell>
          <table:table-cell office:value-type="float" office:value="68593.637635999999" table:style-name="ce81">
            <text:p><text:s text:c="3"/>68 5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.6" table:style-name="ce81">
            <text:p><text:s text:c="4"/>6</text:p>
          </table:table-cell>
          <table:table-cell office:value-type="float" office:value="7156" table:style-name="ce81">
            <text:p><text:s text:c="3"/>7 156</text:p>
          </table:table-cell>
          <table:table-cell office:value-type="float" office:value="23348.091357000001" table:style-name="ce81">
            <text:p><text:s text:c="3"/>23 348</text:p>
          </table:table-cell>
          <table:table-cell office:value-type="float" office:value="1671" table:style-name="ce81">
            <text:p><text:s text:c="3"/>1 671</text:p>
          </table:table-cell>
          <table:table-cell office:value-type="float" office:value="44899.386999000002" table:style-name="ce81">
            <text:p><text:s text:c="3"/>44 89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40.55928" table:style-name="ce81">
            <text:p><text:s text:c="4"/>3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9969" table:style-name="ce81">
            <text:p><text:s text:c="3"/>29 969</text:p>
          </table:table-cell>
          <table:table-cell office:value-type="float" office:value="497241.34063300001" table:style-name="ce81">
            <text:p><text:s text:c="3"/>497 2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187" table:style-name="ce81">
            <text:p><text:s text:c="3"/>22 187</text:p>
          </table:table-cell>
          <table:table-cell office:value-type="float" office:value="66936.113073999994" table:style-name="ce81">
            <text:p><text:s text:c="3"/>66 936</text:p>
          </table:table-cell>
          <table:table-cell office:value-type="float" office:value="7206" table:style-name="ce81">
            <text:p><text:s text:c="3"/>7 206</text:p>
          </table:table-cell>
          <table:table-cell office:value-type="float" office:value="407718.53542500001" table:style-name="ce81">
            <text:p><text:s text:c="3"/>407 719</text:p>
          </table:table-cell>
          <table:table-cell office:value-type="float" office:value="576" table:style-name="ce81">
            <text:p><text:s text:c="4"/>576</text:p>
          </table:table-cell>
          <table:table-cell office:value-type="float" office:value="22586.692134000001" table:style-name="ce81">
            <text:p><text:s text:c="3"/>22 5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7" table:style-name="ce81">
            <text:p><text:s text:c="4"/>9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74212" table:style-name="ce81">
            <text:p><text:s text:c="3"/>74 212</text:p>
          </table:table-cell>
          <table:table-cell office:value-type="float" office:value="10376362.764638999" table:style-name="ce81">
            <text:p><text:s text:c="2"/>10 376 36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888" table:style-name="ce81">
            <text:p><text:s text:c="3"/>43 888</text:p>
          </table:table-cell>
          <table:table-cell office:value-type="float" office:value="589689.57251600001" table:style-name="ce81">
            <text:p><text:s text:c="3"/>589 690</text:p>
          </table:table-cell>
          <table:table-cell office:value-type="float" office:value="29609" table:style-name="ce81">
            <text:p><text:s text:c="3"/>29 609</text:p>
          </table:table-cell>
          <table:table-cell office:value-type="float" office:value="9695512.4919240009" table:style-name="ce81">
            <text:p><text:s text:c="2"/>9 695 512</text:p>
          </table:table-cell>
          <table:table-cell office:value-type="float" office:value="711" table:style-name="ce81">
            <text:p><text:s text:c="4"/>711</text:p>
          </table:table-cell>
          <table:table-cell office:value-type="float" office:value="85250.10514" table:style-name="ce81">
            <text:p><text:s text:c="3"/>85 25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87" table:style-name="ce81">
            <text:p><text:s text:c="4"/>187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954" table:style-name="ce81">
            <text:p><text:s text:c="3"/>41 954</text:p>
          </table:table-cell>
          <table:table-cell office:value-type="float" office:value="1742988.3175679999" table:style-name="ce81">
            <text:p><text:s text:c="2"/>1 742 98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438" table:style-name="ce81">
            <text:p><text:s text:c="3"/>26 438</text:p>
          </table:table-cell>
          <table:table-cell office:value-type="float" office:value="295386.591999" table:style-name="ce81">
            <text:p><text:s text:c="3"/>295 387</text:p>
          </table:table-cell>
          <table:table-cell office:value-type="float" office:value="15162" table:style-name="ce81">
            <text:p><text:s text:c="3"/>15 162</text:p>
          </table:table-cell>
          <table:table-cell office:value-type="float" office:value="1428050.6138009999" table:style-name="ce81">
            <text:p><text:s text:c="2"/>1 428 051</text:p>
          </table:table-cell>
          <table:table-cell office:value-type="float" office:value="353" table:style-name="ce81">
            <text:p><text:s text:c="4"/>353</text:p>
          </table:table-cell>
          <table:table-cell office:value-type="float" office:value="19550.961768000001" table:style-name="ce81">
            <text:p><text:s text:c="3"/>19 5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17071" table:style-name="ce81">
            <text:p><text:s text:c="3"/>117 071</text:p>
          </table:table-cell>
          <table:table-cell office:value-type="float" office:value="1605434.3270700001" table:style-name="ce81">
            <text:p><text:s text:c="2"/>1 605 4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1030" table:style-name="ce81">
            <text:p><text:s text:c="3"/>91 030</text:p>
          </table:table-cell>
          <table:table-cell office:value-type="float" office:value="272314.12268099998" table:style-name="ce81">
            <text:p><text:s text:c="3"/>272 314</text:p>
          </table:table-cell>
          <table:table-cell office:value-type="float" office:value="25184" table:style-name="ce81">
            <text:p><text:s text:c="3"/>25 184</text:p>
          </table:table-cell>
          <table:table-cell office:value-type="float" office:value="1325937.6180080001" table:style-name="ce81">
            <text:p><text:s text:c="2"/>1 325 938</text:p>
          </table:table-cell>
          <table:table-cell office:value-type="float" office:value="853" table:style-name="ce81">
            <text:p><text:s text:c="4"/>853</text:p>
          </table:table-cell>
          <table:table-cell office:value-type="float" office:value="7138.0863810000001" table:style-name="ce81">
            <text:p><text:s text:c="3"/>7 13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4.5" table:style-name="ce81">
            <text:p><text:s text:c="4"/>45</text:p>
          </table:table-cell>
          <table:table-cell office:value-type="float" office:value="99" table:style-name="ce81">
            <text:p><text:s text:c="4"/>9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6831" table:style-name="ce81">
            <text:p><text:s text:c="3"/>26 831</text:p>
          </table:table-cell>
          <table:table-cell office:value-type="float" office:value="404245.130274" table:style-name="ce81">
            <text:p><text:s text:c="3"/>404 24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693" table:style-name="ce81">
            <text:p><text:s text:c="3"/>21 693</text:p>
          </table:table-cell>
          <table:table-cell office:value-type="float" office:value="95868.989526000005" table:style-name="ce81">
            <text:p><text:s text:c="3"/>95 869</text:p>
          </table:table-cell>
          <table:table-cell office:value-type="float" office:value="5015" table:style-name="ce81">
            <text:p><text:s text:c="3"/>5 015</text:p>
          </table:table-cell>
          <table:table-cell office:value-type="float" office:value="307304.35535199998" table:style-name="ce81">
            <text:p><text:s text:c="3"/>307 304</text:p>
          </table:table-cell>
          <table:table-cell office:value-type="float" office:value="122" table:style-name="ce81">
            <text:p><text:s text:c="4"/>122</text:p>
          </table:table-cell>
          <table:table-cell office:value-type="float" office:value="1070.5853959999999" table:style-name="ce81">
            <text:p><text:s text:c="3"/>1 0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0" table:style-name="ce81">
            <text:p><text:s text:c="3"/>1 14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88" table:style-name="ce81">
            <text:p><text:s text:c="4"/>588</text:p>
          </table:table-cell>
          <table:table-cell office:value-type="float" office:value="1969.970313" table:style-name="ce81">
            <text:p><text:s text:c="3"/>1 9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2" table:style-name="ce81">
            <text:p><text:s text:c="4"/>492</text:p>
          </table:table-cell>
          <table:table-cell office:value-type="float" office:value="1045.6355530000001" table:style-name="ce81">
            <text:p><text:s text:c="3"/>1 046</text:p>
          </table:table-cell>
          <table:table-cell office:value-type="float" office:value="94" table:style-name="ce81">
            <text:p><text:s text:c="4"/>94</text:p>
          </table:table-cell>
          <table:table-cell office:value-type="float" office:value="923.13476000000003" table:style-name="ce81">
            <text:p><text:s text:c="4"/>92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4" table:style-name="ce81">
            <text:p><text:s text:c="4"/>64</text:p>
          </table:table-cell>
          <table:table-cell office:value-type="float" office:value="285.25" table:style-name="ce81">
            <text:p><text:s text:c="4"/>2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237.25" table:style-name="ce81">
            <text:p><text:s text:c="4"/>23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928" table:style-name="ce81">
            <text:p><text:s text:c="3"/>3 928</text:p>
          </table:table-cell>
          <table:table-cell office:value-type="float" office:value="91136.174473999999" table:style-name="ce81">
            <text:p><text:s text:c="3"/>91 1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2" table:style-name="ce81">
            <text:p><text:s text:c="3"/>2 992</text:p>
          </table:table-cell>
          <table:table-cell office:value-type="float" office:value="9233.5148150000005" table:style-name="ce81">
            <text:p><text:s text:c="3"/>9 234</text:p>
          </table:table-cell>
          <table:table-cell office:value-type="float" office:value="919" table:style-name="ce81">
            <text:p><text:s text:c="4"/>919</text:p>
          </table:table-cell>
          <table:table-cell office:value-type="float" office:value="81813.109658999994" table:style-name="ce81">
            <text:p><text:s text:c="3"/>81 81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89.55" table:style-name="ce81">
            <text:p><text:s text:c="4"/>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715" table:style-name="ce81">
            <text:p><text:s text:c="3"/>14 715</text:p>
          </table:table-cell>
          <table:table-cell office:value-type="float" office:value="181332.02936700001" table:style-name="ce81">
            <text:p><text:s text:c="3"/>181 3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17" table:style-name="ce81">
            <text:p><text:s text:c="3"/>11 717</text:p>
          </table:table-cell>
          <table:table-cell office:value-type="float" office:value="48838.039260999998" table:style-name="ce81">
            <text:p><text:s text:c="3"/>48 838</text:p>
          </table:table-cell>
          <table:table-cell office:value-type="float" office:value="2834" table:style-name="ce81">
            <text:p><text:s text:c="3"/>2 834</text:p>
          </table:table-cell>
          <table:table-cell office:value-type="float" office:value="120828.353087" table:style-name="ce81">
            <text:p><text:s text:c="3"/>120 828</text:p>
          </table:table-cell>
          <table:table-cell office:value-type="float" office:value="163" table:style-name="ce81">
            <text:p><text:s text:c="4"/>163</text:p>
          </table:table-cell>
          <table:table-cell office:value-type="float" office:value="11655.137019" table:style-name="ce81">
            <text:p><text:s text:c="3"/>11 65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9313" table:style-name="ce81">
            <text:p><text:s text:c="3"/>9 313</text:p>
          </table:table-cell>
          <table:table-cell office:value-type="float" office:value="113820.91445500001" table:style-name="ce81">
            <text:p><text:s text:c="3"/>113 82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940" table:style-name="ce81">
            <text:p><text:s text:c="3"/>6 940</text:p>
          </table:table-cell>
          <table:table-cell office:value-type="float" office:value="26741.148616999999" table:style-name="ce81">
            <text:p><text:s text:c="3"/>26 741</text:p>
          </table:table-cell>
          <table:table-cell office:value-type="float" office:value="2279" table:style-name="ce81">
            <text:p><text:s text:c="3"/>2 279</text:p>
          </table:table-cell>
          <table:table-cell office:value-type="float" office:value="84495.381680999999" table:style-name="ce81">
            <text:p><text:s text:c="3"/>84 495</text:p>
          </table:table-cell>
          <table:table-cell office:value-type="float" office:value="93" table:style-name="ce81">
            <text:p><text:s text:c="4"/>93</text:p>
          </table:table-cell>
          <table:table-cell office:value-type="float" office:value="2584.364157" table:style-name="ce81">
            <text:p><text:s text:c="3"/>2 5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53" table:style-name="ce81">
            <text:p><text:s text:c="3"/>2 653</text:p>
          </table:table-cell>
          <table:table-cell office:value-type="float" office:value="28" table:style-name="ce81">
            <text:p><text:s text:c="4"/>28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5年07月20日編製" table:formula="of:=['20211-01-01'.V32]" table:style-name="ce202">
            <text:p>中華民國115年07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1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20">
            <text:p>2.依行政院主計總處文號:主統法字第1130300381號，配合調整公務統計報表為新表號；舊表號為2491-00-05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2" table:style-name="ro21">
          <table:table-cell table:style-name="ce61"/>
          <table:table-cell table:style-name="ce216"/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59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5.$A$1:20211-01-05.$R$66" table:base-cell-address="20211-01-05.$A$1"/>
        </table:named-expressions>
      </table:table>
      <table:table table:name="20211-01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68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0211-01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1">
            <text:p>中華民國115年06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2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01">
            <text:p>行　　　業　　　別</text:p>
          </table:table-cell>
          <table:covered-table-cell/>
          <table:table-cell office:value-type="string" table:number-columns-spanned="2" table:number-rows-spanned="2" table:style-name="ce502">
            <text:p>上 月 底</text:p>
          </table:table-cell>
          <table:covered-table-cell/>
          <table:table-cell office:value-type="string" table:number-columns-spanned="12" table:number-rows-spanned="1" table:style-name="ce50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4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5">
            <text:p>新 <text:s/>設 <text:s/>立</text:p>
          </table:table-cell>
          <table:covered-table-cell/>
          <table:table-cell office:value-type="string" table:number-columns-spanned="2" table:number-rows-spanned="1" table:style-name="ce505">
            <text:p>解散、撤銷及廢止</text:p>
          </table:table-cell>
          <table:covered-table-cell/>
          <table:table-cell office:value-type="string" table:number-columns-spanned="2" table:number-rows-spanned="1" table:style-name="ce505">
            <text:p>增 　　　資</text:p>
          </table:table-cell>
          <table:covered-table-cell/>
          <table:table-cell office:value-type="string" table:number-columns-spanned="2" table:number-rows-spanned="1" table:style-name="ce505">
            <text:p>減　　　資</text:p>
          </table:table-cell>
          <table:covered-table-cell/>
          <table:table-cell office:value-type="string" table:number-columns-spanned="2" table:number-rows-spanned="1" table:style-name="ce506">
            <text:p>行 業 變 動</text:p>
          </table:table-cell>
          <table:covered-table-cell/>
          <table:table-cell office:value-type="string" table:number-columns-spanned="2" table:number-rows-spanned="1" table:style-name="ce505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811667" table:style-name="ce81">
            <text:p><text:s text:c="3"/>811 667</text:p>
          </table:table-cell>
          <table:table-cell office:value-type="float" office:value="30914688.729894999" table:style-name="ce81">
            <text:p><text:s text:c="2"/>30 914 689</text:p>
          </table:table-cell>
          <table:table-cell office:value-type="float" office:value="3481" table:style-name="ce81">
            <text:p><text:s text:c="3"/>3 481</text:p>
          </table:table-cell>
          <table:table-cell office:value-type="float" office:value="12336.783681000001" table:style-name="ce81">
            <text:p><text:s text:c="3"/>12 337</text:p>
          </table:table-cell>
          <table:table-cell office:value-type="float" office:value="2924" table:style-name="ce81">
            <text:p><text:s text:c="3"/>2 924</text:p>
          </table:table-cell>
          <table:table-cell office:value-type="float" office:value="13123.807618000001" table:style-name="ce81">
            <text:p><text:s text:c="3"/>13 124</text:p>
          </table:table-cell>
          <table:table-cell office:value-type="float" office:value="2380" table:style-name="ce81">
            <text:p><text:s text:c="3"/>2 380</text:p>
          </table:table-cell>
          <table:table-cell office:value-type="float" office:value="75239.726402" table:style-name="ce81">
            <text:p><text:s text:c="3"/>75 240</text:p>
          </table:table-cell>
          <table:table-cell office:value-type="float" office:value="288" table:style-name="ce81">
            <text:p><text:s text:c="4"/>288</text:p>
          </table:table-cell>
          <table:table-cell office:value-type="float" office:value="21846.195465000001" table:style-name="ce81">
            <text:p><text:s text:c="3"/>21 8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168.798113" table:style-name="ce81">
            <text:p>- <text:s text:c="2"/>169</text:p>
          </table:table-cell>
          <table:table-cell office:value-type="float" office:value="812230" table:style-name="ce81">
            <text:p><text:s text:c="3"/>812 230</text:p>
          </table:table-cell>
          <table:table-cell office:value-type="float" office:value="30967126.438781999" table:style-name="ce81">
            <text:p><text:s text:c="2"/>30 967 1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20649" table:style-name="ce81">
            <text:p><text:s text:c="3"/>20 649</text:p>
          </table:table-cell>
          <table:table-cell office:value-type="float" office:value="753156.12913500005" table:style-name="ce81">
            <text:p><text:s text:c="3"/>753 156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94.11" table:style-name="ce81">
            <text:p><text:s text:c="4"/>94</text:p>
          </table:table-cell>
          <table:table-cell office:value-type="float" office:value="90" table:style-name="ce81">
            <text:p><text:s text:c="4"/>90</text:p>
          </table:table-cell>
          <table:table-cell office:value-type="float" office:value="1195.1727800000001" table:style-name="ce81">
            <text:p><text:s text:c="3"/>1 195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1305.20982" table:style-name="ce81">
            <text:p><text:s text:c="3"/>1 305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52.72621900000001" table:style-name="ce81">
            <text:p><text:s text:c="4"/>453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556.41246999999998" table:style-name="ce81">
            <text:p><text:s text:c="4"/>556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60" table:style-name="ce81">
            <text:p>- <text:s text:c="2"/>60</text:p>
          </table:table-cell>
          <table:table-cell office:value-type="float" office:value="20637" table:style-name="ce81">
            <text:p><text:s text:c="3"/>20 637</text:p>
          </table:table-cell>
          <table:table-cell office:value-type="float" office:value="753403.96242600004" table:style-name="ce81">
            <text:p><text:s text:c="3"/>753 40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445" table:style-name="ce81">
            <text:p><text:s text:c="3"/>4 445</text:p>
          </table:table-cell>
          <table:table-cell office:value-type="float" office:value="379499.20635300002" table:style-name="ce81">
            <text:p><text:s text:c="3"/>379 49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58.9" table:style-name="ce81">
            <text:p><text:s text:c="4"/>5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579.45093999999995" table:style-name="ce81">
            <text:p><text:s text:c="4"/>57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.68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-0.2" table:style-name="ce81">
            <text:p><text:s text:c="4"/>0</text:p>
          </table:table-cell>
          <table:table-cell office:value-type="float" office:value="4454" table:style-name="ce81">
            <text:p><text:s text:c="3"/>4 454</text:p>
          </table:table-cell>
          <table:table-cell office:value-type="float" office:value="380047.57729300001" table:style-name="ce81">
            <text:p><text:s text:c="3"/>380 04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6467" table:style-name="ce81">
            <text:p><text:s text:c="3"/>206 467</text:p>
          </table:table-cell>
          <table:table-cell office:value-type="float" office:value="8787329.4254010003" table:style-name="ce81">
            <text:p><text:s text:c="2"/>8 787 329</text:p>
          </table:table-cell>
          <table:table-cell office:value-type="float" office:value="533" table:style-name="ce81">
            <text:p><text:s text:c="4"/>533</text:p>
          </table:table-cell>
          <table:table-cell office:value-type="float" office:value="2149.3329140000001" table:style-name="ce81">
            <text:p><text:s text:c="3"/>2 149</text:p>
          </table:table-cell>
          <table:table-cell office:value-type="float" office:value="560" table:style-name="ce81">
            <text:p><text:s text:c="4"/>560</text:p>
          </table:table-cell>
          <table:table-cell office:value-type="float" office:value="3455.6046139999999" table:style-name="ce81">
            <text:p><text:s text:c="3"/>3 456</text:p>
          </table:table-cell>
          <table:table-cell office:value-type="float" office:value="548" table:style-name="ce81">
            <text:p><text:s text:c="4"/>548</text:p>
          </table:table-cell>
          <table:table-cell office:value-type="float" office:value="23906.455483999998" table:style-name="ce81">
            <text:p><text:s text:c="3"/>23 906</text:p>
          </table:table-cell>
          <table:table-cell office:value-type="float" office:value="68" table:style-name="ce81">
            <text:p><text:s text:c="4"/>68</text:p>
          </table:table-cell>
          <table:table-cell office:value-type="float" office:value="12790.150078999999" table:style-name="ce81">
            <text:p><text:s text:c="3"/>12 790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-30264.650688999998" table:style-name="ce81">
            <text:p>- <text:s/>30 265</text:p>
          </table:table-cell>
          <table:table-cell office:value-type="float" office:value="-120" table:style-name="ce81">
            <text:p>- <text:s text:c="2"/>120</text:p>
          </table:table-cell>
          <table:table-cell office:value-type="float" office:value="30389.970670999999" table:style-name="ce81">
            <text:p><text:s text:c="3"/>30 390</text:p>
          </table:table-cell>
          <table:table-cell office:value-type="float" office:value="206406" table:style-name="ce81">
            <text:p><text:s text:c="3"/>206 406</text:p>
          </table:table-cell>
          <table:table-cell office:value-type="float" office:value="8797264.7790879998" table:style-name="ce81">
            <text:p><text:s text:c="2"/>8 797 26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1380" table:style-name="ce81">
            <text:p><text:s text:c="3"/>21 380</text:p>
          </table:table-cell>
          <table:table-cell office:value-type="float" office:value="485452.61586100003" table:style-name="ce81">
            <text:p><text:s text:c="3"/>485 453</text:p>
          </table:table-cell>
          <table:table-cell office:value-type="float" office:value="107" table:style-name="ce81">
            <text:p><text:s text:c="4"/>107</text:p>
          </table:table-cell>
          <table:table-cell office:value-type="float" office:value="211.310014" table:style-name="ce81">
            <text:p><text:s text:c="4"/>211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197.88724999999999" table:style-name="ce81">
            <text:p><text:s text:c="4"/>198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656.39125999999999" table:style-name="ce81">
            <text:p><text:s text:c="4"/>65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52.1" table:style-name="ce81">
            <text:p><text:s text:c="4"/>15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57.33967000000001" table:style-name="ce81">
            <text:p><text:s text:c="4"/>157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797.08366999999998" table:style-name="ce81">
            <text:p>- <text:s text:c="2"/>797</text:p>
          </table:table-cell>
          <table:table-cell office:value-type="float" office:value="21391" table:style-name="ce81">
            <text:p><text:s text:c="3"/>21 391</text:p>
          </table:table-cell>
          <table:table-cell office:value-type="float" office:value="485330.58588500001" table:style-name="ce81">
            <text:p><text:s text:c="3"/>485 33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89" table:style-name="ce81">
            <text:p><text:s text:c="3"/>1 889</text:p>
          </table:table-cell>
          <table:table-cell office:value-type="float" office:value="56311.901955000001" table:style-name="ce81">
            <text:p><text:s text:c="3"/>56 31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2.3" table:style-name="ce81">
            <text:p><text:s text:c="4"/>1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7.324999999999999" table:style-name="ce81">
            <text:p><text:s text:c="4"/>17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80.33" table:style-name="ce81">
            <text:p><text:s text:c="4"/>8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1.66999999999999" table:style-name="ce81">
            <text:p><text:s text:c="4"/>15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23.54999999999995" table:style-name="ce81">
            <text:p><text:s text:c="4"/>524</text:p>
          </table:table-cell>
          <table:table-cell office:value-type="float" office:value="0" table:style-name="ce81">
            <text:p>-</text:p>
          </table:table-cell>
          <table:table-cell office:value-type="float" office:value="19.899999999999999" table:style-name="ce81">
            <text:p><text:s text:c="4"/>20</text:p>
          </table:table-cell>
          <table:table-cell office:value-type="float" office:value="1895" table:style-name="ce81">
            <text:p><text:s text:c="3"/>1 895</text:p>
          </table:table-cell>
          <table:table-cell office:value-type="float" office:value="56778.986955" table:style-name="ce81">
            <text:p><text:s text:c="3"/>56 7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5" table:style-name="ce81">
            <text:p><text:s text:c="4"/>35</text:p>
          </table:table-cell>
          <table:table-cell office:value-type="float" office:value="52221.782659999997" table:style-name="ce81">
            <text:p><text:s text:c="3"/>52 2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52221.782659999997" table:style-name="ce81">
            <text:p><text:s text:c="3"/>52 2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706" table:style-name="ce81">
            <text:p><text:s text:c="3"/>8 706</text:p>
          </table:table-cell>
          <table:table-cell office:value-type="float" office:value="393751.40766500001" table:style-name="ce81">
            <text:p><text:s text:c="3"/>393 75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1.81" table:style-name="ce81">
            <text:p><text:s text:c="4"/>12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108.81" table:style-name="ce81">
            <text:p><text:s text:c="4"/>10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63.71879999999999" table:style-name="ce81">
            <text:p><text:s text:c="4"/>16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99.69065699999999" table:style-name="ce81">
            <text:p><text:s text:c="4"/>90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662.22362199999998" table:style-name="ce81">
            <text:p>- <text:s text:c="2"/>662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639.33824000000004" table:style-name="ce81">
            <text:p><text:s text:c="4"/>639</text:p>
          </table:table-cell>
          <table:table-cell office:value-type="float" office:value="8688" table:style-name="ce81">
            <text:p><text:s text:c="3"/>8 688</text:p>
          </table:table-cell>
          <table:table-cell office:value-type="float" office:value="392895.55042599997" table:style-name="ce81">
            <text:p><text:s text:c="3"/>392 8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72" table:style-name="ce81">
            <text:p><text:s text:c="3"/>5 172</text:p>
          </table:table-cell>
          <table:table-cell office:value-type="float" office:value="83806.636809000003" table:style-name="ce81">
            <text:p><text:s text:c="3"/>83 80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7.96" table:style-name="ce81">
            <text:p><text:s text:c="4"/>38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4.106122999999997" table:style-name="ce81">
            <text:p><text:s text:c="4"/>3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1.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9.4" table:style-name="ce81">
            <text:p>- <text:s text:c="2"/>9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53.5" table:style-name="ce81">
            <text:p>- <text:s text:c="2"/>54</text:p>
          </table:table-cell>
          <table:table-cell office:value-type="float" office:value="5166" table:style-name="ce81">
            <text:p><text:s text:c="3"/>5 166</text:p>
          </table:table-cell>
          <table:table-cell office:value-type="float" office:value="83758.690686000002" table:style-name="ce81">
            <text:p><text:s text:c="3"/>83 75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17" table:style-name="ce81">
            <text:p><text:s text:c="3"/>1 917</text:p>
          </table:table-cell>
          <table:table-cell office:value-type="float" office:value="34638.726009999998" table:style-name="ce81">
            <text:p><text:s text:c="3"/>34 63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.65" table:style-name="ce81">
            <text:p><text:s text:c="4"/>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55.32" table:style-name="ce81">
            <text:p><text:s text:c="4"/>5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4.599999999999994" table:style-name="ce81">
            <text:p><text:s text:c="4"/>6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3.5" table:style-name="ce81">
            <text:p><text:s text:c="4"/>24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915" table:style-name="ce81">
            <text:p><text:s text:c="3"/>1 915</text:p>
          </table:table-cell>
          <table:table-cell office:value-type="float" office:value="34651.156009999999" table:style-name="ce81">
            <text:p><text:s text:c="3"/>34 65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77" table:style-name="ce81">
            <text:p><text:s text:c="3"/>3 777</text:p>
          </table:table-cell>
          <table:table-cell office:value-type="float" office:value="44679.253879000004" table:style-name="ce81">
            <text:p><text:s text:c="3"/>44 67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2.6" table:style-name="ce81">
            <text:p><text:s text:c="4"/>2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4.701688000000001" table:style-name="ce81">
            <text:p><text:s text:c="4"/>2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17.60000000000002" table:style-name="ce81">
            <text:p><text:s text:c="4"/>31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4.4" table:style-name="ce81">
            <text:p><text:s text:c="4"/>1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367.7" table:style-name="ce81">
            <text:p>- <text:s text:c="2"/>368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489.16" table:style-name="ce81">
            <text:p>- <text:s text:c="2"/>489</text:p>
          </table:table-cell>
          <table:table-cell office:value-type="float" office:value="3777" table:style-name="ce81">
            <text:p><text:s text:c="3"/>3 777</text:p>
          </table:table-cell>
          <table:table-cell office:value-type="float" office:value="44123.492190999998" table:style-name="ce81">
            <text:p><text:s text:c="3"/>44 12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5" table:style-name="ce81">
            <text:p><text:s text:c="3"/>2 995</text:p>
          </table:table-cell>
          <table:table-cell office:value-type="float" office:value="56288.523436000003" table:style-name="ce81">
            <text:p><text:s text:c="3"/>56 28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.1" table:style-name="ce81">
            <text:p><text:s text:c="4"/>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3.7" table:style-name="ce81">
            <text:p><text:s text:c="4"/>1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98.280659999999997" table:style-name="ce81">
            <text:p><text:s text:c="4"/>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4.2" table:style-name="ce81">
            <text:p><text:s text:c="4"/>44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530.78886" table:style-name="ce81">
            <text:p>- <text:s text:c="2"/>531</text:p>
          </table:table-cell>
          <table:table-cell office:value-type="float" office:value="2985" table:style-name="ce81">
            <text:p><text:s text:c="3"/>2 985</text:p>
          </table:table-cell>
          <table:table-cell office:value-type="float" office:value="55888.615235999998" table:style-name="ce81">
            <text:p><text:s text:c="3"/>55 8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1171" table:style-name="ce81">
            <text:p><text:s text:c="3"/>11 171</text:p>
          </table:table-cell>
          <table:table-cell office:value-type="float" office:value="102542.327523" table:style-name="ce81">
            <text:p><text:s text:c="3"/>102 542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41.448999999999998" table:style-name="ce81">
            <text:p><text:s text:c="4"/>41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9.85" table:style-name="ce81">
            <text:p><text:s text:c="4"/>40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99.608500000000006" table:style-name="ce81">
            <text:p><text:s text:c="4"/>10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0.15" table:style-name="ce81">
            <text:p><text:s text:c="4"/>4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417.76343000000003" table:style-name="ce81">
            <text:p>- <text:s text:c="2"/>418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372.65343000000001" table:style-name="ce81">
            <text:p><text:s text:c="4"/>373</text:p>
          </table:table-cell>
          <table:table-cell office:value-type="float" office:value="11182" table:style-name="ce81">
            <text:p><text:s text:c="3"/>11 182</text:p>
          </table:table-cell>
          <table:table-cell office:value-type="float" office:value="102558.27502299999" table:style-name="ce81">
            <text:p><text:s text:c="3"/>102 55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81">
            <text:p><text:s text:c="4"/>306</text:p>
          </table:table-cell>
          <table:table-cell office:value-type="float" office:value="23045.295813000001" table:style-name="ce81">
            <text:p><text:s text:c="3"/>23 04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5.541799999999995" table:style-name="ce81">
            <text:p><text:s text:c="4"/>8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9" table:style-name="ce81">
            <text:p>- <text:s text:c="2"/>1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305" table:style-name="ce81">
            <text:p><text:s text:c="4"/>305</text:p>
          </table:table-cell>
          <table:table-cell office:value-type="float" office:value="23097.337613" table:style-name="ce81">
            <text:p><text:s text:c="3"/>23 09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917" table:style-name="ce81">
            <text:p><text:s text:c="3"/>8 917</text:p>
          </table:table-cell>
          <table:table-cell office:value-type="float" office:value="685801.87557000003" table:style-name="ce81">
            <text:p><text:s text:c="3"/>685 80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7.700000000000003" table:style-name="ce81">
            <text:p><text:s text:c="4"/>38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946.84735999999998" table:style-name="ce81">
            <text:p><text:s text:c="4"/>947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6513.7029499999999" table:style-name="ce81">
            <text:p><text:s text:c="3"/>6 51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449.52286" table:style-name="ce81">
            <text:p><text:s text:c="3"/>7 45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150.49933999999999" table:style-name="ce81">
            <text:p>- <text:s text:c="2"/>150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725.29066999999998" table:style-name="ce81">
            <text:p>- <text:s text:c="2"/>725</text:p>
          </table:table-cell>
          <table:table-cell office:value-type="float" office:value="8917" table:style-name="ce81">
            <text:p><text:s text:c="3"/>8 917</text:p>
          </table:table-cell>
          <table:table-cell office:value-type="float" office:value="683081.11829000001" table:style-name="ce81">
            <text:p><text:s text:c="3"/>683 08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374" table:style-name="ce81">
            <text:p><text:s text:c="3"/>7 374</text:p>
          </table:table-cell>
          <table:table-cell office:value-type="float" office:value="208186.50321299999" table:style-name="ce81">
            <text:p><text:s text:c="3"/>208 187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84.962999999999994" table:style-name="ce81">
            <text:p><text:s text:c="4"/>85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36.05381299999999" table:style-name="ce81">
            <text:p><text:s text:c="4"/>136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856.19799999999998" table:style-name="ce81">
            <text:p><text:s text:c="4"/>85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00" table:style-name="ce81">
            <text:p><text:s text:c="4"/>50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896.90056000000004" table:style-name="ce81">
            <text:p><text:s text:c="4"/>897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45.8" table:style-name="ce81">
            <text:p><text:s text:c="4"/>46</text:p>
          </table:table-cell>
          <table:table-cell office:value-type="float" office:value="7394" table:style-name="ce81">
            <text:p><text:s text:c="3"/>7 394</text:p>
          </table:table-cell>
          <table:table-cell office:value-type="float" office:value="209434.31096" table:style-name="ce81">
            <text:p><text:s text:c="3"/>209 43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24" table:style-name="ce81">
            <text:p><text:s text:c="4"/>224</text:p>
          </table:table-cell>
          <table:table-cell office:value-type="float" office:value="61639.804327999998" table:style-name="ce81">
            <text:p><text:s text:c="3"/>61 64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92.48728" table:style-name="ce81">
            <text:p><text:s text:c="4"/>2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75" table:style-name="ce81">
            <text:p><text:s text:c="4"/>3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6" table:style-name="ce81">
            <text:p><text:s text:c="4"/>226</text:p>
          </table:table-cell>
          <table:table-cell office:value-type="float" office:value="62307.491607999997" table:style-name="ce81">
            <text:p><text:s text:c="3"/>62 30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696" table:style-name="ce81">
            <text:p><text:s text:c="3"/>1 696</text:p>
          </table:table-cell>
          <table:table-cell office:value-type="float" office:value="62942.458242000001" table:style-name="ce81">
            <text:p><text:s text:c="3"/>62 9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.65" table:style-name="ce81">
            <text:p><text:s text:c="4"/>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7.5" table:style-name="ce81">
            <text:p><text:s text:c="4"/>88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806.91706999999997" table:style-name="ce81">
            <text:p>- <text:s text:c="2"/>80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1694" table:style-name="ce81">
            <text:p><text:s text:c="3"/>1 694</text:p>
          </table:table-cell>
          <table:table-cell office:value-type="float" office:value="62110.391172000003" table:style-name="ce81">
            <text:p><text:s text:c="3"/>62 1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610" table:style-name="ce81">
            <text:p><text:s text:c="3"/>8 610</text:p>
          </table:table-cell>
          <table:table-cell office:value-type="float" office:value="214593.688574" table:style-name="ce81">
            <text:p><text:s text:c="3"/>214 59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0.95" table:style-name="ce81">
            <text:p><text:s text:c="4"/>2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88.76" table:style-name="ce81">
            <text:p><text:s text:c="4"/>8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94.11781000000002" table:style-name="ce81">
            <text:p><text:s text:c="4"/>39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88" table:style-name="ce81">
            <text:p><text:s text:c="4"/>4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157.6191160000001" table:style-name="ce81">
            <text:p><text:s text:c="3"/>1 158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231.29934" table:style-name="ce81">
            <text:p>- <text:s text:c="2"/>231</text:p>
          </table:table-cell>
          <table:table-cell office:value-type="float" office:value="8596" table:style-name="ce81">
            <text:p><text:s text:c="3"/>8 596</text:p>
          </table:table-cell>
          <table:table-cell office:value-type="float" office:value="215800.43616000001" table:style-name="ce81">
            <text:p><text:s text:c="3"/>215 80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759" table:style-name="ce81">
            <text:p><text:s text:c="3"/>3 759</text:p>
          </table:table-cell>
          <table:table-cell office:value-type="float" office:value="195795.368086" table:style-name="ce81">
            <text:p><text:s text:c="3"/>195 79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5.655000000000001" table:style-name="ce81">
            <text:p><text:s text:c="4"/>3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1.75" table:style-name="ce81">
            <text:p><text:s text:c="4"/>1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7.6982" table:style-name="ce81">
            <text:p><text:s text:c="4"/>3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6.5" table:style-name="ce81">
            <text:p><text:s text:c="4"/>27</text:p>
          </table:table-cell>
          <table:table-cell office:value-type="float" office:value="0" table:style-name="ce81">
            <text:p>-</text:p>
          </table:table-cell>
          <table:table-cell office:value-type="float" office:value="-324.35888799999998" table:style-name="ce81">
            <text:p>- <text:s text:c="2"/>324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70.604209999999995" table:style-name="ce81">
            <text:p><text:s text:c="4"/>71</text:p>
          </table:table-cell>
          <table:table-cell office:value-type="float" office:value="3761" table:style-name="ce81">
            <text:p><text:s text:c="3"/>3 761</text:p>
          </table:table-cell>
          <table:table-cell office:value-type="float" office:value="195576.71660799999" table:style-name="ce81">
            <text:p><text:s text:c="3"/>195 57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135" table:style-name="ce81">
            <text:p><text:s text:c="3"/>8 135</text:p>
          </table:table-cell>
          <table:table-cell office:value-type="float" office:value="599112.324991" table:style-name="ce81">
            <text:p><text:s text:c="3"/>599 112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24.23" table:style-name="ce81">
            <text:p><text:s text:c="4"/>24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91.950999999999993" table:style-name="ce81">
            <text:p><text:s text:c="4"/>9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709.62295700000004" table:style-name="ce81">
            <text:p><text:s text:c="4"/>71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05.20214199999998" table:style-name="ce81">
            <text:p><text:s text:c="4"/>80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888.27124" table:style-name="ce81">
            <text:p><text:s text:c="3"/>4 888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5718.0317349999996" table:style-name="ce81">
            <text:p>- <text:s/>5 718</text:p>
          </table:table-cell>
          <table:table-cell office:value-type="float" office:value="8121" table:style-name="ce81">
            <text:p><text:s text:c="3"/>8 121</text:p>
          </table:table-cell>
          <table:table-cell office:value-type="float" office:value="598119.26431100001" table:style-name="ce81">
            <text:p><text:s text:c="3"/>598 11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3119" table:style-name="ce81">
            <text:p><text:s text:c="3"/>33 119</text:p>
          </table:table-cell>
          <table:table-cell office:value-type="float" office:value="866115.93138299999" table:style-name="ce81">
            <text:p><text:s text:c="3"/>866 116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340.14510000000001" table:style-name="ce81">
            <text:p><text:s text:c="4"/>340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483.75" table:style-name="ce81">
            <text:p><text:s text:c="4"/>484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952.91700000000003" table:style-name="ce81">
            <text:p><text:s text:c="4"/>95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33.44134" table:style-name="ce81">
            <text:p><text:s text:c="4"/>233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476.2384400000001" table:style-name="ce81">
            <text:p><text:s text:c="3"/>1 476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-267.314594" table:style-name="ce81">
            <text:p>- <text:s text:c="2"/>267</text:p>
          </table:table-cell>
          <table:table-cell office:value-type="float" office:value="33113" table:style-name="ce81">
            <text:p><text:s text:c="3"/>33 113</text:p>
          </table:table-cell>
          <table:table-cell office:value-type="float" office:value="867900.72598900006" table:style-name="ce81">
            <text:p><text:s text:c="3"/>867 9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273" table:style-name="ce81">
            <text:p><text:s text:c="3"/>5 273</text:p>
          </table:table-cell>
          <table:table-cell office:value-type="float" office:value="891585.00009500002" table:style-name="ce81">
            <text:p><text:s text:c="3"/>891 58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20.28399999999999" table:style-name="ce81">
            <text:p><text:s text:c="4"/>320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371.03518000000003" table:style-name="ce81">
            <text:p><text:s text:c="4"/>371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459.1216340000001" table:style-name="ce81">
            <text:p><text:s text:c="3"/>1 45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740.35257999999999" table:style-name="ce81">
            <text:p><text:s text:c="4"/>74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35670.72913" table:style-name="ce81">
            <text:p>- <text:s/>35 67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6569.436289999998" table:style-name="ce81">
            <text:p><text:s text:c="3"/>36 569</text:p>
          </table:table-cell>
          <table:table-cell office:value-type="float" office:value="5261" table:style-name="ce81">
            <text:p><text:s text:c="3"/>5 261</text:p>
          </table:table-cell>
          <table:table-cell office:value-type="float" office:value="893151.72512900003" table:style-name="ce81">
            <text:p><text:s text:c="3"/>893 1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428" table:style-name="ce81">
            <text:p><text:s text:c="3"/>24 428</text:p>
          </table:table-cell>
          <table:table-cell office:value-type="float" office:value="2160509.2654530001" table:style-name="ce81">
            <text:p><text:s text:c="2"/>2 160 509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182.61" table:style-name="ce81">
            <text:p><text:s text:c="4"/>183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381.94720000000001" table:style-name="ce81">
            <text:p><text:s text:c="4"/>382</text:p>
          </table:table-cell>
          <table:table-cell office:value-type="float" office:value="102" table:style-name="ce81">
            <text:p><text:s text:c="4"/>102</text:p>
          </table:table-cell>
          <table:table-cell office:value-type="float" office:value="6390.16579" table:style-name="ce81">
            <text:p><text:s text:c="3"/>6 39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534.7304999999999" table:style-name="ce81">
            <text:p><text:s text:c="3"/>1 53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810.41632000000004" table:style-name="ce81">
            <text:p><text:s text:c="4"/>810</text:p>
          </table:table-cell>
          <table:table-cell office:value-type="float" office:value="-21" table:style-name="ce81">
            <text:p>- <text:s text:c="2"/>21</text:p>
          </table:table-cell>
          <table:table-cell office:value-type="float" office:value="1204.5222100000001" table:style-name="ce81">
            <text:p><text:s text:c="3"/>1 205</text:p>
          </table:table-cell>
          <table:table-cell office:value-type="float" office:value="24417" table:style-name="ce81">
            <text:p><text:s text:c="3"/>24 417</text:p>
          </table:table-cell>
          <table:table-cell office:value-type="float" office:value="2167180.302073" table:style-name="ce81">
            <text:p><text:s text:c="2"/>2 167 1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071" table:style-name="ce81">
            <text:p><text:s text:c="3"/>5 071</text:p>
          </table:table-cell>
          <table:table-cell office:value-type="float" office:value="183413.96900899999" table:style-name="ce81">
            <text:p><text:s text:c="3"/>183 41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.6" table:style-name="ce81">
            <text:p><text:s text:c="4"/>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1.24" table:style-name="ce81">
            <text:p><text:s text:c="4"/>3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28.67169999999999" table:style-name="ce81">
            <text:p><text:s text:c="4"/>3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838.50208499999997" table:style-name="ce81">
            <text:p>- <text:s text:c="2"/>839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48.78848" table:style-name="ce81">
            <text:p><text:s text:c="4"/>49</text:p>
          </table:table-cell>
          <table:table-cell office:value-type="float" office:value="5061" table:style-name="ce81">
            <text:p><text:s text:c="3"/>5 061</text:p>
          </table:table-cell>
          <table:table-cell office:value-type="float" office:value="182928.28710399999" table:style-name="ce81">
            <text:p><text:s text:c="3"/>182 92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456" table:style-name="ce81">
            <text:p><text:s text:c="3"/>7 456</text:p>
          </table:table-cell>
          <table:table-cell office:value-type="float" office:value="375109.99797099998" table:style-name="ce81">
            <text:p><text:s text:c="3"/>375 110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47.27" table:style-name="ce81">
            <text:p><text:s text:c="4"/>47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74.2" table:style-name="ce81">
            <text:p><text:s text:c="4"/>74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517.9659999999999" table:style-name="ce81">
            <text:p><text:s text:c="3"/>2 51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.5099999999999998" table:style-name="ce81">
            <text:p><text:s text:c="4"/>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276.5" table:style-name="ce81">
            <text:p>- <text:s text:c="2"/>27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.11" table:style-name="ce81">
            <text:p><text:s text:c="4"/>0</text:p>
          </table:table-cell>
          <table:table-cell office:value-type="float" office:value="7463" table:style-name="ce81">
            <text:p><text:s text:c="3"/>7 463</text:p>
          </table:table-cell>
          <table:table-cell office:value-type="float" office:value="377322.13397099997" table:style-name="ce81">
            <text:p><text:s text:c="3"/>377 3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8" table:style-name="ce81">
            <text:p><text:s text:c="3"/>2 598</text:p>
          </table:table-cell>
          <table:table-cell office:value-type="float" office:value="84124.382631999993" table:style-name="ce81">
            <text:p><text:s text:c="3"/>84 12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.75" table:style-name="ce81">
            <text:p><text:s text:c="4"/>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.6" table:style-name="ce81">
            <text:p><text:s text:c="4"/>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3.2" table:style-name="ce81">
            <text:p><text:s text:c="4"/>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76.78" table:style-name="ce81">
            <text:p>- <text:s text:c="2"/>77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2594" table:style-name="ce81">
            <text:p><text:s text:c="3"/>2 594</text:p>
          </table:table-cell>
          <table:table-cell office:value-type="float" office:value="84051.952632" table:style-name="ce81">
            <text:p><text:s text:c="3"/>84 0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7027" table:style-name="ce81">
            <text:p><text:s text:c="3"/>7 027</text:p>
          </table:table-cell>
          <table:table-cell office:value-type="float" office:value="264986.97679799999" table:style-name="ce81">
            <text:p><text:s text:c="3"/>264 987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68.706800000000001" table:style-name="ce81">
            <text:p><text:s text:c="4"/>69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60.1" table:style-name="ce81">
            <text:p><text:s text:c="4"/>6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09.57285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7.925000000000001" table:style-name="ce81">
            <text:p>- <text:s text:c="2"/>18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08.17273" table:style-name="ce81">
            <text:p><text:s text:c="4"/>108</text:p>
          </table:table-cell>
          <table:table-cell office:value-type="float" office:value="7040" table:style-name="ce81">
            <text:p><text:s text:c="3"/>7 040</text:p>
          </table:table-cell>
          <table:table-cell office:value-type="float" office:value="265195.404178" table:style-name="ce81">
            <text:p><text:s text:c="3"/>265 19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94" table:style-name="ce81">
            <text:p><text:s text:c="3"/>2 794</text:p>
          </table:table-cell>
          <table:table-cell office:value-type="float" office:value="24358.206633000002" table:style-name="ce81">
            <text:p><text:s text:c="3"/>24 358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3.56" table:style-name="ce81">
            <text:p><text:s text:c="4"/>3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7.690000000000001" table:style-name="ce81">
            <text:p><text:s text:c="4"/>1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3.66667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.3" table:style-name="ce81">
            <text:p><text:s text:c="4"/>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35.1" table:style-name="ce81">
            <text:p><text:s text:c="4"/>35</text:p>
          </table:table-cell>
          <table:table-cell office:value-type="float" office:value="2798" table:style-name="ce81">
            <text:p><text:s text:c="3"/>2 798</text:p>
          </table:table-cell>
          <table:table-cell office:value-type="float" office:value="24423.143303000001" table:style-name="ce81">
            <text:p><text:s text:c="3"/>24 42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7142" table:style-name="ce81">
            <text:p><text:s text:c="3"/>7 142</text:p>
          </table:table-cell>
          <table:table-cell office:value-type="float" office:value="169240.89969699999" table:style-name="ce81">
            <text:p><text:s text:c="3"/>169 24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60.03" table:style-name="ce81">
            <text:p><text:s text:c="4"/>60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106.41" table:style-name="ce81">
            <text:p><text:s text:c="4"/>106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996.77380100000005" table:style-name="ce81">
            <text:p><text:s text:c="4"/>99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0.399999999999999" table:style-name="ce81">
            <text:p><text:s text:c="4"/>2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78.099999999999994" table:style-name="ce81">
            <text:p><text:s text:c="4"/>7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7.18" table:style-name="ce81">
            <text:p><text:s text:c="4"/>47</text:p>
          </table:table-cell>
          <table:table-cell office:value-type="float" office:value="7153" table:style-name="ce81">
            <text:p><text:s text:c="3"/>7 153</text:p>
          </table:table-cell>
          <table:table-cell office:value-type="float" office:value="170296.17349799999" table:style-name="ce81">
            <text:p><text:s text:c="3"/>170 2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496" table:style-name="ce81">
            <text:p><text:s text:c="3"/>15 496</text:p>
          </table:table-cell>
          <table:table-cell office:value-type="float" office:value="407074.30111499998" table:style-name="ce81">
            <text:p><text:s text:c="3"/>407 074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537" table:style-name="ce81">
            <text:p><text:s text:c="4"/>537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126.92" table:style-name="ce81">
            <text:p><text:s text:c="4"/>127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713.40182200000004" table:style-name="ce81">
            <text:p><text:s text:c="4"/>71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7.6" table:style-name="ce81">
            <text:p><text:s text:c="4"/>48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1049.28747" table:style-name="ce81">
            <text:p>- <text:s/>1 049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20.166049999999998" table:style-name="ce81">
            <text:p>- <text:s text:c="2"/>20</text:p>
          </table:table-cell>
          <table:table-cell office:value-type="float" office:value="15458" table:style-name="ce81">
            <text:p><text:s text:c="3"/>15 458</text:p>
          </table:table-cell>
          <table:table-cell office:value-type="float" office:value="407080.72941700002" table:style-name="ce81">
            <text:p><text:s text:c="3"/>407 08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9315" table:style-name="ce81">
            <text:p><text:s text:c="3"/>9 315</text:p>
          </table:table-cell>
          <table:table-cell office:value-type="float" office:value="1868138.2986290001" table:style-name="ce81">
            <text:p><text:s text:c="2"/>1 868 138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469.6" table:style-name="ce81">
            <text:p><text:s text:c="4"/>470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336.34381000000002" table:style-name="ce81">
            <text:p><text:s text:c="4"/>336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6276.3194199999998" table:style-name="ce81">
            <text:p><text:s text:c="3"/>6 27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44.66583" table:style-name="ce81">
            <text:p><text:s text:c="4"/>14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8886.946750000003" table:style-name="ce81">
            <text:p><text:s text:c="3"/>38 88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37214.518109999997" table:style-name="ce81">
            <text:p>- <text:s/>37 215</text:p>
          </table:table-cell>
          <table:table-cell office:value-type="float" office:value="9317" table:style-name="ce81">
            <text:p><text:s text:c="3"/>9 317</text:p>
          </table:table-cell>
          <table:table-cell office:value-type="float" office:value="1876075.637049" table:style-name="ce81">
            <text:p><text:s text:c="2"/>1 876 07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94" table:style-name="ce81">
            <text:p><text:s text:c="3"/>3 494</text:p>
          </table:table-cell>
          <table:table-cell office:value-type="float" office:value="202493.92447900001" table:style-name="ce81">
            <text:p><text:s text:c="3"/>202 49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.0999999999999996" table:style-name="ce81">
            <text:p><text:s text:c="4"/>5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41.85" table:style-name="ce81">
            <text:p><text:s text:c="4"/>4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84.622839999999997" table:style-name="ce81">
            <text:p><text:s text:c="4"/>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489.66" table:style-name="ce81">
            <text:p>- <text:s text:c="2"/>49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50.32715999999999" table:style-name="ce81">
            <text:p><text:s text:c="4"/>350</text:p>
          </table:table-cell>
          <table:table-cell office:value-type="float" office:value="3478" table:style-name="ce81">
            <text:p><text:s text:c="3"/>3 478</text:p>
          </table:table-cell>
          <table:table-cell office:value-type="float" office:value="202402.46447899999" table:style-name="ce81">
            <text:p><text:s text:c="3"/>202 40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30461" table:style-name="ce81">
            <text:p><text:s text:c="3"/>130 461</text:p>
          </table:table-cell>
          <table:table-cell office:value-type="float" office:value="1634046.1524809999" table:style-name="ce81">
            <text:p><text:s text:c="2"/>1 634 046</text:p>
          </table:table-cell>
          <table:table-cell office:value-type="float" office:value="561" table:style-name="ce81">
            <text:p><text:s text:c="4"/>561</text:p>
          </table:table-cell>
          <table:table-cell office:value-type="float" office:value="903.76721999999995" table:style-name="ce81">
            <text:p><text:s text:c="4"/>904</text:p>
          </table:table-cell>
          <table:table-cell office:value-type="float" office:value="428" table:style-name="ce81">
            <text:p><text:s text:c="4"/>428</text:p>
          </table:table-cell>
          <table:table-cell office:value-type="float" office:value="1391.5788359999999" table:style-name="ce81">
            <text:p><text:s text:c="3"/>1 392</text:p>
          </table:table-cell>
          <table:table-cell office:value-type="float" office:value="372" table:style-name="ce81">
            <text:p><text:s text:c="4"/>372</text:p>
          </table:table-cell>
          <table:table-cell office:value-type="float" office:value="5664.884814" table:style-name="ce81">
            <text:p><text:s text:c="3"/>5 665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741.72583999999995" table:style-name="ce81">
            <text:p><text:s text:c="4"/>74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-5472.1837690000002" table:style-name="ce81">
            <text:p>- <text:s/>5 472</text:p>
          </table:table-cell>
          <table:table-cell office:value-type="float" office:value="-19" table:style-name="ce81">
            <text:p>- <text:s text:c="2"/>19</text:p>
          </table:table-cell>
          <table:table-cell office:value-type="float" office:value="6294.8608850000001" table:style-name="ce81">
            <text:p><text:s text:c="3"/>6 295</text:p>
          </table:table-cell>
          <table:table-cell office:value-type="float" office:value="130594" table:style-name="ce81">
            <text:p><text:s text:c="3"/>130 594</text:p>
          </table:table-cell>
          <table:table-cell office:value-type="float" office:value="1639304.176955" table:style-name="ce81">
            <text:p><text:s text:c="2"/>1 639 30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0744" table:style-name="ce81">
            <text:p><text:s text:c="3"/>90 744</text:p>
          </table:table-cell>
          <table:table-cell office:value-type="float" office:value="1073278.048005" table:style-name="ce81">
            <text:p><text:s text:c="2"/>1 073 278</text:p>
          </table:table-cell>
          <table:table-cell office:value-type="float" office:value="257" table:style-name="ce81">
            <text:p><text:s text:c="4"/>257</text:p>
          </table:table-cell>
          <table:table-cell office:value-type="float" office:value="371.15701799999999" table:style-name="ce81">
            <text:p><text:s text:c="4"/>371</text:p>
          </table:table-cell>
          <table:table-cell office:value-type="float" office:value="468" table:style-name="ce81">
            <text:p><text:s text:c="4"/>468</text:p>
          </table:table-cell>
          <table:table-cell office:value-type="float" office:value="1921.8965820000001" table:style-name="ce81">
            <text:p><text:s text:c="3"/>1 922</text:p>
          </table:table-cell>
          <table:table-cell office:value-type="float" office:value="146" table:style-name="ce81">
            <text:p><text:s text:c="4"/>146</text:p>
          </table:table-cell>
          <table:table-cell office:value-type="float" office:value="2614.0449530000001" table:style-name="ce81">
            <text:p><text:s text:c="3"/>2 614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430.8039" table:style-name="ce81">
            <text:p><text:s text:c="4"/>431</text:p>
          </table:table-cell>
          <table:table-cell office:value-type="float" office:value="-119" table:style-name="ce81">
            <text:p>- <text:s text:c="2"/>119</text:p>
          </table:table-cell>
          <table:table-cell office:value-type="float" office:value="-5493.9806559999997" table:style-name="ce81">
            <text:p>- <text:s/>5 494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3424.5399790000001" table:style-name="ce81">
            <text:p><text:s text:c="3"/>3 425</text:p>
          </table:table-cell>
          <table:table-cell office:value-type="float" office:value="90459" table:style-name="ce81">
            <text:p><text:s text:c="3"/>90 459</text:p>
          </table:table-cell>
          <table:table-cell office:value-type="float" office:value="1071841.1088169999" table:style-name="ce81">
            <text:p><text:s text:c="2"/>1 071 84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9373" table:style-name="ce81">
            <text:p><text:s text:c="3"/>19 373</text:p>
          </table:table-cell>
          <table:table-cell office:value-type="float" office:value="1162387.4129560001" table:style-name="ce81">
            <text:p><text:s text:c="2"/>1 162 387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82.97" table:style-name="ce81">
            <text:p><text:s text:c="4"/>183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284.27100000000002" table:style-name="ce81">
            <text:p><text:s text:c="4"/>284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429.62229" table:style-name="ce81">
            <text:p><text:s text:c="3"/>1 43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0.8" table:style-name="ce81">
            <text:p><text:s text:c="4"/>8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468.6694" table:style-name="ce81">
            <text:p>- <text:s text:c="2"/>46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10.6114" table:style-name="ce81">
            <text:p><text:s text:c="4"/>211</text:p>
          </table:table-cell>
          <table:table-cell office:value-type="float" office:value="19395" table:style-name="ce81">
            <text:p><text:s text:c="3"/>19 395</text:p>
          </table:table-cell>
          <table:table-cell office:value-type="float" office:value="1163376.8762459999" table:style-name="ce81">
            <text:p><text:s text:c="2"/>1 163 37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807" table:style-name="ce81">
            <text:p><text:s text:c="3"/>8 807</text:p>
          </table:table-cell>
          <table:table-cell office:value-type="float" office:value="68065.269545999996" table:style-name="ce81">
            <text:p><text:s text:c="3"/>68 065</text:p>
          </table:table-cell>
          <table:table-cell office:value-type="float" office:value="93" table:style-name="ce81">
            <text:p><text:s text:c="4"/>93</text:p>
          </table:table-cell>
          <table:table-cell office:value-type="float" office:value="629.93299999999999" table:style-name="ce81">
            <text:p><text:s text:c="4"/>630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153.06299999999999" table:style-name="ce81">
            <text:p><text:s text:c="4"/>153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69.23" table:style-name="ce81">
            <text:p><text:s text:c="4"/>6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4.55491" table:style-name="ce81">
            <text:p><text:s text:c="4"/>45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14.7" table:style-name="ce81">
            <text:p>- <text:s text:c="2"/>1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.523000000000003" table:style-name="ce81">
            <text:p><text:s text:c="4"/>42</text:p>
          </table:table-cell>
          <table:table-cell office:value-type="float" office:value="8845" table:style-name="ce81">
            <text:p><text:s text:c="3"/>8 845</text:p>
          </table:table-cell>
          <table:table-cell office:value-type="float" office:value="68593.637635999999" table:style-name="ce81">
            <text:p><text:s text:c="3"/>68 59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出版影音及資通訊業</text:p>
          </table:table-cell>
          <table:table-cell table:style-name="ce56"/>
          <table:table-cell office:value-type="float" office:value="29909" table:style-name="ce81">
            <text:p><text:s text:c="3"/>29 909</text:p>
          </table:table-cell>
          <table:table-cell office:value-type="float" office:value="496211.89847700001" table:style-name="ce81">
            <text:p><text:s text:c="3"/>496 212</text:p>
          </table:table-cell>
          <table:table-cell office:value-type="float" office:value="195" table:style-name="ce81">
            <text:p><text:s text:c="4"/>195</text:p>
          </table:table-cell>
          <table:table-cell office:value-type="float" office:value="269.96588800000001" table:style-name="ce81">
            <text:p><text:s text:c="4"/>270</text:p>
          </table:table-cell>
          <table:table-cell office:value-type="float" office:value="136" table:style-name="ce81">
            <text:p><text:s text:c="4"/>136</text:p>
          </table:table-cell>
          <table:table-cell office:value-type="float" office:value="576.87264800000003" table:style-name="ce81">
            <text:p><text:s text:c="4"/>577</text:p>
          </table:table-cell>
          <table:table-cell office:value-type="float" office:value="102" table:style-name="ce81">
            <text:p><text:s text:c="4"/>102</text:p>
          </table:table-cell>
          <table:table-cell office:value-type="float" office:value="1686.47837" table:style-name="ce81">
            <text:p><text:s text:c="3"/>1 68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64.18513999999999" table:style-name="ce81">
            <text:p><text:s text:c="4"/>16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65.844686" table:style-name="ce81">
            <text:p><text:s text:c="4"/>166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351.78899999999999" table:style-name="ce81">
            <text:p>- <text:s text:c="2"/>352</text:p>
          </table:table-cell>
          <table:table-cell office:value-type="float" office:value="29969" table:style-name="ce81">
            <text:p><text:s text:c="3"/>29 969</text:p>
          </table:table-cell>
          <table:table-cell office:value-type="float" office:value="497241.34063300001" table:style-name="ce81">
            <text:p><text:s text:c="3"/>497 24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73881" table:style-name="ce81">
            <text:p><text:s text:c="3"/>73 881</text:p>
          </table:table-cell>
          <table:table-cell office:value-type="float" office:value="10361153.957781" table:style-name="ce81">
            <text:p><text:s text:c="2"/>10 361 154</text:p>
          </table:table-cell>
          <table:table-cell office:value-type="float" office:value="538" table:style-name="ce81">
            <text:p><text:s text:c="4"/>538</text:p>
          </table:table-cell>
          <table:table-cell office:value-type="float" office:value="4370.1151490000002" table:style-name="ce81">
            <text:p><text:s text:c="3"/>4 370</text:p>
          </table:table-cell>
          <table:table-cell office:value-type="float" office:value="196" table:style-name="ce81">
            <text:p><text:s text:c="4"/>196</text:p>
          </table:table-cell>
          <table:table-cell office:value-type="float" office:value="887.90880200000004" table:style-name="ce81">
            <text:p><text:s text:c="4"/>888</text:p>
          </table:table-cell>
          <table:table-cell office:value-type="float" office:value="281" table:style-name="ce81">
            <text:p><text:s text:c="4"/>281</text:p>
          </table:table-cell>
          <table:table-cell office:value-type="float" office:value="14962.24725" table:style-name="ce81">
            <text:p><text:s text:c="3"/>14 962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2950.440963" table:style-name="ce81">
            <text:p><text:s text:c="3"/>2 95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416.6408260000001" table:style-name="ce81">
            <text:p>- <text:s/>1 417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1131.43505" table:style-name="ce81">
            <text:p><text:s text:c="3"/>1 131</text:p>
          </table:table-cell>
          <table:table-cell office:value-type="float" office:value="74212" table:style-name="ce81">
            <text:p><text:s text:c="3"/>74 212</text:p>
          </table:table-cell>
          <table:table-cell office:value-type="float" office:value="10376362.764638999" table:style-name="ce81">
            <text:p><text:s text:c="2"/>10 376 36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1981" table:style-name="ce81">
            <text:p><text:s text:c="3"/>41 981</text:p>
          </table:table-cell>
          <table:table-cell office:value-type="float" office:value="1742387.200496" table:style-name="ce81">
            <text:p><text:s text:c="2"/>1 742 387</text:p>
          </table:table-cell>
          <table:table-cell office:value-type="float" office:value="109" table:style-name="ce81">
            <text:p><text:s text:c="4"/>109</text:p>
          </table:table-cell>
          <table:table-cell office:value-type="float" office:value="764.05310899999995" table:style-name="ce81">
            <text:p><text:s text:c="4"/>764</text:p>
          </table:table-cell>
          <table:table-cell office:value-type="float" office:value="121" table:style-name="ce81">
            <text:p><text:s text:c="4"/>121</text:p>
          </table:table-cell>
          <table:table-cell office:value-type="float" office:value="568.05688799999996" table:style-name="ce81">
            <text:p><text:s text:c="4"/>568</text:p>
          </table:table-cell>
          <table:table-cell office:value-type="float" office:value="117" table:style-name="ce81">
            <text:p><text:s text:c="4"/>117</text:p>
          </table:table-cell>
          <table:table-cell office:value-type="float" office:value="4191.1037809999998" table:style-name="ce81">
            <text:p><text:s text:c="3"/>4 191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061.8672099999999" table:style-name="ce81">
            <text:p><text:s text:c="3"/>1 06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051.4469100000001" table:style-name="ce81">
            <text:p><text:s text:c="3"/>2 051</text:p>
          </table:table-cell>
          <table:table-cell office:value-type="float" office:value="-19" table:style-name="ce81">
            <text:p>- <text:s text:c="2"/>19</text:p>
          </table:table-cell>
          <table:table-cell office:value-type="float" office:value="-4775.5626300000004" table:style-name="ce81">
            <text:p>- <text:s/>4 776</text:p>
          </table:table-cell>
          <table:table-cell office:value-type="float" office:value="41954" table:style-name="ce81">
            <text:p><text:s text:c="3"/>41 954</text:p>
          </table:table-cell>
          <table:table-cell office:value-type="float" office:value="1742988.3175679999" table:style-name="ce81">
            <text:p><text:s text:c="2"/>1 742 98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16761" table:style-name="ce81">
            <text:p><text:s text:c="3"/>116 761</text:p>
          </table:table-cell>
          <table:table-cell office:value-type="float" office:value="1594668.612491" table:style-name="ce81">
            <text:p><text:s text:c="2"/>1 594 669</text:p>
          </table:table-cell>
          <table:table-cell office:value-type="float" office:value="783" table:style-name="ce81">
            <text:p><text:s text:c="4"/>783</text:p>
          </table:table-cell>
          <table:table-cell office:value-type="float" office:value="1477.9223830000001" table:style-name="ce81">
            <text:p><text:s text:c="3"/>1 478</text:p>
          </table:table-cell>
          <table:table-cell office:value-type="float" office:value="552" table:style-name="ce81">
            <text:p><text:s text:c="4"/>552</text:p>
          </table:table-cell>
          <table:table-cell office:value-type="float" office:value="1443.498658" table:style-name="ce81">
            <text:p><text:s text:c="3"/>1 443</text:p>
          </table:table-cell>
          <table:table-cell office:value-type="float" office:value="459" table:style-name="ce81">
            <text:p><text:s text:c="4"/>459</text:p>
          </table:table-cell>
          <table:table-cell office:value-type="float" office:value="10360.354255" table:style-name="ce81">
            <text:p><text:s text:c="3"/>10 360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373.6528539999999" table:style-name="ce81">
            <text:p><text:s text:c="3"/>2 37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653.8569710000002" table:style-name="ce81">
            <text:p><text:s text:c="3"/>2 654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90.732482000000005" table:style-name="ce81">
            <text:p><text:s text:c="4"/>91</text:p>
          </table:table-cell>
          <table:table-cell office:value-type="float" office:value="117071" table:style-name="ce81">
            <text:p><text:s text:c="3"/>117 071</text:p>
          </table:table-cell>
          <table:table-cell office:value-type="float" office:value="1605434.3270700001" table:style-name="ce81">
            <text:p><text:s text:c="2"/>1 605 43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6767" table:style-name="ce81">
            <text:p><text:s text:c="3"/>26 767</text:p>
          </table:table-cell>
          <table:table-cell office:value-type="float" office:value="403046.78975" table:style-name="ce81">
            <text:p><text:s text:c="3"/>403 047</text:p>
          </table:table-cell>
          <table:table-cell office:value-type="float" office:value="146" table:style-name="ce81">
            <text:p><text:s text:c="4"/>146</text:p>
          </table:table-cell>
          <table:table-cell office:value-type="float" office:value="461.31099999999998" table:style-name="ce81">
            <text:p><text:s text:c="4"/>461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262.63799999999998" table:style-name="ce81">
            <text:p><text:s text:c="4"/>263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1671.865135" table:style-name="ce81">
            <text:p><text:s text:c="3"/>1 67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21.79160000000002" table:style-name="ce81">
            <text:p><text:s text:c="4"/>52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122.40601100000001" table:style-name="ce81">
            <text:p>- <text:s text:c="2"/>122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28" table:style-name="ce81">
            <text:p>- <text:s text:c="2"/>28</text:p>
          </table:table-cell>
          <table:table-cell office:value-type="float" office:value="26831" table:style-name="ce81">
            <text:p><text:s text:c="3"/>26 831</text:p>
          </table:table-cell>
          <table:table-cell office:value-type="float" office:value="404245.130274" table:style-name="ce81">
            <text:p><text:s text:c="3"/>404 24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580" table:style-name="ce81">
            <text:p><text:s text:c="4"/>580</text:p>
          </table:table-cell>
          <table:table-cell office:value-type="float" office:value="2058.1083589999998" table:style-name="ce81">
            <text:p><text:s text:c="3"/>2 05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.8" table:style-name="ce81">
            <text:p><text:s text:c="4"/>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5" table:style-name="ce81">
            <text:p><text:s text:c="4"/>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.2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98.638046000000003" table:style-name="ce81">
            <text:p>- <text:s text:c="2"/>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8" table:style-name="ce81">
            <text:p><text:s text:c="4"/>588</text:p>
          </table:table-cell>
          <table:table-cell office:value-type="float" office:value="1969.970313" table:style-name="ce81">
            <text:p><text:s text:c="3"/>1 97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64" table:style-name="ce81">
            <text:p><text:s text:c="4"/>64</text:p>
          </table:table-cell>
          <table:table-cell office:value-type="float" office:value="285.25" table:style-name="ce81">
            <text:p><text:s text:c="4"/>2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0" table:style-name="ce81">
            <text:p>- <text:s text:c="2"/>2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285.25" table:style-name="ce81">
            <text:p><text:s text:c="4"/>2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933" table:style-name="ce81">
            <text:p><text:s text:c="3"/>3 933</text:p>
          </table:table-cell>
          <table:table-cell office:value-type="float" office:value="90730.343473999994" table:style-name="ce81">
            <text:p><text:s text:c="3"/>90 730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7.280999999999999" table:style-name="ce81">
            <text:p><text:s text:c="4"/>47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40.1" table:style-name="ce81">
            <text:p><text:s text:c="4"/>4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6.95" table:style-name="ce81">
            <text:p><text:s text:c="4"/>4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378.7" table:style-name="ce81">
            <text:p><text:s text:c="4"/>379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3928" table:style-name="ce81">
            <text:p><text:s text:c="3"/>3 928</text:p>
          </table:table-cell>
          <table:table-cell office:value-type="float" office:value="91136.174473999999" table:style-name="ce81">
            <text:p><text:s text:c="3"/>91 1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690" table:style-name="ce81">
            <text:p><text:s text:c="3"/>14 690</text:p>
          </table:table-cell>
          <table:table-cell office:value-type="float" office:value="180996.073317" table:style-name="ce81">
            <text:p><text:s text:c="3"/>180 996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74.465000000000003" table:style-name="ce81">
            <text:p><text:s text:c="4"/>74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49.08099999999999" table:style-name="ce81">
            <text:p><text:s text:c="4"/>149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280.78705000000002" table:style-name="ce81">
            <text:p><text:s text:c="4"/>28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1.425000000000001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160.81" table:style-name="ce81">
            <text:p><text:s text:c="4"/>161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14715" table:style-name="ce81">
            <text:p><text:s text:c="3"/>14 715</text:p>
          </table:table-cell>
          <table:table-cell office:value-type="float" office:value="181332.02936700001" table:style-name="ce81">
            <text:p><text:s text:c="3"/>181 33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9346" table:style-name="ce81">
            <text:p><text:s text:c="3"/>9 346</text:p>
          </table:table-cell>
          <table:table-cell office:value-type="float" office:value="114756.628765" table:style-name="ce81">
            <text:p><text:s text:c="3"/>114 7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322.37099999999998" table:style-name="ce81">
            <text:p><text:s text:c="4"/>32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04.9" table:style-name="ce81">
            <text:p><text:s text:c="4"/>10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0.945920000000001" table:style-name="ce81">
            <text:p><text:s text:c="4"/>41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-995.16839000000004" table:style-name="ce81">
            <text:p>- <text:s text:c="2"/>995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317.87099999999998" table:style-name="ce81">
            <text:p><text:s text:c="4"/>318</text:p>
          </table:table-cell>
          <table:table-cell office:value-type="float" office:value="9313" table:style-name="ce81">
            <text:p><text:s text:c="3"/>9 313</text:p>
          </table:table-cell>
          <table:table-cell office:value-type="float" office:value="113820.91445500001" table:style-name="ce81">
            <text:p><text:s text:c="3"/>113 821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5年07月20日編製" table:formula="of:=['20211-01-01'.V32]" table:number-columns-spanned="2" table:number-rows-spanned="1" table:style-name="ce373">
            <text:p>中華民國115年07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4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20">
            <text:p>3.依行政院主計總處文號:主統法字第1130300381號，配合調整公務統計報表為新表號；舊表號為2491-00-06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table:style-name="ce216"/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style-name="ce216"/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5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0211-01-06.$A$1:20211-01-06.$R$67" table:base-cell-address="20211-01-06.$A$1"/>
          <table:named-expression table:name="倉庫" table:expression="of:=[.#REF!]" table:base-cell-address="20211-01-01.$A$1"/>
        </table:named-expressions>
      </table:table>
      <table:table table:name="20211-01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5年06月" table:formula="of:=['20211-01-06'.G5]" table:number-columns-spanned="6" table:number-rows-spanned="1" table:style-name="ce394">
            <text:p>中華民國115年06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07">
            <text:p>上 月 底</text:p>
          </table:table-cell>
          <table:covered-table-cell/>
          <table:table-cell office:value-type="string" table:number-columns-spanned="12" table:number-rows-spanned="1" table:style-name="ce50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9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0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13">
            <text:p>總計</text:p>
          </table:table-cell>
          <table:covered-table-cell/>
          <table:table-cell office:value-type="float" office:value="811667" table:style-name="ce38">
            <text:p><text:s text:c="3"/>811 667</text:p>
          </table:table-cell>
          <table:table-cell office:value-type="float" office:value="30914688.729894999" table:style-name="ce38">
            <text:p><text:s text:c="2"/>30 914 689</text:p>
          </table:table-cell>
          <table:table-cell office:value-type="float" office:value="3481" table:style-name="ce38">
            <text:p><text:s text:c="3"/>3 481</text:p>
          </table:table-cell>
          <table:table-cell office:value-type="float" office:value="12336.783681000001" table:style-name="ce38">
            <text:p><text:s text:c="3"/>12 337</text:p>
          </table:table-cell>
          <table:table-cell office:value-type="float" office:value="2924" table:style-name="ce38">
            <text:p><text:s text:c="3"/>2 924</text:p>
          </table:table-cell>
          <table:table-cell office:value-type="float" office:value="13123.807618000001" table:style-name="ce38">
            <text:p><text:s text:c="3"/>13 124</text:p>
          </table:table-cell>
          <table:table-cell office:value-type="float" office:value="2380" table:style-name="ce38">
            <text:p><text:s text:c="3"/>2 380</text:p>
          </table:table-cell>
          <table:table-cell office:value-type="float" office:value="75239.726402" table:style-name="ce38">
            <text:p><text:s text:c="3"/>75 240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21846.195465000001" table:style-name="ce38">
            <text:p><text:s text:c="3"/>21 8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168.798113" table:style-name="ce38">
            <text:p>- <text:s text:c="2"/>169</text:p>
          </table:table-cell>
          <table:table-cell office:value-type="float" office:value="812230" table:style-name="ce38">
            <text:p><text:s text:c="3"/>812 230</text:p>
          </table:table-cell>
          <table:table-cell office:value-type="float" office:value="30967126.438781999" table:style-name="ce38">
            <text:p><text:s text:c="2"/>30 967 12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155416" table:style-name="ce38">
            <text:p><text:s text:c="3"/>155 416</text:p>
          </table:table-cell>
          <table:table-cell office:value-type="float" office:value="2971284.0943519999" table:style-name="ce38">
            <text:p><text:s text:c="2"/>2 971 284</text:p>
          </table:table-cell>
          <table:table-cell office:value-type="float" office:value="629" table:style-name="ce38">
            <text:p><text:s text:c="4"/>629</text:p>
          </table:table-cell>
          <table:table-cell office:value-type="float" office:value="1520.1017979999999" table:style-name="ce38">
            <text:p><text:s text:c="3"/>1 520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680.0533610000002" table:style-name="ce38">
            <text:p><text:s text:c="3"/>2 680</text:p>
          </table:table-cell>
          <table:table-cell office:value-type="float" office:value="407" table:style-name="ce38">
            <text:p><text:s text:c="4"/>407</text:p>
          </table:table-cell>
          <table:table-cell office:value-type="float" office:value="9354.0529470000001" table:style-name="ce38">
            <text:p><text:s text:c="3"/>9 354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540.4273900000001" table:style-name="ce38">
            <text:p><text:s text:c="3"/>1 5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494.3362070000001" table:style-name="ce38">
            <text:p><text:s text:c="3"/>1 494</text:p>
          </table:table-cell>
          <table:table-cell office:value-type="float" office:value="155473" table:style-name="ce38">
            <text:p><text:s text:c="3"/>155 473</text:p>
          </table:table-cell>
          <table:table-cell office:value-type="float" office:value="2979432.1045530001" table:style-name="ce38">
            <text:p><text:s text:c="2"/>2 979 43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83372" table:style-name="ce38">
            <text:p><text:s text:c="3"/>183 372</text:p>
          </table:table-cell>
          <table:table-cell office:value-type="float" office:value="16083992.547245" table:style-name="ce38">
            <text:p><text:s text:c="2"/>16 083 993</text:p>
          </table:table-cell>
          <table:table-cell office:value-type="float" office:value="851" table:style-name="ce38">
            <text:p><text:s text:c="4"/>851</text:p>
          </table:table-cell>
          <table:table-cell office:value-type="float" office:value="4212.8569219999999" table:style-name="ce38">
            <text:p><text:s text:c="3"/>4 213</text:p>
          </table:table-cell>
          <table:table-cell office:value-type="float" office:value="627" table:style-name="ce38">
            <text:p><text:s text:c="4"/>627</text:p>
          </table:table-cell>
          <table:table-cell office:value-type="float" office:value="3765.3449759999999" table:style-name="ce38">
            <text:p><text:s text:c="3"/>3 765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31721.430146999999" table:style-name="ce38">
            <text:p><text:s text:c="3"/>31 721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7760.6431940000002" table:style-name="ce38">
            <text:p><text:s text:c="3"/>7 7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6" table:style-name="ce38">
            <text:p>- <text:s text:c="2"/>46</text:p>
          </table:table-cell>
          <table:table-cell office:value-type="float" office:value="-6495.5232980000001" table:style-name="ce38">
            <text:p>- <text:s/>6 496</text:p>
          </table:table-cell>
          <table:table-cell office:value-type="float" office:value="183550" table:style-name="ce38">
            <text:p><text:s text:c="3"/>183 550</text:p>
          </table:table-cell>
          <table:table-cell office:value-type="float" office:value="16101905.322845999" table:style-name="ce38">
            <text:p><text:s text:c="2"/>16 101 90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75857" table:style-name="ce38">
            <text:p><text:s text:c="3"/>75 857</text:p>
          </table:table-cell>
          <table:table-cell office:value-type="float" office:value="1815466.342276" table:style-name="ce38">
            <text:p><text:s text:c="2"/>1 815 466</text:p>
          </table:table-cell>
          <table:table-cell office:value-type="float" office:value="333" table:style-name="ce38">
            <text:p><text:s text:c="4"/>333</text:p>
          </table:table-cell>
          <table:table-cell office:value-type="float" office:value="1535.781888" table:style-name="ce38">
            <text:p><text:s text:c="3"/>1 536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1033.24559" table:style-name="ce38">
            <text:p><text:s text:c="3"/>1 033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7804.7432220000001" table:style-name="ce38">
            <text:p><text:s text:c="3"/>7 805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173.1012700000001" table:style-name="ce38">
            <text:p><text:s text:c="3"/>1 1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507.6660160000001" table:style-name="ce38">
            <text:p><text:s text:c="3"/>2 508</text:p>
          </table:table-cell>
          <table:table-cell office:value-type="float" office:value="75901" table:style-name="ce38">
            <text:p><text:s text:c="3"/>75 901</text:p>
          </table:table-cell>
          <table:table-cell office:value-type="float" office:value="1825108.1865419999" table:style-name="ce38">
            <text:p><text:s text:c="2"/>1 825 10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25834" table:style-name="ce38">
            <text:p><text:s text:c="3"/>125 834</text:p>
          </table:table-cell>
          <table:table-cell office:value-type="float" office:value="2466731.2026189999" table:style-name="ce38">
            <text:p><text:s text:c="2"/>2 466 731</text:p>
          </table:table-cell>
          <table:table-cell office:value-type="float" office:value="547" table:style-name="ce38">
            <text:p><text:s text:c="4"/>547</text:p>
          </table:table-cell>
          <table:table-cell office:value-type="float" office:value="1309.4973070000001" table:style-name="ce38">
            <text:p><text:s text:c="3"/>1 309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1440.7735" table:style-name="ce38">
            <text:p><text:s text:c="3"/>1 441</text:p>
          </table:table-cell>
          <table:table-cell office:value-type="float" office:value="346" table:style-name="ce38">
            <text:p><text:s text:c="4"/>346</text:p>
          </table:table-cell>
          <table:table-cell office:value-type="float" office:value="4175.7288829999998" table:style-name="ce38">
            <text:p><text:s text:c="3"/>4 176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2066.912382" table:style-name="ce38">
            <text:p><text:s text:c="3"/>2 0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-222.51558900000001" table:style-name="ce38">
            <text:p>- <text:s text:c="2"/>223</text:p>
          </table:table-cell>
          <table:table-cell office:value-type="float" office:value="126030" table:style-name="ce38">
            <text:p><text:s text:c="3"/>126 030</text:p>
          </table:table-cell>
          <table:table-cell office:value-type="float" office:value="2468486.2273380002" table:style-name="ce38">
            <text:p><text:s text:c="2"/>2 468 48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47280" table:style-name="ce38">
            <text:p><text:s text:c="3"/>47 280</text:p>
          </table:table-cell>
          <table:table-cell office:value-type="float" office:value="1202189.606411" table:style-name="ce38">
            <text:p><text:s text:c="2"/>1 202 190</text:p>
          </table:table-cell>
          <table:table-cell office:value-type="float" office:value="222" table:style-name="ce38">
            <text:p><text:s text:c="4"/>222</text:p>
          </table:table-cell>
          <table:table-cell office:value-type="float" office:value="684.99282100000005" table:style-name="ce38">
            <text:p><text:s text:c="4"/>685</text:p>
          </table:table-cell>
          <table:table-cell office:value-type="float" office:value="148" table:style-name="ce38">
            <text:p><text:s text:c="4"/>148</text:p>
          </table:table-cell>
          <table:table-cell office:value-type="float" office:value="390.3" table:style-name="ce38">
            <text:p><text:s text:c="4"/>390</text:p>
          </table:table-cell>
          <table:table-cell office:value-type="float" office:value="127" table:style-name="ce38">
            <text:p><text:s text:c="4"/>127</text:p>
          </table:table-cell>
          <table:table-cell office:value-type="float" office:value="2389.185778" table:style-name="ce38">
            <text:p><text:s text:c="3"/>2 389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08.68200000000002" table:style-name="ce38">
            <text:p><text:s text:c="4"/>4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670.38405499999999" table:style-name="ce38">
            <text:p><text:s text:c="4"/>670</text:p>
          </table:table-cell>
          <table:table-cell office:value-type="float" office:value="47353" table:style-name="ce38">
            <text:p><text:s text:c="3"/>47 353</text:p>
          </table:table-cell>
          <table:table-cell office:value-type="float" office:value="1205135.1870649999" table:style-name="ce38">
            <text:p><text:s text:c="2"/>1 205 13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<text:s text:c="4"/>高雄市</text:p>
          </table:table-cell>
          <table:covered-table-cell/>
          <table:table-cell office:value-type="float" office:value="90567" table:style-name="ce38">
            <text:p><text:s text:c="3"/>90 567</text:p>
          </table:table-cell>
          <table:table-cell office:value-type="float" office:value="2433943.8275029999" table:style-name="ce38">
            <text:p><text:s text:c="2"/>2 433 944</text:p>
          </table:table-cell>
          <table:table-cell office:value-type="float" office:value="333" table:style-name="ce38">
            <text:p><text:s text:c="4"/>333</text:p>
          </table:table-cell>
          <table:table-cell office:value-type="float" office:value="830.48084200000005" table:style-name="ce38">
            <text:p><text:s text:c="4"/>830</text:p>
          </table:table-cell>
          <table:table-cell office:value-type="float" office:value="490" table:style-name="ce38">
            <text:p><text:s text:c="4"/>490</text:p>
          </table:table-cell>
          <table:table-cell office:value-type="float" office:value="1921.8288030000001" table:style-name="ce38">
            <text:p><text:s text:c="3"/>1 922</text:p>
          </table:table-cell>
          <table:table-cell office:value-type="float" office:value="247" table:style-name="ce38">
            <text:p><text:s text:c="4"/>247</text:p>
          </table:table-cell>
          <table:table-cell office:value-type="float" office:value="8791.3649010000008" table:style-name="ce38">
            <text:p><text:s text:c="3"/>8 79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612.1289100000004" table:style-name="ce38">
            <text:p><text:s text:c="3"/>6 6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463.67" table:style-name="ce38">
            <text:p><text:s text:c="4"/>464</text:p>
          </table:table-cell>
          <table:table-cell office:value-type="float" office:value="90433" table:style-name="ce38">
            <text:p><text:s text:c="3"/>90 433</text:p>
          </table:table-cell>
          <table:table-cell office:value-type="float" office:value="2435495.3855329999" table:style-name="ce38">
            <text:p><text:s text:c="2"/>2 435 49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7910" table:style-name="ce38">
            <text:p><text:s text:c="3"/>7 910</text:p>
          </table:table-cell>
          <table:table-cell office:value-type="float" office:value="125430.618735" table:style-name="ce38">
            <text:p><text:s text:c="3"/>125 43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0.2" table:style-name="ce38">
            <text:p><text:s text:c="4"/>50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1.967058000000002" table:style-name="ce38">
            <text:p><text:s text:c="4"/>5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434.54721000000001" table:style-name="ce38">
            <text:p><text:s text:c="4"/>4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.5" table:style-name="ce38">
            <text:p><text:s text:c="4"/>31</text:p>
          </table:table-cell>
          <table:table-cell office:value-type="float" office:value="7913" table:style-name="ce38">
            <text:p><text:s text:c="3"/>7 913</text:p>
          </table:table-cell>
          <table:table-cell office:value-type="float" office:value="125893.898887" table:style-name="ce38">
            <text:p><text:s text:c="3"/>125 89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7069" table:style-name="ce38">
            <text:p><text:s text:c="3"/>17 069</text:p>
          </table:table-cell>
          <table:table-cell office:value-type="float" office:value="741145.45" table:style-name="ce38">
            <text:p><text:s text:c="3"/>741 145</text:p>
          </table:table-cell>
          <table:table-cell office:value-type="float" office:value="94" table:style-name="ce38">
            <text:p><text:s text:c="4"/>94</text:p>
          </table:table-cell>
          <table:table-cell office:value-type="float" office:value="246.60139000000001" table:style-name="ce38">
            <text:p><text:s text:c="4"/>247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214.86139" table:style-name="ce38">
            <text:p><text:s text:c="4"/>215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1333.534275" table:style-name="ce38">
            <text:p><text:s text:c="3"/>1 33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675.41789000000006" table:style-name="ce38">
            <text:p><text:s text:c="4"/>6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24.64888999999999" table:style-name="ce38">
            <text:p><text:s text:c="4"/>425</text:p>
          </table:table-cell>
          <table:table-cell office:value-type="float" office:value="17108" table:style-name="ce38">
            <text:p><text:s text:c="3"/>17 108</text:p>
          </table:table-cell>
          <table:table-cell office:value-type="float" office:value="742259.95527499996" table:style-name="ce38">
            <text:p><text:s text:c="3"/>742 26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9255" table:style-name="ce38">
            <text:p><text:s text:c="3"/>9 255</text:p>
          </table:table-cell>
          <table:table-cell office:value-type="float" office:value="290334.32515799999" table:style-name="ce38">
            <text:p><text:s text:c="3"/>290 334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06.38" table:style-name="ce38">
            <text:p><text:s text:c="4"/>106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8.927999999999997" table:style-name="ce38">
            <text:p><text:s text:c="4"/>89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925.26755300000002" table:style-name="ce38">
            <text:p><text:s text:c="4"/>92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0.2" table:style-name="ce38">
            <text:p><text:s text:c="4"/>1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7119.3545999999997" table:style-name="ce38">
            <text:p><text:s text:c="3"/>7 119</text:p>
          </table:table-cell>
          <table:table-cell office:value-type="float" office:value="9279" table:style-name="ce38">
            <text:p><text:s text:c="3"/>9 279</text:p>
          </table:table-cell>
          <table:table-cell office:value-type="float" office:value="298276.199311" table:style-name="ce38">
            <text:p><text:s text:c="3"/>298 27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31196" table:style-name="ce38">
            <text:p><text:s text:c="3"/>31 196</text:p>
          </table:table-cell>
          <table:table-cell office:value-type="float" office:value="728498.20921999996" table:style-name="ce38">
            <text:p><text:s text:c="3"/>728 498</text:p>
          </table:table-cell>
          <table:table-cell office:value-type="float" office:value="98" table:style-name="ce38">
            <text:p><text:s text:c="4"/>98</text:p>
          </table:table-cell>
          <table:table-cell office:value-type="float" office:value="164.9188" table:style-name="ce38">
            <text:p><text:s text:c="4"/>165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663.65419999999995" table:style-name="ce38">
            <text:p><text:s text:c="4"/>664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929.87786800000003" table:style-name="ce38">
            <text:p><text:s text:c="4"/>93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4.838719" table:style-name="ce38">
            <text:p><text:s text:c="4"/>1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9" table:style-name="ce38">
            <text:p>- <text:s text:c="2"/>19</text:p>
          </table:table-cell>
          <table:table-cell office:value-type="float" office:value="-190.65346" table:style-name="ce38">
            <text:p>- <text:s text:c="2"/>191</text:p>
          </table:table-cell>
          <table:table-cell office:value-type="float" office:value="31198" table:style-name="ce38">
            <text:p><text:s text:c="3"/>31 198</text:p>
          </table:table-cell>
          <table:table-cell office:value-type="float" office:value="728603.85950899997" table:style-name="ce38">
            <text:p><text:s text:c="3"/>728 60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6651" table:style-name="ce38">
            <text:p><text:s text:c="3"/>6 651</text:p>
          </table:table-cell>
          <table:table-cell office:value-type="float" office:value="142347.632232" table:style-name="ce38">
            <text:p><text:s text:c="3"/>142 348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0.527887999999997" table:style-name="ce38">
            <text:p><text:s text:c="4"/>6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2.130000000000003" table:style-name="ce38">
            <text:p><text:s text:c="4"/>32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28.68" table:style-name="ce38">
            <text:p><text:s text:c="4"/>12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2.799999999999997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342.17" table:style-name="ce38">
            <text:p>- <text:s text:c="2"/>342</text:p>
          </table:table-cell>
          <table:table-cell office:value-type="float" office:value="6650" table:style-name="ce38">
            <text:p><text:s text:c="3"/>6 650</text:p>
          </table:table-cell>
          <table:table-cell office:value-type="float" office:value="142129.74012" table:style-name="ce38">
            <text:p><text:s text:c="3"/>142 13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9096" table:style-name="ce38">
            <text:p><text:s text:c="3"/>9 096</text:p>
          </table:table-cell>
          <table:table-cell office:value-type="float" office:value="313645.70065000001" table:style-name="ce38">
            <text:p><text:s text:c="3"/>313 646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15.078" table:style-name="ce38">
            <text:p><text:s text:c="4"/>115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97.084999999999994" table:style-name="ce38">
            <text:p><text:s text:c="4"/>97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97.8" table:style-name="ce38">
            <text:p><text:s text:c="3"/>1 09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258.77999999999997" table:style-name="ce38">
            <text:p><text:s text:c="4"/>259</text:p>
          </table:table-cell>
          <table:table-cell office:value-type="float" office:value="9093" table:style-name="ce38">
            <text:p><text:s text:c="3"/>9 093</text:p>
          </table:table-cell>
          <table:table-cell office:value-type="float" office:value="314691.27364999999" table:style-name="ce38">
            <text:p><text:s text:c="3"/>314 69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5943" table:style-name="ce38">
            <text:p><text:s text:c="3"/>5 943</text:p>
          </table:table-cell>
          <table:table-cell office:value-type="float" office:value="92620.950981999995" table:style-name="ce38">
            <text:p><text:s text:c="3"/>92 621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3.010999999999996" table:style-name="ce38">
            <text:p><text:s text:c="4"/>8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6.603999999999999" table:style-name="ce38">
            <text:p><text:s text:c="4"/>17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8.10000000000002" table:style-name="ce38">
            <text:p><text:s text:c="4"/>28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61.5" table:style-name="ce38">
            <text:p><text:s text:c="4"/>4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.99" table:style-name="ce38">
            <text:p><text:s text:c="4"/>6</text:p>
          </table:table-cell>
          <table:table-cell office:value-type="float" office:value="5959" table:style-name="ce38">
            <text:p><text:s text:c="3"/>5 959</text:p>
          </table:table-cell>
          <table:table-cell office:value-type="float" office:value="92519.947981999998" table:style-name="ce38">
            <text:p><text:s text:c="3"/>92 52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9521" table:style-name="ce38">
            <text:p><text:s text:c="3"/>9 521</text:p>
          </table:table-cell>
          <table:table-cell office:value-type="float" office:value="133062.911593" table:style-name="ce38">
            <text:p><text:s text:c="3"/>133 063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64.977999999999994" table:style-name="ce38">
            <text:p><text:s text:c="4"/>65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84.49" table:style-name="ce38">
            <text:p><text:s text:c="4"/>84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347.30491000000001" table:style-name="ce38">
            <text:p><text:s text:c="4"/>34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999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72" table:style-name="ce38">
            <text:p><text:s text:c="4"/>7</text:p>
          </table:table-cell>
          <table:table-cell office:value-type="float" office:value="9539" table:style-name="ce38">
            <text:p><text:s text:c="3"/>9 539</text:p>
          </table:table-cell>
          <table:table-cell office:value-type="float" office:value="133396.42550300001" table:style-name="ce38">
            <text:p><text:s text:c="3"/>133 39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912" table:style-name="ce38">
            <text:p><text:s text:c="3"/>1 912</text:p>
          </table:table-cell>
          <table:table-cell office:value-type="float" office:value="22793.506366000001" table:style-name="ce38">
            <text:p><text:s text:c="3"/>22 79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2" table:style-name="ce38">
            <text:p><text:s text:c="4"/>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3.88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.5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912" table:style-name="ce38">
            <text:p><text:s text:c="3"/>1 912</text:p>
          </table:table-cell>
          <table:table-cell office:value-type="float" office:value="22800.326366000001" table:style-name="ce38">
            <text:p><text:s text:c="3"/>22 80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4313" table:style-name="ce38">
            <text:p><text:s text:c="3"/>4 313</text:p>
          </table:table-cell>
          <table:table-cell office:value-type="float" office:value="82326.251384999996" table:style-name="ce38">
            <text:p><text:s text:c="3"/>82 326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7.86" table:style-name="ce38">
            <text:p><text:s text:c="4"/>18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4.41" table:style-name="ce38">
            <text:p><text:s text:c="4"/>1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7.355639999999994" table:style-name="ce38">
            <text:p><text:s text:c="4"/>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9.799999999999997" table:style-name="ce38">
            <text:p>- <text:s text:c="2"/>40</text:p>
          </table:table-cell>
          <table:table-cell office:value-type="float" office:value="4316" table:style-name="ce38">
            <text:p><text:s text:c="3"/>4 316</text:p>
          </table:table-cell>
          <table:table-cell office:value-type="float" office:value="82367.257024999999" table:style-name="ce38">
            <text:p><text:s text:c="3"/>82 36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1227" table:style-name="ce38">
            <text:p><text:s text:c="3"/>1 227</text:p>
          </table:table-cell>
          <table:table-cell office:value-type="float" office:value="16606.341216000001" table:style-name="ce38">
            <text:p><text:s text:c="3"/>16 60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6.3" table:style-name="ce38">
            <text:p><text:s text:c="4"/>1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.350000000000001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31" table:style-name="ce38">
            <text:p><text:s text:c="3"/>1 231</text:p>
          </table:table-cell>
          <table:table-cell office:value-type="float" office:value="16642.991215999999" table:style-name="ce38">
            <text:p><text:s text:c="3"/>16 64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6685" table:style-name="ce38">
            <text:p><text:s text:c="3"/>6 685</text:p>
          </table:table-cell>
          <table:table-cell office:value-type="float" office:value="86414.573564000006" table:style-name="ce38">
            <text:p><text:s text:c="3"/>86 41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7.386026000000001" table:style-name="ce38">
            <text:p><text:s text:c="4"/>57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2.95" table:style-name="ce38">
            <text:p><text:s text:c="4"/>2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44.494" table:style-name="ce38">
            <text:p><text:s text:c="4"/>4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6.037140000000001" table:style-name="ce38">
            <text:p><text:s text:c="4"/>36</text:p>
          </table:table-cell>
          <table:table-cell office:value-type="float" office:value="6692" table:style-name="ce38">
            <text:p><text:s text:c="3"/>6 692</text:p>
          </table:table-cell>
          <table:table-cell office:value-type="float" office:value="86529.040729999993" table:style-name="ce38">
            <text:p><text:s text:c="3"/>86 52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14755" table:style-name="ce38">
            <text:p><text:s text:c="3"/>14 755</text:p>
          </table:table-cell>
          <table:table-cell office:value-type="float" office:value="1040152.9617240001" table:style-name="ce38">
            <text:p><text:s text:c="2"/>1 040 153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196.66999899999999" table:style-name="ce38">
            <text:p><text:s text:c="4"/>197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538.87163999999996" table:style-name="ce38">
            <text:p><text:s text:c="4"/>539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5156.4341180000001" table:style-name="ce38">
            <text:p><text:s text:c="3"/>5 15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18.64471000000003" table:style-name="ce38">
            <text:p><text:s text:c="4"/>5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5868.3191129999996" table:style-name="ce38">
            <text:p>- <text:s/>5 868</text:p>
          </table:table-cell>
          <table:table-cell office:value-type="float" office:value="14791" table:style-name="ce38">
            <text:p><text:s text:c="3"/>14 791</text:p>
          </table:table-cell>
          <table:table-cell office:value-type="float" office:value="1038580.2303779999" table:style-name="ce38">
            <text:p><text:s text:c="2"/>1 038 58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5938" table:style-name="ce38">
            <text:p><text:s text:c="3"/>5 938</text:p>
          </table:table-cell>
          <table:table-cell office:value-type="float" office:value="94959.928671000001" table:style-name="ce38">
            <text:p><text:s text:c="3"/>94 96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044.441" table:style-name="ce38">
            <text:p><text:s text:c="3"/>1 044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5.680100000000003" table:style-name="ce38">
            <text:p><text:s text:c="4"/>36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04.15495000000001" table:style-name="ce38">
            <text:p><text:s text:c="4"/>2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30.903561" table:style-name="ce38">
            <text:p>- <text:s text:c="2"/>31</text:p>
          </table:table-cell>
          <table:table-cell office:value-type="float" office:value="5941" table:style-name="ce38">
            <text:p><text:s text:c="3"/>5 941</text:p>
          </table:table-cell>
          <table:table-cell office:value-type="float" office:value="96141.940960000007" table:style-name="ce38">
            <text:p><text:s text:c="3"/>96 14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1594" table:style-name="ce38">
            <text:p><text:s text:c="3"/>1 594</text:p>
          </table:table-cell>
          <table:table-cell office:value-type="float" office:value="28057.888792999998" table:style-name="ce38">
            <text:p><text:s text:c="3"/>28 05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0.52" table:style-name="ce38">
            <text:p><text:s text:c="4"/>1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3.75" table:style-name="ce38">
            <text:p><text:s text:c="4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.4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7.1" table:style-name="ce38">
            <text:p>- <text:s text:c="2"/>7</text:p>
          </table:table-cell>
          <table:table-cell office:value-type="float" office:value="1590" table:style-name="ce38">
            <text:p><text:s text:c="3"/>1 590</text:p>
          </table:table-cell>
          <table:table-cell office:value-type="float" office:value="28037.158792999999" table:style-name="ce38">
            <text:p><text:s text:c="3"/>28 03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276" table:style-name="ce38">
            <text:p><text:s text:c="4"/>276</text:p>
          </table:table-cell>
          <table:table-cell office:value-type="float" office:value="2683.8591999999999" table:style-name="ce38">
            <text:p><text:s text:c="3"/>2 68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.82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.9" table:style-name="ce38">
            <text:p>- <text:s text:c="2"/>3</text:p>
          </table:table-cell>
          <table:table-cell office:value-type="float" office:value="278" table:style-name="ce38">
            <text:p><text:s text:c="4"/>278</text:p>
          </table:table-cell>
          <table:table-cell office:value-type="float" office:value="2693.7791999999999" table:style-name="ce38">
            <text:p><text:s text:c="3"/>2 694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5年07月20日編製" table:formula="of:=['20211-01-01'.V32]" table:number-columns-spanned="2" table:number-rows-spanned="1" table:style-name="ce409">
            <text:p>中華民國115年07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0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7。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08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20211-01-07.$A$1:20211-01-07.$R$40" table:base-cell-address="20211-01-07.$A$1"/>
          <table:named-expression table:name="倉庫" table:expression="of:=[.#REF!]" table:base-cell-address="20211-01-01.$A$1"/>
        </table:named-expressions>
      </table:table>
      <table:table table:name="20211-01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5年06月" table:formula="of:=['20211-01-06'.G5]" table:number-columns-spanned="5" table:number-rows-spanned="1" table:style-name="ce394">
            <text:p>中華民國115年06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07">
            <text:p>上 月 底</text:p>
          </table:table-cell>
          <table:covered-table-cell/>
          <table:table-cell office:value-type="string" table:number-columns-spanned="12" table:number-rows-spanned="1" table:style-name="ce50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9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0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811667" table:style-name="ce38">
            <text:p><text:s text:c="3"/>811 667</text:p>
          </table:table-cell>
          <table:table-cell office:value-type="float" office:value="30914688.729894999" table:style-name="ce38">
            <text:p><text:s text:c="2"/>30 914 689</text:p>
          </table:table-cell>
          <table:table-cell office:value-type="float" office:value="3481" table:style-name="ce38">
            <text:p><text:s text:c="3"/>3 481</text:p>
          </table:table-cell>
          <table:table-cell office:value-type="float" office:value="12336.783681000001" table:style-name="ce38">
            <text:p><text:s text:c="3"/>12 337</text:p>
          </table:table-cell>
          <table:table-cell office:value-type="float" office:value="2924" table:style-name="ce38">
            <text:p><text:s text:c="3"/>2 924</text:p>
          </table:table-cell>
          <table:table-cell office:value-type="float" office:value="13123.807618000001" table:style-name="ce38">
            <text:p><text:s text:c="3"/>13 124</text:p>
          </table:table-cell>
          <table:table-cell office:value-type="float" office:value="2380" table:style-name="ce38">
            <text:p><text:s text:c="3"/>2 380</text:p>
          </table:table-cell>
          <table:table-cell office:value-type="float" office:value="75239.726402" table:style-name="ce38">
            <text:p><text:s text:c="3"/>75 240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21846.195465000001" table:style-name="ce38">
            <text:p><text:s text:c="3"/>21 8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168.798113" table:style-name="ce38">
            <text:p>- <text:s text:c="2"/>169</text:p>
          </table:table-cell>
          <table:table-cell office:value-type="float" office:value="812230" table:style-name="ce38">
            <text:p><text:s text:c="3"/>812 230</text:p>
          </table:table-cell>
          <table:table-cell office:value-type="float" office:value="30967126.438781999" table:style-name="ce38">
            <text:p><text:s text:c="2"/>30 967 126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0">
            <text:p>      經濟部商業發展署</text:p>
          </table:table-cell>
          <table:covered-table-cell/>
          <table:table-cell office:value-type="float" office:value="142757" table:style-name="ce38">
            <text:p><text:s text:c="3"/>142 757</text:p>
          </table:table-cell>
          <table:table-cell office:value-type="float" office:value="21588000.542808" table:style-name="ce38">
            <text:p><text:s text:c="2"/>21 588 001</text:p>
          </table:table-cell>
          <table:table-cell office:value-type="float" office:value="591" table:style-name="ce38">
            <text:p><text:s text:c="4"/>591</text:p>
          </table:table-cell>
          <table:table-cell office:value-type="float" office:value="3425.552103" table:style-name="ce38">
            <text:p><text:s text:c="3"/>3 426</text:p>
          </table:table-cell>
          <table:table-cell office:value-type="float" office:value="426" table:style-name="ce38">
            <text:p><text:s text:c="4"/>426</text:p>
          </table:table-cell>
          <table:table-cell office:value-type="float" office:value="3648.4365480000001" table:style-name="ce38">
            <text:p><text:s text:c="3"/>3 648</text:p>
          </table:table-cell>
          <table:table-cell office:value-type="float" office:value="519" table:style-name="ce38">
            <text:p><text:s text:c="4"/>519</text:p>
          </table:table-cell>
          <table:table-cell office:value-type="float" office:value="46237.955901000001" table:style-name="ce38">
            <text:p><text:s text:c="3"/>46 238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14046.298965" table:style-name="ce38">
            <text:p><text:s text:c="3"/>14 0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319.4164330000001" table:style-name="ce38">
            <text:p>- <text:s/>1 319</text:p>
          </table:table-cell>
          <table:table-cell office:value-type="float" office:value="142921" table:style-name="ce38">
            <text:p><text:s text:c="3"/>142 921</text:p>
          </table:table-cell>
          <table:table-cell office:value-type="float" office:value="21618649.898866002" table:style-name="ce38">
            <text:p><text:s text:c="2"/>21 618 65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54015" table:style-name="ce38">
            <text:p><text:s text:c="3"/>154 015</text:p>
          </table:table-cell>
          <table:table-cell office:value-type="float" office:value="1512473.6112540001" table:style-name="ce38">
            <text:p><text:s text:c="2"/>1 512 474</text:p>
          </table:table-cell>
          <table:table-cell office:value-type="float" office:value="627" table:style-name="ce38">
            <text:p><text:s text:c="4"/>627</text:p>
          </table:table-cell>
          <table:table-cell office:value-type="float" office:value="1519.1017979999999" table:style-name="ce38">
            <text:p><text:s text:c="3"/>1 519</text:p>
          </table:table-cell>
          <table:table-cell office:value-type="float" office:value="576" table:style-name="ce38">
            <text:p><text:s text:c="4"/>576</text:p>
          </table:table-cell>
          <table:table-cell office:value-type="float" office:value="1824.6948609999999" table:style-name="ce38">
            <text:p><text:s text:c="3"/>1 825</text:p>
          </table:table-cell>
          <table:table-cell office:value-type="float" office:value="384" table:style-name="ce38">
            <text:p><text:s text:c="4"/>384</text:p>
          </table:table-cell>
          <table:table-cell office:value-type="float" office:value="3552.4048870000001" table:style-name="ce38">
            <text:p><text:s text:c="3"/>3 55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307.79439" table:style-name="ce38">
            <text:p><text:s text:c="3"/>1 3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0.936207" table:style-name="ce38">
            <text:p><text:s text:c="4"/>251</text:p>
          </table:table-cell>
          <table:table-cell office:value-type="float" office:value="154069" table:style-name="ce38">
            <text:p><text:s text:c="3"/>154 069</text:p>
          </table:table-cell>
          <table:table-cell office:value-type="float" office:value="1514663.5648950001" table:style-name="ce38">
            <text:p><text:s text:c="2"/>1 514 66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7076" table:style-name="ce38">
            <text:p><text:s text:c="3"/>177 076</text:p>
          </table:table-cell>
          <table:table-cell office:value-type="float" office:value="2782991.7696890002" table:style-name="ce38">
            <text:p><text:s text:c="2"/>2 782 992</text:p>
          </table:table-cell>
          <table:table-cell office:value-type="float" office:value="832" table:style-name="ce38">
            <text:p><text:s text:c="4"/>832</text:p>
          </table:table-cell>
          <table:table-cell office:value-type="float" office:value="3032.4769219999998" table:style-name="ce38">
            <text:p><text:s text:c="3"/>3 032</text:p>
          </table:table-cell>
          <table:table-cell office:value-type="float" office:value="619" table:style-name="ce38">
            <text:p><text:s text:c="4"/>619</text:p>
          </table:table-cell>
          <table:table-cell office:value-type="float" office:value="3009.7993160000001" table:style-name="ce38">
            <text:p><text:s text:c="3"/>3 010</text:p>
          </table:table-cell>
          <table:table-cell office:value-type="float" office:value="574" table:style-name="ce38">
            <text:p><text:s text:c="4"/>574</text:p>
          </table:table-cell>
          <table:table-cell office:value-type="float" office:value="9794.3705179999997" table:style-name="ce38">
            <text:p><text:s text:c="3"/>9 794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3300.3838799999999" table:style-name="ce38">
            <text:p><text:s text:c="3"/>3 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1" table:style-name="ce38">
            <text:p>- <text:s text:c="2"/>41</text:p>
          </table:table-cell>
          <table:table-cell office:value-type="float" office:value="1943.8327340000001" table:style-name="ce38">
            <text:p><text:s text:c="3"/>1 944</text:p>
          </table:table-cell>
          <table:table-cell office:value-type="float" office:value="177248" table:style-name="ce38">
            <text:p><text:s text:c="3"/>177 248</text:p>
          </table:table-cell>
          <table:table-cell office:value-type="float" office:value="2791452.266667" table:style-name="ce38">
            <text:p><text:s text:c="2"/>2 791 45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5151" table:style-name="ce38">
            <text:p><text:s text:c="3"/>75 151</text:p>
          </table:table-cell>
          <table:table-cell office:value-type="float" office:value="800026.09358099999" table:style-name="ce38">
            <text:p><text:s text:c="3"/>800 026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1522.1818880000001" table:style-name="ce38">
            <text:p><text:s text:c="3"/>1 522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1031.74559" table:style-name="ce38">
            <text:p><text:s text:c="3"/>1 032</text:p>
          </table:table-cell>
          <table:table-cell office:value-type="float" office:value="179" table:style-name="ce38">
            <text:p><text:s text:c="4"/>179</text:p>
          </table:table-cell>
          <table:table-cell office:value-type="float" office:value="2342.9661620000002" table:style-name="ce38">
            <text:p><text:s text:c="3"/>2 34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539.36357999999996" table:style-name="ce38">
            <text:p><text:s text:c="4"/>5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05.8886640000001" table:style-name="ce38">
            <text:p>- <text:s/>1 606</text:p>
          </table:table-cell>
          <table:table-cell office:value-type="float" office:value="75187" table:style-name="ce38">
            <text:p><text:s text:c="3"/>75 187</text:p>
          </table:table-cell>
          <table:table-cell office:value-type="float" office:value="800714.24379700003" table:style-name="ce38">
            <text:p><text:s text:c="3"/>800 71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24719" table:style-name="ce38">
            <text:p><text:s text:c="3"/>124 719</text:p>
          </table:table-cell>
          <table:table-cell office:value-type="float" office:value="1119633.6702729999" table:style-name="ce38">
            <text:p><text:s text:c="2"/>1 119 634</text:p>
          </table:table-cell>
          <table:table-cell office:value-type="float" office:value="545" table:style-name="ce38">
            <text:p><text:s text:c="4"/>545</text:p>
          </table:table-cell>
          <table:table-cell office:value-type="float" office:value="1309.4973070000001" table:style-name="ce38">
            <text:p><text:s text:c="3"/>1 309</text:p>
          </table:table-cell>
          <table:table-cell office:value-type="float" office:value="375" table:style-name="ce38">
            <text:p><text:s text:c="4"/>375</text:p>
          </table:table-cell>
          <table:table-cell office:value-type="float" office:value="1277.2025000000001" table:style-name="ce38">
            <text:p><text:s text:c="3"/>1 277</text:p>
          </table:table-cell>
          <table:table-cell office:value-type="float" office:value="339" table:style-name="ce38">
            <text:p><text:s text:c="4"/>339</text:p>
          </table:table-cell>
          <table:table-cell office:value-type="float" office:value="3279.8756109999999" table:style-name="ce38">
            <text:p><text:s text:c="3"/>3 280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386.7102400000001" table:style-name="ce38">
            <text:p><text:s text:c="3"/>1 3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450.88078100000001" table:style-name="ce38">
            <text:p><text:s text:c="4"/>451</text:p>
          </table:table-cell>
          <table:table-cell office:value-type="float" office:value="124918" table:style-name="ce38">
            <text:p><text:s text:c="3"/>124 918</text:p>
          </table:table-cell>
          <table:table-cell office:value-type="float" office:value="1122010.0112320001" table:style-name="ce38">
            <text:p><text:s text:c="2"/>1 122 01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6818" table:style-name="ce38">
            <text:p><text:s text:c="3"/>46 818</text:p>
          </table:table-cell>
          <table:table-cell office:value-type="float" office:value="503600.06702900003" table:style-name="ce38">
            <text:p><text:s text:c="3"/>503 600</text:p>
          </table:table-cell>
          <table:table-cell office:value-type="float" office:value="221" table:style-name="ce38">
            <text:p><text:s text:c="4"/>221</text:p>
          </table:table-cell>
          <table:table-cell office:value-type="float" office:value="683.99282100000005" table:style-name="ce38">
            <text:p><text:s text:c="4"/>684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390.3" table:style-name="ce38">
            <text:p><text:s text:c="4"/>390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1706.8857780000001" table:style-name="ce38">
            <text:p><text:s text:c="3"/>1 70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56.702" table:style-name="ce38">
            <text:p><text:s text:c="4"/>1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45.742255" table:style-name="ce38">
            <text:p>- <text:s text:c="2"/>46</text:p>
          </table:table-cell>
          <table:table-cell office:value-type="float" office:value="46891" table:style-name="ce38">
            <text:p><text:s text:c="3"/>46 891</text:p>
          </table:table-cell>
          <table:table-cell office:value-type="float" office:value="505398.20137299999" table:style-name="ce38">
            <text:p><text:s text:c="3"/>505 39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9473" table:style-name="ce38">
            <text:p><text:s text:c="3"/>89 473</text:p>
          </table:table-cell>
          <table:table-cell office:value-type="float" office:value="839717.73583000002" table:style-name="ce38">
            <text:p><text:s text:c="3"/>839 718</text:p>
          </table:table-cell>
          <table:table-cell office:value-type="float" office:value="333" table:style-name="ce38">
            <text:p><text:s text:c="4"/>333</text:p>
          </table:table-cell>
          <table:table-cell office:value-type="float" office:value="830.48084200000005" table:style-name="ce38">
            <text:p><text:s text:c="4"/>830</text:p>
          </table:table-cell>
          <table:table-cell office:value-type="float" office:value="487" table:style-name="ce38">
            <text:p><text:s text:c="4"/>487</text:p>
          </table:table-cell>
          <table:table-cell office:value-type="float" office:value="1911.6288030000001" table:style-name="ce38">
            <text:p><text:s text:c="3"/>1 912</text:p>
          </table:table-cell>
          <table:table-cell office:value-type="float" office:value="228" table:style-name="ce38">
            <text:p><text:s text:c="4"/>228</text:p>
          </table:table-cell>
          <table:table-cell office:value-type="float" office:value="2231.0146810000001" table:style-name="ce38">
            <text:p><text:s text:c="3"/>2 23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62.12891000000002" table:style-name="ce38">
            <text:p><text:s text:c="4"/>2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-157.83000000000001" table:style-name="ce38">
            <text:p>- <text:s text:c="2"/>158</text:p>
          </table:table-cell>
          <table:table-cell office:value-type="float" office:value="89338" table:style-name="ce38">
            <text:p><text:s text:c="3"/>89 338</text:p>
          </table:table-cell>
          <table:table-cell office:value-type="float" office:value="840447.64364000002" table:style-name="ce38">
            <text:p><text:s text:c="3"/>840 44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51" table:style-name="ce38">
            <text:p><text:s text:c="4"/>651</text:p>
          </table:table-cell>
          <table:table-cell office:value-type="float" office:value="258731.51913599999" table:style-name="ce38">
            <text:p><text:s text:c="3"/>258 7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19.69107000000002" table:style-name="ce38">
            <text:p><text:s text:c="4"/>3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16.96737000000002" table:style-name="ce38">
            <text:p>- <text:s text:c="2"/>317</text:p>
          </table:table-cell>
          <table:table-cell office:value-type="float" office:value="650" table:style-name="ce38">
            <text:p><text:s text:c="4"/>650</text:p>
          </table:table-cell>
          <table:table-cell office:value-type="float" office:value="258704.24283599999" table:style-name="ce38">
            <text:p><text:s text:c="3"/>258 70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05" table:style-name="ce38">
            <text:p><text:s text:c="4"/>505</text:p>
          </table:table-cell>
          <table:table-cell office:value-type="float" office:value="1073617.0730000001" table:style-name="ce38">
            <text:p><text:s text:c="2"/>1 073 6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432.875274" table:style-name="ce38">
            <text:p><text:s text:c="3"/>5 43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46.81349999999998" table:style-name="ce38">
            <text:p><text:s text:c="4"/>8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91.22688700000003" table:style-name="ce38">
            <text:p><text:s text:c="4"/>591</text:p>
          </table:table-cell>
          <table:table-cell office:value-type="float" office:value="505" table:style-name="ce38">
            <text:p><text:s text:c="4"/>505</text:p>
          </table:table-cell>
          <table:table-cell office:value-type="float" office:value="1078794.3616609999" table:style-name="ce38">
            <text:p><text:s text:c="2"/>1 078 79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9" table:style-name="ce38">
            <text:p><text:s text:c="4"/>179</text:p>
          </table:table-cell>
          <table:table-cell office:value-type="float" office:value="107993.315007" table:style-name="ce38">
            <text:p><text:s text:c="3"/>107 99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1.686520000000002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40.67" table:style-name="ce38">
            <text:p><text:s text:c="4"/>41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108056.671527" table:style-name="ce38">
            <text:p><text:s text:c="3"/>108 05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6" table:style-name="ce38">
            <text:p><text:s text:c="4"/>126</text:p>
          </table:table-cell>
          <table:table-cell office:value-type="float" office:value="302856.46849599999" table:style-name="ce38">
            <text:p><text:s text:c="3"/>302 8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.5" table:style-name="ce38">
            <text:p>- <text:s text:c="2"/>3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302903.96849599999" table:style-name="ce38">
            <text:p><text:s text:c="3"/>302 90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農業部農業科技園區管理中心</text:p>
          </table:table-cell>
          <table:covered-table-cell/>
          <table:table-cell office:value-type="float" office:value="82" table:style-name="ce38">
            <text:p><text:s text:c="4"/>82</text:p>
          </table:table-cell>
          <table:table-cell office:value-type="float" office:value="6814.0609400000003" table:style-name="ce38">
            <text:p><text:s text:c="3"/>6 8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6814.0609400000003" table:style-name="ce38">
            <text:p><text:s text:c="3"/>6 81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63" table:style-name="ce38">
            <text:p><text:s text:c="4"/>63</text:p>
          </table:table-cell>
          <table:table-cell office:value-type="float" office:value="6024.2098880000003" table:style-name="ce38">
            <text:p><text:s text:c="3"/>6 02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6038.7098880000003" table:style-name="ce38">
            <text:p><text:s text:c="3"/>6 03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52" table:style-name="ce38">
            <text:p><text:s text:c="4"/>52</text:p>
          </table:table-cell>
          <table:table-cell office:value-type="float" office:value="12208.592963999999" table:style-name="ce38">
            <text:p><text:s text:c="3"/>12 2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2478.592963999999" table:style-name="ce38">
            <text:p><text:s text:c="3"/>12 479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5年07月20日編製" table:formula="of:=['20211-01-01'.V32]" table:number-columns-spanned="2" table:number-rows-spanned="1" table:style-name="ce409">
            <text:p>中華民國115年07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0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8。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08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0211-01-08.$A$1:20211-01-08.$R$32" table:base-cell-address="20211-01-08.$A$1"/>
          <table:named-expression table:name="倉庫" table:expression="of:=[.#REF!]" table:base-cell-address="20211-01-01.$A$1"/>
        </table:named-expressions>
      </table:table>
      <table:table table:name="20211-01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3">
            <text:p>20211-01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4">
            <text:p>20211-01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6月" table:formula="of:=['20211-01-06'.G5]" table:number-columns-spanned="9" table:number-rows-spanned="1" table:style-name="ce255">
            <text:p>中華民國115年06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5年06月" table:formula="of:=[.H5]" table:number-columns-spanned="12" table:number-rows-spanned="1" table:style-name="ce256">
            <text:p>中華民國115年0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81">
            <text:p>用水供應</text:p>
          </table:table-cell>
          <table:covered-table-cell/>
          <table:table-cell office:value-type="string" table:number-columns-spanned="2" table:number-rows-spanned="2" table:style-name="ce454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3481" table:style-name="ce23">
            <text:p><text:s text:c="3"/>3 481</text:p>
          </table:table-cell>
          <table:table-cell office:value-type="float" office:value="12336.783681000001" table:style-name="ce23">
            <text:p><text:s text:c="3"/>12 33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4.11" table:style-name="ce23">
            <text:p><text:s text:c="4"/>9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8.9" table:style-name="ce23">
            <text:p><text:s text:c="4"/>59</text:p>
          </table:table-cell>
          <table:table-cell office:value-type="float" office:value="533" table:style-name="ce23">
            <text:p><text:s text:c="4"/>533</text:p>
          </table:table-cell>
          <table:table-cell office:value-type="float" office:value="2149.3329140000001" table:style-name="ce23">
            <text:p><text:s text:c="3"/>2 14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69.6" table:style-name="ce23">
            <text:p><text:s text:c="4"/>47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561" table:style-name="ce23">
            <text:p><text:s text:c="4"/>561</text:p>
          </table:table-cell>
          <table:table-cell office:value-type="float" office:value="903.76721999999995" table:style-name="ce23">
            <text:p><text:s text:c="4"/>904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371.15701799999999" table:style-name="ce23">
            <text:p><text:s text:c="4"/>37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82.97" table:style-name="ce23">
            <text:p><text:s text:c="4"/>183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629.93299999999999" table:style-name="ce23">
            <text:p><text:s text:c="4"/>630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195" table:style-name="ce23">
            <text:p><text:s text:c="4"/>195</text:p>
          </table:table-cell>
          <table:table-cell office:value-type="float" office:value="269.96588800000001" table:style-name="ce23">
            <text:p><text:s text:c="4"/>270</text:p>
          </table:table-cell>
          <table:table-cell office:value-type="float" office:value="538" table:style-name="ce23">
            <text:p><text:s text:c="4"/>538</text:p>
          </table:table-cell>
          <table:table-cell office:value-type="float" office:value="4370.1151490000002" table:style-name="ce23">
            <text:p><text:s text:c="3"/>4 370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764.05310899999995" table:style-name="ce23">
            <text:p><text:s text:c="4"/>764</text:p>
          </table:table-cell>
          <table:table-cell office:value-type="float" office:value="783" table:style-name="ce23">
            <text:p><text:s text:c="4"/>783</text:p>
          </table:table-cell>
          <table:table-cell office:value-type="float" office:value="1477.9223830000001" table:style-name="ce23">
            <text:p><text:s text:c="3"/>1 478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61.31099999999998" table:style-name="ce23">
            <text:p><text:s text:c="4"/>4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7.280999999999999" table:style-name="ce23">
            <text:p><text:s text:c="4"/>47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74.465000000000003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629" table:style-name="ce23">
            <text:p><text:s text:c="4"/>629</text:p>
          </table:table-cell>
          <table:table-cell office:value-type="float" office:value="1520.1017979999999" table:style-name="ce23">
            <text:p><text:s text:c="3"/>1 5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581.39" table:style-name="ce23">
            <text:p><text:s text:c="4"/>58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129.601888" table:style-name="ce23">
            <text:p><text:s text:c="4"/>13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1.95" table:style-name="ce23">
            <text:p><text:s text:c="4"/>4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3.723000000000001" table:style-name="ce23">
            <text:p><text:s text:c="4"/>14</text:p>
          </table:table-cell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41.35" table:style-name="ce23">
            <text:p><text:s text:c="4"/>41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387.77080000000001" table:style-name="ce23">
            <text:p><text:s text:c="4"/>38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4.27111" table:style-name="ce23">
            <text:p><text:s text:c="4"/>54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186.95500000000001" table:style-name="ce23">
            <text:p><text:s text:c="4"/>18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0.33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.3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851" table:style-name="ce23">
            <text:p><text:s text:c="4"/>851</text:p>
          </table:table-cell>
          <table:table-cell office:value-type="float" office:value="4212.8569219999999" table:style-name="ce23">
            <text:p><text:s text:c="3"/>4 2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54.04201399999999" table:style-name="ce23">
            <text:p><text:s text:c="4"/>25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20.60000000000002" table:style-name="ce23">
            <text:p><text:s text:c="4"/>3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82.77853400000001" table:style-name="ce23">
            <text:p><text:s text:c="4"/>18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20.87418099999999" table:style-name="ce23">
            <text:p><text:s text:c="4"/>12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7.15" table:style-name="ce23">
            <text:p><text:s text:c="4"/>2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42.86" table:style-name="ce23">
            <text:p><text:s text:c="4"/>543</text:p>
          </table:table-cell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150.28" table:style-name="ce23">
            <text:p><text:s text:c="4"/>150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776.4936929999999" table:style-name="ce23">
            <text:p><text:s text:c="3"/>1 77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56.35000000000002" table:style-name="ce23">
            <text:p><text:s text:c="4"/>256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488.44650000000001" table:style-name="ce23">
            <text:p><text:s text:c="4"/>48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8.180999999999997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6000000000000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7.795000000000002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333" table:style-name="ce23">
            <text:p><text:s text:c="4"/>333</text:p>
          </table:table-cell>
          <table:table-cell office:value-type="float" office:value="1535.781888" table:style-name="ce23">
            <text:p><text:s text:c="3"/>1 53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41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557.85299999999995" table:style-name="ce23">
            <text:p><text:s text:c="4"/>55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5.3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95.935000000000002" table:style-name="ce23">
            <text:p><text:s text:c="4"/>9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5.69" table:style-name="ce23">
            <text:p><text:s text:c="4"/>2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6" table:style-name="ce23">
            <text:p><text:s text:c="4"/>12</text:p>
          </table:table-cell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3.833" table:style-name="ce23">
            <text:p><text:s text:c="4"/>1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71.470888" table:style-name="ce23">
            <text:p><text:s text:c="4"/>27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2.5" table:style-name="ce23">
            <text:p><text:s text:c="4"/>11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90.99" table:style-name="ce23">
            <text:p><text:s text:c="4"/>29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1.3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547" table:style-name="ce23">
            <text:p><text:s text:c="4"/>547</text:p>
          </table:table-cell>
          <table:table-cell office:value-type="float" office:value="1309.4973070000001" table:style-name="ce23">
            <text:p><text:s text:c="3"/>1 30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59.13099999999997" table:style-name="ce23">
            <text:p><text:s text:c="4"/>3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09.36499999999999" table:style-name="ce23">
            <text:p><text:s text:c="4"/>10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73.930000000000007" table:style-name="ce23">
            <text:p><text:s text:c="4"/>7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.29" table:style-name="ce23">
            <text:p><text:s text:c="4"/>2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.850000000000001" table:style-name="ce23">
            <text:p><text:s text:c="4"/>19</text:p>
          </table:table-cell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22.702888000000002" table:style-name="ce23">
            <text:p><text:s text:c="4"/>23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29.19568800000002" table:style-name="ce23">
            <text:p><text:s text:c="4"/>32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5.9" table:style-name="ce23">
            <text:p><text:s text:c="4"/>86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171.707731" table:style-name="ce23">
            <text:p><text:s text:c="4"/>17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8.65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074999999999999" table:style-name="ce23">
            <text:p><text:s text:c="4"/>2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222" table:style-name="ce23">
            <text:p><text:s text:c="4"/>222</text:p>
          </table:table-cell>
          <table:table-cell office:value-type="float" office:value="684.99282100000005" table:style-name="ce23">
            <text:p><text:s text:c="4"/>68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75.946799999999996" table:style-name="ce23">
            <text:p><text:s text:c="4"/>7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.8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84.390021000000004" table:style-name="ce23">
            <text:p><text:s text:c="4"/>8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3.15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4" table:style-name="ce23">
            <text:p><text:s text:c="4"/>6</text:p>
          </table:table-cell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26.03400000000001" table:style-name="ce23">
            <text:p><text:s text:c="4"/>1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7.471999999999994" table:style-name="ce23">
            <text:p><text:s text:c="4"/>7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9.25" table:style-name="ce23">
            <text:p><text:s text:c="4"/>6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7.15" table:style-name="ce23">
            <text:p><text:s text:c="4"/>1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333" table:style-name="ce23">
            <text:p><text:s text:c="4"/>333</text:p>
          </table:table-cell>
          <table:table-cell office:value-type="float" office:value="830.48084200000005" table:style-name="ce23">
            <text:p><text:s text:c="4"/>83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61.01499999999999" table:style-name="ce23">
            <text:p><text:s text:c="4"/>16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41.928889" table:style-name="ce23">
            <text:p><text:s text:c="4"/>14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9.692837000000001" table:style-name="ce23">
            <text:p><text:s text:c="4"/>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5.05" table:style-name="ce23">
            <text:p><text:s text:c="4"/>6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399999999999999" table:style-name="ce23">
            <text:p><text:s text:c="4"/>17</text:p>
          </table:table-cell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95.16679999999999" table:style-name="ce23">
            <text:p><text:s text:c="4"/>19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7.150000000000006" table:style-name="ce23">
            <text:p><text:s text:c="4"/>6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3.787315999999997" table:style-name="ce23">
            <text:p><text:s text:c="4"/>6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1.39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50.2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9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246.60139000000001" table:style-name="ce23">
            <text:p><text:s text:c="4"/>2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0.74810000000000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75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2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1.74328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4.250010000000003" table:style-name="ce23">
            <text:p><text:s text:c="4"/>5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106.38" table:style-name="ce23">
            <text:p><text:s text:c="4"/>10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3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9.9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3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8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2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98" table:style-name="ce23">
            <text:p><text:s text:c="4"/>98</text:p>
          </table:table-cell>
          <table:table-cell office:value-type="float" office:value="164.9188" table:style-name="ce23">
            <text:p><text:s text:c="4"/>1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4.68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7.2" table:style-name="ce23">
            <text:p><text:s text:c="4"/>2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9.538799999999998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60.527887999999997" table:style-name="ce23">
            <text:p><text:s text:c="4"/>6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99000000000000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68887999999999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115.078" table:style-name="ce23">
            <text:p><text:s text:c="4"/>1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638000000000002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7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3.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83.010999999999996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7009999999999996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110000000000000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4.3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64.977999999999994" table:style-name="ce23">
            <text:p><text:s text:c="4"/>6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.8979999999999997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06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7.86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57.386026000000001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06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8" table:style-name="ce23">
            <text:p><text:s text:c="4"/>3</text:p>
          </table:table-cell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.826026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196.66999899999999" table:style-name="ce23">
            <text:p><text:s text:c="4"/>19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.61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4.6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189999" table:style-name="ce23">
            <text:p><text:s text:c="4"/>3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9.16" table:style-name="ce23">
            <text:p><text:s text:c="4"/>2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1044.441" table:style-name="ce23">
            <text:p><text:s text:c="3"/>1 0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07.1" table:style-name="ce23">
            <text:p><text:s text:c="3"/>1 0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90999999999999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0.5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5年07月20日編製" table:formula="of:=['20211-01-01'.V32]" table:style-name="ce201">
            <text:p>中華民國115年0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5年07月20日編製" table:formula="of:=['20211-01-01'.V32]" table:style-name="ce201">
            <text:p>中華民國115年0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3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3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1-01-09.$A$1:20211-01-09.$AT$41" table:base-cell-address="20211-01-09.$A$1"/>
        </table:named-expressions>
      </table:table>
      <table:table table:name="20211-01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3">
            <text:p>20211-01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4">
            <text:p>20211-01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6月" table:formula="of:=['20211-01-06'.G5]" table:number-columns-spanned="9" table:number-rows-spanned="1" table:style-name="ce255">
            <text:p>中華民國115年06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5年06月" table:formula="of:=[.H5]" table:number-columns-spanned="12" table:number-rows-spanned="1" table:style-name="ce256">
            <text:p>中華民國115年0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81">
            <text:p>用水供應</text:p>
          </table:table-cell>
          <table:covered-table-cell/>
          <table:table-cell office:value-type="string" table:number-columns-spanned="2" table:number-rows-spanned="2" table:style-name="ce454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2083in" svg:y="0.25in" svg:width="0.07292in" svg:height="0.09375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25in" svg:width="0.07292in" svg:height="0.09375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924" table:style-name="ce23">
            <text:p><text:s text:c="3"/>2 924</text:p>
          </table:table-cell>
          <table:table-cell office:value-type="float" office:value="13123.807618000001" table:style-name="ce23">
            <text:p><text:s text:c="3"/>13 124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195.1727800000001" table:style-name="ce23">
            <text:p><text:s text:c="3"/>1 19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560" table:style-name="ce23">
            <text:p><text:s text:c="4"/>560</text:p>
          </table:table-cell>
          <table:table-cell office:value-type="float" office:value="3455.6046139999999" table:style-name="ce23">
            <text:p><text:s text:c="3"/>3 45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36.34381000000002" table:style-name="ce23">
            <text:p><text:s text:c="4"/>33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1.85" table:style-name="ce23">
            <text:p><text:s text:c="4"/>42</text:p>
          </table:table-cell>
          <table:table-cell office:value-type="float" office:value="428" table:style-name="ce23">
            <text:p><text:s text:c="4"/>428</text:p>
          </table:table-cell>
          <table:table-cell office:value-type="float" office:value="1391.5788359999999" table:style-name="ce23">
            <text:p><text:s text:c="3"/>1 392</text:p>
          </table:table-cell>
          <table:table-cell office:value-type="float" office:value="468" table:style-name="ce23">
            <text:p><text:s text:c="4"/>468</text:p>
          </table:table-cell>
          <table:table-cell office:value-type="float" office:value="1921.8965820000001" table:style-name="ce23">
            <text:p><text:s text:c="3"/>1 922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84.27100000000002" table:style-name="ce23">
            <text:p><text:s text:c="4"/>28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53.06299999999999" table:style-name="ce23">
            <text:p><text:s text:c="4"/>153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576.87264800000003" table:style-name="ce23">
            <text:p><text:s text:c="4"/>577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887.90880200000004" table:style-name="ce23">
            <text:p><text:s text:c="4"/>888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568.05688799999996" table:style-name="ce23">
            <text:p><text:s text:c="4"/>568</text:p>
          </table:table-cell>
          <table:table-cell office:value-type="float" office:value="552" table:style-name="ce23">
            <text:p><text:s text:c="4"/>552</text:p>
          </table:table-cell>
          <table:table-cell office:value-type="float" office:value="1443.498658" table:style-name="ce23">
            <text:p><text:s text:c="3"/>1 44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62.63799999999998" table:style-name="ce23">
            <text:p><text:s text:c="4"/>2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0.1" table:style-name="ce23">
            <text:p><text:s text:c="4"/>4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49.08099999999999" table:style-name="ce23">
            <text:p><text:s text:c="4"/>14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322.37099999999998" table:style-name="ce23">
            <text:p><text:s text:c="4"/>3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580" table:style-name="ce23">
            <text:p><text:s text:c="4"/>580</text:p>
          </table:table-cell>
          <table:table-cell office:value-type="float" office:value="2680.0533610000002" table:style-name="ce23">
            <text:p><text:s text:c="3"/>2 68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47.80849999999998" table:style-name="ce23">
            <text:p><text:s text:c="4"/>84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54.482688" table:style-name="ce23">
            <text:p><text:s text:c="4"/>45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05" table:style-name="ce23">
            <text:p><text:s text:c="4"/>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324.02094799999998" table:style-name="ce23">
            <text:p><text:s text:c="4"/>324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208.83799999999999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7.380000000000003" table:style-name="ce23">
            <text:p><text:s text:c="4"/>3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3.299999999999997" table:style-name="ce23">
            <text:p><text:s text:c="4"/>33</text:p>
          </table:table-cell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64.44559000000001" table:style-name="ce23">
            <text:p><text:s text:c="4"/>16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53.21799999999999" table:style-name="ce23">
            <text:p><text:s text:c="4"/>15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9.13" table:style-name="ce23">
            <text:p><text:s text:c="4"/>4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94.829635" table:style-name="ce23">
            <text:p><text:s text:c="4"/>19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9.150000000000006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6.099999999999994" table:style-name="ce23">
            <text:p><text:s text:c="4"/>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627" table:style-name="ce23">
            <text:p><text:s text:c="4"/>627</text:p>
          </table:table-cell>
          <table:table-cell office:value-type="float" office:value="3765.3449759999999" table:style-name="ce23">
            <text:p><text:s text:c="3"/>3 76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7.45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036.724213" table:style-name="ce23">
            <text:p><text:s text:c="3"/>1 0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11.18888799999999" table:style-name="ce23">
            <text:p><text:s text:c="4"/>211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180.6220820000001" table:style-name="ce23">
            <text:p><text:s text:c="3"/>1 18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0.965999999999994" table:style-name="ce23">
            <text:p><text:s text:c="4"/>7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3.3" table:style-name="ce23">
            <text:p><text:s text:c="4"/>53</text:p>
          </table:table-cell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90.43" table:style-name="ce23">
            <text:p><text:s text:c="4"/>19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53.30397199999999" table:style-name="ce23">
            <text:p><text:s text:c="4"/>25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5.916888" table:style-name="ce23">
            <text:p><text:s text:c="4"/>116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344.422933" table:style-name="ce23">
            <text:p><text:s text:c="4"/>34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3.52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8.8" table:style-name="ce23">
            <text:p><text:s text:c="4"/>7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" table:style-name="ce23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295" table:style-name="ce23">
            <text:p><text:s text:c="4"/>295</text:p>
          </table:table-cell>
          <table:table-cell office:value-type="float" office:value="1033.24559" table:style-name="ce23">
            <text:p><text:s text:c="3"/>1 03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751099999999999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50.27" table:style-name="ce23">
            <text:p><text:s text:c="4"/>2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98.9" table:style-name="ce23">
            <text:p><text:s text:c="4"/>9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88.36" table:style-name="ce23">
            <text:p><text:s text:c="4"/>8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399999999999991" table:style-name="ce23">
            <text:p><text:s text:c="4"/>9</text:p>
          </table:table-cell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34.880000000000003" table:style-name="ce23">
            <text:p><text:s text:c="4"/>3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8.200000000000003" table:style-name="ce23">
            <text:p><text:s text:c="4"/>3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4.1" table:style-name="ce23">
            <text:p><text:s text:c="4"/>10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330.72649000000001" table:style-name="ce23">
            <text:p><text:s text:c="4"/>33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.288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03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378" table:style-name="ce23">
            <text:p><text:s text:c="4"/>378</text:p>
          </table:table-cell>
          <table:table-cell office:value-type="float" office:value="1440.7735" table:style-name="ce23">
            <text:p><text:s text:c="3"/>1 44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7.799999999999997" table:style-name="ce23">
            <text:p><text:s text:c="4"/>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411.42500000000001" table:style-name="ce23">
            <text:p><text:s text:c="4"/>4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9.1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68.76" table:style-name="ce23">
            <text:p><text:s text:c="4"/>169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66.80799999999999" table:style-name="ce23">
            <text:p><text:s text:c="4"/>16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0229999999999997" table:style-name="ce23">
            <text:p><text:s text:c="4"/>9</text:p>
          </table:table-cell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45.9" table:style-name="ce23">
            <text:p><text:s text:c="4"/>4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6.13" table:style-name="ce23">
            <text:p><text:s text:c="4"/>6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5.3" table:style-name="ce23">
            <text:p><text:s text:c="4"/>65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58.32550000000001" table:style-name="ce23">
            <text:p><text:s text:c="4"/>15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1.68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510000000000002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8.071" table:style-name="ce23">
            <text:p><text:s text:c="4"/>1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148" table:style-name="ce23">
            <text:p><text:s text:c="4"/>148</text:p>
          </table:table-cell>
          <table:table-cell office:value-type="float" office:value="390.3" table:style-name="ce23">
            <text:p><text:s text:c="4"/>39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11.6" table:style-name="ce23">
            <text:p><text:s text:c="4"/>1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5.9" table:style-name="ce23">
            <text:p><text:s text:c="4"/>2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.399999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1.41" table:style-name="ce23">
            <text:p><text:s text:c="4"/>9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9.19" table:style-name="ce23">
            <text:p><text:s text:c="4"/>4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999999999999993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490" table:style-name="ce23">
            <text:p><text:s text:c="4"/>490</text:p>
          </table:table-cell>
          <table:table-cell office:value-type="float" office:value="1921.8288030000001" table:style-name="ce23">
            <text:p><text:s text:c="3"/>1 92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0.18118" table:style-name="ce23">
            <text:p><text:s text:c="4"/>1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506.57712299999997" table:style-name="ce23">
            <text:p><text:s text:c="4"/>50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445.334" table:style-name="ce23">
            <text:p><text:s text:c="4"/>445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84.02350000000001" table:style-name="ce23">
            <text:p><text:s text:c="4"/>18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5.72499999999999" table:style-name="ce23">
            <text:p><text:s text:c="4"/>10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4.8" table:style-name="ce23">
            <text:p><text:s text:c="4"/>25</text:p>
          </table:table-cell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2.9" table:style-name="ce23">
            <text:p><text:s text:c="4"/>3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3.46" table:style-name="ce23">
            <text:p><text:s text:c="4"/>3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9.3" table:style-name="ce23">
            <text:p><text:s text:c="4"/>99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12.148" table:style-name="ce23">
            <text:p><text:s text:c="4"/>21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0.78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4.5" table:style-name="ce23">
            <text:p><text:s text:c="4"/>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51.967058000000002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98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347058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41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7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214.86139" table:style-name="ce23">
            <text:p><text:s text:c="4"/>2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5.481389999999998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1.98" table:style-name="ce23">
            <text:p><text:s text:c="4"/>3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5.3" table:style-name="ce23">
            <text:p><text:s text:c="4"/>4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88.927999999999997" table:style-name="ce23">
            <text:p><text:s text:c="4"/>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928000000000000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663.65419999999995" table:style-name="ce23">
            <text:p><text:s text:c="4"/>66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5.75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30.46420000000001" table:style-name="ce23">
            <text:p><text:s text:c="4"/>5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574999999999999" table:style-name="ce23">
            <text:p><text:s text:c="4"/>2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3.655000000000001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.110000000000000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" table:style-name="ce23">
            <text:p><text:s text:c="4"/>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2.130000000000003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.4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97.084999999999994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3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.6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7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3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0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6.603999999999999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03999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84.49" table:style-name="ce23">
            <text:p><text:s text:c="4"/>8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420000000000002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3499999999999996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3.8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8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4.4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2.9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538.87163999999996" table:style-name="ce23">
            <text:p><text:s text:c="4"/>5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5.44381000000001" table:style-name="ce23">
            <text:p><text:s text:c="4"/>1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64.069999999999993" table:style-name="ce23">
            <text:p><text:s text:c="4"/>6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9.05183" table:style-name="ce23">
            <text:p><text:s text:c="4"/>23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4.305999999999997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5.680100000000003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400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3.75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5年07月20日編製" table:formula="of:=['20211-01-01'.V32]" table:style-name="ce201">
            <text:p>中華民國115年0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5年07月20日編製" table:formula="of:=['20211-01-01'.V32]" table:style-name="ce201">
            <text:p>中華民國115年0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4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4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1-01-10.$A$1:20211-01-10.$AT$41" table:base-cell-address="20211-01-10.$A$1"/>
        </table:named-expressions>
      </table:table>
      <table:table table:name="20211-90-01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14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15">
            <text:p>20211-90-0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49">
            <text:p>外國公司在臺分公司與在臺辦事處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5年06月底" table:formula="of:=CONCATENATE(['20211-01-06'.G5];&quot;底&quot;)" table:number-columns-spanned="3" table:number-rows-spanned="1" table:style-name="ce311">
            <text:p>中華民國115年06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16"/>
          <table:covered-table-cell table:number-columns-repeated="2"/>
          <table:table-cell office:value-type="string" table:number-columns-spanned="1" table:number-rows-spanned="2" table:style-name="ce493">
            <text:p>外國公司</text:p>
            <text:p>(在臺分公司)</text:p>
          </table:table-cell>
          <table:table-cell office:value-type="string" table:number-columns-spanned="3" table:number-rows-spanned="2" table:style-name="ce517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總計</text:p>
          </table:table-cell>
          <table:covered-table-cell table:number-columns-repeated="2"/>
          <table:table-cell office:value-type="float" office:value="5492" table:style-name="ce155">
            <text:p><text:s text:c="3"/>5 492</text:p>
          </table:table-cell>
          <table:table-cell table:number-columns-repeated="2" table:style-name="ce155"/>
          <table:table-cell office:value-type="float" office:value="4572" table:style-name="ce155">
            <text:p><text:s text:c="3"/>4 57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百萬元以下</text:p>
          </table:table-cell>
          <table:covered-table-cell table:number-columns-repeated="2"/>
          <table:table-cell office:value-type="float" office:value="1517" table:style-name="ce155">
            <text:p><text:s text:c="3"/>1 517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百萬元~</text:p>
          </table:table-cell>
          <table:covered-table-cell table:number-columns-repeated="2"/>
          <table:table-cell office:value-type="float" office:value="1546" table:style-name="ce155">
            <text:p><text:s text:c="3"/>1 546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5百萬元~</text:p>
          </table:table-cell>
          <table:covered-table-cell table:number-columns-repeated="2"/>
          <table:table-cell office:value-type="float" office:value="1078" table:style-name="ce155">
            <text:p><text:s text:c="3"/>1 07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0百萬元~</text:p>
          </table:table-cell>
          <table:covered-table-cell table:number-columns-repeated="2"/>
          <table:table-cell office:value-type="float" office:value="458" table:style-name="ce155">
            <text:p><text:s text:c="4"/>45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20百萬元~</text:p>
          </table:table-cell>
          <table:covered-table-cell table:number-columns-repeated="2"/>
          <table:table-cell office:value-type="float" office:value="275" table:style-name="ce155">
            <text:p><text:s text:c="4"/>275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30百萬元~</text:p>
          </table:table-cell>
          <table:covered-table-cell table:number-columns-repeated="2"/>
          <table:table-cell office:value-type="float" office:value="85" table:style-name="ce155">
            <text:p><text:s text:c="4"/>85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40百萬元~</text:p>
          </table:table-cell>
          <table:covered-table-cell table:number-columns-repeated="2"/>
          <table:table-cell office:value-type="float" office:value="39" table:style-name="ce155">
            <text:p><text:s text:c="4"/>39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50百萬元~</text:p>
          </table:table-cell>
          <table:covered-table-cell table:number-columns-repeated="2"/>
          <table:table-cell office:value-type="float" office:value="62" table:style-name="ce155">
            <text:p><text:s text:c="4"/>6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60百萬元~</text:p>
          </table:table-cell>
          <table:covered-table-cell table:number-columns-repeated="2"/>
          <table:table-cell office:value-type="float" office:value="102" table:style-name="ce155">
            <text:p><text:s text:c="4"/>10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00百萬元~</text:p>
          </table:table-cell>
          <table:covered-table-cell table:number-columns-repeated="2"/>
          <table:table-cell office:value-type="float" office:value="78" table:style-name="ce155">
            <text:p><text:s text:c="4"/>7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50百萬元~</text:p>
          </table:table-cell>
          <table:covered-table-cell table:number-columns-repeated="2"/>
          <table:table-cell office:value-type="float" office:value="43" table:style-name="ce155">
            <text:p><text:s text:c="4"/>43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200百萬元~</text:p>
          </table:table-cell>
          <table:covered-table-cell table:number-columns-repeated="2"/>
          <table:table-cell office:value-type="float" office:value="209" table:style-name="ce155">
            <text:p><text:s text:c="4"/>209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6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按行業別分</text:p>
          </table:table-cell>
          <table:covered-table-cell table:number-columns-repeated="2"/>
          <table:table-cell office:value-type="float" office:value="5492" table:style-name="ce155">
            <text:p><text:s text:c="3"/>5 492</text:p>
          </table:table-cell>
          <table:table-cell table:number-columns-repeated="2" table:style-name="ce155"/>
          <table:table-cell office:value-type="float" office:value="4572" table:style-name="ce155">
            <text:p><text:s text:c="3"/>4 57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農、林、漁、牧業</text:p>
          </table:table-cell>
          <table:covered-table-cell table:number-columns-repeated="2"/>
          <table:table-cell office:value-type="float" office:value="41" table:style-name="ce155">
            <text:p><text:s text:c="4"/>41</text:p>
          </table:table-cell>
          <table:table-cell table:number-columns-repeated="2" table:style-name="ce155"/>
          <table:table-cell office:value-type="float" office:value="10" table:style-name="ce155">
            <text:p><text:s text:c="4"/>1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礦業及土石採取業</text:p>
          </table:table-cell>
          <table:covered-table-cell table:number-columns-repeated="2"/>
          <table:table-cell office:value-type="float" office:value="15" table:style-name="ce155">
            <text:p><text:s text:c="4"/>15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製造業</text:p>
          </table:table-cell>
          <table:covered-table-cell table:number-columns-repeated="2"/>
          <table:table-cell office:value-type="float" office:value="1078" table:style-name="ce155">
            <text:p><text:s text:c="3"/>1 078</text:p>
          </table:table-cell>
          <table:table-cell table:number-columns-repeated="2" table:style-name="ce155"/>
          <table:table-cell office:value-type="float" office:value="247" table:style-name="ce155">
            <text:p><text:s text:c="4"/>24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電力及燃氣供應業</text:p>
          </table:table-cell>
          <table:covered-table-cell table:number-columns-repeated="2"/>
          <table:table-cell office:value-type="float" office:value="38" table:style-name="ce155">
            <text:p><text:s text:c="4"/>38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用水供應及污染整治業</text:p>
          </table:table-cell>
          <table:covered-table-cell table:number-columns-repeated="2"/>
          <table:table-cell office:value-type="float" office:value="4" table:style-name="ce155">
            <text:p><text:s text:c="4"/>4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營建工程業</text:p>
          </table:table-cell>
          <table:covered-table-cell table:number-columns-repeated="2"/>
          <table:table-cell office:value-type="float" office:value="391" table:style-name="ce155">
            <text:p><text:s text:c="4"/>391</text:p>
          </table:table-cell>
          <table:table-cell table:number-columns-repeated="2" table:style-name="ce155"/>
          <table:table-cell office:value-type="float" office:value="39" table:style-name="ce155">
            <text:p><text:s text:c="4"/>3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批發及零售業</text:p>
          </table:table-cell>
          <table:covered-table-cell table:number-columns-repeated="2"/>
          <table:table-cell office:value-type="float" office:value="858" table:style-name="ce155">
            <text:p><text:s text:c="4"/>858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運輸及倉儲業</text:p>
          </table:table-cell>
          <table:covered-table-cell table:number-columns-repeated="2"/>
          <table:table-cell office:value-type="float" office:value="160" table:style-name="ce155">
            <text:p><text:s text:c="4"/>160</text:p>
          </table:table-cell>
          <table:table-cell table:number-columns-repeated="2" table:style-name="ce155"/>
          <table:table-cell office:value-type="float" office:value="26" table:style-name="ce155">
            <text:p><text:s text:c="4"/>2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住宿及餐飲業</text:p>
          </table:table-cell>
          <table:covered-table-cell table:number-columns-repeated="2"/>
          <table:table-cell office:value-type="float" office:value="17" table:style-name="ce155">
            <text:p><text:s text:c="4"/>17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出版影音及資通訊業</text:p>
          </table:table-cell>
          <table:covered-table-cell table:number-columns-repeated="2"/>
          <table:table-cell office:value-type="float" office:value="575" table:style-name="ce155">
            <text:p><text:s text:c="4"/>575</text:p>
          </table:table-cell>
          <table:table-cell table:number-columns-repeated="2" table:style-name="ce155"/>
          <table:table-cell office:value-type="float" office:value="97" table:style-name="ce155">
            <text:p><text:s text:c="4"/>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金融及保險業</text:p>
          </table:table-cell>
          <table:covered-table-cell table:number-columns-repeated="2"/>
          <table:table-cell office:value-type="float" office:value="711" table:style-name="ce155">
            <text:p><text:s text:c="4"/>711</text:p>
          </table:table-cell>
          <table:table-cell table:number-columns-repeated="2" table:style-name="ce155"/>
          <table:table-cell office:value-type="float" office:value="187" table:style-name="ce155">
            <text:p><text:s text:c="4"/>1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不動產業</text:p>
          </table:table-cell>
          <table:covered-table-cell table:number-columns-repeated="2"/>
          <table:table-cell office:value-type="float" office:value="353" table:style-name="ce155">
            <text:p><text:s text:c="4"/>353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專業、科學及技術服務業</text:p>
          </table:table-cell>
          <table:covered-table-cell table:number-columns-repeated="2"/>
          <table:table-cell office:value-type="float" office:value="852" table:style-name="ce155">
            <text:p><text:s text:c="4"/>852</text:p>
          </table:table-cell>
          <table:table-cell table:number-columns-repeated="2" table:style-name="ce155"/>
          <table:table-cell office:value-type="float" office:value="95" table:style-name="ce155">
            <text:p><text:s text:c="4"/>9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支援服務業</text:p>
          </table:table-cell>
          <table:covered-table-cell table:number-columns-repeated="2"/>
          <table:table-cell office:value-type="float" office:value="122" table:style-name="ce155">
            <text:p><text:s text:c="4"/>122</text:p>
          </table:table-cell>
          <table:table-cell table:number-columns-repeated="2" table:style-name="ce155"/>
          <table:table-cell office:value-type="float" office:value="1140" table:style-name="ce155">
            <text:p><text:s text:c="3"/>1 14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藝術、娛樂及休閒服務業</text:p>
          </table:table-cell>
          <table:covered-table-cell table:number-columns-repeated="2"/>
          <table:table-cell office:value-type="float" office:value="17" table:style-name="ce155">
            <text:p><text:s text:c="4"/>17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其他服務業</text:p>
          </table:table-cell>
          <table:covered-table-cell table:number-columns-repeated="2"/>
          <table:table-cell office:value-type="float" office:value="163" table:style-name="ce155">
            <text:p><text:s text:c="4"/>163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未分類</text:p>
          </table:table-cell>
          <table:covered-table-cell table:number-columns-repeated="2"/>
          <table:table-cell office:value-type="float" office:value="95" table:style-name="ce155">
            <text:p><text:s text:c="4"/>95</text:p>
          </table:table-cell>
          <table:table-cell table:number-columns-repeated="2" table:style-name="ce155"/>
          <table:table-cell office:value-type="float" office:value="2658" table:style-name="ce155">
            <text:p><text:s text:c="3"/>2 6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商業發展署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外國公司(在臺辦事處)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0">
            <text:p>3.依行政院主計總處文號:主統法字第1130300381號，配合調整公務統計報表為新表號；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1">
            <text:p><text:s text:c="2"/>舊表號為2491-01-03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5">
            <text:p><text:s/></text:p>
          </table:table-cell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table:style-name="ce215"/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5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20211-90-01.$A$1:20211-90-01.$G$53" table:base-cell-address="20211-90-01.$A$1"/>
          <table:named-expression table:name="倉庫" table:expression="of:=[.#REF!]" table:base-cell-address="20211-01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39">
            <text:p>公司登記現有家數及實收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41">
            <text:p>中華民國115年06月底</text:p>
            <text:p>June,2026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43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18">
            <text:p>縣 市 別</text:p>
          </table:table-cell>
          <table:covered-table-cell/>
          <table:table-cell office:value-type="string" table:number-columns-spanned="1" table:number-rows-spanned="3" table:style-name="ce519">
            <text:p><text:s/>County/City</text:p>
          </table:table-cell>
          <table:table-cell office:value-type="string" table:number-columns-spanned="6" table:number-rows-spanned="1" table:style-name="ce520">
            <text:p>公司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1">
            <text:p>公司實收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2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24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5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35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8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812230" table:style-name="ce178">
            <text:p><text:s text:c="3"/>812 23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49877" table:style-name="ce178">
            <text:p><text:s text:c="3"/>549 877</text:p>
          </table:table-cell>
          <table:table-cell office:value-type="float" office:value="67.699666350664202" table:style-name="ce179">
            <text:p>67.70<text:s/></text:p>
          </table:table-cell>
          <table:table-cell office:value-type="float" office:value="262353" table:style-name="ce178">
            <text:p><text:s text:c="3"/>262 353</text:p>
          </table:table-cell>
          <table:table-cell office:value-type="float" office:value="32.300333649335698" table:style-name="ce179">
            <text:p>32.30<text:s/></text:p>
          </table:table-cell>
          <table:table-cell office:value-type="float" office:value="30967126.438781999" table:style-name="ce180">
            <text:p><text:s text:c="2"/>30 967 12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6148691.266511999" table:style-name="ce180">
            <text:p><text:s text:c="2"/>26 148 691</text:p>
          </table:table-cell>
          <table:table-cell office:value-type="float" office:value="84.440160497954395" table:style-name="ce179">
            <text:p>84.44<text:s/></text:p>
          </table:table-cell>
          <table:table-cell office:value-type="float" office:value="4818435.17227" table:style-name="ce180">
            <text:p><text:s text:c="2"/>4 818 435</text:p>
          </table:table-cell>
          <table:table-cell office:value-type="float" office:value="15.5598395020455" table:style-name="ce179">
            <text:p>15.5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55473" table:style-name="ce178">
            <text:p><text:s text:c="3"/>155 47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5878" table:style-name="ce178">
            <text:p><text:s text:c="3"/>105 878</text:p>
          </table:table-cell>
          <table:table-cell office:value-type="float" office:value="68.100570517067197" table:style-name="ce179">
            <text:p>68.10<text:s/></text:p>
          </table:table-cell>
          <table:table-cell office:value-type="float" office:value="49595" table:style-name="ce178">
            <text:p><text:s text:c="3"/>49 595</text:p>
          </table:table-cell>
          <table:table-cell office:value-type="float" office:value="31.8994294829327" table:style-name="ce179">
            <text:p>31.90<text:s/></text:p>
          </table:table-cell>
          <table:table-cell office:value-type="float" office:value="2979432.1045530001" table:style-name="ce180">
            <text:p><text:s text:c="2"/>2 979 43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36886.2190939998" table:style-name="ce180">
            <text:p><text:s text:c="2"/>2 436 886</text:p>
          </table:table-cell>
          <table:table-cell office:value-type="float" office:value="81.790292028138097" table:style-name="ce179">
            <text:p>81.79<text:s/></text:p>
          </table:table-cell>
          <table:table-cell office:value-type="float" office:value="542545.88545900001" table:style-name="ce180">
            <text:p><text:s text:c="3"/>542 546</text:p>
          </table:table-cell>
          <table:table-cell office:value-type="float" office:value="18.2097079718618" table:style-name="ce179">
            <text:p>18.2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83550" table:style-name="ce178">
            <text:p><text:s text:c="3"/>183 55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2908" table:style-name="ce178">
            <text:p><text:s text:c="3"/>122 908</text:p>
          </table:table-cell>
          <table:table-cell office:value-type="float" office:value="66.961590847180602" table:style-name="ce179">
            <text:p>66.96<text:s/></text:p>
          </table:table-cell>
          <table:table-cell office:value-type="float" office:value="60642" table:style-name="ce178">
            <text:p><text:s text:c="3"/>60 642</text:p>
          </table:table-cell>
          <table:table-cell office:value-type="float" office:value="33.038409152819298" table:style-name="ce179">
            <text:p>33.04<text:s/></text:p>
          </table:table-cell>
          <table:table-cell office:value-type="float" office:value="16101905.322845999" table:style-name="ce180">
            <text:p><text:s text:c="2"/>16 101 90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528141.748358" table:style-name="ce180">
            <text:p><text:s text:c="2"/>13 528 142</text:p>
          </table:table-cell>
          <table:table-cell office:value-type="float" office:value="84.015782462487493" table:style-name="ce179">
            <text:p>84.02<text:s/></text:p>
          </table:table-cell>
          <table:table-cell office:value-type="float" office:value="2573763.574488" table:style-name="ce180">
            <text:p><text:s text:c="2"/>2 573 764</text:p>
          </table:table-cell>
          <table:table-cell office:value-type="float" office:value="15.9842175375124" table:style-name="ce179">
            <text:p>15.9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5901" table:style-name="ce178">
            <text:p><text:s text:c="3"/>75 90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1576" table:style-name="ce178">
            <text:p><text:s text:c="3"/>51 576</text:p>
          </table:table-cell>
          <table:table-cell office:value-type="float" office:value="67.951673890989497" table:style-name="ce179">
            <text:p>67.95<text:s/></text:p>
          </table:table-cell>
          <table:table-cell office:value-type="float" office:value="24325" table:style-name="ce178">
            <text:p><text:s text:c="3"/>24 325</text:p>
          </table:table-cell>
          <table:table-cell office:value-type="float" office:value="32.048326109010397" table:style-name="ce179">
            <text:p>32.05<text:s/></text:p>
          </table:table-cell>
          <table:table-cell office:value-type="float" office:value="1825108.1865419999" table:style-name="ce180">
            <text:p><text:s text:c="2"/>1 825 10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87939.7861039999" table:style-name="ce180">
            <text:p><text:s text:c="2"/>1 587 940</text:p>
          </table:table-cell>
          <table:table-cell office:value-type="float" office:value="87.005241542017302" table:style-name="ce179">
            <text:p>87.01<text:s/></text:p>
          </table:table-cell>
          <table:table-cell office:value-type="float" office:value="237168.40043800001" table:style-name="ce180">
            <text:p><text:s text:c="3"/>237 168</text:p>
          </table:table-cell>
          <table:table-cell office:value-type="float" office:value="12.9947584579826" table:style-name="ce179">
            <text:p>12.9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26030" table:style-name="ce178">
            <text:p><text:s text:c="3"/>126 03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4473" table:style-name="ce178">
            <text:p><text:s text:c="3"/>84 473</text:p>
          </table:table-cell>
          <table:table-cell office:value-type="float" office:value="67.026104895659699" table:style-name="ce179">
            <text:p>67.03<text:s/></text:p>
          </table:table-cell>
          <table:table-cell office:value-type="float" office:value="41557" table:style-name="ce178">
            <text:p><text:s text:c="3"/>41 557</text:p>
          </table:table-cell>
          <table:table-cell office:value-type="float" office:value="32.973895104340201" table:style-name="ce179">
            <text:p>32.97<text:s/></text:p>
          </table:table-cell>
          <table:table-cell office:value-type="float" office:value="2468486.2273380002" table:style-name="ce180">
            <text:p><text:s text:c="2"/>2 468 48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07004.2831390002" table:style-name="ce180">
            <text:p><text:s text:c="2"/>2 107 004</text:p>
          </table:table-cell>
          <table:table-cell office:value-type="float" office:value="85.356128780640603" table:style-name="ce179">
            <text:p>85.36<text:s/></text:p>
          </table:table-cell>
          <table:table-cell office:value-type="float" office:value="361481.94419900002" table:style-name="ce180">
            <text:p><text:s text:c="3"/>361 482</text:p>
          </table:table-cell>
          <table:table-cell office:value-type="float" office:value="14.643871219359299" table:style-name="ce179">
            <text:p>14.6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7353" table:style-name="ce178">
            <text:p><text:s text:c="3"/>47 35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2264" table:style-name="ce178">
            <text:p><text:s text:c="3"/>32 264</text:p>
          </table:table-cell>
          <table:table-cell office:value-type="float" office:value="68.135070639663795" table:style-name="ce179">
            <text:p>68.14<text:s/></text:p>
          </table:table-cell>
          <table:table-cell office:value-type="float" office:value="15089" table:style-name="ce178">
            <text:p><text:s text:c="3"/>15 089</text:p>
          </table:table-cell>
          <table:table-cell office:value-type="float" office:value="31.864929360336099" table:style-name="ce179">
            <text:p>31.86<text:s/></text:p>
          </table:table-cell>
          <table:table-cell office:value-type="float" office:value="1205135.1870649999" table:style-name="ce180">
            <text:p><text:s text:c="2"/>1 205 13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76783.78563000006" table:style-name="ce180">
            <text:p><text:s text:c="3"/>976 784</text:p>
          </table:table-cell>
          <table:table-cell office:value-type="float" office:value="81.051801998153394" table:style-name="ce179">
            <text:p>81.05<text:s/></text:p>
          </table:table-cell>
          <table:table-cell office:value-type="float" office:value="228351.40143500001" table:style-name="ce180">
            <text:p><text:s text:c="3"/>228 351</text:p>
          </table:table-cell>
          <table:table-cell office:value-type="float" office:value="18.948198001846499" table:style-name="ce179">
            <text:p>18.9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90433" table:style-name="ce178">
            <text:p><text:s text:c="3"/>90 43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192" table:style-name="ce178">
            <text:p><text:s text:c="3"/>61 192</text:p>
          </table:table-cell>
          <table:table-cell office:value-type="float" office:value="67.665564561609102" table:style-name="ce179">
            <text:p>67.67<text:s/></text:p>
          </table:table-cell>
          <table:table-cell office:value-type="float" office:value="29241" table:style-name="ce178">
            <text:p><text:s text:c="3"/>29 241</text:p>
          </table:table-cell>
          <table:table-cell office:value-type="float" office:value="32.334435438390798" table:style-name="ce179">
            <text:p>32.33<text:s/></text:p>
          </table:table-cell>
          <table:table-cell office:value-type="float" office:value="2435495.3855329999" table:style-name="ce180">
            <text:p><text:s text:c="2"/>2 435 49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11613.338734" table:style-name="ce180">
            <text:p><text:s text:c="2"/>2 111 613</text:p>
          </table:table-cell>
          <table:table-cell office:value-type="float" office:value="86.701594725948496" table:style-name="ce179">
            <text:p>86.70<text:s/></text:p>
          </table:table-cell>
          <table:table-cell office:value-type="float" office:value="323882.046799" table:style-name="ce180">
            <text:p><text:s text:c="3"/>323 882</text:p>
          </table:table-cell>
          <table:table-cell office:value-type="float" office:value="13.298405274051399" table:style-name="ce179">
            <text:p>13.3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913" table:style-name="ce178">
            <text:p><text:s text:c="3"/>7 91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501" table:style-name="ce178">
            <text:p><text:s text:c="3"/>5 501</text:p>
          </table:table-cell>
          <table:table-cell office:value-type="float" office:value="69.518513837988095" table:style-name="ce179">
            <text:p>69.52<text:s/></text:p>
          </table:table-cell>
          <table:table-cell office:value-type="float" office:value="2412" table:style-name="ce178">
            <text:p><text:s text:c="3"/>2 412</text:p>
          </table:table-cell>
          <table:table-cell office:value-type="float" office:value="30.481486162011802" table:style-name="ce179">
            <text:p>30.48<text:s/></text:p>
          </table:table-cell>
          <table:table-cell office:value-type="float" office:value="125893.898887" table:style-name="ce180">
            <text:p><text:s text:c="3"/>125 89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6324.750262000001" table:style-name="ce180">
            <text:p><text:s text:c="3"/>96 325</text:p>
          </table:table-cell>
          <table:table-cell office:value-type="float" office:value="76.5126436734311" table:style-name="ce179">
            <text:p>76.51<text:s/></text:p>
          </table:table-cell>
          <table:table-cell office:value-type="float" office:value="29569.148625000002" table:style-name="ce180">
            <text:p><text:s text:c="3"/>29 569</text:p>
          </table:table-cell>
          <table:table-cell office:value-type="float" office:value="23.487356326568801" table:style-name="ce179">
            <text:p>23.4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7108" table:style-name="ce178">
            <text:p><text:s text:c="3"/>17 10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899" table:style-name="ce178">
            <text:p><text:s text:c="3"/>11 899</text:p>
          </table:table-cell>
          <table:table-cell office:value-type="float" office:value="69.552256254383906" table:style-name="ce179">
            <text:p>69.55<text:s/></text:p>
          </table:table-cell>
          <table:table-cell office:value-type="float" office:value="5209" table:style-name="ce178">
            <text:p><text:s text:c="3"/>5 209</text:p>
          </table:table-cell>
          <table:table-cell office:value-type="float" office:value="30.447743745615998" table:style-name="ce179">
            <text:p>30.45<text:s/></text:p>
          </table:table-cell>
          <table:table-cell office:value-type="float" office:value="742259.95527499996" table:style-name="ce180">
            <text:p><text:s text:c="3"/>742 26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58178.91035200004" table:style-name="ce180">
            <text:p><text:s text:c="3"/>658 179</text:p>
          </table:table-cell>
          <table:table-cell office:value-type="float" office:value="88.672291381817999" table:style-name="ce179">
            <text:p>88.67<text:s/></text:p>
          </table:table-cell>
          <table:table-cell office:value-type="float" office:value="84081.044922999994" table:style-name="ce180">
            <text:p><text:s text:c="3"/>84 081</text:p>
          </table:table-cell>
          <table:table-cell office:value-type="float" office:value="11.3277086181819" table:style-name="ce179">
            <text:p>11.3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9279" table:style-name="ce178">
            <text:p><text:s text:c="3"/>9 27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455" table:style-name="ce178">
            <text:p><text:s text:c="3"/>6 455</text:p>
          </table:table-cell>
          <table:table-cell office:value-type="float" office:value="69.565685957538506" table:style-name="ce179">
            <text:p>69.57<text:s/></text:p>
          </table:table-cell>
          <table:table-cell office:value-type="float" office:value="2824" table:style-name="ce178">
            <text:p><text:s text:c="3"/>2 824</text:p>
          </table:table-cell>
          <table:table-cell office:value-type="float" office:value="30.434314042461398" table:style-name="ce179">
            <text:p>30.43<text:s/></text:p>
          </table:table-cell>
          <table:table-cell office:value-type="float" office:value="298276.199311" table:style-name="ce180">
            <text:p><text:s text:c="3"/>298 27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57005.03226899999" table:style-name="ce180">
            <text:p><text:s text:c="3"/>257 005</text:p>
          </table:table-cell>
          <table:table-cell office:value-type="float" office:value="86.163439410407506" table:style-name="ce179">
            <text:p>86.16<text:s/></text:p>
          </table:table-cell>
          <table:table-cell office:value-type="float" office:value="41271.167042000001" table:style-name="ce180">
            <text:p><text:s text:c="3"/>41 271</text:p>
          </table:table-cell>
          <table:table-cell office:value-type="float" office:value="13.8365605895924" table:style-name="ce179">
            <text:p>13.8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1198" table:style-name="ce178">
            <text:p><text:s text:c="3"/>31 19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307" table:style-name="ce178">
            <text:p><text:s text:c="3"/>21 307</text:p>
          </table:table-cell>
          <table:table-cell office:value-type="float" office:value="68.296044618244693" table:style-name="ce179">
            <text:p>68.30<text:s/></text:p>
          </table:table-cell>
          <table:table-cell office:value-type="float" office:value="9891" table:style-name="ce178">
            <text:p><text:s text:c="3"/>9 891</text:p>
          </table:table-cell>
          <table:table-cell office:value-type="float" office:value="31.7039553817552" table:style-name="ce179">
            <text:p>31.70<text:s/></text:p>
          </table:table-cell>
          <table:table-cell office:value-type="float" office:value="728603.85950899997" table:style-name="ce180">
            <text:p><text:s text:c="3"/>728 60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70369.69016300002" table:style-name="ce180">
            <text:p><text:s text:c="3"/>570 370</text:p>
          </table:table-cell>
          <table:table-cell office:value-type="float" office:value="78.282551309482102" table:style-name="ce179">
            <text:p>78.28<text:s/></text:p>
          </table:table-cell>
          <table:table-cell office:value-type="float" office:value="158234.16934600001" table:style-name="ce180">
            <text:p><text:s text:c="3"/>158 234</text:p>
          </table:table-cell>
          <table:table-cell office:value-type="float" office:value="21.717448690517799" table:style-name="ce179">
            <text:p>21.7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650" table:style-name="ce178">
            <text:p><text:s text:c="3"/>6 65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73" table:style-name="ce178">
            <text:p><text:s text:c="3"/>4 473</text:p>
          </table:table-cell>
          <table:table-cell office:value-type="float" office:value="67.263157894736807" table:style-name="ce179">
            <text:p>67.26<text:s/></text:p>
          </table:table-cell>
          <table:table-cell office:value-type="float" office:value="2177" table:style-name="ce178">
            <text:p><text:s text:c="3"/>2 177</text:p>
          </table:table-cell>
          <table:table-cell office:value-type="float" office:value="32.736842105263101" table:style-name="ce179">
            <text:p>32.74<text:s/></text:p>
          </table:table-cell>
          <table:table-cell office:value-type="float" office:value="142129.74012" table:style-name="ce180">
            <text:p><text:s text:c="3"/>142 13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3448.972909" table:style-name="ce180">
            <text:p><text:s text:c="3"/>123 449</text:p>
          </table:table-cell>
          <table:table-cell office:value-type="float" office:value="86.856538824859697" table:style-name="ce179">
            <text:p>86.86<text:s/></text:p>
          </table:table-cell>
          <table:table-cell office:value-type="float" office:value="18680.767210999998" table:style-name="ce180">
            <text:p><text:s text:c="3"/>18 681</text:p>
          </table:table-cell>
          <table:table-cell office:value-type="float" office:value="13.1434611751402" table:style-name="ce179">
            <text:p>13.1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9093" table:style-name="ce178">
            <text:p><text:s text:c="3"/>9 09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335" table:style-name="ce178">
            <text:p><text:s text:c="3"/>6 335</text:p>
          </table:table-cell>
          <table:table-cell office:value-type="float" office:value="69.668976135488805" table:style-name="ce179">
            <text:p>69.67<text:s/></text:p>
          </table:table-cell>
          <table:table-cell office:value-type="float" office:value="2758" table:style-name="ce178">
            <text:p><text:s text:c="3"/>2 758</text:p>
          </table:table-cell>
          <table:table-cell office:value-type="float" office:value="30.331023864511099" table:style-name="ce179">
            <text:p>30.33<text:s/></text:p>
          </table:table-cell>
          <table:table-cell office:value-type="float" office:value="314691.27364999999" table:style-name="ce180">
            <text:p><text:s text:c="3"/>314 69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90781.798305" table:style-name="ce180">
            <text:p><text:s text:c="3"/>290 782</text:p>
          </table:table-cell>
          <table:table-cell office:value-type="float" office:value="92.402243930159798" table:style-name="ce179">
            <text:p>92.40<text:s/></text:p>
          </table:table-cell>
          <table:table-cell office:value-type="float" office:value="23909.475344999999" table:style-name="ce180">
            <text:p><text:s text:c="3"/>23 909</text:p>
          </table:table-cell>
          <table:table-cell office:value-type="float" office:value="7.5977560698401003" table:style-name="ce179">
            <text:p>7.6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959" table:style-name="ce178">
            <text:p><text:s text:c="3"/>5 95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114" table:style-name="ce178">
            <text:p><text:s text:c="3"/>4 114</text:p>
          </table:table-cell>
          <table:table-cell office:value-type="float" office:value="69.038429266655399" table:style-name="ce179">
            <text:p>69.04<text:s/></text:p>
          </table:table-cell>
          <table:table-cell office:value-type="float" office:value="1845" table:style-name="ce178">
            <text:p><text:s text:c="3"/>1 845</text:p>
          </table:table-cell>
          <table:table-cell office:value-type="float" office:value="30.961570733344502" table:style-name="ce179">
            <text:p>30.96<text:s/></text:p>
          </table:table-cell>
          <table:table-cell office:value-type="float" office:value="92519.947981999998" table:style-name="ce180">
            <text:p><text:s text:c="3"/>92 52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6399.979561" table:style-name="ce180">
            <text:p><text:s text:c="3"/>76 400</text:p>
          </table:table-cell>
          <table:table-cell office:value-type="float" office:value="82.576764500412096" table:style-name="ce179">
            <text:p>82.58<text:s/></text:p>
          </table:table-cell>
          <table:table-cell office:value-type="float" office:value="16119.968421" table:style-name="ce180">
            <text:p><text:s text:c="3"/>16 120</text:p>
          </table:table-cell>
          <table:table-cell office:value-type="float" office:value="17.4232354995878" table:style-name="ce179">
            <text:p>17.4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9539" table:style-name="ce178">
            <text:p><text:s text:c="3"/>9 53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452" table:style-name="ce178">
            <text:p><text:s text:c="3"/>6 452</text:p>
          </table:table-cell>
          <table:table-cell office:value-type="float" office:value="67.6381172030611" table:style-name="ce179">
            <text:p>67.64<text:s/></text:p>
          </table:table-cell>
          <table:table-cell office:value-type="float" office:value="3087" table:style-name="ce178">
            <text:p><text:s text:c="3"/>3 087</text:p>
          </table:table-cell>
          <table:table-cell office:value-type="float" office:value="32.361882796938801" table:style-name="ce179">
            <text:p>32.36<text:s/></text:p>
          </table:table-cell>
          <table:table-cell office:value-type="float" office:value="133396.42550300001" table:style-name="ce180">
            <text:p><text:s text:c="3"/>133 39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3892.505141" table:style-name="ce180">
            <text:p><text:s text:c="3"/>103 893</text:p>
          </table:table-cell>
          <table:table-cell office:value-type="float" office:value="77.882525524391497" table:style-name="ce179">
            <text:p>77.88<text:s/></text:p>
          </table:table-cell>
          <table:table-cell office:value-type="float" office:value="29503.920362000001" table:style-name="ce180">
            <text:p><text:s text:c="3"/>29 504</text:p>
          </table:table-cell>
          <table:table-cell office:value-type="float" office:value="22.1174744756084" table:style-name="ce179">
            <text:p>22.1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912" table:style-name="ce178">
            <text:p><text:s text:c="3"/>1 91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61" table:style-name="ce178">
            <text:p><text:s text:c="3"/>1 261</text:p>
          </table:table-cell>
          <table:table-cell office:value-type="float" office:value="65.951882845188194" table:style-name="ce179">
            <text:p>65.95<text:s/></text:p>
          </table:table-cell>
          <table:table-cell office:value-type="float" office:value="651" table:style-name="ce178">
            <text:p><text:s text:c="4"/>651</text:p>
          </table:table-cell>
          <table:table-cell office:value-type="float" office:value="34.048117154811699" table:style-name="ce179">
            <text:p>34.05<text:s/></text:p>
          </table:table-cell>
          <table:table-cell office:value-type="float" office:value="22800.326366000001" table:style-name="ce180">
            <text:p><text:s text:c="3"/>22 80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8123.852921999998" table:style-name="ce180">
            <text:p><text:s text:c="3"/>18 124</text:p>
          </table:table-cell>
          <table:table-cell office:value-type="float" office:value="79.489445155602695" table:style-name="ce179">
            <text:p>79.49<text:s/></text:p>
          </table:table-cell>
          <table:table-cell office:value-type="float" office:value="4676.4734440000002" table:style-name="ce180">
            <text:p><text:s text:c="3"/>4 676</text:p>
          </table:table-cell>
          <table:table-cell office:value-type="float" office:value="20.510554844397198" table:style-name="ce179">
            <text:p>20.5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316" table:style-name="ce178">
            <text:p><text:s text:c="3"/>4 31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80" table:style-name="ce178">
            <text:p><text:s text:c="3"/>2 880</text:p>
          </table:table-cell>
          <table:table-cell office:value-type="float" office:value="66.728452270620906" table:style-name="ce179">
            <text:p>66.73<text:s/></text:p>
          </table:table-cell>
          <table:table-cell office:value-type="float" office:value="1436" table:style-name="ce178">
            <text:p><text:s text:c="3"/>1 436</text:p>
          </table:table-cell>
          <table:table-cell office:value-type="float" office:value="33.271547729379002" table:style-name="ce179">
            <text:p>33.27<text:s/></text:p>
          </table:table-cell>
          <table:table-cell office:value-type="float" office:value="82367.257024999999" table:style-name="ce180">
            <text:p><text:s text:c="3"/>82 36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9196.498886000001" table:style-name="ce180">
            <text:p><text:s text:c="3"/>69 196</text:p>
          </table:table-cell>
          <table:table-cell office:value-type="float" office:value="84.009716221334799" table:style-name="ce179">
            <text:p>84.01<text:s/></text:p>
          </table:table-cell>
          <table:table-cell office:value-type="float" office:value="13170.758139" table:style-name="ce180">
            <text:p><text:s text:c="3"/>13 171</text:p>
          </table:table-cell>
          <table:table-cell office:value-type="float" office:value="15.9902837786651" table:style-name="ce179">
            <text:p>15.9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231" table:style-name="ce178">
            <text:p><text:s text:c="3"/>1 23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21" table:style-name="ce178">
            <text:p><text:s text:c="4"/>821</text:p>
          </table:table-cell>
          <table:table-cell office:value-type="float" office:value="66.693744922826895" table:style-name="ce179">
            <text:p>66.69<text:s/></text:p>
          </table:table-cell>
          <table:table-cell office:value-type="float" office:value="410" table:style-name="ce178">
            <text:p><text:s text:c="4"/>410</text:p>
          </table:table-cell>
          <table:table-cell office:value-type="float" office:value="33.306255077172999" table:style-name="ce179">
            <text:p>33.31<text:s/></text:p>
          </table:table-cell>
          <table:table-cell office:value-type="float" office:value="16642.991215999999" table:style-name="ce180">
            <text:p><text:s text:c="3"/>16 64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725.860848" table:style-name="ce180">
            <text:p><text:s text:c="3"/>13 726</text:p>
          </table:table-cell>
          <table:table-cell office:value-type="float" office:value="82.4723192475426" table:style-name="ce179">
            <text:p>82.47<text:s/></text:p>
          </table:table-cell>
          <table:table-cell office:value-type="float" office:value="2917.1303680000001" table:style-name="ce180">
            <text:p><text:s text:c="3"/>2 917</text:p>
          </table:table-cell>
          <table:table-cell office:value-type="float" office:value="17.5276807524573" table:style-name="ce179">
            <text:p>17.5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692" table:style-name="ce178">
            <text:p><text:s text:c="3"/>6 69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85" table:style-name="ce178">
            <text:p><text:s text:c="3"/>4 485</text:p>
          </table:table-cell>
          <table:table-cell office:value-type="float" office:value="67.020322773460805" table:style-name="ce179">
            <text:p>67.02<text:s/></text:p>
          </table:table-cell>
          <table:table-cell office:value-type="float" office:value="2207" table:style-name="ce178">
            <text:p><text:s text:c="3"/>2 207</text:p>
          </table:table-cell>
          <table:table-cell office:value-type="float" office:value="32.979677226539103" table:style-name="ce179">
            <text:p>32.98<text:s/></text:p>
          </table:table-cell>
          <table:table-cell office:value-type="float" office:value="86529.040729999993" table:style-name="ce180">
            <text:p><text:s text:c="3"/>86 52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3056.553111000001" table:style-name="ce180">
            <text:p><text:s text:c="3"/>73 057</text:p>
          </table:table-cell>
          <table:table-cell office:value-type="float" office:value="84.430097103423606" table:style-name="ce179">
            <text:p>84.43<text:s/></text:p>
          </table:table-cell>
          <table:table-cell office:value-type="float" office:value="13472.487619" table:style-name="ce180">
            <text:p><text:s text:c="3"/>13 472</text:p>
          </table:table-cell>
          <table:table-cell office:value-type="float" office:value="15.5699028965763" table:style-name="ce179">
            <text:p>15.5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4791" table:style-name="ce178">
            <text:p><text:s text:c="3"/>14 79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333" table:style-name="ce178">
            <text:p><text:s text:c="3"/>10 333</text:p>
          </table:table-cell>
          <table:table-cell office:value-type="float" office:value="69.860050030423906" table:style-name="ce179">
            <text:p>69.86<text:s/></text:p>
          </table:table-cell>
          <table:table-cell office:value-type="float" office:value="4458" table:style-name="ce178">
            <text:p><text:s text:c="3"/>4 458</text:p>
          </table:table-cell>
          <table:table-cell office:value-type="float" office:value="30.139949969576001" table:style-name="ce179">
            <text:p>30.14<text:s/></text:p>
          </table:table-cell>
          <table:table-cell office:value-type="float" office:value="1038580.2303779999" table:style-name="ce180">
            <text:p><text:s text:c="2"/>1 038 58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56234.78984300001" table:style-name="ce180">
            <text:p><text:s text:c="3"/>956 235</text:p>
          </table:table-cell>
          <table:table-cell office:value-type="float" office:value="92.071345272475497" table:style-name="ce179">
            <text:p>92.07<text:s/></text:p>
          </table:table-cell>
          <table:table-cell office:value-type="float" office:value="82345.440535000002" table:style-name="ce180">
            <text:p><text:s text:c="3"/>82 345</text:p>
          </table:table-cell>
          <table:table-cell office:value-type="float" office:value="7.9286547275244796" table:style-name="ce179">
            <text:p>7.9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941" table:style-name="ce178">
            <text:p><text:s text:c="3"/>5 94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933" table:style-name="ce178">
            <text:p><text:s text:c="3"/>3 933</text:p>
          </table:table-cell>
          <table:table-cell office:value-type="float" office:value="66.200976266621694" table:style-name="ce179">
            <text:p>66.20<text:s/></text:p>
          </table:table-cell>
          <table:table-cell office:value-type="float" office:value="2008" table:style-name="ce178">
            <text:p><text:s text:c="3"/>2 008</text:p>
          </table:table-cell>
          <table:table-cell office:value-type="float" office:value="33.799023733378199" table:style-name="ce179">
            <text:p>33.80<text:s/></text:p>
          </table:table-cell>
          <table:table-cell office:value-type="float" office:value="96141.940960000007" table:style-name="ce180">
            <text:p><text:s text:c="3"/>96 14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7018.763825999995" table:style-name="ce180">
            <text:p><text:s text:c="3"/>67 019</text:p>
          </table:table-cell>
          <table:table-cell office:value-type="float" office:value="69.708145224448103" table:style-name="ce179">
            <text:p>69.71<text:s/></text:p>
          </table:table-cell>
          <table:table-cell office:value-type="float" office:value="29123.177134000001" table:style-name="ce180">
            <text:p><text:s text:c="3"/>29 123</text:p>
          </table:table-cell>
          <table:table-cell office:value-type="float" office:value="30.291854775551801" table:style-name="ce179">
            <text:p>30.2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1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90" table:style-name="ce178">
            <text:p><text:s text:c="3"/>1 59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26" table:style-name="ce178">
            <text:p><text:s text:c="3"/>1 126</text:p>
          </table:table-cell>
          <table:table-cell office:value-type="float" office:value="70.817610062892996" table:style-name="ce179">
            <text:p>70.82<text:s/></text:p>
          </table:table-cell>
          <table:table-cell office:value-type="float" office:value="464" table:style-name="ce178">
            <text:p><text:s text:c="4"/>464</text:p>
          </table:table-cell>
          <table:table-cell office:value-type="float" office:value="29.182389937106901" table:style-name="ce179">
            <text:p>29.18<text:s/></text:p>
          </table:table-cell>
          <table:table-cell office:value-type="float" office:value="28037.158792999999" table:style-name="ce180">
            <text:p><text:s text:c="3"/>28 03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463.214854999998" table:style-name="ce180">
            <text:p><text:s text:c="3"/>24 463</text:p>
          </table:table-cell>
          <table:table-cell office:value-type="float" office:value="87.252831271575502" table:style-name="ce179">
            <text:p>87.25<text:s/></text:p>
          </table:table-cell>
          <table:table-cell office:value-type="float" office:value="3573.9439379999999" table:style-name="ce180">
            <text:p><text:s text:c="3"/>3 574</text:p>
          </table:table-cell>
          <table:table-cell office:value-type="float" office:value="12.7471687284244" table:style-name="ce179">
            <text:p>12.7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2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78" table:style-name="ce178">
            <text:p><text:s text:c="4"/>27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1" table:style-name="ce178">
            <text:p><text:s text:c="4"/>211</text:p>
          </table:table-cell>
          <table:table-cell office:value-type="float" office:value="75.899280575539507" table:style-name="ce179">
            <text:p>75.90<text:s/></text:p>
          </table:table-cell>
          <table:table-cell office:value-type="float" office:value="67" table:style-name="ce178">
            <text:p><text:s text:c="4"/>67</text:p>
          </table:table-cell>
          <table:table-cell office:value-type="float" office:value="24.100719424460401" table:style-name="ce179">
            <text:p>24.10<text:s/></text:p>
          </table:table-cell>
          <table:table-cell office:value-type="float" office:value="2693.7791999999999" table:style-name="ce180">
            <text:p><text:s text:c="3"/>2 69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00.9322000000002" table:style-name="ce180">
            <text:p><text:s text:c="3"/>2 101</text:p>
          </table:table-cell>
          <table:table-cell office:value-type="float" office:value="77.9919972654031" table:style-name="ce179">
            <text:p>77.99<text:s/></text:p>
          </table:table-cell>
          <table:table-cell office:value-type="float" office:value="592.84699999999998" table:style-name="ce180">
            <text:p><text:s text:c="4"/>593</text:p>
          </table:table-cell>
          <table:table-cell office:value-type="float" office:value="22.008002734596801" table:style-name="ce179">
            <text:p>22.01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5" table:style-name="ro6">
          <table:table-cell table:number-columns-repeated="16384"/>
        </table:table-row>
        <table:named-expressions>
          <table:named-expression table:name="\p" table:expression="of:=[.#REF!]" table:base-cell-address="20211-01-01.$A$1"/>
          <table:named-expression table:name="_PPAG" table:expression="of:=[.#REF!]" table:base-cell-address="20211-01-01.$A$1"/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0000-11-01.$A$1:0000-11-01.$O$41" table:base-cell-address="0000-11-01.$A$1"/>
          <table:named-expression table:name="倉庫" table:expression="of:=[.#REF!]" table:base-cell-address="20211-01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1-01-01.$A$1"/>
        <table:named-expression table:name="_PPAG" table:expression="of:=[.#REF!]" table:base-cell-address="20211-01-01.$A$1"/>
        <table:named-expression table:name="_PPAG1" table:expression="of:=[.#REF!]" table:base-cell-address="20211-01-01.$A$1"/>
        <table:named-expression table:name="MSUP" table:expression="of:=[.#REF!]" table:base-cell-address="20211-01-01.$A$1"/>
        <table:named-expression table:name="倉庫" table:expression="of:=[.#REF!]" table:base-cell-address="2021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Zion Wu</meta:initial-creator>
    <dc:creator>吳同偉</dc:creator>
    <meta:creation-date>2007-01-05T05:18:13Z</meta:creation-date>
    <dc:date>2026-07-24T01:54:59Z</dc:date>
    <meta:print-date>2016-11-16T07:56:44Z</meta:print-date>
  </office:meta>
</office:document-meta>
</file>