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51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6376__26684__24335_2__26376__22577__26032__26684__24335__3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26376__26684__24335_2__26376__22577__26032__26684__24335__31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6376__26684__24335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07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6376__26684__24335_2_31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6376__26684__24335_2__26376__22577__26032__26684__24335__3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6376__26684__24335_2__26376__22577__26032__26684__24335__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2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3" table:formula="of:=SUM([.G5]+[.J5])" table:style-name="ce20">
            <text:p><text:s/>23<text:s/></text:p>
          </table:table-cell>
          <table:table-cell table:style-name="ce115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34.782608695652172" table:formula="of:=IFERROR(([.G5]/[.E5])*100;&quot;--&quot;)" table:style-name="ce116">
            <text:p><text:s/>34.78<text:s/></text:p>
          </table:table-cell>
          <table:table-cell table:style-name="ce115"/>
          <table:table-cell office:value-type="float" office:value="15" table:formula="of:=SUM([.J6:.J10])" table:style-name="ce14">
            <text:p><text:s/>15<text:s/></text:p>
          </table:table-cell>
          <table:table-cell office:value-type="float" office:value="65.217391304347828" table:formula="of:=IFERROR(([.J5]/[.E5])*100;&quot;--&quot;)" table:style-name="ce116">
            <text:p><text:s/>65.2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+[.J6])" table:style-name="ce20">
            <text:p><text:s/>5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G6]/[.E6])*100;&quot;--&quot;)" table:style-name="ce119">
            <text:p><text:s/>2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80" table:formula="of:=IFERROR(([.J6]/[.E6])*100;&quot;--&quot;)" table:style-name="ce119">
            <text:p><text:s/>8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18" table:formula="of:=SUM([.G7]+[.J7])" table:style-name="ce20">
            <text:p><text:s/>18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38.888888888888893" table:formula="of:=IFERROR(([.G7]/[.E7])*100;&quot;--&quot;)" table:style-name="ce119">
            <text:p><text:s/>38.8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61.111111111111114" table:formula="of:=IFERROR(([.J7]/[.E7])*100;&quot;--&quot;)" table:style-name="ce119">
            <text:p><text:s/>61.1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0" table:formula="of:=SUM([.G10]+[.J10])" table:style-name="ce32">
            <text:p><text:s/>-<text:s/></text:p>
          </table:table-cell>
          <table:table-cell table:style-name="ce130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131">
            <text:p><text:s/>--<text:s/></text:p>
          </table:table-cell>
          <table:table-cell table:style-name="ce130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131">
            <text:p><text:s/>--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1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63" table:formula="of:=SUM([.E6:.E10])" table:style-name="ce14">
            <text:p><text:s/>63<text:s/></text:p>
          </table:table-cell>
          <table:table-cell table:style-name="ce115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36.507936507936506" table:formula="of:=IFERROR(([.G5]/[.E5])*100;&quot;--&quot;)" table:style-name="ce116">
            <text:p><text:s/>36.51<text:s/></text:p>
          </table:table-cell>
          <table:table-cell table:style-name="ce115"/>
          <table:table-cell office:value-type="float" office:value="40" table:formula="of:=SUM([.J6:.J10])" table:style-name="ce14">
            <text:p><text:s/>40<text:s/></text:p>
          </table:table-cell>
          <table:table-cell office:value-type="float" office:value="63.492063492063487" table:formula="of:=IFERROR(([.J5]/[.E5])*100;&quot;--&quot;)" table:style-name="ce116">
            <text:p><text:s/>63.4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+[.J6])" table:style-name="ce20">
            <text:p><text:s/>18<text:s/></text:p>
          </table:table-cell>
          <table:table-cell table:style-name="ce142"/>
          <table:table-cell office:value-type="float" office:value="5" table:style-name="ce20">
            <text:p><text:s/>5<text:s/></text:p>
          </table:table-cell>
          <table:table-cell office:value-type="float" office:value="27.777777777777779" table:formula="of:=IFERROR(([.G6]/[.E6])*100;&quot;--&quot;)" table:style-name="ce119">
            <text:p><text:s/>27.78<text:s/></text:p>
          </table:table-cell>
          <table:table-cell table:style-name="ce142"/>
          <table:table-cell office:value-type="float" office:value="13" table:style-name="ce20">
            <text:p><text:s/>13<text:s/></text:p>
          </table:table-cell>
          <table:table-cell office:value-type="float" office:value="72.222222222222214" table:formula="of:=IFERROR(([.J6]/[.E6])*100;&quot;--&quot;)" table:style-name="ce119">
            <text:p><text:s/>72.2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37" table:formula="of:=SUM([.G7]+[.J7])" table:style-name="ce20">
            <text:p><text:s/>37<text:s/></text:p>
          </table:table-cell>
          <table:table-cell table:style-name="ce142"/>
          <table:table-cell office:value-type="float" office:value="16" table:style-name="ce20">
            <text:p><text:s/>16<text:s/></text:p>
          </table:table-cell>
          <table:table-cell office:value-type="float" office:value="43.243243243243242" table:formula="of:=IFERROR(([.G7]/[.E7])*100;&quot;--&quot;)" table:style-name="ce119">
            <text:p><text:s/>43.24<text:s/></text:p>
          </table:table-cell>
          <table:table-cell table:style-name="ce142"/>
          <table:table-cell office:value-type="float" office:value="21" table:style-name="ce20">
            <text:p><text:s/>21<text:s/></text:p>
          </table:table-cell>
          <table:table-cell office:value-type="float" office:value="56.756756756756758" table:formula="of:=IFERROR(([.J7]/[.E7])*100;&quot;--&quot;)" table:style-name="ce119">
            <text:p><text:s/>56.7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" table:formula="of:=SUM([.G10]+[.J10])" table:style-name="ce32">
            <text:p><text:s/>8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25" table:formula="of:=IFERROR(([.G10]/[.E10])*100;&quot;--&quot;)" table:style-name="ce131">
            <text:p><text:s/>25.00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75" table:formula="of:=IFERROR(([.J10]/[.E10])*100;&quot;--&quot;)" table:style-name="ce131">
            <text:p><text:s/>7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累計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795" table:style-name="ce14">
            <text:p><text:s/>1,795<text:s/></text:p>
          </table:table-cell>
          <table:table-cell table:style-name="ce143"/>
          <table:table-cell office:value-type="float" office:value="949" table:style-name="ce14">
            <text:p><text:s/>949<text:s/></text:p>
          </table:table-cell>
          <table:table-cell office:value-type="float" office:value="52.869080779944291" table:style-name="ce116">
            <text:p><text:s/>52.87<text:s/></text:p>
          </table:table-cell>
          <table:table-cell table:style-name="ce115"/>
          <table:table-cell office:value-type="float" office:value="846" table:style-name="ce14">
            <text:p><text:s/>846<text:s/></text:p>
          </table:table-cell>
          <table:table-cell office:value-type="float" office:value="47.130919220055709" table:style-name="ce116">
            <text:p><text:s/>47.1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05" table:style-name="ce20">
            <text:p><text:s/>105<text:s/></text:p>
          </table:table-cell>
          <table:table-cell table:style-name="ce142"/>
          <table:table-cell office:value-type="float" office:value="41" table:style-name="ce20">
            <text:p><text:s/>41<text:s/></text:p>
          </table:table-cell>
          <table:table-cell office:value-type="float" office:value="39.047619047619051" table:style-name="ce119">
            <text:p><text:s/>39.05<text:s/></text:p>
          </table:table-cell>
          <table:table-cell table:style-name="ce142"/>
          <table:table-cell office:value-type="float" office:value="64" table:style-name="ce20">
            <text:p><text:s/>64<text:s/></text:p>
          </table:table-cell>
          <table:table-cell office:value-type="float" office:value="60.952380952380956" table:style-name="ce119">
            <text:p><text:s/>60.9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918" table:style-name="ce20">
            <text:p><text:s/>918<text:s/></text:p>
          </table:table-cell>
          <table:table-cell table:style-name="ce142"/>
          <table:table-cell office:value-type="float" office:value="424" table:style-name="ce20">
            <text:p><text:s/>424<text:s/></text:p>
          </table:table-cell>
          <table:table-cell office:value-type="float" office:value="46.187363834422655" table:style-name="ce119">
            <text:p><text:s/>46.19<text:s/></text:p>
          </table:table-cell>
          <table:table-cell table:style-name="ce142"/>
          <table:table-cell office:value-type="float" office:value="494" table:style-name="ce20">
            <text:p><text:s/>494<text:s/></text:p>
          </table:table-cell>
          <table:table-cell office:value-type="float" office:value="53.812636165577345" table:style-name="ce119">
            <text:p><text:s/>53.8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219" table:style-name="ce20">
            <text:p><text:s/>219<text:s/></text:p>
          </table:table-cell>
          <table:table-cell table:style-name="ce142"/>
          <table:table-cell office:value-type="float" office:value="186" table:style-name="ce20">
            <text:p><text:s/>186<text:s/></text:p>
          </table:table-cell>
          <table:table-cell office:value-type="float" office:value="84.93150684931507" table:style-name="ce119">
            <text:p><text:s/>84.93<text:s/></text:p>
          </table:table-cell>
          <table:table-cell table:style-name="ce142"/>
          <table:table-cell office:value-type="float" office:value="33" table:style-name="ce20">
            <text:p><text:s/>33<text:s/></text:p>
          </table:table-cell>
          <table:table-cell office:value-type="float" office:value="15.068493150684931" table:style-name="ce119">
            <text:p><text:s/>15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53" table:style-name="ce32">
            <text:p><text:s/>553<text:s/></text:p>
          </table:table-cell>
          <table:table-cell table:style-name="ce130"/>
          <table:table-cell office:value-type="float" office:value="298" table:style-name="ce32">
            <text:p><text:s/>298<text:s/></text:p>
          </table:table-cell>
          <table:table-cell office:value-type="float" office:value="53.887884267631101" table:style-name="ce131">
            <text:p><text:s/>53.89<text:s/></text:p>
          </table:table-cell>
          <table:table-cell table:style-name="ce130"/>
          <table:table-cell office:value-type="float" office:value="255" table:style-name="ce32">
            <text:p><text:s/>255<text:s/></text:p>
          </table:table-cell>
          <table:table-cell office:value-type="float" office:value="46.112115732368899" table:style-name="ce131">
            <text:p><text:s/>46.1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2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0" table:formula="of:=SUM([.G5];[.J5])" table:style-name="ce14">
            <text:p><text:s/>170<text:s/></text:p>
          </table:table-cell>
          <table:table-cell table:style-name="ce115"/>
          <table:table-cell office:value-type="float" office:value="72" table:formula="of:=SUM([.G6:.G10])" table:style-name="ce14">
            <text:p><text:s/>72<text:s/></text:p>
          </table:table-cell>
          <table:table-cell office:value-type="float" office:value="42.352941176470587" table:formula="of:=IFERROR(([.G5]/[.E5])*100;&quot;--&quot;)" table:style-name="ce116">
            <text:p><text:s/>42.35<text:s/></text:p>
          </table:table-cell>
          <table:table-cell table:style-name="ce115"/>
          <table:table-cell office:value-type="float" office:value="98" table:formula="of:=SUM([.J6:.J10])" table:style-name="ce14">
            <text:p><text:s/>98<text:s/></text:p>
          </table:table-cell>
          <table:table-cell office:value-type="float" office:value="57.647058823529406" table:formula="of:=IFERROR(([.J5]/[.E5])*100;&quot;--&quot;)" table:style-name="ce116">
            <text:p><text:s/>57.6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25" table:formula="of:=SUM([.G6];[.J6])" table:style-name="ce20">
            <text:p><text:s/>25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140" table:formula="of:=SUM([.G7];[.J7])" table:style-name="ce20">
            <text:p><text:s/>140<text:s/></text:p>
          </table:table-cell>
          <table:table-cell table:style-name="ce118"/>
          <table:table-cell office:value-type="float" office:value="60" table:style-name="ce20">
            <text:p><text:s/>60<text:s/></text:p>
          </table:table-cell>
          <table:table-cell office:value-type="float" office:value="42.857142857142854" table:formula="of:=IFERROR(([.G7]/[.E7])*100;&quot;--&quot;)" table:style-name="ce119">
            <text:p><text:s/>42.86<text:s/></text:p>
          </table:table-cell>
          <table:table-cell table:style-name="ce118"/>
          <table:table-cell office:value-type="float" office:value="80" table:style-name="ce20">
            <text:p><text:s/>80<text:s/></text:p>
          </table:table-cell>
          <table:table-cell office:value-type="float" office:value="57.142857142857139" table:formula="of:=IFERROR(([.J7]/[.E7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1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85" table:formula="of:=SUM([.G5];[.J5])" table:style-name="ce14">
            <text:p><text:s/>185<text:s/></text:p>
          </table:table-cell>
          <table:table-cell table:style-name="ce115"/>
          <table:table-cell office:value-type="float" office:value="83" table:formula="of:=SUM([.G6:.G10])" table:style-name="ce14">
            <text:p><text:s/>83<text:s/></text:p>
          </table:table-cell>
          <table:table-cell office:value-type="float" office:value="44.86486486486487" table:formula="of:=IFERROR(([.G5]/[.E5])*100;&quot;--&quot;)" table:style-name="ce116">
            <text:p><text:s/>44.86<text:s/></text:p>
          </table:table-cell>
          <table:table-cell table:style-name="ce115"/>
          <table:table-cell office:value-type="float" office:value="102" table:formula="of:=SUM([.J6:.J10])" table:style-name="ce14">
            <text:p><text:s/>102<text:s/></text:p>
          </table:table-cell>
          <table:table-cell office:value-type="float" office:value="55.135135135135137" table:formula="of:=IFERROR(([.J5]/[.E5])*100;&quot;--&quot;)" table:style-name="ce116">
            <text:p><text:s/>55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4" table:formula="of:=SUM([.G6];[.J6])" table:style-name="ce20">
            <text:p><text:s/>14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7"/>
          <table:table-cell table:style-name="ce117"/>
          <table:table-cell office:value-type="float" office:value="123" table:formula="of:=SUM([.G7];[.J7])" table:style-name="ce20">
            <text:p><text:s/>123<text:s/></text:p>
          </table:table-cell>
          <table:table-cell table:style-name="ce118"/>
          <table:table-cell office:value-type="float" office:value="53" table:style-name="ce20">
            <text:p><text:s/>53<text:s/></text:p>
          </table:table-cell>
          <table:table-cell office:value-type="float" office:value="43.089430894308947" table:formula="of:=IFERROR(([.G7]/[.E7])*100;&quot;--&quot;)" table:style-name="ce119">
            <text:p><text:s/>43.09<text:s/></text:p>
          </table:table-cell>
          <table:table-cell table:style-name="ce118"/>
          <table:table-cell office:value-type="float" office:value="70" table:style-name="ce20">
            <text:p><text:s/>70<text:s/></text:p>
          </table:table-cell>
          <table:table-cell office:value-type="float" office:value="56.910569105691053" table:formula="of:=IFERROR(([.J7]/[.E7])*100;&quot;--&quot;)" table:style-name="ce119">
            <text:p><text:s/>56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8" table:formula="of:=SUM([.G10];[.J10])" table:style-name="ce32">
            <text:p><text:s/>48<text:s/></text:p>
          </table:table-cell>
          <table:table-cell table:style-name="ce130"/>
          <table:table-cell office:value-type="float" office:value="23" table:style-name="ce32">
            <text:p><text:s/>23<text:s/></text:p>
          </table:table-cell>
          <table:table-cell office:value-type="float" office:value="47.916666666666671" table:formula="of:=IFERROR(([.G10]/[.E10])*100;&quot;--&quot;)" table:style-name="ce131">
            <text:p><text:s/>47.92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52.083333333333336" table:formula="of:=IFERROR(([.J10]/[.E10])*100;&quot;--&quot;)" table:style-name="ce131">
            <text:p><text:s/>52.0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0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0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9" table:formula="of:=SUM([.G5];[.J5])" table:style-name="ce14">
            <text:p><text:s/>69<text:s/></text:p>
          </table:table-cell>
          <table:table-cell table:style-name="ce115"/>
          <table:table-cell office:value-type="float" office:value="34" table:formula="of:=SUM([.G6:.G10])" table:style-name="ce14">
            <text:p><text:s/>34<text:s/></text:p>
          </table:table-cell>
          <table:table-cell office:value-type="float" office:value="49.275362318840585" table:formula="of:=IFERROR(([.G5]/[.E5])*100;&quot;--&quot;)" table:style-name="ce116">
            <text:p><text:s/>49.28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0.724637681159422" table:formula="of:=IFERROR(([.J5]/[.E5])*100;&quot;--&quot;)" table:style-name="ce116">
            <text:p><text:s/>50.7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G6]/[.E6])*100;&quot;--&quot;)" table:style-name="ce119">
            <text:p><text:s/>45.45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J6]/[.E6])*100;&quot;--&quot;)" table:style-name="ce119">
            <text:p><text:s/>54.5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6"/>
          <table:table-cell table:style-name="ce117"/>
          <table:table-cell office:value-type="float" office:value="45" table:formula="of:=SUM([.G7];[.J7])" table:style-name="ce20">
            <text:p><text:s/>45<text:s/></text:p>
          </table:table-cell>
          <table:table-cell table:style-name="ce118"/>
          <table:table-cell office:value-type="float" office:value="23" table:style-name="ce20">
            <text:p><text:s/>23<text:s/></text:p>
          </table:table-cell>
          <table:table-cell office:value-type="float" office:value="51.111111111111107" table:formula="of:=IFERROR(([.G7]/[.E7])*100;&quot;--&quot;)" table:style-name="ce119">
            <text:p><text:s/>51.11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48.888888888888886" table:formula="of:=IFERROR(([.J7]/[.E7])*100;&quot;--&quot;)" table:style-name="ce119">
            <text:p><text:s/>48.8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3" table:formula="of:=SUM([.G10];[.J10])" table:style-name="ce32">
            <text:p><text:s/>1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46.153846153846153" table:formula="of:=IFERROR(([.G10]/[.E10])*100;&quot;--&quot;)" table:style-name="ce131">
            <text:p><text:s/>46.15<text:s/></text:p>
          </table:table-cell>
          <table:table-cell table:style-name="ce130"/>
          <table:table-cell office:value-type="float" office:value="7" table:style-name="ce32">
            <text:p><text:s/>7<text:s/></text:p>
          </table:table-cell>
          <table:table-cell office:value-type="float" office:value="53.846153846153847" table:formula="of:=IFERROR(([.J10]/[.E10])*100;&quot;--&quot;)" table:style-name="ce131">
            <text:p><text:s/>53.8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9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9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17" table:formula="of:=SUM([.G5];[.J5])" table:style-name="ce14">
            <text:p><text:s/>117<text:s/></text:p>
          </table:table-cell>
          <table:table-cell table:style-name="ce115"/>
          <table:table-cell office:value-type="float" office:value="62" table:formula="of:=SUM([.G6:.G10])" table:style-name="ce14">
            <text:p><text:s/>62<text:s/></text:p>
          </table:table-cell>
          <table:table-cell office:value-type="float" office:value="52.991452991452995" table:formula="of:=IFERROR(([.G5]/[.E5])*100;&quot;--&quot;)" table:style-name="ce116">
            <text:p><text:s/>52.99<text:s/></text:p>
          </table:table-cell>
          <table:table-cell table:style-name="ce115"/>
          <table:table-cell office:value-type="float" office:value="55" table:formula="of:=SUM([.J6:.J10])" table:style-name="ce14">
            <text:p><text:s/>55<text:s/></text:p>
          </table:table-cell>
          <table:table-cell office:value-type="float" office:value="47.008547008547005" table:formula="of:=IFERROR(([.J5]/[.E5])*100;&quot;--&quot;)" table:style-name="ce116">
            <text:p><text:s/>47.0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8" table:formula="of:=SUM([.G6];[.J6])" table:style-name="ce20">
            <text:p><text:s/>8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G6]/[.E6])*100;&quot;--&quot;)" table:style-name="ce119">
            <text:p><text:s/>37.50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J6]/[.E6])*100;&quot;--&quot;)" table:style-name="ce119">
            <text:p><text:s/>6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6"/>
          <table:table-cell table:style-name="ce117"/>
          <table:table-cell office:value-type="float" office:value="64" table:formula="of:=SUM([.G7];[.J7])" table:style-name="ce20">
            <text:p><text:s/>64<text:s/></text:p>
          </table:table-cell>
          <table:table-cell table:style-name="ce118"/>
          <table:table-cell office:value-type="float" office:value="34" table:style-name="ce20">
            <text:p><text:s/>34<text:s/></text:p>
          </table:table-cell>
          <table:table-cell office:value-type="float" office:value="53.125" table:formula="of:=IFERROR(([.G7]/[.E7])*100;&quot;--&quot;)" table:style-name="ce119">
            <text:p><text:s/>53.13<text:s/></text:p>
          </table:table-cell>
          <table:table-cell table:style-name="ce118"/>
          <table:table-cell office:value-type="float" office:value="30" table:style-name="ce20">
            <text:p><text:s/>30<text:s/></text:p>
          </table:table-cell>
          <table:table-cell office:value-type="float" office:value="46.875" table:formula="of:=IFERROR(([.J7]/[.E7])*100;&quot;--&quot;)" table:style-name="ce119">
            <text:p><text:s/>46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5" table:formula="of:=SUM([.G10];[.J10])" table:style-name="ce32">
            <text:p><text:s/>45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20" table:style-name="ce32">
            <text:p><text:s/>20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8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8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5" table:formula="of:=SUM([.G5];[.J5])" table:style-name="ce14">
            <text:p><text:s/>45<text:s/></text:p>
          </table:table-cell>
          <table:table-cell table:style-name="ce115"/>
          <table:table-cell office:value-type="float" office:value="25" table:formula="of:=SUM([.G6:.G10])" table:style-name="ce14">
            <text:p><text:s/>25<text:s/></text:p>
          </table:table-cell>
          <table:table-cell office:value-type="float" office:value="55.555555555555557" table:formula="of:=IFERROR(([.G5]/[.E5])*100;&quot;--&quot;)" table:style-name="ce116">
            <text:p><text:s/>55.56<text:s/></text:p>
          </table:table-cell>
          <table:table-cell table:style-name="ce115"/>
          <table:table-cell office:value-type="float" office:value="20" table:formula="of:=SUM([.J6:.J10])" table:style-name="ce14">
            <text:p><text:s/>20<text:s/></text:p>
          </table:table-cell>
          <table:table-cell office:value-type="float" office:value="44.444444444444443" table:formula="of:=IFERROR(([.J5]/[.E5])*100;&quot;--&quot;)" table:style-name="ce116">
            <text:p><text:s/>44.4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5"/>
          <table:table-cell table:style-name="ce117"/>
          <table:table-cell office:value-type="float" office:value="29" table:formula="of:=SUM([.G7];[.J7])" table:style-name="ce20">
            <text:p><text:s/>29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7]/[.E7])*100;&quot;--&quot;)" table:style-name="ce119">
            <text:p><text:s/>51.72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7]/[.E7])*100;&quot;--&quot;)" table:style-name="ce119">
            <text:p><text:s/>48.2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3" table:formula="of:=SUM([.G10];[.J10])" table:style-name="ce32">
            <text:p><text:s/>1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69.230769230769226" table:formula="of:=IFERROR(([.G10]/[.E10])*100;&quot;--&quot;)" table:style-name="ce131">
            <text:p><text:s/>69.23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30.76923076923077" table:formula="of:=IFERROR(([.J10]/[.E10])*100;&quot;--&quot;)" table:style-name="ce131">
            <text:p><text:s/>30.7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87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7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7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61" table:formula="of:=SUM([.G5];[.J5])" table:style-name="ce14">
            <text:p><text:s/>261<text:s/></text:p>
          </table:table-cell>
          <table:table-cell table:style-name="ce115"/>
          <table:table-cell office:value-type="float" office:value="116" table:formula="of:=SUM([.G6:.G10])" table:style-name="ce14">
            <text:p><text:s/>116<text:s/></text:p>
          </table:table-cell>
          <table:table-cell office:value-type="float" office:value="44.444444444444443" table:formula="of:=IFERROR(([.G5]/[.E5])*100;&quot;--&quot;)" table:style-name="ce116">
            <text:p><text:s/>44.44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5.555555555555557" table:formula="of:=IFERROR(([.J5]/[.E5])*100;&quot;--&quot;)" table:style-name="ce116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21" table:formula="of:=SUM([.G6];[.J6])" table:style-name="ce20">
            <text:p><text:s/>2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28.571428571428569" table:formula="of:=IFERROR(([.G6]/[.E6])*100;&quot;--&quot;)" table:style-name="ce119">
            <text:p><text:s/>28.57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71.428571428571431" table:formula="of:=IFERROR(([.J6]/[.E6])*100;&quot;--&quot;)" table:style-name="ce119">
            <text:p><text:s/>71.4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5"/>
          <table:table-cell table:style-name="ce117"/>
          <table:table-cell office:value-type="float" office:value="164" table:formula="of:=SUM([.G7];[.J7])" table:style-name="ce20">
            <text:p><text:s/>164<text:s/></text:p>
          </table:table-cell>
          <table:table-cell table:style-name="ce118"/>
          <table:table-cell office:value-type="float" office:value="86" table:style-name="ce20">
            <text:p><text:s/>86<text:s/></text:p>
          </table:table-cell>
          <table:table-cell office:value-type="float" office:value="52.439024390243901" table:formula="of:=IFERROR(([.G7]/[.E7])*100;&quot;--&quot;)" table:style-name="ce119">
            <text:p><text:s/>52.44<text:s/></text:p>
          </table:table-cell>
          <table:table-cell table:style-name="ce118"/>
          <table:table-cell office:value-type="float" office:value="78" table:style-name="ce20">
            <text:p><text:s/>78<text:s/></text:p>
          </table:table-cell>
          <table:table-cell office:value-type="float" office:value="47.560975609756099" table:formula="of:=IFERROR(([.J7]/[.E7])*100;&quot;--&quot;)" table:style-name="ce119">
            <text:p><text:s/>47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6" table:formula="of:=SUM([.G10];[.J10])" table:style-name="ce32">
            <text:p><text:s/>76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31.578947368421051" table:formula="of:=IFERROR(([.G10]/[.E10])*100;&quot;--&quot;)" table:style-name="ce131">
            <text:p><text:s/>31.58<text:s/></text:p>
          </table:table-cell>
          <table:table-cell table:style-name="ce130"/>
          <table:table-cell office:value-type="float" office:value="52" table:style-name="ce32">
            <text:p><text:s/>52<text:s/></text:p>
          </table:table-cell>
          <table:table-cell office:value-type="float" office:value="68.421052631578945" table:formula="of:=IFERROR(([.J10]/[.E10])*100;&quot;--&quot;)" table:style-name="ce131">
            <text:p><text:s/>68.42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6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6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52" table:formula="of:=SUM([.G5];[.J5])" table:style-name="ce14">
            <text:p><text:s/>15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69.73684210526315" table:formula="of:=IFERROR(([.G5]/[.E5])*100;&quot;--&quot;)" table:style-name="ce116">
            <text:p><text:s/>69.74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30.263157894736842" table:formula="of:=IFERROR(([.J5]/[.E5])*100;&quot;--&quot;)" table:style-name="ce116">
            <text:p><text:s/>30.2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4"/>
          <table:table-cell table:style-name="ce117"/>
          <table:table-cell office:value-type="float" office:value="21" table:formula="of:=SUM([.G7];[.J7])" table:style-name="ce20">
            <text:p><text:s/>21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8.095238095238095" table:formula="of:=IFERROR(([.G7]/[.E7])*100;&quot;--&quot;)" table:style-name="ce119">
            <text:p><text:s/>38.10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61.904761904761905" table:formula="of:=IFERROR(([.J7]/[.E7])*100;&quot;--&quot;)" table:style-name="ce119">
            <text:p><text:s/>61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4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28" table:formula="of:=SUM([.G10];[.J10])" table:style-name="ce32">
            <text:p><text:s/>128<text:s/></text:p>
          </table:table-cell>
          <table:table-cell table:style-name="ce130"/>
          <table:table-cell office:value-type="float" office:value="97" table:style-name="ce32">
            <text:p><text:s/>97<text:s/></text:p>
          </table:table-cell>
          <table:table-cell office:value-type="float" office:value="75.78125" table:formula="of:=IFERROR(([.G10]/[.E10])*100;&quot;--&quot;)" table:style-name="ce131">
            <text:p><text:s/>75.78<text:s/></text:p>
          </table:table-cell>
          <table:table-cell table:style-name="ce130"/>
          <table:table-cell office:value-type="float" office:value="31" table:style-name="ce32">
            <text:p><text:s/>31<text:s/></text:p>
          </table:table-cell>
          <table:table-cell office:value-type="float" office:value="24.21875" table:formula="of:=IFERROR(([.J10]/[.E10])*100;&quot;--&quot;)" table:style-name="ce131">
            <text:p><text:s/>24.22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5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5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88" table:formula="of:=SUM([.G5];[.J5])" table:style-name="ce14">
            <text:p><text:s/>488<text:s/></text:p>
          </table:table-cell>
          <table:table-cell table:style-name="ce115"/>
          <table:table-cell office:value-type="float" office:value="320" table:formula="of:=SUM([.G6:.G10])" table:style-name="ce14">
            <text:p><text:s/>320<text:s/></text:p>
          </table:table-cell>
          <table:table-cell office:value-type="float" office:value="65.573770491803273" table:formula="of:=IFERROR(([.G5]/[.E5])*100;&quot;--&quot;)" table:style-name="ce116">
            <text:p><text:s/>65.57<text:s/></text:p>
          </table:table-cell>
          <table:table-cell table:style-name="ce115"/>
          <table:table-cell office:value-type="float" office:value="168" table:formula="of:=SUM([.J6:.J10])" table:style-name="ce14">
            <text:p><text:s/>168<text:s/></text:p>
          </table:table-cell>
          <table:table-cell office:value-type="float" office:value="34.42622950819672" table:formula="of:=IFERROR(([.J5]/[.E5])*100;&quot;--&quot;)" table:style-name="ce116">
            <text:p><text:s/>34.4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0" table:formula="of:=SUM([.G6];[.J6])" table:style-name="ce20">
            <text:p><text:s/>1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4"/>
          <table:table-cell table:style-name="ce117"/>
          <table:table-cell office:value-type="float" office:value="163" table:formula="of:=SUM([.G7];[.J7])" table:style-name="ce20">
            <text:p><text:s/>163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6.625766871165638" table:formula="of:=IFERROR(([.G7]/[.E7])*100;&quot;--&quot;)" table:style-name="ce119">
            <text:p><text:s/>46.63<text:s/></text:p>
          </table:table-cell>
          <table:table-cell table:style-name="ce118"/>
          <table:table-cell office:value-type="float" office:value="87" table:style-name="ce20">
            <text:p><text:s/>87<text:s/></text:p>
          </table:table-cell>
          <table:table-cell office:value-type="float" office:value="53.374233128834362" table:formula="of:=IFERROR(([.J7]/[.E7])*100;&quot;--&quot;)" table:style-name="ce119">
            <text:p><text:s/>53.3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4"/>
          <table:table-cell table:style-name="ce117"/>
          <table:table-cell office:value-type="float" office:value="208" table:formula="of:=SUM([.G8];[.J8])" table:style-name="ce20">
            <text:p><text:s/>208<text:s/></text:p>
          </table:table-cell>
          <table:table-cell table:style-name="ce118"/>
          <table:table-cell office:value-type="float" office:value="179" table:style-name="ce20">
            <text:p><text:s/>179<text:s/></text:p>
          </table:table-cell>
          <table:table-cell office:value-type="float" office:value="86.057692307692307" table:formula="of:=IFERROR(([.G8]/[.E8])*100;&quot;--&quot;)" table:style-name="ce119">
            <text:p><text:s/>86.06<text:s/></text:p>
          </table:table-cell>
          <table:table-cell table:style-name="ce118"/>
          <table:table-cell office:value-type="float" office:value="29" table:style-name="ce20">
            <text:p><text:s/>29<text:s/></text:p>
          </table:table-cell>
          <table:table-cell office:value-type="float" office:value="13.942307692307693" table:formula="of:=IFERROR(([.J8]/[.E8])*100;&quot;--&quot;)" table:style-name="ce119">
            <text:p><text:s/>13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07" table:formula="of:=SUM([.G10];[.J10])" table:style-name="ce32">
            <text:p><text:s/>107<text:s/></text:p>
          </table:table-cell>
          <table:table-cell table:style-name="ce130"/>
          <table:table-cell office:value-type="float" office:value="61" table:style-name="ce32">
            <text:p><text:s/>61<text:s/></text:p>
          </table:table-cell>
          <table:table-cell office:value-type="float" office:value="57.009345794392516" table:formula="of:=IFERROR(([.G10]/[.E10])*100;&quot;--&quot;)" table:style-name="ce131">
            <text:p><text:s/>57.01<text:s/></text:p>
          </table:table-cell>
          <table:table-cell table:style-name="ce130"/>
          <table:table-cell office:value-type="float" office:value="46" table:style-name="ce32">
            <text:p><text:s/>46<text:s/></text:p>
          </table:table-cell>
          <table:table-cell office:value-type="float" office:value="42.990654205607477" table:formula="of:=IFERROR(([.J10]/[.E10])*100;&quot;--&quot;)" table:style-name="ce131">
            <text:p><text:s/>42.99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4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4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47" table:formula="of:=SUM([.G5];[.J5])" table:style-name="ce14">
            <text:p><text:s/>147<text:s/></text:p>
          </table:table-cell>
          <table:table-cell table:style-name="ce115"/>
          <table:table-cell office:value-type="float" office:value="56" table:formula="of:=SUM([.G6:.G10])" table:style-name="ce14">
            <text:p><text:s/>56<text:s/></text:p>
          </table:table-cell>
          <table:table-cell office:value-type="float" office:value="38.095238095238095" table:formula="of:=IFERROR(([.G5]/[.E5])*100;&quot;--&quot;)" table:style-name="ce116">
            <text:p><text:s/>38.10<text:s/></text:p>
          </table:table-cell>
          <table:table-cell table:style-name="ce115"/>
          <table:table-cell office:value-type="float" office:value="91" table:formula="of:=SUM([.J6:.J10])" table:style-name="ce14">
            <text:p><text:s/>91<text:s/></text:p>
          </table:table-cell>
          <table:table-cell office:value-type="float" office:value="61.904761904761905" table:formula="of:=IFERROR(([.J5]/[.E5])*100;&quot;--&quot;)" table:style-name="ce116">
            <text:p><text:s/>61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4" table:formula="of:=SUM([.G6];[.J6])" table:style-name="ce20">
            <text:p><text:s/>4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119">
            <text:p><text:s/>25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119">
            <text:p><text:s/>75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103" table:formula="of:=SUM([.G7];[.J7])" table:style-name="ce20">
            <text:p><text:s/>103<text:s/></text:p>
          </table:table-cell>
          <table:table-cell table:style-name="ce118"/>
          <table:table-cell office:value-type="float" office:value="40" table:style-name="ce20">
            <text:p><text:s/>40<text:s/></text:p>
          </table:table-cell>
          <table:table-cell office:value-type="float" office:value="38.834951456310677" table:formula="of:=IFERROR(([.G7]/[.E7])*100;&quot;--&quot;)" table:style-name="ce119">
            <text:p><text:s/>38.83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61.165048543689316" table:formula="of:=IFERROR(([.J7]/[.E7])*100;&quot;--&quot;)" table:style-name="ce119">
            <text:p><text:s/>61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37.5" table:formula="of:=IFERROR(([.G10]/[.E10])*100;&quot;--&quot;)" table:style-name="ce131">
            <text:p><text:s/>37.50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62.5" table:formula="of:=IFERROR(([.J10]/[.E10])*100;&quot;--&quot;)" table:style-name="ce131">
            <text:p><text:s/>62.5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3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3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85" table:formula="of:=SUM([.G5];[.J5])" table:style-name="ce14">
            <text:p><text:s/>85<text:s/></text:p>
          </table:table-cell>
          <table:table-cell table:style-name="ce115"/>
          <table:table-cell office:value-type="float" office:value="42" table:formula="of:=SUM([.G6:.G10])" table:style-name="ce14">
            <text:p><text:s/>42<text:s/></text:p>
          </table:table-cell>
          <table:table-cell office:value-type="float" office:value="49.411764705882355" table:formula="of:=IFERROR(([.G5]/[.E5])*100;&quot;--&quot;)" table:style-name="ce116">
            <text:p><text:s/>49.41<text:s/></text:p>
          </table:table-cell>
          <table:table-cell table:style-name="ce115"/>
          <table:table-cell office:value-type="float" office:value="43" table:formula="of:=SUM([.J6:.J10])" table:style-name="ce14">
            <text:p><text:s/>43<text:s/></text:p>
          </table:table-cell>
          <table:table-cell office:value-type="float" office:value="50.588235294117645" table:formula="of:=IFERROR(([.J5]/[.E5])*100;&quot;--&quot;)" table:style-name="ce116">
            <text:p><text:s/>50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1" table:formula="of:=SUM([.G10];[.J10])" table:style-name="ce32">
            <text:p><text:s/>51<text:s/></text:p>
          </table:table-cell>
          <table:table-cell table:style-name="ce130"/>
          <table:table-cell office:value-type="float" office:value="27" table:style-name="ce32">
            <text:p><text:s/>27<text:s/></text:p>
          </table:table-cell>
          <table:table-cell office:value-type="float" office:value="52.941176470588239" table:formula="of:=IFERROR(([.G10]/[.E10])*100;&quot;--&quot;)" table:style-name="ce131">
            <text:p><text:s/>52.94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47.058823529411761" table:formula="of:=IFERROR(([.J10]/[.E10])*100;&quot;--&quot;)" table:style-name="ce131">
            <text:p><text:s/>47.0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2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+[.J5])" table:style-name="ce20">
            <text:p><text:s/>61<text:s/></text:p>
          </table:table-cell>
          <table:table-cell table:style-name="ce115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5.901639344262293" table:formula="of:=IFERROR(([.G5]/[.E5])*100;&quot;--&quot;)" table:style-name="ce116">
            <text:p><text:s/>45.90<text:s/></text:p>
          </table:table-cell>
          <table:table-cell table:style-name="ce115"/>
          <table:table-cell office:value-type="float" office:value="33" table:formula="of:=SUM([.J6:.J10])" table:style-name="ce14">
            <text:p><text:s/>33<text:s/></text:p>
          </table:table-cell>
          <table:table-cell office:value-type="float" office:value="54.098360655737707" table:formula="of:=IFERROR(([.J5]/[.E5])*100;&quot;--&quot;)" table:style-name="ce116">
            <text:p><text:s/>54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+[.J6])" table:style-name="ce20">
            <text:p><text:s/>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119">
            <text:p><text:s/>66.67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119">
            <text:p><text:s/>3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25" table:formula="of:=SUM([.G7]+[.J7])" table:style-name="ce20">
            <text:p><text:s/>25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G7]/[.E7])*100;&quot;--&quot;)" table:style-name="ce119">
            <text:p><text:s/>48.00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J7]/[.E7])*100;&quot;--&quot;)" table:style-name="ce119">
            <text:p><text:s/>52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11" table:formula="of:=SUM([.G8]+[.J8])" table:style-name="ce20">
            <text:p><text:s/>11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8]/[.E8])*100;&quot;--&quot;)" table:style-name="ce119">
            <text:p><text:s/>63.64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36.363636363636367" table:formula="of:=IFERROR(([.J8]/[.E8])*100;&quot;--&quot;)" table:style-name="ce119">
            <text:p><text:s/>36.3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2" table:formula="of:=SUM([.G10]+[.J10])" table:style-name="ce32">
            <text:p><text:s/>22<text:s/></text:p>
          </table:table-cell>
          <table:table-cell table:style-name="ce130"/>
          <table:table-cell office:value-type="float" office:value="7" table:style-name="ce70">
            <text:p><text:s/>7<text:s/></text:p>
          </table:table-cell>
          <table:table-cell office:value-type="float" office:value="31.818181818181817" table:formula="of:=IFERROR(([.G10]/[.E10])*100;&quot;--&quot;)" table:style-name="ce131">
            <text:p><text:s/>31.82<text:s/></text:p>
          </table:table-cell>
          <table:table-cell table:style-name="ce130"/>
          <table:table-cell office:value-type="float" office:value="15" table:style-name="ce70">
            <text:p><text:s/>15<text:s/></text:p>
          </table:table-cell>
          <table:table-cell office:value-type="float" office:value="68.181818181818173" table:formula="of:=IFERROR(([.J10]/[.E10])*100;&quot;--&quot;)" table:style-name="ce131">
            <text:p><text:s/>68.1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" table:formula="of:=SUM([.E6:.E10])" table:style-name="ce14">
            <text:p><text:s/>15<text:s/></text:p>
          </table:table-cell>
          <table:table-cell table:style-name="ce115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3.333333333333329" table:formula="of:=IFERROR(([.G5]/[.E5])*100;&quot;--&quot;)" table:style-name="ce116">
            <text:p><text:s/>33.33<text:s/></text:p>
          </table:table-cell>
          <table:table-cell table:style-name="ce115"/>
          <table:table-cell office:value-type="float" office:value="10" table:formula="of:=SUM([.J6:.J10])" table:style-name="ce14">
            <text:p><text:s/>10<text:s/></text:p>
          </table:table-cell>
          <table:table-cell office:value-type="float" office:value="66.666666666666657" table:formula="of:=IFERROR(([.J5]/[.E5])*100;&quot;--&quot;)" table:style-name="ce116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0" table:formula="of:=SUM([.G7]+[.J7])" table:style-name="ce20">
            <text:p><text:s/>10<text:s/></text:p>
          </table:table-cell>
          <table:table-cell table:style-name="ce142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G7]/[.E7])*100;&quot;--&quot;)" table:style-name="ce119">
            <text:p><text:s/>30.00<text:s/></text:p>
          </table:table-cell>
          <table:table-cell table:style-name="ce142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J7]/[.E7])*100;&quot;--&quot;)" table:style-name="ce119">
            <text:p><text:s/>7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+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累計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08" table:style-name="ce14">
            <text:p><text:s/>1,508<text:s/></text:p>
          </table:table-cell>
          <table:table-cell table:style-name="ce143"/>
          <table:table-cell office:value-type="float" office:value="744" table:style-name="ce14">
            <text:p><text:s/>744<text:s/></text:p>
          </table:table-cell>
          <table:table-cell office:value-type="float" office:value="49.336870026525197" table:style-name="ce116">
            <text:p><text:s/>49.34<text:s/></text:p>
          </table:table-cell>
          <table:table-cell table:style-name="ce115"/>
          <table:table-cell office:value-type="float" office:value="764" table:style-name="ce14">
            <text:p><text:s/>764<text:s/></text:p>
          </table:table-cell>
          <table:table-cell office:value-type="float" office:value="50.663129973474796" table:style-name="ce116">
            <text:p><text:s/>50.6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61" table:style-name="ce20">
            <text:p><text:s/>161<text:s/></text:p>
          </table:table-cell>
          <table:table-cell table:style-name="ce142"/>
          <table:table-cell office:value-type="float" office:value="71" table:style-name="ce20">
            <text:p><text:s/>71<text:s/></text:p>
          </table:table-cell>
          <table:table-cell office:value-type="float" office:value="44.099378881987576" table:style-name="ce119">
            <text:p><text:s/>44.10<text:s/></text:p>
          </table:table-cell>
          <table:table-cell table:style-name="ce142"/>
          <table:table-cell office:value-type="float" office:value="90" table:style-name="ce20">
            <text:p><text:s/>90<text:s/></text:p>
          </table:table-cell>
          <table:table-cell office:value-type="float" office:value="55.900621118012417" table:style-name="ce119">
            <text:p><text:s/>55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814" table:style-name="ce20">
            <text:p><text:s/>814<text:s/></text:p>
          </table:table-cell>
          <table:table-cell table:style-name="ce142"/>
          <table:table-cell office:value-type="float" office:value="409" table:style-name="ce20">
            <text:p><text:s/>409<text:s/></text:p>
          </table:table-cell>
          <table:table-cell office:value-type="float" office:value="50.245700245700242" table:style-name="ce119">
            <text:p><text:s/>50.25<text:s/></text:p>
          </table:table-cell>
          <table:table-cell table:style-name="ce142"/>
          <table:table-cell office:value-type="float" office:value="405" table:style-name="ce20">
            <text:p><text:s/>405<text:s/></text:p>
          </table:table-cell>
          <table:table-cell office:value-type="float" office:value="49.754299754299751" table:style-name="ce119">
            <text:p><text:s/>49.7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137" table:style-name="ce20">
            <text:p><text:s/>137<text:s/></text:p>
          </table:table-cell>
          <table:table-cell table:style-name="ce142"/>
          <table:table-cell office:value-type="float" office:value="79" table:style-name="ce20">
            <text:p><text:s/>79<text:s/></text:p>
          </table:table-cell>
          <table:table-cell office:value-type="float" office:value="57.664233576642332" table:style-name="ce119">
            <text:p><text:s/>57.66<text:s/></text:p>
          </table:table-cell>
          <table:table-cell table:style-name="ce142"/>
          <table:table-cell office:value-type="float" office:value="58" table:style-name="ce20">
            <text:p><text:s/>58<text:s/></text:p>
          </table:table-cell>
          <table:table-cell office:value-type="float" office:value="42.335766423357661" table:style-name="ce119">
            <text:p><text:s/>42.3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396" table:style-name="ce32">
            <text:p><text:s/>396<text:s/></text:p>
          </table:table-cell>
          <table:table-cell table:style-name="ce130"/>
          <table:table-cell office:value-type="float" office:value="185" table:style-name="ce32">
            <text:p><text:s/>185<text:s/></text:p>
          </table:table-cell>
          <table:table-cell office:value-type="float" office:value="46.717171717171716" table:style-name="ce131">
            <text:p><text:s/>46.72<text:s/></text:p>
          </table:table-cell>
          <table:table-cell table:style-name="ce130"/>
          <table:table-cell office:value-type="float" office:value="211" table:style-name="ce32">
            <text:p><text:s/>211<text:s/></text:p>
          </table:table-cell>
          <table:table-cell office:value-type="float" office:value="53.282828282828291" table:style-name="ce131">
            <text:p><text:s/>53.2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2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;[.J5])" table:style-name="ce14">
            <text:p><text:s/>61<text:s/></text:p>
          </table:table-cell>
          <table:table-cell table:style-name="ce115"/>
          <table:table-cell office:value-type="float" office:value="26" table:formula="of:=SUM([.G6:.G10])" table:style-name="ce14">
            <text:p><text:s/>26<text:s/></text:p>
          </table:table-cell>
          <table:table-cell office:value-type="float" office:value="42.622950819672127" table:formula="of:=IFERROR(([.G5]/[.E5])*100;&quot;--&quot;)" table:style-name="ce116">
            <text:p><text:s/>42.62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7.377049180327866" table:formula="of:=IFERROR(([.J5]/[.E5])*100;&quot;--&quot;)" table:style-name="ce116">
            <text:p><text:s/>57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2" table:formula="of:=SUM([.G6];[.J6])" table:style-name="ce20">
            <text:p><text:s/>2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8" table:formula="of:=SUM([.G10];[.J10])" table:style-name="ce32">
            <text:p><text:s/>28<text:s/></text:p>
          </table:table-cell>
          <table:table-cell table:style-name="ce130"/>
          <table:table-cell office:value-type="float" office:value="11" table:style-name="ce32">
            <text:p><text:s/>11<text:s/></text:p>
          </table:table-cell>
          <table:table-cell office:value-type="float" office:value="39.285714285714285" table:formula="of:=IFERROR(([.G10]/[.E10])*100;&quot;--&quot;)" table:style-name="ce131">
            <text:p><text:s/>39.29<text:s/></text:p>
          </table:table-cell>
          <table:table-cell table:style-name="ce130"/>
          <table:table-cell office:value-type="float" office:value="17" table:style-name="ce32">
            <text:p><text:s/>17<text:s/></text:p>
          </table:table-cell>
          <table:table-cell office:value-type="float" office:value="60.714285714285708" table:formula="of:=IFERROR(([.J10]/[.E10])*100;&quot;--&quot;)" table:style-name="ce131">
            <text:p><text:s/>60.7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1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4" table:formula="of:=SUM([.G5];[.J5])" table:style-name="ce14">
            <text:p><text:s/>174<text:s/></text:p>
          </table:table-cell>
          <table:table-cell table:style-name="ce115"/>
          <table:table-cell office:value-type="float" office:value="78" table:formula="of:=SUM([.G6:.G10])" table:style-name="ce14">
            <text:p><text:s/>78<text:s/></text:p>
          </table:table-cell>
          <table:table-cell office:value-type="float" office:value="44.827586206896555" table:formula="of:=IFERROR(([.G5]/[.E5])*100;&quot;--&quot;)" table:style-name="ce116">
            <text:p><text:s/>44.83<text:s/></text:p>
          </table:table-cell>
          <table:table-cell table:style-name="ce115"/>
          <table:table-cell office:value-type="float" office:value="96" table:formula="of:=SUM([.J6:.J10])" table:style-name="ce14">
            <text:p><text:s/>96<text:s/></text:p>
          </table:table-cell>
          <table:table-cell office:value-type="float" office:value="55.172413793103445" table:formula="of:=IFERROR(([.J5]/[.E5])*100;&quot;--&quot;)" table:style-name="ce116">
            <text:p><text:s/>55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24" table:formula="of:=SUM([.G6];[.J6])" table:style-name="ce20">
            <text:p><text:s/>2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45" table:formula="of:=SUM([.G7];[.J7])" table:style-name="ce20">
            <text:p><text:s/>145<text:s/></text:p>
          </table:table-cell>
          <table:table-cell table:style-name="ce118"/>
          <table:table-cell office:value-type="float" office:value="68" table:style-name="ce20">
            <text:p><text:s/>68<text:s/></text:p>
          </table:table-cell>
          <table:table-cell office:value-type="float" office:value="46.896551724137929" table:formula="of:=IFERROR(([.G7]/[.E7])*100;&quot;--&quot;)" table:style-name="ce119">
            <text:p><text:s/>46.90<text:s/></text:p>
          </table:table-cell>
          <table:table-cell table:style-name="ce118"/>
          <table:table-cell office:value-type="float" office:value="77" table:style-name="ce20">
            <text:p><text:s/>77<text:s/></text:p>
          </table:table-cell>
          <table:table-cell office:value-type="float" office:value="53.103448275862064" table:formula="of:=IFERROR(([.J7]/[.E7])*100;&quot;--&quot;)" table:style-name="ce119">
            <text:p><text:s/>53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0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0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6" table:formula="of:=SUM([.G5];[.J5])" table:style-name="ce14">
            <text:p><text:s/>66<text:s/></text:p>
          </table:table-cell>
          <table:table-cell table:style-name="ce115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62.121212121212125" table:formula="of:=IFERROR(([.G5]/[.E5])*100;&quot;--&quot;)" table:style-name="ce116">
            <text:p><text:s/>62.12<text:s/></text:p>
          </table:table-cell>
          <table:table-cell table:style-name="ce115"/>
          <table:table-cell office:value-type="float" office:value="25" table:formula="of:=SUM([.J6:.J10])" table:style-name="ce14">
            <text:p><text:s/>25<text:s/></text:p>
          </table:table-cell>
          <table:table-cell office:value-type="float" office:value="37.878787878787875" table:formula="of:=IFERROR(([.J5]/[.E5])*100;&quot;--&quot;)" table:style-name="ce116">
            <text:p><text:s/>37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7"/>
          <table:table-cell table:style-name="ce117"/>
          <table:table-cell office:value-type="float" office:value="59" table:formula="of:=SUM([.G7];[.J7])" table:style-name="ce20">
            <text:p><text:s/>59<text:s/></text:p>
          </table:table-cell>
          <table:table-cell table:style-name="ce118"/>
          <table:table-cell office:value-type="float" office:value="38" table:style-name="ce20">
            <text:p><text:s/>38<text:s/></text:p>
          </table:table-cell>
          <table:table-cell office:value-type="float" office:value="64.406779661016941" table:formula="of:=IFERROR(([.G7]/[.E7])*100;&quot;--&quot;)" table:style-name="ce119">
            <text:p><text:s/>64.41<text:s/></text:p>
          </table:table-cell>
          <table:table-cell table:style-name="ce118"/>
          <table:table-cell office:value-type="float" office:value="21" table:style-name="ce20">
            <text:p><text:s/>21<text:s/></text:p>
          </table:table-cell>
          <table:table-cell office:value-type="float" office:value="35.593220338983052" table:formula="of:=IFERROR(([.J7]/[.E7])*100;&quot;--&quot;)" table:style-name="ce119">
            <text:p><text:s/>35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" table:formula="of:=SUM([.G10];[.J10])" table:style-name="ce32">
            <text:p><text:s/>2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G10]/[.E10])*100;&quot;--&quot;)" table:style-name="ce131">
            <text:p><text:s/>50.00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J10]/[.E10])*100;&quot;--&quot;)" table:style-name="ce131">
            <text:p><text:s/>5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9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9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2" table:formula="of:=SUM([.G5];[.J5])" table:style-name="ce14">
            <text:p><text:s/>42<text:s/></text:p>
          </table:table-cell>
          <table:table-cell table:style-name="ce115"/>
          <table:table-cell office:value-type="float" office:value="20" table:formula="of:=SUM([.G6:.G10])" table:style-name="ce14">
            <text:p><text:s/>20<text:s/></text:p>
          </table:table-cell>
          <table:table-cell office:value-type="float" office:value="47.619047619047613" table:formula="of:=IFERROR(([.G5]/[.E5])*100;&quot;--&quot;)" table:style-name="ce116">
            <text:p><text:s/>47.62<text:s/></text:p>
          </table:table-cell>
          <table:table-cell table:style-name="ce115"/>
          <table:table-cell office:value-type="float" office:value="22" table:formula="of:=SUM([.J6:.J10])" table:style-name="ce14">
            <text:p><text:s/>22<text:s/></text:p>
          </table:table-cell>
          <table:table-cell office:value-type="float" office:value="52.380952380952387" table:formula="of:=IFERROR(([.J5]/[.E5])*100;&quot;--&quot;)" table:style-name="ce116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6"/>
          <table:table-cell table:style-name="ce117"/>
          <table:table-cell office:value-type="float" office:value="30" table:formula="of:=SUM([.G7];[.J7])" table:style-name="ce20">
            <text:p><text:s/>30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6.666666666666664" table:formula="of:=IFERROR(([.G7]/[.E7])*100;&quot;--&quot;)" table:style-name="ce119">
            <text:p><text:s/>46.67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3.333333333333336" table:formula="of:=IFERROR(([.J7]/[.E7])*100;&quot;--&quot;)" table:style-name="ce119">
            <text:p><text:s/>5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" table:formula="of:=SUM([.G10];[.J10])" table:style-name="ce32">
            <text:p><text:s/>7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131">
            <text:p><text:s/>57.14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131">
            <text:p><text:s/>42.8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8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8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94" table:formula="of:=SUM([.G5];[.J5])" table:style-name="ce14">
            <text:p><text:s/>94<text:s/></text:p>
          </table:table-cell>
          <table:table-cell table:style-name="ce115"/>
          <table:table-cell office:value-type="float" office:value="48" table:formula="of:=SUM([.G6:.G10])" table:style-name="ce14">
            <text:p><text:s/>48<text:s/></text:p>
          </table:table-cell>
          <table:table-cell office:value-type="float" office:value="51.063829787234042" table:formula="of:=IFERROR(([.G5]/[.E5])*100;&quot;--&quot;)" table:style-name="ce116">
            <text:p><text:s/>51.06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48.936170212765958" table:formula="of:=IFERROR(([.J5]/[.E5])*100;&quot;--&quot;)" table:style-name="ce116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42" table:formula="of:=SUM([.G6];[.J6])" table:style-name="ce20">
            <text:p><text:s/>42<text:s/></text:p>
          </table:table-cell>
          <table:table-cell table:style-name="ce118"/>
          <table:table-cell office:value-type="float" office:value="20" table:style-name="ce20">
            <text:p><text:s/>20<text:s/></text:p>
          </table:table-cell>
          <table:table-cell office:value-type="float" office:value="47.619047619047613" table:formula="of:=IFERROR(([.G6]/[.E6])*100;&quot;--&quot;)" table:style-name="ce119">
            <text:p><text:s/>47.62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52.380952380952387" table:formula="of:=IFERROR(([.J6]/[.E6])*100;&quot;--&quot;)" table:style-name="ce119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25" table:formula="of:=SUM([.G7];[.J7])" table:style-name="ce20">
            <text:p><text:s/>25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G7]/[.E7])*100;&quot;--&quot;)" table:style-name="ce119">
            <text:p><text:s/>52.00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J7]/[.E7])*100;&quot;--&quot;)" table:style-name="ce119">
            <text:p><text:s/>48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7" table:formula="of:=SUM([.G10];[.J10])" table:style-name="ce32">
            <text:p><text:s/>27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12" table:style-name="ce32">
            <text:p><text:s/>12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7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7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63" table:formula="of:=SUM([.G5];[.J5])" table:style-name="ce14">
            <text:p><text:s/>163<text:s/></text:p>
          </table:table-cell>
          <table:table-cell table:style-name="ce115"/>
          <table:table-cell office:value-type="float" office:value="86" table:formula="of:=SUM([.G6:.G10])" table:style-name="ce14">
            <text:p><text:s/>86<text:s/></text:p>
          </table:table-cell>
          <table:table-cell office:value-type="float" office:value="52.760736196319016" table:formula="of:=IFERROR(([.G5]/[.E5])*100;&quot;--&quot;)" table:style-name="ce116">
            <text:p><text:s/>52.76<text:s/></text:p>
          </table:table-cell>
          <table:table-cell table:style-name="ce115"/>
          <table:table-cell office:value-type="float" office:value="77" table:formula="of:=SUM([.J6:.J10])" table:style-name="ce14">
            <text:p><text:s/>77<text:s/></text:p>
          </table:table-cell>
          <table:table-cell office:value-type="float" office:value="47.239263803680984" table:formula="of:=IFERROR(([.J5]/[.E5])*100;&quot;--&quot;)" table:style-name="ce116">
            <text:p><text:s/>47.2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7" table:formula="of:=SUM([.G6];[.J6])" table:style-name="ce20">
            <text:p><text:s/>17<text:s/></text:p>
          </table:table-cell>
          <table:table-cell table:style-name="ce118"/>
          <table:table-cell office:value-type="float" office:value="9" table:style-name="ce20">
            <text:p><text:s/>9<text:s/></text:p>
          </table:table-cell>
          <table:table-cell office:value-type="float" office:value="52.941176470588239" table:formula="of:=IFERROR(([.G6]/[.E6])*100;&quot;--&quot;)" table:style-name="ce119">
            <text:p><text:s/>52.9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7.058823529411761" table:formula="of:=IFERROR(([.J6]/[.E6])*100;&quot;--&quot;)" table:style-name="ce119">
            <text:p><text:s/>47.0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137" table:formula="of:=SUM([.G7];[.J7])" table:style-name="ce20">
            <text:p><text:s/>137<text:s/></text:p>
          </table:table-cell>
          <table:table-cell table:style-name="ce118"/>
          <table:table-cell office:value-type="float" office:value="74" table:style-name="ce20">
            <text:p><text:s/>74<text:s/></text:p>
          </table:table-cell>
          <table:table-cell office:value-type="float" office:value="54.014598540145982" table:formula="of:=IFERROR(([.G7]/[.E7])*100;&quot;--&quot;)" table:style-name="ce119">
            <text:p><text:s/>54.01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45.985401459854018" table:formula="of:=IFERROR(([.J7]/[.E7])*100;&quot;--&quot;)" table:style-name="ce119">
            <text:p><text:s/>45.9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9" table:formula="of:=SUM([.G10];[.J10])" table:style-name="ce32">
            <text:p><text:s/>9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131">
            <text:p><text:s/>33.3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131">
            <text:p><text:s/>66.6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7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6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6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2" table:formula="of:=SUM([.G5];[.J5])" table:style-name="ce14">
            <text:p><text:s/>21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50" table:formula="of:=IFERROR(([.G5]/[.E5])*100;&quot;--&quot;)" table:style-name="ce116">
            <text:p><text:s/>50.00<text:s/></text:p>
          </table:table-cell>
          <table:table-cell table:style-name="ce115"/>
          <table:table-cell office:value-type="float" office:value="106" table:formula="of:=SUM([.J6:.J10])" table:style-name="ce14">
            <text:p><text:s/>106<text:s/></text:p>
          </table:table-cell>
          <table:table-cell office:value-type="float" office:value="50" table:formula="of:=IFERROR(([.J5]/[.E5])*100;&quot;--&quot;)" table:style-name="ce116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;[.J6])" table:style-name="ce20">
            <text:p><text:s/>18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G6]/[.E6])*100;&quot;--&quot;)" table:style-name="ce119">
            <text:p><text:s/>44.44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J6]/[.E6])*100;&quot;--&quot;)" table:style-name="ce119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4"/>
          <table:table-cell table:style-name="ce117"/>
          <table:table-cell office:value-type="float" office:value="94" table:formula="of:=SUM([.G7];[.J7])" table:style-name="ce20">
            <text:p><text:s/>94<text:s/></text:p>
          </table:table-cell>
          <table:table-cell table:style-name="ce118"/>
          <table:table-cell office:value-type="float" office:value="48" table:style-name="ce20">
            <text:p><text:s/>48<text:s/></text:p>
          </table:table-cell>
          <table:table-cell office:value-type="float" office:value="51.063829787234042" table:formula="of:=IFERROR(([.G7]/[.E7])*100;&quot;--&quot;)" table:style-name="ce119">
            <text:p><text:s/>51.06<text:s/></text:p>
          </table:table-cell>
          <table:table-cell table:style-name="ce118"/>
          <table:table-cell office:value-type="float" office:value="46" table:style-name="ce20">
            <text:p><text:s/>46<text:s/></text:p>
          </table:table-cell>
          <table:table-cell office:value-type="float" office:value="48.936170212765958" table:formula="of:=IFERROR(([.J7]/[.E7])*100;&quot;--&quot;)" table:style-name="ce119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4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2" table:style-name="ce20">
            <text:p><text:s/>32<text:s/></text:p>
          </table:table-cell>
          <table:table-cell office:value-type="float" office:value="53.333333333333336" table:formula="of:=IFERROR(([.G8]/[.E8])*100;&quot;--&quot;)" table:style-name="ce119">
            <text:p><text:s/>53.33<text:s/></text:p>
          </table:table-cell>
          <table:table-cell table:style-name="ce118"/>
          <table:table-cell office:value-type="float" office:value="28" table:style-name="ce20">
            <text:p><text:s/>28<text:s/></text:p>
          </table:table-cell>
          <table:table-cell office:value-type="float" office:value="46.666666666666664" table:formula="of:=IFERROR(([.J8]/[.E8])*100;&quot;--&quot;)" table:style-name="ce119">
            <text:p><text:s/>4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8" table:style-name="ce32">
            <text:p><text:s/>18<text:s/></text:p>
          </table:table-cell>
          <table:table-cell office:value-type="float" office:value="45" table:formula="of:=IFERROR(([.G10]/[.E10])*100;&quot;--&quot;)" table:style-name="ce131">
            <text:p><text:s/>45.00<text:s/></text:p>
          </table:table-cell>
          <table:table-cell table:style-name="ce130"/>
          <table:table-cell office:value-type="float" office:value="22" table:style-name="ce32">
            <text:p><text:s/>22<text:s/></text:p>
          </table:table-cell>
          <table:table-cell office:value-type="float" office:value="55.000000000000007" table:formula="of:=IFERROR(([.J10]/[.E10])*100;&quot;--&quot;)" table:style-name="ce131">
            <text:p><text:s/>5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6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5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5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11" table:formula="of:=SUM([.G5];[.J5])" table:style-name="ce14">
            <text:p><text:s/>311<text:s/></text:p>
          </table:table-cell>
          <table:table-cell table:style-name="ce115"/>
          <table:table-cell office:value-type="float" office:value="153" table:formula="of:=SUM([.G6:.G10])" table:style-name="ce14">
            <text:p><text:s/>153<text:s/></text:p>
          </table:table-cell>
          <table:table-cell office:value-type="float" office:value="49.19614147909968" table:formula="of:=IFERROR(([.G5]/[.E5])*100;&quot;--&quot;)" table:style-name="ce116">
            <text:p><text:s/>49.20<text:s/></text:p>
          </table:table-cell>
          <table:table-cell table:style-name="ce115"/>
          <table:table-cell office:value-type="float" office:value="158" table:formula="of:=SUM([.J6:.J10])" table:style-name="ce14">
            <text:p><text:s/>158<text:s/></text:p>
          </table:table-cell>
          <table:table-cell office:value-type="float" office:value="50.803858520900327" table:formula="of:=IFERROR(([.J5]/[.E5])*100;&quot;--&quot;)" table:style-name="ce116">
            <text:p><text:s/>50.8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G6]/[.E6])*100;&quot;--&quot;)" table:style-name="ce119">
            <text:p><text:s/>54.55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J6]/[.E6])*100;&quot;--&quot;)" table:style-name="ce119">
            <text:p><text:s/>45.4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160" table:formula="of:=SUM([.G7];[.J7])" table:style-name="ce20">
            <text:p><text:s/>160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7.5" table:formula="of:=IFERROR(([.G7]/[.E7])*100;&quot;--&quot;)" table:style-name="ce119">
            <text:p><text:s/>47.50<text:s/></text:p>
          </table:table-cell>
          <table:table-cell table:style-name="ce118"/>
          <table:table-cell office:value-type="float" office:value="84" table:style-name="ce20">
            <text:p><text:s/>84<text:s/></text:p>
          </table:table-cell>
          <table:table-cell office:value-type="float" office:value="52.5" table:formula="of:=IFERROR(([.J7]/[.E7])*100;&quot;--&quot;)" table:style-name="ce119">
            <text:p><text:s/>5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6" table:style-name="ce20">
            <text:p><text:s/>3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24" table:style-name="ce20">
            <text:p><text:s/>2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0" table:formula="of:=SUM([.G10];[.J10])" table:style-name="ce32">
            <text:p><text:s/>80<text:s/></text:p>
          </table:table-cell>
          <table:table-cell table:style-name="ce130"/>
          <table:table-cell office:value-type="float" office:value="35" table:style-name="ce32">
            <text:p><text:s/>35<text:s/></text:p>
          </table:table-cell>
          <table:table-cell office:value-type="float" office:value="43.75" table:formula="of:=IFERROR(([.G10]/[.E10])*100;&quot;--&quot;)" table:style-name="ce131">
            <text:p><text:s/>43.75<text:s/></text:p>
          </table:table-cell>
          <table:table-cell table:style-name="ce130"/>
          <table:table-cell office:value-type="float" office:value="45" table:style-name="ce32">
            <text:p><text:s/>45<text:s/></text:p>
          </table:table-cell>
          <table:table-cell office:value-type="float" office:value="56.25" table:formula="of:=IFERROR(([.J10]/[.E10])*100;&quot;--&quot;)" table:style-name="ce131">
            <text:p><text:s/>56.2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4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4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57" table:formula="of:=SUM([.G5];[.J5])" table:style-name="ce14">
            <text:p><text:s/>57<text:s/></text:p>
          </table:table-cell>
          <table:table-cell table:style-name="ce115"/>
          <table:table-cell office:value-type="float" office:value="29" table:formula="of:=SUM([.G6:.G10])" table:style-name="ce14">
            <text:p><text:s/>29<text:s/></text:p>
          </table:table-cell>
          <table:table-cell office:value-type="float" office:value="50.877192982456144" table:formula="of:=IFERROR(([.G5]/[.E5])*100;&quot;--&quot;)" table:style-name="ce116">
            <text:p><text:s/>50.88<text:s/></text:p>
          </table:table-cell>
          <table:table-cell table:style-name="ce115"/>
          <table:table-cell office:value-type="float" office:value="28" table:formula="of:=SUM([.J6:.J10])" table:style-name="ce14">
            <text:p><text:s/>28<text:s/></text:p>
          </table:table-cell>
          <table:table-cell office:value-type="float" office:value="49.122807017543856" table:formula="of:=IFERROR(([.J5]/[.E5])*100;&quot;--&quot;)" table:style-name="ce116">
            <text:p><text:s/>49.1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7" table:formula="of:=SUM([.G6];[.J6])" table:style-name="ce20">
            <text:p><text:s/>7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119">
            <text:p><text:s/>42.86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1.612903225806448" table:formula="of:=IFERROR(([.G7]/[.E7])*100;&quot;--&quot;)" table:style-name="ce119">
            <text:p><text:s/>51.61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48.387096774193552" table:formula="of:=IFERROR(([.J7]/[.E7])*100;&quot;--&quot;)" table:style-name="ce119">
            <text:p><text:s/>48.3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9" table:formula="of:=SUM([.G10];[.J10])" table:style-name="ce32">
            <text:p><text:s/>19<text:s/></text:p>
          </table:table-cell>
          <table:table-cell table:style-name="ce130"/>
          <table:table-cell office:value-type="float" office:value="10" table:style-name="ce32">
            <text:p><text:s/>10<text:s/></text:p>
          </table:table-cell>
          <table:table-cell office:value-type="float" office:value="52.631578947368418" table:formula="of:=IFERROR(([.G10]/[.E10])*100;&quot;--&quot;)" table:style-name="ce131">
            <text:p><text:s/>52.6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47.368421052631575" table:formula="of:=IFERROR(([.J10]/[.E10])*100;&quot;--&quot;)" table:style-name="ce131">
            <text:p><text:s/>47.3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3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3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76" table:formula="of:=SUM([.G5];[.J5])" table:style-name="ce14">
            <text:p><text:s/>276<text:s/></text:p>
          </table:table-cell>
          <table:table-cell table:style-name="ce115"/>
          <table:table-cell office:value-type="float" office:value="131" table:formula="of:=SUM([.G6:.G10])" table:style-name="ce14">
            <text:p><text:s/>131<text:s/></text:p>
          </table:table-cell>
          <table:table-cell office:value-type="float" office:value="47.463768115942031" table:formula="of:=IFERROR(([.G5]/[.E5])*100;&quot;--&quot;)" table:style-name="ce116">
            <text:p><text:s/>47.46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2.536231884057969" table:formula="of:=IFERROR(([.J5]/[.E5])*100;&quot;--&quot;)" table:style-name="ce116">
            <text:p><text:s/>52.5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29" table:formula="of:=SUM([.G6];[.J6])" table:style-name="ce20">
            <text:p><text:s/>2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G6]/[.E6])*100;&quot;--&quot;)" table:style-name="ce119">
            <text:p><text:s/>37.93<text:s/></text:p>
          </table:table-cell>
          <table:table-cell table:style-name="ce118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J6]/[.E6])*100;&quot;--&quot;)" table:style-name="ce119">
            <text:p><text:s/>62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93" table:formula="of:=SUM([.G7];[.J7])" table:style-name="ce20">
            <text:p><text:s/>93<text:s/></text:p>
          </table:table-cell>
          <table:table-cell table:style-name="ce118"/>
          <table:table-cell office:value-type="float" office:value="41" table:style-name="ce20">
            <text:p><text:s/>41<text:s/></text:p>
          </table:table-cell>
          <table:table-cell office:value-type="float" office:value="44.086021505376344" table:formula="of:=IFERROR(([.G7]/[.E7])*100;&quot;--&quot;)" table:style-name="ce119">
            <text:p><text:s/>44.09<text:s/></text:p>
          </table:table-cell>
          <table:table-cell table:style-name="ce118"/>
          <table:table-cell office:value-type="float" office:value="52" table:style-name="ce20">
            <text:p><text:s/>52<text:s/></text:p>
          </table:table-cell>
          <table:table-cell office:value-type="float" office:value="55.913978494623649" table:formula="of:=IFERROR(([.J7]/[.E7])*100;&quot;--&quot;)" table:style-name="ce119">
            <text:p><text:s/>55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7" table:formula="of:=SUM([.G8];[.J8])" table:style-name="ce20">
            <text:p><text:s/>7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8]/[.E8])*100;&quot;--&quot;)" table:style-name="ce119">
            <text:p><text:s/>71.4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8]/[.E8])*100;&quot;--&quot;)" table:style-name="ce119">
            <text:p><text:s/>28.5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table:style-name="ce20"/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table:style-name="ce20"/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47" table:formula="of:=SUM([.G10];[.J10])" table:style-name="ce32">
            <text:p><text:s/>147<text:s/></text:p>
          </table:table-cell>
          <table:table-cell table:style-name="ce130"/>
          <table:table-cell office:value-type="float" office:value="74" table:style-name="ce32">
            <text:p><text:s/>74<text:s/></text:p>
          </table:table-cell>
          <table:table-cell office:value-type="float" office:value="50.34013605442177" table:formula="of:=IFERROR(([.G10]/[.E10])*100;&quot;--&quot;)" table:style-name="ce131">
            <text:p><text:s/>50.34<text:s/></text:p>
          </table:table-cell>
          <table:table-cell table:style-name="ce130"/>
          <table:table-cell office:value-type="float" office:value="73" table:style-name="ce32">
            <text:p><text:s/>73<text:s/></text:p>
          </table:table-cell>
          <table:table-cell office:value-type="float" office:value="49.65986394557823" table:formula="of:=IFERROR(([.J10]/[.E10])*100;&quot;--&quot;)" table:style-name="ce131">
            <text:p><text:s/>49.6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1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2 月</text:p>
          </table:table-cell>
          <table:table-cell table:number-columns-repeated="4" table:style-name="ce104"/>
          <table:table-cell office:value-type="string" table:number-columns-spanned="2" table:number-rows-spanned="1" table:style-name="ce152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3" table:number-rows-spanned="1" table:style-name="ce15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6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9" table:formula="of:=SUM([.G5]+[.J5])" table:style-name="ce20">
            <text:p><text:s/>39<text:s/></text:p>
          </table:table-cell>
          <table:table-cell table:style-name="ce115"/>
          <table:table-cell office:value-type="float" office:value="21" table:formula="of:=SUM([.G6:.G10])" table:style-name="ce14">
            <text:p><text:s/>21<text:s/></text:p>
          </table:table-cell>
          <table:table-cell office:value-type="float" office:value="53.846153846153847" table:formula="of:=IFERROR(([.G5]/[.E5])*100;&quot;--&quot;)" table:style-name="ce116">
            <text:p><text:s/>53.85<text:s/></text:p>
          </table:table-cell>
          <table:table-cell table:style-name="ce115"/>
          <table:table-cell office:value-type="float" office:value="18" table:formula="of:=SUM([.J6:.J10])" table:style-name="ce14">
            <text:p><text:s/>18<text:s/></text:p>
          </table:table-cell>
          <table:table-cell office:value-type="float" office:value="46.153846153846153" table:formula="of:=IFERROR(([.J5]/[.E5])*100;&quot;--&quot;)" table:style-name="ce116">
            <text:p><text:s/>46.1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0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6" table:formula="of:=SUM([.G7]+[.J7])" table:style-name="ce20">
            <text:p><text:s/>6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7]/[.E7])*100;&quot;--&quot;)" table:style-name="ce119">
            <text:p><text:s/>100.00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119">
            <text:p><text:s/>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10" table:formula="of:=SUM([.G8]+[.J8])" table:style-name="ce20">
            <text:p><text:s/>1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3" table:formula="of:=SUM([.G10]+[.J10])" table:style-name="ce32">
            <text:p><text:s/>23<text:s/></text:p>
          </table:table-cell>
          <table:table-cell table:style-name="ce130"/>
          <table:table-cell office:value-type="float" office:value="9" table:style-name="ce70">
            <text:p><text:s/>9<text:s/></text:p>
          </table:table-cell>
          <table:table-cell office:value-type="float" office:value="39.130434782608695" table:formula="of:=IFERROR(([.G10]/[.E10])*100;&quot;--&quot;)" table:style-name="ce131">
            <text:p><text:s/>39.13<text:s/></text:p>
          </table:table-cell>
          <table:table-cell table:style-name="ce130"/>
          <table:table-cell office:value-type="float" office:value="14" table:style-name="ce70">
            <text:p><text:s/>14<text:s/></text:p>
          </table:table-cell>
          <table:table-cell office:value-type="float" office:value="60.869565217391312" table:formula="of:=IFERROR(([.J10]/[.E10])*100;&quot;--&quot;)" table:style-name="ce131">
            <text:p><text:s/>60.8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2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3" table:formula="of:=SUM([.E6:.E10])" table:style-name="ce14">
            <text:p><text:s/>13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8.461538461538467" table:formula="of:=IFERROR(([.G5]/[.E5])*100;&quot;--&quot;)" table:style-name="ce16">
            <text:p><text:s/>38.46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61.53846153846154" table:formula="of:=IFERROR(([.J5]/[.E5])*100;&quot;--&quot;)" table:style-name="ce16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1"/>
          <table:table-cell table:style-name="ce19"/>
          <table:table-cell office:value-type="float" office:value="3" table:formula="of:=SUM([.G7]+[.J7])" table:style-name="ce20">
            <text:p><text:s/>3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1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+[.J10])" table:style-name="ce32">
            <text:p><text:s/>9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81" table:style-name="ce14">
            <text:p><text:s/>581<text:s/></text:p>
          </table:table-cell>
          <table:table-cell table:style-name="ce15"/>
          <table:table-cell office:value-type="float" office:value="302" table:style-name="ce14">
            <text:p><text:s/>302<text:s/></text:p>
          </table:table-cell>
          <table:table-cell office:value-type="float" office:value="51.97934595524957" table:style-name="ce16">
            <text:p><text:s/>51.98<text:s/></text:p>
          </table:table-cell>
          <table:table-cell table:style-name="ce17"/>
          <table:table-cell office:value-type="float" office:value="279" table:style-name="ce14">
            <text:p><text:s/>279<text:s/></text:p>
          </table:table-cell>
          <table:table-cell office:value-type="float" office:value="48.02065404475043" table:style-name="ce16">
            <text:p><text:s/>48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54" table:style-name="ce20">
            <text:p><text:s/>54<text:s/></text:p>
          </table:table-cell>
          <table:table-cell table:style-name="ce21"/>
          <table:table-cell office:value-type="float" office:value="21" table:style-name="ce20">
            <text:p><text:s/>21<text:s/></text:p>
          </table:table-cell>
          <table:table-cell office:value-type="float" office:value="38.888888888888893" table:style-name="ce22">
            <text:p><text:s/>38.89<text:s/></text:p>
          </table:table-cell>
          <table:table-cell table:style-name="ce21"/>
          <table:table-cell office:value-type="float" office:value="33" table:style-name="ce20">
            <text:p><text:s/>33<text:s/></text:p>
          </table:table-cell>
          <table:table-cell office:value-type="float" office:value="61.111111111111114" table:style-name="ce22">
            <text:p><text:s/>61.1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191" table:style-name="ce20">
            <text:p><text:s/>191<text:s/></text:p>
          </table:table-cell>
          <table:table-cell table:style-name="ce21"/>
          <table:table-cell office:value-type="float" office:value="87" table:style-name="ce20">
            <text:p><text:s/>87<text:s/></text:p>
          </table:table-cell>
          <table:table-cell office:value-type="float" office:value="45.549738219895289" table:style-name="ce22">
            <text:p><text:s/>45.55<text:s/></text:p>
          </table:table-cell>
          <table:table-cell table:style-name="ce21"/>
          <table:table-cell office:value-type="float" office:value="104" table:style-name="ce20">
            <text:p><text:s/>104<text:s/></text:p>
          </table:table-cell>
          <table:table-cell office:value-type="float" office:value="54.450261780104711" table:style-name="ce22">
            <text:p><text:s/>54.4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110" table:style-name="ce20">
            <text:p><text:s/>110<text:s/></text:p>
          </table:table-cell>
          <table:table-cell table:style-name="ce21"/>
          <table:table-cell office:value-type="float" office:value="101" table:style-name="ce20">
            <text:p><text:s/>101<text:s/></text:p>
          </table:table-cell>
          <table:table-cell office:value-type="float" office:value="91.818181818181827" table:style-name="ce22">
            <text:p><text:s/>91.82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8.1818181818181817" table:style-name="ce22">
            <text:p><text:s/>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3" table:style-name="ce32">
            <text:p><text:s/>223<text:s/></text:p>
          </table:table-cell>
          <table:table-cell table:style-name="ce33"/>
          <table:table-cell office:value-type="float" office:value="90" table:style-name="ce32">
            <text:p><text:s/>90<text:s/></text:p>
          </table:table-cell>
          <table:table-cell office:value-type="float" office:value="40.358744394618832" table:style-name="ce34">
            <text:p><text:s/>40.36<text:s/></text:p>
          </table:table-cell>
          <table:table-cell table:style-name="ce33"/>
          <table:table-cell office:value-type="float" office:value="133" table:style-name="ce32">
            <text:p><text:s/>133<text:s/></text:p>
          </table:table-cell>
          <table:table-cell office:value-type="float" office:value="59.641255605381161" table:style-name="ce34">
            <text:p><text:s/>59.6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style-name="ce14">
            <text:p><text:s/>48<text:s/></text:p>
          </table:table-cell>
          <table:table-cell table:style-name="ce17"/>
          <table:table-cell office:value-type="float" office:value="26" table:style-name="ce14">
            <text:p><text:s/>26<text:s/></text:p>
          </table:table-cell>
          <table:table-cell office:value-type="float" office:value="54.166666666666664" table:style-name="ce16">
            <text:p><text:s/>54.17<text:s/></text:p>
          </table:table-cell>
          <table:table-cell table:style-name="ce17"/>
          <table:table-cell office:value-type="float" office:value="22" table:style-name="ce14">
            <text:p><text:s/>22<text:s/></text:p>
          </table:table-cell>
          <table:table-cell office:value-type="float" office:value="45.833333333333329" table:style-name="ce16">
            <text:p><text:s/>45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3" table:style-name="ce32">
            <text:p><text:s/>43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3.488372093023251" table:style-name="ce34">
            <text:p><text:s/>53.49<text:s/></text:p>
          </table:table-cell>
          <table:table-cell table:style-name="ce33"/>
          <table:table-cell office:value-type="float" office:value="20" table:style-name="ce32">
            <text:p><text:s/>20<text:s/></text:p>
          </table:table-cell>
          <table:table-cell office:value-type="float" office:value="46.511627906976742" table:style-name="ce34">
            <text:p><text:s/>46.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;[.J5])" table:style-name="ce14">
            <text:p><text:s/>42<text:s/></text:p>
          </table:table-cell>
          <table:table-cell table:style-name="ce17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54.761904761904766" table:formula="of:=IFERROR(([.G5]/[.E5])*100;&quot;--&quot;)" table:style-name="ce16">
            <text:p><text:s/>54.76<text:s/></text:p>
          </table:table-cell>
          <table:table-cell table:style-name="ce17"/>
          <table:table-cell office:value-type="float" office:value="19" table:formula="of:=SUM([.J6:.J10])" table:style-name="ce14">
            <text:p><text:s/>19<text:s/></text:p>
          </table:table-cell>
          <table:table-cell office:value-type="float" office:value="45.238095238095241" table:formula="of:=IFERROR(([.J5]/[.E5])*100;&quot;--&quot;)" table:style-name="ce16">
            <text:p><text:s/>45.2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9"/>
          <table:table-cell table:style-name="ce19"/>
          <table:table-cell office:value-type="float" office:value="26" table:formula="of:=SUM([.G7];[.J7])" table:style-name="ce20">
            <text:p><text:s/>26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7]/[.E7])*100;&quot;--&quot;)" table:style-name="ce22">
            <text:p><text:s/>46.1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7]/[.E7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9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1" table:formula="of:=SUM([.G5];[.J5])" table:style-name="ce14">
            <text:p><text:s/>231<text:s/></text:p>
          </table:table-cell>
          <table:table-cell table:style-name="ce17"/>
          <table:table-cell office:value-type="float" office:value="82" table:formula="of:=SUM([.G6:.G10])" table:style-name="ce14">
            <text:p><text:s/>82<text:s/></text:p>
          </table:table-cell>
          <table:table-cell office:value-type="float" office:value="35.497835497835503" table:formula="of:=IFERROR(([.G5]/[.E5])*100;&quot;--&quot;)" table:style-name="ce16">
            <text:p><text:s/>35.50<text:s/></text:p>
          </table:table-cell>
          <table:table-cell table:style-name="ce17"/>
          <table:table-cell office:value-type="float" office:value="149" table:formula="of:=SUM([.J6:.J10])" table:style-name="ce14">
            <text:p><text:s/>149<text:s/></text:p>
          </table:table-cell>
          <table:table-cell office:value-type="float" office:value="64.502164502164504" table:formula="of:=IFERROR(([.J5]/[.E5])*100;&quot;--&quot;)" table:style-name="ce16">
            <text:p><text:s/>64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2" table:formula="of:=SUM([.G6];[.J6])" table:style-name="ce20">
            <text:p><text:s/>32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37.5" table:formula="of:=IFERROR(([.G6]/[.E6])*100;&quot;--&quot;)" table:style-name="ce22">
            <text:p><text:s/>37.50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62.5" table:formula="of:=IFERROR(([.J6]/[.E6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8"/>
          <table:table-cell table:style-name="ce19"/>
          <table:table-cell office:value-type="float" office:value="85" table:formula="of:=SUM([.G7];[.J7])" table:style-name="ce20">
            <text:p><text:s/>85<text:s/></text:p>
          </table:table-cell>
          <table:table-cell table:style-name="ce40"/>
          <table:table-cell office:value-type="float" office:value="37" table:style-name="ce20">
            <text:p><text:s/>37<text:s/></text:p>
          </table:table-cell>
          <table:table-cell office:value-type="float" office:value="43.529411764705884" table:formula="of:=IFERROR(([.G7]/[.E7])*100;&quot;--&quot;)" table:style-name="ce22">
            <text:p><text:s/>43.53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56.470588235294116" table:formula="of:=IFERROR(([.J7]/[.E7])*100;&quot;--&quot;)" table:style-name="ce22">
            <text:p><text:s/>56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4" table:formula="of:=SUM([.G10];[.J10])" table:style-name="ce32">
            <text:p><text:s/>11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28.947368421052634" table:formula="of:=IFERROR(([.G10]/[.E10])*100;&quot;--&quot;)" table:style-name="ce34">
            <text:p><text:s/>28.95<text:s/></text:p>
          </table:table-cell>
          <table:table-cell table:style-name="ce33"/>
          <table:table-cell office:value-type="float" office:value="81" table:style-name="ce32">
            <text:p><text:s/>81<text:s/></text:p>
          </table:table-cell>
          <table:table-cell office:value-type="float" office:value="71.05263157894737" table:formula="of:=IFERROR(([.J10]/[.E10])*100;&quot;--&quot;)" table:style-name="ce34">
            <text:p><text:s/>71.0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2" table:formula="of:=SUM([.G5];[.J5])" table:style-name="ce14">
            <text:p><text:s/>12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41.666666666666671" table:formula="of:=IFERROR(([.G5]/[.E5])*100;&quot;--&quot;)" table:style-name="ce16">
            <text:p><text:s/>41.67<text:s/></text:p>
          </table:table-cell>
          <table:table-cell table:style-name="ce17"/>
          <table:table-cell office:value-type="float" office:value="7" table:formula="of:=SUM([.J6:.J10])" table:style-name="ce14">
            <text:p><text:s/>7<text:s/></text:p>
          </table:table-cell>
          <table:table-cell office:value-type="float" office:value="58.333333333333336" table:formula="of:=IFERROR(([.J5]/[.E5])*100;&quot;--&quot;)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7"/>
          <table:table-cell table:style-name="ce19"/>
          <table:table-cell office:value-type="float" office:value="2" table:formula="of:=SUM([.G7];[.J7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2.424242424242422" table:formula="of:=IFERROR(([.G5]/[.E5])*100;&quot;--&quot;)" table:style-name="ce16">
            <text:p><text:s/>42.42<text:s/></text:p>
          </table:table-cell>
          <table:table-cell table:style-name="ce17"/>
          <table:table-cell office:value-type="float" office:value="38" table:formula="of:=SUM([.J6:.J10])" table:style-name="ce14">
            <text:p><text:s/>38<text:s/></text:p>
          </table:table-cell>
          <table:table-cell office:value-type="float" office:value="57.575757575757578" table:formula="of:=IFERROR(([.J5]/[.E5])*100;&quot;--&quot;)" table:style-name="ce16">
            <text:p><text:s/>57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46.153846153846153" table:formula="of:=IFERROR(([.G6]/[.E6])*100;&quot;--&quot;)" table:style-name="ce22">
            <text:p><text:s/>46.15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3.846153846153847" table:formula="of:=IFERROR(([.J6]/[.E6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42" table:formula="of:=SUM([.G7];[.J7])" table:style-name="ce20">
            <text:p><text:s/>42<text:s/></text:p>
          </table:table-cell>
          <table:table-cell table:style-name="ce40"/>
          <table:table-cell office:value-type="float" office:value="19" table:style-name="ce20">
            <text:p><text:s/>19<text:s/></text:p>
          </table:table-cell>
          <table:table-cell office:value-type="float" office:value="45.238095238095241" table:formula="of:=IFERROR(([.G7]/[.E7])*100;&quot;--&quot;)" table:style-name="ce22">
            <text:p><text:s/>45.24<text:s/></text:p>
          </table:table-cell>
          <table:table-cell table:style-name="ce40"/>
          <table:table-cell office:value-type="float" office:value="23" table:style-name="ce20">
            <text:p><text:s/>23<text:s/></text:p>
          </table:table-cell>
          <table:table-cell office:value-type="float" office:value="54.761904761904766" table:formula="of:=IFERROR(([.J7]/[.E7])*100;&quot;--&quot;)" table:style-name="ce22">
            <text:p><text:s/>54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;[.J10])" table:style-name="ce32">
            <text:p><text:s/>11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formula="of:=IFERROR(([.G10]/[.E10])*100;&quot;--&quot;)" table:style-name="ce34">
            <text:p><text:s/>27.27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formula="of:=IFERROR(([.J10]/[.E10])*100;&quot;--&quot;)" table:style-name="ce34">
            <text:p><text:s/>72.7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0" table:formula="of:=SUM([.G6:.G10])" table:style-name="ce14">
            <text:p><text:s/>10<text:s/></text:p>
          </table:table-cell>
          <table:table-cell office:value-type="float" office:value="43.478260869565219" table:formula="of:=IFERROR(([.G5]/[.E5])*100;&quot;--&quot;)" table:style-name="ce16">
            <text:p><text:s/>43.48<text:s/></text:p>
          </table:table-cell>
          <table:table-cell table:style-name="ce17"/>
          <table:table-cell office:value-type="float" office:value="13" table:formula="of:=SUM([.J6:.J10])" table:style-name="ce14">
            <text:p><text:s/>13<text:s/></text:p>
          </table:table-cell>
          <table:table-cell office:value-type="float" office:value="56.521739130434781" table:formula="of:=IFERROR(([.J5]/[.E5])*100;&quot;--&quot;)" table:style-name="ce16">
            <text:p><text:s/>56.5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12" table:formula="of:=SUM([.G7];[.J7])" table:style-name="ce20">
            <text:p><text:s/>12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G10]/[.E10])*100;&quot;--&quot;)" table:style-name="ce34">
            <text:p><text:s/>71.43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J10]/[.E10])*100;&quot;--&quot;)" table:style-name="ce34">
            <text:p><text:s/>28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" table:formula="of:=SUM([.G5];[.J5])" table:style-name="ce14">
            <text:p><text:s/>5<text:s/></text:p>
          </table:table-cell>
          <table:table-cell table:style-name="ce17"/>
          <table:table-cell office:value-type="float" office:value="2" table:formula="of:=SUM([.G6:.G10])" table:style-name="ce14">
            <text:p><text:s/>2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3" table:formula="of:=SUM([.J6:.J10])" table:style-name="ce14">
            <text:p><text:s/>3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;[.J10])" table:style-name="ce32">
            <text:p><text:s/>4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82" table:formula="of:=IFERROR(([.G5]/[.E5])*100;&quot;--&quot;)" table:style-name="ce16">
            <text:p><text:s/>82.00<text:s/></text:p>
          </table:table-cell>
          <table:table-cell table:style-name="ce17"/>
          <table:table-cell office:value-type="float" office:value="9" table:formula="of:=SUM([.J6:.J10])" table:style-name="ce14">
            <text:p><text:s/>9<text:s/></text:p>
          </table:table-cell>
          <table:table-cell office:value-type="float" office:value="18" table:formula="of:=IFERROR(([.J5]/[.E5])*100;&quot;--&quot;)" table:style-name="ce16">
            <text:p><text:s/>18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3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3"/>
          <table:table-cell table:style-name="ce19"/>
          <table:table-cell office:value-type="float" office:value="32" table:formula="of:=SUM([.G8];[.J8])" table:style-name="ce20">
            <text:p><text:s/>32<text:s/></text:p>
          </table:table-cell>
          <table:table-cell table:style-name="ce40"/>
          <table:table-cell office:value-type="float" office:value="30" table:style-name="ce20">
            <text:p><text:s/>30<text:s/></text:p>
          </table:table-cell>
          <table:table-cell office:value-type="float" office:value="93.75" table:formula="of:=IFERROR(([.G8]/[.E8])*100;&quot;--&quot;)" table:style-name="ce22">
            <text:p><text:s/>93.7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.25" table:formula="of:=IFERROR(([.J8]/[.E8])*100;&quot;--&quot;)" table:style-name="ce22">
            <text:p><text:s/>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5" table:formula="of:=SUM([.G10];[.J10])" table:style-name="ce32">
            <text:p><text:s/>15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66.666666666666657" table:formula="of:=IFERROR(([.G10]/[.E10])*100;&quot;--&quot;)" table:style-name="ce34">
            <text:p><text:s/>66.6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3.333333333333329" table:formula="of:=IFERROR(([.J10]/[.E10])*100;&quot;--&quot;)" table:style-name="ce34">
            <text:p><text:s/>33.3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+[.J5])" table:style-name="ce20">
            <text:p><text:s/>25<text:s/></text:p>
          </table:table-cell>
          <table:table-cell table:style-name="ce17"/>
          <table:table-cell office:value-type="float" office:value="17" table:formula="of:=SUM([.G6:.G10])" table:style-name="ce14">
            <text:p><text:s/>17<text:s/></text:p>
          </table:table-cell>
          <table:table-cell office:value-type="float" office:value="68" table:formula="of:=IFERROR(([.G5]/[.E5])*100;&quot;--&quot;)" table:style-name="ce16">
            <text:p><text:s/>68.00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32" table:formula="of:=IFERROR(([.J5]/[.E5])*100;&quot;--&quot;)" table:style-name="ce16">
            <text:p><text:s/>32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2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G7]/[.E7])*100;&quot;--&quot;)" table:style-name="ce22">
            <text:p><text:s/>57.1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J7]/[.E7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2"/>
          <table:table-cell table:style-name="ce19"/>
          <table:table-cell office:value-type="float" office:value="6" table:formula="of:=SUM([.G8]+[.J8])" table:style-name="ce20">
            <text:p><text:s/>6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2" table:formula="of:=SUM([.G10]+[.J10])" table:style-name="ce32">
            <text:p><text:s/>12<text:s/></text:p>
          </table:table-cell>
          <table:table-cell table:style-name="ce33"/>
          <table:table-cell office:value-type="float" office:value="7" table:style-name="ce70">
            <text:p><text:s/>7<text:s/></text:p>
          </table:table-cell>
          <table:table-cell office:value-type="float" office:value="58.333333333333336" table:formula="of:=IFERROR(([.G10]/[.E10])*100;&quot;--&quot;)" table:style-name="ce34">
            <text:p><text:s/>58.33<text:s/></text:p>
          </table:table-cell>
          <table:table-cell table:style-name="ce33"/>
          <table:table-cell office:value-type="float" office:value="5" table:style-name="ce70">
            <text:p><text:s/>5<text:s/></text:p>
          </table:table-cell>
          <table:table-cell office:value-type="float" office:value="41.666666666666671" table:formula="of:=IFERROR(([.J10]/[.E10])*100;&quot;--&quot;)" table:style-name="ce34">
            <text:p><text:s/>41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9" table:formula="of:=SUM([.E6:.E10])" table:style-name="ce14">
            <text:p><text:s/>79<text:s/></text:p>
          </table:table-cell>
          <table:table-cell table:style-name="ce17"/>
          <table:table-cell office:value-type="float" office:value="68" table:formula="of:=SUM([.G6:.G10])" table:style-name="ce14">
            <text:p><text:s/>68<text:s/></text:p>
          </table:table-cell>
          <table:table-cell office:value-type="float" office:value="86.075949367088612" table:formula="of:=IFERROR(([.G5]/[.E5])*100;&quot;--&quot;)" table:style-name="ce16">
            <text:p><text:s/>86.08<text:s/></text:p>
          </table:table-cell>
          <table:table-cell table:style-name="ce17"/>
          <table:table-cell office:value-type="float" office:value="11" table:formula="of:=SUM([.J6:.J10])" table:style-name="ce14">
            <text:p><text:s/>11<text:s/></text:p>
          </table:table-cell>
          <table:table-cell office:value-type="float" office:value="13.924050632911392" table:formula="of:=IFERROR(([.J5]/[.E5])*100;&quot;--&quot;)" table:style-name="ce16">
            <text:p><text:s/>13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+[.J6])" table:style-name="ce20">
            <text:p><text:s/>2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1"/>
          <table:table-cell table:style-name="ce19"/>
          <table:table-cell office:value-type="float" office:value="9" table:formula="of:=SUM([.G7]+[.J7])" table:style-name="ce20">
            <text:p><text:s/>9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7]/[.E7])*100;&quot;--&quot;)" table:style-name="ce22">
            <text:p><text:s/>55.56<text:s/></text:p>
          </table:table-cell>
          <table:table-cell table:style-name="ce21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7]/[.E7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1"/>
          <table:table-cell table:style-name="ce19"/>
          <table:table-cell office:value-type="float" office:value="65" table:formula="of:=SUM([.G8]+[.J8])" table:style-name="ce20">
            <text:p><text:s/>65<text:s/></text:p>
          </table:table-cell>
          <table:table-cell table:style-name="ce21"/>
          <table:table-cell office:value-type="float" office:value="59" table:style-name="ce20">
            <text:p><text:s/>59<text:s/></text:p>
          </table:table-cell>
          <table:table-cell office:value-type="float" office:value="90.769230769230774" table:formula="of:=IFERROR(([.G8]/[.E8])*100;&quot;--&quot;)" table:style-name="ce22">
            <text:p><text:s/>90.77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9.2307692307692317" table:formula="of:=IFERROR(([.J8]/[.E8])*100;&quot;--&quot;)" table:style-name="ce22">
            <text:p><text:s/>9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table:style-name="ce20"/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48" table:style-name="ce14">
            <text:p><text:s/>548<text:s/></text:p>
          </table:table-cell>
          <table:table-cell table:style-name="ce15"/>
          <table:table-cell office:value-type="float" office:value="234" table:style-name="ce14">
            <text:p><text:s/>234<text:s/></text:p>
          </table:table-cell>
          <table:table-cell office:value-type="float" office:value="42.700729927007295" table:style-name="ce16">
            <text:p><text:s/>42.70<text:s/></text:p>
          </table:table-cell>
          <table:table-cell table:style-name="ce17"/>
          <table:table-cell office:value-type="float" office:value="314" table:style-name="ce14">
            <text:p><text:s/>314<text:s/></text:p>
          </table:table-cell>
          <table:table-cell office:value-type="float" office:value="57.299270072992705" table:style-name="ce16">
            <text:p><text:s/>5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272" table:style-name="ce20">
            <text:p><text:s/>272<text:s/></text:p>
          </table:table-cell>
          <table:table-cell table:style-name="ce21"/>
          <table:table-cell office:value-type="float" office:value="132" table:style-name="ce20">
            <text:p><text:s/>132<text:s/></text:p>
          </table:table-cell>
          <table:table-cell office:value-type="float" office:value="48.529411764705884" table:style-name="ce22">
            <text:p><text:s/>48.53<text:s/></text:p>
          </table:table-cell>
          <table:table-cell table:style-name="ce21"/>
          <table:table-cell office:value-type="float" office:value="140" table:style-name="ce20">
            <text:p><text:s/>140<text:s/></text:p>
          </table:table-cell>
          <table:table-cell office:value-type="float" office:value="51.470588235294116" table:style-name="ce22">
            <text:p><text:s/>5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9" table:style-name="ce32">
            <text:p><text:s/>249<text:s/></text:p>
          </table:table-cell>
          <table:table-cell table:style-name="ce33"/>
          <table:table-cell office:value-type="float" office:value="91" table:style-name="ce32">
            <text:p><text:s/>91<text:s/></text:p>
          </table:table-cell>
          <table:table-cell office:value-type="float" office:value="36.546184738955823" table:style-name="ce34">
            <text:p><text:s/>36.55<text:s/></text:p>
          </table:table-cell>
          <table:table-cell table:style-name="ce33"/>
          <table:table-cell office:value-type="float" office:value="158" table:style-name="ce32">
            <text:p><text:s/>158<text:s/></text:p>
          </table:table-cell>
          <table:table-cell office:value-type="float" office:value="63.453815261044177" table:style-name="ce34">
            <text:p><text:s/>63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style-name="ce14">
            <text:p><text:s/>91<text:s/></text:p>
          </table:table-cell>
          <table:table-cell table:style-name="ce17"/>
          <table:table-cell office:value-type="float" office:value="23" table:style-name="ce14">
            <text:p><text:s/>23<text:s/></text:p>
          </table:table-cell>
          <table:table-cell office:value-type="float" office:value="25.274725274725274" table:style-name="ce16">
            <text:p><text:s/>25.27<text:s/></text:p>
          </table:table-cell>
          <table:table-cell table:style-name="ce17"/>
          <table:table-cell office:value-type="float" office:value="68" table:style-name="ce14">
            <text:p><text:s/>68<text:s/></text:p>
          </table:table-cell>
          <table:table-cell office:value-type="float" office:value="74.72527472527473" table:style-name="ce16">
            <text:p><text:s/>74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8" table:style-name="ce32">
            <text:p><text:s/>88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66" table:style-name="ce32">
            <text:p><text:s/>66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6" table:style-name="ce14">
            <text:p><text:s/>146<text:s/></text:p>
          </table:table-cell>
          <table:table-cell table:style-name="ce17"/>
          <table:table-cell office:value-type="float" office:value="62" table:style-name="ce14">
            <text:p><text:s/>62<text:s/></text:p>
          </table:table-cell>
          <table:table-cell office:value-type="float" office:value="42.465753424657535" table:style-name="ce16">
            <text:p><text:s/>42.47<text:s/></text:p>
          </table:table-cell>
          <table:table-cell table:style-name="ce17"/>
          <table:table-cell office:value-type="float" office:value="84" table:style-name="ce14">
            <text:p><text:s/>84<text:s/></text:p>
          </table:table-cell>
          <table:table-cell office:value-type="float" office:value="57.534246575342465" table:style-name="ce16">
            <text:p><text:s/>57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7.5" table:style-name="ce22">
            <text:p><text:s/>37.50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62.5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9"/>
          <table:table-cell table:style-name="ce19"/>
          <table:table-cell office:value-type="float" office:value="106" table:style-name="ce20">
            <text:p><text:s/>106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45.283018867924532" table:style-name="ce22">
            <text:p><text:s/>45.28<text:s/></text:p>
          </table:table-cell>
          <table:table-cell table:style-name="ce40"/>
          <table:table-cell office:value-type="float" office:value="58" table:style-name="ce20">
            <text:p><text:s/>58<text:s/></text:p>
          </table:table-cell>
          <table:table-cell office:value-type="float" office:value="54.716981132075468" table:style-name="ce22">
            <text:p><text:s/>54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style-name="ce14">
            <text:p><text:s/>23<text:s/></text:p>
          </table:table-cell>
          <table:table-cell table:style-name="ce17"/>
          <table:table-cell office:value-type="float" office:value="12" table:style-name="ce14">
            <text:p><text:s/>12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14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14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5" table:formula="of:=SUM([.G6];[.J6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45" table:formula="of:=SUM([.G7];[.J7])" table:style-name="ce20">
            <text:p><text:s/>45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44.444444444444443" table:formula="of:=IFERROR(([.G7]/[.E7])*100;&quot;--&quot;)" table:style-name="ce22">
            <text:p><text:s/>44.44<text:s/></text:p>
          </table:table-cell>
          <table:table-cell table:style-name="ce40"/>
          <table:table-cell office:value-type="float" office:value="25" table:style-name="ce20">
            <text:p><text:s/>25<text:s/></text:p>
          </table:table-cell>
          <table:table-cell office:value-type="float" office:value="55.555555555555557" table:formula="of:=IFERROR(([.J7]/[.E7])*100;&quot;--&quot;)" table:style-name="ce22">
            <text:p><text:s/>55.5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5.714285714285715" table:formula="of:=IFERROR(([.G10]/[.E10])*100;&quot;--&quot;)" table:style-name="ce34">
            <text:p><text:s/>35.71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64.285714285714292" table:formula="of:=IFERROR(([.J10]/[.E10])*100;&quot;--&quot;)" table:style-name="ce34">
            <text:p><text:s/>64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4" table:formula="of:=SUM([.G5];[.J5])" table:style-name="ce14">
            <text:p><text:s/>144<text:s/></text:p>
          </table:table-cell>
          <table:table-cell table:style-name="ce17"/>
          <table:table-cell office:value-type="float" office:value="74" table:formula="of:=SUM([.G6:.G10])" table:style-name="ce14">
            <text:p><text:s/>74<text:s/></text:p>
          </table:table-cell>
          <table:table-cell office:value-type="float" office:value="51.388888888888886" table:formula="of:=IFERROR(([.G5]/[.E5])*100;&quot;--&quot;)" table:style-name="ce16">
            <text:p><text:s/>51.39<text:s/></text:p>
          </table:table-cell>
          <table:table-cell table:style-name="ce17"/>
          <table:table-cell office:value-type="float" office:value="70" table:formula="of:=SUM([.J6:.J10])" table:style-name="ce14">
            <text:p><text:s/>70<text:s/></text:p>
          </table:table-cell>
          <table:table-cell office:value-type="float" office:value="48.611111111111107" table:formula="of:=IFERROR(([.J5]/[.E5])*100;&quot;--&quot;)" table:style-name="ce16">
            <text:p><text:s/>48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;[.J6])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118" table:formula="of:=SUM([.G7];[.J7])" table:style-name="ce20">
            <text:p><text:s/>118<text:s/></text:p>
          </table:table-cell>
          <table:table-cell table:style-name="ce40"/>
          <table:table-cell office:value-type="float" office:value="63" table:style-name="ce20">
            <text:p><text:s/>63<text:s/></text:p>
          </table:table-cell>
          <table:table-cell office:value-type="float" office:value="53.389830508474581" table:formula="of:=IFERROR(([.G7]/[.E7])*100;&quot;--&quot;)" table:style-name="ce22">
            <text:p><text:s/>53.39<text:s/></text:p>
          </table:table-cell>
          <table:table-cell table:style-name="ce40"/>
          <table:table-cell office:value-type="float" office:value="55" table:style-name="ce20">
            <text:p><text:s/>55<text:s/></text:p>
          </table:table-cell>
          <table:table-cell office:value-type="float" office:value="46.610169491525419" table:formula="of:=IFERROR(([.J7]/[.E7])*100;&quot;--&quot;)" table:style-name="ce22">
            <text:p><text:s/>46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6" table:formula="of:=SUM([.G10];[.J10])" table:style-name="ce32">
            <text:p><text:s/>16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43.75" table:formula="of:=IFERROR(([.G10]/[.E10])*100;&quot;--&quot;)" table:style-name="ce34">
            <text:p><text:s/>43.75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56.25" table:formula="of:=IFERROR(([.J10]/[.E10])*100;&quot;--&quot;)" table:style-name="ce34">
            <text:p><text:s/>56.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0" table:formula="of:=SUM([.G5];[.J5])" table:style-name="ce14">
            <text:p><text:s/>30<text:s/></text:p>
          </table:table-cell>
          <table:table-cell table:style-name="ce17"/>
          <table:table-cell office:value-type="float" office:value="14" table:formula="of:=SUM([.G6:.G10])" table:style-name="ce14">
            <text:p><text:s/>14<text:s/></text:p>
          </table:table-cell>
          <table:table-cell office:value-type="float" office:value="46.666666666666664" table:formula="of:=IFERROR(([.G5]/[.E5])*100;&quot;--&quot;)" table:style-name="ce16">
            <text:p><text:s/>46.67<text:s/></text:p>
          </table:table-cell>
          <table:table-cell table:style-name="ce17"/>
          <table:table-cell office:value-type="float" office:value="16" table:formula="of:=SUM([.J6:.J10])" table:style-name="ce14">
            <text:p><text:s/>16<text:s/></text:p>
          </table:table-cell>
          <table:table-cell office:value-type="float" office:value="53.333333333333336" table:formula="of:=IFERROR(([.J5]/[.E5])*100;&quot;--&quot;)" table:style-name="ce16">
            <text:p><text:s/>5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6" table:formula="of:=SUM([.G10];[.J10])" table:style-name="ce32">
            <text:p><text:s/>26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6.153846153846153" table:formula="of:=IFERROR(([.G10]/[.E10])*100;&quot;--&quot;)" table:style-name="ce34">
            <text:p><text:s/>46.15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53.846153846153847" table:formula="of:=IFERROR(([.J10]/[.E10])*100;&quot;--&quot;)" table:style-name="ce34">
            <text:p><text:s/>53.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" table:formula="of:=SUM([.G5]+[.J5])" table:style-name="ce20">
            <text:p><text:s/>14<text:s/></text:p>
          </table:table-cell>
          <table:table-cell table:style-name="ce17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57.142857142857139" table:formula="of:=IFERROR(([.G5]/[.E5])*100;&quot;--&quot;)" table:style-name="ce16">
            <text:p><text:s/>57.14<text:s/></text:p>
          </table:table-cell>
          <table:table-cell table:style-name="ce17"/>
          <table:table-cell office:value-type="float" office:value="6" table:formula="of:=SUM([.J6:.J10])" table:style-name="ce14">
            <text:p><text:s/>6<text:s/></text:p>
          </table:table-cell>
          <table:table-cell office:value-type="float" office:value="42.857142857142854" table:formula="of:=IFERROR(([.J5]/[.E5])*100;&quot;--&quot;)" table:style-name="ce16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+[.J10])" table:style-name="ce32">
            <text:p><text:s/>14<text:s/></text:p>
          </table:table-cell>
          <table:table-cell table:style-name="ce33"/>
          <table:table-cell office:value-type="float" office:value="8" table:style-name="ce70">
            <text:p><text:s/>8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6" table:style-name="ce70">
            <text:p><text:s/>6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32" table:style-name="ce14">
            <text:p><text:s/>32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34.375" table:style-name="ce16">
            <text:p><text:s/>34.38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65.625" table:style-name="ce16">
            <text:p><text:s/>65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累計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55" table:style-name="ce14">
            <text:p><text:s/>455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54.505494505494504" table:style-name="ce16">
            <text:p><text:s/>54.51<text:s/></text:p>
          </table:table-cell>
          <table:table-cell table:style-name="ce17"/>
          <table:table-cell office:value-type="float" office:value="207" table:style-name="ce14">
            <text:p><text:s/>207<text:s/></text:p>
          </table:table-cell>
          <table:table-cell office:value-type="float" office:value="45.494505494505496" table:style-name="ce16">
            <text:p><text:s/>45.4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4" table:style-name="ce20">
            <text:p><text:s/>14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111" table:style-name="ce20">
            <text:p><text:s/>111<text:s/></text:p>
          </table:table-cell>
          <table:table-cell table:style-name="ce21"/>
          <table:table-cell office:value-type="float" office:value="65" table:style-name="ce20">
            <text:p><text:s/>65<text:s/></text:p>
          </table:table-cell>
          <table:table-cell office:value-type="float" office:value="58.558558558558559" table:style-name="ce22">
            <text:p><text:s/>58.56<text:s/></text:p>
          </table:table-cell>
          <table:table-cell table:style-name="ce21"/>
          <table:table-cell office:value-type="float" office:value="46" table:style-name="ce20">
            <text:p><text:s/>46<text:s/></text:p>
          </table:table-cell>
          <table:table-cell office:value-type="float" office:value="41.441441441441441" table:style-name="ce22">
            <text:p><text:s/>41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104" table:style-name="ce20">
            <text:p><text:s/>104<text:s/></text:p>
          </table:table-cell>
          <table:table-cell table:style-name="ce21"/>
          <table:table-cell office:value-type="float" office:value="54" table:style-name="ce20">
            <text:p><text:s/>54<text:s/></text:p>
          </table:table-cell>
          <table:table-cell office:value-type="float" office:value="51.923076923076927" table:style-name="ce22">
            <text:p><text:s/>51.92<text:s/></text:p>
          </table:table-cell>
          <table:table-cell table:style-name="ce21"/>
          <table:table-cell office:value-type="float" office:value="50" table:style-name="ce20">
            <text:p><text:s/>50<text:s/></text:p>
          </table:table-cell>
          <table:table-cell office:value-type="float" office:value="48.07692307692308" table:style-name="ce22">
            <text:p><text:s/>48.0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style-name="ce20">
            <text:p><text:s/>31<text:s/></text:p>
          </table:table-cell>
          <table:table-cell table:style-name="ce27"/>
          <table:table-cell office:value-type="float" office:value="24" table:style-name="ce20">
            <text:p><text:s/>24<text:s/></text:p>
          </table:table-cell>
          <table:table-cell office:value-type="float" office:value="77.41935483870968" table:style-name="ce22">
            <text:p><text:s/>77.4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2.58064516129032" table:style-name="ce22">
            <text:p><text:s/>22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8" table:style-name="ce32">
            <text:p><text:s/>98<text:s/></text:p>
          </table:table-cell>
          <table:table-cell office:value-type="float" office:value="50.256410256410255" table:style-name="ce34">
            <text:p><text:s/>50.26<text:s/></text:p>
          </table:table-cell>
          <table:table-cell table:style-name="ce33"/>
          <table:table-cell office:value-type="float" office:value="97" table:style-name="ce32">
            <text:p><text:s/>97<text:s/></text:p>
          </table:table-cell>
          <table:table-cell office:value-type="float" office:value="49.743589743589745" table:style-name="ce34">
            <text:p><text:s/>49.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7" table:style-name="ce14">
            <text:p><text:s/>37<text:s/></text:p>
          </table:table-cell>
          <table:table-cell table:style-name="ce17"/>
          <table:table-cell office:value-type="float" office:value="19" table:style-name="ce14">
            <text:p><text:s/>19<text:s/></text:p>
          </table:table-cell>
          <table:table-cell office:value-type="float" office:value="51.351351351351347" table:style-name="ce16">
            <text:p><text:s/>51.35<text:s/></text:p>
          </table:table-cell>
          <table:table-cell table:style-name="ce17"/>
          <table:table-cell office:value-type="float" office:value="18" table:style-name="ce14">
            <text:p><text:s/>18<text:s/></text:p>
          </table:table-cell>
          <table:table-cell office:value-type="float" office:value="48.648648648648653" table:style-name="ce16">
            <text:p><text:s/>48.6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3" table:style-name="ce32">
            <text:p><text:s/>3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45.454545454545453" table:style-name="ce34">
            <text:p><text:s/>45.45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54.54545454545454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2" table:style-name="ce14">
            <text:p><text:s/>92<text:s/></text:p>
          </table:table-cell>
          <table:table-cell table:style-name="ce17"/>
          <table:table-cell office:value-type="float" office:value="48" table:style-name="ce14">
            <text:p><text:s/>48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44" table:style-name="ce14">
            <text:p><text:s/>44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87.5" table:style-name="ce22">
            <text:p><text:s/>87.5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2.5" table:style-name="ce22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4" table:style-name="ce32">
            <text:p><text:s/>84<text:s/></text:p>
          </table:table-cell>
          <table:table-cell table:style-name="ce33"/>
          <table:table-cell office:value-type="float" office:value="41" table:style-name="ce32">
            <text:p><text:s/>41<text:s/></text:p>
          </table:table-cell>
          <table:table-cell office:value-type="float" office:value="48.80952380952381" table:style-name="ce34">
            <text:p><text:s/>48.81<text:s/></text:p>
          </table:table-cell>
          <table:table-cell table:style-name="ce33"/>
          <table:table-cell office:value-type="float" office:value="43" table:style-name="ce32">
            <text:p><text:s/>43<text:s/></text:p>
          </table:table-cell>
          <table:table-cell office:value-type="float" office:value="51.19047619047619" table:style-name="ce34">
            <text:p><text:s/>51.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0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36" table:style-name="ce14">
            <text:p><text:s/>136<text:s/></text:p>
          </table:table-cell>
          <table:table-cell table:style-name="ce17"/>
          <table:table-cell office:value-type="float" office:value="80" table:style-name="ce14">
            <text:p><text:s/>80<text:s/></text:p>
          </table:table-cell>
          <table:table-cell office:value-type="float" office:value="58.82352941176471" table:style-name="ce16">
            <text:p><text:s/>58.82<text:s/></text:p>
          </table:table-cell>
          <table:table-cell table:style-name="ce17"/>
          <table:table-cell office:value-type="float" office:value="56" table:style-name="ce14">
            <text:p><text:s/>56<text:s/></text:p>
          </table:table-cell>
          <table:table-cell office:value-type="float" office:value="41.17647058823529" table:style-name="ce16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86" table:style-name="ce20">
            <text:p><text:s/>86<text:s/></text:p>
          </table:table-cell>
          <table:table-cell table:style-name="ce40"/>
          <table:table-cell office:value-type="float" office:value="54" table:style-name="ce20">
            <text:p><text:s/>54<text:s/></text:p>
          </table:table-cell>
          <table:table-cell office:value-type="float" office:value="62.790697674418603" table:style-name="ce22">
            <text:p><text:s/>62.79<text:s/></text:p>
          </table:table-cell>
          <table:table-cell table:style-name="ce40"/>
          <table:table-cell office:value-type="float" office:value="32" table:style-name="ce20">
            <text:p><text:s/>32<text:s/></text:p>
          </table:table-cell>
          <table:table-cell office:value-type="float" office:value="37.209302325581397" table:style-name="ce22">
            <text:p><text:s/>37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0" table:style-name="ce32">
            <text:p><text:s/>40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55.000000000000007" table:style-name="ce34">
            <text:p><text:s/>55.00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45" table:style-name="ce34">
            <text:p><text:s/>4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9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6" table:style-name="ce14">
            <text:p><text:s/>36<text:s/></text:p>
          </table:table-cell>
          <table:table-cell table:style-name="ce17"/>
          <table:table-cell office:value-type="float" office:value="15" table:style-name="ce14">
            <text:p><text:s/>15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6" table:style-name="ce20">
            <text:p><text:s/>36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21" table:style-name="ce20">
            <text:p><text:s/>21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8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1" table:style-name="ce14">
            <text:p><text:s/>41<text:s/></text:p>
          </table:table-cell>
          <table:table-cell table:style-name="ce17"/>
          <table:table-cell office:value-type="float" office:value="24" table:style-name="ce14">
            <text:p><text:s/>24<text:s/></text:p>
          </table:table-cell>
          <table:table-cell office:value-type="float" office:value="58.536585365853654" table:style-name="ce16">
            <text:p><text:s/>58.54<text:s/></text:p>
          </table:table-cell>
          <table:table-cell table:style-name="ce17"/>
          <table:table-cell office:value-type="float" office:value="17" table:style-name="ce14">
            <text:p><text:s/>17<text:s/></text:p>
          </table:table-cell>
          <table:table-cell office:value-type="float" office:value="41.463414634146339" table:style-name="ce16">
            <text:p><text:s/>41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0" table:style-name="ce20">
            <text:p><text:s/>30<text:s/></text:p>
          </table:table-cell>
          <table:table-cell table:style-name="ce40"/>
          <table:table-cell office:value-type="float" office:value="16" table:style-name="ce20">
            <text:p><text:s/>16<text:s/></text:p>
          </table:table-cell>
          <table:table-cell office:value-type="float" office:value="53.333333333333336" table:style-name="ce22">
            <text:p><text:s/>53.3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6.666666666666664" table:style-name="ce22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style-name="ce32">
            <text:p><text:s/>11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style-name="ce34">
            <text:p><text:s/>72.73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style-name="ce34">
            <text:p><text:s/>27.2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7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14">
            <text:p><text:s/>24<text:s/></text:p>
          </table:table-cell>
          <table:table-cell table:style-name="ce17"/>
          <table:table-cell office:value-type="float" office:value="10" table:style-name="ce14">
            <text:p><text:s/>10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14" table:style-name="ce14">
            <text:p><text:s/>14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24" table:style-name="ce20">
            <text:p><text:s/>24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6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9" table:style-name="ce14">
            <text:p><text:s/>9<text:s/></text:p>
          </table:table-cell>
          <table:table-cell office:value-type="float" office:value="90" table:style-name="ce16">
            <text:p><text:s/>90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0" table:style-name="ce16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90" table:style-name="ce22">
            <text:p><text:s/>9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0" table:style-name="ce22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5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2" table:style-name="ce14">
            <text:p><text:s/>52<text:s/></text:p>
          </table:table-cell>
          <table:table-cell table:style-name="ce17"/>
          <table:table-cell office:value-type="float" office:value="25" table:style-name="ce14">
            <text:p><text:s/>25<text:s/></text:p>
          </table:table-cell>
          <table:table-cell office:value-type="float" office:value="48.07692307692308" table:style-name="ce16">
            <text:p><text:s/>48.08<text:s/></text:p>
          </table:table-cell>
          <table:table-cell table:style-name="ce17"/>
          <table:table-cell office:value-type="float" office:value="27" table:style-name="ce14">
            <text:p><text:s/>27<text:s/></text:p>
          </table:table-cell>
          <table:table-cell office:value-type="float" office:value="51.923076923076927" table:style-name="ce16">
            <text:p><text:s/>51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25" table:style-name="ce20">
            <text:p><text:s/>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4" table:style-name="ce22">
            <text:p><text:s/>44.00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6.000000000000007" table:style-name="ce22">
            <text:p><text:s/>5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4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" table:style-name="ce14">
            <text:p><text:s/>8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87.5" table:style-name="ce16">
            <text:p><text:s/>87.5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2.5" table:style-name="ce16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3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style-name="ce20">
            <text:p><text:s/>-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5" table:style-name="ce14">
            <text:p><text:s/>15<text:s/></text:p>
          </table:table-cell>
          <table:table-cell table:style-name="ce17"/>
          <table:table-cell office:value-type="float" office:value="8" table:style-name="ce14">
            <text:p><text:s/>8<text:s/></text:p>
          </table:table-cell>
          <table:table-cell office:value-type="float" office:value="53.333333333333336" table:style-name="ce16">
            <text:p><text:s/>53.33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46.666666666666664" table:style-name="ce16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style-name="ce20">
            <text:p><text:s/>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累計_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34" table:style-name="ce14">
            <text:p><text:s/>434<text:s/></text:p>
          </table:table-cell>
          <table:table-cell table:style-name="ce15"/>
          <table:table-cell office:value-type="float" office:value="254" table:style-name="ce14">
            <text:p><text:s/>254<text:s/></text:p>
          </table:table-cell>
          <table:table-cell office:value-type="float" office:value="58.525345622119815" table:style-name="ce16">
            <text:p><text:s/>58.53<text:s/></text:p>
          </table:table-cell>
          <table:table-cell table:style-name="ce17"/>
          <table:table-cell office:value-type="float" office:value="180" table:style-name="ce14">
            <text:p><text:s/>180<text:s/></text:p>
          </table:table-cell>
          <table:table-cell office:value-type="float" office:value="41.474654377880185" table:style-name="ce16">
            <text:p><text:s/>4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44" table:style-name="ce20">
            <text:p><text:s/>44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109" table:style-name="ce20">
            <text:p><text:s/>109<text:s/></text:p>
          </table:table-cell>
          <table:table-cell table:style-name="ce21"/>
          <table:table-cell office:value-type="float" office:value="71" table:style-name="ce20">
            <text:p><text:s/>71<text:s/></text:p>
          </table:table-cell>
          <table:table-cell office:value-type="float" office:value="65.137614678899084" table:style-name="ce22">
            <text:p><text:s/>65.14<text:s/></text:p>
          </table:table-cell>
          <table:table-cell table:style-name="ce21"/>
          <table:table-cell office:value-type="float" office:value="38" table:style-name="ce20">
            <text:p><text:s/>38<text:s/></text:p>
          </table:table-cell>
          <table:table-cell office:value-type="float" office:value="34.862385321100916" table:style-name="ce22">
            <text:p><text:s/>34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5" table:style-name="ce20">
            <text:p><text:s/>85<text:s/></text:p>
          </table:table-cell>
          <table:table-cell table:style-name="ce27"/>
          <table:table-cell office:value-type="float" office:value="58" table:style-name="ce20">
            <text:p><text:s/>58<text:s/></text:p>
          </table:table-cell>
          <table:table-cell office:value-type="float" office:value="68.235294117647058" table:style-name="ce22">
            <text:p><text:s/>68.24<text:s/></text:p>
          </table:table-cell>
          <table:table-cell table:style-name="ce27"/>
          <table:table-cell office:value-type="float" office:value="27" table:style-name="ce20">
            <text:p><text:s/>27<text:s/></text:p>
          </table:table-cell>
          <table:table-cell office:value-type="float" office:value="31.764705882352938" table:style-name="ce22">
            <text:p><text:s/>31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75" table:style-name="ce32">
            <text:p><text:s/>175<text:s/></text:p>
          </table:table-cell>
          <table:table-cell table:style-name="ce33"/>
          <table:table-cell office:value-type="float" office:value="89" table:style-name="ce32">
            <text:p><text:s/>89<text:s/></text:p>
          </table:table-cell>
          <table:table-cell office:value-type="float" office:value="50.857142857142854" table:style-name="ce34">
            <text:p><text:s/>50.86<text:s/></text:p>
          </table:table-cell>
          <table:table-cell table:style-name="ce33"/>
          <table:table-cell office:value-type="float" office:value="86" table:style-name="ce32">
            <text:p><text:s/>86<text:s/></text:p>
          </table:table-cell>
          <table:table-cell office:value-type="float" office:value="49.142857142857146" table:style-name="ce34">
            <text:p><text:s/>49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7" table:style-name="ce14">
            <text:p><text:s/>17<text:s/></text:p>
          </table:table-cell>
          <table:table-cell table:style-name="ce17"/>
          <table:table-cell office:value-type="float" office:value="13" table:style-name="ce39">
            <text:p><text:s/>13<text:s/></text:p>
          </table:table-cell>
          <table:table-cell office:value-type="float" office:value="76.470588235294116" table:style-name="ce16">
            <text:p><text:s/>76.47<text:s/></text:p>
          </table:table-cell>
          <table:table-cell table:style-name="ce17"/>
          <table:table-cell office:value-type="float" office:value="4" table:style-name="ce39">
            <text:p><text:s/>4<text:s/></text:p>
          </table:table-cell>
          <table:table-cell office:value-type="float" office:value="23.52941176470588" table:style-name="ce16">
            <text:p><text:s/>23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style-name="ce14">
            <text:p><text:s/>50<text:s/></text:p>
          </table:table-cell>
          <table:table-cell table:style-name="ce17"/>
          <table:table-cell office:value-type="float" office:value="23" table:style-name="ce39">
            <text:p><text:s/>23<text:s/></text:p>
          </table:table-cell>
          <table:table-cell office:value-type="float" office:value="46" table:style-name="ce16">
            <text:p><text:s/>46.00<text:s/></text:p>
          </table:table-cell>
          <table:table-cell table:style-name="ce17"/>
          <table:table-cell office:value-type="float" office:value="27" table:style-name="ce39">
            <text:p><text:s/>27<text:s/></text:p>
          </table:table-cell>
          <table:table-cell office:value-type="float" office:value="54" table:style-name="ce16">
            <text:p><text:s/>5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45.238095238095241" table:style-name="ce34">
            <text:p><text:s/>45.2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4.761904761904766" table:style-name="ce34">
            <text:p><text:s/>54.7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0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7" table:style-name="ce14">
            <text:p><text:s/>27<text:s/></text:p>
          </table:table-cell>
          <table:table-cell table:style-name="ce17"/>
          <table:table-cell office:value-type="float" office:value="19" table:style-name="ce39">
            <text:p><text:s/>19<text:s/></text:p>
          </table:table-cell>
          <table:table-cell office:value-type="float" office:value="70.370370370370367" table:style-name="ce16">
            <text:p><text:s/>70.37<text:s/></text:p>
          </table:table-cell>
          <table:table-cell table:style-name="ce17"/>
          <table:table-cell office:value-type="float" office:value="8" table:style-name="ce39">
            <text:p><text:s/>8<text:s/></text:p>
          </table:table-cell>
          <table:table-cell office:value-type="float" office:value="29.629629629629626" table:style-name="ce16">
            <text:p><text:s/>29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83.333333333333343" table:style-name="ce22">
            <text:p><text:s/>83.33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6.666666666666664" table:style-name="ce22">
            <text:p><text:s/>1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9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6" table:style-name="ce14">
            <text:p><text:s/>16<text:s/></text:p>
          </table:table-cell>
          <table:table-cell table:style-name="ce17"/>
          <table:table-cell office:value-type="float" office:value="10" table:style-name="ce39">
            <text:p><text:s/>10<text:s/></text:p>
          </table:table-cell>
          <table:table-cell office:value-type="float" office:value="62.5" table:style-name="ce16">
            <text:p><text:s/>62.50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37.5" table:style-name="ce16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style-name="ce32">
            <text:p><text:s/>5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style-name="ce34">
            <text:p><text:s/>40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style-name="ce34">
            <text:p><text:s/>6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8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5" table:style-name="ce14">
            <text:p><text:s/>65<text:s/></text:p>
          </table:table-cell>
          <table:table-cell table:style-name="ce17"/>
          <table:table-cell office:value-type="float" office:value="31" table:style-name="ce39">
            <text:p><text:s/>31<text:s/></text:p>
          </table:table-cell>
          <table:table-cell office:value-type="float" office:value="47.692307692307693" table:style-name="ce16">
            <text:p><text:s/>47.69<text:s/></text:p>
          </table:table-cell>
          <table:table-cell table:style-name="ce17"/>
          <table:table-cell office:value-type="float" office:value="34" table:style-name="ce39">
            <text:p><text:s/>34<text:s/></text:p>
          </table:table-cell>
          <table:table-cell office:value-type="float" office:value="52.307692307692314" table:style-name="ce16">
            <text:p><text:s/>5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7" table:style-name="ce32">
            <text:p><text:s/>17<text:s/></text:p>
          </table:table-cell>
          <table:table-cell office:value-type="float" office:value="40.476190476190474" table:style-name="ce34">
            <text:p><text:s/>40.48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59.523809523809526" table:style-name="ce34">
            <text:p><text:s/>59.5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7" table:formula="of:=SUM([.G5];[.J5])" table:style-name="ce14">
            <text:p><text:s/>67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61.194029850746269" table:formula="of:=IFERROR(([.G5]/[.E5])*100;&quot;--&quot;)" table:style-name="ce16">
            <text:p><text:s/>61.19<text:s/></text:p>
          </table:table-cell>
          <table:table-cell table:style-name="ce17"/>
          <table:table-cell office:value-type="float" office:value="26" table:formula="of:=SUM([.J6:.J10])" table:style-name="ce39">
            <text:p><text:s/>26<text:s/></text:p>
          </table:table-cell>
          <table:table-cell office:value-type="float" office:value="38.805970149253731" table:formula="of:=IFERROR(([.J5]/[.E5])*100;&quot;--&quot;)" table:style-name="ce16">
            <text:p><text:s/>38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5" table:formula="of:=SUM([.G7];[.J7])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G7]/[.E7])*100;&quot;--&quot;)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J7]/[.E7])*100;&quot;--&quot;)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8]/[.E8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8]/[.E8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9" table:formula="of:=SUM([.G10];[.J10])" table:style-name="ce32">
            <text:p><text:s/>59<text:s/></text:p>
          </table:table-cell>
          <table:table-cell table:style-name="ce33"/>
          <table:table-cell office:value-type="float" office:value="37" table:style-name="ce32">
            <text:p><text:s/>37<text:s/></text:p>
          </table:table-cell>
          <table:table-cell office:value-type="float" office:value="62.711864406779661" table:formula="of:=IFERROR(([.G10]/[.E10])*100;&quot;--&quot;)" table:style-name="ce34">
            <text:p><text:s/>62.71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37.288135593220339" table:formula="of:=IFERROR(([.J10]/[.E10])*100;&quot;--&quot;)" table:style-name="ce34">
            <text:p><text:s/>37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8" table:formula="of:=SUM([.G5];[.J5])" table:style-name="ce14">
            <text:p><text:s/>2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75" table:formula="of:=IFERROR(([.G5]/[.E5])*100;&quot;--&quot;)" table:style-name="ce16">
            <text:p><text:s/>75.00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25" table:formula="of:=IFERROR(([.J5]/[.E5])*100;&quot;--&quot;)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0" table:formula="of:=SUM([.G8];[.J8])" table:style-name="ce20">
            <text:p><text:s/>10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G8]/[.E8])*100;&quot;--&quot;)" table:style-name="ce22">
            <text:p><text:s/>7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J8]/[.E8])*100;&quot;--&quot;)" table:style-name="ce22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8" table:formula="of:=SUM([.G9];[.J9])" table:style-name="ce20">
            <text:p><text:s/>18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77.777777777777786" table:formula="of:=IFERROR(([.G9]/[.E9])*100;&quot;--&quot;)" table:style-name="ce22">
            <text:p><text:s/>77.7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22.222222222222221" table:formula="of:=IFERROR(([.J9]/[.E9])*100;&quot;--&quot;)" table:style-name="ce22">
            <text:p><text:s/>22.2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formula="of:=SUM([.G5];[.J5])" table:style-name="ce14">
            <text:p><text:s/>4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27" table:formula="of:=SUM([.J6:.J10])" table:style-name="ce39">
            <text:p><text:s/>27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6" table:formula="of:=SUM([.G6];[.J6])" table:style-name="ce20">
            <text:p><text:s/>6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32" table:formula="of:=SUM([.G7];[.J7])" table:style-name="ce20">
            <text:p><text:s/>3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3.75" table:formula="of:=IFERROR(([.G7]/[.E7])*100;&quot;--&quot;)" table:style-name="ce22">
            <text:p><text:s/>43.75<text:s/></text:p>
          </table:table-cell>
          <table:table-cell table:style-name="ce40"/>
          <table:table-cell office:value-type="float" office:value="18" table:style-name="ce20">
            <text:p><text:s/>18<text:s/></text:p>
          </table:table-cell>
          <table:table-cell office:value-type="float" office:value="56.25" table:formula="of:=IFERROR(([.J7]/[.E7])*100;&quot;--&quot;)" table:style-name="ce22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0" table:formula="of:=IFERROR(([.G5]/[.E5])*100;&quot;--&quot;)" table:style-name="ce16">
            <text:p><text:s/>60.00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40" table:formula="of:=IFERROR(([.J5]/[.E5])*100;&quot;--&quot;)" table:style-name="ce16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2" table:formula="of:=SUM([.G8];[.J8])" table:style-name="ce20">
            <text:p><text:s/>12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75" table:formula="of:=IFERROR(([.G8]/[.E8])*100;&quot;--&quot;)" table:style-name="ce22">
            <text:p><text:s/>7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25" table:formula="of:=IFERROR(([.J8]/[.E8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9]/[.E9])*100;&quot;--&quot;)" table:style-name="ce22">
            <text:p><text:s/>25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9]/[.E9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;[.J10])" table:style-name="ce32">
            <text:p><text:s/>9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5.555555555555557" table:formula="of:=IFERROR(([.G10]/[.E10])*100;&quot;--&quot;)" table:style-name="ce34">
            <text:p><text:s/>55.5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44.444444444444443" table:formula="of:=IFERROR(([.J10]/[.E10])*100;&quot;--&quot;)" table:style-name="ce34">
            <text:p><text:s/>44.4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3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6" table:style-name="ce39">
            <text:p><text:s/>16<text:s/></text:p>
          </table:table-cell>
          <table:table-cell office:value-type="float" office:value="72.727272727272734" table:style-name="ce16">
            <text:p><text:s/>72.73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27.27272727272727" table:style-name="ce16">
            <text:p><text:s/>27.2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5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5"/>
          <table:table-cell table:style-name="ce19"/>
          <table:table-cell office:value-type="float" office:value="12" table:style-name="ce20">
            <text:p><text:s/>12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+[.J5])" table:style-name="ce20">
            <text:p><text:s/>23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69.565217391304344" table:formula="of:=IFERROR(([.G5]/[.E5])*100;&quot;--&quot;)" table:style-name="ce16">
            <text:p><text:s/>69.57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30.434782608695656" table:formula="of:=IFERROR(([.J5]/[.E5])*100;&quot;--&quot;)" table:style-name="ce16">
            <text:p><text:s/>30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+[.J6])" table:style-name="ce20">
            <text:p><text:s/>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22">
            <text:p><text:s/>66.67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7]/[.E7])*100;&quot;--&quot;)" table:style-name="ce22">
            <text:p><text:s/>71.4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7]/[.E7])*100;&quot;--&quot;)" table:style-name="ce22">
            <text:p><text:s/>28.5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2" table:formula="of:=SUM([.G8]+[.J8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+[.J9])" table:style-name="ce20">
            <text:p><text:s/>11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9]/[.E9])*100;&quot;--&quot;)" table:style-name="ce22">
            <text:p><text:s/>63.64<text:s/></text:p>
          </table:table-cell>
          <table:table-cell table:style-name="ce27"/>
          <table:table-cell office:value-type="float" office:value="4" table:style-name="ce69">
            <text:p><text:s/>4<text:s/></text:p>
          </table:table-cell>
          <table:table-cell office:value-type="float" office:value="36.363636363636367" table:formula="of:=IFERROR(([.J9]/[.E9])*100;&quot;--&quot;)" table:style-name="ce22">
            <text:p><text:s/>36.3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70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70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6" table:formula="of:=SUM([.E6:.E10])" table:style-name="ce43">
            <text:p><text:s/>46<text:s/></text:p>
          </table:table-cell>
          <table:table-cell table:style-name="ce17"/>
          <table:table-cell office:value-type="float" office:value="28" table:formula="of:=SUM([.G6:.G10])" table:style-name="ce76">
            <text:p><text:s/>28<text:s/></text:p>
          </table:table-cell>
          <table:table-cell office:value-type="float" office:value="60.869565217391312" table:formula="of:=IFERROR(([.G5]/[.E5])*100;&quot;--&quot;)" table:style-name="ce16">
            <text:p><text:s/>60.87<text:s/></text:p>
          </table:table-cell>
          <table:table-cell table:style-name="ce17"/>
          <table:table-cell office:value-type="float" office:value="18" table:formula="of:=SUM([.J6:.J10])" table:style-name="ce76">
            <text:p><text:s/>18<text:s/></text:p>
          </table:table-cell>
          <table:table-cell office:value-type="float" office:value="39.130434782608695" table:formula="of:=IFERROR(([.J5]/[.E5])*100;&quot;--&quot;)" table:style-name="ce16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18" table:formula="of:=SUM([.G8]+[.J8])" table:style-name="ce44">
            <text:p><text:s/>18<text:s/></text:p>
          </table:table-cell>
          <table:table-cell table:style-name="ce21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G8]/[.E8])*100;&quot;--&quot;)" table:style-name="ce22">
            <text:p><text:s/>55.56<text:s/></text:p>
          </table:table-cell>
          <table:table-cell table:style-name="ce21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J8]/[.E8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4" table:formula="of:=SUM([.G9]+[.J9])" table:style-name="ce44">
            <text:p><text:s/>24<text:s/></text:p>
          </table:table-cell>
          <table:table-cell table:style-name="ce27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+[.J10])" table:style-name="ce45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formula="of:=IFERROR(([.G10]/[.E10])*100;&quot;--&quot;)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formula="of:=IFERROR(([.J10]/[.E10])*100;&quot;--&quot;)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累計_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04" table:style-name="ce14">
            <text:p><text:s/>504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49.206349206349202" table:style-name="ce16">
            <text:p><text:s/>49.21<text:s/></text:p>
          </table:table-cell>
          <table:table-cell table:style-name="ce17"/>
          <table:table-cell office:value-type="float" office:value="256" table:style-name="ce14">
            <text:p><text:s/>256<text:s/></text:p>
          </table:table-cell>
          <table:table-cell office:value-type="float" office:value="50.793650793650791" table:style-name="ce16">
            <text:p><text:s/>50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2" table:style-name="ce20">
            <text:p><text:s/>22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27.27272727272727" table:style-name="ce22">
            <text:p><text:s/>27.27<text:s/></text:p>
          </table:table-cell>
          <table:table-cell table:style-name="ce21"/>
          <table:table-cell office:value-type="float" office:value="16" table:style-name="ce20">
            <text:p><text:s/>16<text:s/></text:p>
          </table:table-cell>
          <table:table-cell office:value-type="float" office:value="72.727272727272734" table:style-name="ce22">
            <text:p><text:s/>7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3"/>
          <table:table-cell table:style-name="ce19"/>
          <table:table-cell office:value-type="float" office:value="48" table:style-name="ce20">
            <text:p><text:s/>48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45.833333333333329" table:style-name="ce22">
            <text:p><text:s/>45.83<text:s/></text:p>
          </table:table-cell>
          <table:table-cell table:style-name="ce21"/>
          <table:table-cell office:value-type="float" office:value="26" table:style-name="ce20">
            <text:p><text:s/>26<text:s/></text:p>
          </table:table-cell>
          <table:table-cell office:value-type="float" office:value="54.166666666666664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3"/>
          <table:table-cell table:style-name="ce19"/>
          <table:table-cell office:value-type="float" office:value="29" table:style-name="ce20">
            <text:p><text:s/>29<text:s/></text:p>
          </table:table-cell>
          <table:table-cell table:style-name="ce21"/>
          <table:table-cell office:value-type="float" office:value="20" table:style-name="ce20">
            <text:p><text:s/>20<text:s/></text:p>
          </table:table-cell>
          <table:table-cell office:value-type="float" office:value="68.965517241379317" table:style-name="ce22">
            <text:p><text:s/>68.97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1.03448275862069" table:style-name="ce22">
            <text:p><text:s/>31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9" table:style-name="ce20">
            <text:p><text:s/>99<text:s/></text:p>
          </table:table-cell>
          <table:table-cell table:style-name="ce27"/>
          <table:table-cell office:value-type="float" office:value="64" table:style-name="ce20">
            <text:p><text:s/>64<text:s/></text:p>
          </table:table-cell>
          <table:table-cell office:value-type="float" office:value="64.646464646464651" table:style-name="ce22">
            <text:p><text:s/>64.65<text:s/></text:p>
          </table:table-cell>
          <table:table-cell table:style-name="ce27"/>
          <table:table-cell office:value-type="float" office:value="35" table:style-name="ce20">
            <text:p><text:s/>35<text:s/></text:p>
          </table:table-cell>
          <table:table-cell office:value-type="float" office:value="35.353535353535356" table:style-name="ce22">
            <text:p><text:s/>35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6" table:style-name="ce32">
            <text:p><text:s/>306<text:s/></text:p>
          </table:table-cell>
          <table:table-cell table:style-name="ce33"/>
          <table:table-cell office:value-type="float" office:value="136" table:style-name="ce32">
            <text:p><text:s/>136<text:s/></text:p>
          </table:table-cell>
          <table:table-cell office:value-type="float" office:value="44.444444444444443" table:style-name="ce34">
            <text:p><text:s/>44.44<text:s/></text:p>
          </table:table-cell>
          <table:table-cell table:style-name="ce33"/>
          <table:table-cell office:value-type="float" office:value="170" table:style-name="ce32">
            <text:p><text:s/>170<text:s/></text:p>
          </table:table-cell>
          <table:table-cell office:value-type="float" office:value="55.555555555555557" table:style-name="ce34">
            <text:p><text:s/>55.5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6" table:style-name="ce14">
            <text:p><text:s/>86<text:s/></text:p>
          </table:table-cell>
          <table:table-cell table:style-name="ce17"/>
          <table:table-cell office:value-type="float" office:value="35" table:style-name="ce39">
            <text:p><text:s/>35<text:s/></text:p>
          </table:table-cell>
          <table:table-cell office:value-type="float" office:value="40.697674418604649" table:style-name="ce16">
            <text:p><text:s/>40.70<text:s/></text:p>
          </table:table-cell>
          <table:table-cell table:style-name="ce17"/>
          <table:table-cell office:value-type="float" office:value="51" table:style-name="ce39">
            <text:p><text:s/>51<text:s/></text:p>
          </table:table-cell>
          <table:table-cell office:value-type="float" office:value="59.302325581395351" table:style-name="ce16">
            <text:p><text:s/>59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4" table:style-name="ce20">
            <text:p><text:s/>34<text:s/></text:p>
          </table:table-cell>
          <table:table-cell table:style-name="ce27"/>
          <table:table-cell office:value-type="float" office:value="16" table:style-name="ce20">
            <text:p><text:s/>16<text:s/></text:p>
          </table:table-cell>
          <table:table-cell office:value-type="float" office:value="47.058823529411761" table:style-name="ce22">
            <text:p><text:s/>47.06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52.941176470588239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2" table:style-name="ce32">
            <text:p><text:s/>5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36.538461538461533" table:style-name="ce34">
            <text:p><text:s/>36.5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3.46153846153846" table:style-name="ce34">
            <text:p><text:s/>63.4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2" table:style-name="ce14">
            <text:p><text:s/>62<text:s/></text:p>
          </table:table-cell>
          <table:table-cell table:style-name="ce17"/>
          <table:table-cell office:value-type="float" office:value="29" table:style-name="ce39">
            <text:p><text:s/>29<text:s/></text:p>
          </table:table-cell>
          <table:table-cell office:value-type="float" office:value="46.774193548387096" table:style-name="ce16">
            <text:p><text:s/>46.77<text:s/></text:p>
          </table:table-cell>
          <table:table-cell table:style-name="ce17"/>
          <table:table-cell office:value-type="float" office:value="33" table:style-name="ce39">
            <text:p><text:s/>33<text:s/></text:p>
          </table:table-cell>
          <table:table-cell office:value-type="float" office:value="53.225806451612897" table:style-name="ce16">
            <text:p><text:s/>53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3" table:style-name="ce32">
            <text:p><text:s/>53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41.509433962264154" table:style-name="ce34">
            <text:p><text:s/>41.51<text:s/></text:p>
          </table:table-cell>
          <table:table-cell table:style-name="ce33"/>
          <table:table-cell office:value-type="float" office:value="31" table:style-name="ce32">
            <text:p><text:s/>31<text:s/></text:p>
          </table:table-cell>
          <table:table-cell office:value-type="float" office:value="58.490566037735846" table:style-name="ce34">
            <text:p><text:s/>58.4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7" table:style-name="ce39">
            <text:p><text:s/>7<text:s/></text:p>
          </table:table-cell>
          <table:table-cell office:value-type="float" office:value="70" table:style-name="ce16">
            <text:p><text:s/>70.00<text:s/></text:p>
          </table:table-cell>
          <table:table-cell table:style-name="ce17"/>
          <table:table-cell office:value-type="float" office:value="3" table:style-name="ce39">
            <text:p><text:s/>3<text:s/></text:p>
          </table:table-cell>
          <table:table-cell office:value-type="float" office:value="30" table:style-name="ce16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4" table:style-name="ce14">
            <text:p><text:s/>244<text:s/></text:p>
          </table:table-cell>
          <table:table-cell table:style-name="ce17"/>
          <table:table-cell office:value-type="float" office:value="127" table:style-name="ce39">
            <text:p><text:s/>127<text:s/></text:p>
          </table:table-cell>
          <table:table-cell office:value-type="float" office:value="52.049180327868847" table:style-name="ce16">
            <text:p><text:s/>52.05<text:s/></text:p>
          </table:table-cell>
          <table:table-cell table:style-name="ce17"/>
          <table:table-cell office:value-type="float" office:value="117" table:style-name="ce39">
            <text:p><text:s/>117<text:s/></text:p>
          </table:table-cell>
          <table:table-cell office:value-type="float" office:value="47.950819672131146" table:style-name="ce16">
            <text:p><text:s/>47.9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19" table:style-name="ce20">
            <text:p><text:s/>19<text:s/></text:p>
          </table:table-cell>
          <table:table-cell table:style-name="ce40"/>
          <table:table-cell office:value-type="float" office:value="13" table:style-name="ce20">
            <text:p><text:s/>13<text:s/></text:p>
          </table:table-cell>
          <table:table-cell office:value-type="float" office:value="68.421052631578945" table:style-name="ce22">
            <text:p><text:s/>68.42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1.578947368421051" table:style-name="ce22">
            <text:p><text:s/>31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style-name="ce20">
            <text:p><text:s/>28<text:s/></text:p>
          </table:table-cell>
          <table:table-cell table:style-name="ce27"/>
          <table:table-cell office:value-type="float" office:value="21" table:style-name="ce20">
            <text:p><text:s/>21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3" table:style-name="ce32">
            <text:p><text:s/>93<text:s/></text:p>
          </table:table-cell>
          <table:table-cell office:value-type="float" office:value="47.692307692307693" table:style-name="ce34">
            <text:p><text:s/>47.69<text:s/></text:p>
          </table:table-cell>
          <table:table-cell table:style-name="ce33"/>
          <table:table-cell office:value-type="float" office:value="102" table:style-name="ce32">
            <text:p><text:s/>102<text:s/></text:p>
          </table:table-cell>
          <table:table-cell office:value-type="float" office:value="52.307692307692314" table:style-name="ce34">
            <text:p><text:s/>52.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7" table:style-name="ce39">
            <text:p><text:s/>17<text:s/></text:p>
          </table:table-cell>
          <table:table-cell office:value-type="float" office:value="77.272727272727266" table:style-name="ce16">
            <text:p><text:s/>77.27<text:s/></text:p>
          </table:table-cell>
          <table:table-cell table:style-name="ce17"/>
          <table:table-cell office:value-type="float" office:value="5" table:style-name="ce39">
            <text:p><text:s/>5<text:s/></text:p>
          </table:table-cell>
          <table:table-cell office:value-type="float" office:value="22.727272727272727" table:style-name="ce16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2" table:style-name="ce20">
            <text:p><text:s/>22<text:s/></text:p>
          </table:table-cell>
          <table:table-cell table:style-name="ce27"/>
          <table:table-cell office:value-type="float" office:value="17" table:style-name="ce20">
            <text:p><text:s/>17<text:s/></text:p>
          </table:table-cell>
          <table:table-cell office:value-type="float" office:value="77.272727272727266" table:style-name="ce22">
            <text:p><text:s/>77.27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22.727272727272727" table:style-name="ce22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39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39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6" table:formula="of:=SUM([.G6];[.J6])" table:style-name="ce20">
            <text:p><text:s/>16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1.25" table:formula="of:=IFERROR(([.G6]/[.E6])*100;&quot;--&quot;)" table:style-name="ce22">
            <text:p><text:s/>31.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68.75" table:formula="of:=IFERROR(([.J6]/[.E6])*100;&quot;--&quot;)" table:style-name="ce22">
            <text:p><text:s/>68.7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48" table:formula="of:=SUM([.G7];[.J7])" table:style-name="ce20">
            <text:p><text:s/>48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45.833333333333329" table:formula="of:=IFERROR(([.G7]/[.E7])*100;&quot;--&quot;)" table:style-name="ce22">
            <text:p><text:s/>45.8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54.166666666666664" table:formula="of:=IFERROR(([.J7]/[.E7])*100;&quot;--&quot;)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" table:formula="of:=SUM([.G5];[.J5])" table:style-name="ce14">
            <text:p><text:s/>6<text:s/></text:p>
          </table:table-cell>
          <table:table-cell table:style-name="ce17"/>
          <table:table-cell office:value-type="float" office:value="2" table:formula="of:=SUM([.G6:.G10])" table:style-name="ce39">
            <text:p><text:s/>2<text:s/></text:p>
          </table:table-cell>
          <table:table-cell office:value-type="float" office:value="33.333333333333329" table:formula="of:=IFERROR(([.G5]/[.E5])*100;&quot;--&quot;)" table:style-name="ce16">
            <text:p><text:s/>33.33<text:s/></text:p>
          </table:table-cell>
          <table:table-cell table:style-name="ce17"/>
          <table:table-cell office:value-type="float" office:value="4" table:formula="of:=SUM([.J6:.J10])" table:style-name="ce39">
            <text:p><text:s/>4<text:s/></text:p>
          </table:table-cell>
          <table:table-cell office:value-type="float" office:value="66.666666666666657" table:formula="of:=IFERROR(([.J5]/[.E5])*100;&quot;--&quot;)" table:style-name="ce16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，於107年3月暫停參訪活動。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+[.J5])" table:style-name="ce20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49">
            <text:p><text:span text:style-name="T10">說明：本分局深層海水教育中心因地板磁磚裂損，於</text:span><text:span text:style-name="T2">107</text:span><text:span text:style-name="T10">年</text:span><text:span text:style-name="T2">2</text:span><text:span text:style-name="T10">月暫停參訪活動。參訪人數：</text:span><text:span text:style-name="T2">0</text:span><text:span text:style-name="T10">人。</text:span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0" table:formula="of:=SUM([.E6:.E10])" table:style-name="ce43">
            <text:p><text:s/>10<text:s/></text:p>
          </table:table-cell>
          <table:table-cell table:style-name="ce17"/>
          <table:table-cell office:value-type="float" office:value="4" table:formula="of:=SUM([.G6:.G10])" table:style-name="ce39">
            <text:p><text:s/>4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6" table:formula="of:=SUM([.J6:.J10])" table:style-name="ce39">
            <text:p><text:s/>6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+[.J6])" table:style-name="ce44">
            <text:p><text:s/>4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3" table:style-name="ce41">
            <text:p><text:s/>3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45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10" table:formula="of:=SUM(['10612'.E5:'10601'.E5])" table:style-name="ce14">
            <text:p><text:s/>710<text:s/></text:p>
          </table:table-cell>
          <table:table-cell table:style-name="ce15"/>
          <table:table-cell office:value-type="float" office:value="342" table:formula="of:=SUM(['10612'.G5:'10601'.G5])" table:style-name="ce14">
            <text:p><text:s/>342<text:s/></text:p>
          </table:table-cell>
          <table:table-cell office:value-type="float" office:value="48.169014084507047" table:formula="of:=IFERROR(([.G5]/[.E5])*100;&quot;--&quot;)" table:style-name="ce16">
            <text:p><text:s/>48.17<text:s/></text:p>
          </table:table-cell>
          <table:table-cell table:style-name="ce17"/>
          <table:table-cell office:value-type="float" office:value="368" table:formula="of:=SUM(['10612'.J5:'10601'.J5])" table:style-name="ce14">
            <text:p><text:s/>368<text:s/></text:p>
          </table:table-cell>
          <table:table-cell office:value-type="float" office:value="51.830985915492953" table:formula="of:=IFERROR(([.J5]/[.E5])*100;&quot;--&quot;)" table:style-name="ce16">
            <text:p><text:s/>51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4" table:formula="of:=SUM(['10612'.E6:'10601'.E6])" table:style-name="ce20">
            <text:p><text:s/>34<text:s/></text:p>
          </table:table-cell>
          <table:table-cell table:style-name="ce21"/>
          <table:table-cell office:value-type="float" office:value="16" table:formula="of:=SUM(['10612'.G6:'10601'.G6])" table:style-name="ce20">
            <text:p><text:s/>16<text:s/></text:p>
          </table:table-cell>
          <table:table-cell office:value-type="float" office:value="47.058823529411761" table:formula="of:=IFERROR(([.G6]/[.E6])*100;&quot;--&quot;)" table:style-name="ce22">
            <text:p><text:s/>47.06<text:s/></text:p>
          </table:table-cell>
          <table:table-cell table:style-name="ce21"/>
          <table:table-cell office:value-type="float" office:value="18" table:formula="of:=SUM(['10612'.J6:'10601'.J6])" table:style-name="ce20">
            <text:p><text:s/>18<text:s/></text:p>
          </table:table-cell>
          <table:table-cell office:value-type="float" office:value="52.941176470588239" table:formula="of:=IFERROR(([.J6]/[.E6])*100;&quot;--&quot;)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50" table:formula="of:=SUM(['10612'.E7:'10601'.E7])" table:style-name="ce20">
            <text:p><text:s/>150<text:s/></text:p>
          </table:table-cell>
          <table:table-cell table:style-name="ce21"/>
          <table:table-cell office:value-type="float" office:value="56" table:formula="of:=SUM(['10612'.G7:'10601'.G7])" table:style-name="ce20">
            <text:p><text:s/>56<text:s/></text:p>
          </table:table-cell>
          <table:table-cell office:value-type="float" office:value="37.333333333333336" table:formula="of:=IFERROR(([.G7]/[.E7])*100;&quot;--&quot;)" table:style-name="ce22">
            <text:p><text:s/>37.33<text:s/></text:p>
          </table:table-cell>
          <table:table-cell table:style-name="ce21"/>
          <table:table-cell office:value-type="float" office:value="94" table:formula="of:=SUM(['10612'.J7:'10601'.J7])" table:style-name="ce20">
            <text:p><text:s/>94<text:s/></text:p>
          </table:table-cell>
          <table:table-cell office:value-type="float" office:value="62.666666666666671" table:formula="of:=IFERROR(([.J7]/[.E7])*100;&quot;--&quot;)" table:style-name="ce22">
            <text:p><text:s/>62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7" table:formula="of:=SUM(['10612'.E8:'10601'.E8])" table:style-name="ce20">
            <text:p><text:s/>97<text:s/></text:p>
          </table:table-cell>
          <table:table-cell table:style-name="ce21"/>
          <table:table-cell office:value-type="float" office:value="58" table:formula="of:=SUM(['10612'.G8:'10601'.G8])" table:style-name="ce20">
            <text:p><text:s/>58<text:s/></text:p>
          </table:table-cell>
          <table:table-cell office:value-type="float" office:value="59.793814432989691" table:formula="of:=IFERROR(([.G8]/[.E8])*100;&quot;--&quot;)" table:style-name="ce22">
            <text:p><text:s/>59.79<text:s/></text:p>
          </table:table-cell>
          <table:table-cell table:style-name="ce21"/>
          <table:table-cell office:value-type="float" office:value="39" table:formula="of:=SUM(['10612'.J8:'10601'.J8])" table:style-name="ce20">
            <text:p><text:s/>39<text:s/></text:p>
          </table:table-cell>
          <table:table-cell office:value-type="float" office:value="40.206185567010309" table:formula="of:=IFERROR(([.J8]/[.E8])*100;&quot;--&quot;)" table:style-name="ce22">
            <text:p><text:s/>40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4" table:formula="of:=SUM(['10612'.E9:'10601'.E9])" table:style-name="ce20">
            <text:p><text:s/>174<text:s/></text:p>
          </table:table-cell>
          <table:table-cell table:style-name="ce27"/>
          <table:table-cell office:value-type="float" office:value="102" table:formula="of:=SUM(['10612'.G9:'10601'.G9])" table:style-name="ce20">
            <text:p><text:s/>102<text:s/></text:p>
          </table:table-cell>
          <table:table-cell office:value-type="float" office:value="58.620689655172406" table:formula="of:=IFERROR(([.G9]/[.E9])*100;&quot;--&quot;)" table:style-name="ce22">
            <text:p><text:s/>58.62<text:s/></text:p>
          </table:table-cell>
          <table:table-cell table:style-name="ce27"/>
          <table:table-cell office:value-type="float" office:value="72" table:formula="of:=SUM(['10612'.J9:'10601'.J9])" table:style-name="ce20">
            <text:p><text:s/>72<text:s/></text:p>
          </table:table-cell>
          <table:table-cell office:value-type="float" office:value="41.379310344827587" table:formula="of:=IFERROR(([.J9]/[.E9])*100;&quot;--&quot;)" table:style-name="ce22">
            <text:p><text:s/>41.3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55" table:formula="of:=SUM(['10612'.E10:'10601'.E10])" table:style-name="ce32">
            <text:p><text:s/>255<text:s/></text:p>
          </table:table-cell>
          <table:table-cell table:style-name="ce33"/>
          <table:table-cell office:value-type="float" office:value="110" table:formula="of:=SUM(['10612'.G10:'10601'.G10])" table:style-name="ce32">
            <text:p><text:s/>110<text:s/></text:p>
          </table:table-cell>
          <table:table-cell office:value-type="float" office:value="43.137254901960787" table:formula="of:=IFERROR(([.G10]/[.E10])*100;&quot;--&quot;)" table:style-name="ce34">
            <text:p><text:s/>43.14<text:s/></text:p>
          </table:table-cell>
          <table:table-cell table:style-name="ce33"/>
          <table:table-cell office:value-type="float" office:value="145" table:formula="of:=SUM(['10612'.J10:'10601'.J10])" table:style-name="ce32">
            <text:p><text:s/>145<text:s/></text:p>
          </table:table-cell>
          <table:table-cell office:value-type="float" office:value="56.862745098039213" table:formula="of:=IFERROR(([.J10]/[.E10])*100;&quot;--&quot;)" table:style-name="ce34">
            <text:p><text:s/>56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9" table:formula="of:=SUM([.G5];[.J5])" table:style-name="ce14">
            <text:p><text:s/>19<text:s/></text:p>
          </table:table-cell>
          <table:table-cell table:style-name="ce17"/>
          <table:table-cell office:value-type="float" office:value="9" table:formula="of:=SUM([.G6:.G10])" table:style-name="ce39">
            <text:p><text:s/>9<text:s/></text:p>
          </table:table-cell>
          <table:table-cell office:value-type="float" office:value="47.368421052631575" table:formula="of:=IFERROR(([.G5]/[.E5])*100;&quot;--&quot;)" table:style-name="ce16">
            <text:p><text:s/>47.37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52.631578947368418" table:formula="of:=IFERROR(([.J5]/[.E5])*100;&quot;--&quot;)" table:style-name="ce16">
            <text:p><text:s/>52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" table:formula="of:=SUM([.G9];[.J9])" table:style-name="ce20">
            <text:p><text:s/>1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9]/[.E9])*100;&quot;--&quot;)" table:style-name="ce22">
            <text:p><text:s/>58.33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9]/[.E9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G10]/[.E10])*100;&quot;--&quot;)" table:style-name="ce34">
            <text:p><text:s/>28.5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J10]/[.E10])*100;&quot;--&quot;)" table:style-name="ce34">
            <text:p><text:s/>71.4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7" table:formula="of:=SUM([.G5];[.J5])" table:style-name="ce14">
            <text:p><text:s/>87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45.977011494252871" table:formula="of:=IFERROR(([.G5]/[.E5])*100;&quot;--&quot;)" table:style-name="ce16">
            <text:p><text:s/>45.98<text:s/></text:p>
          </table:table-cell>
          <table:table-cell table:style-name="ce17"/>
          <table:table-cell office:value-type="float" office:value="47" table:formula="of:=SUM([.J6:.J10])" table:style-name="ce39">
            <text:p><text:s/>47<text:s/></text:p>
          </table:table-cell>
          <table:table-cell office:value-type="float" office:value="54.022988505747129" table:formula="of:=IFERROR(([.J5]/[.E5])*100;&quot;--&quot;)" table:style-name="ce16">
            <text:p><text:s/>54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8" table:formula="of:=SUM([.G8];[.J8])" table:style-name="ce20">
            <text:p><text:s/>8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6" table:formula="of:=SUM([.G9];[.J9])" table:style-name="ce20">
            <text:p><text:s/>26<text:s/></text:p>
          </table:table-cell>
          <table:table-cell table:style-name="ce27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9]/[.E9])*100;&quot;--&quot;)" table:style-name="ce22">
            <text:p><text:s/>46.15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9]/[.E9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1" table:formula="of:=SUM([.G10];[.J10])" table:style-name="ce32">
            <text:p><text:s/>51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35.294117647058826" table:formula="of:=IFERROR(([.G10]/[.E10])*100;&quot;--&quot;)" table:style-name="ce34">
            <text:p><text:s/>35.29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4.705882352941174" table:formula="of:=IFERROR(([.J10]/[.E10])*100;&quot;--&quot;)" table:style-name="ce34">
            <text:p><text:s/>64.7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6" table:formula="of:=SUM([.G5];[.J5])" table:style-name="ce14">
            <text:p><text:s/>26<text:s/></text:p>
          </table:table-cell>
          <table:table-cell table:style-name="ce17"/>
          <table:table-cell office:value-type="float" office:value="13" table:formula="of:=SUM([.G6:.G10])" table:style-name="ce39">
            <text:p><text:s/>13<text:s/></text:p>
          </table:table-cell>
          <table:table-cell office:value-type="float" office:value="50" table:formula="of:=IFERROR(([.G5]/[.E5])*100;&quot;--&quot;)" table:style-name="ce16">
            <text:p><text:s/>50.00<text:s/></text:p>
          </table:table-cell>
          <table:table-cell table:style-name="ce17"/>
          <table:table-cell office:value-type="float" office:value="13" table:formula="of:=SUM([.J6:.J10])" table:style-name="ce39">
            <text:p><text:s/>13<text:s/></text:p>
          </table:table-cell>
          <table:table-cell office:value-type="float" office:value="50" table:formula="of:=IFERROR(([.J5]/[.E5])*100;&quot;--&quot;)" table:style-name="ce16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75" table:formula="of:=IFERROR(([.G9]/[.E9])*100;&quot;--&quot;)" table:style-name="ce22">
            <text:p><text:s/>75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5" table:formula="of:=IFERROR(([.J9]/[.E9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4" table:formula="of:=SUM([.G6:.G10])" table:style-name="ce39">
            <text:p><text:s/>14<text:s/></text:p>
          </table:table-cell>
          <table:table-cell office:value-type="float" office:value="56.000000000000007" table:formula="of:=IFERROR(([.G5]/[.E5])*100;&quot;--&quot;)" table:style-name="ce16">
            <text:p><text:s/>56.00<text:s/></text:p>
          </table:table-cell>
          <table:table-cell table:style-name="ce17"/>
          <table:table-cell office:value-type="float" office:value="11" table:formula="of:=SUM([.J6:.J10])" table:style-name="ce39">
            <text:p><text:s/>11<text:s/></text:p>
          </table:table-cell>
          <table:table-cell office:value-type="float" office:value="44" table:formula="of:=IFERROR(([.J5]/[.E5])*100;&quot;--&quot;)" table:style-name="ce16">
            <text:p><text:s/>4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1" table:formula="of:=SUM([.G5];[.J5])" table:style-name="ce14">
            <text:p><text:s/>61<text:s/></text:p>
          </table:table-cell>
          <table:table-cell table:style-name="ce17"/>
          <table:table-cell office:value-type="float" office:value="28" table:formula="of:=SUM([.G6:.G10])" table:style-name="ce39">
            <text:p><text:s/>28<text:s/></text:p>
          </table:table-cell>
          <table:table-cell office:value-type="float" office:value="45.901639344262293" table:formula="of:=IFERROR(([.G5]/[.E5])*100;&quot;--&quot;)" table:style-name="ce16">
            <text:p><text:s/>45.9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54.098360655737707" table:formula="of:=IFERROR(([.J5]/[.E5])*100;&quot;--&quot;)" table:style-name="ce16">
            <text:p><text:s/>54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8];[.J8])" table:style-name="ce20">
            <text:p><text:s/>17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G8]/[.E8])*100;&quot;--&quot;)" table:style-name="ce22">
            <text:p><text:s/>58.8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J8]/[.E8])*100;&quot;--&quot;)" table:style-name="ce22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16" table:style-name="ce32">
            <text:p><text:s/>16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formula="of:=SUM([.G5];[.J5])" table:style-name="ce14">
            <text:p><text:s/>91<text:s/></text:p>
          </table:table-cell>
          <table:table-cell table:style-name="ce17"/>
          <table:table-cell office:value-type="float" office:value="39" table:formula="of:=SUM([.G6:.G10])" table:style-name="ce39">
            <text:p><text:s/>39<text:s/></text:p>
          </table:table-cell>
          <table:table-cell office:value-type="float" office:value="42.857142857142854" table:formula="of:=IFERROR(([.G5]/[.E5])*100;&quot;--&quot;)" table:style-name="ce16">
            <text:p><text:s/>42.86<text:s/></text:p>
          </table:table-cell>
          <table:table-cell table:style-name="ce17"/>
          <table:table-cell office:value-type="float" office:value="52" table:formula="of:=SUM([.J6:.J10])" table:style-name="ce39">
            <text:p><text:s/>52<text:s/></text:p>
          </table:table-cell>
          <table:table-cell office:value-type="float" office:value="57.142857142857139" table:formula="of:=IFERROR(([.J5]/[.E5])*100;&quot;--&quot;)" table:style-name="ce16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7];[.J7])" table:style-name="ce20">
            <text:p><text:s/>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G7]/[.E7])*100;&quot;--&quot;)" table:style-name="ce22">
            <text:p><text:s/>28.5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J7]/[.E7])*100;&quot;--&quot;)" table:style-name="ce22">
            <text:p><text:s/>7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8];[.J8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8]/[.E8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8]/[.E8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9" table:formula="of:=SUM([.G9];[.J9])" table:style-name="ce20">
            <text:p><text:s/>19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42.105263157894733" table:formula="of:=IFERROR(([.G9]/[.E9])*100;&quot;--&quot;)" table:style-name="ce22">
            <text:p><text:s/>42.11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57.894736842105267" table:formula="of:=IFERROR(([.J9]/[.E9])*100;&quot;--&quot;)" table:style-name="ce22">
            <text:p><text:s/>57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" table:formula="of:=SUM([.G10];[.J10])" table:style-name="ce32">
            <text:p><text:s/>22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45.454545454545453" table:formula="of:=IFERROR(([.G10]/[.E10])*100;&quot;--&quot;)" table:style-name="ce34">
            <text:p><text:s/>45.45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4.54545454545454" table:formula="of:=IFERROR(([.J10]/[.E10])*100;&quot;--&quot;)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1" table:formula="of:=SUM([.G5];[.J5])" table:style-name="ce14">
            <text:p><text:s/>71<text:s/></text:p>
          </table:table-cell>
          <table:table-cell table:style-name="ce17"/>
          <table:table-cell office:value-type="float" office:value="31" table:formula="of:=SUM([.G6:.G10])" table:style-name="ce39">
            <text:p><text:s/>31<text:s/></text:p>
          </table:table-cell>
          <table:table-cell office:value-type="float" office:value="43.661971830985912" table:formula="of:=IFERROR(([.G5]/[.E5])*100;&quot;--&quot;)" table:style-name="ce16">
            <text:p><text:s/>43.66<text:s/></text:p>
          </table:table-cell>
          <table:table-cell table:style-name="ce17"/>
          <table:table-cell office:value-type="float" office:value="40" table:formula="of:=SUM([.J6:.J10])" table:style-name="ce39">
            <text:p><text:s/>40<text:s/></text:p>
          </table:table-cell>
          <table:table-cell office:value-type="float" office:value="56.338028169014088" table:formula="of:=IFERROR(([.J5]/[.E5])*100;&quot;--&quot;)" table:style-name="ce16">
            <text:p><text:s/>56.3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7];[.J7])" table:style-name="ce20">
            <text:p><text:s/>1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7.647058823529413" table:formula="of:=IFERROR(([.G7]/[.E7])*100;&quot;--&quot;)" table:style-name="ce22">
            <text:p><text:s/>17.6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82.35294117647058" table:formula="of:=IFERROR(([.J7]/[.E7])*100;&quot;--&quot;)" table:style-name="ce22">
            <text:p><text:s/>82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4" table:formula="of:=SUM([.G9];[.J9])" table:style-name="ce20">
            <text:p><text:s/>14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57.142857142857139" table:formula="of:=IFERROR(([.G9]/[.E9])*100;&quot;--&quot;)" table:style-name="ce22">
            <text:p><text:s/>57.14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42.857142857142854" table:formula="of:=IFERROR(([.J9]/[.E9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46.428571428571431" table:formula="of:=IFERROR(([.G10]/[.E10])*100;&quot;--&quot;)" table:style-name="ce34">
            <text:p><text:s/>46.4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53.571428571428569" table:formula="of:=IFERROR(([.J10]/[.E10])*100;&quot;--&quot;)" table:style-name="ce34">
            <text:p><text:s/>53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3.030303030303031" table:formula="of:=IFERROR(([.G5]/[.E5])*100;&quot;--&quot;)" table:style-name="ce16">
            <text:p><text:s/>53.03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46.969696969696969" table:formula="of:=IFERROR(([.J5]/[.E5])*100;&quot;--&quot;)" table:style-name="ce16">
            <text:p><text:s/>46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formula="of:=SUM([.G9];[.J9])" table:style-name="ce20">
            <text:p><text:s/>28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8.571428571428569" table:formula="of:=IFERROR(([.G9]/[.E9])*100;&quot;--&quot;)" table:style-name="ce22">
            <text:p><text:s/>78.57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21.428571428571427" table:formula="of:=IFERROR(([.J9]/[.E9])*100;&quot;--&quot;)" table:style-name="ce22">
            <text:p><text:s/>2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8" table:formula="of:=SUM([.G10];[.J10])" table:style-name="ce32">
            <text:p><text:s/>3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34.210526315789473" table:formula="of:=IFERROR(([.G10]/[.E10])*100;&quot;--&quot;)" table:style-name="ce34">
            <text:p><text:s/>34.21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65.789473684210535" table:formula="of:=IFERROR(([.J10]/[.E10])*100;&quot;--&quot;)" table:style-name="ce34">
            <text:p><text:s/>65.7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5" table:formula="of:=SUM([.G6:.G10])" table:style-name="ce39">
            <text:p><text:s/>25<text:s/></text:p>
          </table:table-cell>
          <table:table-cell office:value-type="float" office:value="39.0625" table:formula="of:=IFERROR(([.G5]/[.E5])*100;&quot;--&quot;)" table:style-name="ce16">
            <text:p><text:s/>39.06<text:s/></text:p>
          </table:table-cell>
          <table:table-cell table:style-name="ce17"/>
          <table:table-cell office:value-type="float" office:value="39" table:formula="of:=SUM([.J6:.J10])" table:style-name="ce39">
            <text:p><text:s/>39<text:s/></text:p>
          </table:table-cell>
          <table:table-cell office:value-type="float" office:value="60.9375" table:formula="of:=IFERROR(([.J5]/[.E5])*100;&quot;--&quot;)" table:style-name="ce16">
            <text:p><text:s/>6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7" table:formula="of:=SUM([.G6];[.J6])" table:style-name="ce20">
            <text:p><text:s/>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22">
            <text:p><text:s/>42.8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22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7];[.J7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7]/[.E7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7]/[.E7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" table:formula="of:=SUM([.G8];[.J8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formula="of:=IFERROR(([.G9]/[.E9])*100;&quot;--&quot;)" table:style-name="ce22">
            <text:p><text:s/>20.0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formula="of:=IFERROR(([.J9]/[.E9])*100;&quot;--&quot;)" table:style-name="ce22">
            <text:p><text:s/>8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8" table:formula="of:=SUM([.G5];[.J5])" table:style-name="ce14">
            <text:p><text:s/>78<text:s/></text:p>
          </table:table-cell>
          <table:table-cell table:style-name="ce17"/>
          <table:table-cell office:value-type="float" office:value="47" table:formula="of:=SUM([.G6:.G10])" table:style-name="ce39">
            <text:p><text:s/>47<text:s/></text:p>
          </table:table-cell>
          <table:table-cell office:value-type="float" office:value="60.256410256410255" table:formula="of:=IFERROR(([.G5]/[.E5])*100;&quot;--&quot;)" table:style-name="ce16">
            <text:p><text:s/>60.26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39.743589743589745" table:formula="of:=IFERROR(([.J5]/[.E5])*100;&quot;--&quot;)" table:style-name="ce16">
            <text:p><text:s/>39.7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7];[.J7])" table:style-name="ce20">
            <text:p><text:s/>1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5.384615384615385" table:formula="of:=IFERROR(([.G7]/[.E7])*100;&quot;--&quot;)" table:style-name="ce22">
            <text:p><text:s/>15.38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84.615384615384613" table:formula="of:=IFERROR(([.J7]/[.E7])*100;&quot;--&quot;)" table:style-name="ce22">
            <text:p><text:s/>84.6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formula="of:=SUM([.G9];[.J9])" table:style-name="ce20">
            <text:p><text:s/>31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0.967741935483872" table:formula="of:=IFERROR(([.G9]/[.E9])*100;&quot;--&quot;)" table:style-name="ce22">
            <text:p><text:s/>70.97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29.032258064516132" table:formula="of:=IFERROR(([.J9]/[.E9])*100;&quot;--&quot;)" table:style-name="ce22">
            <text:p><text:s/>29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4" table:formula="of:=SUM([.G10];[.J10])" table:style-name="ce32">
            <text:p><text:s/>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67.64705882352942" table:formula="of:=IFERROR(([.G10]/[.E10])*100;&quot;--&quot;)" table:style-name="ce34">
            <text:p><text:s/>67.65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2.352941176470587" table:formula="of:=IFERROR(([.J10]/[.E10])*100;&quot;--&quot;)" table:style-name="ce34">
            <text:p><text:s/>32.3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+[.J5])" table:style-name="ce20">
            <text:p><text:s/>42<text:s/></text:p>
          </table:table-cell>
          <table:table-cell table:style-name="ce17"/>
          <table:table-cell office:value-type="float" office:value="26" table:formula="of:=SUM([.G6:.G10])" table:style-name="ce39">
            <text:p><text:s/>26<text:s/></text:p>
          </table:table-cell>
          <table:table-cell office:value-type="float" office:value="61.904761904761905" table:formula="of:=IFERROR(([.G5]/[.E5])*100;&quot;--&quot;)" table:style-name="ce16">
            <text:p><text:s/>61.90<text:s/></text:p>
          </table:table-cell>
          <table:table-cell table:style-name="ce17"/>
          <table:table-cell office:value-type="float" office:value="16" table:formula="of:=SUM([.J6:.J10])" table:style-name="ce39">
            <text:p><text:s/>16<text:s/></text:p>
          </table:table-cell>
          <table:table-cell office:value-type="float" office:value="38.095238095238095" table:formula="of:=IFERROR(([.J5]/[.E5])*100;&quot;--&quot;)" table:style-name="ce16">
            <text:p><text:s/>38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2" table:formula="of:=SUM([.G7]+[.J7])" table:style-name="ce20">
            <text:p><text:s/>1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7]/[.E7])*100;&quot;--&quot;)" table:style-name="ce22">
            <text:p><text:s/>58.3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7]/[.E7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" table:formula="of:=SUM([.G8]+[.J8])" table:style-name="ce20">
            <text:p><text:s/>15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66.666666666666657" table:formula="of:=IFERROR(([.G9]/[.E9])*100;&quot;--&quot;)" table:style-name="ce22">
            <text:p><text:s/>66.67<text:s/></text:p>
          </table:table-cell>
          <table:table-cell table:style-name="ce27"/>
          <table:table-cell office:value-type="float" office:value="1" table:style-name="ce41">
            <text:p><text:s/>1<text:s/></text:p>
          </table:table-cell>
          <table:table-cell office:value-type="float" office:value="33.333333333333329" table:formula="of:=IFERROR(([.J9]/[.E9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+[.J10])" table:style-name="ce32">
            <text:p><text:s/>11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54.54545454545454" table:formula="of:=IFERROR(([.G10]/[.E10])*100;&quot;--&quot;)" table:style-name="ce34">
            <text:p><text:s/>54.55<text:s/></text:p>
          </table:table-cell>
          <table:table-cell table:style-name="ce33"/>
          <table:table-cell office:value-type="float" office:value="5" table:style-name="ce42">
            <text:p><text:s/>5<text:s/></text:p>
          </table:table-cell>
          <table:table-cell office:value-type="float" office:value="45.454545454545453" table:formula="of:=IFERROR(([.J10]/[.E10])*100;&quot;--&quot;)" table:style-name="ce34">
            <text:p><text:s/>45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0" table:formula="of:=SUM([.E6:.E10])" table:style-name="ce43">
            <text:p><text:s/>80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45" table:formula="of:=SUM([.J6:.J10])" table:style-name="ce39">
            <text:p><text:s/>45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+[.J6])" table:style-name="ce44">
            <text:p><text:s/>1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59" table:formula="of:=SUM([.G7]+[.J7])" table:style-name="ce44">
            <text:p><text:s/>59<text:s/></text:p>
          </table:table-cell>
          <table:table-cell table:style-name="ce21"/>
          <table:table-cell office:value-type="float" office:value="24" table:style-name="ce20">
            <text:p><text:s/>24<text:s/></text:p>
          </table:table-cell>
          <table:table-cell office:value-type="float" office:value="40.677966101694921" table:formula="of:=IFERROR(([.G7]/[.E7])*100;&quot;--&quot;)" table:style-name="ce22">
            <text:p><text:s/>40.68<text:s/></text:p>
          </table:table-cell>
          <table:table-cell table:style-name="ce21"/>
          <table:table-cell office:value-type="float" office:value="35" table:style-name="ce20">
            <text:p><text:s/>35<text:s/></text:p>
          </table:table-cell>
          <table:table-cell office:value-type="float" office:value="59.322033898305079" table:formula="of:=IFERROR(([.J7]/[.E7])*100;&quot;--&quot;)" table:style-name="ce22">
            <text:p><text:s/>59.3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formula="of:=SUM([.G9]+[.J9])" table:style-name="ce44">
            <text:p><text:s/>5<text:s/></text:p>
          </table:table-cell>
          <table:table-cell table:style-name="ce27"/>
          <table:table-cell office:value-type="float" office:value="4" table:style-name="ce41">
            <text:p><text:s/>4<text:s/></text:p>
          </table:table-cell>
          <table:table-cell office:value-type="float" office:value="80" table:formula="of:=IFERROR(([.G9]/[.E9])*100;&quot;--&quot;)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J9]/[.E9])*100;&quot;--&quot;)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+[.J10])" table:style-name="ce45">
            <text:p><text:s/>6<text:s/></text:p>
          </table:table-cell>
          <table:table-cell table:style-name="ce33"/>
          <table:table-cell office:value-type="float" office:value="2" table:style-name="ce4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4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<text:s/>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52" table:formula="of:=SUM(['10512'.E5:'10501'.E5])" table:style-name="ce43">
            <text:p><text:s/>852<text:s/></text:p>
          </table:table-cell>
          <table:table-cell table:style-name="ce15"/>
          <table:table-cell office:value-type="float" office:value="418" table:formula="of:=SUM(['10512'.G5:'10501'.G5])" table:style-name="ce43">
            <text:p><text:s/>418<text:s/></text:p>
          </table:table-cell>
          <table:table-cell office:value-type="float" office:value="49.061032863849761" table:formula="of:=IFERROR(([.G5]/[.E5])*100;&quot;--&quot;)" table:style-name="ce16">
            <text:p><text:s/>49.06<text:s/></text:p>
          </table:table-cell>
          <table:table-cell table:style-name="ce17"/>
          <table:table-cell office:value-type="float" office:value="434" table:formula="of:=SUM(['10512'.J5:'10501'.J5])" table:style-name="ce43">
            <text:p><text:s/>434<text:s/></text:p>
          </table:table-cell>
          <table:table-cell office:value-type="float" office:value="50.938967136150239" table:formula="of:=IFERROR(([.J5]/[.E5])*100;&quot;--&quot;)" table:style-name="ce16">
            <text:p><text:s/>5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69" table:formula="of:=SUM(['10512'.E6:'10501'.E6])" table:style-name="ce44">
            <text:p><text:s/>69<text:s/></text:p>
          </table:table-cell>
          <table:table-cell table:style-name="ce21"/>
          <table:table-cell office:value-type="float" office:value="29" table:formula="of:=SUM(['10512'.G6:'10501'.G6])" table:style-name="ce44">
            <text:p><text:s/>29<text:s/></text:p>
          </table:table-cell>
          <table:table-cell office:value-type="float" office:value="42.028985507246375" table:formula="of:=IFERROR(([.G6]/[.E6])*100;&quot;--&quot;)" table:style-name="ce22">
            <text:p><text:s/>42.03<text:s/></text:p>
          </table:table-cell>
          <table:table-cell table:style-name="ce21"/>
          <table:table-cell office:value-type="float" office:value="40" table:formula="of:=SUM(['10512'.J6:'10501'.J6])" table:style-name="ce44">
            <text:p><text:s/>40<text:s/></text:p>
          </table:table-cell>
          <table:table-cell office:value-type="float" office:value="57.971014492753625" table:formula="of:=IFERROR(([.J6]/[.E6])*100;&quot;--&quot;)" table:style-name="ce22">
            <text:p><text:s/>57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97" table:formula="of:=SUM(['10512'.E7:'10501'.E7])" table:style-name="ce44">
            <text:p><text:s/>197<text:s/></text:p>
          </table:table-cell>
          <table:table-cell table:style-name="ce21"/>
          <table:table-cell office:value-type="float" office:value="93" table:formula="of:=SUM(['10512'.G7:'10501'.G7])" table:style-name="ce44">
            <text:p><text:s/>93<text:s/></text:p>
          </table:table-cell>
          <table:table-cell office:value-type="float" office:value="47.208121827411169" table:formula="of:=IFERROR(([.G7]/[.E7])*100;&quot;--&quot;)" table:style-name="ce22">
            <text:p><text:s/>47.21<text:s/></text:p>
          </table:table-cell>
          <table:table-cell table:style-name="ce21"/>
          <table:table-cell office:value-type="float" office:value="104" table:formula="of:=SUM(['10512'.J7:'10501'.J7])" table:style-name="ce44">
            <text:p><text:s/>104<text:s/></text:p>
          </table:table-cell>
          <table:table-cell office:value-type="float" office:value="52.791878172588838" table:formula="of:=IFERROR(([.J7]/[.E7])*100;&quot;--&quot;)" table:style-name="ce22">
            <text:p><text:s/>52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6" table:formula="of:=SUM(['10512'.E8:'10501'.E8])" table:style-name="ce44">
            <text:p><text:s/>156<text:s/></text:p>
          </table:table-cell>
          <table:table-cell table:style-name="ce21"/>
          <table:table-cell office:value-type="float" office:value="76" table:formula="of:=SUM(['10512'.G8:'10501'.G8])" table:style-name="ce44">
            <text:p><text:s/>76<text:s/></text:p>
          </table:table-cell>
          <table:table-cell office:value-type="float" office:value="48.717948717948715" table:formula="of:=IFERROR(([.G8]/[.E8])*100;&quot;--&quot;)" table:style-name="ce22">
            <text:p><text:s/>48.72<text:s/></text:p>
          </table:table-cell>
          <table:table-cell table:style-name="ce21"/>
          <table:table-cell office:value-type="float" office:value="80" table:formula="of:=SUM(['10512'.J8:'10501'.J8])" table:style-name="ce44">
            <text:p><text:s/>80<text:s/></text:p>
          </table:table-cell>
          <table:table-cell office:value-type="float" office:value="51.282051282051277" table:formula="of:=IFERROR(([.J8]/[.E8])*100;&quot;--&quot;)" table:style-name="ce22">
            <text:p><text:s/>51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7" table:formula="of:=SUM(['10512'.E9:'10501'.E9])" table:style-name="ce44">
            <text:p><text:s/>127<text:s/></text:p>
          </table:table-cell>
          <table:table-cell table:style-name="ce27"/>
          <table:table-cell office:value-type="float" office:value="78" table:formula="of:=SUM(['10512'.G9:'10501'.G9])" table:style-name="ce44">
            <text:p><text:s/>78<text:s/></text:p>
          </table:table-cell>
          <table:table-cell office:value-type="float" office:value="61.417322834645674" table:formula="of:=IFERROR(([.G9]/[.E9])*100;&quot;--&quot;)" table:style-name="ce22">
            <text:p><text:s/>61.42<text:s/></text:p>
          </table:table-cell>
          <table:table-cell table:style-name="ce27"/>
          <table:table-cell office:value-type="float" office:value="49" table:formula="of:=SUM(['10512'.J9:'10501'.J9])" table:style-name="ce44">
            <text:p><text:s/>49<text:s/></text:p>
          </table:table-cell>
          <table:table-cell office:value-type="float" office:value="38.582677165354326" table:formula="of:=IFERROR(([.J9]/[.E9])*100;&quot;--&quot;)" table:style-name="ce22">
            <text:p><text:s/>38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3" table:formula="of:=SUM(['10512'.E10:'10501'.E10])" table:style-name="ce45">
            <text:p><text:s/>303<text:s/></text:p>
          </table:table-cell>
          <table:table-cell table:style-name="ce33"/>
          <table:table-cell office:value-type="float" office:value="142" table:formula="of:=SUM(['10512'.G10:'10501'.G10])" table:style-name="ce45">
            <text:p><text:s/>142<text:s/></text:p>
          </table:table-cell>
          <table:table-cell office:value-type="float" office:value="46.864686468646866" table:formula="of:=IFERROR(([.G10]/[.E10])*100;&quot;--&quot;)" table:style-name="ce34">
            <text:p><text:s/>46.86<text:s/></text:p>
          </table:table-cell>
          <table:table-cell table:style-name="ce33"/>
          <table:table-cell office:value-type="float" office:value="161" table:formula="of:=SUM(['10512'.J10:'10501'.J10])" table:style-name="ce45">
            <text:p><text:s/>161<text:s/></text:p>
          </table:table-cell>
          <table:table-cell office:value-type="float" office:value="53.135313531353134" table:formula="of:=IFERROR(([.J10]/[.E10])*100;&quot;--&quot;)" table:style-name="ce34">
            <text:p><text:s/>53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56" table:formula="of:=SUM([.G5];[.J5])" table:style-name="ce14">
            <text:p><text:s/>156<text:s/></text:p>
          </table:table-cell>
          <table:table-cell table:style-name="ce17"/>
          <table:table-cell office:value-type="float" office:value="73" table:formula="of:=SUM([.G6:.G10])" table:style-name="ce39">
            <text:p><text:s/>73<text:s/></text:p>
          </table:table-cell>
          <table:table-cell office:value-type="float" office:value="46.794871794871796" table:formula="of:=IFERROR(([.G5]/[.E5])*100;&quot;--&quot;)" table:style-name="ce16">
            <text:p><text:s/>46.79<text:s/></text:p>
          </table:table-cell>
          <table:table-cell table:style-name="ce17"/>
          <table:table-cell office:value-type="float" office:value="83" table:formula="of:=SUM([.J6:.J10])" table:style-name="ce39">
            <text:p><text:s/>83<text:s/></text:p>
          </table:table-cell>
          <table:table-cell office:value-type="float" office:value="53.205128205128204" table:formula="of:=IFERROR(([.J5]/[.E5])*100;&quot;--&quot;)" table:style-name="ce16">
            <text:p><text:s/>53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5" table:formula="of:=SUM([.G8];[.J8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8]/[.E8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8]/[.E8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1" table:formula="of:=SUM([.G10];[.J10])" table:style-name="ce32">
            <text:p><text:s/>141<text:s/></text:p>
          </table:table-cell>
          <table:table-cell table:style-name="ce33"/>
          <table:table-cell office:value-type="float" office:value="67" table:style-name="ce32">
            <text:p><text:s/>67<text:s/></text:p>
          </table:table-cell>
          <table:table-cell office:value-type="float" office:value="47.5177304964539" table:formula="of:=IFERROR(([.G10]/[.E10])*100;&quot;--&quot;)" table:style-name="ce34">
            <text:p><text:s/>47.52<text:s/></text:p>
          </table:table-cell>
          <table:table-cell table:style-name="ce33"/>
          <table:table-cell office:value-type="float" office:value="74" table:style-name="ce32">
            <text:p><text:s/>74<text:s/></text:p>
          </table:table-cell>
          <table:table-cell office:value-type="float" office:value="52.4822695035461" table:formula="of:=IFERROR(([.J10]/[.E10])*100;&quot;--&quot;)" table:style-name="ce34">
            <text:p><text:s/>52.4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4.6875" table:formula="of:=IFERROR(([.G5]/[.E5])*100;&quot;--&quot;)" table:style-name="ce16">
            <text:p><text:s/>54.69<text:s/></text:p>
          </table:table-cell>
          <table:table-cell table:style-name="ce17"/>
          <table:table-cell office:value-type="float" office:value="29" table:formula="of:=SUM([.J6:.J10])" table:style-name="ce39">
            <text:p><text:s/>29<text:s/></text:p>
          </table:table-cell>
          <table:table-cell office:value-type="float" office:value="45.3125" table:formula="of:=IFERROR(([.J5]/[.E5])*100;&quot;--&quot;)" table:style-name="ce16">
            <text:p><text:s/>45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69.230769230769226" table:formula="of:=IFERROR(([.G6]/[.E6])*100;&quot;--&quot;)" table:style-name="ce22">
            <text:p><text:s/>69.2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0.76923076923077" table:formula="of:=IFERROR(([.J6]/[.E6])*100;&quot;--&quot;)" table:style-name="ce22">
            <text:p><text:s/>30.7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24" table:formula="of:=SUM([.G7];[.J7])" table:style-name="ce20">
            <text:p><text:s/>24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G7]/[.E7])*100;&quot;--&quot;)" table:style-name="ce22">
            <text:p><text:s/>37.50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J7]/[.E7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8" table:formula="of:=SUM([.G8];[.J8])" table:style-name="ce20">
            <text:p><text:s/>18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" table:formula="of:=SUM([.G9];[.J9])" table:style-name="ce20">
            <text:p><text:s/>9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9]/[.E9])*100;&quot;--&quot;)" table:style-name="ce22">
            <text:p><text:s/>55.5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9]/[.E9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0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6" table:formula="of:=SUM([.G5];[.J5])" table:style-name="ce14">
            <text:p><text:s/>76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53.94736842105263" table:formula="of:=IFERROR(([.G5]/[.E5])*100;&quot;--&quot;)" table:style-name="ce16">
            <text:p><text:s/>53.95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46.05263157894737" table:formula="of:=IFERROR(([.J5]/[.E5])*100;&quot;--&quot;)" table:style-name="ce16">
            <text:p><text:s/>46.0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7];[.J7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7]/[.E7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7]/[.E7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8];[.J8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8]/[.E8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8]/[.E8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8" table:formula="of:=SUM([.G10];[.J10])" table:style-name="ce32">
            <text:p><text:s/>58<text:s/></text:p>
          </table:table-cell>
          <table:table-cell table:style-name="ce33"/>
          <table:table-cell office:value-type="float" office:value="35" table:style-name="ce32">
            <text:p><text:s/>35<text:s/></text:p>
          </table:table-cell>
          <table:table-cell office:value-type="float" office:value="60.344827586206897" table:formula="of:=IFERROR(([.G10]/[.E10])*100;&quot;--&quot;)" table:style-name="ce34">
            <text:p><text:s/>60.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39.655172413793103" table:formula="of:=IFERROR(([.J10]/[.E10])*100;&quot;--&quot;)" table:style-name="ce34">
            <text:p><text:s/>39.6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9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5.217391304347828" table:formula="of:=IFERROR(([.G5]/[.E5])*100;&quot;--&quot;)" table:style-name="ce16">
            <text:p><text:s/>65.22<text:s/></text:p>
          </table:table-cell>
          <table:table-cell table:style-name="ce17"/>
          <table:table-cell office:value-type="float" office:value="8" table:formula="of:=SUM([.J6:.J10])" table:style-name="ce39">
            <text:p><text:s/>8<text:s/></text:p>
          </table:table-cell>
          <table:table-cell office:value-type="float" office:value="34.782608695652172" table:formula="of:=IFERROR(([.J5]/[.E5])*100;&quot;--&quot;)" table:style-name="ce16">
            <text:p><text:s/>34.7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" table:formula="of:=SUM([.G10];[.J10])" table:style-name="ce32">
            <text:p><text:s/>19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57.894736842105267" table:formula="of:=IFERROR(([.G10]/[.E10])*100;&quot;--&quot;)" table:style-name="ce34">
            <text:p><text:s/>57.89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42.105263157894733" table:formula="of:=IFERROR(([.J10]/[.E10])*100;&quot;--&quot;)" table:style-name="ce34">
            <text:p><text:s/>42.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8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5" table:formula="of:=SUM([.G5];[.J5])" table:style-name="ce14">
            <text:p><text:s/>95<text:s/></text:p>
          </table:table-cell>
          <table:table-cell table:style-name="ce17"/>
          <table:table-cell office:value-type="float" office:value="44" table:formula="of:=SUM([.G6:.G10])" table:style-name="ce39">
            <text:p><text:s/>44<text:s/></text:p>
          </table:table-cell>
          <table:table-cell office:value-type="float" office:value="46.315789473684212" table:formula="of:=IFERROR(([.G5]/[.E5])*100;&quot;--&quot;)" table:style-name="ce16">
            <text:p><text:s/>46.32<text:s/></text:p>
          </table:table-cell>
          <table:table-cell table:style-name="ce17"/>
          <table:table-cell office:value-type="float" office:value="51" table:formula="of:=SUM([.J6:.J10])" table:style-name="ce39">
            <text:p><text:s/>51<text:s/></text:p>
          </table:table-cell>
          <table:table-cell office:value-type="float" office:value="53.684210526315788" table:formula="of:=IFERROR(([.J5]/[.E5])*100;&quot;--&quot;)" table:style-name="ce16">
            <text:p><text:s/>53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88" table:formula="of:=SUM([.G7];[.J7])" table:style-name="ce20">
            <text:p><text:s/>88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44.31818181818182" table:formula="of:=IFERROR(([.G7]/[.E7])*100;&quot;--&quot;)" table:style-name="ce22">
            <text:p><text:s/>44.32<text:s/></text:p>
          </table:table-cell>
          <table:table-cell table:style-name="ce40"/>
          <table:table-cell office:value-type="float" office:value="49" table:style-name="ce20">
            <text:p><text:s/>49<text:s/></text:p>
          </table:table-cell>
          <table:table-cell office:value-type="float" office:value="55.68181818181818" table:formula="of:=IFERROR(([.J7]/[.E7])*100;&quot;--&quot;)" table:style-name="ce22">
            <text:p><text:s/>55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7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3" table:formula="of:=SUM([.G5];[.J5])" table:style-name="ce14">
            <text:p><text:s/>73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54.794520547945204" table:formula="of:=IFERROR(([.G5]/[.E5])*100;&quot;--&quot;)" table:style-name="ce16">
            <text:p><text:s/>54.79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45.205479452054789" table:formula="of:=IFERROR(([.J5]/[.E5])*100;&quot;--&quot;)" table:style-name="ce16">
            <text:p><text:s/>45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6" table:formula="of:=SUM([.G7];[.J7])" table:style-name="ce20">
            <text:p><text:s/>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G7]/[.E7])*100;&quot;--&quot;)" table:style-name="ce22">
            <text:p><text:s/>66.6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J7]/[.E7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9" table:formula="of:=SUM([.G8];[.J8])" table:style-name="ce20">
            <text:p><text:s/>29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8]/[.E8])*100;&quot;--&quot;)" table:style-name="ce22">
            <text:p><text:s/>51.7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8]/[.E8])*100;&quot;--&quot;)" table:style-name="ce22">
            <text:p><text:s/>48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9" table:formula="of:=SUM([.G9];[.J9])" table:style-name="ce20">
            <text:p><text:s/>29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G9]/[.E9])*100;&quot;--&quot;)" table:style-name="ce22">
            <text:p><text:s/>62.07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J9]/[.E9])*100;&quot;--&quot;)" table:style-name="ce22">
            <text:p><text:s/>37.9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formula="of:=SUM([.G10];[.J10])" table:style-name="ce32">
            <text:p><text:s/>5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G10]/[.E10])*100;&quot;--&quot;)" table:style-name="ce34">
            <text:p><text:s/>6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J10]/[.E10])*100;&quot;--&quot;)" table:style-name="ce34">
            <text:p><text:s/>4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6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7" table:formula="of:=SUM([.G5];[.J5])" table:style-name="ce14">
            <text:p><text:s/>147<text:s/></text:p>
          </table:table-cell>
          <table:table-cell table:style-name="ce17"/>
          <table:table-cell office:value-type="float" office:value="72" table:formula="of:=SUM([.G6:.G10])" table:style-name="ce39">
            <text:p><text:s/>72<text:s/></text:p>
          </table:table-cell>
          <table:table-cell office:value-type="float" office:value="48.979591836734691" table:formula="of:=IFERROR(([.G5]/[.E5])*100;&quot;--&quot;)" table:style-name="ce16">
            <text:p><text:s/>48.98<text:s/></text:p>
          </table:table-cell>
          <table:table-cell table:style-name="ce17"/>
          <table:table-cell office:value-type="float" office:value="75" table:formula="of:=SUM([.J6:.J10])" table:style-name="ce39">
            <text:p><text:s/>75<text:s/></text:p>
          </table:table-cell>
          <table:table-cell office:value-type="float" office:value="51.020408163265309" table:formula="of:=IFERROR(([.J5]/[.E5])*100;&quot;--&quot;)" table:style-name="ce16">
            <text:p><text:s/>51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6]/[.E6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6]/[.E6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4" table:formula="of:=SUM([.G7];[.J7])" table:style-name="ce20">
            <text:p><text:s/>74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52.702702702702695" table:formula="of:=IFERROR(([.G7]/[.E7])*100;&quot;--&quot;)" table:style-name="ce22">
            <text:p><text:s/>52.70<text:s/></text:p>
          </table:table-cell>
          <table:table-cell table:style-name="ce40"/>
          <table:table-cell office:value-type="float" office:value="35" table:style-name="ce20">
            <text:p><text:s/>35<text:s/></text:p>
          </table:table-cell>
          <table:table-cell office:value-type="float" office:value="47.297297297297298" table:formula="of:=IFERROR(([.J7]/[.E7])*100;&quot;--&quot;)" table:style-name="ce22">
            <text:p><text:s/>4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3" table:formula="of:=SUM([.G8];[.J8])" table:style-name="ce20">
            <text:p><text:s/>43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39.534883720930232" table:formula="of:=IFERROR(([.G8]/[.E8])*100;&quot;--&quot;)" table:style-name="ce22">
            <text:p><text:s/>39.5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60.465116279069761" table:formula="of:=IFERROR(([.J8]/[.E8])*100;&quot;--&quot;)" table:style-name="ce22">
            <text:p><text:s/>60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;[.J9])" table:style-name="ce20">
            <text:p><text:s/>11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81.818181818181827" table:formula="of:=IFERROR(([.G9]/[.E9])*100;&quot;--&quot;)" table:style-name="ce22">
            <text:p><text:s/>81.82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18.181818181818183" table:formula="of:=IFERROR(([.J9]/[.E9])*100;&quot;--&quot;)" table:style-name="ce22">
            <text:p><text:s/>1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5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17" table:formula="of:=SUM([.G6:.G10])" table:style-name="ce39">
            <text:p><text:s/>17<text:s/></text:p>
          </table:table-cell>
          <table:table-cell office:value-type="float" office:value="34" table:formula="of:=IFERROR(([.G5]/[.E5])*100;&quot;--&quot;)" table:style-name="ce16">
            <text:p><text:s/>34.0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6" table:formula="of:=IFERROR(([.J5]/[.E5])*100;&quot;--&quot;)" table:style-name="ce16">
            <text:p><text:s/>6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1.111111111111111" table:formula="of:=IFERROR(([.G8]/[.E8])*100;&quot;--&quot;)" table:style-name="ce22">
            <text:p><text:s/>11.11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88.888888888888886" table:formula="of:=IFERROR(([.J8]/[.E8])*100;&quot;--&quot;)" table:style-name="ce22">
            <text:p><text:s/>88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" table:formula="of:=SUM([.G9];[.J9])" table:style-name="ce20">
            <text:p><text:s/>17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G9]/[.E9])*100;&quot;--&quot;)" table:style-name="ce22">
            <text:p><text:s/>41.18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J9]/[.E9])*100;&quot;--&quot;)" table:style-name="ce22">
            <text:p><text:s/>58.8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" table:formula="of:=SUM([.G10];[.J10])" table:style-name="ce32">
            <text:p><text:s/>24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37.5" table:formula="of:=IFERROR(([.G10]/[.E10])*100;&quot;--&quot;)" table:style-name="ce34">
            <text:p><text:s/>37.50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62.5" table:formula="of:=IFERROR(([.J10]/[.E10])*100;&quot;--&quot;)" table:style-name="ce34">
            <text:p><text:s/>62.5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4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9" table:formula="of:=SUM([.G5];[.J5])" table:style-name="ce14">
            <text:p><text:s/>69<text:s/></text:p>
          </table:table-cell>
          <table:table-cell table:style-name="ce17"/>
          <table:table-cell office:value-type="float" office:value="34" table:formula="of:=SUM([.G6:.G10])" table:style-name="ce39">
            <text:p><text:s/>34<text:s/></text:p>
          </table:table-cell>
          <table:table-cell office:value-type="float" office:value="49.275362318840585" table:formula="of:=IFERROR(([.G5]/[.E5])*100;&quot;--&quot;)" table:style-name="ce16">
            <text:p><text:s/>49.28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50.724637681159422" table:formula="of:=IFERROR(([.J5]/[.E5])*100;&quot;--&quot;)" table:style-name="ce16">
            <text:p><text:s/>50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37" table:formula="of:=SUM([.G6];[.J6])" table:style-name="ce20">
            <text:p><text:s/>37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0.54054054054054" table:formula="of:=IFERROR(([.G6]/[.E6])*100;&quot;--&quot;)" table:style-name="ce22">
            <text:p><text:s/>40.54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9.45945945945946" table:formula="of:=IFERROR(([.J6]/[.E6])*100;&quot;--&quot;)" table:style-name="ce22">
            <text:p><text:s/>59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6" table:formula="of:=SUM([.G9];[.J9])" table:style-name="ce20">
            <text:p><text:s/>16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3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9" table:formula="of:=SUM([.G5];[.J5])" table:style-name="ce14">
            <text:p><text:s/>49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32.653061224489797" table:formula="of:=IFERROR(([.G5]/[.E5])*100;&quot;--&quot;)" table:style-name="ce16">
            <text:p><text:s/>32.65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7.346938775510196" table:formula="of:=IFERROR(([.J5]/[.E5])*100;&quot;--&quot;)" table:style-name="ce16">
            <text:p><text:s/>67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" table:formula="of:=SUM([.G7];[.J7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3" table:formula="of:=SUM([.G8];[.J8])" table:style-name="ce20">
            <text:p><text:s/>23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7.826086956521742" table:formula="of:=IFERROR(([.G8]/[.E8])*100;&quot;--&quot;)" table:style-name="ce22">
            <text:p><text:s/>47.83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52.173913043478258" table:formula="of:=IFERROR(([.J8]/[.E8])*100;&quot;--&quot;)" table:style-name="ce22">
            <text:p><text:s/>52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formula="of:=IFERROR(([.G10]/[.E10])*100;&quot;--&quot;)" table:style-name="ce34">
            <text:p><text:s/>-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100" table:formula="of:=IFERROR(([.J10]/[.E10])*100;&quot;--&quot;)" table:style-name="ce34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2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3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46">
            <text:p><text:s/>24<text:s/></text:p>
          </table:table-cell>
          <table:table-cell table:style-name="ce17"/>
          <table:table-cell office:value-type="float" office:value="16" table:style-name="ce47">
            <text:p><text:s/>16<text:s/></text:p>
          </table:table-cell>
          <table:table-cell office:value-type="float" office:value="66.666666666666657" table:formula="of:=IFERROR(([.G5]/[.E5])*100;&quot;--&quot;)" table:style-name="ce16">
            <text:p><text:s/>66.67<text:s/></text:p>
          </table:table-cell>
          <table:table-cell table:style-name="ce17"/>
          <table:table-cell office:value-type="float" office:value="8" table:style-name="ce47">
            <text:p><text:s/>8<text:s/></text:p>
          </table:table-cell>
          <table:table-cell office:value-type="float" office:value="33.333333333333329" table:formula="of:=IFERROR(([.J5]/[.E5])*100;&quot;--&quot;)" table:style-name="ce16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5" table:style-name="ce41">
            <text:p><text:s/>15<text:s/></text:p>
          </table:table-cell>
          <table:table-cell table:style-name="ce27"/>
          <table:table-cell office:value-type="float" office:value="13" table:style-name="ce41">
            <text:p><text:s/>13<text:s/></text:p>
          </table:table-cell>
          <table:table-cell office:value-type="float" office:value="86.666666666666671" table:formula="of:=IFERROR(([.G9]/[.E9])*100;&quot;--&quot;)" table:style-name="ce22">
            <text:p><text:s/>86.67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13.333333333333334" table:formula="of:=IFERROR(([.J9]/[.E9])*100;&quot;--&quot;)" table:style-name="ce22">
            <text:p><text:s/>1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style-name="ce42">
            <text:p><text:s/>9<text:s/></text:p>
          </table:table-cell>
          <table:table-cell table:style-name="ce33"/>
          <table:table-cell office:value-type="float" office:value="3" table:style-name="ce4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58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 月</text:p>
          </table:table-cell>
          <table:table-cell table:number-columns-repeated="4" table:style-name="ce3"/>
          <table:table-cell office:value-type="string" table:number-columns-spanned="2" table:number-rows-spanned="1" table:style-name="ce159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0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0">
            <text:p>總計</text:p>
          </table:table-cell>
          <table:covered-table-cell/>
          <table:table-cell office:value-type="string" table:number-columns-spanned="3" table:number-rows-spanned="1" table:style-name="ce161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2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26" table:formula="of:=SUM([.E6:.E10])" table:style-name="ce43">
            <text:p><text:s/>26<text:s/></text:p>
          </table:table-cell>
          <table:table-cell table:style-name="ce17"/>
          <table:table-cell office:value-type="float" office:value="15" table:formula="of:=SUM([.G6:.G10])" table:style-name="ce47">
            <text:p><text:s/>15<text:s/></text:p>
          </table:table-cell>
          <table:table-cell office:value-type="float" office:value="57.692307692307686" table:formula="of:=IFERROR(([.G5]/[.E5])*100;&quot;--&quot;)" table:style-name="ce16">
            <text:p><text:s/>57.69<text:s/></text:p>
          </table:table-cell>
          <table:table-cell table:style-name="ce17"/>
          <table:table-cell office:value-type="float" office:value="11" table:formula="of:=SUM([.J6:.J10])" table:style-name="ce47">
            <text:p><text:s/>11<text:s/></text:p>
          </table:table-cell>
          <table:table-cell office:value-type="float" office:value="42.307692307692307" table:formula="of:=IFERROR(([.J5]/[.E5])*100;&quot;--&quot;)" table:style-name="ce16">
            <text:p><text:s/>4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57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6" table:style-name="ce41">
            <text:p><text:s/>6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0" table:formula="of:=SUM([.G10]+[.J10])" table:style-name="ce45">
            <text:p><text:s/>20<text:s/></text:p>
          </table:table-cell>
          <table:table-cell table:style-name="ce33"/>
          <table:table-cell office:value-type="float" office:value="9" table:style-name="ce42">
            <text:p><text:s/>9<text:s/></text:p>
          </table:table-cell>
          <table:table-cell office:value-type="float" office:value="45" table:formula="of:=IFERROR(([.G10]/[.E10])*100;&quot;--&quot;)" table:style-name="ce34">
            <text:p><text:s/>45.00<text:s/></text:p>
          </table:table-cell>
          <table:table-cell table:style-name="ce33"/>
          <table:table-cell office:value-type="float" office:value="11" table:style-name="ce42">
            <text:p><text:s/>11<text:s/></text:p>
          </table:table-cell>
          <table:table-cell office:value-type="float" office:value="55.000000000000007" table:formula="of:=IFERROR(([.J10]/[.E10])*100;&quot;--&quot;)" table:style-name="ce34">
            <text:p><text:s/>5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0000-26-03" table:style-name="ta3">
        <table:table-column table:style-name="co1" table:number-columns-repeated="2" table:default-cell-style-name="ce49"/>
        <table:table-column table:style-name="co9" table:default-cell-style-name="ce49"/>
        <table:table-column table:style-name="co3" table:default-cell-style-name="ce49"/>
        <table:table-column table:style-name="co10" table:default-cell-style-name="ce49"/>
        <table:table-column table:style-name="co3" table:default-cell-style-name="ce49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9"/>
        <table:table-column table:style-name="co14" table:default-cell-style-name="ce49"/>
        <table:table-column table:style-name="co8" table:number-columns-repeated="16373" table:default-cell-style-name="ce49"/>
        <table:table-row table:style-name="ro7">
          <table:table-cell office:value-type="string" table:number-columns-spanned="11" table:number-rows-spanned="1" table:style-name="ce168">
            <text:p>經濟部標準檢驗局受託試驗業務申請統計</text:p>
            <text:p><text:span text:style-name="T7">The Commissioned Technical Services</text:span><text:span text:style-name="T3">─</text:span><text:span text:style-name="T7"><text:s/>by Gender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50"/>
          <table:table-cell office:value-type="string" table:number-columns-spanned="4" table:number-rows-spanned="1" table:style-name="ce169">
            <text:p>中華民國<text:span text:style-name="T5"><text:s text:c="4"/></text:span><text:span text:style-name="T4">年</text:span><text:span text:style-name="T5"><text:s text:c="2"/></text:span><text:span text:style-name="T4">月</text:span></text:p>
            <text:p/>
          </table:table-cell>
          <table:covered-table-cell table:number-columns-repeated="3"/>
          <table:table-cell table:number-columns-repeated="2" table:style-name="ce51"/>
          <table:table-cell office:value-type="string" table:number-columns-spanned="2" table:number-rows-spanned="1" table:style-name="ce170">
            <text:p>單位：人次</text:p>
            <text:p><text:span text:style-name="T5">Unit: Person/Time</text:span></text:p>
          </table:table-cell>
          <table:covered-table-cell/>
          <table:table-cell table:number-columns-repeated="16373" table:style-name="ce52"/>
        </table:table-row>
        <table:table-row table:style-name="ro3">
          <table:table-cell office:value-type="string" table:number-columns-spanned="3" table:number-rows-spanned="2" table:style-name="ce171">
            <text:p>類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2" table:style-name="ce172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1" table:style-name="ce173">
            <text:p>男性</text:p>
            <text:p><text:span text:style-name="T2">Male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女性</text:p>
            <text:p><text:span text:style-name="T2">Female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53"/>
          <table:table-cell table:style-name="ce54"/>
          <table:table-cell office:value-type="string" table:style-name="ce55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style-name="ce53"/>
          <table:table-cell table:style-name="ce54"/>
          <table:table-cell office:value-type="string" table:style-name="ce56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5">
            <text:p>電子類</text:p>
            <text:p><text:span text:style-name="T2">ElectronicProducts</text:span></text:p>
          </table:table-cell>
          <table:covered-table-cell table:number-columns-repeated="2"/>
          <table:table-cell table:style-name="ce57"/>
          <table:table-cell table:style-name="ce58"/>
          <table:table-cell table:style-name="ce21"/>
          <table:table-cell table:style-name="ce58"/>
          <table:table-cell table:style-name="ce59"/>
          <table:table-cell table:number-columns-repeated="2" table:style-name="ce21"/>
          <table:table-cell table:style-name="ce59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6">
            <text:p>電機類</text:p>
            <text:p><text:span text:style-name="T2">Electr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6">
            <text:p>機械類</text:p>
            <text:p><text:span text:style-name="T2">Mechan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6">
            <text:p>化工類</text:p>
            <text:p><text:span text:style-name="T2">Chemical Product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6">
            <text:p>食品類</text:p>
            <text:p><text:span text:style-name="T2">Food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7">
            <text:p>其他類</text:p>
            <text:p><text:span text:style-name="T2">Others</text:span>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64">
            <text:p>資料來源：本局第六組及各分局。</text:p>
            <text:p><text:span text:style-name="T9">Data Source</text:span><text:span text:style-name="T6">：</text:span><text:span text:style-name="T9">The Sixth Division and the Branches of BSMI.</text:span>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</style:style>
    <style:style style:name="_19968__33324___26376__26684__24335_2_31_32_2" style:display-name="一般_月格式2_31 2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_32_2" style:display-name="一般_月格式2_月報新格式_3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37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-28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ple.lin</meta:initial-creator>
    <dc:creator>吳同偉</dc:creator>
    <meta:creation-date>2015-01-14T07:13:09Z</meta:creation-date>
    <dc:date>2025-03-24T15:15:44Z</dc:date>
    <meta:print-date>2016-02-02T06:59:08Z</meta:print-date>
  </office:meta>
</office:document-meta>
</file>