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9-1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經濟部水利署水、旱災受災情形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Gender Statistics of Flood and Drought Damages, WRA, MO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5">
            <text:p><text:span text:style-name="T1"><text:s text:c="12"/>年度<text:s/></text:span><text:span text:style-name="T1">Fiscal Year</text:span></text:p>
            <text:p><text:span text:style-name="T1">災害種類<text:s/></text:span><text:span text:style-name="T1">Damages</text:span></text:p>
          </table:table-cell>
          <table:covered-table-cell table:number-columns-repeated="2"/>
          <table:table-cell office:value-type="string" table:style-name="ce3">
            <text:p><text:span text:style-name="T1">109</text:span><text:span text:style-name="T1">年度</text:span></text:p>
            <text:p><text:span text:style-name="T1">FY2020</text:span></text:p>
          </table:table-cell>
          <table:table-cell office:value-type="string" table:style-name="ce3">
            <text:p><text:span text:style-name="T1">110</text:span><text:span text:style-name="T1">年度</text:span></text:p>
            <text:p><text:span text:style-name="T1">FY2021</text:span></text:p>
          </table:table-cell>
          <table:table-cell office:value-type="string" table:style-name="ce3">
            <text:p><text:span text:style-name="T1">111</text:span><text:span text:style-name="T1">年度</text:span></text:p>
            <text:p><text:span text:style-name="T1">FY2022</text:span></text:p>
          </table:table-cell>
          <table:table-cell office:value-type="string" table:style-name="ce3">
            <text:p><text:span text:style-name="T1">112</text:span><text:span text:style-name="T1">年度</text:span></text:p>
            <text:p><text:span text:style-name="T1">FY2023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2">
            <text:p><text:span text:style-name="T1">水災</text:span></text:p>
            <text:p><text:span text:style-name="T1">Flood</text:span></text:p>
          </table:table-cell>
          <table:table-cell office:value-type="string" table:number-columns-spanned="1" table:number-rows-spanned="3" table:style-name="ce12">
            <text:p><text:span text:style-name="T1">死亡人數</text:span></text:p>
            <text:p><text:span text:style-name="T1">Number of deaths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受傷人數</text:span></text:p>
            <text:p><text:span text:style-name="T1">Number of injured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撤離人數</text:span></text:p>
            <text:p><text:span text:style-name="T1">Number of Evacuated<text:s/>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收容人數</text:span></text:p>
            <text:p><text:span text:style-name="T1">Number of asylum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2">
            <text:p><text:span text:style-name="T1">旱災</text:span></text:p>
            <text:p><text:span text:style-name="T1">Drought</text:span></text:p>
          </table:table-cell>
          <table:table-cell office:value-type="string" table:number-columns-spanned="1" table:number-rows-spanned="3" table:style-name="ce12">
            <text:p><text:span text:style-name="T1">死亡人數</text:span></text:p>
            <text:p><text:span text:style-name="T1">Number of deaths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受傷人數</text:span></text:p>
            <text:p><text:span text:style-name="T1">Number of injured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撤離人數</text:span></text:p>
            <text:p><text:span text:style-name="T1">Number of Evacuated<text:s/>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收容人數</text:span></text:p>
            <text:p><text:span text:style-name="T1">Number of asylum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5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9"/>
          <table:table-cell table:number-columns-repeated="16378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5-1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經濟部水利署水、旱災受災情形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Gender Statistics of Flood and Drought Damages, WRA, MO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5">
            <text:p><text:span text:style-name="T1"><text:s text:c="12"/>年度<text:s/></text:span><text:span text:style-name="T1">Fiscal Year</text:span></text:p>
            <text:p><text:span text:style-name="T1">災害種類<text:s/></text:span><text:span text:style-name="T1">Damages</text:span></text:p>
          </table:table-cell>
          <table:covered-table-cell table:number-columns-repeated="2"/>
          <table:table-cell office:value-type="string" table:style-name="ce3">
            <text:p><text:span text:style-name="T1">105</text:span><text:span text:style-name="T1">年度</text:span></text:p>
            <text:p><text:span text:style-name="T1">FY2016</text:span></text:p>
          </table:table-cell>
          <table:table-cell office:value-type="string" table:style-name="ce3">
            <text:p><text:span text:style-name="T1">106</text:span><text:span text:style-name="T1">年度</text:span></text:p>
            <text:p><text:span text:style-name="T1">FY2017</text:span></text:p>
          </table:table-cell>
          <table:table-cell office:value-type="string" table:style-name="ce3">
            <text:p><text:span text:style-name="T1">107</text:span><text:span text:style-name="T1">年度</text:span></text:p>
            <text:p><text:span text:style-name="T1">FY2018</text:span></text:p>
          </table:table-cell>
          <table:table-cell office:value-type="string" table:style-name="ce3">
            <text:p><text:span text:style-name="T1">108</text:span><text:span text:style-name="T1">年度</text:span></text:p>
            <text:p><text:span text:style-name="T1">FY2019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2">
            <text:p><text:span text:style-name="T1">水災</text:span></text:p>
            <text:p><text:span text:style-name="T1">Flood</text:span></text:p>
          </table:table-cell>
          <table:table-cell office:value-type="string" table:number-columns-spanned="1" table:number-rows-spanned="3" table:style-name="ce12">
            <text:p><text:span text:style-name="T1">死亡人數</text:span></text:p>
            <text:p><text:span text:style-name="T1">Number of deaths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受傷人數</text:span></text:p>
            <text:p><text:span text:style-name="T1">Number of injured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撤離人數</text:span></text:p>
            <text:p><text:span text:style-name="T1">Number of Evacuated<text:s/>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style-name="ce5"/>
          <table:table-cell table:style-name="ce10"/>
          <table:table-cell table:style-name="ce6"/>
          <table:table-cell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收容人數</text:span></text:p>
            <text:p><text:span text:style-name="T1">Number of asylum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2">
            <text:p><text:span text:style-name="T1">旱災</text:span></text:p>
            <text:p><text:span text:style-name="T1">Drought</text:span></text:p>
          </table:table-cell>
          <table:table-cell office:value-type="string" table:number-columns-spanned="1" table:number-rows-spanned="3" table:style-name="ce12">
            <text:p><text:span text:style-name="T1">死亡人數</text:span></text:p>
            <text:p><text:span text:style-name="T1">Number of deaths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formula="of:=SUM([.D17:.D18])" table:style-name="ce5">
            <text:p><text:s/>-<text:s/></text:p>
          </table:table-cell>
          <table:table-cell office:value-type="float" office:value="0" table:formula="of:=SUM([.E17:.E18])" table:style-name="ce5">
            <text:p><text:s/>-<text:s/></text:p>
          </table:table-cell>
          <table:table-cell office:value-type="float" office:value="0" table:formula="of:=SUM([.F17:.F18])" table:style-name="ce5">
            <text:p><text:s/>-<text:s/></text:p>
          </table:table-cell>
          <table:table-cell office:value-type="float" office:value="0" table:formula="of:=SUM([.G17:.G18])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受傷人數</text:span></text:p>
            <text:p><text:span text:style-name="T1">Number of injured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formula="of:=SUM([.D20:.D21])" table:style-name="ce5">
            <text:p><text:s/>-<text:s/></text:p>
          </table:table-cell>
          <table:table-cell office:value-type="float" office:value="0" table:formula="of:=SUM([.E20:.E21])" table:style-name="ce5">
            <text:p><text:s/>-<text:s/></text:p>
          </table:table-cell>
          <table:table-cell office:value-type="float" office:value="0" table:formula="of:=SUM([.F20:.F21])" table:style-name="ce5">
            <text:p><text:s/>-<text:s/></text:p>
          </table:table-cell>
          <table:table-cell office:value-type="float" office:value="0" table:formula="of:=SUM([.G20:.G21])" table:style-name="ce5">
            <text:p><text:s/>-<text:s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撤離人數</text:span></text:p>
            <text:p><text:span text:style-name="T1">Number of Evacuated<text:s/>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收容人數</text:span></text:p>
            <text:p><text:span text:style-name="T1">Number of asylum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4" table:style-name="ce8"/>
          <table:table-cell table:number-columns-repeated="16377"/>
        </table:table-row>
        <table:table-row table:style-name="ro5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9"/>
          <table:table-cell table:number-columns-repeated="16378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1-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經濟部水利署水、旱災受災情形性別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Gender Statistics of Flood and Drought Damages, WRA, MO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5">
            <text:p><text:span text:style-name="T1"><text:s text:c="12"/>年度<text:s/></text:span><text:span text:style-name="T1">Fiscal Year</text:span></text:p>
            <text:p><text:span text:style-name="T1">災害種類<text:s/></text:span><text:span text:style-name="T1">Damages</text:span></text:p>
          </table:table-cell>
          <table:covered-table-cell table:number-columns-repeated="2"/>
          <table:table-cell office:value-type="string" table:style-name="ce3">
            <text:p><text:span text:style-name="T1">101</text:span><text:span text:style-name="T1">年度</text:span></text:p>
            <text:p><text:span text:style-name="T1">FY2012</text:span></text:p>
          </table:table-cell>
          <table:table-cell office:value-type="string" table:style-name="ce3">
            <text:p><text:span text:style-name="T1">102</text:span><text:span text:style-name="T1">年度</text:span></text:p>
            <text:p><text:span text:style-name="T1">FY2013</text:span></text:p>
          </table:table-cell>
          <table:table-cell office:value-type="string" table:style-name="ce3">
            <text:p><text:span text:style-name="T1">103</text:span><text:span text:style-name="T1">年度</text:span></text:p>
            <text:p><text:span text:style-name="T1">FY2014</text:span></text:p>
          </table:table-cell>
          <table:table-cell office:value-type="string" table:style-name="ce3">
            <text:p><text:span text:style-name="T1">104</text:span><text:span text:style-name="T1">年度</text:span></text:p>
            <text:p><text:span text:style-name="T1">FY2015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2">
            <text:p><text:span text:style-name="T1">水災</text:span></text:p>
            <text:p><text:span text:style-name="T1">Flood</text:span></text:p>
          </table:table-cell>
          <table:table-cell office:value-type="string" table:number-columns-spanned="1" table:number-rows-spanned="3" table:style-name="ce12">
            <text:p><text:span text:style-name="T1">死亡人數</text:span></text:p>
            <text:p><text:span text:style-name="T1">Number of deaths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9" table:formula="of:=SUM([.D5:.D6])" table:style-name="ce5">
            <text:p><text:s/>9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F5]+[.F6]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受傷人數</text:span></text:p>
            <text:p><text:span text:style-name="T1">Number of injured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13" table:formula="of:=SUM([.D8:.D9])" table:style-name="ce5">
            <text:p><text:s/>13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撤離人數</text:span></text:p>
            <text:p><text:span text:style-name="T1">Number of Evacuated<text:s/>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收容人數</text:span></text:p>
            <text:p><text:span text:style-name="T1">Number of asylum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4" table:style-name="ce5"/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2">
            <text:p><text:span text:style-name="T1">旱災</text:span></text:p>
            <text:p><text:span text:style-name="T1">Drought</text:span></text:p>
          </table:table-cell>
          <table:table-cell office:value-type="string" table:number-columns-spanned="1" table:number-rows-spanned="3" table:style-name="ce12">
            <text:p><text:span text:style-name="T1">死亡人數</text:span></text:p>
            <text:p><text:span text:style-name="T1">Number of deaths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受傷人數</text:span></text:p>
            <text:p><text:span text:style-name="T1">Number of injured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撤離人數</text:span></text:p>
            <text:p><text:span text:style-name="T1">Number of Evacuated<text:s/>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2">
            <text:p><text:span text:style-name="T1">收容人數</text:span></text:p>
            <text:p><text:span text:style-name="T1">Number of asylum</text:span></text:p>
          </table:table-cell>
          <table:table-cell office:value-type="string" table:style-name="ce4">
            <text:p><text:span text:style-name="T1">男性<text:s/></text:span><text:span text:style-name="T1">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女性<text:s/></text:span><text:span text:style-name="T1">Female</text:span></text:p>
          </table:table-cell>
          <table:table-cell table:number-columns-repeated="4" table:style-name="ce8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4">
            <text:p><text:span text:style-name="T1">合計<text:s/></text:span><text:span text:style-name="T1">Total</text:span></text:p>
          </table:table-cell>
          <table:table-cell table:number-columns-repeated="4" table:style-name="ce8"/>
          <table:table-cell table:number-columns-repeated="16377"/>
        </table:table-row>
        <table:table-row table:style-name="ro5">
          <table:table-cell table:number-columns-spanned="6" table:number-rows-spanned="1" table:style-name="ce11"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9"/>
          <table:table-cell table:number-columns-repeated="16378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工作表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4-11T02:02:30Z</meta:creation-date>
    <dc:date>2024-07-20T06:49:16Z</dc:date>
    <meta:print-date>2022-05-18T03:15:08Z</meta:print-date>
    <meta:template xlink:href="" xlink:type="simple"/>
    <meta:editing-cycles>2</meta:editing-cycles>
    <meta:editing-duration>PT3180S</meta:editing-duration>
  </office:meta>
</office:document-meta>
</file>