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5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1"/>
    <style:style style:name="ce13" style:family="table-cell" style:parent-style-name="Default" style:data-style-name="N52"/>
    <style:style style:name="ce14" style:family="table-cell" style:parent-style-name="Default" style:data-style-name="N3">
      <style:table-cell-properties fo:border="thin solid #000000" style:vertical-align="middle" fo:wrap-option="wrap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transparent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"/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18041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FFFFFF" style:writing-mode="lr-tb"/>
    </style:style>
    <style:style style:name="ta5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3" table:number-rows-spanned="1" table:style-name="ce82">
            <text:p>"經濟部所屬國營事業機構員工人數及性別統計表</text:p>
            <text:p>Number of employees belong to the state-owned utilities Ministry of Economic Affairs and Gender Statistics"<text:s text:c="5"/>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2" table:style-name="ce35"/>
          <table:table-cell office:value-type="string" table:style-name="ce44">
            <text:p>單位：人；%<text:s/></text:p>
            <text:p>Unite : person;%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6">
            <text:p>辦理機關</text:p>
            <text:p>Organ</text:p>
          </table:table-cell>
          <table:table-cell office:value-type="string" table:number-columns-spanned="1" table:number-rows-spanned="2" table:style-name="ce98">
            <text:p>性別</text:p>
            <text:p>Gender</text:p>
          </table:table-cell>
          <table:table-cell office:value-type="string" table:style-name="ce67">
            <text:p>111年</text:p>
            <text:p>2022</text:p>
          </table:table-cell>
          <table:table-cell office:value-type="string" table:style-name="ce37">
            <text:p>110年</text:p>
            <text:p>2021</text:p>
          </table:table-cell>
          <table:table-cell office:value-type="string" table:style-name="ce37">
            <text:p>109年</text:p>
            <text:p>2020</text:p>
          </table:table-cell>
          <table:table-cell office:value-type="string" table:style-name="ce37">
            <text:p>108年</text:p>
            <text:p>2019</text:p>
          </table:table-cell>
          <table:table-cell office:value-type="string" table:style-name="ce37">
            <text:p>107年</text:p>
            <text:p>2018</text:p>
          </table:table-cell>
          <table:table-cell office:value-type="string" table:style-name="ce37">
            <text:p>106年</text:p>
            <text:p>2017</text:p>
          </table:table-cell>
          <table:table-cell office:value-type="string" table:style-name="ce37">
            <text:p>105年</text:p>
            <text:p>2016</text:p>
          </table:table-cell>
          <table:table-cell office:value-type="string" table:style-name="ce37">
            <text:p>104年</text:p>
            <text:p>2015</text:p>
          </table:table-cell>
          <table:table-cell office:value-type="string" table:style-name="ce37">
            <text:p>103年</text:p>
            <text:p>2014</text:p>
          </table:table-cell>
          <table:table-cell office:value-type="string" table:style-name="ce37">
            <text:p>102年</text:p>
            <text:p>2013</text:p>
          </table:table-cell>
          <table:table-cell office:value-type="string" table:style-name="ce38">
            <text:p>101年</text:p>
            <text:p>201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9">
            <text:p>總計</text:p>
            <text:p>Total</text:p>
          </table:table-cell>
          <table:covered-table-cell/>
          <table:table-cell office:value-type="float" office:value="53649" table:formula="of:=['111'.B5]" table:style-name="ce73">
            <text:p>53,649</text:p>
          </table:table-cell>
          <table:table-cell office:value-type="float" office:value="52889" table:formula="of:=['110'.B5]" table:style-name="ce55">
            <text:p>52,889</text:p>
          </table:table-cell>
          <table:table-cell office:value-type="float" office:value="52987" table:formula="of:=['109'.B5]" table:style-name="ce55">
            <text:p>52,987</text:p>
          </table:table-cell>
          <table:table-cell office:value-type="float" office:value="52661" table:formula="of:=SUM([.F5:.F12])" table:style-name="ce8">
            <text:p>52,661</text:p>
          </table:table-cell>
          <table:table-cell office:value-type="float" office:value="51678" table:formula="of:=SUM([.G5:.G12])" table:style-name="ce8">
            <text:p>51,678</text:p>
          </table:table-cell>
          <table:table-cell office:value-type="float" office:value="49928" table:formula="of:=SUM([.H5:.H12])" table:style-name="ce8">
            <text:p>49,928</text:p>
          </table:table-cell>
          <table:table-cell office:value-type="float" office:value="50366" table:formula="of:=SUM([.I5:.I12])" table:style-name="ce8">
            <text:p>50,366</text:p>
          </table:table-cell>
          <table:table-cell office:value-type="float" office:value="50471" table:formula="of:=SUM([.J5:.J12])" table:style-name="ce8">
            <text:p>50,471</text:p>
          </table:table-cell>
          <table:table-cell office:value-type="float" office:value="50676" table:formula="of:=SUM([.K5:.K12])" table:style-name="ce8">
            <text:p>50,676</text:p>
          </table:table-cell>
          <table:table-cell office:value-type="float" office:value="50937" table:formula="of:=SUM([.L5:.L12])" table:style-name="ce8">
            <text:p>50,937</text:p>
          </table:table-cell>
          <table:table-cell office:value-type="float" office:value="51296" table:formula="of:=SUM([.M5:.M12])" table:style-name="ce40">
            <text:p>51,296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2" table:style-name="ce99">
            <text:p>台灣電力公司</text:p>
            <text:p>Taiwan Power Company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23416" table:formula="of:=['111'.C6]" table:style-name="ce54">
            <text:p>23,416</text:p>
          </table:table-cell>
          <table:table-cell office:value-type="float" office:value="23392" table:formula="of:=['110'.C6]" table:style-name="ce54">
            <text:p>23,392</text:p>
          </table:table-cell>
          <table:table-cell office:value-type="float" office:value="23550" table:formula="of:=['109'.C6]" table:style-name="ce54">
            <text:p>23,550</text:p>
          </table:table-cell>
          <table:table-cell office:value-type="float" office:value="23586" table:style-name="ce30">
            <text:p>23,586<text:s/></text:p>
          </table:table-cell>
          <table:table-cell office:value-type="float" office:value="23126" table:style-name="ce30">
            <text:p>23,126<text:s/></text:p>
          </table:table-cell>
          <table:table-cell office:value-type="float" office:value="23005" table:style-name="ce30">
            <text:p>23,005<text:s/></text:p>
          </table:table-cell>
          <table:table-cell office:value-type="float" office:value="23280" table:style-name="ce30">
            <text:p>23,280<text:s/></text:p>
          </table:table-cell>
          <table:table-cell office:value-type="float" office:value="23486" table:style-name="ce30">
            <text:p>23,486<text:s/></text:p>
          </table:table-cell>
          <table:table-cell office:value-type="float" office:value="23486" table:style-name="ce31">
            <text:p>23,486<text:s/></text:p>
          </table:table-cell>
          <table:table-cell office:value-type="float" office:value="23648" table:style-name="ce21">
            <text:p>23,648<text:s/></text:p>
          </table:table-cell>
          <table:table-cell office:value-type="float" office:value="23794" table:style-name="ce41">
            <text:p>23,794<text:s/>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4663" table:formula="of:=['111'.E6]" table:style-name="ce56">
            <text:p>4,663</text:p>
          </table:table-cell>
          <table:table-cell office:value-type="float" office:value="4468" table:formula="of:=['110'.E6]" table:style-name="ce56">
            <text:p>4,468</text:p>
          </table:table-cell>
          <table:table-cell office:value-type="float" office:value="4286" table:formula="of:=['109'.E6]" table:style-name="ce56">
            <text:p>4,286</text:p>
          </table:table-cell>
          <table:table-cell office:value-type="float" office:value="4020" table:style-name="ce30">
            <text:p>4,020<text:s/></text:p>
          </table:table-cell>
          <table:table-cell office:value-type="float" office:value="3690" table:style-name="ce30">
            <text:p>3,690<text:s/></text:p>
          </table:table-cell>
          <table:table-cell office:value-type="float" office:value="3344" table:style-name="ce30">
            <text:p>3,344<text:s/></text:p>
          </table:table-cell>
          <table:table-cell office:value-type="float" office:value="3393" table:style-name="ce30">
            <text:p>3,393<text:s/></text:p>
          </table:table-cell>
          <table:table-cell office:value-type="float" office:value="3124" table:style-name="ce32">
            <text:p>3,124<text:s/></text:p>
          </table:table-cell>
          <table:table-cell office:value-type="float" office:value="3123" table:style-name="ce33">
            <text:p>3,123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2989" table:style-name="ce47">
            <text:p>2,989<text:s/></text:p>
          </table:table-cell>
          <table:table-cell table:number-columns-repeated="2" table:style-name="ce2"/>
          <table:table-cell table:style-name="ce4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99">
            <text:p>台灣中油公司</text:p>
            <text:p>CPC Corporation, Taiwa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14096" table:formula="of:=['111'.C7]" table:style-name="ce54">
            <text:p>14,096</text:p>
          </table:table-cell>
          <table:table-cell office:value-type="float" office:value="13798" table:formula="of:=['110'.C7]" table:style-name="ce54">
            <text:p>13,798</text:p>
          </table:table-cell>
          <table:table-cell office:value-type="float" office:value="13712" table:formula="of:=['109'.C7]" table:style-name="ce54">
            <text:p>13,712</text:p>
          </table:table-cell>
          <table:table-cell office:value-type="float" office:value="13578" table:style-name="ce30">
            <text:p>13,578<text:s/></text:p>
          </table:table-cell>
          <table:table-cell office:value-type="float" office:value="13546" table:style-name="ce30">
            <text:p>13,546<text:s/></text:p>
          </table:table-cell>
          <table:table-cell office:value-type="float" office:value="12873" table:style-name="ce30">
            <text:p>12,873<text:s/></text:p>
          </table:table-cell>
          <table:table-cell office:value-type="float" office:value="12838" table:style-name="ce30">
            <text:p>12,838<text:s/></text:p>
          </table:table-cell>
          <table:table-cell office:value-type="float" office:value="12874" table:style-name="ce30">
            <text:p>12,874<text:s/></text:p>
          </table:table-cell>
          <table:table-cell office:value-type="float" office:value="12962" table:style-name="ce31">
            <text:p>12,962<text:s/></text:p>
          </table:table-cell>
          <table:table-cell office:value-type="float" office:value="13036" table:style-name="ce21">
            <text:p>13,036<text:s/></text:p>
          </table:table-cell>
          <table:table-cell office:value-type="float" office:value="13302" table:style-name="ce41">
            <text:p>13,302<text:s/>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2586" table:formula="of:=['111'.E7]" table:style-name="ce56">
            <text:p>2,586</text:p>
          </table:table-cell>
          <table:table-cell office:value-type="float" office:value="2495" table:formula="of:=['110'.E7]" table:style-name="ce56">
            <text:p>2,495</text:p>
          </table:table-cell>
          <table:table-cell office:value-type="float" office:value="2411" table:formula="of:=['109'.E7]" table:style-name="ce56">
            <text:p>2,411</text:p>
          </table:table-cell>
          <table:table-cell office:value-type="float" office:value="2258" table:style-name="ce30">
            <text:p>2,258<text:s/></text:p>
          </table:table-cell>
          <table:table-cell office:value-type="float" office:value="2158" table:style-name="ce30">
            <text:p>2,158<text:s/></text:p>
          </table:table-cell>
          <table:table-cell office:value-type="float" office:value="1933" table:style-name="ce30">
            <text:p>1,933<text:s/></text:p>
          </table:table-cell>
          <table:table-cell office:value-type="float" office:value="1862" table:style-name="ce30">
            <text:p>1,862<text:s/></text:p>
          </table:table-cell>
          <table:table-cell office:value-type="float" office:value="1811" table:style-name="ce32">
            <text:p>1,811<text:s/></text:p>
          </table:table-cell>
          <table:table-cell office:value-type="float" office:value="1770" table:style-name="ce33">
            <text:p>1,770<text:s/></text:p>
          </table:table-cell>
          <table:table-cell office:value-type="float" office:value="1730" table:style-name="ce22">
            <text:p>1,730<text:s/></text:p>
          </table:table-cell>
          <table:table-cell office:value-type="float" office:value="1752" table:style-name="ce47">
            <text:p>1,752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2" table:style-name="ce99">
            <text:p>台灣糖業公司</text:p>
            <text:p>Taiwan Sugar Corporatio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2585" table:formula="of:=['111'.C8]" table:style-name="ce54">
            <text:p>2,585</text:p>
          </table:table-cell>
          <table:table-cell office:value-type="float" office:value="2694" table:formula="of:=['110'.C8]" table:style-name="ce54">
            <text:p>2,694</text:p>
          </table:table-cell>
          <table:table-cell office:value-type="float" office:value="2783" table:formula="of:=['109'.C8]" table:style-name="ce54">
            <text:p>2,783</text:p>
          </table:table-cell>
          <table:table-cell office:value-type="float" office:value="2929" table:style-name="ce30">
            <text:p>2,929<text:s/></text:p>
          </table:table-cell>
          <table:table-cell office:value-type="float" office:value="3013" table:style-name="ce30">
            <text:p>3,013<text:s/></text:p>
          </table:table-cell>
          <table:table-cell office:value-type="float" office:value="3080" table:style-name="ce54">
            <text:p>3,080</text:p>
          </table:table-cell>
          <table:table-cell office:value-type="float" office:value="3153" table:style-name="ce30">
            <text:p>3,153<text:s/></text:p>
          </table:table-cell>
          <table:table-cell office:value-type="float" office:value="3312" table:style-name="ce30">
            <text:p>3,312<text:s/></text:p>
          </table:table-cell>
          <table:table-cell office:value-type="float" office:value="3459" table:style-name="ce31">
            <text:p>3,459<text:s/></text:p>
          </table:table-cell>
          <table:table-cell office:value-type="float" office:value="3640" table:style-name="ce21">
            <text:p>3,640<text:s/></text:p>
          </table:table-cell>
          <table:table-cell office:value-type="float" office:value="3781" table:style-name="ce41">
            <text:p>3,781<text:s/>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20">
            <text:p>女性</text:p>
            <text:p>Female</text:p>
          </table:table-cell>
          <table:table-cell office:value-type="float" office:value="586" table:formula="of:=['111'.E8]" table:style-name="ce20">
            <text:p>586</text:p>
          </table:table-cell>
          <table:table-cell office:value-type="float" office:value="547" table:formula="of:=['110'.E8]" table:style-name="ce20">
            <text:p>547</text:p>
          </table:table-cell>
          <table:table-cell office:value-type="float" office:value="505" table:formula="of:=['109'.E8]" table:style-name="ce20">
            <text:p>505</text:p>
          </table:table-cell>
          <table:table-cell office:value-type="float" office:value="522" table:style-name="ce20">
            <text:p>522</text:p>
          </table:table-cell>
          <table:table-cell office:value-type="float" office:value="460" table:style-name="ce30">
            <text:p>460<text:s/></text:p>
          </table:table-cell>
          <table:table-cell office:value-type="float" office:value="379" table:style-name="ce20">
            <text:p>379</text:p>
          </table:table-cell>
          <table:table-cell office:value-type="float" office:value="345" table:style-name="ce30">
            <text:p>345<text:s/></text:p>
          </table:table-cell>
          <table:table-cell office:value-type="float" office:value="350" table:style-name="ce32">
            <text:p>350<text:s/></text:p>
          </table:table-cell>
          <table:table-cell office:value-type="float" office:value="358" table:style-name="ce33">
            <text:p>3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72" table:style-name="ce47">
            <text:p>372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2" table:style-name="ce100">
            <text:p>台灣自來水公司</text:p>
            <text:p>Taiwan Water Corporation</text:p>
          </table:table-cell>
          <table:table-cell office:value-type="string" table:style-name="ce19">
            <text:p>男性</text:p>
            <text:p><text:s/>Male</text:p>
          </table:table-cell>
          <table:table-cell office:value-type="float" office:value="4014" table:formula="of:=['111'.C9]" table:style-name="ce54">
            <text:p>4,014</text:p>
          </table:table-cell>
          <table:table-cell office:value-type="float" office:value="3875" table:formula="of:=['110'.C9]" table:style-name="ce54">
            <text:p>3,875</text:p>
          </table:table-cell>
          <table:table-cell office:value-type="float" office:value="4084" table:formula="of:=['109'.C9]" table:style-name="ce54">
            <text:p>4,084</text:p>
          </table:table-cell>
          <table:table-cell office:value-type="float" office:value="4111" table:style-name="ce30">
            <text:p>4,111<text:s/></text:p>
          </table:table-cell>
          <table:table-cell office:value-type="float" office:value="4054" table:style-name="ce30">
            <text:p>4,054<text:s/></text:p>
          </table:table-cell>
          <table:table-cell office:value-type="float" office:value="3720" table:style-name="ce30">
            <text:p>3,720<text:s/></text:p>
          </table:table-cell>
          <table:table-cell office:value-type="float" office:value="3878" table:style-name="ce30">
            <text:p>3,878<text:s/></text:p>
          </table:table-cell>
          <table:table-cell office:value-type="float" office:value="3901" table:style-name="ce30">
            <text:p>3,901<text:s/></text:p>
          </table:table-cell>
          <table:table-cell office:value-type="float" office:value="3909" table:style-name="ce31">
            <text:p>3,909<text:s/></text:p>
          </table:table-cell>
          <table:table-cell office:value-type="float" office:value="3898" table:style-name="ce21">
            <text:p>3,898<text:s/></text:p>
          </table:table-cell>
          <table:table-cell office:value-type="float" office:value="3772" table:style-name="ce41">
            <text:p>3,772<text:s/></text:p>
          </table:table-cell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42">
            <text:p>女性</text:p>
            <text:p>Female</text:p>
          </table:table-cell>
          <table:table-cell office:value-type="float" office:value="1703" table:formula="of:=['111'.E9]" table:style-name="ce57">
            <text:p>1,703</text:p>
          </table:table-cell>
          <table:table-cell office:value-type="float" office:value="1620" table:formula="of:=['110'.E9]" table:style-name="ce57">
            <text:p>1,620</text:p>
          </table:table-cell>
          <table:table-cell office:value-type="float" office:value="1656" table:formula="of:=['109'.E9]" table:style-name="ce57">
            <text:p>1,656</text:p>
          </table:table-cell>
          <table:table-cell office:value-type="float" office:value="1657" table:style-name="ce48">
            <text:p>1,657<text:s/></text:p>
          </table:table-cell>
          <table:table-cell office:value-type="float" office:value="1631" table:style-name="ce48">
            <text:p>1,631<text:s/></text:p>
          </table:table-cell>
          <table:table-cell office:value-type="float" office:value="1594" table:style-name="ce48">
            <text:p>1,594<text:s/></text:p>
          </table:table-cell>
          <table:table-cell office:value-type="float" office:value="1617" table:style-name="ce48">
            <text:p>1,617<text:s/></text:p>
          </table:table-cell>
          <table:table-cell office:value-type="float" office:value="1613" table:style-name="ce49">
            <text:p>1,613<text:s/></text:p>
          </table:table-cell>
          <table:table-cell office:value-type="float" office:value="1609" table:style-name="ce50">
            <text:p>1,609<text:s/></text:p>
          </table:table-cell>
          <table:table-cell office:value-type="float" office:value="1571" table:style-name="ce43">
            <text:p>1,571<text:s/></text:p>
          </table:table-cell>
          <table:table-cell office:value-type="float" office:value="1534" table:style-name="ce51">
            <text:p>1,534<text:s/>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97">
            <text:p>資料來源:經濟部事業單位( Data Source : Ministry of Economic Institutions)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111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11年 (2022year)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3649" table:formula="of:=[.C5]+[.E5]" table:style-name="ce24">
            <text:p>53,649</text:p>
          </table:table-cell>
          <table:table-cell office:value-type="float" office:value="44111" table:formula="of:=SUM([.C6:.C9])" table:style-name="ce24">
            <text:p>44,111</text:p>
          </table:table-cell>
          <table:table-cell office:value-type="float" office:value="82.221476635165615" table:formula="of:=[.C5]/[.B5]*100" table:style-name="ce25">
            <text:p>82.2</text:p>
          </table:table-cell>
          <table:table-cell office:value-type="float" office:value="9538" table:formula="of:=SUM([.E6:.E9])" table:style-name="ce24">
            <text:p>9,538</text:p>
          </table:table-cell>
          <table:table-cell office:value-type="float" office:value="17.778523364834385" table:formula="of:=[.E5]/[.B5]*100" table:style-name="ce25">
            <text:p>17.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8079" table:formula="of:=[.C6]+[.E6]" table:style-name="ce76">
            <text:p>28,079</text:p>
          </table:table-cell>
          <table:table-cell office:value-type="float" office:value="23416" table:style-name="ce78">
            <text:p>23,416</text:p>
          </table:table-cell>
          <table:table-cell office:value-type="float" office:value="83.393283236582491" table:formula="of:=[.C6]/[.B6]*100" table:style-name="ce80">
            <text:p>83.4<text:s/></text:p>
          </table:table-cell>
          <table:table-cell office:value-type="float" office:value="4663" table:style-name="ce78">
            <text:p>4,663</text:p>
          </table:table-cell>
          <table:table-cell office:value-type="float" office:value="16.606716763417502" table:formula="of:=[.E6]/[.B6]*100" table:style-name="ce59">
            <text:p>16.6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6682" table:formula="of:=[.C7]+[.E7]" table:style-name="ce74">
            <text:p>16,682</text:p>
          </table:table-cell>
          <table:table-cell office:value-type="float" office:value="14096" table:style-name="ce78">
            <text:p>14,096</text:p>
          </table:table-cell>
          <table:table-cell office:value-type="float" office:value="84.498261599328615" table:formula="of:=[.C7]/[.B7]*100" table:style-name="ce75">
            <text:p>84.5<text:s/></text:p>
          </table:table-cell>
          <table:table-cell office:value-type="float" office:value="2586" table:style-name="ce78">
            <text:p>2,586</text:p>
          </table:table-cell>
          <table:table-cell office:value-type="float" office:value="15.501738400671384" table:formula="of:=[.E7]/[.B7]*100" table:style-name="ce59">
            <text:p>15.5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171" table:formula="of:=[.C8]+[.E8]" table:style-name="ce76">
            <text:p>3,171</text:p>
          </table:table-cell>
          <table:table-cell office:value-type="float" office:value="2585" table:style-name="ce78">
            <text:p>2,585</text:p>
          </table:table-cell>
          <table:table-cell office:value-type="float" office:value="81.520025228634495" table:formula="of:=[.C8]/[.B8]*100" table:style-name="ce77">
            <text:p>81.5<text:s/></text:p>
          </table:table-cell>
          <table:table-cell office:value-type="float" office:value="586" table:style-name="ce79">
            <text:p>586</text:p>
          </table:table-cell>
          <table:table-cell office:value-type="float" office:value="18.479974771365502" table:formula="of:=[.E8]/[.B8]*100" table:style-name="ce59">
            <text:p>18.5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17" table:formula="of:=[.C9]+[.E9]" table:style-name="ce76">
            <text:p>5,717</text:p>
          </table:table-cell>
          <table:table-cell office:value-type="float" office:value="4014" table:style-name="ce78">
            <text:p>4,014</text:p>
          </table:table-cell>
          <table:table-cell office:value-type="float" office:value="70.211649466503417" table:formula="of:=[.C9]/[.B9]*100" table:style-name="ce77">
            <text:p>70.2<text:s/></text:p>
          </table:table-cell>
          <table:table-cell office:value-type="float" office:value="1703" table:style-name="ce78">
            <text:p>1,703</text:p>
          </table:table-cell>
          <table:table-cell office:value-type="float" office:value="29.788350533496587" table:formula="of:=[.E9]/[.B9]*100" table:style-name="ce59">
            <text:p>29.8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10年 (2021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889" table:formula="of:=[.C5]+[.E5]" table:style-name="ce24">
            <text:p>52,889</text:p>
          </table:table-cell>
          <table:table-cell office:value-type="float" office:value="43759" table:formula="of:=SUM([.C6:.C9])" table:style-name="ce24">
            <text:p>43,759</text:p>
          </table:table-cell>
          <table:table-cell office:value-type="float" office:value="82.737431223883988" table:formula="of:=[.C5]/[.B5]*100" table:style-name="ce25">
            <text:p>82.7</text:p>
          </table:table-cell>
          <table:table-cell office:value-type="float" office:value="9130" table:formula="of:=SUM([.E6:.E9])" table:style-name="ce24">
            <text:p>9,130</text:p>
          </table:table-cell>
          <table:table-cell office:value-type="float" office:value="17.262568776116016" table:formula="of:=[.E5]/[.B5]*100" table:style-name="ce25">
            <text:p>17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0">
            <text:p>台灣電力公司</text:p>
            <text:p>Taiwan Power Company</text:p>
          </table:table-cell>
          <table:table-cell office:value-type="float" office:value="27860" table:formula="of:=[.C6]+[.E6]" table:style-name="ce26">
            <text:p>27,860</text:p>
          </table:table-cell>
          <table:table-cell office:value-type="float" office:value="23392" table:style-name="ce68">
            <text:p>23,392</text:p>
          </table:table-cell>
          <table:table-cell office:value-type="float" office:value="83.962670495333811" table:formula="of:=[.C6]/[.B6]*100" table:style-name="ce71">
            <text:p>84.0<text:s/></text:p>
          </table:table-cell>
          <table:table-cell office:value-type="float" office:value="4468" table:style-name="ce68">
            <text:p>4,468</text:p>
          </table:table-cell>
          <table:table-cell office:value-type="float" office:value="16.037329504666186" table:formula="of:=[.E6]/[.B6]*100" table:style-name="ce71">
            <text:p>16.0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72">
            <text:p>台灣中油公司</text:p>
            <text:p>CPC Corporation, Taiwan</text:p>
          </table:table-cell>
          <table:table-cell office:value-type="float" office:value="16293" table:formula="of:=[.C7]+[.E7]" table:style-name="ce26">
            <text:p>16,293</text:p>
          </table:table-cell>
          <table:table-cell office:value-type="float" office:value="13798" table:style-name="ce68">
            <text:p>13,798</text:p>
          </table:table-cell>
          <table:table-cell office:value-type="float" office:value="84.686675259313816" table:formula="of:=[.C7]/[.B7]*100" table:style-name="ce71">
            <text:p>84.7<text:s/></text:p>
          </table:table-cell>
          <table:table-cell office:value-type="float" office:value="2495" table:style-name="ce68">
            <text:p>2,495</text:p>
          </table:table-cell>
          <table:table-cell office:value-type="float" office:value="15.313324740686184" table:formula="of:=[.E7]/[.B7]*100" table:style-name="ce71">
            <text:p>15.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2">
            <text:p>台灣糖業公司</text:p>
            <text:p>Taiwan Sugar Corporation</text:p>
          </table:table-cell>
          <table:table-cell office:value-type="float" office:value="3241" table:formula="of:=[.C8]+[.E8]" table:style-name="ce26">
            <text:p>3,241</text:p>
          </table:table-cell>
          <table:table-cell office:value-type="float" office:value="2694" table:style-name="ce68">
            <text:p>2,694</text:p>
          </table:table-cell>
          <table:table-cell office:value-type="float" office:value="83.12249305769825" table:formula="of:=[.C8]/[.B8]*100" table:style-name="ce71">
            <text:p>83.1<text:s/></text:p>
          </table:table-cell>
          <table:table-cell office:value-type="float" office:value="547" table:style-name="ce69">
            <text:p>547</text:p>
          </table:table-cell>
          <table:table-cell office:value-type="float" office:value="16.877506942301761" table:formula="of:=[.E8]/[.B8]*100" table:style-name="ce71">
            <text:p>16.9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70">
            <text:p>台灣自來水公司</text:p>
            <text:p>Taiwan Water Corporation</text:p>
          </table:table-cell>
          <table:table-cell office:value-type="float" office:value="5495" table:formula="of:=[.C9]+[.E9]" table:style-name="ce26">
            <text:p>5,495</text:p>
          </table:table-cell>
          <table:table-cell office:value-type="float" office:value="3875" table:style-name="ce68">
            <text:p>3,875</text:p>
          </table:table-cell>
          <table:table-cell office:value-type="float" office:value="70.5186533212011" table:formula="of:=[.C9]/[.B9]*100" table:style-name="ce71">
            <text:p>70.5<text:s/></text:p>
          </table:table-cell>
          <table:table-cell office:value-type="float" office:value="1620" table:style-name="ce68">
            <text:p>1,620</text:p>
          </table:table-cell>
          <table:table-cell office:value-type="float" office:value="29.481346678798907" table:formula="of:=[.E9]/[.B9]*100" table:style-name="ce71">
            <text:p>29.5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6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4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09年 (2020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987" table:formula="of:=[.C5]+[.E5]" table:style-name="ce24">
            <text:p>52,987</text:p>
          </table:table-cell>
          <table:table-cell office:value-type="float" office:value="44129" table:formula="of:=SUM([.C6:.C9])" table:style-name="ce24">
            <text:p>44,129</text:p>
          </table:table-cell>
          <table:table-cell office:value-type="float" office:value="83.282691981051954" table:formula="of:=[.C5]/[.B5]*100" table:style-name="ce25">
            <text:p>83.3</text:p>
          </table:table-cell>
          <table:table-cell office:value-type="float" office:value="8858" table:formula="of:=SUM([.E6:.E9])" table:style-name="ce24">
            <text:p>8,858</text:p>
          </table:table-cell>
          <table:table-cell office:value-type="float" office:value="16.717308018948042" table:formula="of:=[.E5]/[.B5]*100" table:style-name="ce25">
            <text:p>16.7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7836" table:style-name="ce58">
            <text:p>27,836</text:p>
          </table:table-cell>
          <table:table-cell office:value-type="float" office:value="23550" table:style-name="ce58">
            <text:p>23,550</text:p>
          </table:table-cell>
          <table:table-cell office:value-type="float" office:value="84.602672797815785" table:formula="of:=[.C6]/[.B6]*100" table:style-name="ce59">
            <text:p>84.6<text:s/></text:p>
          </table:table-cell>
          <table:table-cell office:value-type="float" office:value="4286" table:style-name="ce58">
            <text:p>4,286</text:p>
          </table:table-cell>
          <table:table-cell office:value-type="float" office:value="15.397327202184222" table:formula="of:=[.E6]/[.B6]*100" table:style-name="ce59">
            <text:p>15.4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6123" table:style-name="ce61">
            <text:p>16,123</text:p>
          </table:table-cell>
          <table:table-cell office:value-type="float" office:value="13712" table:style-name="ce60">
            <text:p>13,712</text:p>
          </table:table-cell>
          <table:table-cell office:value-type="float" office:value="85.046207281523294" table:formula="of:=[.C7]/[.B7]*100" table:style-name="ce59">
            <text:p>85.0<text:s/></text:p>
          </table:table-cell>
          <table:table-cell office:value-type="float" office:value="2411" table:style-name="ce60">
            <text:p>2,411</text:p>
          </table:table-cell>
          <table:table-cell office:value-type="float" office:value="14.953792718476711" table:formula="of:=[.E7]/[.B7]*100" table:style-name="ce59">
            <text:p>15.0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288" table:style-name="ce64">
            <text:p>3,288</text:p>
          </table:table-cell>
          <table:table-cell office:value-type="float" office:value="2783" table:style-name="ce62">
            <text:p>2,783</text:p>
          </table:table-cell>
          <table:table-cell office:value-type="float" office:value="84.641119221411188" table:formula="of:=[.C8]/[.B8]*100" table:style-name="ce59">
            <text:p>84.6<text:s/></text:p>
          </table:table-cell>
          <table:table-cell office:value-type="float" office:value="505" table:style-name="ce63">
            <text:p>505</text:p>
          </table:table-cell>
          <table:table-cell office:value-type="float" office:value="15.358880778588807" table:formula="of:=[.E8]/[.B8]*100" table:style-name="ce59">
            <text:p>15.4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40" table:style-name="ce66">
            <text:p>5,740</text:p>
          </table:table-cell>
          <table:table-cell office:value-type="float" office:value="4084" table:style-name="ce65">
            <text:p>4,084</text:p>
          </table:table-cell>
          <table:table-cell office:value-type="float" office:value="71.149825783972119" table:formula="of:=[.C9]/[.B9]*100" table:style-name="ce59">
            <text:p>71.1<text:s/></text:p>
          </table:table-cell>
          <table:table-cell office:value-type="float" office:value="1656" table:style-name="ce65">
            <text:p>1,656</text:p>
          </table:table-cell>
          <table:table-cell office:value-type="float" office:value="28.850174216027874" table:formula="of:=[.E9]/[.B9]*100" table:style-name="ce59">
            <text:p>28.9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2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style-name="ce3"/>
          <table:table-cell table:style-name="ce1"/>
          <table:table-cell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08年 (2019year)<text:s text:c="17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2661" table:formula="of:=[.C5]+[.E5]" table:style-name="ce24">
            <text:p>52,661</text:p>
          </table:table-cell>
          <table:table-cell office:value-type="float" office:value="44204" table:formula="of:=SUM([.C6:.C9])" table:style-name="ce24">
            <text:p>44,204</text:p>
          </table:table-cell>
          <table:table-cell office:value-type="float" office:value="83.940677161466738" table:formula="of:=[.C5]/[.B5]*100" table:style-name="ce25">
            <text:p>83.9</text:p>
          </table:table-cell>
          <table:table-cell office:value-type="float" office:value="8457" table:formula="of:=SUM([.E6:.E9])" table:style-name="ce24">
            <text:p>8,457</text:p>
          </table:table-cell>
          <table:table-cell office:value-type="float" office:value="16.059322838533259" table:formula="of:=[.E5]/[.B5]*100" table:style-name="ce25">
            <text:p>16.1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7606" table:formula="of:=[.C6]+[.E6]" table:style-name="ce52">
            <text:p>27,606</text:p>
          </table:table-cell>
          <table:table-cell office:value-type="float" office:value="23586" table:style-name="ce52">
            <text:p>23,586</text:p>
          </table:table-cell>
          <table:table-cell office:value-type="float" office:value="85.437948272114767" table:formula="of:=[.C6]/[.B6]*100" table:style-name="ce53">
            <text:p>85.4<text:s/></text:p>
          </table:table-cell>
          <table:table-cell office:value-type="float" office:value="4020" table:style-name="ce52">
            <text:p>4,020</text:p>
          </table:table-cell>
          <table:table-cell office:value-type="float" office:value="14.562051727885242" table:formula="of:=[.E6]/[.B6]*100" table:style-name="ce53">
            <text:p>14.6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5836" table:formula="of:=[.C7]+[.E7]" table:style-name="ce52">
            <text:p>15,836</text:p>
          </table:table-cell>
          <table:table-cell office:value-type="float" office:value="13578" table:style-name="ce27">
            <text:p>13,578</text:p>
          </table:table-cell>
          <table:table-cell office:value-type="float" office:value="85.741348825460975" table:formula="of:=[.C7]/[.B7]*100" table:style-name="ce28">
            <text:p>85.7<text:s/></text:p>
          </table:table-cell>
          <table:table-cell office:value-type="float" office:value="2258" table:style-name="ce27">
            <text:p>2,258</text:p>
          </table:table-cell>
          <table:table-cell office:value-type="float" office:value="14.258651174539025" table:formula="of:=[.E7]/[.B7]*100" table:style-name="ce28">
            <text:p>14.3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51" table:formula="of:=[.C8]+[.E8]" table:style-name="ce52">
            <text:p>3,451</text:p>
          </table:table-cell>
          <table:table-cell office:value-type="float" office:value="2929" table:style-name="ce27">
            <text:p>2,929</text:p>
          </table:table-cell>
          <table:table-cell office:value-type="float" office:value="84.87394957983193" table:formula="of:=[.C8]/[.B8]*100" table:style-name="ce28">
            <text:p>84.9<text:s/></text:p>
          </table:table-cell>
          <table:table-cell office:value-type="float" office:value="522" table:style-name="ce29">
            <text:p>522</text:p>
          </table:table-cell>
          <table:table-cell office:value-type="float" office:value="15.126050420168067" table:formula="of:=[.E8]/[.B8]*100" table:style-name="ce28">
            <text:p>15.1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768" table:formula="of:=[.C9]+[.E9]" table:style-name="ce52">
            <text:p>5,768</text:p>
          </table:table-cell>
          <table:table-cell office:value-type="float" office:value="4111" table:style-name="ce27">
            <text:p>4,111</text:p>
          </table:table-cell>
          <table:table-cell office:value-type="float" office:value="71.272538141470179" table:formula="of:=[.C9]/[.B9]*100" table:style-name="ce28">
            <text:p>71.3<text:s/></text:p>
          </table:table-cell>
          <table:table-cell office:value-type="float" office:value="1657" table:style-name="ce27">
            <text:p>1,657</text:p>
          </table:table-cell>
          <table:table-cell office:value-type="float" office:value="28.727461858529818" table:formula="of:=[.E9]/[.B9]*100" table:style-name="ce28">
            <text:p>28.7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7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07年<text:s/></text:p>
            <text:p>Republic of China 107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1678" table:formula="of:=[.C5]+[.E5]" table:style-name="ce24">
            <text:p>51,678</text:p>
          </table:table-cell>
          <table:table-cell office:value-type="float" office:value="43739" table:formula="of:=SUM([.C6:.C9])" table:style-name="ce24">
            <text:p>43,739</text:p>
          </table:table-cell>
          <table:table-cell office:value-type="float" office:value="84.637563373195562" table:formula="of:=[.C5]/[.B5]*100" table:style-name="ce25">
            <text:p>84.6</text:p>
          </table:table-cell>
          <table:table-cell office:value-type="float" office:value="7939" table:formula="of:=SUM([.E6:.E9])" table:style-name="ce24">
            <text:p>7,939</text:p>
          </table:table-cell>
          <table:table-cell office:value-type="float" office:value="15.362436626804444" table:formula="of:=[.E5]/[.B5]*100" table:style-name="ce25">
            <text:p>15.4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816" table:style-name="ce52">
            <text:p>26,816</text:p>
          </table:table-cell>
          <table:table-cell office:value-type="float" office:value="23126" table:style-name="ce52">
            <text:p>23,126</text:p>
          </table:table-cell>
          <table:table-cell office:value-type="float" office:value="86.239558472553696" table:formula="of:=[.C6]/[.B6]*100" table:style-name="ce53">
            <text:p>86.2<text:s/></text:p>
          </table:table-cell>
          <table:table-cell office:value-type="float" office:value="3690" table:style-name="ce52">
            <text:p>3,690</text:p>
          </table:table-cell>
          <table:table-cell office:value-type="float" office:value="13.760441527446302" table:formula="of:=[.E6]/[.B6]*100" table:style-name="ce53">
            <text:p>13.8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5704" table:style-name="ce52">
            <text:p>15,704</text:p>
          </table:table-cell>
          <table:table-cell office:value-type="float" office:value="13546" table:style-name="ce27">
            <text:p>13,546</text:p>
          </table:table-cell>
          <table:table-cell office:value-type="float" office:value="86.258278145695371" table:formula="of:=[.C7]/[.B7]*100" table:style-name="ce28">
            <text:p>86.3<text:s/></text:p>
          </table:table-cell>
          <table:table-cell office:value-type="float" office:value="2158" table:style-name="ce27">
            <text:p>2,158</text:p>
          </table:table-cell>
          <table:table-cell office:value-type="float" office:value="13.741721854304636" table:formula="of:=[.E7]/[.B7]*100" table:style-name="ce28">
            <text:p>13.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73" table:style-name="ce52">
            <text:p>3,473</text:p>
          </table:table-cell>
          <table:table-cell office:value-type="float" office:value="3013" table:style-name="ce27">
            <text:p>3,013</text:p>
          </table:table-cell>
          <table:table-cell office:value-type="float" office:value="86.754966887417211" table:formula="of:=[.C8]/[.B8]*100" table:style-name="ce28">
            <text:p>86.8<text:s/></text:p>
          </table:table-cell>
          <table:table-cell office:value-type="float" office:value="460" table:style-name="ce29">
            <text:p>460</text:p>
          </table:table-cell>
          <table:table-cell office:value-type="float" office:value="13.245033112582782" table:formula="of:=[.E8]/[.B8]*100" table:style-name="ce28">
            <text:p>13.2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685" table:style-name="ce52">
            <text:p>5,685</text:p>
          </table:table-cell>
          <table:table-cell office:value-type="float" office:value="4054" table:style-name="ce27">
            <text:p>4,054</text:p>
          </table:table-cell>
          <table:table-cell office:value-type="float" office:value="71.310466138962184" table:formula="of:=[.C9]/[.B9]*100" table:style-name="ce28">
            <text:p>71.3<text:s/></text:p>
          </table:table-cell>
          <table:table-cell office:value-type="float" office:value="1631" table:style-name="ce27">
            <text:p>1,631</text:p>
          </table:table-cell>
          <table:table-cell office:value-type="float" office:value="28.68953386103782" table:formula="of:=[.E9]/[.B9]*100" table:style-name="ce28">
            <text:p>28.7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06年<text:s/></text:p>
            <text:p>Republic of China 106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49928" table:formula="of:=[.C5]+[.E5]" table:style-name="ce24">
            <text:p>49,928</text:p>
          </table:table-cell>
          <table:table-cell office:value-type="float" office:value="42678" table:formula="of:=SUM([.C6:.C9])" table:style-name="ce24">
            <text:p>42,678</text:p>
          </table:table-cell>
          <table:table-cell office:value-type="float" office:value="85.4790898894408" table:formula="of:=[.C5]/[.B5]*100" table:style-name="ce25">
            <text:p>85.5</text:p>
          </table:table-cell>
          <table:table-cell office:value-type="float" office:value="7250" table:formula="of:=SUM([.E6:.E9])" table:style-name="ce26">
            <text:p>7,250</text:p>
          </table:table-cell>
          <table:table-cell office:value-type="float" office:value="14.520910110559203" table:formula="of:=[.E5]/[.B5]*100" table:style-name="ce25">
            <text:p>14.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349" table:formula="of:=[.C6]+[.E6]" table:style-name="ce52">
            <text:p>26,349</text:p>
          </table:table-cell>
          <table:table-cell office:value-type="float" office:value="23005" table:style-name="ce52">
            <text:p>23,005</text:p>
          </table:table-cell>
          <table:table-cell office:value-type="float" office:value="87.308816273862391" table:formula="of:=[.C6]/[.B6]*100" table:style-name="ce53">
            <text:p>87.3<text:s/></text:p>
          </table:table-cell>
          <table:table-cell office:value-type="float" office:value="3344" table:style-name="ce52">
            <text:p>3,344</text:p>
          </table:table-cell>
          <table:table-cell office:value-type="float" office:value="12.691183726137615" table:formula="of:=[.E6]/[.B6]*100" table:style-name="ce53">
            <text:p>12.7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806" table:formula="of:=[.C7]+[.E7]" table:style-name="ce27">
            <text:p>14,806</text:p>
          </table:table-cell>
          <table:table-cell office:value-type="float" office:value="12873" table:style-name="ce27">
            <text:p>12,873</text:p>
          </table:table-cell>
          <table:table-cell office:value-type="float" office:value="86.944481966770226" table:formula="of:=[.C7]/[.B7]*100" table:style-name="ce28">
            <text:p>86.9<text:s/></text:p>
          </table:table-cell>
          <table:table-cell office:value-type="float" office:value="1933" table:style-name="ce27">
            <text:p>1,933</text:p>
          </table:table-cell>
          <table:table-cell office:value-type="float" office:value="13.05551803322977" table:formula="of:=[.E7]/[.B7]*100" table:style-name="ce28">
            <text:p>13.1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59" table:formula="of:=[.C8]+[.E8]" table:style-name="ce27">
            <text:p>3,459</text:p>
          </table:table-cell>
          <table:table-cell office:value-type="float" office:value="3080" table:style-name="ce27">
            <text:p>3,080</text:p>
          </table:table-cell>
          <table:table-cell office:value-type="float" office:value="89.043076033535712" table:formula="of:=[.C8]/[.B8]*100" table:style-name="ce28">
            <text:p>89.0<text:s/></text:p>
          </table:table-cell>
          <table:table-cell office:value-type="float" office:value="379" table:style-name="ce29">
            <text:p>379</text:p>
          </table:table-cell>
          <table:table-cell office:value-type="float" office:value="10.956923966464297" table:formula="of:=[.E8]/[.B8]*100" table:style-name="ce28">
            <text:p>11.0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314" table:formula="of:=[.C9]+[.E9]" table:style-name="ce27">
            <text:p>5,314</text:p>
          </table:table-cell>
          <table:table-cell office:value-type="float" office:value="3720" table:style-name="ce27">
            <text:p>3,720</text:p>
          </table:table-cell>
          <table:table-cell office:value-type="float" office:value="70.003763643206625" table:formula="of:=[.C9]/[.B9]*100" table:style-name="ce28">
            <text:p>70.0<text:s/></text:p>
          </table:table-cell>
          <table:table-cell office:value-type="float" office:value="1594" table:style-name="ce27">
            <text:p>1,594</text:p>
          </table:table-cell>
          <table:table-cell office:value-type="float" office:value="29.996236356793375" table:formula="of:=[.E9]/[.B9]*100" table:style-name="ce28">
            <text:p>30.0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5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</text:p>
            <text:p>Economic Affairs and Gender Statistic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92">
            <text:p><text:s/>民國105年<text:s/></text:p>
            <text:p>Republic of China 105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366" table:formula="of:=[.C5]+[.E5]" table:style-name="ce24">
            <text:p>50,366</text:p>
          </table:table-cell>
          <table:table-cell office:value-type="float" office:value="43149" table:formula="of:=SUM([.C6:.C9])" table:style-name="ce24">
            <text:p>43,149</text:p>
          </table:table-cell>
          <table:table-cell office:value-type="float" office:value="85.670889091847684" table:formula="of:=[.C5]/[.B5]*100" table:style-name="ce25">
            <text:p>85.7</text:p>
          </table:table-cell>
          <table:table-cell office:value-type="float" office:value="7217" table:formula="of:=SUM([.E6:.E9])" table:style-name="ce26">
            <text:p>7,217</text:p>
          </table:table-cell>
          <table:table-cell office:value-type="float" office:value="14.329110908152327" table:formula="of:=[.E5]/[.B5]*100" table:style-name="ce25">
            <text:p>14.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73" table:formula="of:=[.C6]+[.E6]" table:style-name="ce27">
            <text:p>26,673</text:p>
          </table:table-cell>
          <table:table-cell office:value-type="float" office:value="23280" table:style-name="ce27">
            <text:p>23,280</text:p>
          </table:table-cell>
          <table:table-cell office:value-type="float" office:value="87.27927117309639" table:formula="of:=[.C6]/[.B6]*100" table:style-name="ce28">
            <text:p>87.3<text:s/></text:p>
          </table:table-cell>
          <table:table-cell office:value-type="float" office:value="3393" table:style-name="ce27">
            <text:p>3,393</text:p>
          </table:table-cell>
          <table:table-cell office:value-type="float" office:value="12.72072882690361" table:formula="of:=[.E6]/[.B6]*100" table:style-name="ce28">
            <text:p>12.7<text:s/></text:p>
          </table:table-cell>
          <table:table-cell table:number-columns-repeated="2" table:style-name="ce1"/>
          <table:table-cell table:style-name="ce46"/>
          <table:table-cell table:number-columns-repeated="16375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700" table:formula="of:=[.C7]+[.E7]" table:style-name="ce27">
            <text:p>14,700</text:p>
          </table:table-cell>
          <table:table-cell office:value-type="float" office:value="12838" table:style-name="ce27">
            <text:p>12,838</text:p>
          </table:table-cell>
          <table:table-cell office:value-type="float" office:value="87.333333333333329" table:formula="of:=[.C7]/[.B7]*100" table:style-name="ce28">
            <text:p>87.3<text:s/></text:p>
          </table:table-cell>
          <table:table-cell office:value-type="float" office:value="1862" table:style-name="ce27">
            <text:p>1,862</text:p>
          </table:table-cell>
          <table:table-cell office:value-type="float" office:value="12.666666666666668" table:formula="of:=[.E7]/[.B7]*100" table:style-name="ce28">
            <text:p>12.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498" table:formula="of:=[.C8]+[.E8]" table:style-name="ce27">
            <text:p>3,498</text:p>
          </table:table-cell>
          <table:table-cell office:value-type="float" office:value="3153" table:style-name="ce27">
            <text:p>3,153</text:p>
          </table:table-cell>
          <table:table-cell office:value-type="float" office:value="90.137221269296745" table:formula="of:=[.C8]/[.B8]*100" table:style-name="ce28">
            <text:p>90.1<text:s/></text:p>
          </table:table-cell>
          <table:table-cell office:value-type="float" office:value="345" table:style-name="ce29">
            <text:p>345</text:p>
          </table:table-cell>
          <table:table-cell office:value-type="float" office:value="9.8627787307032584" table:formula="of:=[.E8]/[.B8]*100" table:style-name="ce28">
            <text:p>9.9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495" table:formula="of:=[.C9]+[.E9]" table:style-name="ce27">
            <text:p>5,495</text:p>
          </table:table-cell>
          <table:table-cell office:value-type="float" office:value="3878" table:style-name="ce27">
            <text:p>3,878</text:p>
          </table:table-cell>
          <table:table-cell office:value-type="float" office:value="70.573248407643305" table:formula="of:=[.C9]/[.B9]*100" table:style-name="ce28">
            <text:p>70.6<text:s/></text:p>
          </table:table-cell>
          <table:table-cell office:value-type="float" office:value="1617" table:style-name="ce27">
            <text:p>1,617</text:p>
          </table:table-cell>
          <table:table-cell office:value-type="float" office:value="29.426751592356688" table:formula="of:=[.E9]/[.B9]*100" table:style-name="ce28">
            <text:p>29.4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4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 <text:s text:c="47"/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92">
            <text:p><text:s/>民國104年 <text:s text:c="135"/>Republic of China 104year<text:s text:c="19"/></text:p>
          </table:table-cell>
          <table:covered-table-cell table:number-columns-repeated="4"/>
          <table:table-cell office:value-type="string" table:style-name="ce34">
            <text:p>單位：人；%<text:s/></text:p>
            <text:p>Unite : mployee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471" table:formula="of:=SUM([.B6:.B9])" table:style-name="ce24">
            <text:p>50,471</text:p>
          </table:table-cell>
          <table:table-cell office:value-type="float" office:value="43573" table:formula="of:=SUM([.C6:.C9])" table:style-name="ce24">
            <text:p>43,573</text:p>
          </table:table-cell>
          <table:table-cell office:value-type="float" office:value="86.332745537041077" table:formula="of:=[.C5]/[.B5]*100" table:style-name="ce25">
            <text:p>86.3</text:p>
          </table:table-cell>
          <table:table-cell office:value-type="float" office:value="6898" table:formula="of:=SUM([.E6:.E9])" table:style-name="ce26">
            <text:p>6,898</text:p>
          </table:table-cell>
          <table:table-cell office:value-type="float" office:value="13.667254462958928" table:formula="of:=[.E5]/[.B5]*100" table:style-name="ce25">
            <text:p>13.7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10" table:formula="of:=[.C6]+[.E6]" table:style-name="ce27">
            <text:p>26,610</text:p>
          </table:table-cell>
          <table:table-cell office:value-type="float" office:value="23486" table:style-name="ce27">
            <text:p>23,486</text:p>
          </table:table-cell>
          <table:table-cell office:value-type="float" office:value="88.260052611800077" table:formula="of:=[.C6]/[.B6]*100" table:style-name="ce28">
            <text:p>88.3<text:s/></text:p>
          </table:table-cell>
          <table:table-cell office:value-type="float" office:value="3124" table:style-name="ce27">
            <text:p>3,124</text:p>
          </table:table-cell>
          <table:table-cell office:value-type="float" office:value="11.739947388199925" table:formula="of:=[.E6]/[.B6]*100" table:style-name="ce28">
            <text:p>11.7<text:s/>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台灣中油公司</text:p>
            <text:p>CPC Corporation, Taiwan</text:p>
          </table:table-cell>
          <table:table-cell office:value-type="float" office:value="14685" table:formula="of:=[.C7]+[.E7]" table:style-name="ce27">
            <text:p>14,685</text:p>
          </table:table-cell>
          <table:table-cell office:value-type="float" office:value="12874" table:style-name="ce27">
            <text:p>12,874</text:p>
          </table:table-cell>
          <table:table-cell office:value-type="float" office:value="87.667688117126318" table:formula="of:=[.C7]/[.B7]*100" table:style-name="ce28">
            <text:p>87.7<text:s/></text:p>
          </table:table-cell>
          <table:table-cell office:value-type="float" office:value="1811" table:style-name="ce27">
            <text:p>1,811</text:p>
          </table:table-cell>
          <table:table-cell office:value-type="float" office:value="12.332311882873681" table:formula="of:=[.E7]/[.B7]*100" table:style-name="ce28">
            <text:p>12.3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3662" table:formula="of:=[.C8]+[.E8]" table:style-name="ce27">
            <text:p>3,662</text:p>
          </table:table-cell>
          <table:table-cell office:value-type="float" office:value="3312" table:style-name="ce27">
            <text:p>3,312</text:p>
          </table:table-cell>
          <table:table-cell office:value-type="float" office:value="90.442381212452219" table:formula="of:=[.C8]/[.B8]*100" table:style-name="ce28">
            <text:p>90.4<text:s/></text:p>
          </table:table-cell>
          <table:table-cell office:value-type="float" office:value="350" table:style-name="ce29">
            <text:p>350</text:p>
          </table:table-cell>
          <table:table-cell office:value-type="float" office:value="9.5576187875477885" table:formula="of:=[.E8]/[.B8]*100" table:style-name="ce28">
            <text:p>9.6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514" table:formula="of:=[.C9]+[.E9]" table:style-name="ce27">
            <text:p>5,514</text:p>
          </table:table-cell>
          <table:table-cell office:value-type="float" office:value="3901" table:style-name="ce27">
            <text:p>3,901</text:p>
          </table:table-cell>
          <table:table-cell office:value-type="float" office:value="70.747188973521943" table:formula="of:=[.C9]/[.B9]*100" table:style-name="ce28">
            <text:p>70.7<text:s/></text:p>
          </table:table-cell>
          <table:table-cell office:value-type="float" office:value="1613" table:style-name="ce27">
            <text:p>1,613</text:p>
          </table:table-cell>
          <table:table-cell office:value-type="float" office:value="29.252811026478053" table:formula="of:=[.E9]/[.B9]*100" table:style-name="ce28">
            <text:p>29.3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資料來源:經濟部事業單位 <text:s text:c="134"/>Source: Ministry of Economic Institution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16380" table:style-name="ce3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3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 <text:s text:c="47"/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2">
            <text:p><text:s/>民國103年 <text:s text:c="135"/>Republic of China 103year<text:s text:c="19"/></text:p>
          </table:table-cell>
          <table:covered-table-cell table:number-columns-repeated="4"/>
          <table:table-cell office:value-type="string" table:style-name="ce23">
            <text:p>單位：人；% Unite : employee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0676" table:formula="of:=SUM([.B6:.B9])" table:style-name="ce24">
            <text:p>50,676</text:p>
          </table:table-cell>
          <table:table-cell office:value-type="float" office:value="43816" table:formula="of:=SUM([.C6:.C9])" table:style-name="ce24">
            <text:p>43,816</text:p>
          </table:table-cell>
          <table:table-cell office:value-type="float" office:value="86.463019970005533" table:formula="of:=SUM([.C5]/[.B5])*100" table:style-name="ce25">
            <text:p>86.5</text:p>
          </table:table-cell>
          <table:table-cell office:value-type="float" office:value="6860" table:formula="of:=SUM([.E6:.E9])" table:style-name="ce26">
            <text:p>6,860</text:p>
          </table:table-cell>
          <table:table-cell office:value-type="float" office:value="13.536980029994474" table:formula="of:=SUM([.E5]/[.B5])*100" table:style-name="ce25">
            <text:p>13.5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 <text:s text:c="31"/>Taiwan Power Company</text:p>
          </table:table-cell>
          <table:table-cell office:value-type="float" office:value="26609" table:style-name="ce27">
            <text:p>26,609</text:p>
          </table:table-cell>
          <table:table-cell office:value-type="float" office:value="23486" table:style-name="ce27">
            <text:p>23,486</text:p>
          </table:table-cell>
          <table:table-cell office:value-type="float" office:value="88.263369536622946" table:formula="of:=SUM([.C6]/[.B6])*100" table:style-name="ce28">
            <text:p>88.3<text:s/></text:p>
          </table:table-cell>
          <table:table-cell office:value-type="float" office:value="3123" table:style-name="ce27">
            <text:p>3,123</text:p>
          </table:table-cell>
          <table:table-cell office:value-type="float" office:value="11.736630463377052" table:formula="of:=SUM([.E6]/[.B6])*100" table:style-name="ce28">
            <text:p>11.7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 <text:s text:c="18"/>Taiwan's Chinese Petroleum Corporation</text:p>
          </table:table-cell>
          <table:table-cell office:value-type="float" office:value="14732" table:style-name="ce27">
            <text:p>14,732</text:p>
          </table:table-cell>
          <table:table-cell office:value-type="float" office:value="12962" table:style-name="ce27">
            <text:p>12,962</text:p>
          </table:table-cell>
          <table:table-cell office:value-type="float" office:value="87.98533803964159" table:formula="of:=SUM([.C7]/[.B7])*100" table:style-name="ce28">
            <text:p>88.0<text:s/></text:p>
          </table:table-cell>
          <table:table-cell office:value-type="float" office:value="1770" table:style-name="ce27">
            <text:p>1,770</text:p>
          </table:table-cell>
          <table:table-cell office:value-type="float" office:value="12.014661960358405" table:formula="of:=SUM([.E7]/[.B7])*100" table:style-name="ce28">
            <text:p>12.0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 <text:s text:c="29"/>Taiwan Sugar Corporation</text:p>
          </table:table-cell>
          <table:table-cell office:value-type="float" office:value="3817" table:style-name="ce29">
            <text:p>3817</text:p>
          </table:table-cell>
          <table:table-cell office:value-type="float" office:value="3459" table:style-name="ce27">
            <text:p>3,459</text:p>
          </table:table-cell>
          <table:table-cell office:value-type="float" office:value="90.62090647105056" table:formula="of:=SUM([.C8]/[.B8])*100" table:style-name="ce28">
            <text:p>90.6<text:s/></text:p>
          </table:table-cell>
          <table:table-cell office:value-type="float" office:value="358" table:style-name="ce29">
            <text:p>358</text:p>
          </table:table-cell>
          <table:table-cell office:value-type="float" office:value="9.3790935289494364" table:formula="of:=SUM([.E8]/[.B8])*100" table:style-name="ce28">
            <text:p>9.4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 <text:s text:c="31"/>Taiwan Water Corporation</text:p>
          </table:table-cell>
          <table:table-cell office:value-type="float" office:value="5518" table:style-name="ce29">
            <text:p>5518</text:p>
          </table:table-cell>
          <table:table-cell office:value-type="float" office:value="3909" table:style-name="ce27">
            <text:p>3,909</text:p>
          </table:table-cell>
          <table:table-cell office:value-type="float" office:value="70.840884378397973" table:formula="of:=SUM([.C9]/[.B9])*100" table:style-name="ce28">
            <text:p>70.8<text:s/></text:p>
          </table:table-cell>
          <table:table-cell office:value-type="float" office:value="1609" table:style-name="ce27">
            <text:p>1,609</text:p>
          </table:table-cell>
          <table:table-cell office:value-type="float" office:value="29.159115621602027" table:formula="of:=SUM([.E9]/[.B9])*100" table:style-name="ce28">
            <text:p>29.2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">
            <text:p>資料來源:經濟部事業單位 <text:s text:c="134"/>Source: Ministry of Economic Institution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5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3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2" table:style-name="ta5">
        <table:table-column table:style-name="co13" table:default-cell-style-name="ce3"/>
        <table:table-column table:style-name="co10" table:number-columns-repeated="4" table:default-cell-style-name="ce3"/>
        <table:table-column table:style-name="co14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2">
            <text:p><text:s/>民國102年</text:p>
            <text:p>2013</text:p>
          </table:table-cell>
          <table:covered-table-cell table:number-columns-repeated="4"/>
          <table:table-cell office:value-type="string" table:style-name="ce18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4168" table:style-name="ce14">
            <text:p>54,168</text:p>
          </table:table-cell>
          <table:table-cell office:value-type="float" office:value="46781" table:style-name="ce16">
            <text:p>46,781</text:p>
          </table:table-cell>
          <table:table-cell office:value-type="float" office:value="86.362797223452958" table:formula="of:=[.C5]/[.B5]*100" table:style-name="ce17">
            <text:p>86.4<text:s/></text:p>
          </table:table-cell>
          <table:table-cell office:value-type="float" office:value="7387" table:style-name="ce16">
            <text:p>7,387</text:p>
          </table:table-cell>
          <table:table-cell office:value-type="float" office:value="13.637202776547038" table:formula="of:=[.E5]/[.B5]*100" table:style-name="ce17">
            <text:p>13.6<text:s/></text:p>
          </table:table-cell>
          <table:table-cell table:number-columns-repeated="16378"/>
        </table:table-row>
        <table:table-row table:style-name="ro17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693" table:style-name="ce9">
            <text:p>26,693</text:p>
          </table:table-cell>
          <table:table-cell office:value-type="float" office:value="23648" table:style-name="ce9">
            <text:p>23,648</text:p>
          </table:table-cell>
          <table:table-cell office:value-type="float" office:value="88.59251489154461" table:formula="of:=[.C6]/[.B6]*100" table:style-name="ce10">
            <text:p>88.6<text:s/></text:p>
          </table:table-cell>
          <table:table-cell office:value-type="float" office:value="3045" table:style-name="ce9">
            <text:p>3,045</text:p>
          </table:table-cell>
          <table:table-cell office:value-type="float" office:value="11.407485108455401" table:formula="of:=[.E6]/[.B6]*100" table:style-name="ce10">
            <text:p>11.4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</text:p>
            <text:p>Taiwan's Chinese Petroleum Corporation</text:p>
          </table:table-cell>
          <table:table-cell office:value-type="float" office:value="14766" table:style-name="ce9">
            <text:p>14,766</text:p>
          </table:table-cell>
          <table:table-cell office:value-type="float" office:value="13036" table:style-name="ce9">
            <text:p>13,036</text:p>
          </table:table-cell>
          <table:table-cell office:value-type="float" office:value="88.28389543545984" table:formula="of:=[.C7]/[.B7]*100" table:style-name="ce10">
            <text:p>88.3<text:s/></text:p>
          </table:table-cell>
          <table:table-cell office:value-type="float" office:value="1730" table:style-name="ce9">
            <text:p>1,730</text:p>
          </table:table-cell>
          <table:table-cell office:value-type="float" office:value="11.71610456454016" table:formula="of:=[.E7]/[.B7]*100" table:style-name="ce10">
            <text:p>11.7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4009" table:style-name="ce11">
            <text:p>4009</text:p>
          </table:table-cell>
          <table:table-cell office:value-type="float" office:value="3640" table:style-name="ce9">
            <text:p>3,640</text:p>
          </table:table-cell>
          <table:table-cell office:value-type="float" office:value="90.795709653280127" table:formula="of:=[.C8]/[.B8]*100" table:style-name="ce10">
            <text:p>90.8<text:s/></text:p>
          </table:table-cell>
          <table:table-cell office:value-type="float" office:value="369" table:style-name="ce11">
            <text:p>369</text:p>
          </table:table-cell>
          <table:table-cell office:value-type="float" office:value="9.2042903467198798" table:formula="of:=[.E8]/[.B8]*100" table:style-name="ce10">
            <text:p>9.2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469" table:style-name="ce11">
            <text:p>5469</text:p>
          </table:table-cell>
          <table:table-cell office:value-type="float" office:value="3898" table:style-name="ce9">
            <text:p>3,898</text:p>
          </table:table-cell>
          <table:table-cell office:value-type="float" office:value="71.274456024867433" table:formula="of:=[.C9]/[.B9]*100" table:style-name="ce10">
            <text:p>71.3<text:s/></text:p>
          </table:table-cell>
          <table:table-cell office:value-type="float" office:value="1571" table:style-name="ce9">
            <text:p>1,571</text:p>
          </table:table-cell>
          <table:table-cell office:value-type="float" office:value="28.725543975132567" table:formula="of:=[.E9]/[.B9]*100" table:style-name="ce10">
            <text:p>28.7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漢翔航空工業公司</text:p>
            <text:p>Aerospace Industrial Development Corporation</text:p>
          </table:table-cell>
          <table:table-cell office:value-type="float" office:value="3231" table:style-name="ce11">
            <text:p>3231</text:p>
          </table:table-cell>
          <table:table-cell office:value-type="float" office:value="2559" table:style-name="ce9">
            <text:p>2,559</text:p>
          </table:table-cell>
          <table:table-cell office:value-type="float" office:value="79.201485608170842" table:formula="of:=[.C10]/[.B10]*100" table:style-name="ce10">
            <text:p>79.2<text:s/></text:p>
          </table:table-cell>
          <table:table-cell office:value-type="float" office:value="672" table:style-name="ce11">
            <text:p>672</text:p>
          </table:table-cell>
          <table:table-cell office:value-type="float" office:value="20.798514391829155" table:formula="of:=[.E10]/[.B10]*100" table:style-name="ce10">
            <text:p>20.8<text:s/>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1_" table:style-name="ta5">
        <table:table-column table:style-name="co6" table:default-cell-style-name="ce3"/>
        <table:table-column table:style-name="co10" table:number-columns-repeated="4" table:default-cell-style-name="ce3"/>
        <table:table-column table:style-name="co14" table:default-cell-style-name="ce3"/>
        <table:table-column table:style-name="co12" table:number-columns-repeated="16378" table:default-cell-style-name="ce1"/>
        <table:table-row table:style-name="ro8">
          <table:table-cell office:value-type="string" table:number-columns-spanned="6" table:number-rows-spanned="1" table:style-name="ce90">
            <text:p>經濟部所屬國營事業機構員工人數及性別統計表</text:p>
            <text:p>Number of employees belong to the state-owned utilities Ministry of Economic Affairs and Gender Statistics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92">
            <text:p><text:s/>民國101年</text:p>
            <text:p>2012</text:p>
          </table:table-cell>
          <table:covered-table-cell table:number-columns-repeated="4"/>
          <table:table-cell office:value-type="string" table:style-name="ce18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4">
            <text:p>辦理機關 <text:s text:c="29"/>Organ</text:p>
          </table:table-cell>
          <table:table-cell office:value-type="string" table:number-columns-spanned="1" table:number-rows-spanned="2" table:style-name="ce94">
            <text:p>總計 <text:s text:c="19"/>Total</text:p>
          </table:table-cell>
          <table:table-cell office:value-type="string" table:number-columns-spanned="1" table:number-rows-spanned="2" table:style-name="ce94">
            <text:p>男性 <text:s text:c="16"/>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office:value-type="string" table:number-columns-spanned="1" table:number-rows-spanned="2" table:style-name="ce94">
            <text:p>女性 <text:s text:c="23"/>Female</text:p>
          </table:table-cell>
          <table:table-cell office:value-type="string" table:number-columns-spanned="1" table:number-rows-spanned="2" table:style-name="ce95">
            <text:p>百分比 <text:s text:c="15"/>Percentage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總計 <text:s text:c="35"/>Total</text:p>
          </table:table-cell>
          <table:table-cell office:value-type="float" office:value="54485" table:style-name="ce14">
            <text:p>54,485</text:p>
          </table:table-cell>
          <table:table-cell office:value-type="float" office:value="47175" table:style-name="ce16">
            <text:p>47,175</text:p>
          </table:table-cell>
          <table:table-cell office:value-type="float" office:value="86.583463338533534" table:style-name="ce17">
            <text:p>86.6<text:s/></text:p>
          </table:table-cell>
          <table:table-cell office:value-type="float" office:value="7310" table:style-name="ce16">
            <text:p>7,310</text:p>
          </table:table-cell>
          <table:table-cell office:value-type="float" office:value="13.416536661466457" table:style-name="ce17">
            <text:p>13.4<text:s/>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台灣電力公司</text:p>
            <text:p>Taiwan Power Company</text:p>
          </table:table-cell>
          <table:table-cell office:value-type="float" office:value="26783" table:style-name="ce9">
            <text:p>26,783</text:p>
          </table:table-cell>
          <table:table-cell office:value-type="float" office:value="23794" table:style-name="ce9">
            <text:p>23,794</text:p>
          </table:table-cell>
          <table:table-cell office:value-type="float" office:value="88.839935780159053" table:style-name="ce10">
            <text:p>88.8<text:s/></text:p>
          </table:table-cell>
          <table:table-cell office:value-type="float" office:value="2989" table:style-name="ce9">
            <text:p>2,989</text:p>
          </table:table-cell>
          <table:table-cell office:value-type="float" office:value="11.160064219840947" table:style-name="ce10">
            <text:p>11.2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台灣中油公司</text:p>
            <text:p>Taiwan's Chinese Petroleum Corporation</text:p>
          </table:table-cell>
          <table:table-cell office:value-type="float" office:value="15054" table:style-name="ce9">
            <text:p>15,054</text:p>
          </table:table-cell>
          <table:table-cell office:value-type="float" office:value="13302" table:style-name="ce9">
            <text:p>13,302</text:p>
          </table:table-cell>
          <table:table-cell office:value-type="float" office:value="88.361897170187319" table:style-name="ce10">
            <text:p>88.4<text:s/></text:p>
          </table:table-cell>
          <table:table-cell office:value-type="float" office:value="1752" table:style-name="ce9">
            <text:p>1,752</text:p>
          </table:table-cell>
          <table:table-cell office:value-type="float" office:value="11.638102829812681" table:style-name="ce10">
            <text:p>11.6<text:s/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台灣糖業公司</text:p>
            <text:p>Taiwan Sugar Corporation</text:p>
          </table:table-cell>
          <table:table-cell office:value-type="float" office:value="4153" table:style-name="ce11">
            <text:p>4153</text:p>
          </table:table-cell>
          <table:table-cell office:value-type="float" office:value="3781" table:style-name="ce9">
            <text:p>3,781</text:p>
          </table:table-cell>
          <table:table-cell office:value-type="float" office:value="91.042619792920775" table:style-name="ce10">
            <text:p>91.0<text:s/></text:p>
          </table:table-cell>
          <table:table-cell office:value-type="float" office:value="372" table:style-name="ce11">
            <text:p>372</text:p>
          </table:table-cell>
          <table:table-cell office:value-type="float" office:value="8.9573802070792254" table:style-name="ce10">
            <text:p>9.0<text:s/>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5">
            <text:p>台灣自來水公司</text:p>
            <text:p>Taiwan Water Corporation</text:p>
          </table:table-cell>
          <table:table-cell office:value-type="float" office:value="5306" table:style-name="ce11">
            <text:p>5306</text:p>
          </table:table-cell>
          <table:table-cell office:value-type="float" office:value="3772" table:style-name="ce9">
            <text:p>3,772</text:p>
          </table:table-cell>
          <table:table-cell office:value-type="float" office:value="71.089332830757641" table:style-name="ce10">
            <text:p>71.1<text:s/></text:p>
          </table:table-cell>
          <table:table-cell office:value-type="float" office:value="1534" table:style-name="ce9">
            <text:p>1,534</text:p>
          </table:table-cell>
          <table:table-cell office:value-type="float" office:value="28.910667169242359" table:style-name="ce10">
            <text:p>28.9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漢翔航空工業公司</text:p>
            <text:p>Aerospace Industrial Development Corporation</text:p>
          </table:table-cell>
          <table:table-cell office:value-type="float" office:value="3189" table:style-name="ce11">
            <text:p>3189</text:p>
          </table:table-cell>
          <table:table-cell office:value-type="float" office:value="2526" table:style-name="ce9">
            <text:p>2,526</text:p>
          </table:table-cell>
          <table:table-cell office:value-type="float" office:value="79.209783631232369" table:style-name="ce10">
            <text:p>79.2<text:s/></text:p>
          </table:table-cell>
          <table:table-cell office:value-type="float" office:value="663" table:style-name="ce11">
            <text:p>663</text:p>
          </table:table-cell>
          <table:table-cell office:value-type="float" office:value="20.790216368767631" table:style-name="ce10">
            <text:p>20.8<text:s/>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6" table:number-rows-spanned="1" table:style-name="ce89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3"/>
          <table:table-cell table:number-columns-repeated="2" table:style-name="ce4"/>
          <table:table-cell table:style-name="ce12"/>
          <table:table-cell table:style-name="ce4"/>
          <table:table-cell table:style-name="ce13"/>
          <table:table-cell table:number-columns-repeated="16378"/>
        </table:table-row>
        <table:table-row table:number-rows-repeated="4" table:style-name="ro7">
          <table:table-cell table:number-columns-repeated="3" table:style-name="ce3"/>
          <table:table-cell table:style-name="ce12"/>
          <table:table-cell table:number-columns-repeated="2" table:style-name="ce3"/>
          <table:table-cell table:number-columns-repeated="16378"/>
        </table:table-row>
        <table:table-row table:number-rows-repeated="4" table:style-name="ro7">
          <table:table-cell table:number-columns-repeated="3"/>
          <table:table-cell table:style-name="ce1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 number:grouping="true"/>
    </number:number-style>
    <number:number-style style:name="N5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4T02:56:44Z</dc:date>
    <meta:print-date>2020-06-12T03:28:35Z</meta:print-date>
  </office:meta>
</office:document-meta>
</file>