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Arial Unicode MS" svg:font-family="&quot;Arial Unicode MS&quot;"/>
    <style:font-face style:name="Microsoft JhengHei" svg:font-family="&quot;Microsoft JhengHei&quot;"/>
  </office:font-face-decls>
  <office:automatic-styles>
    <style:style style:name="ce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6206__16191__16191__16191__16191__16191__63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6206__16191__16191__16191__16191__16191__63_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6206__16191__16191__16191__16191__16191__63_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6206__16191__16191__16191__16191__16191__63_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_16206__16191__16191__16191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0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6206__16191__16191__16191__16191__16191__63_" style:data-style-name="N2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_16206__16191__16191__16191__16191__16191__63_" style:data-style-name="N52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_16206__16191__16191__16191__16191__16191__63_" style:data-style-name="N52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_16206__16191__16191__16191__16191__16191__63_" style:data-style-name="N53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16206__16191__16191__16191__16191__16191__63_" style:data-style-name="N53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4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5" style:family="table-cell" style:parent-style-name="_16206__16191__16191__16191__16191__16191__63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56" style:family="table-cell" style:parent-style-name="_16206__16191__16191__16191__16191__16191__63_" style:data-style-name="N50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7" style:family="table-cell" style:parent-style-name="_16206__16191__16191__16191__16191__16191__63_" style:data-style-name="N50">
      <style:table-cell-properties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58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59" style:family="table-cell" style:parent-style-name="_16206__16191__16191__16191__16191__16191__63_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1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62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3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6206__16191__16191__16191__16191__16191__63_" style:data-style-name="N54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_16206__16191__16191__16191__16191__16191__63_" style:data-style-name="N50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_16206__16191__16191__16191__16191__16191__63_" style:data-style-name="N53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35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5" style:family="table-cell" style:parent-style-name="_21315__20998__20301_" style:data-style-name="N35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6" style:family="table-cell" style:parent-style-name="_16206__16191__16191__16191__16191__16191__63_" style:data-style-name="N50">
      <style:table-cell-properties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77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8" style:family="table-cell" style:parent-style-name="_16206__16191__16191__16191__16191__16191__63_" style:data-style-name="N50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0" style:family="table-cell" style:parent-style-name="_16206__16191__16191__16191__16191__16191__63_" style:data-style-name="N49">
      <style:table-cell-properties style:vertical-align="middle" fo:background-color="#FFFF00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1" style:family="table-cell" style:parent-style-name="_16206__16191__16191__16191__16191__16191__6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82" style:family="table-cell" style:parent-style-name="_16206__16191__16191__16191__16191__16191__63_" style:data-style-name="N48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83" style:family="table-cell" style:parent-style-name="_16206__16191__16191__16191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16206__16191__16191__16191__16191__16191__63_" style:data-style-name="N50">
      <style:table-cell-properties style:vertical-align="middle" fo:background-color="#FFFF00" style:cell-protect="none"/>
      <style:text-properties style:font-name="Arial Unicode MS" style:font-name-asian="Arial Unicode MS" style:font-name-complex="Arial Unicode MS" style:font-family-generic="swiss"/>
    </style:style>
    <style:style style:name="ce85" style:family="table-cell" style:parent-style-name="_16206__16191__16191__16191__16191__16191__63_" style:data-style-name="N49">
      <style:table-cell-properties style:vertical-align="middle" fo:background-color="#FFFF00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8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3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94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6206__16191__16191__16191__16191__16191__63_" style:data-style-name="N50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98" style:family="table-cell" style:parent-style-name="_16206__16191__16191__16191__16191__16191__63_" style:data-style-name="N50">
      <style:table-cell-properties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99" style:family="table-cell" style:parent-style-name="_16206__16191__16191__16191__16191__16191__63_" style:data-style-name="N49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0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Microsoft JhengHei" style:font-name-asian="Microsoft JhengHei" style:font-name-complex="Microsoft JhengHei"/>
    </style:style>
    <style:style style:name="ce101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2" style:family="table-cell" style:parent-style-name="_16206__16191__16191__16191__16191__16191__63_" style:data-style-name="N52">
      <style:table-cell-properties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3" style:family="table-cell" style:parent-style-name="_16206__16191__16191__16191__16191__16191__63_" style:data-style-name="N52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4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5" style:family="table-cell" style:parent-style-name="_16206__16191__16191__16191__16191__16191__63_" style:data-style-name="N5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Arial Unicode MS" style:font-name-asian="Arial Unicode MS" style:font-name-complex="Arial Unicode MS" style:font-family-generic="swiss"/>
    </style:style>
    <style:style style:name="ce106" style:family="table-cell" style:parent-style-name="_16206__16191__16191__16191__16191__16191__63_" style:data-style-name="N49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7" style:family="table-cell" style:parent-style-name="_16206__16191__16191__16191__16191__16191__63_" style:data-style-name="N50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Arial Unicode MS" style:font-name-asian="Arial Unicode MS" style:font-name-complex="Arial Unicode MS" style:font-family-generic="swiss"/>
    </style:style>
    <style:style style:name="ce108" style:family="table-cell" style:parent-style-name="_16206__16191__16191__16191__16191__16191__63_" style:data-style-name="N49">
      <style:table-cell-properties fo:border-top="thin solid #000000" fo:border-bottom="none" fo:border-left="none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0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6206__16191__16191__16191__16191__16191__63_" style:data-style-name="N5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1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6206__16191__16191__16191__16191__16191__63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_16206__16191__16191__16191__16191__16191__63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6206__16191__16191__16191__16191__16191__63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6206__16191__16191__16191__16191__16191__63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6206__16191__16191__16191__16191__16191__6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39"/>
        <table:table-column table:style-name="co2" table:number-columns-repeated="3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" table:number-columns-repeated="16371" table:default-cell-style-name="ce39"/>
        <table:table-row table:style-name="ro1">
          <table:table-cell office:value-type="string" table:number-columns-spanned="12" table:number-rows-spanned="1" table:style-name="ce121">
            <text:p>聲明異議案件異議人件數─按負責人性別分</text:p>
            <text:p>Objection filed with the BOFT-Differentiate by sex</text:p>
          </table:table-cell>
          <table:covered-table-cell table:number-columns-repeated="11"/>
          <table:table-cell table:number-columns-repeated="16372" table:style-name="ce39"/>
        </table:table-row>
        <table:table-row table:style-name="ro2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6" table:style-name="ce39"/>
          <table:table-cell office:value-type="string" table:number-columns-spanned="3" table:number-rows-spanned="1" table:style-name="ce114">
            <text:p><text:span text:style-name="T1">單位：件；</text:span>%</text:p>
            <text:p>Unitl<text:span text:style-name="T1">：</text:span>Pieces<text:span text:style-name="T1">；</text:span>Rate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51">
            <text:p><text:span text:style-name="T2">年度</text:span></text:p>
            <text:p>Period</text:p>
          </table:table-cell>
          <table:table-cell office:value-type="string" table:number-columns-spanned="1" table:number-rows-spanned="4" table:style-name="ce145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office:value-type="string" table:number-columns-spanned="1" table:number-rows-spanned="4" table:style-name="ce144">
            <text:p>Period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47">
            <text:p>自然人</text:p>
            <text:p>Natural person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女性</text:span></text:p>
            <text:p><text:span text:style-name="T2">Female<text:s text:c="2"/>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covered-table-cell/>
          <table:table-cell table:number-columns-repeated="16371"/>
        </table:table-row>
        <table:table-row table:style-name="ro2" table:visibility="collapse">
          <table:table-cell office:value-type="string" table:style-name="ce44">
            <text:p>112<text:span text:style-name="T2">年</text:span></text:p>
          </table:table-cell>
          <table:table-cell office:value-type="float" office:value="0" table:formula="of:=[.C7]+[.H7]" table:style-name="ce55">
            <text:p>0<text:s/></text:p>
          </table:table-cell>
          <table:table-cell office:value-type="float" office:value="0" table:formula="of:=[.D7]+[.F7]" table:style-name="ce56">
            <text:p>0<text:s/>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0" table:formula="of:=[.I7]+[.K7]" table:style-name="ce78">
            <text:p>0<text:s/></text:p>
          </table:table-cell>
          <table:table-cell table:style-name="ce84"/>
          <table:table-cell table:style-name="ce85"/>
          <table:table-cell table:style-name="ce84"/>
          <table:table-cell table:style-name="ce80"/>
          <table:table-cell office:value-type="float" office:value="2023" table:style-name="ce42">
            <text:p>2023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12<text:span text:style-name="T2">年</text:span></text:p>
          </table:table-cell>
          <table:table-cell office:value-type="float" office:value="34" table:formula="of:=[.C8]+[.H8]" table:style-name="ce55">
            <text:p>34<text:s/></text:p>
          </table:table-cell>
          <table:table-cell office:value-type="float" office:value="32" table:formula="of:=[.D8]+[.F8]" table:style-name="ce97">
            <text:p>32<text:s/></text:p>
          </table:table-cell>
          <table:table-cell office:value-type="float" office:value="23" table:style-name="ce105">
            <text:p>23<text:s/></text:p>
          </table:table-cell>
          <table:table-cell office:value-type="float" office:value="71.88" table:style-name="ce106">
            <text:p>71.88<text:s/></text:p>
          </table:table-cell>
          <table:table-cell office:value-type="float" office:value="9" table:style-name="ce105">
            <text:p>9<text:s/></text:p>
          </table:table-cell>
          <table:table-cell office:value-type="float" office:value="28.12" table:style-name="ce106">
            <text:p>28.12<text:s/></text:p>
          </table:table-cell>
          <table:table-cell office:value-type="float" office:value="2" table:formula="of:=[.I8]+[.K8]" table:style-name="ce107">
            <text:p>2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8">
            <text:p>0.00<text:s/></text:p>
          </table:table-cell>
          <table:table-cell office:value-type="float" office:value="2023" table:style-name="ce109">
            <text:p>2023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11<text:span text:style-name="T2">年</text:span></text:p>
          </table:table-cell>
          <table:table-cell office:value-type="float" office:value="66" table:formula="of:=[.C9]+[.H9]" table:style-name="ce55">
            <text:p>66<text:s/></text:p>
          </table:table-cell>
          <table:table-cell office:value-type="float" office:value="66" table:formula="of:=[.D9]+[.F9]" table:style-name="ce56">
            <text:p>66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75.757575757575751" table:style-name="ce77">
            <text:p>75.76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24.242424242424242" table:style-name="ce77">
            <text:p>24.24<text:s/></text:p>
          </table:table-cell>
          <table:table-cell office:value-type="float" office:value="0" table:formula="of:=[.I9]+[.K9]" table:style-name="ce78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104">
            <text:p>…</text:p>
          </table:table-cell>
          <table:table-cell office:value-type="float" office:value="0" table:style-name="ce76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2022" table:style-name="ce42">
            <text:p>2022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10<text:span text:style-name="T2">年</text:span></text:p>
          </table:table-cell>
          <table:table-cell office:value-type="float" office:value="68" table:formula="of:=[.C10]+[.H10]" table:style-name="ce55">
            <text:p>68<text:s/></text:p>
          </table:table-cell>
          <table:table-cell office:value-type="float" office:value="61" table:formula="of:=[.D10]+[.F10]" table:style-name="ce97">
            <text:p>61<text:s/></text:p>
          </table:table-cell>
          <table:table-cell office:value-type="float" office:value="45" table:style-name="ce98">
            <text:p>45<text:s/></text:p>
          </table:table-cell>
          <table:table-cell office:value-type="float" office:value="73.770491803278688" table:style-name="ce99">
            <text:p>73.77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26.229508196721312" table:style-name="ce99">
            <text:p>26.23<text:s/></text:p>
          </table:table-cell>
          <table:table-cell office:value-type="float" office:value="7" table:formula="of:=[.I10]+[.K10]" table:style-name="ce97">
            <text:p>7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57.142857142857139" table:style-name="ce99">
            <text:p>57.14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42.857142857142854" table:style-name="ce47">
            <text:p>42.86<text:s/></text:p>
          </table:table-cell>
          <table:table-cell office:value-type="float" office:value="2021" table:style-name="ce42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9<text:span text:style-name="T2">年</text:span></text:p>
          </table:table-cell>
          <table:table-cell office:value-type="float" office:value="131" table:formula="of:=[.C11]+[.H11]" table:style-name="ce55">
            <text:p>131<text:s/></text:p>
          </table:table-cell>
          <table:table-cell office:value-type="float" office:value="89" table:formula="of:=[.D11]+[.F11]" table:style-name="ce56">
            <text:p>89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71.91" table:style-name="ce77">
            <text:p>71.91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8.09" table:style-name="ce77">
            <text:p>28.09<text:s/></text:p>
          </table:table-cell>
          <table:table-cell office:value-type="float" office:value="42" table:formula="of:=[.I11]+[.K11]" table:style-name="ce78">
            <text:p>42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52.38" table:style-name="ce77">
            <text:p>52.38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47.62" table:style-name="ce79">
            <text:p>47.62<text:s/></text:p>
          </table:table-cell>
          <table:table-cell office:value-type="float" office:value="2020" table:style-name="ce42">
            <text:p>2020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8<text:span text:style-name="T2">年</text:span></text:p>
          </table:table-cell>
          <table:table-cell office:value-type="float" office:value="44" table:formula="of:=[.C12]+[.H12]" table:style-name="ce55">
            <text:p>44<text:s/></text:p>
          </table:table-cell>
          <table:table-cell office:value-type="float" office:value="41" table:formula="of:=[.D12]+[.F12]" table:style-name="ce56">
            <text:p>4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87.804878048780495" table:formula="of:=[.D12]/[.C12]*100" table:style-name="ce58">
            <text:p>87.8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2.195121951219512" table:formula="of:=[.F12]/[.C12]*100" table:style-name="ce58">
            <text:p>12.20<text:s/></text:p>
          </table:table-cell>
          <table:table-cell office:value-type="float" office:value="3" table:formula="of:=[.I12]+[.K12]" table:style-name="ce56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00" table:formula="of:=[.I12]/[.H12]*100" table:style-name="ce58">
            <text:p>100.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2019" table:style-name="ce42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7<text:span text:style-name="T2">年</text:span></text:p>
          </table:table-cell>
          <table:table-cell office:value-type="float" office:value="28" table:formula="of:=[.C13]+[.H13]" table:style-name="ce55">
            <text:p>28<text:s/></text:p>
          </table:table-cell>
          <table:table-cell office:value-type="float" office:value="28" table:formula="of:=[.D13]+[.F13]" table:style-name="ce56">
            <text:p>28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78.571428571428569" table:formula="of:=[.D13]/[.C13]*100" table:style-name="ce58">
            <text:p>78.5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1.428571428571427" table:formula="of:=[.F13]/[.C13]*100" table:style-name="ce58">
            <text:p>21.43<text:s/></text:p>
          </table:table-cell>
          <table:table-cell office:value-type="float" office:value="0" table:formula="of:=[.I13]+[.K13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8" table:style-name="ce42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6<text:span text:style-name="T2">年</text:span></text:p>
          </table:table-cell>
          <table:table-cell office:value-type="float" office:value="14" table:formula="of:=[.C14]+[.H14]" table:style-name="ce55">
            <text:p>14<text:s/></text:p>
          </table:table-cell>
          <table:table-cell office:value-type="float" office:value="14" table:formula="of:=[.D14]+[.F14]" table:style-name="ce56">
            <text:p>14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71.428571428571431" table:formula="of:=[.D14]/[.C14]*100" table:style-name="ce58">
            <text:p>71.43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8.571428571428569" table:formula="of:=[.F14]/[.C14]*100" table:style-name="ce58">
            <text:p>28.57<text:s/></text:p>
          </table:table-cell>
          <table:table-cell office:value-type="float" office:value="0" table:formula="of:=[.I14]+[.K14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7" table:style-name="ce42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5<text:span text:style-name="T2">年</text:span></text:p>
          </table:table-cell>
          <table:table-cell office:value-type="float" office:value="27" table:formula="of:=[.C15]+[.H15]" table:style-name="ce55">
            <text:p>27<text:s/></text:p>
          </table:table-cell>
          <table:table-cell office:value-type="float" office:value="27" table:formula="of:=[.D15]+[.F15]" table:style-name="ce56">
            <text:p>27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88.888888888888886" table:formula="of:=[.D15]/[.C15]*100" table:style-name="ce58">
            <text:p>88.89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1.111111111111111" table:formula="of:=[.F15]/[.C15]*100" table:style-name="ce58">
            <text:p>11.11<text:s/></text:p>
          </table:table-cell>
          <table:table-cell office:value-type="float" office:value="0" table:formula="of:=[.I15]+[.K15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6" table:style-name="ce42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104<text:span text:style-name="T2">年</text:span></text:p>
          </table:table-cell>
          <table:table-cell office:value-type="float" office:value="31" table:formula="of:=[.C16]+[.H16]" table:style-name="ce55">
            <text:p>31<text:s/></text:p>
          </table:table-cell>
          <table:table-cell office:value-type="float" office:value="31" table:formula="of:=[.D16]+[.F16]" table:style-name="ce56">
            <text:p>31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74.193548387096769" table:formula="of:=[.D16]/[.C16]*100" table:style-name="ce58">
            <text:p>74.19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5.806451612903224" table:formula="of:=[.F16]/[.C16]*100" table:style-name="ce58">
            <text:p>25.81<text:s/></text:p>
          </table:table-cell>
          <table:table-cell office:value-type="float" office:value="0" table:formula="of:=[.I16]+[.K16]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2015" table:style-name="ce42">
            <text:p>201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03<text:span text:style-name="T2">年</text:span></text:p>
          </table:table-cell>
          <table:table-cell office:value-type="float" office:value="8" table:formula="of:=[.C17]+[.H17]" table:style-name="ce59">
            <text:p>8<text:s/></text:p>
          </table:table-cell>
          <table:table-cell office:value-type="float" office:value="8" table:formula="of:=[.D17]+[.F17]" table:style-name="ce60">
            <text:p>8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62.5" table:formula="of:=[.D17]/[.C17]*100" table:style-name="ce62">
            <text:p>62.5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7.5" table:formula="of:=[.F17]/[.C17]*100" table:style-name="ce62">
            <text:p>37.50<text:s/></text:p>
          </table:table-cell>
          <table:table-cell office:value-type="float" office:value="0" table:formula="of:=[.I17]+[.K17]" table:style-name="ce68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7">
            <text:p>…</text:p>
          </table:table-cell>
          <table:table-cell office:value-type="float" office:value="0" table:style-name="ce66">
            <text:p>0<text:s/></text:p>
          </table:table-cell>
          <table:table-cell office:value-type="string" table:style-name="ce63">
            <text:p>…</text:p>
          </table:table-cell>
          <table:table-cell office:value-type="float" office:value="2014" table:style-name="ce43">
            <text:p>2014</text:p>
          </table:table-cell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112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1">
            <text:p>聲明異議案件異議人件數─按負責人性別分</text:p>
            <text:p>Objection filed with the TITA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3">
            <text:p><text:span text:style-name="T1">中華民國</text:span><text:span text:style-name="T5">112</text:span><text:span text:style-name="T1">年</text:span></text:p>
            <text:p><text:span text:style-name="T5">2023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86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86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12<text:span text:style-name="T2">年</text:span></text:p>
          </table:table-cell>
          <table:table-cell table:style-name="ce15"/>
          <table:table-cell office:value-type="float" office:value="2023" table:style-name="ce32">
            <text:p>2023</text:p>
          </table:table-cell>
          <table:table-cell office:value-type="float" office:value="34" table:formula="of:=[.E9]+[.J9]" table:style-name="ce48">
            <text:p>34<text:s/></text:p>
          </table:table-cell>
          <table:table-cell office:value-type="float" office:value="32" table:formula="of:=[.F9]+[.H9]" table:style-name="ce49">
            <text:p>32<text:s/></text:p>
          </table:table-cell>
          <table:table-cell office:value-type="float" office:value="23" table:formula="of:=SUM([.F10:.F21])" table:style-name="ce49">
            <text:p>23<text:s/></text:p>
          </table:table-cell>
          <table:table-cell office:value-type="float" office:value="71.875" table:formula="of:=IF(ISERR([.F9]/[.E9]*100);&quot;…&quot;;[.F9]/[.E9]*100)" table:style-name="ce52">
            <text:p>71.88<text:s/></text:p>
          </table:table-cell>
          <table:table-cell office:value-type="float" office:value="9" table:formula="of:=SUM([.H10:.H21])" table:style-name="ce49">
            <text:p>9<text:s/></text:p>
          </table:table-cell>
          <table:table-cell office:value-type="float" office:value="28.125" table:formula="of:=IF(ISERR([.H9]/[.E9]*100);&quot;…&quot;;[.H9]/[.E9]*100)" table:style-name="ce52">
            <text:p>28.13<text:s/></text:p>
          </table:table-cell>
          <table:table-cell office:value-type="float" office:value="2" table:formula="of:=[.K9]+[.M9]" table:style-name="ce49">
            <text:p>2<text:s/></text:p>
          </table:table-cell>
          <table:table-cell office:value-type="float" office:value="2" table:formula="of:=SUM([.K10:.K21])" table:style-name="ce49">
            <text:p>2<text:s/></text:p>
          </table:table-cell>
          <table:table-cell office:value-type="float" office:value="100" table:formula="of:=IF(ISERR([.K9]/[.J9]*100);&quot;…&quot;;[.K9]/[.J9]*100)" table:style-name="ce52">
            <text:p>100.00<text:s/></text:p>
          </table:table-cell>
          <table:table-cell office:value-type="float" office:value="0" table:formula="of:=SUM([.M10:.M21])" table:style-name="ce49">
            <text:p>0<text:s/></text:p>
          </table:table-cell>
          <table:table-cell office:value-type="float" office:value="0" table:formula="of:=IF(ISERR([.M9]/[.J9]*100);&quot;…&quot;;[.M9]/[.J9]*100)" table:style-name="ce52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4" table:formula="of:=[.E10]+[.J10]" table:style-name="ce50">
            <text:p>4<text:s/></text:p>
          </table:table-cell>
          <table:table-cell office:value-type="float" office:value="4" table:formula="of:=[.F10]+[.H10]" table:style-name="ce72">
            <text:p>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00" table:formula="of:=IF(ISERR([.F10]/[.E10]*100);&quot;…&quot;;[.F10]/[.E10]*100)" table:style-name="ce79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0]/[.E10]*100);&quot;…&quot;;[.H10]/[.E10]*100)" table:style-name="ce101">
            <text:p>0.00<text:s/></text:p>
          </table:table-cell>
          <table:table-cell office:value-type="float" office:value="0" table:formula="of:=[.K10]+[.M10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0]/[.J10]*100);&quot;…&quot;;[.K10]/[.J10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0]/[.L10]*100);&quot;…&quot;;[.M10]/[.L10]*100)" table:style-name="ce79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4" table:formula="of:=[.E11]+[.J11]" table:style-name="ce50">
            <text:p>4<text:s/></text:p>
          </table:table-cell>
          <table:table-cell office:value-type="float" office:value="4" table:formula="of:=[.F11]+[.H11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IF(ISERR([.F11]/[.E11]*100);&quot;…&quot;;[.F11]/[.E11]*100)" table:style-name="ce79">
            <text:p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IF(ISERR([.H11]/[.E11]*100);&quot;…&quot;;[.H11]/[.E11]*100)" table:style-name="ce101">
            <text:p>25.00<text:s/></text:p>
          </table:table-cell>
          <table:table-cell office:value-type="float" office:value="0" table:formula="of:=[.K11]+[.M11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1]/[.J11]*100);&quot;…&quot;;[.K11]/[.J11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1]/[.L11]*100);&quot;…&quot;;[.M11]/[.L11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4" table:formula="of:=[.E12]+[.J12]" table:style-name="ce50">
            <text:p>4<text:s/></text:p>
          </table:table-cell>
          <table:table-cell office:value-type="float" office:value="4" table:formula="of:=[.F12]+[.H12]" table:style-name="ce72">
            <text:p>4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50" table:formula="of:=IF(ISERR([.F12]/[.E12]*100);&quot;…&quot;;[.F12]/[.E12]*100)" table:style-name="ce79">
            <text:p>50.0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50" table:formula="of:=IF(ISERR([.H12]/[.E12]*100);&quot;…&quot;;[.H12]/[.E12]*100)" table:style-name="ce101">
            <text:p>50.00<text:s/></text:p>
          </table:table-cell>
          <table:table-cell office:value-type="float" office:value="0" table:formula="of:=[.K12]+[.M12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2]/[.J12]*100);&quot;…&quot;;[.K12]/[.J12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2]/[.L12]*100);&quot;…&quot;;[.M12]/[.L12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3" table:formula="of:=[.E13]+[.J13]" table:style-name="ce50">
            <text:p>3<text:s/></text:p>
          </table:table-cell>
          <table:table-cell office:value-type="float" office:value="3" table:formula="of:=[.F13]+[.H13]" table:style-name="ce72">
            <text:p>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3.333333333333329" table:formula="of:=IF(ISERR([.F13]/[.E13]*100);&quot;…&quot;;[.F13]/[.E13]*100)" table:style-name="ce79">
            <text:p>33.3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6.666666666666657" table:formula="of:=IF(ISERR([.H13]/[.E13]*100);&quot;…&quot;;[.H13]/[.E13]*100)" table:style-name="ce101">
            <text:p>66.67<text:s/></text:p>
          </table:table-cell>
          <table:table-cell office:value-type="float" office:value="0" table:formula="of:=[.K13]+[.M13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3]/[.L13]*100);&quot;…&quot;;[.M13]/[.L13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0" table:formula="of:=[.E14]+[.J14]" table:style-name="ce50">
            <text:p>0<text:s/></text:p>
          </table:table-cell>
          <table:table-cell office:value-type="float" office:value="0" table:formula="of:=[.F14]+[.H14]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F14]/[.E14]*100);&quot;…&quot;;[.F14]/[.E14]*100)" table:style-name="ce79">
            <text:p>…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H14]/[.E14]*100);&quot;…&quot;;[.H14]/[.E14]*100)" table:style-name="ce79">
            <text:p>…</text:p>
          </table:table-cell>
          <table:table-cell office:value-type="float" office:value="0" table:formula="of:=[.K14]+[.M14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4]/[.J14]*100);&quot;…&quot;;[.K14]/[.J14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4]/[.L14]*100);&quot;…&quot;;[.M14]/[.L14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3" table:formula="of:=[.E15]+[.J15]" table:style-name="ce50">
            <text:p>3<text:s/></text:p>
          </table:table-cell>
          <table:table-cell office:value-type="float" office:value="2" table:formula="of:=[.F15]+[.H15]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0" table:formula="of:=IF(ISERR([.F15]/[.E15]*100);&quot;…&quot;;[.F15]/[.E15]*100)" table:style-name="ce110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5]/[.E15]*100);&quot;…&quot;;[.H15]/[.E15]*100)" table:style-name="ce110">
            <text:p>0.00<text:s/></text:p>
          </table:table-cell>
          <table:table-cell office:value-type="float" office:value="1" table:formula="of:=[.K15]+[.M15]" table:style-name="ce7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00" table:formula="of:=IF(ISERR([.K15]/[.J15]*100);&quot;…&quot;;[.K15]/[.J15]*100)" table:style-name="ce110">
            <text:p>100.0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formula="of:=IF(ISERR([.M15]/[.L15]*100);&quot;…&quot;;[.M15]/[.L15]*100)" table:style-name="ce110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6]" table:style-name="ce50">
            <text:p>1<text:s/></text:p>
          </table:table-cell>
          <table:table-cell office:value-type="float" office:value="1" table:formula="of:=[.F16]+[.H16]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F16]/[.E16]*100);&quot;…&quot;;[.F16]/[.E16]*100)" table:style-name="ce101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6]/[.E16]*100);&quot;…&quot;;[.H16]/[.E16]*100)" table:style-name="ce101">
            <text:p>0.00<text:s/></text:p>
          </table:table-cell>
          <table:table-cell office:value-type="float" office:value="0" table:formula="of:=[.K16]+[.M16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6]/[.J16]*100);&quot;…&quot;;[.K16]/[.J16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6]/[.L16]*100);&quot;…&quot;;[.M16]/[.L16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6" table:formula="of:=[.E17]+[.J17]" table:style-name="ce50">
            <text:p>6<text:s/></text:p>
          </table:table-cell>
          <table:table-cell office:value-type="float" office:value="6" table:formula="of:=[.F17]+[.H17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IF(ISERR([.F17]/[.E17]*100);&quot;…&quot;;[.F17]/[.E17]*100)" table:style-name="ce101">
            <text:p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IF(ISERR([.H17]/[.E17]*100);&quot;…&quot;;[.H17]/[.E17]*100)" table:style-name="ce101">
            <text:p>16.67<text:s/></text:p>
          </table:table-cell>
          <table:table-cell office:value-type="float" office:value="0" table:formula="of:=[.K17]+[.M17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7]/[.J17]*100);&quot;…&quot;;[.K17]/[.J17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7]/[.L17]*100);&quot;…&quot;;[.M17]/[.L17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3" table:formula="of:=[.E18]+[.J18]" table:style-name="ce50">
            <text:p>3<text:s/></text:p>
          </table:table-cell>
          <table:table-cell office:value-type="float" office:value="3" table:formula="of:=[.F18]+[.H18]" table:style-name="ce72">
            <text:p>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6.666666666666657" table:formula="of:=IF(ISERR([.F18]/[.E18]*100);&quot;…&quot;;[.F18]/[.E18]*100)" table:style-name="ce101">
            <text:p>66.6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3.333333333333329" table:formula="of:=IF(ISERR([.H18]/[.E18]*100);&quot;…&quot;;[.H18]/[.E18]*100)" table:style-name="ce101">
            <text:p>33.33<text:s/></text:p>
          </table:table-cell>
          <table:table-cell office:value-type="float" office:value="0" table:formula="of:=[.K18]+[.M18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8]/[.J18]*100);&quot;…&quot;;[.K18]/[.J18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8]/[.L18]*100);&quot;…&quot;;[.M18]/[.L18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0" table:formula="of:=[.E19]+[.J19]" table:style-name="ce50">
            <text:p>0<text:s/></text:p>
          </table:table-cell>
          <table:table-cell office:value-type="float" office:value="0" table:formula="of:=[.F19]+[.H19]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F19]/[.E19]*100);&quot;…&quot;;[.F19]/[.E19]*100)" table:style-name="ce79">
            <text:p>…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H19]/[.E19]*100);&quot;…&quot;;[.H19]/[.E19]*100)" table:style-name="ce79">
            <text:p>…</text:p>
          </table:table-cell>
          <table:table-cell office:value-type="float" office:value="0" table:formula="of:=[.K19]+[.M19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9]/[.J19]*100);&quot;…&quot;;[.K19]/[.J19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9]/[.L19]*100);&quot;…&quot;;[.M19]/[.L19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2" table:formula="of:=[.E20]+[.J20]" table:style-name="ce50">
            <text:p>2<text:s/></text:p>
          </table:table-cell>
          <table:table-cell office:value-type="float" office:value="2" table:formula="of:=[.F20]+[.H20]" table:style-name="ce72">
            <text:p>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0" table:formula="of:=IF(ISERR([.F20]/[.E20]*100);&quot;…&quot;;[.F20]/[.E20]*100)" table:style-name="ce101">
            <text:p>50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50" table:formula="of:=IF(ISERR([.H20]/[.E20]*100);&quot;…&quot;;[.H20]/[.E20]*100)" table:style-name="ce101">
            <text:p>50.00<text:s/></text:p>
          </table:table-cell>
          <table:table-cell office:value-type="float" office:value="0" table:formula="of:=[.K20]+[.M20]" table:style-name="ce7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20]/[.J20]*100);&quot;…&quot;;[.K20]/[.J20]*100)" table:style-name="ce110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20]/[.L20]*100);&quot;…&quot;;[.M20]/[.L20]*100)" table:style-name="ce110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4" table:formula="of:=[.E21]+[.J21]" table:style-name="ce50">
            <text:p>4<text:s/></text:p>
          </table:table-cell>
          <table:table-cell office:value-type="float" office:value="3" table:formula="of:=[.F21]+[.H21]" table:style-name="ce72">
            <text:p>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6.666666666666657" table:formula="of:=IF(ISERR([.F21]/[.E21]*100);&quot;…&quot;;[.F21]/[.E21]*100)" table:style-name="ce101">
            <text:p>66.6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3.333333333333329" table:formula="of:=IF(ISERR([.H21]/[.E21]*100);&quot;…&quot;;[.H21]/[.E21]*100)" table:style-name="ce101">
            <text:p>33.33<text:s/></text:p>
          </table:table-cell>
          <table:table-cell office:value-type="float" office:value="1" table:formula="of:=[.K21]+[.M21]" table:style-name="ce7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00" table:formula="of:=IF(ISERR([.K21]/[.J21]*100);&quot;…&quot;;[.K21]/[.J21]*100)" table:style-name="ce110">
            <text:p>100.0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formula="of:=IF(ISERR([.M21]/[.L21]*100);&quot;…&quot;;[.M21]/[.L21]*100)" table:style-name="ce110">
            <text:p>0.00<text:s/></text:p>
          </table:table-cell>
          <table:table-cell table:style-name="ce41"/>
          <table:table-cell table:style-name="ce100"/>
          <table:table-cell table:number-columns-repeated="16368" table:style-name="ce13"/>
        </table:table-row>
        <table:table-row table:style-name="ro15">
          <table:table-cell table:number-columns-repeated="2" table:style-name="ce81"/>
          <table:table-cell table:style-name="ce19"/>
          <table:table-cell table:style-name="ce81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number-columns-repeated="5" table:style-name="ce81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署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11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1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3">
            <text:p><text:span text:style-name="T1">中華民國</text:span><text:span text:style-name="T5">111</text:span><text:span text:style-name="T1">年</text:span></text:p>
            <text:p><text:span text:style-name="T5">202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73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73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11<text:span text:style-name="T2">年</text:span></text:p>
          </table:table-cell>
          <table:table-cell table:style-name="ce15"/>
          <table:table-cell office:value-type="float" office:value="2022" table:style-name="ce32">
            <text:p>2022</text:p>
          </table:table-cell>
          <table:table-cell office:value-type="float" office:value="66" table:formula="of:=[.E9]+[.J9]" table:style-name="ce48">
            <text:p>66<text:s/></text:p>
          </table:table-cell>
          <table:table-cell office:value-type="float" office:value="66" table:formula="of:=[.F9]+[.H9]" table:style-name="ce49">
            <text:p>66<text:s/></text:p>
          </table:table-cell>
          <table:table-cell office:value-type="float" office:value="50" table:formula="of:=SUM([.F10:.F21])" table:style-name="ce49">
            <text:p>50<text:s/></text:p>
          </table:table-cell>
          <table:table-cell office:value-type="float" office:value="75.757575757575751" table:formula="of:=IF(ISERR([.F9]/[.E9]*100);&quot;…&quot;;[.F9]/[.E9]*100)" table:style-name="ce52">
            <text:p>75.76<text:s/></text:p>
          </table:table-cell>
          <table:table-cell office:value-type="float" office:value="16" table:formula="of:=SUM([.H10:.H21])" table:style-name="ce49">
            <text:p>16<text:s/></text:p>
          </table:table-cell>
          <table:table-cell office:value-type="float" office:value="24.242424242424242" table:formula="of:=IF(ISERR([.H9]/[.E9]*100);&quot;…&quot;;[.H9]/[.E9]*100)" table:style-name="ce52">
            <text:p>24.24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formula="of:=SUM([.K10:.K21])" table:style-name="ce49">
            <text:p>0<text:s/></text:p>
          </table:table-cell>
          <table:table-cell office:value-type="string" office:string-value="…" table:formula="of:=IF(ISERR([.K9]/[.J9]*100);&quot;…&quot;;[.K9]/[.J9]*100)" table:style-name="ce69">
            <text:p>…</text:p>
          </table:table-cell>
          <table:table-cell office:value-type="float" office:value="0" table:formula="of:=SUM([.M10:.M21])" table:style-name="ce103">
            <text:p>0<text:s/></text:p>
          </table:table-cell>
          <table:table-cell office:value-type="string" office:string-value="…" table:formula="of:=IF(ISERR([.M9]/[.J9]*100);&quot;…&quot;;[.M9]/[.J9]*100)" table:style-name="ce69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6" table:formula="of:=[.E10]+[.J10]" table:style-name="ce50">
            <text:p>6<text:s/></text:p>
          </table:table-cell>
          <table:table-cell office:value-type="float" office:value="6" table:formula="of:=[.F10]+[.H10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([.F10]/[.E10])*100" table:style-name="ce101">
            <text:p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([.H10]/[.E10])*100" table:style-name="ce101">
            <text:p>16.67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0]/[.J10]*100);&quot;…&quot;;[.K10]/[.J10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0]/[.L10]*100);&quot;…&quot;;[.M10]/[.L1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5" table:formula="of:=[.E11]+[.J11]" table:style-name="ce50">
            <text:p>5<text:s/></text:p>
          </table:table-cell>
          <table:table-cell office:value-type="float" office:value="5" table:formula="of:=[.F11]+[.H11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([.F11]/[.E11])*100" table:style-name="ce101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([.H11]/[.E11])*100" table:style-name="ce101">
            <text:p>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1]/[.J11]*100);&quot;…&quot;;[.K11]/[.J11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1]/[.L11]*100);&quot;…&quot;;[.M11]/[.L11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6" table:formula="of:=[.E12]+[.J12]" table:style-name="ce50">
            <text:p>6<text:s/></text:p>
          </table:table-cell>
          <table:table-cell office:value-type="float" office:value="6" table:formula="of:=[.F12]+[.H12]" table:style-name="ce72">
            <text:p>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6.666666666666657" table:formula="of:=([.F12]/[.E12])*100" table:style-name="ce101">
            <text:p>66.6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3.333333333333329" table:formula="of:=([.H12]/[.E12])*100" table:style-name="ce101">
            <text:p>33.33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2]/[.J12]*100);&quot;…&quot;;[.K12]/[.J12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2]/[.L12]*100);&quot;…&quot;;[.M12]/[.L12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6" table:formula="of:=[.E13]+[.J13]" table:style-name="ce50">
            <text:p>6<text:s/></text:p>
          </table:table-cell>
          <table:table-cell office:value-type="float" office:value="6" table:formula="of:=[.F13]+[.H13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([.F13]/[.E13])*100" table:style-name="ce101">
            <text:p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([.H13]/[.E13])*100" table:style-name="ce101">
            <text:p>16.67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3]/[.J13]*100);&quot;…&quot;;[.K13]/[.J13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3]/[.L13]*100);&quot;…&quot;;[.M13]/[.L13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3" table:formula="of:=[.E14]+[.J14]" table:style-name="ce50">
            <text:p>3<text:s/></text:p>
          </table:table-cell>
          <table:table-cell office:value-type="float" office:value="3" table:formula="of:=[.F14]+[.H14]" table:style-name="ce72">
            <text:p>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3.333333333333329" table:formula="of:=([.F14]/[.E14])*100" table:style-name="ce101">
            <text:p>33.3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66.666666666666657" table:formula="of:=([.H14]/[.E14])*100" table:style-name="ce101">
            <text:p>66.67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4]/[.J14]*100);&quot;…&quot;;[.K14]/[.J14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4]/[.L14]*100);&quot;…&quot;;[.M14]/[.L14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9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5]/[.J15]*100);&quot;…&quot;;[.K15]/[.J15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5]/[.L15]*100);&quot;…&quot;;[.M15]/[.L15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4" table:formula="of:=[.E16]+[.J16]" table:style-name="ce50">
            <text:p>4<text:s/></text:p>
          </table:table-cell>
          <table:table-cell office:value-type="float" office:value="4" table:formula="of:=[.F16]+[.H16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([.F16]/[.E16])*100" table:style-name="ce101">
            <text:p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([.H16]/[.E16])*100" table:style-name="ce101">
            <text:p>25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6]/[.J16]*100);&quot;…&quot;;[.K16]/[.J16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6]/[.L16]*100);&quot;…&quot;;[.M16]/[.L16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5" table:formula="of:=[.E17]+[.J17]" table:style-name="ce50">
            <text:p>5<text:s/></text:p>
          </table:table-cell>
          <table:table-cell office:value-type="float" office:value="5" table:formula="of:=[.F17]+[.H17]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0" table:formula="of:=([.F17]/[.E17])*100" table:style-name="ce101">
            <text:p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([.H17]/[.E17])*100" table:style-name="ce101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7]/[.J17]*100);&quot;…&quot;;[.K17]/[.J17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7]/[.L17]*100);&quot;…&quot;;[.M17]/[.L17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4" table:formula="of:=[.E18]+[.J18]" table:style-name="ce50">
            <text:p>4<text:s/></text:p>
          </table:table-cell>
          <table:table-cell office:value-type="float" office:value="4" table:formula="of:=[.F18]+[.H18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([.F18]/[.E18])*100" table:style-name="ce101">
            <text:p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([.H18]/[.E18])*100" table:style-name="ce101">
            <text:p>25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8]/[.J18]*100);&quot;…&quot;;[.K18]/[.J18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8]/[.L18]*100);&quot;…&quot;;[.M18]/[.L18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7" table:formula="of:=[.E19]+[.J19]" table:style-name="ce50">
            <text:p>7<text:s/></text:p>
          </table:table-cell>
          <table:table-cell office:value-type="float" office:value="7" table:formula="of:=[.F19]+[.H19]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1.428571428571431" table:formula="of:=([.F19]/[.E19])*100" table:style-name="ce101">
            <text:p>71.4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8.571428571428569" table:formula="of:=([.H19]/[.E19])*100" table:style-name="ce101">
            <text:p>28.57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19]/[.J19]*100);&quot;…&quot;;[.K19]/[.J19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19]/[.L19]*100);&quot;…&quot;;[.M19]/[.L19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9" table:formula="of:=[.E20]+[.J20]" table:style-name="ce50">
            <text:p>9<text:s/></text:p>
          </table:table-cell>
          <table:table-cell office:value-type="float" office:value="9" table:formula="of:=[.F20]+[.H20]" table:style-name="ce72">
            <text:p>9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77.777777777777786" table:formula="of:=([.F20]/[.E20])*100" table:style-name="ce101">
            <text:p>77.7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2.222222222222221" table:formula="of:=([.H20]/[.E20])*100" table:style-name="ce101">
            <text:p>22.22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20]/[.J20]*100);&quot;…&quot;;[.K20]/[.J20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20]/[.L20]*100);&quot;…&quot;;[.M20]/[.L2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1" table:formula="of:=[.E21]+[.J21]" table:style-name="ce50">
            <text:p>11<text:s/></text:p>
          </table:table-cell>
          <table:table-cell office:value-type="float" office:value="11" table:formula="of:=[.F21]+[.H21]" table:style-name="ce72">
            <text:p>11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63.636363636363633" table:formula="of:=([.F21]/[.E21])*100" table:style-name="ce101">
            <text:p>63.6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36.363636363636367" table:formula="of:=([.H21]/[.E21])*100" table:style-name="ce101">
            <text:p>36.36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K21]/[.J21]*100);&quot;…&quot;;[.K21]/[.J21]*100)" table:style-name="ce54">
            <text:p>…</text:p>
          </table:table-cell>
          <table:table-cell office:value-type="float" office:value="0" table:style-name="ce102">
            <text:p>0<text:s/></text:p>
          </table:table-cell>
          <table:table-cell office:value-type="string" office:string-value="…" table:formula="of:=IF(ISERR([.M21]/[.L21]*100);&quot;…&quot;;[.M21]/[.L21]*100)" table:style-name="ce54">
            <text:p>…</text:p>
          </table:table-cell>
          <table:table-cell table:style-name="ce41"/>
          <table:table-cell table:style-name="ce100"/>
          <table:table-cell table:number-columns-repeated="16368" table:style-name="ce13"/>
        </table:table-row>
        <table:table-row table:style-name="ro15">
          <table:table-cell table:number-columns-repeated="2" table:style-name="ce81"/>
          <table:table-cell table:style-name="ce19"/>
          <table:table-cell table:style-name="ce81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number-columns-repeated="5" table:style-name="ce81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10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6" table:default-cell-style-name="ce24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6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8">
            <text:p><text:span text:style-name="T1">中華民國</text:span>110<text:span text:style-name="T1">年</text:span></text:p>
            <text:p>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87"/>
          <table:table-cell table:style-name="ce88"/>
          <table:table-cell table:number-columns-repeated="4" table:style-name="ce4"/>
          <table:table-cell office:value-type="string" table:style-name="ce88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87"/>
          <table:table-cell table:style-name="ce88"/>
          <table:table-cell table:number-columns-repeated="4" table:style-name="ce4"/>
          <table:table-cell office:value-type="string" table:style-name="ce88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4"/>
          <table:table-cell table:style-name="ce13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10<text:span text:style-name="T2">年</text:span></text:p>
          </table:table-cell>
          <table:table-cell table:style-name="ce15"/>
          <table:table-cell office:value-type="float" office:value="2021" table:style-name="ce32">
            <text:p>2021</text:p>
          </table:table-cell>
          <table:table-cell office:value-type="float" office:value="68" table:formula="of:=[.E9]+[.J9]" table:style-name="ce48">
            <text:p>68<text:s/></text:p>
          </table:table-cell>
          <table:table-cell office:value-type="float" office:value="61" table:formula="of:=[.F9]+[.H9]" table:style-name="ce49">
            <text:p>61<text:s/></text:p>
          </table:table-cell>
          <table:table-cell office:value-type="float" office:value="45" table:formula="of:=SUM([.F10:.F21])" table:style-name="ce49">
            <text:p>45<text:s/></text:p>
          </table:table-cell>
          <table:table-cell office:value-type="float" office:value="73.770491803278688" table:formula="of:=IF(ISERR([.F9]/[.E9]*100);&quot;…&quot;;[.F9]/[.E9]*100)" table:style-name="ce52">
            <text:p>73.77<text:s/></text:p>
          </table:table-cell>
          <table:table-cell office:value-type="float" office:value="16" table:formula="of:=SUM([.H10:.H21])" table:style-name="ce49">
            <text:p>16<text:s/></text:p>
          </table:table-cell>
          <table:table-cell office:value-type="float" office:value="26.229508196721312" table:formula="of:=IF(ISERR([.H9]/[.E9]*100);&quot;…&quot;;[.H9]/[.E9]*100)" table:style-name="ce52">
            <text:p>26.23<text:s/></text:p>
          </table:table-cell>
          <table:table-cell office:value-type="float" office:value="7" table:formula="of:=[.K9]+[.M9]" table:style-name="ce49">
            <text:p>7<text:s/></text:p>
          </table:table-cell>
          <table:table-cell office:value-type="float" office:value="4" table:formula="of:=SUM([.K10:.K21])" table:style-name="ce49">
            <text:p>4<text:s/></text:p>
          </table:table-cell>
          <table:table-cell office:value-type="float" office:value="57.142857142857139" table:formula="of:=IF(ISERR([.K9]/[.J9]*100);&quot;…&quot;;[.K9]/[.J9]*100)" table:style-name="ce52">
            <text:p>57.14<text:s/></text:p>
          </table:table-cell>
          <table:table-cell office:value-type="float" office:value="3" table:formula="of:=SUM([.M10:.M21])" table:style-name="ce49">
            <text:p>3<text:s/></text:p>
          </table:table-cell>
          <table:table-cell office:value-type="float" office:value="42.857142857142854" table:formula="of:=IF(ISERR([.M9]/[.J9]*100);&quot;…&quot;;[.M9]/[.J9]*100)" table:style-name="ce52">
            <text:p>42.86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89"/>
          <table:table-cell office:value-type="string" table:style-name="ce90">
            <text:p>1<text:span text:style-name="T2">月</text:span></text:p>
          </table:table-cell>
          <table:table-cell office:value-type="string" table:style-name="ce91">
            <text:p>Jan.</text:p>
          </table:table-cell>
          <table:table-cell office:value-type="float" office:value="7" table:formula="of:=[.E10]+[.J10]" table:style-name="ce92">
            <text:p>7<text:s/></text:p>
          </table:table-cell>
          <table:table-cell office:value-type="float" office:value="5" table:formula="of:=[.F10]+[.H10]" table:style-name="ce93">
            <text:p>5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80" table:formula="of:=([.F10]/[.E10])*100" table:style-name="ce94">
            <text:p>80.0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0" table:formula="of:=([.H10]/[.E10])*100" table:style-name="ce94">
            <text:p>20.00<text:s/></text:p>
          </table:table-cell>
          <table:table-cell office:value-type="float" office:value="2" table:formula="of:=[.K10]+[.M10]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formula="of:=([.K10]/[.J10])*100" table:style-name="ce94">
            <text:p>0.0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00" table:formula="of:=([.M10]/[.J10])*100" table:style-name="ce94">
            <text:p>10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2<text:span text:style-name="T2">月</text:span></text:p>
          </table:table-cell>
          <table:table-cell office:value-type="string" table:style-name="ce91">
            <text:p>Feb.</text:p>
          </table:table-cell>
          <table:table-cell office:value-type="float" office:value="7" table:formula="of:=[.E11]+[.J11]" table:style-name="ce92">
            <text:p>7<text:s/></text:p>
          </table:table-cell>
          <table:table-cell office:value-type="float" office:value="5" table:formula="of:=[.F11]+[.H11]" table:style-name="ce93">
            <text:p>5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40" table:formula="of:=([.F11]/[.E11])*100" table:style-name="ce94">
            <text:p>40.0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60" table:formula="of:=([.H11]/[.E11])*100" table:style-name="ce94">
            <text:p>60.00<text:s/></text:p>
          </table:table-cell>
          <table:table-cell office:value-type="float" office:value="2" table:formula="of:=[.K11]+[.M11]" table:style-name="ce93">
            <text:p>2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50" table:formula="of:=([.K11]/[.J11])*100" table:style-name="ce94">
            <text:p>50.0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50" table:formula="of:=([.M11]/[.J11])*100" table:style-name="ce94">
            <text:p>5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3<text:span text:style-name="T2">月</text:span></text:p>
          </table:table-cell>
          <table:table-cell office:value-type="string" table:style-name="ce91">
            <text:p>Mar.</text:p>
          </table:table-cell>
          <table:table-cell office:value-type="float" office:value="8" table:formula="of:=[.E12]+[.J12]" table:style-name="ce92">
            <text:p>8<text:s/></text:p>
          </table:table-cell>
          <table:table-cell office:value-type="float" office:value="8" table:formula="of:=[.F12]+[.H12]" table:style-name="ce93">
            <text:p>8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62.5" table:formula="of:=([.F12]/[.E12])*100" table:style-name="ce94">
            <text:p>62.5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37.5" table:formula="of:=([.H12]/[.E12])*100" table:style-name="ce94">
            <text:p>37.50<text:s/></text:p>
          </table:table-cell>
          <table:table-cell office:value-type="float" office:value="0" table:formula="of:=[.K12]+[.M12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12]/[.J12]*100);&quot;…&quot;;[.K12]/[.J12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12]/[.L12]*100);&quot;…&quot;;[.M12]/[.L12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4<text:span text:style-name="T2">月</text:span></text:p>
          </table:table-cell>
          <table:table-cell office:value-type="string" table:style-name="ce91">
            <text:p>Apr.</text:p>
          </table:table-cell>
          <table:table-cell office:value-type="float" office:value="6" table:formula="of:=[.E13]+[.J13]" table:style-name="ce92">
            <text:p>6<text:s/></text:p>
          </table:table-cell>
          <table:table-cell office:value-type="float" office:value="5" table:formula="of:=[.F13]+[.H13]" table:style-name="ce93">
            <text:p>5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80" table:formula="of:=([.F13]/[.E13])*100" table:style-name="ce94">
            <text:p>80.0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0" table:formula="of:=([.H13]/[.E13])*100" table:style-name="ce94">
            <text:p>20.00<text:s/></text:p>
          </table:table-cell>
          <table:table-cell office:value-type="float" office:value="1" table:formula="of:=[.K13]+[.M13]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00" table:formula="of:=([.K13]/[.J13])*100" table:style-name="ce94">
            <text:p>10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formula="of:=([.M13]/[.J13])*100" table:style-name="ce94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5<text:span text:style-name="T2">月</text:span></text:p>
          </table:table-cell>
          <table:table-cell office:value-type="string" table:style-name="ce91">
            <text:p>May</text:p>
          </table:table-cell>
          <table:table-cell office:value-type="float" office:value="0" table:formula="of:=[.E14]+[.J14]" table:style-name="ce92">
            <text:p>0<text:s/></text:p>
          </table:table-cell>
          <table:table-cell office:value-type="float" office:value="0" table:formula="of:=[.F14]+[.H14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F14]/[.E14]*100);&quot;…&quot;;[.F14]/[.E14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H14]/[.G14]*100);&quot;…&quot;;[.H14]/[.G14]*100)" table:style-name="ce54">
            <text:p>…</text:p>
          </table:table-cell>
          <table:table-cell office:value-type="float" office:value="0" table:formula="of:=[.K14]+[.M14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14]/[.J14]*100);&quot;…&quot;;[.K14]/[.J14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14]/[.L14]*100);&quot;…&quot;;[.M14]/[.L14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6<text:span text:style-name="T2">月</text:span></text:p>
          </table:table-cell>
          <table:table-cell office:value-type="string" table:style-name="ce91">
            <text:p>June</text:p>
          </table:table-cell>
          <table:table-cell office:value-type="float" office:value="0" table:formula="of:=[.E15]+[.J15]" table:style-name="ce92">
            <text:p>0<text:s/></text:p>
          </table:table-cell>
          <table:table-cell office:value-type="float" office:value="0" table:formula="of:=[.F15]+[.H15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H15]/[.G15]*100);&quot;…&quot;;[.H15]/[.G15]*100)" table:style-name="ce54">
            <text:p>…</text:p>
          </table:table-cell>
          <table:table-cell office:value-type="float" office:value="0" table:formula="of:=[.K15]+[.M15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15]/[.J15]*100);&quot;…&quot;;[.K15]/[.J15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15]/[.L15]*100);&quot;…&quot;;[.M15]/[.L15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7<text:span text:style-name="T2">月</text:span></text:p>
          </table:table-cell>
          <table:table-cell office:value-type="string" table:style-name="ce91">
            <text:p>July</text:p>
          </table:table-cell>
          <table:table-cell office:value-type="float" office:value="5" table:formula="of:=[.E16]+[.J16]" table:style-name="ce92">
            <text:p>5<text:s/></text:p>
          </table:table-cell>
          <table:table-cell office:value-type="float" office:value="4" table:formula="of:=[.F16]+[.H16]" table:style-name="ce93">
            <text:p>4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75" table:formula="of:=([.F16]/[.E16])*100" table:style-name="ce94">
            <text:p>75.00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5" table:formula="of:=([.H16]/[.E16])*100" table:style-name="ce94">
            <text:p>25.00<text:s/></text:p>
          </table:table-cell>
          <table:table-cell office:value-type="float" office:value="1" table:formula="of:=[.K16]+[.M16]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00" table:formula="of:=([.K16]/[.J16])*100" table:style-name="ce94">
            <text:p>10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formula="of:=([.M16]/[.J16])*100" table:style-name="ce94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8<text:span text:style-name="T2">月</text:span></text:p>
          </table:table-cell>
          <table:table-cell office:value-type="string" table:style-name="ce91">
            <text:p>Aug.</text:p>
          </table:table-cell>
          <table:table-cell office:value-type="float" office:value="9" table:formula="of:=[.E17]+[.J17]" table:style-name="ce92">
            <text:p>9<text:s/></text:p>
          </table:table-cell>
          <table:table-cell office:value-type="float" office:value="9" table:formula="of:=[.F17]+[.H17]" table:style-name="ce93">
            <text:p>9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88.888888888888886" table:formula="of:=([.F17]/[.E17])*100" table:style-name="ce94">
            <text:p>88.89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1.111111111111111" table:formula="of:=([.H17]/[.E17])*100" table:style-name="ce94">
            <text:p>11.11<text:s/></text:p>
          </table:table-cell>
          <table:table-cell office:value-type="float" office:value="0" table:formula="of:=[.K17]+[.M17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17]/[.J17]*100);&quot;…&quot;;[.K17]/[.J17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17]/[.L17]*100);&quot;…&quot;;[.M17]/[.L17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9<text:span text:style-name="T2">月</text:span></text:p>
          </table:table-cell>
          <table:table-cell office:value-type="string" table:style-name="ce91">
            <text:p>Sep.</text:p>
          </table:table-cell>
          <table:table-cell office:value-type="float" office:value="9" table:formula="of:=[.E18]+[.J18]" table:style-name="ce92">
            <text:p>9<text:s/></text:p>
          </table:table-cell>
          <table:table-cell office:value-type="float" office:value="9" table:formula="of:=[.F18]+[.H18]" table:style-name="ce93">
            <text:p>9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66.666666666666657" table:formula="of:=([.F18]/[.E18])*100" table:style-name="ce94">
            <text:p>66.67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33.333333333333329" table:formula="of:=([.H18]/[.E18])*100" table:style-name="ce94">
            <text:p>33.33<text:s/></text:p>
          </table:table-cell>
          <table:table-cell office:value-type="float" office:value="0" table:formula="of:=[.K18]+[.M18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18]/[.J18]*100);&quot;…&quot;;[.K18]/[.J18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18]/[.L18]*100);&quot;…&quot;;[.M18]/[.L18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10<text:span text:style-name="T2">月</text:span></text:p>
          </table:table-cell>
          <table:table-cell office:value-type="string" table:style-name="ce91">
            <text:p>Oct.</text:p>
          </table:table-cell>
          <table:table-cell office:value-type="float" office:value="5" table:formula="of:=[.E19]+[.J19]" table:style-name="ce92">
            <text:p>5<text:s/></text:p>
          </table:table-cell>
          <table:table-cell office:value-type="float" office:value="4" table:formula="of:=[.F19]+[.H19]" table:style-name="ce93">
            <text:p>4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50" table:formula="of:=([.F19]/[.E19])*100" table:style-name="ce94">
            <text:p>50.0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50" table:formula="of:=([.H19]/[.E19])*100" table:style-name="ce94">
            <text:p>50.00<text:s/></text:p>
          </table:table-cell>
          <table:table-cell office:value-type="float" office:value="1" table:formula="of:=[.K19]+[.M19]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00" table:formula="of:=([.K19]/[.J19])*100" table:style-name="ce94">
            <text:p>10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formula="of:=([.M19]/[.J19])*100" table:style-name="ce94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11<text:span text:style-name="T2">月</text:span></text:p>
          </table:table-cell>
          <table:table-cell office:value-type="string" table:style-name="ce91">
            <text:p>Nov.</text:p>
          </table:table-cell>
          <table:table-cell office:value-type="float" office:value="6" table:formula="of:=[.E20]+[.J20]" table:style-name="ce92">
            <text:p>6<text:s/></text:p>
          </table:table-cell>
          <table:table-cell office:value-type="float" office:value="6" table:formula="of:=[.F20]+[.H20]" table:style-name="ce93">
            <text:p>6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00" table:formula="of:=([.F20]/[.E20])*100" table:style-name="ce94">
            <text:p>10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formula="of:=([.H20]/[.E20])*100" table:style-name="ce94">
            <text:p>0.00<text:s/></text:p>
          </table:table-cell>
          <table:table-cell office:value-type="float" office:value="0" table:formula="of:=[.K20]+[.M20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20]/[.J20]*100);&quot;…&quot;;[.K20]/[.J20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20]/[.L20]*100);&quot;…&quot;;[.M20]/[.L20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95"/>
          <table:table-cell office:value-type="string" table:style-name="ce90">
            <text:p>12<text:span text:style-name="T2">月</text:span></text:p>
          </table:table-cell>
          <table:table-cell office:value-type="string" table:style-name="ce91">
            <text:p>Dec.</text:p>
          </table:table-cell>
          <table:table-cell office:value-type="float" office:value="6" table:formula="of:=[.E21]+[.J21]" table:style-name="ce92">
            <text:p>6<text:s/></text:p>
          </table:table-cell>
          <table:table-cell office:value-type="float" office:value="6" table:formula="of:=[.F21]+[.H21]" table:style-name="ce93">
            <text:p>6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83.333333333333343" table:formula="of:=([.F21]/[.E21])*100" table:style-name="ce94">
            <text:p>83.3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6.666666666666664" table:formula="of:=([.H21]/[.E21])*100" table:style-name="ce94">
            <text:p>16.67<text:s/></text:p>
          </table:table-cell>
          <table:table-cell office:value-type="float" office:value="0" table:formula="of:=[.K21]+[.M21]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K21]/[.J21]*100);&quot;…&quot;;[.K21]/[.J21]*100)" table:style-name="ce54">
            <text:p>…</text:p>
          </table:table-cell>
          <table:table-cell office:value-type="float" office:value="0" table:style-name="ce93">
            <text:p>0<text:s/></text:p>
          </table:table-cell>
          <table:table-cell office:value-type="string" office:string-value="…" table:formula="of:=IF(ISERR([.M21]/[.L21]*100);&quot;…&quot;;[.M21]/[.L21]*100)" table:style-name="ce54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81"/>
          <table:table-cell table:style-name="ce19"/>
          <table:table-cell table:style-name="ce81"/>
          <table:table-cell table:number-columns-repeated="2" table:style-name="ce82"/>
          <table:table-cell table:style-name="ce83"/>
          <table:table-cell table:style-name="ce82"/>
          <table:table-cell table:style-name="ce83"/>
          <table:table-cell table:number-columns-repeated="5" table:style-name="ce81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4"/>
          <table:table-cell table:number-columns-repeated="16375" table:style-name="ce22"/>
        </table:table-row>
        <table:table-row table:style-name="ro17">
          <table:table-cell table:number-columns-repeated="5" table:style-name="ce24"/>
          <table:table-cell table:number-columns-repeated="2" table:style-name="ce22"/>
          <table:table-cell table:style-name="ce24"/>
          <table:table-cell table:number-columns-repeated="16376" table:style-name="ce22"/>
        </table:table-row>
        <table:table-row table:style-name="ro17">
          <table:table-cell table:number-columns-repeated="2" table:style-name="ce20"/>
          <table:table-cell table:number-columns-repeated="7" table:style-name="ce96"/>
          <table:table-cell table:number-columns-repeated="16375" table:style-name="ce24"/>
        </table:table-row>
        <table:table-row table:style-name="ro17">
          <table:table-cell table:number-columns-repeated="2" table:style-name="ce20"/>
          <table:table-cell table:number-columns-repeated="16382" table:style-name="ce24"/>
        </table:table-row>
        <table:table-row table:style-name="ro17">
          <table:table-cell table:number-columns-repeated="2" table:style-name="ce26"/>
          <table:table-cell table:number-columns-repeated="16382" table:style-name="ce24"/>
        </table:table-row>
        <table:table-row table:style-name="ro18">
          <table:table-cell table:number-columns-repeated="16384"/>
        </table:table-row>
        <table:table-row table:number-rows-repeated="5" table:style-name="ro19">
          <table:table-cell table:number-columns-repeated="16384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9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1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9<text:span text:style-name="T1">年</text:span></text:p>
            <text:p>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71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71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9<text:span text:style-name="T2">年</text:span></text:p>
          </table:table-cell>
          <table:table-cell table:style-name="ce15"/>
          <table:table-cell office:value-type="float" office:value="2020" table:style-name="ce32">
            <text:p>2020</text:p>
          </table:table-cell>
          <table:table-cell office:value-type="float" office:value="131" table:formula="of:=[.E9]+[.J9]" table:style-name="ce48">
            <text:p>131<text:s/></text:p>
          </table:table-cell>
          <table:table-cell office:value-type="float" office:value="89" table:formula="of:=[.F9]+[.H9]" table:style-name="ce49">
            <text:p>89<text:s/></text:p>
          </table:table-cell>
          <table:table-cell office:value-type="float" office:value="64" table:formula="of:=SUM([.F10:.F21])" table:style-name="ce49">
            <text:p>64<text:s/></text:p>
          </table:table-cell>
          <table:table-cell office:value-type="float" office:value="71.910112359550567" table:formula="of:=IF(ISERR([.F9]/[.E9]*100);&quot;…&quot;;[.F9]/[.E9]*100)" table:style-name="ce52">
            <text:p>71.91<text:s/></text:p>
          </table:table-cell>
          <table:table-cell office:value-type="float" office:value="25" table:formula="of:=SUM([.H10:.H21])" table:style-name="ce49">
            <text:p>25<text:s/></text:p>
          </table:table-cell>
          <table:table-cell office:value-type="float" office:value="28.08988764044944" table:formula="of:=IF(ISERR([.H9]/[.E9]*100);&quot;…&quot;;[.H9]/[.E9]*100)" table:style-name="ce52">
            <text:p>28.09<text:s/></text:p>
          </table:table-cell>
          <table:table-cell office:value-type="float" office:value="42" table:formula="of:=[.K9]+[.M9]" table:style-name="ce49">
            <text:p>42<text:s/></text:p>
          </table:table-cell>
          <table:table-cell office:value-type="float" office:value="22" table:formula="of:=SUM([.K10:.K21])" table:style-name="ce49">
            <text:p>22<text:s/></text:p>
          </table:table-cell>
          <table:table-cell office:value-type="float" office:value="52.380952380952387" table:formula="of:=IF(ISERR([.K9]/[.J9]*100);&quot;…&quot;;[.K9]/[.J9]*100)" table:style-name="ce52">
            <text:p>52.38<text:s/></text:p>
          </table:table-cell>
          <table:table-cell office:value-type="float" office:value="20" table:formula="of:=SUM([.M10:.M21])" table:style-name="ce49">
            <text:p>20<text:s/></text:p>
          </table:table-cell>
          <table:table-cell office:value-type="float" office:value="47.619047619047613" table:formula="of:=IF(ISERR([.M9]/[.J9]*100);&quot;…&quot;;[.M9]/[.J9]*100)" table:style-name="ce52">
            <text:p>47.62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4" table:formula="of:=[.E10]+[.J10]" table:style-name="ce50">
            <text:p>4<text:s/></text:p>
          </table:table-cell>
          <table:table-cell office:value-type="float" office:value="4" table:formula="of:=[.F10]+[.H10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IF(ISERR([.F10]/[.E10]*100);&quot;…&quot;;[.F10]/[.E10]*100)" table:style-name="ce74">
            <text:p><text:s/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IF(ISERR([.H10]/[.E10]*100);&quot;…&quot;;[.H10]/[.E10]*100)" table:style-name="ce74">
            <text:p><text:s/>25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0]/[.J10]*100);&quot;…&quot;;[.K10]/[.J10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0]/[.J10]*100);&quot;…&quot;;[.M10]/[.J10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7" table:formula="of:=[.E11]+[.J11]" table:style-name="ce50">
            <text:p>7<text:s/></text:p>
          </table:table-cell>
          <table:table-cell office:value-type="float" office:value="7" table:formula="of:=[.F11]+[.H11]" table:style-name="ce72">
            <text:p>7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1.428571428571431" table:formula="of:=IF(ISERR([.F11]/[.E11]*100);&quot;…&quot;;[.F11]/[.E11]*100)" table:style-name="ce74">
            <text:p><text:s/>71.43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8.571428571428569" table:formula="of:=IF(ISERR([.H11]/[.E11]*100);&quot;…&quot;;[.H11]/[.E11]*100)" table:style-name="ce74">
            <text:p><text:s/>28.57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1]/[.J11]*100);&quot;…&quot;;[.K11]/[.J11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1]/[.J11]*100);&quot;…&quot;;[.M11]/[.J11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8" table:formula="of:=[.E12]+[.J12]" table:style-name="ce50">
            <text:p>8<text:s/></text:p>
          </table:table-cell>
          <table:table-cell office:value-type="float" office:value="7" table:formula="of:=[.F12]+[.H12]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42.857142857142854" table:formula="of:=IF(ISERR([.F12]/[.E12]*100);&quot;…&quot;;[.F12]/[.E12]*100)" table:style-name="ce74">
            <text:p><text:s/>42.8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57.142857142857139" table:formula="of:=IF(ISERR([.H12]/[.E12]*100);&quot;…&quot;;[.H12]/[.E12]*100)" table:style-name="ce74">
            <text:p><text:s/>57.14<text:s/></text:p>
          </table:table-cell>
          <table:table-cell office:value-type="float" office:value="1" table:formula="of:=[.K12]+[.M12]" table:style-name="ce51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K12]/[.J12]*100);&quot;…&quot;;[.K12]/[.J12]*100)" table:style-name="ce75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M12]/[.J12]*100);&quot;…&quot;;[.M12]/[.J12]*100)" table:style-name="ce75">
            <text:p><text:s/>-<text:s text:c="3"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6" table:formula="of:=[.E13]+[.J13]" table:style-name="ce50">
            <text:p>6<text:s/></text:p>
          </table:table-cell>
          <table:table-cell office:value-type="float" office:value="6" table:formula="of:=[.F13]+[.H13]" table:style-name="ce72">
            <text:p>6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83.333333333333343" table:formula="of:=IF(ISERR([.F13]/[.E13]*100);&quot;…&quot;;[.F13]/[.E13]*100)" table:style-name="ce74">
            <text:p><text:s/>83.3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6.666666666666664" table:formula="of:=IF(ISERR([.H13]/[.E13]*100);&quot;…&quot;;[.H13]/[.E13]*100)" table:style-name="ce74">
            <text:p><text:s/>16.67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3]/[.J13]*100);&quot;…&quot;;[.K13]/[.J13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3]/[.J13]*100);&quot;…&quot;;[.M13]/[.J13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6" table:formula="of:=[.E14]+[.J14]" table:style-name="ce50">
            <text:p>6<text:s/></text:p>
          </table:table-cell>
          <table:table-cell office:value-type="float" office:value="6" table:formula="of:=[.F14]+[.H14]" table:style-name="ce72">
            <text:p>6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6.666666666666657" table:formula="of:=IF(ISERR([.F14]/[.E14]*100);&quot;…&quot;;[.F14]/[.E14]*100)" table:style-name="ce74">
            <text:p><text:s/>66.6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3.333333333333329" table:formula="of:=IF(ISERR([.H14]/[.E14]*100);&quot;…&quot;;[.H14]/[.E14]*100)" table:style-name="ce74">
            <text:p><text:s/>33.33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4]/[.J14]*100);&quot;…&quot;;[.K14]/[.J14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4]/[.J14]*100);&quot;…&quot;;[.M14]/[.J14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formula="of:=[.E15]+[.J15]" table:style-name="ce50">
            <text:p>1<text:s/></text:p>
          </table:table-cell>
          <table:table-cell office:value-type="float" office:value="1" table:formula="of:=[.F15]+[.H15]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F15]/[.E15]*100);&quot;…&quot;;[.F15]/[.E15]*100)" table:style-name="ce74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5]/[.E15]*100);&quot;…&quot;;[.H15]/[.E15]*100)" table:style-name="ce74">
            <text:p><text:s/>-<text:s text:c="3"/>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5]/[.J15]*100);&quot;…&quot;;[.K15]/[.J15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5]/[.J15]*100);&quot;…&quot;;[.M15]/[.J15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4" table:formula="of:=[.E16]+[.J16]" table:style-name="ce50">
            <text:p>14<text:s/></text:p>
          </table:table-cell>
          <table:table-cell office:value-type="float" office:value="13" table:formula="of:=[.F16]+[.H16]" table:style-name="ce72">
            <text:p>13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84.615384615384613" table:formula="of:=IF(ISERR([.F16]/[.E16]*100);&quot;…&quot;;[.F16]/[.E16]*100)" table:style-name="ce74">
            <text:p><text:s/>84.6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5.384615384615385" table:formula="of:=IF(ISERR([.H16]/[.E16]*100);&quot;…&quot;;[.H16]/[.E16]*100)" table:style-name="ce74">
            <text:p><text:s/>15.38<text:s/></text:p>
          </table:table-cell>
          <table:table-cell office:value-type="float" office:value="1" table:formula="of:=[.K16]+[.M16]" table:style-name="ce51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K16]/[.J16]*100);&quot;…&quot;;[.K16]/[.J16]*100)" table:style-name="ce75">
            <text:p><text:s/>-<text:s text:c="3"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M16]/[.J16]*100);&quot;…&quot;;[.M16]/[.J16]*100)" table:style-name="ce75">
            <text:p><text:s/>10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2" table:formula="of:=[.E17]+[.J17]" table:style-name="ce50">
            <text:p>2<text:s/></text:p>
          </table:table-cell>
          <table:table-cell office:value-type="float" office:value="2" table:formula="of:=[.F17]+[.H17]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00" table:formula="of:=IF(ISERR([.F17]/[.E17]*100);&quot;…&quot;;[.F17]/[.E17]*100)" table:style-name="ce74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H17]/[.E17]*100);&quot;…&quot;;[.H17]/[.E17]*100)" table:style-name="ce74">
            <text:p><text:s/>-<text:s text:c="3"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7]/[.J17]*100);&quot;…&quot;;[.K17]/[.J17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7]/[.J17]*100);&quot;…&quot;;[.M17]/[.J17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11" table:formula="of:=[.E18]+[.J18]" table:style-name="ce50">
            <text:p>11<text:s/></text:p>
          </table:table-cell>
          <table:table-cell office:value-type="float" office:value="11" table:formula="of:=[.F18]+[.H18]" table:style-name="ce72">
            <text:p>11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54.54545454545454" table:formula="of:=IF(ISERR([.F18]/[.E18]*100);&quot;…&quot;;[.F18]/[.E18]*100)" table:style-name="ce74">
            <text:p><text:s/>54.5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45.454545454545453" table:formula="of:=IF(ISERR([.H18]/[.E18]*100);&quot;…&quot;;[.H18]/[.E18]*100)" table:style-name="ce74">
            <text:p><text:s/>45.45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18]/[.J18]*100);&quot;…&quot;;[.K18]/[.J18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18]/[.J18]*100);&quot;…&quot;;[.M18]/[.J18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5" table:formula="of:=[.E19]+[.J19]" table:style-name="ce50">
            <text:p>5<text:s/></text:p>
          </table:table-cell>
          <table:table-cell office:value-type="float" office:value="4" table:formula="of:=[.F19]+[.H19]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" table:formula="of:=IF(ISERR([.F19]/[.E19]*100);&quot;…&quot;;[.F19]/[.E19]*100)" table:style-name="ce74">
            <text:p><text:s/>75.0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5" table:formula="of:=IF(ISERR([.H19]/[.E19]*100);&quot;…&quot;;[.H19]/[.E19]*100)" table:style-name="ce74">
            <text:p><text:s/>25.00<text:s/></text:p>
          </table:table-cell>
          <table:table-cell office:value-type="float" office:value="1" table:formula="of:=[.K19]+[.M19]" table:style-name="ce51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0" table:formula="of:=IF(ISERR([.K19]/[.J19]*100);&quot;…&quot;;[.K19]/[.J19]*100)" table:style-name="ce75">
            <text:p><text:s/>100.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IF(ISERR([.M19]/[.J19]*100);&quot;…&quot;;[.M19]/[.J19]*100)" table:style-name="ce75">
            <text:p><text:s/>-<text:s text:c="3"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14" table:formula="of:=[.E20]+[.J20]" table:style-name="ce50">
            <text:p>14<text:s/></text:p>
          </table:table-cell>
          <table:table-cell office:value-type="float" office:value="14" table:formula="of:=[.F20]+[.H20]" table:style-name="ce72">
            <text:p>14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78.571428571428569" table:formula="of:=IF(ISERR([.F20]/[.E20]*100);&quot;…&quot;;[.F20]/[.E20]*100)" table:style-name="ce74">
            <text:p><text:s/>78.5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1.428571428571427" table:formula="of:=IF(ISERR([.H20]/[.E20]*100);&quot;…&quot;;[.H20]/[.E20]*100)" table:style-name="ce74">
            <text:p><text:s/>21.43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K20]/[.J20]*100);&quot;…&quot;;[.K20]/[.J20]*100)" table:style-name="ce75">
            <text:p><text:s/>…<text:s/></text:p>
          </table:table-cell>
          <table:table-cell office:value-type="float" office:value="0" table:style-name="ce72">
            <text:p>0<text:s/></text:p>
          </table:table-cell>
          <table:table-cell office:value-type="string" office:string-value="…" table:formula="of:=IF(ISERR([.M20]/[.J20]*100);&quot;…&quot;;[.M20]/[.J20]*100)" table:style-name="ce75">
            <text:p><text:s/>…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53" table:formula="of:=[.E21]+[.J21]" table:style-name="ce50">
            <text:p>53<text:s/></text:p>
          </table:table-cell>
          <table:table-cell office:value-type="float" office:value="14" table:formula="of:=[.F21]+[.H21]" table:style-name="ce72">
            <text:p>14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71.428571428571431" table:formula="of:=IF(ISERR([.F21]/[.E21]*100);&quot;…&quot;;[.F21]/[.E21]*100)" table:style-name="ce74">
            <text:p><text:s/>71.4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8.571428571428569" table:formula="of:=IF(ISERR([.H21]/[.E21]*100);&quot;…&quot;;[.H21]/[.E21]*100)" table:style-name="ce74">
            <text:p><text:s/>28.57<text:s/></text:p>
          </table:table-cell>
          <table:table-cell office:value-type="float" office:value="39" table:formula="of:=[.K21]+[.M21]" table:style-name="ce51">
            <text:p>39<text:s/></text:p>
          </table:table-cell>
          <table:table-cell office:value-type="float" office:value="20" table:style-name="ce72">
            <text:p>20<text:s/></text:p>
          </table:table-cell>
          <table:table-cell office:value-type="float" office:value="51.282051282051277" table:formula="of:=IF(ISERR([.K21]/[.J21]*100);&quot;…&quot;;[.K21]/[.J21]*100)" table:style-name="ce75">
            <text:p><text:s/>51.28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48.717948717948715" table:formula="of:=IF(ISERR([.M21]/[.J21]*100);&quot;…&quot;;[.M21]/[.J21]*100)" table:style-name="ce75">
            <text:p><text:s/>48.72<text:s/>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70"/>
          <table:table-cell table:style-name="ce29"/>
          <table:table-cell table:style-name="ce7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8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1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8<text:span text:style-name="T1">年</text:span></text:p>
            <text:p>2019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64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64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8<text:span text:style-name="T2">年</text:span></text:p>
          </table:table-cell>
          <table:table-cell table:style-name="ce15"/>
          <table:table-cell office:value-type="float" office:value="2019" table:style-name="ce32">
            <text:p>2019</text:p>
          </table:table-cell>
          <table:table-cell office:value-type="float" office:value="44" table:formula="of:=[.E9]+[.J9]" table:style-name="ce48">
            <text:p>44<text:s/></text:p>
          </table:table-cell>
          <table:table-cell office:value-type="float" office:value="41" table:formula="of:=[.F9]+[.H9]" table:style-name="ce49">
            <text:p>41<text:s/></text:p>
          </table:table-cell>
          <table:table-cell office:value-type="float" office:value="36" table:formula="of:=SUM([.F10:.F21])" table:style-name="ce49">
            <text:p>36<text:s/></text:p>
          </table:table-cell>
          <table:table-cell office:value-type="float" office:value="87.804878048780495" table:formula="of:=IF(ISERR([.F9]/[.E9]*100);&quot;…&quot;;[.F9]/[.E9]*100)" table:style-name="ce52">
            <text:p>87.80<text:s/></text:p>
          </table:table-cell>
          <table:table-cell office:value-type="float" office:value="5" table:formula="of:=SUM([.H10:.H21])" table:style-name="ce49">
            <text:p>5<text:s/></text:p>
          </table:table-cell>
          <table:table-cell office:value-type="float" office:value="12.195121951219512" table:formula="of:=IF(ISERR([.H9]/[.E9]*100);&quot;…&quot;;[.H9]/[.E9]*100)" table:style-name="ce52">
            <text:p>12.20<text:s/></text:p>
          </table:table-cell>
          <table:table-cell office:value-type="float" office:value="3" table:formula="of:=[.K9]+[.M9]" table:style-name="ce49">
            <text:p>3<text:s/></text:p>
          </table:table-cell>
          <table:table-cell office:value-type="float" office:value="3" table:formula="of:=SUM([.K10:.K21])" table:style-name="ce49">
            <text:p>3<text:s/></text:p>
          </table:table-cell>
          <table:table-cell office:value-type="float" office:value="100" table:formula="of:=IF(ISERR([.K9]/[.J9]*100);&quot;…&quot;;[.K9]/[.J9]*100)" table:style-name="ce52">
            <text:p>100.00<text:s/></text:p>
          </table:table-cell>
          <table:table-cell office:value-type="float" office:value="0" table:formula="of:=SUM([.M10:.M21])" table:style-name="ce49">
            <text:p>0<text:s/></text:p>
          </table:table-cell>
          <table:table-cell office:value-type="float" office:value="0" table:formula="of:=IF(ISERR([.M9]/[.J9]*100);&quot;…&quot;;[.M9]/[.J9]*100)" table:style-name="ce52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1" table:formula="of:=[.E10]+[.J10]" table:style-name="ce50">
            <text:p>1<text:s/></text:p>
          </table:table-cell>
          <table:table-cell office:value-type="float" office:value="1" table:formula="of:=[.F10]+[.H1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formula="of:=[.E11]+[.J11]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1" table:formula="of:=[.E12]+[.J12]" table:style-name="ce50">
            <text:p>1<text:s/></text:p>
          </table:table-cell>
          <table:table-cell office:value-type="float" office:value="1" table:formula="of:=[.F12]+[.H12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2" table:formula="of:=[.E13]+[.J13]" table:style-name="ce50">
            <text:p>2<text:s/></text:p>
          </table:table-cell>
          <table:table-cell office:value-type="float" office:value="2" table:formula="of:=[.F13]+[.H13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2" table:formula="of:=[.E14]+[.J14]" table:style-name="ce50">
            <text:p>2<text:s/></text:p>
          </table:table-cell>
          <table:table-cell office:value-type="float" office:value="1" table:formula="of:=[.F14]+[.H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formula="of:=[.K14]+[.M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K14]/[.J14]*100);&quot;…&quot;;[.K14]/[.J14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3" table:formula="of:=[.E16]+[.J16]" table:style-name="ce50">
            <text:p>3<text:s/></text:p>
          </table:table-cell>
          <table:table-cell office:value-type="float" office:value="3" table:formula="of:=[.F16]+[.H16]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6" table:formula="of:=[.E17]+[.J17]" table:style-name="ce50">
            <text:p>6<text:s/></text:p>
          </table:table-cell>
          <table:table-cell office:value-type="float" office:value="6" table:formula="of:=[.F17]+[.H17]" table:style-name="ce51">
            <text:p>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11" table:formula="of:=[.E18]+[.J18]" table:style-name="ce50">
            <text:p>11<text:s/></text:p>
          </table:table-cell>
          <table:table-cell office:value-type="float" office:value="10" table:formula="of:=[.F18]+[.H18]" table:style-name="ce51">
            <text:p>10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70" table:style-name="ce47">
            <text:p>70.00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0" table:style-name="ce47">
            <text:p>30.00<text:s/></text:p>
          </table:table-cell>
          <table:table-cell office:value-type="float" office:value="1" table:formula="of:=[.K18]+[.M18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K18]/[.J18]*100);&quot;…&quot;;[.K18]/[.J18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11" table:formula="of:=[.E19]+[.J19]" table:style-name="ce50">
            <text:p>11<text:s/></text:p>
          </table:table-cell>
          <table:table-cell office:value-type="float" office:value="10" table:formula="of:=[.F19]+[.H19]" table:style-name="ce51">
            <text:p>1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90" table:style-name="ce54">
            <text:p>9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4">
            <text:p>10.00<text:s/></text:p>
          </table:table-cell>
          <table:table-cell office:value-type="float" office:value="1" table:formula="of:=[.K19]+[.M19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K19]/[.J19]*100);&quot;…&quot;;[.K19]/[.J19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1" table:formula="of:=[.E20]+[.J20]" table:style-name="ce50">
            <text:p>1<text:s/></text:p>
          </table:table-cell>
          <table:table-cell office:value-type="float" office:value="1" table:formula="of:=[.F20]+[.H2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6" table:formula="of:=[.E21]+[.J21]" table:style-name="ce50">
            <text:p>6<text:s/></text:p>
          </table:table-cell>
          <table:table-cell office:value-type="float" office:value="6" table:formula="of:=[.F21]+[.H21]" table:style-name="ce51">
            <text:p>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83.333333333333343" table:style-name="ce47">
            <text:p>83.3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.666666666666664" table:style-name="ce47">
            <text:p>16.67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70"/>
          <table:table-cell table:style-name="ce29"/>
          <table:table-cell table:style-name="ce7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7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1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7<text:span text:style-name="T1">年</text:span></text:p>
            <text:p>2018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46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46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7<text:span text:style-name="T2">年</text:span></text:p>
          </table:table-cell>
          <table:table-cell table:style-name="ce15"/>
          <table:table-cell office:value-type="float" office:value="2018" table:style-name="ce32">
            <text:p>2018</text:p>
          </table:table-cell>
          <table:table-cell office:value-type="float" office:value="28" table:formula="of:=[.E9]+[.J9]" table:style-name="ce48">
            <text:p>28<text:s/></text:p>
          </table:table-cell>
          <table:table-cell office:value-type="float" office:value="28" table:formula="of:=[.F9]+[.H9]" table:style-name="ce49">
            <text:p>28<text:s/></text:p>
          </table:table-cell>
          <table:table-cell office:value-type="float" office:value="22" table:formula="of:=SUM([.F10:.F21])" table:style-name="ce49">
            <text:p>22<text:s/></text:p>
          </table:table-cell>
          <table:table-cell office:value-type="float" office:value="78.571428571428569" table:style-name="ce69">
            <text:p>78.57<text:s/></text:p>
          </table:table-cell>
          <table:table-cell office:value-type="float" office:value="6" table:formula="of:=SUM([.H10:.H21])" table:style-name="ce49">
            <text:p>6<text:s/></text:p>
          </table:table-cell>
          <table:table-cell office:value-type="float" office:value="21.428571428571427" table:style-name="ce69">
            <text:p>21.43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0" table:formula="of:=[.E12]+[.J12]" table:style-name="ce50">
            <text:p>0<text:s/></text:p>
          </table:table-cell>
          <table:table-cell office:value-type="float" office:value="0" table:formula="of:=[.F12]+[.H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0" table:formula="of:=[.E13]+[.J13]" table:style-name="ce50">
            <text:p>0<text:s/></text:p>
          </table:table-cell>
          <table:table-cell office:value-type="float" office:value="0" table:formula="of:=[.F13]+[.H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4">
            <text:p>…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4">
            <text:p>5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4">
            <text:p>5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4" table:style-name="ce50">
            <text:p>1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78.571428571428569" table:style-name="ce47">
            <text:p>78.5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1.428571428571427" table:style-name="ce47">
            <text:p>21.43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70"/>
          <table:table-cell table:style-name="ce29"/>
          <table:table-cell table:style-name="ce7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6年" table:style-name="ta2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7" table:default-cell-style-name="ce24"/>
        <table:table-column table:style-name="co2" table:default-cell-style-name="ce24"/>
        <table:table-column table:style-name="co7" table:number-columns-repeated="5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31">
            <text:p>聲明異議案件異議人件數─按負責人性別分</text:p>
            <text:p>Objection filed with the BOFT-Differentiate by sex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6<text:span text:style-name="T1">年</text:span></text:p>
            <text:p>2017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3">
          <table:table-cell office:value-type="string" table:style-name="ce15">
            <text:p>106<text:span text:style-name="T2">年</text:span></text:p>
          </table:table-cell>
          <table:table-cell table:style-name="ce15"/>
          <table:table-cell office:value-type="float" office:value="2017" table:style-name="ce32">
            <text:p>2017</text:p>
          </table:table-cell>
          <table:table-cell office:value-type="float" office:value="14" table:formula="of:=[.E9]+[.J9]" table:style-name="ce48">
            <text:p>14<text:s/></text:p>
          </table:table-cell>
          <table:table-cell office:value-type="float" office:value="14" table:formula="of:=[.F9]+[.H9]" table:style-name="ce49">
            <text:p>14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71.430000000000007" table:style-name="ce52">
            <text:p>71.4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8.571428571428569" table:formula="of:=IF(ISERR([.H9]/[.E9]*100);&quot;…&quot;;[.H9]/[.E9]*100)" table:style-name="ce52">
            <text:p>28.57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1" table:formula="of:=[.E10]+[.J10]" table:style-name="ce50">
            <text:p>1<text:s/></text:p>
          </table:table-cell>
          <table:table-cell office:value-type="float" office:value="1" table:formula="of:=[.F10]+[.H1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2" table:formula="of:=[.E11]+[.J11]" table:style-name="ce50">
            <text:p>2<text:s/></text:p>
          </table:table-cell>
          <table:table-cell office:value-type="float" office:value="2" table:formula="of:=[.F11]+[.H11]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3" table:formula="of:=[.E12]+[.J12]" table:style-name="ce50">
            <text:p>3<text:s/></text:p>
          </table:table-cell>
          <table:table-cell office:value-type="float" office:value="3" table:formula="of:=[.F12]+[.H12]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1" table:formula="of:=[.E13]+[.J13]" table:style-name="ce50">
            <text:p>1<text:s/></text:p>
          </table:table-cell>
          <table:table-cell office:value-type="float" office:value="1" table:formula="of:=[.F13]+[.H13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2" table:formula="of:=[.E14]+[.J14]" table:style-name="ce50">
            <text:p>2<text:s/></text:p>
          </table:table-cell>
          <table:table-cell office:value-type="float" office:value="2" table:formula="of:=[.F14]+[.H14]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formula="of:=[.E15]+[.J15]" table:style-name="ce50">
            <text:p>1<text:s/></text:p>
          </table:table-cell>
          <table:table-cell office:value-type="float" office:value="1" table:formula="of:=[.F15]+[.H15]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style-name="ce53">
            <text:p>50.00<text:s/>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6]" table:style-name="ce50">
            <text:p>1<text:s/></text:p>
          </table:table-cell>
          <table:table-cell office:value-type="float" office:value="1" table:formula="of:=[.F16]+[.H16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2" table:formula="of:=[.E17]+[.J17]" table:style-name="ce50">
            <text:p>2<text:s/></text:p>
          </table:table-cell>
          <table:table-cell office:value-type="float" office:value="2" table:formula="of:=[.F17]+[.H17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0" table:formula="of:=[.E18]+[.J18]" table:style-name="ce50">
            <text:p>0<text:s/></text:p>
          </table:table-cell>
          <table:table-cell office:value-type="float" office:value="0" table:formula="of:=[.F18]+[.H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1" table:formula="of:=[.E19]+[.J19]" table:style-name="ce50">
            <text:p>1<text:s/></text:p>
          </table:table-cell>
          <table:table-cell office:value-type="float" office:value="1" table:formula="of:=[.F19]+[.H19]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0" table:formula="of:=[.E20]+[.J20]" table:style-name="ce50">
            <text:p>0<text:s/></text:p>
          </table:table-cell>
          <table:table-cell office:value-type="float" office:value="0" table:formula="of:=[.F20]+[.H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0" table:formula="of:=[.E21]+[.J21]" table:style-name="ce50">
            <text:p>0<text:s/></text:p>
          </table:table-cell>
          <table:table-cell office:value-type="float" office:value="0" table:formula="of:=[.F21]+[.H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5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5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number-columns-repeated="9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42">
            <text:p>聲明異議案件異議人件數─按負責人性別分</text:p>
            <text:p><text:span text:style-name="T6">Objection filed with the BOFT-Differentiate by sex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5<text:span text:style-name="T1">年</text:span></text:p>
            <text:p>2016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4">
          <table:table-cell office:value-type="string" table:style-name="ce15">
            <text:p>105<text:span text:style-name="T2">年</text:span></text:p>
          </table:table-cell>
          <table:table-cell table:style-name="ce15"/>
          <table:table-cell office:value-type="float" office:value="2016" table:style-name="ce32">
            <text:p>2016</text:p>
          </table:table-cell>
          <table:table-cell office:value-type="float" office:value="27" table:formula="of:=SUM([.D10:.D21])" table:style-name="ce48">
            <text:p>27<text:s/></text:p>
          </table:table-cell>
          <table:table-cell office:value-type="float" office:value="27" table:formula="of:=[.F9]+[.H9]" table:style-name="ce49">
            <text:p>27<text:s/></text:p>
          </table:table-cell>
          <table:table-cell office:value-type="float" office:value="24" table:formula="of:=SUM([.F10:.F21])" table:style-name="ce49">
            <text:p>24<text:s/></text:p>
          </table:table-cell>
          <table:table-cell office:value-type="float" office:value="88.888888888888886" table:formula="of:=IF(ISERR([.F9]/[.E9]*100);&quot;…&quot;;[.F9]/[.E9]*100)" table:style-name="ce52">
            <text:p>88.89<text:s/></text:p>
          </table:table-cell>
          <table:table-cell office:value-type="float" office:value="3" table:formula="of:=SUM([.H10:.H21])" table:style-name="ce49">
            <text:p>3<text:s/></text:p>
          </table:table-cell>
          <table:table-cell office:value-type="float" office:value="11.111111111111111" table:formula="of:=IF(ISERR([.H9]/[.E9]*100);&quot;…&quot;;[.H9]/[.E9]*100)" table:style-name="ce52">
            <text:p>11.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2" table:formula="of:=[.E10]+[.J10]" table:style-name="ce50">
            <text:p>2<text:s/></text:p>
          </table:table-cell>
          <table:table-cell office:value-type="float" office:value="2" table:formula="of:=[.F10]+[.H10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F10]/[.E10]*100);&quot;…&quot;;[.F10]/[.E10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0]/[.E10]*100);&quot;…&quot;;[.H10]/[.E10]*100)" table:style-name="ce53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formula="of:=[.E11]+[.J11]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1]/[.E11]*100);&quot;…&quot;;[.F11]/[.E11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1]/[.E11]*100);&quot;…&quot;;[.H11]/[.E11]*100)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2" table:formula="of:=[.E12]+[.J12]" table:style-name="ce50">
            <text:p>2<text:s/></text:p>
          </table:table-cell>
          <table:table-cell office:value-type="float" office:value="2" table:formula="of:=[.F12]+[.H12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F12]/[.E12]*100);&quot;…&quot;;[.F12]/[.E12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2]/[.E12]*100);&quot;…&quot;;[.H12]/[.E12]*100)" table:style-name="ce53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3" table:formula="of:=[.E13]+[.J13]" table:style-name="ce50">
            <text:p>3<text:s/></text:p>
          </table:table-cell>
          <table:table-cell office:value-type="float" office:value="3" table:formula="of:=[.F13]+[.H13]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00" table:formula="of:=IF(ISERR([.F13]/[.E13]*100);&quot;…&quot;;[.F13]/[.E13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3]/[.E13]*100);&quot;…&quot;;[.H13]/[.E13]*100)" table:style-name="ce53">
            <text:p>0.00<text:s/>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1" table:formula="of:=[.E14]+[.J14]" table:style-name="ce50">
            <text:p>1<text:s/></text:p>
          </table:table-cell>
          <table:table-cell office:value-type="float" office:value="1" table:formula="of:=[.F14]+[.H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4]/[.E14]*100);&quot;…&quot;;[.F14]/[.E14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4]/[.E14]*100);&quot;…&quot;;[.H14]/[.E14]*100)" table:style-name="ce53">
            <text:p>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5]/[.E15]*100);&quot;…&quot;;[.H15]/[.E15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4" table:formula="of:=[.E16]+[.J16]" table:style-name="ce50">
            <text:p>4<text:s/></text:p>
          </table:table-cell>
          <table:table-cell office:value-type="float" office:value="4" table:formula="of:=[.F16]+[.H16]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75" table:formula="of:=IF(ISERR([.F16]/[.E16]*100);&quot;…&quot;;[.F16]/[.E16]*100)" table:style-name="ce53">
            <text:p>75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5" table:formula="of:=IF(ISERR([.H16]/[.E16]*100);&quot;…&quot;;[.H16]/[.E16]*100)" table:style-name="ce53">
            <text:p>25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4" table:formula="of:=[.E17]+[.J17]" table:style-name="ce50">
            <text:p>4<text:s/></text:p>
          </table:table-cell>
          <table:table-cell office:value-type="float" office:value="4" table:formula="of:=[.F17]+[.H17]" table:style-name="ce51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0" table:formula="of:=IF(ISERR([.F17]/[.E17]*100);&quot;…&quot;;[.F17]/[.E17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7]/[.E17]*100);&quot;…&quot;;[.H17]/[.E17]*100)" table:style-name="ce53">
            <text:p>0.00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0" table:formula="of:=[.E18]+[.J18]" table:style-name="ce50">
            <text:p>0<text:s/></text:p>
          </table:table-cell>
          <table:table-cell office:value-type="float" office:value="0" table:formula="of:=[.F18]+[.H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8]/[.E18]*100);&quot;…&quot;;[.F18]/[.E18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8]/[.E18]*100);&quot;…&quot;;[.H18]/[.E18]*100)" table:style-name="ce54">
            <text:p>…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4" table:formula="of:=[.E19]+[.J19]" table:style-name="ce50">
            <text:p>4<text:s/></text:p>
          </table:table-cell>
          <table:table-cell office:value-type="float" office:value="4" table:formula="of:=[.F19]+[.H19]" table:style-name="ce51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0" table:formula="of:=IF(ISERR([.F19]/[.E19]*100);&quot;…&quot;;[.F19]/[.E19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9]/[.E19]*100);&quot;…&quot;;[.H19]/[.E19]*100)" table:style-name="ce53">
            <text:p>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3" table:formula="of:=[.E20]+[.J20]" table:style-name="ce50">
            <text:p>3<text:s/></text:p>
          </table:table-cell>
          <table:table-cell office:value-type="float" office:value="3" table:formula="of:=[.F20]+[.H20]" table:style-name="ce51">
            <text:p>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3.333333333333329" table:formula="of:=IF(ISERR([.F20]/[.E20]*100);&quot;…&quot;;[.F20]/[.E20]*100)" table:style-name="ce53">
            <text:p>33.3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66.666666666666657" table:formula="of:=IF(ISERR([.H20]/[.E20]*100);&quot;…&quot;;[.H20]/[.E20]*100)" table:style-name="ce53">
            <text:p>66.67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4" table:formula="of:=[.E21]+[.J21]" table:style-name="ce50">
            <text:p>4<text:s/></text:p>
          </table:table-cell>
          <table:table-cell office:value-type="float" office:value="4" table:formula="of:=[.F21]+[.H21]" table:style-name="ce51">
            <text:p>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00" table:formula="of:=IF(ISERR([.F21]/[.E21]*100);&quot;…&quot;;[.F21]/[.E21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21]/[.E21]*100);&quot;…&quot;;[.H21]/[.E21]*100)" table:style-name="ce53">
            <text:p>0.00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20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4年" table:style-name="ta3"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number-columns-repeated="9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6">
          <table:table-cell office:value-type="string" table:number-columns-spanned="14" table:number-rows-spanned="1" table:style-name="ce142">
            <text:p>聲明異議案件異議人件數─按負責人性別分</text:p>
            <text:p><text:span text:style-name="T6">Objection filed with the BOFT-Differentiate by sex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4<text:span text:style-name="T1">年</text:span></text:p>
            <text:p>2015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10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13"/>
        </table:table-row>
        <table:table-row table:style-name="ro11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12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4">
          <table:table-cell office:value-type="string" table:style-name="ce15">
            <text:p>104<text:span text:style-name="T2">年</text:span></text:p>
          </table:table-cell>
          <table:table-cell table:style-name="ce15"/>
          <table:table-cell office:value-type="float" office:value="2015" table:style-name="ce32">
            <text:p>2015</text:p>
          </table:table-cell>
          <table:table-cell office:value-type="float" office:value="31" table:formula="of:=SUM([.D10:.D21])" table:style-name="ce48">
            <text:p>31<text:s/></text:p>
          </table:table-cell>
          <table:table-cell office:value-type="float" office:value="31" table:formula="of:=[.F9]+[.H9]" table:style-name="ce49">
            <text:p>31<text:s/></text:p>
          </table:table-cell>
          <table:table-cell office:value-type="float" office:value="23" table:formula="of:=SUM([.F10:.F21])" table:style-name="ce49">
            <text:p>23<text:s/></text:p>
          </table:table-cell>
          <table:table-cell office:value-type="float" office:value="74.193548387096769" table:formula="of:=IF(ISERR([.F9]/[.E9]*100);&quot;…&quot;;[.F9]/[.E9]*100)" table:style-name="ce52">
            <text:p>74.19<text:s/></text:p>
          </table:table-cell>
          <table:table-cell office:value-type="float" office:value="8" table:formula="of:=SUM([.H10:.H21])" table:style-name="ce49">
            <text:p>8<text:s/></text:p>
          </table:table-cell>
          <table:table-cell office:value-type="float" office:value="25.806451612903224" table:formula="of:=IF(ISERR([.H9]/[.E9]*100);&quot;…&quot;;[.H9]/[.E9]*100)" table:style-name="ce52">
            <text:p>25.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6"/>
          <table:table-cell office:value-type="string" table:style-name="ce31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formula="of:=[.F10]+[.H10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0]/[.E10]*100);&quot;…&quot;;[.F10]/[.E10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0]/[.E10]*100);&quot;…&quot;;[.H10]/[.E10]*100)" table:style-name="ce53">
            <text:p>0.00<text:s/>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formula="of:=[.F11]+[.H11]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F11]/[.E11]*100);&quot;…&quot;;[.F11]/[.E11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1]/[.E11]*100);&quot;…&quot;;[.H11]/[.E11]*100)" table:style-name="ce53">
            <text:p>0.00<text:s/>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1" table:formula="of:=[.E12]+[.J12]" table:style-name="ce50">
            <text:p>1<text:s/></text:p>
          </table:table-cell>
          <table:table-cell office:value-type="float" office:value="1" table:formula="of:=[.F12]+[.H12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2]/[.E12]*100);&quot;…&quot;;[.F12]/[.E12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2]/[.E12]*100);&quot;…&quot;;[.H12]/[.E12]*100)" table:style-name="ce53">
            <text:p>0.00<text:s/>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0" table:formula="of:=[.E13]+[.J13]" table:style-name="ce50">
            <text:p>0<text:s/></text:p>
          </table:table-cell>
          <table:table-cell office:value-type="float" office:value="0" table:formula="of:=[.F13]+[.H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3]/[.E13]*100);&quot;…&quot;;[.F13]/[.E13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3]/[.E13]*100);&quot;…&quot;;[.H13]/[.E13]*100)" table:style-name="ce54">
            <text:p>…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formula="of:=[.F14]+[.H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4]/[.E14]*100);&quot;…&quot;;[.F14]/[.E14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4]/[.E14]*100);&quot;…&quot;;[.H14]/[.E14]*100)" table:style-name="ce54">
            <text:p>…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formula="of:=[.F15]+[.H15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5]/[.E15]*100);&quot;…&quot;;[.F15]/[.E15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5]/[.E15]*100);&quot;…&quot;;[.H15]/[.E15]*100)" table:style-name="ce53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41]" table:style-name="ce50">
            <text:p>1<text:s/></text:p>
          </table:table-cell>
          <table:table-cell office:value-type="float" office:value="1" table:formula="of:=[.F16]+[.H16]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F16]/[.E16]*100);&quot;…&quot;;[.F16]/[.E16]*100)" table:style-name="ce53">
            <text:p>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H16]/[.E16]*100);&quot;…&quot;;[.H16]/[.E16]*100)" table:style-name="ce53">
            <text:p>10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formula="of:=[.F17]+[.H17]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66.666666666666657" table:formula="of:=IF(ISERR([.F17]/[.E17]*100);&quot;…&quot;;[.F17]/[.E17]*100)" table:style-name="ce53">
            <text:p>66.6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3.333333333333329" table:formula="of:=IF(ISERR([.H17]/[.E17]*100);&quot;…&quot;;[.H17]/[.E17]*100)" table:style-name="ce53">
            <text:p>33.33<text:s/>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5" table:style-name="ce50">
            <text:p>5<text:s/></text:p>
          </table:table-cell>
          <table:table-cell office:value-type="float" office:value="5" table:formula="of:=[.F18]+[.H18]" table:style-name="ce51">
            <text:p>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100" table:formula="of:=IF(ISERR([.F18]/[.E18]*100);&quot;…&quot;;[.F18]/[.E18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8]/[.E18]*100);&quot;…&quot;;[.H18]/[.E18]*100)" table:style-name="ce53">
            <text:p>0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2" table:formula="of:=[.E19]+[.J19]" table:style-name="ce50">
            <text:p>2<text:s/></text:p>
          </table:table-cell>
          <table:table-cell office:value-type="float" office:value="2" table:formula="of:=[.F19]+[.H19]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formula="of:=IF(ISERR([.F19]/[.E19]*100);&quot;…&quot;;[.F19]/[.E19]*100)" table:style-name="ce53">
            <text:p>50.0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0" table:formula="of:=IF(ISERR([.H19]/[.E19]*100);&quot;…&quot;;[.H19]/[.E19]*100)" table:style-name="ce53">
            <text:p>50.00<text:s/>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formula="of:=[.F20]+[.H20]" table:style-name="ce51">
            <text:p>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87.5" table:formula="of:=IF(ISERR([.F20]/[.E20]*100);&quot;…&quot;;[.F20]/[.E20]*100)" table:style-name="ce53">
            <text:p>87.5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2.5" table:formula="of:=IF(ISERR([.H20]/[.E20]*100);&quot;…&quot;;[.H20]/[.E20]*100)" table:style-name="ce53">
            <text:p>12.50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14">
          <table:table-cell table:style-name="ce17"/>
          <table:table-cell office:value-type="string" table:style-name="ce31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formula="of:=[.F21]+[.H21]" table:style-name="ce51">
            <text:p>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2.857142857142854" table:formula="of:=IF(ISERR([.F21]/[.E21]*100);&quot;…&quot;;[.F21]/[.E21]*100)" table:style-name="ce53">
            <text:p>42.8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57.142857142857139" table:formula="of:=IF(ISERR([.H21]/[.E21]*100);&quot;…&quot;;[.H21]/[.E21]*100)" table:style-name="ce53">
            <text:p>57.14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style-name="ce41"/>
          <table:table-cell table:number-columns-repeated="16369" table:style-name="ce13"/>
        </table:table-row>
        <table:table-row table:style-name="ro20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103年" table:style-name="ta3">
        <table:table-column table:style-name="co5" table:default-cell-style-name="ce24"/>
        <table:table-column table:style-name="co8" table:default-cell-style-name="ce24"/>
        <table:table-column table:style-name="co6" table:number-columns-repeated="2" table:default-cell-style-name="ce24"/>
        <table:table-column table:style-name="co7" table:number-columns-repeated="9" table:default-cell-style-name="ce24"/>
        <table:table-column table:style-name="co7" table:default-cell-style-name="ce21"/>
        <table:table-column table:style-name="co1" table:number-columns-repeated="16370" table:default-cell-style-name="ce24"/>
        <table:table-row table:style-name="ro21">
          <table:table-cell office:value-type="string" table:number-columns-spanned="14" table:number-rows-spanned="1" table:style-name="ce142">
            <text:p>聲明異議案件異議人件數─按負責人性別分</text:p>
            <text:p><text:span text:style-name="T6">Objection filed with the BOFT-Differentiate by sex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1">
            <text:p><text:span text:style-name="T1">中華民國</text:span>103<text:span text:style-name="T1">年</text:span></text:p>
            <text:p>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<text:span text:style-name="T1">單位：件；</text:span>%</text:p>
          </table:table-cell>
          <table:table-cell table:number-columns-repeated="16370" table:style-name="ce4"/>
        </table:table-row>
        <table:table-row table:style-name="ro8">
          <table:table-cell table:number-columns-repeated="8" table:style-name="ce2"/>
          <table:table-cell table:style-name="ce3"/>
          <table:table-cell table:number-columns-repeated="4" table:style-name="ce4"/>
          <table:table-cell office:value-type="string" table:style-name="ce3">
            <text:p>Unitl<text:span text:style-name="T7">：</text:span>Pieces<text:span text:style-name="T7">；</text:span>Rate</text:p>
          </table:table-cell>
          <table:table-cell table:number-columns-repeated="16370" table:style-name="ce4"/>
        </table:table-row>
        <table:table-row table:style-name="ro8">
          <table:table-cell table:number-columns-repeated="2" table:style-name="ce5"/>
          <table:table-cell table:style-name="ce6"/>
          <table:table-cell office:value-type="string" table:number-columns-spanned="1" table:number-rows-spanned="4" table:style-name="ce152">
            <text:p><text:span text:style-name="T2">合</text:span><text:span text:style-name="T3"><text:s text:c="2"/></text:span><text:span text:style-name="T2">計</text:span></text:p>
            <text:p><text:span text:style-name="T3">Total</text:span></text:p>
          </table:table-cell>
          <table:table-cell table:style-name="ce7"/>
          <table:table-cell table:number-columns-repeated="3" table:style-name="ce5"/>
          <table:table-cell table:style-name="ce8"/>
          <table:table-cell table:number-columns-repeated="4" table:style-name="ce9"/>
          <table:table-cell table:style-name="ce10"/>
          <table:table-cell table:number-columns-repeated="16370" table:style-name="ce4"/>
        </table:table-row>
        <table:table-row table:style-name="ro3">
          <table:table-cell table:number-columns-repeated="2" table:style-name="ce11"/>
          <table:table-cell table:style-name="ce12"/>
          <table:covered-table-cell/>
          <table:table-cell office:value-type="string" table:number-columns-spanned="5" table:number-rows-spanned="1" table:style-name="ce146">
            <text:p>法人團體</text:p>
            <text:p><text:s/>body corporate</text:p>
          </table:table-cell>
          <table:covered-table-cell table:number-columns-repeated="4"/>
          <table:table-cell office:value-type="string" table:number-columns-spanned="5" table:number-rows-spanned="1" table:style-name="ce118">
            <text:p>自然人</text:p>
            <text:p>Natural person</text:p>
          </table:table-cell>
          <table:covered-table-cell table:number-columns-repeated="4"/>
          <table:table-cell table:number-columns-repeated="16370" table:style-name="ce4"/>
        </table:table-row>
        <table:table-row table:style-name="ro22">
          <table:table-cell office:value-type="string" table:number-columns-spanned="3" table:number-rows-spanned="1" table:style-name="ce153">
            <text:p><text:span text:style-name="T2">年</text:span><text:s/><text:span text:style-name="T2">月</text:span><text:s/><text:span text:style-name="T2">別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負責人</text:span></text:p>
            <text:p><text:span text:style-name="T2">Male owner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2">女性負責人</text:span></text:p>
            <text:p><text:span text:style-name="T2">Female owner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2">小</text:span><text:s text:c="2"/><text:span text:style-name="T2">計</text:span></text:p>
            <text:p>Sub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pan text:style-name="T2">Male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2">女性</text:span></text:p>
            <text:p><text:span text:style-name="T2">Female<text:s text:c="2"/></text:span></text:p>
          </table:table-cell>
          <table:covered-table-cell/>
          <table:table-cell table:number-columns-repeated="16370" table:style-name="ce13"/>
        </table:table-row>
        <table:table-row table:style-name="ro23">
          <table:table-cell table:style-name="ce14"/>
          <table:table-cell office:value-type="string" table:style-name="ce34">
            <text:p>Period</text:p>
          </table:table-cell>
          <table:table-cell table:style-name="ce14"/>
          <table:covered-table-cell/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covered-table-cell/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6">
            <text:p><text:span text:style-name="T2">比重</text:span>(%)</text:p>
            <text:p>Rate</text:p>
          </table:table-cell>
          <table:table-cell office:value-type="string" table:style-name="ce35">
            <text:p><text:span text:style-name="T2">件</text:span><text:span text:style-name="T3"><text:s/></text:span><text:span text:style-name="T2">數</text:span></text:p>
            <text:p><text:span text:style-name="T3">Number of pieces</text:span></text:p>
          </table:table-cell>
          <table:table-cell office:value-type="string" table:style-name="ce37">
            <text:p><text:span text:style-name="T2">比重</text:span>(%)</text:p>
            <text:p>Rate</text:p>
          </table:table-cell>
          <table:table-cell table:number-columns-repeated="16370" table:style-name="ce13"/>
        </table:table-row>
        <table:table-row table:style-name="ro14">
          <table:table-cell office:value-type="string" table:style-name="ce15">
            <text:p>103<text:span text:style-name="T2">年</text:span></text:p>
          </table:table-cell>
          <table:table-cell table:style-name="ce15"/>
          <table:table-cell office:value-type="float" office:value="2014" table:style-name="ce32">
            <text:p>2014</text:p>
          </table:table-cell>
          <table:table-cell office:value-type="float" office:value="8" table:formula="of:=SUM([.D10:.D21])" table:style-name="ce48">
            <text:p>8<text:s/></text:p>
          </table:table-cell>
          <table:table-cell office:value-type="float" office:value="8" table:formula="of:=[.F9]+[.H9]" table:style-name="ce49">
            <text:p>8<text:s/></text:p>
          </table:table-cell>
          <table:table-cell office:value-type="float" office:value="5" table:formula="of:=SUM([.F10:.F21])" table:style-name="ce49">
            <text:p>5<text:s/></text:p>
          </table:table-cell>
          <table:table-cell office:value-type="float" office:value="62.5" table:formula="of:=IF(ISERR([.F9]/[.E9]*100);&quot;…&quot;;[.F9]/[.E9]*100)" table:style-name="ce52">
            <text:p>62.50<text:s/></text:p>
          </table:table-cell>
          <table:table-cell office:value-type="float" office:value="3" table:formula="of:=SUM([.H10:.H21])" table:style-name="ce49">
            <text:p>3<text:s/></text:p>
          </table:table-cell>
          <table:table-cell office:value-type="float" office:value="37.5" table:formula="of:=IF(ISERR([.H9]/[.E9]*100);&quot;…&quot;;[.H9]/[.E9]*100)" table:style-name="ce52">
            <text:p>37.50<text:s/></text:p>
          </table:table-cell>
          <table:table-cell office:value-type="float" office:value="0" table:formula="of:=[.K9]+[.M9]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6"/>
          <table:table-cell office:value-type="string" table:style-name="ce16">
            <text:p>1<text:span text:style-name="T2">月</text:span></text:p>
          </table:table-cell>
          <table:table-cell office:value-type="string" table:style-name="ce33">
            <text:p>Jan.</text:p>
          </table:table-cell>
          <table:table-cell office:value-type="float" office:value="0" table:formula="of:=[.E10]+[.J10]" table:style-name="ce50">
            <text:p>0<text:s/></text:p>
          </table:table-cell>
          <table:table-cell office:value-type="float" office:value="0" table:formula="of:=[.F10]+[.H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0]/[.E10]*100);&quot;…&quot;;[.F10]/[.E10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0]/[.E10]*100);&quot;…&quot;;[.H10]/[.E10]*100)" table:style-name="ce54">
            <text:p>…</text:p>
          </table:table-cell>
          <table:table-cell office:value-type="float" office:value="0" table:formula="of:=[.K10]+[.M1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2<text:span text:style-name="T2">月</text:span></text:p>
          </table:table-cell>
          <table:table-cell office:value-type="string" table:style-name="ce33">
            <text:p>Feb.</text:p>
          </table:table-cell>
          <table:table-cell office:value-type="float" office:value="0" table:formula="of:=[.E11]+[.J11]" table:style-name="ce50">
            <text:p>0<text:s/></text:p>
          </table:table-cell>
          <table:table-cell office:value-type="float" office:value="0" table:formula="of:=[.F11]+[.H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1]/[.E11]*100);&quot;…&quot;;[.F11]/[.E11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1]/[.E11]*100);&quot;…&quot;;[.H11]/[.E11]*100)" table:style-name="ce54">
            <text:p>…</text:p>
          </table:table-cell>
          <table:table-cell office:value-type="float" office:value="0" table:formula="of:=[.K11]+[.M1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3<text:span text:style-name="T2">月</text:span></text:p>
          </table:table-cell>
          <table:table-cell office:value-type="string" table:style-name="ce33">
            <text:p>Mar.</text:p>
          </table:table-cell>
          <table:table-cell office:value-type="float" office:value="0" table:formula="of:=[.E12]+[.J12]" table:style-name="ce50">
            <text:p>0<text:s/></text:p>
          </table:table-cell>
          <table:table-cell office:value-type="float" office:value="0" table:formula="of:=[.F12]+[.H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2]/[.E12]*100);&quot;…&quot;;[.F12]/[.E12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2]/[.E12]*100);&quot;…&quot;;[.H12]/[.E12]*100)" table:style-name="ce54">
            <text:p>…</text:p>
          </table:table-cell>
          <table:table-cell office:value-type="float" office:value="0" table:formula="of:=[.K12]+[.M12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4<text:span text:style-name="T2">月</text:span></text:p>
          </table:table-cell>
          <table:table-cell office:value-type="string" table:style-name="ce33">
            <text:p>Apr.</text:p>
          </table:table-cell>
          <table:table-cell office:value-type="float" office:value="0" table:formula="of:=[.E13]+[.J13]" table:style-name="ce50">
            <text:p>0<text:s/></text:p>
          </table:table-cell>
          <table:table-cell office:value-type="float" office:value="0" table:formula="of:=[.F13]+[.H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3]/[.E13]*100);&quot;…&quot;;[.F13]/[.E13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3]/[.E13]*100);&quot;…&quot;;[.H13]/[.E13]*100)" table:style-name="ce54">
            <text:p>…</text:p>
          </table:table-cell>
          <table:table-cell office:value-type="float" office:value="0" table:formula="of:=[.K13]+[.M13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5<text:span text:style-name="T2">月</text:span></text:p>
          </table:table-cell>
          <table:table-cell office:value-type="string" table:style-name="ce33">
            <text:p>May</text:p>
          </table:table-cell>
          <table:table-cell office:value-type="float" office:value="1" table:formula="of:=[.E14]+[.J14]" table:style-name="ce50">
            <text:p>1<text:s/></text:p>
          </table:table-cell>
          <table:table-cell office:value-type="float" office:value="1" table:formula="of:=[.F14]+[.H14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4]/[.E14]*100);&quot;…&quot;;[.F14]/[.E14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4]/[.E14]*100);&quot;…&quot;;[.H14]/[.E14]*100)" table:style-name="ce53">
            <text:p>0.00<text:s/></text:p>
          </table:table-cell>
          <table:table-cell office:value-type="float" office:value="0" table:formula="of:=[.K14]+[.M14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6<text:span text:style-name="T2">月</text:span></text:p>
          </table:table-cell>
          <table:table-cell office:value-type="string" table:style-name="ce33">
            <text:p>June</text:p>
          </table:table-cell>
          <table:table-cell office:value-type="float" office:value="0" table:formula="of:=[.E15]+[.J15]" table:style-name="ce50">
            <text:p>0<text:s/></text:p>
          </table:table-cell>
          <table:table-cell office:value-type="float" office:value="0" table:formula="of:=[.F15]+[.H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5]/[.E15]*100);&quot;…&quot;;[.F15]/[.E15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5]/[.E15]*100);&quot;…&quot;;[.H15]/[.E15]*100)" table:style-name="ce54">
            <text:p>…</text:p>
          </table:table-cell>
          <table:table-cell office:value-type="float" office:value="0" table:formula="of:=[.K15]+[.M15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7<text:span text:style-name="T2">月</text:span></text:p>
          </table:table-cell>
          <table:table-cell office:value-type="string" table:style-name="ce33">
            <text:p>July</text:p>
          </table:table-cell>
          <table:table-cell office:value-type="float" office:value="1" table:formula="of:=[.E16]+[.J16]" table:style-name="ce50">
            <text:p>1<text:s/></text:p>
          </table:table-cell>
          <table:table-cell office:value-type="float" office:value="1" table:formula="of:=[.F16]+[.H16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16]/[.E16]*100);&quot;…&quot;;[.F16]/[.E16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16]/[.E16]*100);&quot;…&quot;;[.H16]/[.E16]*100)" table:style-name="ce53">
            <text:p>0.00<text:s/></text:p>
          </table:table-cell>
          <table:table-cell office:value-type="float" office:value="0" table:formula="of:=[.K16]+[.M16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8<text:span text:style-name="T2">月</text:span></text:p>
          </table:table-cell>
          <table:table-cell office:value-type="string" table:style-name="ce33">
            <text:p>Aug.</text:p>
          </table:table-cell>
          <table:table-cell office:value-type="float" office:value="0" table:formula="of:=[.E17]+[.J17]" table:style-name="ce50">
            <text:p>0<text:s/></text:p>
          </table:table-cell>
          <table:table-cell office:value-type="float" office:value="0" table:formula="of:=[.F17]+[.H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7]/[.E17]*100);&quot;…&quot;;[.F17]/[.E17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7]/[.E17]*100);&quot;…&quot;;[.H17]/[.E17]*100)" table:style-name="ce54">
            <text:p>…</text:p>
          </table:table-cell>
          <table:table-cell office:value-type="float" office:value="0" table:formula="of:=[.K17]+[.M17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9<text:span text:style-name="T2">月</text:span></text:p>
          </table:table-cell>
          <table:table-cell office:value-type="string" table:style-name="ce33">
            <text:p>Sep.</text:p>
          </table:table-cell>
          <table:table-cell office:value-type="float" office:value="2" table:formula="of:=[.E18]+[.J18]" table:style-name="ce50">
            <text:p>2<text:s/></text:p>
          </table:table-cell>
          <table:table-cell office:value-type="float" office:value="2" table:formula="of:=[.F18]+[.H18]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F18]/[.E18]*100);&quot;…&quot;;[.F18]/[.E18]*100)" table:style-name="ce53">
            <text:p>0.0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0" table:formula="of:=IF(ISERR([.H18]/[.E18]*100);&quot;…&quot;;[.H18]/[.E18]*100)" table:style-name="ce53">
            <text:p>100.00<text:s/></text:p>
          </table:table-cell>
          <table:table-cell office:value-type="float" office:value="0" table:formula="of:=[.K18]+[.M18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10<text:span text:style-name="T2">月</text:span></text:p>
          </table:table-cell>
          <table:table-cell office:value-type="string" table:style-name="ce33">
            <text:p>Oct.</text:p>
          </table:table-cell>
          <table:table-cell office:value-type="float" office:value="0" table:formula="of:=[.E19]+[.J19]" table:style-name="ce50">
            <text:p>0<text:s/></text:p>
          </table:table-cell>
          <table:table-cell office:value-type="float" office:value="0" table:formula="of:=[.F19]+[.H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F19]/[.E19]*100);&quot;…&quot;;[.F19]/[.E19]*100)" table:style-name="ce54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office:string-value="…" table:formula="of:=IF(ISERR([.H19]/[.E19]*100);&quot;…&quot;;[.H19]/[.E19]*100)" table:style-name="ce54">
            <text:p>…</text:p>
          </table:table-cell>
          <table:table-cell office:value-type="float" office:value="0" table:formula="of:=[.K19]+[.M19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11<text:span text:style-name="T2">月</text:span></text:p>
          </table:table-cell>
          <table:table-cell office:value-type="string" table:style-name="ce33">
            <text:p>Nov.</text:p>
          </table:table-cell>
          <table:table-cell office:value-type="float" office:value="3" table:formula="of:=[.E20]+[.J20]" table:style-name="ce50">
            <text:p>3<text:s/></text:p>
          </table:table-cell>
          <table:table-cell office:value-type="float" office:value="3" table:formula="of:=[.F20]+[.H20]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66.666666666666657" table:formula="of:=IF(ISERR([.F20]/[.E20]*100);&quot;…&quot;;[.F20]/[.E20]*100)" table:style-name="ce53">
            <text:p>66.67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3.333333333333329" table:formula="of:=IF(ISERR([.H20]/[.E20]*100);&quot;…&quot;;[.H20]/[.E20]*100)" table:style-name="ce53">
            <text:p>33.33<text:s/></text:p>
          </table:table-cell>
          <table:table-cell office:value-type="float" office:value="0" table:formula="of:=[.K20]+[.M20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14">
          <table:table-cell table:style-name="ce17"/>
          <table:table-cell office:value-type="string" table:style-name="ce17">
            <text:p>12<text:span text:style-name="T2">月</text:span></text:p>
          </table:table-cell>
          <table:table-cell office:value-type="string" table:style-name="ce33">
            <text:p>Dec.</text:p>
          </table:table-cell>
          <table:table-cell office:value-type="float" office:value="1" table:formula="of:=[.E21]+[.J21]" table:style-name="ce50">
            <text:p>1<text:s/></text:p>
          </table:table-cell>
          <table:table-cell office:value-type="float" office:value="1" table:formula="of:=[.F21]+[.H21]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formula="of:=IF(ISERR([.F21]/[.E21]*100);&quot;…&quot;;[.F21]/[.E21]*100)" table:style-name="ce53">
            <text:p>100.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formula="of:=IF(ISERR([.H21]/[.E21]*100);&quot;…&quot;;[.H21]/[.E21]*100)" table:style-name="ce53">
            <text:p>0.00<text:s/></text:p>
          </table:table-cell>
          <table:table-cell office:value-type="float" office:value="0" table:formula="of:=[.K21]+[.M21]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47">
            <text:p>…</text:p>
          </table:table-cell>
          <table:table-cell table:number-columns-repeated="2" table:style-name="ce41"/>
          <table:table-cell table:number-columns-repeated="16368" table:style-name="ce13"/>
        </table:table-row>
        <table:table-row table:style-name="ro20"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5" table:style-name="ce18"/>
          <table:table-cell table:number-columns-repeated="16370" table:style-name="ce13"/>
        </table:table-row>
        <table:table-row table:style-name="ro16">
          <table:table-cell office:value-type="string" table:style-name="ce38">
            <text:p><text:span text:style-name="T4">資料來源：異議書及本局出進口廠商登記系統</text:span></text:p>
          </table:table-cell>
          <table:table-cell table:style-name="ce20"/>
          <table:table-cell table:number-columns-repeated="7" table:style-name="ce21"/>
          <table:table-cell table:number-columns-repeated="4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5" table:style-name="ce21"/>
          <table:table-cell table:number-columns-repeated="2" table:style-name="ce23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 table:style-name="ce22"/>
        </table:table-row>
        <table:table-row table:style-name="ro17">
          <table:table-cell table:number-columns-repeated="2" table:style-name="ce20"/>
          <table:table-cell table:number-columns-repeated="7" table:style-name="ce25"/>
          <table:table-cell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0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7">
          <table:table-cell table:number-columns-repeated="2" table:style-name="ce26"/>
          <table:table-cell table:number-columns-repeated="8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style-name="ro18">
          <table:table-cell table:number-columns-repeated="10" table:style-name="ce21"/>
          <table:table-cell table:number-columns-repeated="3" table:style-name="ce24"/>
          <table:table-cell table:style-name="ce21"/>
          <table:table-cell table:number-columns-repeated="16370" table:style-name="ce24"/>
        </table:table-row>
        <table:table-row table:number-rows-repeated="5" table:style-name="ro19">
          <table:table-cell table:number-columns-repeated="10" table:style-name="ce27"/>
          <table:table-cell table:number-columns-repeated="3" table:style-name="ce28"/>
          <table:table-cell table:style-name="ce27"/>
          <table:table-cell table:number-columns-repeated="16370" table:style-name="ce28"/>
        </table:table-row>
        <table:table-row table:number-rows-repeated="1048543" table:style-name="ro18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4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4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4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4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4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4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4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4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4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4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4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4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4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4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4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4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4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4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Arial Unicode MS" svg:font-family="&quot;Arial Unicode MS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P0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35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8-14T08:29:17Z</meta:creation-date>
    <dc:date>2024-07-20T06:13:42Z</dc:date>
    <meta:print-date>2020-04-28T03:15:59Z</meta:print-date>
  </office:meta>
</office:document-meta>
</file>