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9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0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6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2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6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7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4" table:default-cell-style-name="ce53"/>
        <table:table-column table:style-name="co1" table:number-columns-repeated="16378" table:default-cell-style-name="ce53"/>
        <table:table-row table:style-name="ro1">
          <table:table-cell office:value-type="string" table:number-columns-spanned="7" table:number-rows-spanned="1" table:style-name="ce102">
            <text:p>戰略性高科技貨品進口保證書(WA)申請人性別統計表</text:p>
            <text:p>The statistics of the gender of applicants for Written Assurance Certificate of Strategic High-Tech Commodities Import of the Republic of Ch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3" table:number-rows-spanned="1" table:style-name="ce152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5">
            <text:p>年度</text:p>
          </table:table-cell>
          <table:table-cell office:value-type="string" table:number-columns-spanned="1" table:number-rows-spanned="2" table:style-name="ce153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53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53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9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7">
            <text:p>113年</text:p>
          </table:table-cell>
          <table:table-cell office:value-type="float" office:value="22" table:style-name="ce78">
            <text:p><text:s/>22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95.454545454545453" table:formula="of:=[.C5]/[.B5]*100" table:style-name="ce95">
            <text:p>95.45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4.5454545454545459" table:formula="of:=[.E5]/[.B5]*100" table:style-name="ce97">
            <text:p>4.55<text:s/></text:p>
          </table:table-cell>
          <table:table-cell office:value-type="float" office:value="2024" table:style-name="ce61">
            <text:p>2024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2年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94.73684210526315" table:formula="of:=[.C6]/[.B6]*100" table:style-name="ce95">
            <text:p>94.74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5.2631578947368416" table:formula="of:=[.E6]/[.B6]*100" table:style-name="ce97">
            <text:p>5.26<text:s/></text:p>
          </table:table-cell>
          <table:table-cell office:value-type="float" office:value="2023" table:style-name="ce61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1年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95.238095238095227" table:formula="of:=[.C7]/[.B7]*100" table:style-name="ce95">
            <text:p>95.24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4.7619047619047619" table:formula="of:=[.E7]/[.B7]*100" table:style-name="ce95">
            <text:p>4.76<text:s/></text:p>
          </table:table-cell>
          <table:table-cell office:value-type="float" office:value="2022" table:style-name="ce6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0年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85.483870967741936" table:formula="of:=[.C8]/[.B8]*100" table:style-name="ce95">
            <text:p>85.48<text:s/></text:p>
          </table:table-cell>
          <table:table-cell office:value-type="float" office:value="9" table:style-name="ce96">
            <text:p>9<text:s/></text:p>
          </table:table-cell>
          <table:table-cell office:value-type="float" office:value="14.52" table:style-name="ce97">
            <text:p>14.52<text:s/></text:p>
          </table:table-cell>
          <table:table-cell office:value-type="float" office:value="2021" table:style-name="ce61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9年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20" table:style-name="ce61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8年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19" table:style-name="ce61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7年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5.238095238095227" table:style-name="ce59">
            <text:p>95.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.7619047619047619" table:style-name="ce60">
            <text:p><text:s/>4.76<text:s/></text:p>
          </table:table-cell>
          <table:table-cell office:value-type="float" office:value="2018" table:style-name="ce61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6年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96.296296296296291" table:style-name="ce59">
            <text:p>96.3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.7037037037037033" table:style-name="ce60">
            <text:p><text:s/>3.70<text:s/></text:p>
          </table:table-cell>
          <table:table-cell office:value-type="float" office:value="2017" table:style-name="ce61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5年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93.023255813953483" table:style-name="ce59">
            <text:p>93.0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.9767441860465116" table:style-name="ce60">
            <text:p><text:s/>6.98<text:s/></text:p>
          </table:table-cell>
          <table:table-cell office:value-type="float" office:value="2016" table:style-name="ce61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104年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89.795918367346943" table:style-name="ce65">
            <text:p>89.8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.204081632653061" table:style-name="ce66">
            <text:p><text:s/>10.20<text:s/></text:p>
          </table:table-cell>
          <table:table-cell office:value-type="float" office:value="2015" table:style-name="ce67">
            <text:p>2015</text:p>
          </table:table-cell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  <table:table table:name="113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19">
            <text:p><text:span text:style-name="T2">中華民國</text:span><text:span text:style-name="T1">113</text:span><text:span text:style-name="T2">年</text:span></text:p>
            <text:p><text:span text:style-name="T1">2024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29">
            <text:p>國際貿易署</text:p>
            <text:p>International Trade Administration</text:p>
          </table:table-cell>
          <table:covered-table-cell/>
          <table:table-cell office:value-type="string" table:number-columns-spanned="2" table:number-rows-spanned="1" table:style-name="ce131">
            <text:p>產業園區管理局</text:p>
            <text:p>Bureau of Industrial Parks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6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13<text:span text:style-name="T4">年累計</text:span>(sum)</text:p>
          </table:table-cell>
          <table:covered-table-cell/>
          <table:table-cell office:value-type="float" office:value="2024" table:style-name="ce24">
            <text:p>2024</text:p>
          </table:table-cell>
          <table:table-cell office:value-type="float" office:value="22" table:formula="of:=[.E7]+[.F7]" table:style-name="ce23">
            <text:p>22<text:s/></text:p>
          </table:table-cell>
          <table:table-cell office:value-type="float" office:value="21" table:formula="of:=[.H7]+[.J7]+[.L7]+[.N7]+[.P7]+[.R7]" table:style-name="ce35">
            <text:p>21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5454545454545459" table:formula="of:=[.F7]/[.D7]*100" table:style-name="ce37">
            <text:p>4.55<text:s/></text:p>
          </table:table-cell>
          <table:table-cell office:value-type="float" office:value="21" table:formula="of:=SUM([.H8:.H19])" table:style-name="ce38">
            <text:p>21<text:s/></text:p>
          </table:table-cell>
          <table:table-cell office:value-type="float" office:value="1" table:formula="of:=SUM([.I8:.I19])" table:style-name="ce38">
            <text:p>1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4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3" table:formula="of:=[.E8]+[.F8]" table:style-name="ce12">
            <text:p>3<text:s/></text:p>
          </table:table-cell>
          <table:table-cell office:value-type="float" office:value="3" table:formula="of:=[.H8]+[.J8]+[.L8]+[.N8]+[.P8]+[.R8]" table:style-name="ce40">
            <text:p>3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office:annotation draw:style-name="a0" svg:x="10.65625in" svg:y="0.604166666666667in" svg:width="1.63541666666667in" svg:height="0.791666666666667in">
              <dc:creator>溫欣慧</dc:creator>
              <text:p><text:span text:style-name="T7">溫欣慧</text:span><text:span text:style-name="T8">:</text:span><text:span text:style-name="T9"/></text:p>
              <text:p><text:span text:style-name="T10">黃色部分請更新為</text:span><text:span text:style-name="T11">113</text:span><text:span text:style-name="T10">年資料</text:span></text:p>
            </office:annotation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0">
            <text:p>1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0" table:formula="of:=[.E12]+[.F12]" table:style-name="ce12">
            <text:p>0<text:s/></text:p>
          </table:table-cell>
          <table:table-cell office:value-type="float" office:value="0" table:formula="of:=[.H12]+[.J12]+[.L12]+[.N12]+[.P12]+[.R12]" table:style-name="ce40">
            <text:p>0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2" table:formula="of:=[.H14]+[.J14]+[.L14]+[.N14]+[.P14]+[.R14]" table:style-name="ce40">
            <text:p>2<text:s/></text:p>
          </table:table-cell>
          <table:table-cell office:value-type="float" office:value="1" table:formula="of:=[.I14]+[.K14]+[.M14]+[.O14]+[.Q14]+[.S14]" table:style-name="ce41">
            <text:p>1<text:s/></text:p>
          </table:table-cell>
          <table:table-cell office:value-type="float" office:value="33.333333333333329" table:formula="of:=[.F14]/[.D14]*100" table:style-name="ce42">
            <text:p>33.3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3" table:formula="of:=[.E15]+[.F15]" table:style-name="ce12">
            <text:p>3<text:s/></text:p>
          </table:table-cell>
          <table:table-cell office:value-type="float" office:value="3" table:formula="of:=[.H15]+[.J15]+[.L15]+[.N15]+[.P15]+[.R15]" table:style-name="ce40">
            <text:p>3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3" table:formula="of:=[.E17]+[.F17]" table:style-name="ce12">
            <text:p>3<text:s/></text:p>
          </table:table-cell>
          <table:table-cell office:value-type="float" office:value="3" table:formula="of:=[.H17]+[.J17]+[.L17]+[.N17]+[.P17]+[.R17]" table:style-name="ce40">
            <text:p>3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4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0">
            <text:p>2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4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3" table:formula="of:=[.E19]+[.F19]" table:style-name="ce12">
            <text:p>3<text:s/></text:p>
          </table:table-cell>
          <table:table-cell office:value-type="float" office:value="3" table:formula="of:=[.H19]+[.J19]+[.L19]+[.N19]+[.P19]+[.R19]" table:style-name="ce40">
            <text:p>3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署貿易安全管理辦公室</text:p>
          </table:table-cell>
          <table:covered-table-cell table:number-columns-repeated="18"/>
          <table:table-cell table:number-columns-repeated="16365" table:style-name="ce77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12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4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19">
            <text:p><text:span text:style-name="T2">中華民國</text:span><text:span text:style-name="T1">112</text:span><text:span text:style-name="T2">年</text:span></text:p>
            <text:p><text:span text:style-name="T1">2023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29">
            <text:p>國際貿易署</text:p>
            <text:p>International Trade Administration</text:p>
          </table:table-cell>
          <table:covered-table-cell/>
          <table:table-cell office:value-type="string" table:number-columns-spanned="2" table:number-rows-spanned="1" table:style-name="ce142">
            <text:p>產業園區管理局</text:p>
            <text:p>Bureau of Industrial Parks</text:p>
          </table:table-cell>
          <table:covered-table-cell/>
          <table:table-cell office:value-type="string" table:number-columns-spanned="2" table:number-rows-spanned="1" table:style-name="ce12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99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99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12<text:span text:style-name="T4">年累計</text:span>(sum)</text:p>
          </table:table-cell>
          <table:covered-table-cell/>
          <table:table-cell office:value-type="float" office:value="2023" table:style-name="ce24">
            <text:p>2023</text:p>
          </table:table-cell>
          <table:table-cell office:value-type="float" office:value="38" table:formula="of:=[.E7]+[.F7]" table:style-name="ce23">
            <text:p>38<text:s/></text:p>
          </table:table-cell>
          <table:table-cell office:value-type="float" office:value="36" table:formula="of:=[.H7]+[.J7]+[.L7]+[.N7]+[.P7]+[.R7]" table:style-name="ce35">
            <text:p>36<text:s/></text:p>
          </table:table-cell>
          <table:table-cell office:value-type="float" office:value="2" table:formula="of:=[.I7]+[.K7]+[.M7]+[.O7]+[.Q7]+[.S7]" table:style-name="ce36">
            <text:p>2<text:s/></text:p>
          </table:table-cell>
          <table:table-cell office:value-type="float" office:value="5.2631578947368416" table:formula="of:=[.F7]/[.D7]*100" table:style-name="ce37">
            <text:p>5.26<text:s/></text:p>
          </table:table-cell>
          <table:table-cell office:value-type="float" office:value="35" table:formula="of:=SUM([.H8:.H19])" table:style-name="ce87">
            <text:p>35<text:s/></text:p>
          </table:table-cell>
          <table:table-cell office:value-type="float" office:value="2" table:formula="of:=SUM([.I8:.I19])" table:style-name="ce87">
            <text:p>2<text:s/></text:p>
          </table:table-cell>
          <table:table-cell office:value-type="float" office:value="1" table:formula="of:=SUM([.J8:.J19])" table:style-name="ce88">
            <text:p>1<text:s/></text:p>
          </table:table-cell>
          <table:table-cell office:value-type="float" office:value="0" table:formula="of:=SUM([.K8:.K19])" table:style-name="ce88">
            <text:p>0<text:s/></text:p>
          </table:table-cell>
          <table:table-cell office:value-type="float" office:value="0" table:formula="of:=SUM([.L8:.L19])" table:style-name="ce88">
            <text:p>0<text:s/></text:p>
          </table:table-cell>
          <table:table-cell office:value-type="float" office:value="0" table:formula="of:=SUM([.M8:.M19])" table:style-name="ce88">
            <text:p>0<text:s/></text:p>
          </table:table-cell>
          <table:table-cell office:value-type="float" office:value="0" table:formula="of:=SUM([.N8:.N19])" table:style-name="ce88">
            <text:p>0<text:s/></text:p>
          </table:table-cell>
          <table:table-cell office:value-type="float" office:value="0" table:formula="of:=SUM([.O8:.O19])" table:style-name="ce88">
            <text:p>0<text:s/></text:p>
          </table:table-cell>
          <table:table-cell office:value-type="float" office:value="0" table:formula="of:=SUM([.P8:.P19])" table:style-name="ce88">
            <text:p>0<text:s/></text:p>
          </table:table-cell>
          <table:table-cell office:value-type="float" office:value="0" table:formula="of:=SUM([.Q8:.Q19])" table:style-name="ce88">
            <text:p>0<text:s/></text:p>
          </table:table-cell>
          <table:table-cell office:value-type="float" office:value="0" table:formula="of:=SUM([.R8:.R19])" table:style-name="ce88">
            <text:p>0<text:s/></text:p>
          </table:table-cell>
          <table:table-cell office:value-type="float" office:value="0" table:formula="of:=SUM([.S8:.S19])" table:style-name="ce88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10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0">
            <text:p>1<text:s/></text:p>
          </table:table-cell>
          <table:table-cell office:value-type="float" office:value="0" table:formula="of:=[.I8]+[.K8]+[.M8]+[.O8]+[.Q8]+[.S8]" table:style-name="ce89">
            <text:p>0<text:s/></text:p>
          </table:table-cell>
          <table:table-cell office:value-type="float" office:value="0" table:formula="of:=[.F8]/[.D8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0">
            <text:p>3<text:s/></text:p>
          </table:table-cell>
          <table:table-cell office:value-type="float" office:value="0" table:formula="of:=[.I9]+[.K9]+[.M9]+[.O9]+[.Q9]+[.S9]" table:style-name="ce89">
            <text:p>0<text:s/></text:p>
          </table:table-cell>
          <table:table-cell office:value-type="float" office:value="0" table:formula="of:=[.F9]/[.D9]*100" table:style-name="ce90">
            <text:p>0.0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0">
            <text:p>2<text:s/></text:p>
          </table:table-cell>
          <table:table-cell office:value-type="float" office:value="0" table:formula="of:=[.I10]+[.K10]+[.M10]+[.O10]+[.Q10]+[.S10]" table:style-name="ce89">
            <text:p>0<text:s/></text:p>
          </table:table-cell>
          <table:table-cell office:value-type="float" office:value="0" table:formula="of:=[.F10]/[.D10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1" table:formula="of:=[.E11]+[.F11]" table:style-name="ce12">
            <text:p>1<text:s/></text:p>
          </table:table-cell>
          <table:table-cell office:value-type="float" office:value="1" table:formula="of:=[.H11]+[.J11]+[.L11]+[.N11]+[.P11]+[.R11]" table:style-name="ce40">
            <text:p>1<text:s/></text:p>
          </table:table-cell>
          <table:table-cell office:value-type="float" office:value="0" table:formula="of:=[.I11]+[.K11]+[.M11]+[.O11]+[.Q11]+[.S11]" table:style-name="ce89">
            <text:p>0<text:s/></text:p>
          </table:table-cell>
          <table:table-cell office:value-type="float" office:value="0" table:formula="of:=[.F11]/[.D11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5" table:formula="of:=[.E12]+[.F12]" table:style-name="ce12">
            <text:p>5<text:s/></text:p>
          </table:table-cell>
          <table:table-cell office:value-type="float" office:value="5" table:formula="of:=[.H12]+[.J12]+[.L12]+[.N12]+[.P12]+[.R12]" table:style-name="ce40">
            <text:p>5<text:s/></text:p>
          </table:table-cell>
          <table:table-cell office:value-type="float" office:value="0" table:formula="of:=[.I12]+[.K12]+[.M12]+[.O12]+[.Q12]+[.S12]" table:style-name="ce89">
            <text:p>0<text:s/></text:p>
          </table:table-cell>
          <table:table-cell office:value-type="float" office:value="0" table:formula="of:=[.F12]/[.D12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89">
            <text:p>0<text:s/></text:p>
          </table:table-cell>
          <table:table-cell office:value-type="float" office:value="0" table:formula="of:=[.F13]/[.D13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6" table:formula="of:=[.E14]+[.F14]" table:style-name="ce12">
            <text:p>6<text:s/></text:p>
          </table:table-cell>
          <table:table-cell office:value-type="float" office:value="6" table:formula="of:=[.H14]+[.J14]+[.L14]+[.N14]+[.P14]+[.R14]" table:style-name="ce40">
            <text:p>6<text:s/></text:p>
          </table:table-cell>
          <table:table-cell office:value-type="float" office:value="0" table:formula="of:=[.I14]+[.K14]+[.M14]+[.O14]+[.Q14]+[.S14]" table:style-name="ce89">
            <text:p>0<text:s/></text:p>
          </table:table-cell>
          <table:table-cell office:value-type="float" office:value="0" table:formula="of:=[.F14]/[.D14]*100" table:style-name="ce90">
            <text:p>0.00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4" table:formula="of:=[.E15]+[.F15]" table:style-name="ce12">
            <text:p>4<text:s/></text:p>
          </table:table-cell>
          <table:table-cell office:value-type="float" office:value="4" table:formula="of:=[.H15]+[.J15]+[.L15]+[.N15]+[.P15]+[.R15]" table:style-name="ce40">
            <text:p>4<text:s/></text:p>
          </table:table-cell>
          <table:table-cell office:value-type="float" office:value="0" table:formula="of:=[.I15]+[.K15]+[.M15]+[.O15]+[.Q15]+[.S15]" table:style-name="ce89">
            <text:p>0<text:s/></text:p>
          </table:table-cell>
          <table:table-cell office:value-type="float" office:value="0" table:formula="of:=[.F15]/[.D15]*100" table:style-name="ce90">
            <text:p>0.0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89">
            <text:p>0<text:s/></text:p>
          </table:table-cell>
          <table:table-cell office:value-type="float" office:value="0" table:formula="of:=[.F16]/[.D16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10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10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4" table:formula="of:=[.H18]+[.J18]+[.L18]+[.N18]+[.P18]+[.R18]" table:style-name="ce40">
            <text:p>4<text:s/></text:p>
          </table:table-cell>
          <table:table-cell office:value-type="float" office:value="2" table:formula="of:=[.I18]+[.K18]+[.M18]+[.O18]+[.Q18]+[.S18]" table:style-name="ce89">
            <text:p>2<text:s/></text:p>
          </table:table-cell>
          <table:table-cell office:value-type="float" office:value="33.333333333333329" table:formula="of:=[.F18]/[.D18]*100" table:style-name="ce90">
            <text:p>33.33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10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5" table:formula="of:=[.E19]+[.F19]" table:style-name="ce12">
            <text:p>5<text:s/></text:p>
          </table:table-cell>
          <table:table-cell office:value-type="float" office:value="5" table:formula="of:=[.H19]+[.J19]+[.L19]+[.N19]+[.P19]+[.R19]" table:style-name="ce40">
            <text:p>5<text:s/></text:p>
          </table:table-cell>
          <table:table-cell office:value-type="float" office:value="0" table:formula="of:=[.I19]+[.K19]+[.M19]+[.O19]+[.Q19]+[.S19]" table:style-name="ce89">
            <text:p>0<text:s/></text:p>
          </table:table-cell>
          <table:table-cell office:value-type="float" office:value="0" table:formula="of:=[.F19]/[.D19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92"/>
          <table:table-cell table:number-columns-repeated="2" table:style-name="ce93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署貿易安全管理辦公室</text:p>
          </table:table-cell>
          <table:covered-table-cell table:number-columns-repeated="18"/>
          <table:table-cell table:number-columns-repeated="16365" table:style-name="ce10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4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11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4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19">
            <text:p><text:span text:style-name="T2">中華民國</text:span><text:span text:style-name="T1">111</text:span><text:span text:style-name="T2">年</text:span></text:p>
            <text:p><text:span text:style-name="T1">2022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2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2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4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4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11<text:span text:style-name="T4">年累計</text:span>(sum)</text:p>
          </table:table-cell>
          <table:covered-table-cell/>
          <table:table-cell office:value-type="float" office:value="2022" table:style-name="ce24">
            <text:p>2022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8" table:formula="of:=SUM([.H8:.H19])" table:style-name="ce87">
            <text:p>18<text:s/></text:p>
          </table:table-cell>
          <table:table-cell office:value-type="float" office:value="1" table:formula="of:=SUM([.I8:.I19])" table:style-name="ce87">
            <text:p>1<text:s/></text:p>
          </table:table-cell>
          <table:table-cell office:value-type="float" office:value="2" table:formula="of:=SUM([.J8:.J19])" table:style-name="ce88">
            <text:p>2<text:s/></text:p>
          </table:table-cell>
          <table:table-cell office:value-type="float" office:value="0" table:formula="of:=SUM([.K8:.K19])" table:style-name="ce88">
            <text:p>0<text:s/></text:p>
          </table:table-cell>
          <table:table-cell office:value-type="float" office:value="0" table:formula="of:=SUM([.L8:.L19])" table:style-name="ce88">
            <text:p>0<text:s/></text:p>
          </table:table-cell>
          <table:table-cell office:value-type="float" office:value="0" table:formula="of:=SUM([.M8:.M19])" table:style-name="ce88">
            <text:p>0<text:s/></text:p>
          </table:table-cell>
          <table:table-cell office:value-type="float" office:value="0" table:formula="of:=SUM([.N8:.N19])" table:style-name="ce88">
            <text:p>0<text:s/></text:p>
          </table:table-cell>
          <table:table-cell office:value-type="float" office:value="0" table:formula="of:=SUM([.O8:.O19])" table:style-name="ce88">
            <text:p>0<text:s/></text:p>
          </table:table-cell>
          <table:table-cell office:value-type="float" office:value="0" table:formula="of:=SUM([.P8:.P19])" table:style-name="ce88">
            <text:p>0<text:s/></text:p>
          </table:table-cell>
          <table:table-cell office:value-type="float" office:value="0" table:formula="of:=SUM([.Q8:.Q19])" table:style-name="ce88">
            <text:p>0<text:s/></text:p>
          </table:table-cell>
          <table:table-cell office:value-type="float" office:value="0" table:formula="of:=SUM([.R8:.R19])" table:style-name="ce88">
            <text:p>0<text:s/></text:p>
          </table:table-cell>
          <table:table-cell office:value-type="float" office:value="0" table:formula="of:=SUM([.S8:.S19])" table:style-name="ce88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86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0" table:formula="of:=[.E8]+[.F8]" table:style-name="ce12">
            <text:p>0<text:s/></text:p>
          </table:table-cell>
          <table:table-cell office:value-type="float" office:value="0" table:formula="of:=[.H8]+[.J8]+[.L8]+[.N8]+[.P8]+[.R8]" table:style-name="ce40">
            <text:p>0<text:s/></text:p>
          </table:table-cell>
          <table:table-cell office:value-type="float" office:value="0" table:formula="of:=[.I8]+[.K8]+[.M8]+[.O8]+[.Q8]+[.S8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5" table:formula="of:=[.E9]+[.F9]" table:style-name="ce12">
            <text:p>5<text:s/></text:p>
          </table:table-cell>
          <table:table-cell office:value-type="float" office:value="5" table:formula="of:=[.H9]+[.J9]+[.L9]+[.N9]+[.P9]+[.R9]" table:style-name="ce40">
            <text:p>5<text:s/></text:p>
          </table:table-cell>
          <table:table-cell office:value-type="float" office:value="0" table:formula="of:=[.I9]+[.K9]+[.M9]+[.O9]+[.Q9]+[.S9]" table:style-name="ce89">
            <text:p>0<text:s/></text:p>
          </table:table-cell>
          <table:table-cell office:value-type="float" office:value="0" table:formula="of:=[.F9]/[.D9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0">
            <text:p>2<text:s/></text:p>
          </table:table-cell>
          <table:table-cell office:value-type="float" office:value="0" table:formula="of:=[.I10]+[.K10]+[.M10]+[.O10]+[.Q10]+[.S10]" table:style-name="ce89">
            <text:p>0<text:s/></text:p>
          </table:table-cell>
          <table:table-cell office:value-type="float" office:value="0" table:formula="of:=[.F10]/[.D10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4" table:formula="of:=[.E11]+[.F11]" table:style-name="ce12">
            <text:p>4<text:s/></text:p>
          </table:table-cell>
          <table:table-cell office:value-type="float" office:value="4" table:formula="of:=[.H11]+[.J11]+[.L11]+[.N11]+[.P11]+[.R11]" table:style-name="ce40">
            <text:p>4<text:s/></text:p>
          </table:table-cell>
          <table:table-cell office:value-type="float" office:value="0" table:formula="of:=[.I11]+[.K11]+[.M11]+[.O11]+[.Q11]+[.S11]" table:style-name="ce89">
            <text:p>0<text:s/></text:p>
          </table:table-cell>
          <table:table-cell office:value-type="float" office:value="0" table:formula="of:=[.F11]/[.D11]*100" table:style-name="ce90">
            <text:p>0.0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89">
            <text:p>1<text:s/></text:p>
          </table:table-cell>
          <table:table-cell office:value-type="float" office:value="50" table:formula="of:=[.F12]/[.D12]*100" table:style-name="ce90">
            <text:p>50.0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89">
            <text:p>0<text:s/></text:p>
          </table:table-cell>
          <table:table-cell office:value-type="float" office:value="0" table:formula="of:=[.F13]/[.D13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89">
            <text:p>0<text:s/></text:p>
          </table:table-cell>
          <table:table-cell office:value-type="float" office:value="0" table:formula="of:=[.F14]/[.D14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89">
            <text:p>0<text:s/></text:p>
          </table:table-cell>
          <table:table-cell office:value-type="float" office:value="0" table:formula="of:=[.F15]/[.D15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89">
            <text:p>0<text:s/></text:p>
          </table:table-cell>
          <table:table-cell office:value-type="float" office:value="0" table:formula="of:=[.F16]/[.D16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89">
            <text:p>0<text:s/></text:p>
          </table:table-cell>
          <table:table-cell office:value-type="float" office:value="0" table:formula="of:=[.F17]/[.E17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86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0" table:formula="of:=[.E18]+[.F18]" table:style-name="ce12">
            <text:p>0<text:s/></text:p>
          </table:table-cell>
          <table:table-cell office:value-type="float" office:value="0" table:formula="of:=[.H18]+[.J18]+[.L18]+[.N18]+[.P18]+[.R18]" table:style-name="ce40">
            <text:p>0<text:s/></text:p>
          </table:table-cell>
          <table:table-cell office:value-type="float" office:value="0" table:formula="of:=[.I18]+[.K18]+[.M18]+[.O18]+[.Q18]+[.S18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86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0">
            <text:p>1<text:s/></text:p>
          </table:table-cell>
          <table:table-cell office:value-type="float" office:value="0" table:formula="of:=[.I19]+[.K19]+[.M19]+[.O19]+[.Q19]+[.S19]" table:style-name="ce89">
            <text:p>0<text:s/></text:p>
          </table:table-cell>
          <table:table-cell office:value-type="float" office:value="0" table:formula="of:=[.F19]/[.D19]*100" table:style-name="ce90">
            <text:p>0.0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92"/>
          <table:table-cell table:number-columns-repeated="2" table:style-name="ce93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5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4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10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4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10<text:span text:style-name="T2">年</text:span></text:p>
            <text:p>2021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2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2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1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46">
            <text:p>女性</text:p>
            <text:p>Female</text:p>
          </table:table-cell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1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10<text:span text:style-name="T4">年累計</text:span>(sum)</text:p>
          </table:table-cell>
          <table:covered-table-cell/>
          <table:table-cell office:value-type="float" office:value="2021" table:style-name="ce24">
            <text:p>2021</text:p>
          </table:table-cell>
          <table:table-cell office:value-type="float" office:value="62" table:formula="of:=[.E7]+[.F7]" table:style-name="ce23">
            <text:p>62<text:s/></text:p>
          </table:table-cell>
          <table:table-cell office:value-type="float" office:value="53" table:formula="of:=[.H7]+[.J7]+[.L7]+[.N7]+[.P7]+[.R7]" table:style-name="ce35">
            <text:p>53<text:s/></text:p>
          </table:table-cell>
          <table:table-cell office:value-type="float" office:value="9" table:formula="of:=[.I7]+[.K7]+[.M7]+[.O7]+[.Q7]+[.S7]" table:style-name="ce36">
            <text:p>9<text:s/></text:p>
          </table:table-cell>
          <table:table-cell office:value-type="float" office:value="14.516129032258066" table:formula="of:=[.F7]/[.D7]*100" table:style-name="ce37">
            <text:p>14.52<text:s/></text:p>
          </table:table-cell>
          <table:table-cell office:value-type="float" office:value="52" table:formula="of:=SUM([.H8:.H19])" table:style-name="ce87">
            <text:p>52<text:s/></text:p>
          </table:table-cell>
          <table:table-cell office:value-type="float" office:value="9" table:formula="of:=SUM([.I8:.I19])" table:style-name="ce87">
            <text:p>9<text:s/></text:p>
          </table:table-cell>
          <table:table-cell office:value-type="float" office:value="1" table:formula="of:=SUM([.J8:.J19])" table:style-name="ce88">
            <text:p>1<text:s/></text:p>
          </table:table-cell>
          <table:table-cell office:value-type="float" office:value="0" table:formula="of:=SUM([.K8:.K19])" table:style-name="ce88">
            <text:p>0<text:s/></text:p>
          </table:table-cell>
          <table:table-cell office:value-type="float" office:value="0" table:formula="of:=SUM([.L8:.L19])" table:style-name="ce88">
            <text:p>0<text:s/></text:p>
          </table:table-cell>
          <table:table-cell office:value-type="float" office:value="0" table:formula="of:=SUM([.M8:.M19])" table:style-name="ce88">
            <text:p>0<text:s/></text:p>
          </table:table-cell>
          <table:table-cell office:value-type="float" office:value="0" table:formula="of:=SUM([.N8:.N19])" table:style-name="ce88">
            <text:p>0<text:s/></text:p>
          </table:table-cell>
          <table:table-cell office:value-type="float" office:value="0" table:formula="of:=SUM([.O8:.O19])" table:style-name="ce88">
            <text:p>0<text:s/></text:p>
          </table:table-cell>
          <table:table-cell office:value-type="float" office:value="0" table:formula="of:=SUM([.P8:.P19])" table:style-name="ce88">
            <text:p>0<text:s/></text:p>
          </table:table-cell>
          <table:table-cell office:value-type="float" office:value="0" table:formula="of:=SUM([.Q8:.Q19])" table:style-name="ce88">
            <text:p>0<text:s/></text:p>
          </table:table-cell>
          <table:table-cell office:value-type="float" office:value="0" table:formula="of:=SUM([.R8:.R19])" table:style-name="ce88">
            <text:p>0<text:s/></text:p>
          </table:table-cell>
          <table:table-cell office:value-type="float" office:value="0" table:formula="of:=SUM([.S8:.S19])" table:style-name="ce88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79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6" table:formula="of:=[.E8]+[.F8]" table:style-name="ce12">
            <text:p>16<text:s/></text:p>
          </table:table-cell>
          <table:table-cell office:value-type="float" office:value="14" table:formula="of:=[.H8]+[.J8]+[.L8]+[.N8]+[.P8]+[.R8]" table:style-name="ce40">
            <text:p>14<text:s/></text:p>
          </table:table-cell>
          <table:table-cell office:value-type="float" office:value="2" table:formula="of:=[.I8]+[.K8]+[.M8]+[.O8]+[.Q8]+[.S8]" table:style-name="ce89">
            <text:p>2<text:s/></text:p>
          </table:table-cell>
          <table:table-cell office:value-type="float" office:value="12.5" table:formula="of:=[.F8]/[.D8]*100" table:style-name="ce90">
            <text:p>12.50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6" table:formula="of:=[.E9]+[.F9]" table:style-name="ce12">
            <text:p>6<text:s/></text:p>
          </table:table-cell>
          <table:table-cell office:value-type="float" office:value="6" table:formula="of:=[.H9]+[.J9]+[.L9]+[.N9]+[.P9]+[.R9]" table:style-name="ce40">
            <text:p>6<text:s/></text:p>
          </table:table-cell>
          <table:table-cell office:value-type="float" office:value="0" table:formula="of:=[.I9]+[.K9]+[.M9]+[.O9]+[.Q9]+[.S9]" table:style-name="ce89">
            <text:p>0<text:s/></text:p>
          </table:table-cell>
          <table:table-cell office:value-type="float" office:value="0" table:formula="of:=[.F9]/[.D9]*100" table:style-name="ce90">
            <text:p>0.00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2" table:formula="of:=[.E10]+[.F10]" table:style-name="ce12">
            <text:p>12<text:s/></text:p>
          </table:table-cell>
          <table:table-cell office:value-type="float" office:value="12" table:formula="of:=[.H10]+[.J10]+[.L10]+[.N10]+[.P10]+[.R10]" table:style-name="ce40">
            <text:p>12<text:s/></text:p>
          </table:table-cell>
          <table:table-cell office:value-type="float" office:value="0" table:formula="of:=[.I10]+[.K10]+[.M10]+[.O10]+[.Q10]+[.S10]" table:style-name="ce89">
            <text:p>0<text:s/></text:p>
          </table:table-cell>
          <table:table-cell office:value-type="float" office:value="0" table:formula="of:=[.F10]/[.D10]*100" table:style-name="ce90">
            <text:p>0.00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2" table:formula="of:=[.H11]+[.J11]+[.L11]+[.N11]+[.P11]+[.R11]" table:style-name="ce40">
            <text:p>2<text:s/></text:p>
          </table:table-cell>
          <table:table-cell office:value-type="float" office:value="1" table:formula="of:=[.I11]+[.K11]+[.M11]+[.O11]+[.Q11]+[.S11]" table:style-name="ce89">
            <text:p>1<text:s/></text:p>
          </table:table-cell>
          <table:table-cell office:value-type="float" office:value="33.333333333333329" table:formula="of:=[.F11]/[.D11]*100" table:style-name="ce90">
            <text:p>33.3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0" table:formula="of:=[.E12]+[.F12]" table:style-name="ce12">
            <text:p>0<text:s/></text:p>
          </table:table-cell>
          <table:table-cell office:value-type="float" office:value="0" table:formula="of:=[.H12]+[.J12]+[.L12]+[.N12]+[.P12]+[.R12]" table:style-name="ce40">
            <text:p>0<text:s/></text:p>
          </table:table-cell>
          <table:table-cell office:value-type="float" office:value="0" table:formula="of:=[.I12]+[.K12]+[.M12]+[.O12]+[.Q12]+[.S12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89">
            <text:p>0<text:s/></text:p>
          </table:table-cell>
          <table:table-cell office:value-type="float" office:value="0" table:formula="of:=[.F13]/[.D13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89">
            <text:p>0<text:s/></text:p>
          </table:table-cell>
          <table:table-cell office:value-type="float" office:value="0" table:formula="of:=[.F14]/[.D14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89">
            <text:p>0<text:s/></text:p>
          </table:table-cell>
          <table:table-cell office:value-type="float" office:value="0" table:formula="of:=[.F15]/[.D15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0" table:formula="of:=[.I16]+[.K16]+[.M16]+[.O16]+[.Q16]+[.S16]" table:style-name="ce89">
            <text:p>0<text:s/></text:p>
          </table:table-cell>
          <table:table-cell office:value-type="float" office:value="0" table:formula="of:=[.F16]/[.D16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5" table:formula="of:=[.E17]+[.F17]" table:style-name="ce12">
            <text:p>5<text:s/></text:p>
          </table:table-cell>
          <table:table-cell office:value-type="float" office:value="5" table:formula="of:=[.H17]+[.J17]+[.L17]+[.N17]+[.P17]+[.R17]" table:style-name="ce40">
            <text:p>5<text:s/></text:p>
          </table:table-cell>
          <table:table-cell office:value-type="float" office:value="0" table:formula="of:=[.I17]+[.K17]+[.M17]+[.O17]+[.Q17]+[.S17]" table:style-name="ce89">
            <text:p>0<text:s/></text:p>
          </table:table-cell>
          <table:table-cell office:value-type="float" office:value="0" table:formula="of:=[.F17]/[.D17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79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3" table:formula="of:=[.I18]+[.K18]+[.M18]+[.O18]+[.Q18]+[.S18]" table:style-name="ce89">
            <text:p>3<text:s/></text:p>
          </table:table-cell>
          <table:table-cell office:value-type="float" office:value="50" table:formula="of:=[.F18]/[.D18]*100" table:style-name="ce90">
            <text:p>50.0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79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8" table:formula="of:=[.E19]+[.F19]" table:style-name="ce12">
            <text:p>8<text:s/></text:p>
          </table:table-cell>
          <table:table-cell office:value-type="float" office:value="5" table:formula="of:=[.H19]+[.J19]+[.L19]+[.N19]+[.P19]+[.R19]" table:style-name="ce40">
            <text:p>5<text:s/></text:p>
          </table:table-cell>
          <table:table-cell office:value-type="float" office:value="3" table:formula="of:=[.I19]+[.K19]+[.M19]+[.O19]+[.Q19]+[.S19]" table:style-name="ce89">
            <text:p>3<text:s/></text:p>
          </table:table-cell>
          <table:table-cell office:value-type="float" office:value="37.5" table:formula="of:=[.F19]/[.D19]*100" table:style-name="ce90">
            <text:p>37.5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92"/>
          <table:table-cell table:number-columns-repeated="2" table:style-name="ce93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4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09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9<text:span text:style-name="T2">年</text:span></text:p>
            <text:p>2020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2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2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9<text:span text:style-name="T4">年累計</text:span>(sum)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28" table:formula="of:=[.E7]+[.F7]" table:style-name="ce23">
            <text:p>28<text:s/></text:p>
          </table:table-cell>
          <table:table-cell office:value-type="float" office:value="28" table:formula="of:=[.H7]+[.J7]+[.L7]+[.N7]+[.P7]+[.R7]" table:style-name="ce35">
            <text:p>28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28" table:formula="of:=SUM([.H8:.H19])" table:style-name="ce38">
            <text:p>28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0">
            <text:p>1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40">
            <text:p>2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40">
            <text:p>4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6" table:formula="of:=[.E12]+[.F12]" table:style-name="ce12">
            <text:p>6<text:s/></text:p>
          </table:table-cell>
          <table:table-cell office:value-type="float" office:value="6" table:formula="of:=[.H12]+[.J12]+[.L12]+[.N12]+[.P12]+[.R12]" table:style-name="ce40">
            <text:p>6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3" table:formula="of:=[.H16]+[.J16]+[.L16]+[.N16]+[.P16]+[.R16]" table:style-name="ce40">
            <text:p>3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8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8<text:span text:style-name="T2">年</text:span></text:p>
            <text:p>2019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0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0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8<text:span text:style-name="T4">年累計</text:span>(sum)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36" table:formula="of:=[.E7]+[.F7]" table:style-name="ce23">
            <text:p>36<text:s/></text:p>
          </table:table-cell>
          <table:table-cell office:value-type="float" office:value="36" table:formula="of:=[.H7]+[.J7]+[.L7]+[.N7]+[.P7]+[.R7]" table:style-name="ce35">
            <text:p>36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32" table:formula="of:=SUM([.H8:.H19])" table:style-name="ce38">
            <text:p>32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4" table:formula="of:=SUM([.J8:.J19])" table:style-name="ce39">
            <text:p>4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8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0">
            <text:p>2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0">
            <text:p>1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3" table:formula="of:=[.H14]+[.J14]+[.L14]+[.N14]+[.P14]+[.R14]" table:style-name="ce40">
            <text:p>3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2" table:formula="of:=[.E16]+[.F16]" table:style-name="ce12">
            <text:p>12<text:s/></text:p>
          </table:table-cell>
          <table:table-cell office:value-type="float" office:value="12" table:formula="of:=[.H16]+[.J16]+[.L16]+[.N16]+[.P16]+[.R16]" table:style-name="ce40">
            <text:p>12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0" table:formula="of:=[.E17]+[.F17]" table:style-name="ce12">
            <text:p>0<text:s/></text:p>
          </table:table-cell>
          <table:table-cell office:value-type="float" office:value="0" table:formula="of:=[.H17]+[.J17]+[.L17]+[.N17]+[.P17]+[.R17]" table:style-name="ce40">
            <text:p>0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8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0">
            <text:p>2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8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7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7<text:span text:style-name="T2">年</text:span></text:p>
            <text:p>2018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47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47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7<text:span text:style-name="T4">年累計</text:span>(sum)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7" table:formula="of:=SUM([.H8:.H19])" table:style-name="ce38">
            <text:p>17<text:s/></text:p>
          </table:table-cell>
          <table:table-cell office:value-type="float" office:value="1" table:formula="of:=SUM([.I8:.I19])" table:style-name="ce38">
            <text:p>1<text:s/></text:p>
          </table:table-cell>
          <table:table-cell office:value-type="float" office:value="3" table:formula="of:=SUM([.J8:.J19])" table:style-name="ce39">
            <text:p>3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5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40">
            <text:p>4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0" table:formula="of:=[.E10]+[.F10]" table:style-name="ce12">
            <text:p>0<text:s/></text:p>
          </table:table-cell>
          <table:table-cell office:value-type="float" office:value="0" table:formula="of:=[.H10]+[.J10]+[.L10]+[.N10]+[.P10]+[.R10]" table:style-name="ce40">
            <text:p>0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2" table:formula="of:=[.E14]+[.F14]" table:style-name="ce12">
            <text:p>2<text:s/></text:p>
          </table:table-cell>
          <table:table-cell office:value-type="float" office:value="2" table:formula="of:=[.H14]+[.J14]+[.L14]+[.N14]+[.P14]+[.R14]" table:style-name="ce40">
            <text:p>2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1" table:formula="of:=[.I16]+[.K16]+[.M16]+[.O16]+[.Q16]+[.S16]" table:style-name="ce41">
            <text:p>1<text:s/></text:p>
          </table:table-cell>
          <table:table-cell office:value-type="float" office:value="33.333333333333329" table:formula="of:=[.F16]/[.D16]*100" table:style-name="ce42">
            <text:p>33.3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5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5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12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4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6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9" table:number-columns-repeated="3" table:default-cell-style-name="ce1"/>
        <table:table-column table:style-name="co8" table:number-columns-repeated="2" table:default-cell-style-name="ce4"/>
        <table:table-column table:style-name="co9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6<text:span text:style-name="T2">年</text:span></text:p>
            <text:p>2017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6<text:span text:style-name="T4">年累計</text:span>(sum)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54" table:formula="of:=[.E7]+[.F7]" table:style-name="ce23">
            <text:p>54<text:s/></text:p>
          </table:table-cell>
          <table:table-cell office:value-type="float" office:value="52" table:formula="of:=[.H7]+[.J7]+[.L7]+[.N7]+[.P7]+[.R7]" table:style-name="ce35">
            <text:p>52<text:s/></text:p>
          </table:table-cell>
          <table:table-cell office:value-type="float" office:value="2" table:formula="of:=[.I7]+[.K7]+[.M7]+[.O7]+[.Q7]+[.S7]" table:style-name="ce36">
            <text:p>2<text:s/></text:p>
          </table:table-cell>
          <table:table-cell office:value-type="float" office:value="3.7037037037037033" table:formula="of:=[.F7]/[.D7]*100" table:style-name="ce37">
            <text:p>3.70<text:s/></text:p>
          </table:table-cell>
          <table:table-cell office:value-type="float" office:value="52" table:formula="of:=SUM([.H8:.H19])" table:style-name="ce38">
            <text:p>52<text:s/></text:p>
          </table:table-cell>
          <table:table-cell office:value-type="float" office:value="2" table:formula="of:=SUM([.I8:.I19])" table:style-name="ce38">
            <text:p>2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6" table:formula="of:=[.E8]+[.F8]" table:style-name="ce12">
            <text:p>6<text:s/></text:p>
          </table:table-cell>
          <table:table-cell office:value-type="float" office:value="6" table:formula="of:=[.H8]+[.J8]+[.L8]+[.N8]+[.P8]+[.R8]" table:style-name="ce40">
            <text:p>6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0">
            <text:p>0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8" table:formula="of:=[.E10]+[.F10]" table:style-name="ce12">
            <text:p>8<text:s/></text:p>
          </table:table-cell>
          <table:table-cell office:value-type="float" office:value="8" table:formula="of:=[.H10]+[.J10]+[.L10]+[.N10]+[.P10]+[.R10]" table:style-name="ce40">
            <text:p>8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41">
            <text:p>1<text:s/></text:p>
          </table:table-cell>
          <table:table-cell office:value-type="float" office:value="50" table:formula="of:=[.F12]/[.D12]*100" table:style-name="ce42">
            <text:p>5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1" table:formula="of:=[.I13]+[.K13]+[.M13]+[.O13]+[.Q13]+[.S13]" table:style-name="ce41">
            <text:p>1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40">
            <text:p>4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7" table:formula="of:=[.E15]+[.F15]" table:style-name="ce12">
            <text:p>7<text:s/></text:p>
          </table:table-cell>
          <table:table-cell office:value-type="float" office:value="7" table:formula="of:=[.H15]+[.J15]+[.L15]+[.N15]+[.P15]+[.R15]" table:style-name="ce40">
            <text:p>7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4" table:formula="of:=[.E16]+[.F16]" table:style-name="ce12">
            <text:p>4<text:s/></text:p>
          </table:table-cell>
          <table:table-cell office:value-type="float" office:value="4" table:formula="of:=[.H16]+[.J16]+[.L16]+[.N16]+[.P16]+[.R16]" table:style-name="ce40">
            <text:p>4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0">
            <text:p>8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4" table:formula="of:=[.E19]+[.F19]" table:style-name="ce12">
            <text:p>4<text:s/></text:p>
          </table:table-cell>
          <table:table-cell office:value-type="float" office:value="4" table:formula="of:=[.H19]+[.J19]+[.L19]+[.N19]+[.P19]+[.R19]" table:style-name="ce40">
            <text:p>4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51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5年" table:style-name="ta3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5<text:span text:style-name="T2">年</text:span></text:p>
            <text:p>2016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5<text:span text:style-name="T4">年累計</text:span>(sum)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43" table:formula="of:=[.E7]+[.F7]" table:style-name="ce23">
            <text:p>43<text:s/></text:p>
          </table:table-cell>
          <table:table-cell office:value-type="float" office:value="40" table:formula="of:=[.H7]+[.J7]+[.L7]+[.N7]+[.P7]+[.R7]" table:style-name="ce22">
            <text:p>40<text:s/></text:p>
          </table:table-cell>
          <table:table-cell office:value-type="float" office:value="3" table:formula="of:=[.I7]+[.K7]+[.M7]+[.O7]+[.Q7]+[.S7]" table:style-name="ce21">
            <text:p>3<text:s/></text:p>
          </table:table-cell>
          <table:table-cell office:value-type="float" office:value="6.9767441860465116" table:formula="of:=[.F7]/[.D7]*100" table:style-name="ce20">
            <text:p>6.98<text:s/></text:p>
          </table:table-cell>
          <table:table-cell office:value-type="float" office:value="39" table:formula="of:=SUM([.H8:.H19])" table:style-name="ce18">
            <text:p>39<text:s/></text:p>
          </table:table-cell>
          <table:table-cell office:value-type="float" office:value="3" table:formula="of:=SUM([.I8:.I19])" table:style-name="ce18">
            <text:p>3<text:s/></text:p>
          </table:table-cell>
          <table:table-cell office:value-type="float" office:value="1" table:formula="of:=SUM([.J8:.J19])" table:style-name="ce19">
            <text:p>1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0" table:formula="of:=SUM([.L8:.L19])" table:style-name="ce19">
            <text:p>0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0" table:formula="of:=SUM([.P8:.P19])" table:style-name="ce19">
            <text:p>0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9" table:formula="of:=[.E8]+[.F8]" table:style-name="ce12">
            <text:p>9<text:s/></text:p>
          </table:table-cell>
          <table:table-cell office:value-type="float" office:value="9" table:formula="of:=[.H8]+[.J8]+[.L8]+[.N8]+[.P8]+[.R8]" table:style-name="ce31">
            <text:p>9<text:s/></text:p>
          </table:table-cell>
          <table:table-cell office:value-type="float" office:value="0" table:formula="of:=[.I8]+[.K8]+[.M8]+[.O8]+[.Q8]+[.S8]" table:style-name="ce32">
            <text:p>0<text:s/></text:p>
          </table:table-cell>
          <table:table-cell office:value-type="float" office:value="0" table:formula="of:=[.F8]/[.D8]*100" table:style-name="ce33">
            <text:p>0.00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31">
            <text:p>1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3" table:formula="of:=[.H11]+[.J11]+[.L11]+[.N11]+[.P11]+[.R11]" table:style-name="ce31">
            <text:p>3<text:s/></text:p>
          </table:table-cell>
          <table:table-cell office:value-type="float" office:value="0" table:formula="of:=[.I11]+[.K11]+[.M11]+[.O11]+[.Q11]+[.S11]" table:style-name="ce32">
            <text:p>0<text:s/></text:p>
          </table:table-cell>
          <table:table-cell office:value-type="float" office:value="0" table:formula="of:=[.F11]/[.D11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" table:formula="of:=[.E12]+[.F12]" table:style-name="ce12">
            <text:p>1<text:s/></text:p>
          </table:table-cell>
          <table:table-cell office:value-type="float" office:value="1" table:formula="of:=[.H12]+[.J12]+[.L12]+[.N12]+[.P12]+[.R12]" table:style-name="ce31">
            <text:p>1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31">
            <text:p>0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0" table:formula="of:=[.E14]+[.F14]" table:style-name="ce12">
            <text:p>0<text:s/></text:p>
          </table:table-cell>
          <table:table-cell office:value-type="float" office:value="0" table:formula="of:=[.H14]+[.J14]+[.L14]+[.N14]+[.P14]+[.R14]" table:style-name="ce31">
            <text:p>0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9" table:formula="of:=[.E15]+[.F15]" table:style-name="ce12">
            <text:p>9<text:s/></text:p>
          </table:table-cell>
          <table:table-cell office:value-type="float" office:value="8" table:formula="of:=[.H15]+[.J15]+[.L15]+[.N15]+[.P15]+[.R15]" table:style-name="ce31">
            <text:p>8<text:s/></text:p>
          </table:table-cell>
          <table:table-cell office:value-type="float" office:value="1" table:formula="of:=[.I15]+[.K15]+[.M15]+[.O15]+[.Q15]+[.S15]" table:style-name="ce32">
            <text:p>1<text:s/></text:p>
          </table:table-cell>
          <table:table-cell office:value-type="float" office:value="11.111111111111111" table:formula="of:=[.F15]/[.D15]*100" table:style-name="ce33">
            <text:p>11.1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31">
            <text:p>2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6" table:formula="of:=[.E17]+[.F17]" table:style-name="ce12">
            <text:p>6<text:s/></text:p>
          </table:table-cell>
          <table:table-cell office:value-type="float" office:value="5" table:formula="of:=[.H17]+[.J17]+[.L17]+[.N17]+[.P17]+[.R17]" table:style-name="ce31">
            <text:p>5<text:s/></text:p>
          </table:table-cell>
          <table:table-cell office:value-type="float" office:value="1" table:formula="of:=[.I17]+[.K17]+[.M17]+[.O17]+[.Q17]+[.S17]" table:style-name="ce32">
            <text:p>1<text:s/></text:p>
          </table:table-cell>
          <table:table-cell office:value-type="float" office:value="16.666666666666664" table:formula="of:=[.F17]/[.D17]*100" table:style-name="ce33">
            <text:p>16.6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2" table:formula="of:=[.H18]+[.J18]+[.L18]+[.N18]+[.P18]+[.R18]" table:style-name="ce31">
            <text:p>2<text:s/></text:p>
          </table:table-cell>
          <table:table-cell office:value-type="float" office:value="1" table:formula="of:=[.I18]+[.K18]+[.M18]+[.O18]+[.Q18]+[.S18]" table:style-name="ce32">
            <text:p>1<text:s/></text:p>
          </table:table-cell>
          <table:table-cell office:value-type="float" office:value="33.333333333333329" table:formula="of:=[.F18]/[.D1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7" table:formula="of:=[.E19]+[.F19]" table:style-name="ce12">
            <text:p>7<text:s/></text:p>
          </table:table-cell>
          <table:table-cell office:value-type="float" office:value="7" table:formula="of:=[.H19]+[.J19]+[.L19]+[.N19]+[.P19]+[.R19]" table:style-name="ce31">
            <text:p>7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51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4年" table:style-name="ta4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17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8">
            <text:p><text:span text:style-name="T2">中華民國</text:span>104<text:span text:style-name="T2">年</text:span></text:p>
            <text:p>2015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4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24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8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9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1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6">
            <text:p>男性</text:p>
            <text:p>Male</text:p>
          </table:table-cell>
          <table:table-cell office:value-type="string" table:number-columns-spanned="1" table:number-rows-spanned="2" table:style-name="ce138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0">
            <text:p>女性</text:p>
            <text:p>Female</text:p>
          </table:table-cell>
          <table:table-cell office:value-type="string" table:number-columns-spanned="1" table:number-rows-spanned="2" table:style-name="ce110">
            <text:p>男性</text:p>
            <text:p>Male</text:p>
          </table:table-cell>
          <table:table-cell office:value-type="string" table:number-columns-spanned="1" table:number-rows-spanned="2" table:style-name="ce114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16">
            <text:p>104<text:span text:style-name="T4">年累計</text:span>(sum)</text:p>
          </table:table-cell>
          <table:covered-table-cell/>
          <table:table-cell office:value-type="float" office:value="2015" table:style-name="ce24">
            <text:p>2015</text:p>
          </table:table-cell>
          <table:table-cell office:value-type="float" office:value="49" table:formula="of:=[.E7]+[.F7]" table:style-name="ce23">
            <text:p>49<text:s/></text:p>
          </table:table-cell>
          <table:table-cell office:value-type="float" office:value="44" table:formula="of:=[.H7]+[.J7]+[.L7]+[.N7]+[.P7]+[.R7]" table:style-name="ce22">
            <text:p>44<text:s/></text:p>
          </table:table-cell>
          <table:table-cell office:value-type="float" office:value="5" table:formula="of:=[.I7]+[.K7]+[.M7]+[.O7]+[.Q7]+[.S7]" table:style-name="ce21">
            <text:p>5<text:s/></text:p>
          </table:table-cell>
          <table:table-cell office:value-type="float" office:value="10.204081632653061" table:formula="of:=[.F7]/[.D7]*100" table:style-name="ce20">
            <text:p>10.20<text:s/></text:p>
          </table:table-cell>
          <table:table-cell office:value-type="float" office:value="32" table:formula="of:=SUM([.H8:.H19])" table:style-name="ce18">
            <text:p>32<text:s/></text:p>
          </table:table-cell>
          <table:table-cell office:value-type="float" office:value="5" table:formula="of:=SUM([.I8:.I19])" table:style-name="ce18">
            <text:p>5<text:s/></text:p>
          </table:table-cell>
          <table:table-cell office:value-type="float" office:value="6" table:formula="of:=SUM([.J8:.J19])" table:style-name="ce19">
            <text:p>6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3" table:formula="of:=SUM([.L8:.L19])" table:style-name="ce19">
            <text:p>3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3" table:formula="of:=SUM([.P8:.P19])" table:style-name="ce19">
            <text:p>3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3" table:formula="of:=[.E8]+[.F8]" table:style-name="ce12">
            <text:p>3<text:s/></text:p>
          </table:table-cell>
          <table:table-cell office:value-type="float" office:value="2" table:formula="of:=[.H8]+[.J8]+[.L8]+[.N8]+[.P8]+[.R8]" table:style-name="ce31">
            <text:p>2<text:s/></text:p>
          </table:table-cell>
          <table:table-cell office:value-type="float" office:value="1" table:formula="of:=[.I8]+[.K8]+[.M8]+[.O8]+[.Q8]+[.S8]" table:style-name="ce32">
            <text:p>1<text:s/></text:p>
          </table:table-cell>
          <table:table-cell office:value-type="float" office:value="33.333333333333329" table:formula="of:=[.F8]/[.D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7" table:formula="of:=[.E10]+[.F10]" table:style-name="ce12">
            <text:p>7<text:s/></text:p>
          </table:table-cell>
          <table:table-cell office:value-type="float" office:value="7" table:formula="of:=[.H10]+[.J10]+[.L10]+[.N10]+[.P10]+[.R10]" table:style-name="ce31">
            <text:p>7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8" table:formula="of:=[.E11]+[.F11]" table:style-name="ce12">
            <text:p>8<text:s/></text:p>
          </table:table-cell>
          <table:table-cell office:value-type="float" office:value="4" table:formula="of:=[.H11]+[.J11]+[.L11]+[.N11]+[.P11]+[.R11]" table:style-name="ce31">
            <text:p>4<text:s/></text:p>
          </table:table-cell>
          <table:table-cell office:value-type="float" office:value="4" table:formula="of:=[.I11]+[.K11]+[.M11]+[.O11]+[.Q11]+[.S11]" table:style-name="ce32">
            <text:p>4<text:s/></text:p>
          </table:table-cell>
          <table:table-cell office:value-type="float" office:value="50" table:formula="of:=[.F11]/[.D11]*100" table:style-name="ce33">
            <text:p>5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4" table:formula="of:=[.E12]+[.F12]" table:style-name="ce12">
            <text:p>4<text:s/></text:p>
          </table:table-cell>
          <table:table-cell office:value-type="float" office:value="4" table:formula="of:=[.H12]+[.J12]+[.L12]+[.N12]+[.P12]+[.R12]" table:style-name="ce31">
            <text:p>4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31">
            <text:p>4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formula="of:=[.F13]/[.D13]*100" table:style-name="ce33">
            <text:p>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9" table:formula="of:=[.E14]+[.F14]" table:style-name="ce12">
            <text:p>9<text:s/></text:p>
          </table:table-cell>
          <table:table-cell office:value-type="float" office:value="9" table:formula="of:=[.H14]+[.J14]+[.L14]+[.N14]+[.P14]+[.R14]" table:style-name="ce31">
            <text:p>9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formula="of:=[.F14]/[.D14]*100" table:style-name="ce33">
            <text:p>0.0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31">
            <text:p>2<text:s/></text:p>
          </table:table-cell>
          <table:table-cell office:value-type="float" office:value="0" table:formula="of:=[.I15]+[.K15]+[.M15]+[.O15]+[.Q15]+[.S15]" table:style-name="ce32">
            <text:p>0<text:s/></text:p>
          </table:table-cell>
          <table:table-cell office:value-type="float" office:value="0" table:formula="of:=[.F15]/[.D15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31">
            <text:p>0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4" table:formula="of:=[.E17]+[.F17]" table:style-name="ce12">
            <text:p>4<text:s/></text:p>
          </table:table-cell>
          <table:table-cell office:value-type="float" office:value="4" table:formula="of:=[.H17]+[.J17]+[.L17]+[.N17]+[.P17]+[.R17]" table:style-name="ce31">
            <text:p>4<text:s/></text:p>
          </table:table-cell>
          <table:table-cell office:value-type="float" office:value="0" table:formula="of:=[.I17]+[.K17]+[.M17]+[.O17]+[.Q17]+[.S17]" table:style-name="ce32">
            <text:p>0<text:s/></text:p>
          </table:table-cell>
          <table:table-cell office:value-type="float" office:value="0" table:formula="of:=[.F17]/[.D17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5" table:formula="of:=[.E18]+[.F18]" table:style-name="ce12">
            <text:p>5<text:s/></text:p>
          </table:table-cell>
          <table:table-cell office:value-type="float" office:value="5" table:formula="of:=[.H18]+[.J18]+[.L18]+[.N18]+[.P18]+[.R18]" table:style-name="ce31">
            <text:p>5<text:s/></text:p>
          </table:table-cell>
          <table:table-cell office:value-type="float" office:value="0" table:formula="of:=[.I18]+[.K18]+[.M18]+[.O18]+[.Q18]+[.S18]" table:style-name="ce32">
            <text:p>0<text:s/></text:p>
          </table:table-cell>
          <table:table-cell office:value-type="float" office:value="0" table:formula="of:=[.F18]/[.D18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31">
            <text:p>1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51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BOFT</meta:initial-creator>
    <dc:creator>吳同偉</dc:creator>
    <meta:creation-date>2016-04-18T03:35:35Z</meta:creation-date>
    <dc:date>2025-07-28T19:59:00Z</dc:date>
    <meta:print-date>2020-04-28T03:30:39Z</meta:print-date>
  </office:meta>
</office:document-meta>
</file>