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ext-properties fo:color="#0000FF"/>
    </style:style>
    <style:style style:name="ce1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DE9D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DE9D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E4DFE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4DFE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4DFE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EBF1D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BF1D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EBF1D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_21315__20998__20301_" style:data-style-name="N48">
      <style:table-cell-properties fo:border-top="2pt solid #000000" fo:border-bottom="thin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3" style:family="table-cell" style:parent-style-name="_21315__20998__20301_" style:data-style-name="N48">
      <style:table-cell-properties fo:border-top="2pt solid #000000" fo:border-bottom="thin solid #000000" fo:border-left="2pt solid #000000" fo:border-right="thin solid #000000"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5" style:family="table-cell" style:parent-style-name="_21315__20998__20301_" style:data-style-name="N48">
      <style:table-cell-properties fo:border-top="2pt solid #000000" fo:border-bottom="thin solid #000000" fo:border-left="thin solid #000000" fo:border-right="2pt solid #000000"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6" style:family="table-cell" style:parent-style-name="_21315__20998__20301_" style:data-style-name="N48">
      <style:table-cell-properties fo:border-top="2pt solid #000000" fo:border-bottom="thin solid #000000" fo:border-left="2pt solid #000000" fo:border-right="thin solid #000000" style:vertical-align="middle" fo:background-color="#E4DFE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7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background-color="#E4DFE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8" style:family="table-cell" style:parent-style-name="_21315__20998__20301_" style:data-style-name="N50">
      <style:table-cell-properties fo:border-top="2pt solid #000000" fo:border-bottom="thin solid #000000" fo:border-left="thin solid #000000" fo:border-right="2pt solid #000000" style:vertical-align="middle" fo:background-color="#E4DFE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9" style:family="table-cell" style:parent-style-name="_21315__20998__20301_" style:data-style-name="N48">
      <style:table-cell-properties fo:border-top="2pt solid #000000" fo:border-bottom="thin solid #000000" fo:border-left="none" fo:border-right="thin solid #000000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1" style:family="table-cell" style:parent-style-name="_21315__20998__20301_" style:data-style-name="N48">
      <style:table-cell-properties fo:border-top="2pt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2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3" style:family="table-cell" style:parent-style-name="_30334__20998__27604_" style:data-style-name="N49">
      <style:table-cell-properties fo:border-top="thin solid #000000" fo:border-bottom="thin solid #000000" fo:border-left="2pt solid #000000" fo:border-right="thin solid #000000"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4" style:family="table-cell" style:parent-style-name="_30334__20998__27604_" style:data-style-name="N49">
      <style:table-cell-properties fo:border="thin solid #000000"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5" style:family="table-cell" style:parent-style-name="_30334__20998__27604_" style:data-style-name="N49">
      <style:table-cell-properties fo:border-top="thin solid #000000" fo:border-bottom="thin solid #000000" fo:border-left="thin solid #000000" fo:border-right="2pt solid #000000"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6" style:family="table-cell" style:parent-style-name="_30334__20998__27604_" style:data-style-name="N49">
      <style:table-cell-properties fo:border-top="thin solid #000000" fo:border-bottom="thin solid #000000" fo:border-left="2pt solid #000000" fo:border-right="thin solid #000000" style:vertical-align="middle" fo:background-color="#E4DFE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7" style:family="table-cell" style:parent-style-name="_30334__20998__27604_" style:data-style-name="N49">
      <style:table-cell-properties fo:border="thin solid #000000" style:vertical-align="middle" fo:background-color="#E4DFE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8" style:family="table-cell" style:parent-style-name="_30334__20998__27604_" style:data-style-name="N49">
      <style:table-cell-properties fo:border-top="thin solid #000000" fo:border-bottom="thin solid #000000" fo:border-left="thin solid #000000" fo:border-right="2pt solid #000000" style:vertical-align="middle" fo:background-color="#E4DFE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9" style:family="table-cell" style:parent-style-name="_30334__20998__27604_" style:data-style-name="N49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0" style:family="table-cell" style:parent-style-name="_30334__20998__27604_" style:data-style-name="N49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1" style:family="table-cell" style:parent-style-name="_30334__20998__27604_" style:data-style-name="N49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2" style:family="table-cell" style:parent-style-name="_21315__20998__20301_" style:data-style-name="N48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3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4" style:family="table-cell" style:parent-style-name="_21315__20998__20301_" style:data-style-name="N48">
      <style:table-cell-properties fo:border="thin solid #000000"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5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6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background-color="#E4DFE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7" style:family="table-cell" style:parent-style-name="_21315__20998__20301_" style:data-style-name="N48">
      <style:table-cell-properties fo:border="thin solid #000000" style:vertical-align="middle" fo:background-color="#E4DFE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8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middle" fo:background-color="#E4DFE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9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0" style:family="table-cell" style:parent-style-name="_21315__20998__20301_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1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2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3" style:family="table-cell" style:parent-style-name="_30334__20998__27604_" style:data-style-name="N49">
      <style:table-cell-properties fo:border-top="thin solid #000000" fo:border-bottom="2pt solid #000000" fo:border-left="2pt solid #000000" fo:border-right="thin solid #000000"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4" style:family="table-cell" style:parent-style-name="_30334__20998__27604_" style:data-style-name="N49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5" style:family="table-cell" style:parent-style-name="_30334__20998__27604_" style:data-style-name="N49">
      <style:table-cell-properties fo:border-top="thin solid #000000" fo:border-bottom="2pt solid #000000" fo:border-left="thin solid #000000" fo:border-right="2pt solid #000000"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6" style:family="table-cell" style:parent-style-name="_30334__20998__27604_" style:data-style-name="N49">
      <style:table-cell-properties fo:border-top="thin solid #000000" fo:border-bottom="2pt solid #000000" fo:border-left="2pt solid #000000" fo:border-right="thin solid #000000" style:vertical-align="middle" fo:background-color="#E4DFE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7" style:family="table-cell" style:parent-style-name="_30334__20998__27604_" style:data-style-name="N49">
      <style:table-cell-properties fo:border-top="thin solid #000000" fo:border-bottom="2pt solid #000000" fo:border-left="thin solid #000000" fo:border-right="thin solid #000000" style:vertical-align="middle" fo:background-color="#E4DFE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8" style:family="table-cell" style:parent-style-name="_30334__20998__27604_" style:data-style-name="N49">
      <style:table-cell-properties fo:border-top="thin solid #000000" fo:border-bottom="2pt solid #000000" fo:border-left="thin solid #000000" fo:border-right="2pt solid #000000" style:vertical-align="middle" fo:background-color="#E4DFE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9" style:family="table-cell" style:parent-style-name="_30334__20998__27604_" style:data-style-name="N49">
      <style:table-cell-properties fo:border-top="thin solid #000000" fo:border-bottom="2pt solid #000000" fo:border-left="none" fo:border-right="thin solid #000000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60" style:family="table-cell" style:parent-style-name="_30334__20998__27604_" style:data-style-name="N49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61" style:family="table-cell" style:parent-style-name="_30334__20998__27604_" style:data-style-name="N49">
      <style:table-cell-properties fo:border-top="thin solid #000000" fo:border-bottom="2pt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62" style:family="table-cell" style:parent-style-name="_21315__20998__20301_" style:data-style-name="N48">
      <style:table-cell-properties fo:border-top="2pt solid #000000" fo:border-bottom="thin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3" style:family="table-cell" style:parent-style-name="_21315__20998__20301_" style:data-style-name="N48">
      <style:table-cell-properties fo:border-top="2pt solid #000000" fo:border-bottom="thin solid #000000" fo:border-left="2pt solid #000000" fo:border-right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4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5" style:family="table-cell" style:parent-style-name="_21315__20998__20301_" style:data-style-name="N48">
      <style:table-cell-properties fo:border-top="2pt solid #000000" fo:border-bottom="thin solid #000000" fo:border-left="thin solid #000000" fo:border-right="2pt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6" style:family="table-cell" style:parent-style-name="_21315__20998__20301_" style:data-style-name="N48">
      <style:table-cell-properties fo:border-top="2pt solid #000000" fo:border-bottom="thin solid #000000" fo:border-left="2pt solid #000000" fo:border-right="thin solid #000000" style:vertical-align="middle" fo:background-color="#E4DFE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7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background-color="#E4DFE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8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background-color="#E4DFE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69" style:family="table-cell" style:parent-style-name="_21315__20998__20301_" style:data-style-name="N48">
      <style:table-cell-properties fo:border-top="2pt solid #000000" fo:border-bottom="thin solid #000000" fo:border-left="none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0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1" style:family="table-cell" style:parent-style-name="_21315__20998__20301_" style:data-style-name="N48">
      <style:table-cell-properties fo:border-top="2pt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2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3" style:family="table-cell" style:parent-style-name="_30334__20998__27604_" style:data-style-name="N49">
      <style:table-cell-properties fo:border-top="thin solid #000000" fo:border-bottom="thin solid #000000" fo:border-left="2pt solid #000000" fo:border-right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4" style:family="table-cell" style:parent-style-name="_30334__20998__27604_" style:data-style-name="N49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5" style:family="table-cell" style:parent-style-name="_30334__20998__27604_" style:data-style-name="N49">
      <style:table-cell-properties fo:border-top="thin solid #000000" fo:border-bottom="thin solid #000000" fo:border-left="thin solid #000000" fo:border-right="2pt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6" style:family="table-cell" style:parent-style-name="_30334__20998__27604_" style:data-style-name="N49">
      <style:table-cell-properties fo:border-top="thin solid #000000" fo:border-bottom="thin solid #000000" fo:border-left="2pt solid #000000" fo:border-right="thin solid #000000" style:vertical-align="middle" fo:background-color="#E4DFE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7" style:family="table-cell" style:parent-style-name="_30334__20998__27604_" style:data-style-name="N49">
      <style:table-cell-properties fo:border="thin solid #000000" style:vertical-align="middle" fo:background-color="#E4DFE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8" style:family="table-cell" style:parent-style-name="_30334__20998__27604_" style:data-style-name="N49">
      <style:table-cell-properties fo:border-top="thin solid #000000" fo:border-bottom="thin solid #000000" fo:border-left="thin solid #000000" fo:border-right="2pt solid #000000" style:vertical-align="middle" fo:background-color="#E4DFE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9" style:family="table-cell" style:parent-style-name="_30334__20998__27604_" style:data-style-name="N49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0" style:family="table-cell" style:parent-style-name="_30334__20998__27604_" style:data-style-name="N49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1" style:family="table-cell" style:parent-style-name="_30334__20998__27604_" style:data-style-name="N49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2" style:family="table-cell" style:parent-style-name="_21315__20998__20301_" style:data-style-name="N48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3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4" style:family="table-cell" style:parent-style-name="_21315__20998__20301_" style:data-style-name="N48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5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6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background-color="#E4DFE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7" style:family="table-cell" style:parent-style-name="_21315__20998__20301_" style:data-style-name="N48">
      <style:table-cell-properties fo:border="thin solid #000000" style:vertical-align="middle" fo:background-color="#E4DFE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8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9" style:family="table-cell" style:parent-style-name="_21315__20998__20301_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0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1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2" style:family="table-cell" style:parent-style-name="_30334__20998__27604_" style:data-style-name="N49">
      <style:table-cell-properties fo:border-top="thin solid #000000" fo:border-bottom="2pt solid #000000" fo:border-left="2pt solid #000000" fo:border-right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3" style:family="table-cell" style:parent-style-name="_30334__20998__27604_" style:data-style-name="N49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4" style:family="table-cell" style:parent-style-name="_30334__20998__27604_" style:data-style-name="N49">
      <style:table-cell-properties fo:border-top="thin solid #000000" fo:border-bottom="2pt solid #000000" fo:border-left="thin solid #000000" fo:border-right="2pt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5" style:family="table-cell" style:parent-style-name="_30334__20998__27604_" style:data-style-name="N49">
      <style:table-cell-properties fo:border-top="thin solid #000000" fo:border-bottom="2pt solid #000000" fo:border-left="2pt solid #000000" fo:border-right="thin solid #000000" style:vertical-align="middle" fo:background-color="#E4DFE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6" style:family="table-cell" style:parent-style-name="_30334__20998__27604_" style:data-style-name="N49">
      <style:table-cell-properties fo:border-top="thin solid #000000" fo:border-bottom="2pt solid #000000" fo:border-left="thin solid #000000" fo:border-right="thin solid #000000" style:vertical-align="middle" fo:background-color="#E4DFE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7" style:family="table-cell" style:parent-style-name="_30334__20998__27604_" style:data-style-name="N49">
      <style:table-cell-properties fo:border-top="thin solid #000000" fo:border-bottom="2pt solid #000000" fo:border-left="thin solid #000000" fo:border-right="2pt solid #000000" style:vertical-align="middle" fo:background-color="#E4DFE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8" style:family="table-cell" style:parent-style-name="_30334__20998__27604_" style:data-style-name="N49">
      <style:table-cell-properties fo:border-top="thin solid #000000" fo:border-bottom="2pt solid #000000" fo:border-left="none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9" style:family="table-cell" style:parent-style-name="_30334__20998__27604_" style:data-style-name="N49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0" style:family="table-cell" style:parent-style-name="_30334__20998__27604_" style:data-style-name="N49">
      <style:table-cell-properties fo:border-top="thin solid #000000" fo:border-bottom="2pt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1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#E4DFE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2" style:family="table-cell" style:parent-style-name="_21315__20998__20301_" style:data-style-name="N0">
      <style:table-cell-properties fo:border-top="2pt solid #000000" fo:border-bottom="thin solid #000000" fo:border-left="thin solid #000000" fo:border-right="2pt solid #000000" style:vertical-align="middle" fo:background-color="#E4DFE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3" style:family="table-cell" style:parent-style-name="_30334__20998__27604_" style:data-style-name="N49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4" style:family="table-cell" style:parent-style-name="_21315__20998__20301_" style:data-style-name="N0">
      <style:table-cell-properties fo:border-top="thin solid #000000" fo:border-bottom="thin solid #000000" fo:border-left="thin solid #000000" fo:border-right="2pt solid #000000" style:vertical-align="middle" fo:background-color="#E4DFE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5" style:family="table-cell" style:parent-style-name="_30334__20998__27604_" style:data-style-name="N49">
      <style:table-cell-properties fo:border-top="thin solid #000000" fo:border-bottom="2pt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6" style:family="table-cell" style:parent-style-name="_21315__20998__20301_" style:data-style-name="N48">
      <style:table-cell-properties fo:border-top="thin solid #000000" fo:border-bottom="2pt solid #000000" fo:border-left="none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7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8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9" style:family="table-cell" style:parent-style-name="_21315__20998__20301_" style:data-style-name="N0">
      <style:table-cell-properties fo:border-top="2pt solid #000000" fo:border-bottom="thin solid #000000" fo:border-left="thin solid #000000" fo:border-right="thin solid #000000" style:vertical-align="middle" fo:background-color="#E4DFE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0" style:family="table-cell" style:parent-style-name="_30334__20998__27604_" style:data-style-name="N0">
      <style:table-cell-properties fo:border="thin solid #000000" style:vertical-align="middle" fo:background-color="#E4DFE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11" style:family="table-cell" style:parent-style-name="_30334__20998__27604_" style:data-style-name="N0">
      <style:table-cell-properties fo:border-top="thin solid #000000" fo:border-bottom="thin solid #000000" fo:border-left="thin solid #000000" fo:border-right="2pt solid #000000" style:vertical-align="middle" fo:background-color="#E4DFE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12" style:family="table-cell" style:parent-style-name="_21315__20998__20301_" style:data-style-name="N0">
      <style:table-cell-properties fo:border="thin solid #000000" style:vertical-align="middle" fo:background-color="#E4DFE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3" style:family="table-cell" style:parent-style-name="_21315__20998__20301_" style:data-style-name="N48">
      <style:table-cell-properties fo:border-top="2pt solid #000000" fo:border-bottom="thin solid #000000" fo:border-left="thin solid #000000" fo:border-right="2pt solid #000000" style:vertical-align="middle" fo:background-color="#E4DFE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4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5" style:family="table-cell" style:parent-style-name="Default" style:data-style-name="N0">
      <style:text-properties fo:font-size="18pt" style:font-size-asian="18pt" style:font-size-complex="18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4DFE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4DFE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5.2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時間序列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16358" table:default-cell-style-name="ce1"/>
        <table:table-row table:style-name="ro1">
          <table:table-cell office:value-type="string" table:number-columns-spanned="26" table:number-rows-spanned="1" table:style-name="ce128">
            <text:p><text:span text:style-name="T10">節能標章認知度調查之受訪民眾性別統計表</text:span></text:p>
            <text:p><text:span text:style-name="T10">（</text:span>The Statistics of Awareness for Energy Labelling by the Genders<text:s/><text:span text:style-name="T10">）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146">
            <text:p><text:span text:style-name="T4">民國年</text:span></text:p>
            <text:p>(Year)</text:p>
          </table:table-cell>
          <table:table-cell office:value-type="string" table:number-columns-spanned="1" table:number-rows-spanned="2" table:style-name="ce147">
            <text:p><text:span text:style-name="T3">性別</text:span></text:p>
            <text:p>(Gender)</text:p>
          </table:table-cell>
          <table:table-cell office:value-type="string" table:number-columns-spanned="1" table:number-rows-spanned="2" table:style-name="ce152">
            <text:p><text:span text:style-name="T3">單位</text:span></text:p>
            <text:p>(Unit)</text:p>
          </table:table-cell>
          <table:table-cell office:value-type="string" table:number-columns-spanned="1" table:number-rows-spanned="2" table:style-name="ce153">
            <text:p><text:span text:style-name="T3">合計</text:span></text:p>
            <text:p>(Total)</text:p>
          </table:table-cell>
          <table:table-cell office:value-type="string" table:number-columns-spanned="4" table:number-rows-spanned="1" table:style-name="ce149">
            <text:p><text:span text:style-name="T4">年齡分布</text:span>(Age Distribution)</text:p>
          </table:table-cell>
          <table:covered-table-cell table:number-columns-repeated="3"/>
          <table:table-cell office:value-type="string" table:number-columns-spanned="13" table:number-rows-spanned="1" table:style-name="ce150">
            <text:p><text:span text:style-name="T4">職業分布</text:span>(Occupation)</text:p>
          </table:table-cell>
          <table:covered-table-cell table:number-columns-repeated="12"/>
          <table:table-cell office:value-type="string" table:number-columns-spanned="5" table:number-rows-spanned="1" table:style-name="ce151">
            <text:p><text:span text:style-name="T4">教育程度分布</text:span>(Educational attainment)</text:p>
          </table:table-cell>
          <table:covered-table-cell table:number-columns-repeated="4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20-29<text:s/><text:span text:style-name="T4">歲</text:span>(Age 20-29)<text:s text:c="8"/></text:p>
          </table:table-cell>
          <table:table-cell office:value-type="string" table:style-name="ce13">
            <text:p>30-39<text:s/><text:span text:style-name="T4">歲</text:span>(Age 30-39)<text:s text:c="2"/></text:p>
          </table:table-cell>
          <table:table-cell office:value-type="string" table:style-name="ce13">
            <text:p>40-49<text:s/><text:span text:style-name="T4">歲</text:span>(Age 40-49)</text:p>
          </table:table-cell>
          <table:table-cell office:value-type="string" table:style-name="ce14">
            <text:p>50-59<text:s/><text:span text:style-name="T4">歲</text:span>(Age 50-59)</text:p>
          </table:table-cell>
          <table:table-cell office:value-type="string" table:style-name="ce15">
            <text:p><text:span text:style-name="T4">公務員</text:span></text:p>
            <text:p>(civil service)</text:p>
          </table:table-cell>
          <table:table-cell office:value-type="string" table:style-name="ce16">
            <text:p><text:span text:style-name="T4">軍警</text:span></text:p>
            <text:p>(Soldier/</text:p>
            <text:p>Police)</text:p>
          </table:table-cell>
          <table:table-cell office:value-type="string" table:style-name="ce16">
            <text:p><text:span text:style-name="T4">教師</text:span></text:p>
            <text:p>(Teacher)</text:p>
          </table:table-cell>
          <table:table-cell office:value-type="string" table:style-name="ce16">
            <text:p><text:span text:style-name="T4">學生</text:span></text:p>
            <text:p>(Student)</text:p>
          </table:table-cell>
          <table:table-cell office:value-type="string" table:style-name="ce16">
            <text:p><text:span text:style-name="T4">自營商</text:span></text:p>
            <text:p>(Dealers)</text:p>
          </table:table-cell>
          <table:table-cell office:value-type="string" table:style-name="ce16">
            <text:p><text:span text:style-name="T4">服務業</text:span></text:p>
            <text:p>(Services)</text:p>
          </table:table-cell>
          <table:table-cell office:value-type="string" table:style-name="ce16">
            <text:p><text:span text:style-name="T4">民營事業僱員</text:span></text:p>
            <text:p>(Staff)</text:p>
          </table:table-cell>
          <table:table-cell office:value-type="string" table:style-name="ce16">
            <text:p><text:span text:style-name="T4">農林漁牧礦業</text:span></text:p>
            <text:p>(Agriculture,Forestry,Fisheries,Animal husbandry and Mining)</text:p>
          </table:table-cell>
          <table:table-cell office:value-type="string" table:style-name="ce16">
            <text:p><text:span text:style-name="T4">自由業</text:span></text:p>
            <text:p>(Self Employed)</text:p>
          </table:table-cell>
          <table:table-cell office:value-type="string" table:style-name="ce16">
            <text:p><text:span text:style-name="T4">勞力工</text:span></text:p>
            <text:p>(Labor workers)</text:p>
          </table:table-cell>
          <table:table-cell office:value-type="string" table:style-name="ce16">
            <text:p><text:span text:style-name="T4">家管</text:span></text:p>
            <text:p>(Housewife)</text:p>
          </table:table-cell>
          <table:table-cell office:value-type="string" table:style-name="ce16">
            <text:p><text:span text:style-name="T4">退休／</text:span></text:p>
            <text:p><text:span text:style-name="T4">待業中</text:span></text:p>
            <text:p>(Retired / Unemployed)</text:p>
          </table:table-cell>
          <table:table-cell office:value-type="string" table:style-name="ce17">
            <text:p><text:span text:style-name="T4">其它</text:span></text:p>
            <text:p>(Other)</text:p>
          </table:table-cell>
          <table:table-cell office:value-type="string" table:style-name="ce18">
            <text:p><text:span text:style-name="T4">國小</text:span></text:p>
            <text:p>(Elementary school)</text:p>
          </table:table-cell>
          <table:table-cell office:value-type="string" table:style-name="ce19">
            <text:p><text:span text:style-name="T4">國中</text:span></text:p>
            <text:p>(Junior high school)</text:p>
          </table:table-cell>
          <table:table-cell office:value-type="string" table:style-name="ce19">
            <text:p><text:span text:style-name="T4">高中／高職</text:span></text:p>
            <text:p>(Senior/</text:p>
            <text:p>Vocational high school)</text:p>
          </table:table-cell>
          <table:table-cell office:value-type="string" table:style-name="ce19">
            <text:p><text:span text:style-name="T4">大學／專科</text:span></text:p>
            <text:p>(Universiry/</text:p>
            <text:p>Junior college)</text:p>
          </table:table-cell>
          <table:table-cell office:value-type="string" table:style-name="ce20">
            <text:p><text:span text:style-name="T4">研究所</text:span>(<text:span text:style-name="T4">含</text:span>)<text:span text:style-name="T4">以上</text:span></text:p>
            <text:p>(Graduate school)</text:p>
          </table:table-cell>
          <table:table-cell table:number-columns-repeated="16358" table:style-name="ce21"/>
        </table:table-row>
        <table:table-row table:style-name="ro4">
          <table:table-cell office:value-type="string" table:number-columns-spanned="1" table:number-rows-spanned="4" table:style-name="ce148">
            <text:p>112<text:span text:style-name="T8">年</text:span>(2023)</text:p>
          </table:table-cell>
          <table:table-cell office:value-type="string" table:number-columns-spanned="1" table:number-rows-spanned="2" table:style-name="ce119">
            <text:p><text:span text:style-name="T8">男性</text:span>(M)</text:p>
          </table:table-cell>
          <table:table-cell office:value-type="string" table:style-name="ce7">
            <text:p><text:span text:style-name="T6">人次</text:span></text:p>
            <text:p>(man-time)</text:p>
          </table:table-cell>
          <table:table-cell office:value-type="float" office:value="1351" table:style-name="ce22">
            <text:p><text:s/>1,351<text:s/></text:p>
          </table:table-cell>
          <table:table-cell office:value-type="float" office:value="311" table:style-name="ce23">
            <text:p><text:s/>311<text:s/></text:p>
          </table:table-cell>
          <table:table-cell office:value-type="float" office:value="325" table:style-name="ce24">
            <text:p><text:s/>325<text:s/></text:p>
          </table:table-cell>
          <table:table-cell office:value-type="float" office:value="370" table:style-name="ce24">
            <text:p><text:s/>370<text:s/></text:p>
          </table:table-cell>
          <table:table-cell office:value-type="float" office:value="345" table:style-name="ce25">
            <text:p><text:s/>345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38" table:style-name="ce27">
            <text:p><text:s/>138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366" table:style-name="ce27">
            <text:p><text:s/>366<text:s/></text:p>
          </table:table-cell>
          <table:table-cell office:value-type="float" office:value="264" table:style-name="ce27">
            <text:p><text:s/>264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211" table:style-name="ce30">
            <text:p><text:s/>211<text:s/></text:p>
          </table:table-cell>
          <table:table-cell office:value-type="float" office:value="845" table:style-name="ce30">
            <text:p><text:s/>845<text:s/></text:p>
          </table:table-cell>
          <table:table-cell office:value-type="float" office:value="203" table:style-name="ce31">
            <text:p><text:s/>203<text:s/></text:p>
          </table:table-cell>
          <table:table-cell table:number-columns-repeated="16358" table:style-name="ce11"/>
        </table:table-row>
        <table:table-row table:style-name="ro4">
          <table:covered-table-cell/>
          <table:covered-table-cell/>
          <table:table-cell office:value-type="string" table:style-name="ce8">
            <text:p><text:span text:style-name="T6">百分比</text:span></text:p>
            <text:p>(%)</text:p>
          </table:table-cell>
          <table:table-cell office:value-type="percentage" office:value="0.50037037037037035" table:formula="of:=[.D4]/([.D4]+[.D6])" table:style-name="ce32">
            <text:p>50.0%</text:p>
          </table:table-cell>
          <table:table-cell office:value-type="percentage" office:value="0.23019985196150999" table:formula="of:=[.E4]/[.D4]" table:style-name="ce33">
            <text:p>23.0%</text:p>
          </table:table-cell>
          <table:table-cell office:value-type="percentage" office:value="0.24056254626202814" table:formula="of:=[.F4]/[.D4]" table:style-name="ce34">
            <text:p>24.1%</text:p>
          </table:table-cell>
          <table:table-cell office:value-type="percentage" office:value="0.27387120651369357" table:formula="of:=[.G4]/[.D4]" table:style-name="ce34">
            <text:p>27.4%</text:p>
          </table:table-cell>
          <table:table-cell office:value-type="percentage" office:value="0.25536639526276833" table:formula="of:=[.H4]/[.D4]" table:style-name="ce35">
            <text:p>25.5%</text:p>
          </table:table-cell>
          <table:table-cell office:value-type="percentage" office:value="4.5151739452257589E-2" table:formula="of:=[.I4]/[.D4]" table:style-name="ce36">
            <text:p>4.5%</text:p>
          </table:table-cell>
          <table:table-cell office:value-type="percentage" office:value="1.4803849000740192E-2" table:formula="of:=[.J4]/[.D4]" table:style-name="ce37">
            <text:p>1.5%</text:p>
          </table:table-cell>
          <table:table-cell office:value-type="percentage" office:value="2.072538860103627E-2" table:formula="of:=[.K4]/[.D4]" table:style-name="ce37">
            <text:p>2.1%</text:p>
          </table:table-cell>
          <table:table-cell office:value-type="percentage" office:value="0.10214655810510732" table:formula="of:=[.L4]/[.D4]" table:style-name="ce37">
            <text:p>10.2%</text:p>
          </table:table-cell>
          <table:table-cell office:value-type="percentage" office:value="7.5499629903774984E-2" table:formula="of:=[.M4]/[.D4]" table:style-name="ce37">
            <text:p>7.5%</text:p>
          </table:table-cell>
          <table:table-cell office:value-type="percentage" office:value="0.27091043671354553" table:formula="of:=[.N4]/[.D4]" table:style-name="ce37">
            <text:p>27.1%</text:p>
          </table:table-cell>
          <table:table-cell office:value-type="percentage" office:value="0.19541080680977055" table:formula="of:=[.O4]/[.D4]" table:style-name="ce37">
            <text:p>19.5%</text:p>
          </table:table-cell>
          <table:table-cell office:value-type="percentage" office:value="1.7024426350851222E-2" table:formula="of:=[.P4]/[.D4]" table:style-name="ce37">
            <text:p>1.7%</text:p>
          </table:table-cell>
          <table:table-cell office:value-type="percentage" office:value="6.5877128053293862E-2" table:formula="of:=[.Q4]/[.D4]" table:style-name="ce37">
            <text:p>6.6%</text:p>
          </table:table-cell>
          <table:table-cell office:value-type="percentage" office:value="9.0303478904515178E-2" table:formula="of:=[.R4]/[.D4]" table:style-name="ce37">
            <text:p>9.0%</text:p>
          </table:table-cell>
          <table:table-cell office:value-type="percentage" office:value="1.924500370096225E-2" table:formula="of:=[.S4]/[.D4]" table:style-name="ce37">
            <text:p>1.9%</text:p>
          </table:table-cell>
          <table:table-cell office:value-type="percentage" office:value="7.6980014803849001E-2" table:formula="of:=[.T4]/[.D4]" table:style-name="ce37">
            <text:p>7.7%</text:p>
          </table:table-cell>
          <table:table-cell office:value-type="percentage" office:value="5.9215396002960767E-3" table:formula="of:=[.U4]/[.D4]" table:style-name="ce38">
            <text:p>0.6%</text:p>
          </table:table-cell>
          <table:table-cell office:value-type="percentage" office:value="1.628423390081421E-2" table:formula="of:=[.V4]/[.D4]" table:style-name="ce39">
            <text:p>1.6%</text:p>
          </table:table-cell>
          <table:table-cell office:value-type="percentage" office:value="5.181347150259067E-2" table:formula="of:=[.W4]/[.D4]" table:style-name="ce40">
            <text:p>5.2%</text:p>
          </table:table-cell>
          <table:table-cell office:value-type="percentage" office:value="0.15618060695780903" table:formula="of:=[.X4]/[.D4]" table:style-name="ce40">
            <text:p>15.6%</text:p>
          </table:table-cell>
          <table:table-cell office:value-type="percentage" office:value="0.62546262028127309" table:formula="of:=[.Y4]/[.D4]" table:style-name="ce40">
            <text:p>62.5%</text:p>
          </table:table-cell>
          <table:table-cell office:value-type="percentage" office:value="0.15025906735751296" table:formula="of:=[.Z4]/[.D4]" table:style-name="ce41">
            <text:p>15.0%</text:p>
          </table:table-cell>
          <table:table-cell table:number-columns-repeated="16358" table:style-name="ce11"/>
        </table:table-row>
        <table:table-row table:style-name="ro4">
          <table:covered-table-cell/>
          <table:table-cell office:value-type="string" table:number-columns-spanned="1" table:number-rows-spanned="2" table:style-name="ce121">
            <text:p><text:span text:style-name="T8">女性</text:span>(F)</text:p>
          </table:table-cell>
          <table:table-cell office:value-type="string" table:style-name="ce9">
            <text:p><text:span text:style-name="T6">人次</text:span></text:p>
            <text:p>(man-time)</text:p>
          </table:table-cell>
          <table:table-cell office:value-type="float" office:value="1349" table:style-name="ce42">
            <text:p><text:s/>1,349<text:s/></text:p>
          </table:table-cell>
          <table:table-cell office:value-type="float" office:value="265" table:style-name="ce43">
            <text:p><text:s/>265<text:s/></text:p>
          </table:table-cell>
          <table:table-cell office:value-type="float" office:value="323" table:style-name="ce44">
            <text:p><text:s/>323<text:s/></text:p>
          </table:table-cell>
          <table:table-cell office:value-type="float" office:value="401" table:style-name="ce44">
            <text:p><text:s/>401<text:s/></text:p>
          </table:table-cell>
          <table:table-cell office:value-type="float" office:value="360" table:style-name="ce45">
            <text:p><text:s/>360<text:s/></text:p>
          </table:table-cell>
          <table:table-cell office:value-type="float" office:value="39" table:style-name="ce46">
            <text:p><text:s/>39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46" table:style-name="ce47">
            <text:p><text:s/>46<text:s/></text:p>
          </table:table-cell>
          <table:table-cell office:value-type="float" office:value="89" table:style-name="ce47">
            <text:p><text:s/>89<text:s/></text:p>
          </table:table-cell>
          <table:table-cell office:value-type="float" office:value="60" table:style-name="ce47">
            <text:p><text:s/>60<text:s/></text:p>
          </table:table-cell>
          <table:table-cell office:value-type="float" office:value="419" table:style-name="ce47">
            <text:p><text:s/>419<text:s/></text:p>
          </table:table-cell>
          <table:table-cell office:value-type="float" office:value="304" table:style-name="ce47">
            <text:p><text:s/>304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108" table:style-name="ce47">
            <text:p><text:s/>108<text:s/></text:p>
          </table:table-cell>
          <table:table-cell office:value-type="float" office:value="54" table:style-name="ce47">
            <text:p><text:s/>54<text:s/></text:p>
          </table:table-cell>
          <table:table-cell office:value-type="float" office:value="132" table:style-name="ce47">
            <text:p><text:s/>132<text:s/></text:p>
          </table:table-cell>
          <table:table-cell office:value-type="float" office:value="75" table:style-name="ce47">
            <text:p><text:s/>75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42" table:style-name="ce50">
            <text:p><text:s/>42<text:s/></text:p>
          </table:table-cell>
          <table:table-cell office:value-type="float" office:value="208" table:style-name="ce50">
            <text:p><text:s/>208<text:s/></text:p>
          </table:table-cell>
          <table:table-cell office:value-type="float" office:value="895" table:style-name="ce50">
            <text:p><text:s/>895<text:s/></text:p>
          </table:table-cell>
          <table:table-cell office:value-type="float" office:value="177" table:style-name="ce51">
            <text:p><text:s/>177<text:s/></text:p>
          </table:table-cell>
          <table:table-cell table:number-columns-repeated="16358" table:style-name="ce11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6">百分比</text:span></text:p>
            <text:p>(%)</text:p>
          </table:table-cell>
          <table:table-cell office:value-type="percentage" office:value="0.49962962962962965" table:formula="of:=[.D6]/([.D4]+[.D6])" table:style-name="ce52">
            <text:p>50.0%</text:p>
          </table:table-cell>
          <table:table-cell office:value-type="percentage" office:value="0.19644180874722017" table:formula="of:=[.E6]/[.D6]" table:style-name="ce53">
            <text:p>19.6%</text:p>
          </table:table-cell>
          <table:table-cell office:value-type="percentage" office:value="0.23943661971830985" table:formula="of:=[.F6]/[.D6]" table:style-name="ce54">
            <text:p>23.9%</text:p>
          </table:table-cell>
          <table:table-cell office:value-type="percentage" office:value="0.29725722757598222" table:formula="of:=[.G6]/[.D6]" table:style-name="ce54">
            <text:p>29.7%</text:p>
          </table:table-cell>
          <table:table-cell office:value-type="percentage" office:value="0.26686434395848779" table:formula="of:=[.H6]/[.D6]" table:style-name="ce55">
            <text:p>26.7%</text:p>
          </table:table-cell>
          <table:table-cell office:value-type="percentage" office:value="2.8910303928836176E-2" table:formula="of:=[.I6]/[.D6]" table:style-name="ce56">
            <text:p>2.9%</text:p>
          </table:table-cell>
          <table:table-cell office:value-type="percentage" office:value="5.1890289103039286E-3" table:formula="of:=[.J6]/[.D6]" table:style-name="ce57">
            <text:p>0.5%</text:p>
          </table:table-cell>
          <table:table-cell office:value-type="percentage" office:value="3.4099332839140101E-2" table:formula="of:=[.K6]/[.D6]" table:style-name="ce57">
            <text:p>3.4%</text:p>
          </table:table-cell>
          <table:table-cell office:value-type="percentage" office:value="6.5974796145292808E-2" table:formula="of:=[.L6]/[.D6]" table:style-name="ce57">
            <text:p>6.6%</text:p>
          </table:table-cell>
          <table:table-cell office:value-type="percentage" office:value="4.4477390659747963E-2" table:formula="of:=[.M6]/[.D6]" table:style-name="ce57">
            <text:p>4.4%</text:p>
          </table:table-cell>
          <table:table-cell office:value-type="percentage" office:value="0.31060044477390658" table:formula="of:=[.N6]/[.D6]" table:style-name="ce57">
            <text:p>31.1%</text:p>
          </table:table-cell>
          <table:table-cell office:value-type="percentage" office:value="0.22535211267605634" table:formula="of:=[.O6]/[.D6]" table:style-name="ce57">
            <text:p>22.5%</text:p>
          </table:table-cell>
          <table:table-cell office:value-type="percentage" office:value="4.447739065974796E-3" table:formula="of:=[.P6]/[.D6]" table:style-name="ce57">
            <text:p>0.4%</text:p>
          </table:table-cell>
          <table:table-cell office:value-type="percentage" office:value="8.0059303187546324E-2" table:formula="of:=[.Q6]/[.D6]" table:style-name="ce57">
            <text:p>8.0%</text:p>
          </table:table-cell>
          <table:table-cell office:value-type="percentage" office:value="4.0029651593773162E-2" table:formula="of:=[.R6]/[.D6]" table:style-name="ce57">
            <text:p>4.0%</text:p>
          </table:table-cell>
          <table:table-cell office:value-type="percentage" office:value="9.7850259451445515E-2" table:formula="of:=[.S6]/[.D6]" table:style-name="ce57">
            <text:p>9.8%</text:p>
          </table:table-cell>
          <table:table-cell office:value-type="percentage" office:value="5.5596738324684952E-2" table:formula="of:=[.T6]/[.D6]" table:style-name="ce57">
            <text:p>5.6%</text:p>
          </table:table-cell>
          <table:table-cell office:value-type="percentage" office:value="7.4128984432913266E-3" table:formula="of:=[.U6]/[.D6]" table:style-name="ce58">
            <text:p>0.7%</text:p>
          </table:table-cell>
          <table:table-cell office:value-type="percentage" office:value="2.0014825796886581E-2" table:formula="of:=[.V6]/[.D6]" table:style-name="ce59">
            <text:p>2.0%</text:p>
          </table:table-cell>
          <table:table-cell office:value-type="percentage" office:value="3.1134173461823574E-2" table:formula="of:=[.W6]/[.D6]" table:style-name="ce60">
            <text:p>3.1%</text:p>
          </table:table-cell>
          <table:table-cell office:value-type="percentage" office:value="0.15418828762045961" table:formula="of:=[.X6]/[.D6]" table:style-name="ce60">
            <text:p>15.4%</text:p>
          </table:table-cell>
          <table:table-cell office:value-type="percentage" office:value="0.66345441067457378" table:formula="of:=[.Y6]/[.D6]" table:style-name="ce60">
            <text:p>66.3%</text:p>
          </table:table-cell>
          <table:table-cell office:value-type="percentage" office:value="0.13120830244625648" table:formula="of:=[.Z6]/[.D6]" table:style-name="ce61">
            <text:p>13.1%</text:p>
          </table:table-cell>
          <table:table-cell table:number-columns-repeated="16358" table:style-name="ce11"/>
        </table:table-row>
        <table:table-row table:style-name="ro4">
          <table:table-cell office:value-type="string" table:number-columns-spanned="1" table:number-rows-spanned="4" table:style-name="ce148">
            <text:p>111<text:span text:style-name="T8">年</text:span>(2022)</text:p>
          </table:table-cell>
          <table:table-cell office:value-type="string" table:number-columns-spanned="1" table:number-rows-spanned="2" table:style-name="ce119">
            <text:p><text:span text:style-name="T8">男性</text:span>(M)</text:p>
          </table:table-cell>
          <table:table-cell office:value-type="string" table:style-name="ce7">
            <text:p><text:span text:style-name="T6">人次</text:span></text:p>
            <text:p>(man-time)</text:p>
          </table:table-cell>
          <table:table-cell office:value-type="float" office:value="1353" table:style-name="ce22">
            <text:p><text:s/>1,353<text:s/></text:p>
          </table:table-cell>
          <table:table-cell office:value-type="float" office:value="304" table:style-name="ce23">
            <text:p><text:s/>304<text:s/></text:p>
          </table:table-cell>
          <table:table-cell office:value-type="float" office:value="319" table:style-name="ce24">
            <text:p><text:s/>319<text:s/></text:p>
          </table:table-cell>
          <table:table-cell office:value-type="float" office:value="364" table:style-name="ce24">
            <text:p><text:s/>364<text:s/></text:p>
          </table:table-cell>
          <table:table-cell office:value-type="float" office:value="366" table:style-name="ce25">
            <text:p><text:s/>366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380" table:style-name="ce27">
            <text:p><text:s/>380<text:s/></text:p>
          </table:table-cell>
          <table:table-cell office:value-type="float" office:value="380" table:style-name="ce27">
            <text:p><text:s/>38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227" table:style-name="ce30">
            <text:p><text:s/>227<text:s/></text:p>
          </table:table-cell>
          <table:table-cell office:value-type="float" office:value="847" table:style-name="ce30">
            <text:p><text:s/>847<text:s/></text:p>
          </table:table-cell>
          <table:table-cell office:value-type="float" office:value="237" table:style-name="ce31">
            <text:p><text:s/>237<text:s/></text:p>
          </table:table-cell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8">
            <text:p><text:span text:style-name="T6">百分比</text:span></text:p>
            <text:p>(%)</text:p>
          </table:table-cell>
          <table:table-cell office:value-type="percentage" office:value="0.50111111111111106" table:formula="of:=[.D8]/([.D8]+[.D10])" table:style-name="ce32">
            <text:p>50.1%</text:p>
          </table:table-cell>
          <table:table-cell office:value-type="percentage" office:value="0.2246858832224686" table:formula="of:=[.E8]/[.D8]" table:style-name="ce33">
            <text:p>22.5%</text:p>
          </table:table-cell>
          <table:table-cell office:value-type="percentage" office:value="0.23577235772357724" table:formula="of:=[.F8]/[.D8]" table:style-name="ce34">
            <text:p>23.6%</text:p>
          </table:table-cell>
          <table:table-cell office:value-type="percentage" office:value="0.26903178122690319" table:formula="of:=[.G8]/[.D8]" table:style-name="ce34">
            <text:p>26.9%</text:p>
          </table:table-cell>
          <table:table-cell office:value-type="percentage" office:value="0.270509977827051" table:formula="of:=[.H8]/[.D8]" table:style-name="ce35">
            <text:p>27.1%</text:p>
          </table:table-cell>
          <table:table-cell office:value-type="percentage" office:value="3.4737620103473761E-2" table:formula="of:=[.I8]/[.D8]" table:style-name="ce36">
            <text:p>3.5%</text:p>
          </table:table-cell>
          <table:table-cell office:value-type="percentage" office:value="1.4781966001478197E-2" table:formula="of:=[.J8]/[.D8]" table:style-name="ce37">
            <text:p>1.5%</text:p>
          </table:table-cell>
          <table:table-cell office:value-type="percentage" office:value="1.2564671101256468E-2" table:formula="of:=[.K8]/[.D8]" table:style-name="ce37">
            <text:p>1.3%</text:p>
          </table:table-cell>
          <table:table-cell office:value-type="percentage" office:value="6.3562453806356251E-2" table:formula="of:=[.L8]/[.D8]" table:style-name="ce37">
            <text:p>6.4%</text:p>
          </table:table-cell>
          <table:table-cell office:value-type="percentage" office:value="9.6821877309682183E-2" table:formula="of:=[.M8]/[.D8]" table:style-name="ce37">
            <text:p>9.7%</text:p>
          </table:table-cell>
          <table:table-cell office:value-type="percentage" office:value="0.28085735402808576" table:formula="of:=[.N8]/[.D8]" table:style-name="ce37">
            <text:p>28.1%</text:p>
          </table:table-cell>
          <table:table-cell office:value-type="percentage" office:value="0.28085735402808576" table:formula="of:=[.O8]/[.D8]" table:style-name="ce37">
            <text:p>28.1%</text:p>
          </table:table-cell>
          <table:table-cell office:value-type="percentage" office:value="8.869179600886918E-3" table:formula="of:=[.P8]/[.D8]" table:style-name="ce37">
            <text:p>0.9%</text:p>
          </table:table-cell>
          <table:table-cell office:value-type="percentage" office:value="6.2084257206208429E-2" table:formula="of:=[.Q8]/[.D8]" table:style-name="ce37">
            <text:p>6.2%</text:p>
          </table:table-cell>
          <table:table-cell office:value-type="percentage" office:value="7.9822616407982258E-2" table:formula="of:=[.R8]/[.D8]" table:style-name="ce37">
            <text:p>8.0%</text:p>
          </table:table-cell>
          <table:table-cell office:value-type="percentage" office:value="7.3909830007390983E-4" table:formula="of:=[.S8]/[.D8]" table:style-name="ce37">
            <text:p>0.1%</text:p>
          </table:table-cell>
          <table:table-cell office:value-type="percentage" office:value="5.3215077605321508E-2" table:formula="of:=[.T8]/[.D8]" table:style-name="ce37">
            <text:p>5.3%</text:p>
          </table:table-cell>
          <table:table-cell office:value-type="percentage" office:value="1.1086474501108648E-2" table:formula="of:=[.U8]/[.D8]" table:style-name="ce38">
            <text:p>1.1%</text:p>
          </table:table-cell>
          <table:table-cell office:value-type="percentage" office:value="1.4781966001478197E-2" table:formula="of:=[.V8]/[.D8]" table:style-name="ce39">
            <text:p>1.5%</text:p>
          </table:table-cell>
          <table:table-cell office:value-type="percentage" office:value="1.6260162601626018E-2" table:formula="of:=[.W8]/[.D8]" table:style-name="ce40">
            <text:p>1.6%</text:p>
          </table:table-cell>
          <table:table-cell office:value-type="percentage" office:value="0.16777531411677754" table:formula="of:=[.X8]/[.D8]" table:style-name="ce40">
            <text:p>16.8%</text:p>
          </table:table-cell>
          <table:table-cell office:value-type="percentage" office:value="0.62601626016260159" table:formula="of:=[.Y8]/[.D8]" table:style-name="ce40">
            <text:p>62.6%</text:p>
          </table:table-cell>
          <table:table-cell office:value-type="percentage" office:value="0.17516629711751663" table:formula="of:=[.Z8]/[.D8]" table:style-name="ce41">
            <text:p>17.5%</text:p>
          </table:table-cell>
          <table:table-cell table:number-columns-repeated="16358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21">
            <text:p><text:span text:style-name="T8">女性</text:span>(F)</text:p>
          </table:table-cell>
          <table:table-cell office:value-type="string" table:style-name="ce9">
            <text:p><text:span text:style-name="T6">人次</text:span></text:p>
            <text:p>(man-time)</text:p>
          </table:table-cell>
          <table:table-cell office:value-type="float" office:value="1347" table:style-name="ce42">
            <text:p><text:s/>1,347<text:s/></text:p>
          </table:table-cell>
          <table:table-cell office:value-type="float" office:value="287" table:style-name="ce43">
            <text:p><text:s/>287<text:s/></text:p>
          </table:table-cell>
          <table:table-cell office:value-type="float" office:value="336" table:style-name="ce44">
            <text:p><text:s/>336<text:s/></text:p>
          </table:table-cell>
          <table:table-cell office:value-type="float" office:value="386" table:style-name="ce44">
            <text:p><text:s/>386<text:s/></text:p>
          </table:table-cell>
          <table:table-cell office:value-type="float" office:value="338" table:style-name="ce45">
            <text:p><text:s/>338<text:s/></text:p>
          </table:table-cell>
          <table:table-cell office:value-type="float" office:value="35" table:style-name="ce46">
            <text:p><text:s/>35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2" table:style-name="ce47">
            <text:p><text:s/>32<text:s/></text:p>
          </table:table-cell>
          <table:table-cell office:value-type="float" office:value="85" table:style-name="ce47">
            <text:p><text:s/>85<text:s/></text:p>
          </table:table-cell>
          <table:table-cell office:value-type="float" office:value="57" table:style-name="ce47">
            <text:p><text:s/>57<text:s/></text:p>
          </table:table-cell>
          <table:table-cell office:value-type="float" office:value="472" table:style-name="ce47">
            <text:p><text:s/>472<text:s/></text:p>
          </table:table-cell>
          <table:table-cell office:value-type="float" office:value="314" table:style-name="ce47">
            <text:p><text:s/>314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88" table:style-name="ce47">
            <text:p><text:s/>88<text:s/></text:p>
          </table:table-cell>
          <table:table-cell office:value-type="float" office:value="46" table:style-name="ce47">
            <text:p><text:s/>46<text:s/></text:p>
          </table:table-cell>
          <table:table-cell office:value-type="float" office:value="150" table:style-name="ce47">
            <text:p><text:s/>150<text:s/></text:p>
          </table:table-cell>
          <table:table-cell office:value-type="float" office:value="42" table:style-name="ce47">
            <text:p><text:s/>42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25" table:style-name="ce50">
            <text:p><text:s/>25<text:s/></text:p>
          </table:table-cell>
          <table:table-cell office:value-type="float" office:value="225" table:style-name="ce50">
            <text:p><text:s/>225<text:s/></text:p>
          </table:table-cell>
          <table:table-cell office:value-type="float" office:value="912" table:style-name="ce50">
            <text:p><text:s/>912<text:s/></text:p>
          </table:table-cell>
          <table:table-cell office:value-type="float" office:value="155" table:style-name="ce51">
            <text:p><text:s/>155<text:s/></text:p>
          </table:table-cell>
          <table:table-cell table:number-columns-repeated="16358" table:style-name="ce2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6">百分比</text:span></text:p>
            <text:p>(%)</text:p>
          </table:table-cell>
          <table:table-cell office:value-type="percentage" office:value="0.49888888888888888" table:formula="of:=[.D10]/([.D8]+[.D10])" table:style-name="ce52">
            <text:p>49.9%</text:p>
          </table:table-cell>
          <table:table-cell office:value-type="percentage" office:value="0.21306607275426875" table:formula="of:=[.E10]/[.D10]" table:style-name="ce53">
            <text:p>21.3%</text:p>
          </table:table-cell>
          <table:table-cell office:value-type="percentage" office:value="0.24944320712694878" table:formula="of:=[.F10]/[.D10]" table:style-name="ce54">
            <text:p>24.9%</text:p>
          </table:table-cell>
          <table:table-cell office:value-type="percentage" office:value="0.28656273199703042" table:formula="of:=[.G10]/[.D10]" table:style-name="ce54">
            <text:p>28.7%</text:p>
          </table:table-cell>
          <table:table-cell office:value-type="percentage" office:value="0.25092798812175204" table:formula="of:=[.H10]/[.D10]" table:style-name="ce55">
            <text:p>25.1%</text:p>
          </table:table-cell>
          <table:table-cell office:value-type="percentage" office:value="2.5983667409057165E-2" table:formula="of:=[.I10]/[.D10]" table:style-name="ce56">
            <text:p>2.6%</text:p>
          </table:table-cell>
          <table:table-cell office:value-type="percentage" office:value="2.2271714922048997E-3" table:formula="of:=[.J10]/[.D10]" table:style-name="ce57">
            <text:p>0.2%</text:p>
          </table:table-cell>
          <table:table-cell office:value-type="percentage" office:value="2.3756495916852263E-2" table:formula="of:=[.K10]/[.D10]" table:style-name="ce57">
            <text:p>2.4%</text:p>
          </table:table-cell>
          <table:table-cell office:value-type="percentage" office:value="6.3103192279138826E-2" table:formula="of:=[.L10]/[.D10]" table:style-name="ce57">
            <text:p>6.3%</text:p>
          </table:table-cell>
          <table:table-cell office:value-type="percentage" office:value="4.2316258351893093E-2" table:formula="of:=[.M10]/[.D10]" table:style-name="ce57">
            <text:p>4.2%</text:p>
          </table:table-cell>
          <table:table-cell office:value-type="percentage" office:value="0.35040831477357087" table:formula="of:=[.N10]/[.D10]" table:style-name="ce57">
            <text:p>35.0%</text:p>
          </table:table-cell>
          <table:table-cell office:value-type="percentage" office:value="0.23311061618411286" table:formula="of:=[.O10]/[.D10]" table:style-name="ce57">
            <text:p>23.3%</text:p>
          </table:table-cell>
          <table:table-cell office:value-type="percentage" office:value="2.2271714922048997E-3" table:formula="of:=[.P10]/[.D10]" table:style-name="ce57">
            <text:p>0.2%</text:p>
          </table:table-cell>
          <table:table-cell office:value-type="percentage" office:value="6.5330363771343727E-2" table:formula="of:=[.Q10]/[.D10]" table:style-name="ce57">
            <text:p>6.5%</text:p>
          </table:table-cell>
          <table:table-cell office:value-type="percentage" office:value="3.4149962880475129E-2" table:formula="of:=[.R10]/[.D10]" table:style-name="ce57">
            <text:p>3.4%</text:p>
          </table:table-cell>
          <table:table-cell office:value-type="percentage" office:value="0.111358574610245" table:formula="of:=[.S10]/[.D10]" table:style-name="ce57">
            <text:p>11.1%</text:p>
          </table:table-cell>
          <table:table-cell office:value-type="percentage" office:value="3.1180400890868598E-2" table:formula="of:=[.T10]/[.D10]" table:style-name="ce57">
            <text:p>3.1%</text:p>
          </table:table-cell>
          <table:table-cell office:value-type="percentage" office:value="1.4847809948032665E-2" table:formula="of:=[.U10]/[.D10]" table:style-name="ce58">
            <text:p>1.5%</text:p>
          </table:table-cell>
          <table:table-cell office:value-type="percentage" office:value="2.2271714922048998E-2" table:formula="of:=[.V10]/[.D10]" table:style-name="ce59">
            <text:p>2.2%</text:p>
          </table:table-cell>
          <table:table-cell office:value-type="percentage" office:value="1.855976243504083E-2" table:formula="of:=[.W10]/[.D10]" table:style-name="ce60">
            <text:p>1.9%</text:p>
          </table:table-cell>
          <table:table-cell office:value-type="percentage" office:value="0.16703786191536749" table:formula="of:=[.X10]/[.D10]" table:style-name="ce60">
            <text:p>16.7%</text:p>
          </table:table-cell>
          <table:table-cell office:value-type="percentage" office:value="0.6770601336302895" table:formula="of:=[.Y10]/[.D10]" table:style-name="ce60">
            <text:p>67.7%</text:p>
          </table:table-cell>
          <table:table-cell office:value-type="percentage" office:value="0.11507052709725316" table:formula="of:=[.Z10]/[.D10]" table:style-name="ce61">
            <text:p>11.5%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1" table:number-rows-spanned="4" table:style-name="ce148">
            <text:p>110<text:span text:style-name="T8">年</text:span>(2021)</text:p>
          </table:table-cell>
          <table:table-cell office:value-type="string" table:number-columns-spanned="1" table:number-rows-spanned="2" table:style-name="ce119">
            <text:p><text:span text:style-name="T8">男性</text:span>(M)</text:p>
          </table:table-cell>
          <table:table-cell office:value-type="string" table:style-name="ce7">
            <text:p><text:span text:style-name="T6">人次</text:span></text:p>
            <text:p>(man-time)</text:p>
          </table:table-cell>
          <table:table-cell office:value-type="float" office:value="1350" table:style-name="ce22">
            <text:p><text:s/>1,350<text:s/></text:p>
          </table:table-cell>
          <table:table-cell office:value-type="float" office:value="306" table:style-name="ce23">
            <text:p><text:s/>306<text:s/></text:p>
          </table:table-cell>
          <table:table-cell office:value-type="float" office:value="352" table:style-name="ce24">
            <text:p><text:s/>352<text:s/></text:p>
          </table:table-cell>
          <table:table-cell office:value-type="float" office:value="350" table:style-name="ce24">
            <text:p><text:s/>350<text:s/></text:p>
          </table:table-cell>
          <table:table-cell office:value-type="float" office:value="342" table:style-name="ce25">
            <text:p><text:s/>342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242" table:style-name="ce27">
            <text:p><text:s/>242<text:s/></text:p>
          </table:table-cell>
          <table:table-cell office:value-type="float" office:value="416" table:style-name="ce27">
            <text:p><text:s/>416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158" table:style-name="ce27">
            <text:p><text:s/>15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293" table:style-name="ce30">
            <text:p><text:s/>293<text:s/></text:p>
          </table:table-cell>
          <table:table-cell office:value-type="float" office:value="819" table:style-name="ce30">
            <text:p><text:s/>819<text:s/></text:p>
          </table:table-cell>
          <table:table-cell office:value-type="float" office:value="197" table:style-name="ce31">
            <text:p><text:s/>197<text:s/></text:p>
          </table:table-cell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8">
            <text:p><text:span text:style-name="T6">百分比</text:span></text:p>
            <text:p>(%)</text:p>
          </table:table-cell>
          <table:table-cell office:value-type="percentage" office:value="0.5" table:formula="of:=[.D12]/([.D12]+[.D14])" table:style-name="ce32">
            <text:p>50.0%</text:p>
          </table:table-cell>
          <table:table-cell office:value-type="percentage" office:value="0.22666666666666666" table:formula="of:=[.E12]/[.D12]" table:style-name="ce33">
            <text:p>22.7%</text:p>
          </table:table-cell>
          <table:table-cell office:value-type="percentage" office:value="0.26074074074074072" table:formula="of:=[.F12]/[.D12]" table:style-name="ce34">
            <text:p>26.1%</text:p>
          </table:table-cell>
          <table:table-cell office:value-type="percentage" office:value="0.25925925925925924" table:formula="of:=[.G12]/[.D12]" table:style-name="ce34">
            <text:p>25.9%</text:p>
          </table:table-cell>
          <table:table-cell office:value-type="percentage" office:value="0.25333333333333335" table:formula="of:=[.H12]/[.D12]" table:style-name="ce35">
            <text:p>25.3%</text:p>
          </table:table-cell>
          <table:table-cell office:value-type="percentage" office:value="6.5185185185185179E-2" table:formula="of:=[.I12]/[.D12]" table:style-name="ce36">
            <text:p>6.5%</text:p>
          </table:table-cell>
          <table:table-cell office:value-type="percentage" office:value="2.074074074074074E-2" table:formula="of:=[.J12]/[.D12]" table:style-name="ce37">
            <text:p>2.1%</text:p>
          </table:table-cell>
          <table:table-cell office:value-type="percentage" office:value="0.04" table:formula="of:=[.K12]/[.D12]" table:style-name="ce37">
            <text:p>4.0%</text:p>
          </table:table-cell>
          <table:table-cell office:value-type="percentage" office:value="4.7407407407407405E-2" table:formula="of:=[.L12]/[.D12]" table:style-name="ce37">
            <text:p>4.7%</text:p>
          </table:table-cell>
          <table:table-cell office:value-type="percentage" office:value="9.7777777777777783E-2" table:formula="of:=[.M12]/[.D12]" table:style-name="ce37">
            <text:p>9.8%</text:p>
          </table:table-cell>
          <table:table-cell office:value-type="percentage" office:value="0.17925925925925926" table:formula="of:=[.N12]/[.D12]" table:style-name="ce37">
            <text:p>17.9%</text:p>
          </table:table-cell>
          <table:table-cell office:value-type="percentage" office:value="0.30814814814814817" table:formula="of:=[.O12]/[.D12]" table:style-name="ce37">
            <text:p>30.8%</text:p>
          </table:table-cell>
          <table:table-cell office:value-type="percentage" office:value="1.6296296296296295E-2" table:formula="of:=[.P12]/[.D12]" table:style-name="ce37">
            <text:p>1.6%</text:p>
          </table:table-cell>
          <table:table-cell office:value-type="percentage" office:value="5.7037037037037039E-2" table:formula="of:=[.Q12]/[.D12]" table:style-name="ce37">
            <text:p>5.7%</text:p>
          </table:table-cell>
          <table:table-cell office:value-type="percentage" office:value="0.11703703703703704" table:formula="of:=[.R12]/[.D12]" table:style-name="ce37">
            <text:p>11.7%</text:p>
          </table:table-cell>
          <table:table-cell office:value-type="percentage" office:value="2.2222222222222222E-3" table:formula="of:=[.S12]/[.D12]" table:style-name="ce37">
            <text:p>0.2%</text:p>
          </table:table-cell>
          <table:table-cell office:value-type="percentage" office:value="4.8888888888888891E-2" table:formula="of:=[.T12]/[.D12]" table:style-name="ce37">
            <text:p>4.9%</text:p>
          </table:table-cell>
          <table:table-cell office:value-type="percentage" office:value="0" table:formula="of:=[.U12]/[.D12]" table:style-name="ce38">
            <text:p>0.0%</text:p>
          </table:table-cell>
          <table:table-cell office:value-type="percentage" office:value="1.4814814814814814E-3" table:formula="of:=[.V12]/[.D12]" table:style-name="ce39">
            <text:p>0.1%</text:p>
          </table:table-cell>
          <table:table-cell office:value-type="percentage" office:value="2.8888888888888888E-2" table:formula="of:=[.W12]/[.D12]" table:style-name="ce40">
            <text:p>2.9%</text:p>
          </table:table-cell>
          <table:table-cell office:value-type="percentage" office:value="0.21703703703703703" table:formula="of:=[.X12]/[.D12]" table:style-name="ce40">
            <text:p>21.7%</text:p>
          </table:table-cell>
          <table:table-cell office:value-type="percentage" office:value="0.60666666666666669" table:formula="of:=[.Y12]/[.D12]" table:style-name="ce40">
            <text:p>60.7%</text:p>
          </table:table-cell>
          <table:table-cell office:value-type="percentage" office:value="0.14592592592592593" table:formula="of:=[.Z12]/[.D12]" table:style-name="ce41">
            <text:p>14.6%</text:p>
          </table:table-cell>
          <table:table-cell table:number-columns-repeated="16358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21">
            <text:p><text:span text:style-name="T8">女性</text:span>(F)</text:p>
          </table:table-cell>
          <table:table-cell office:value-type="string" table:style-name="ce9">
            <text:p><text:span text:style-name="T6">人次</text:span></text:p>
            <text:p>(man-time)</text:p>
          </table:table-cell>
          <table:table-cell office:value-type="float" office:value="1350" table:style-name="ce42">
            <text:p><text:s/>1,350<text:s/></text:p>
          </table:table-cell>
          <table:table-cell office:value-type="float" office:value="289" table:style-name="ce43">
            <text:p><text:s/>289<text:s/></text:p>
          </table:table-cell>
          <table:table-cell office:value-type="float" office:value="336" table:style-name="ce44">
            <text:p><text:s/>336<text:s/></text:p>
          </table:table-cell>
          <table:table-cell office:value-type="float" office:value="364" table:style-name="ce44">
            <text:p><text:s/>364<text:s/></text:p>
          </table:table-cell>
          <table:table-cell office:value-type="float" office:value="361" table:style-name="ce45">
            <text:p><text:s/>361<text:s/></text:p>
          </table:table-cell>
          <table:table-cell office:value-type="float" office:value="60" table:style-name="ce46">
            <text:p><text:s/>60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68" table:style-name="ce47">
            <text:p><text:s/>68<text:s/></text:p>
          </table:table-cell>
          <table:table-cell office:value-type="float" office:value="56" table:style-name="ce47">
            <text:p><text:s/>56<text:s/></text:p>
          </table:table-cell>
          <table:table-cell office:value-type="float" office:value="79" table:style-name="ce47">
            <text:p><text:s/>79<text:s/></text:p>
          </table:table-cell>
          <table:table-cell office:value-type="float" office:value="352" table:style-name="ce47">
            <text:p><text:s/>352<text:s/></text:p>
          </table:table-cell>
          <table:table-cell office:value-type="float" office:value="371" table:style-name="ce47">
            <text:p><text:s/>371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74" table:style-name="ce47">
            <text:p><text:s/>74<text:s/></text:p>
          </table:table-cell>
          <table:table-cell office:value-type="float" office:value="50" table:style-name="ce47">
            <text:p><text:s/>50<text:s/></text:p>
          </table:table-cell>
          <table:table-cell office:value-type="float" office:value="172" table:style-name="ce47">
            <text:p><text:s/>172<text:s/></text:p>
          </table:table-cell>
          <table:table-cell office:value-type="float" office:value="53" table:style-name="ce47">
            <text:p><text:s/>5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6" table:style-name="ce50">
            <text:p><text:s/>36<text:s/></text:p>
          </table:table-cell>
          <table:table-cell office:value-type="float" office:value="325" table:style-name="ce50">
            <text:p><text:s/>325<text:s/></text:p>
          </table:table-cell>
          <table:table-cell office:value-type="float" office:value="875" table:style-name="ce50">
            <text:p><text:s/>875<text:s/></text:p>
          </table:table-cell>
          <table:table-cell office:value-type="float" office:value="113" table:style-name="ce51">
            <text:p><text:s/>113<text:s/></text:p>
          </table:table-cell>
          <table:table-cell table:number-columns-repeated="16358" table:style-name="ce2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6">百分比</text:span></text:p>
            <text:p>(%)</text:p>
          </table:table-cell>
          <table:table-cell office:value-type="percentage" office:value="0.5" table:formula="of:=[.D14]/([.D12]+[.D14])" table:style-name="ce52">
            <text:p>50.0%</text:p>
          </table:table-cell>
          <table:table-cell office:value-type="percentage" office:value="0.21407407407407408" table:formula="of:=[.E14]/[.D14]" table:style-name="ce53">
            <text:p>21.4%</text:p>
          </table:table-cell>
          <table:table-cell office:value-type="percentage" office:value="0.24888888888888888" table:formula="of:=[.F14]/[.D14]" table:style-name="ce54">
            <text:p>24.9%</text:p>
          </table:table-cell>
          <table:table-cell office:value-type="percentage" office:value="0.26962962962962961" table:formula="of:=[.G14]/[.D14]" table:style-name="ce54">
            <text:p>27.0%</text:p>
          </table:table-cell>
          <table:table-cell office:value-type="percentage" office:value="0.26740740740740743" table:formula="of:=[.H14]/[.D14]" table:style-name="ce55">
            <text:p>26.7%</text:p>
          </table:table-cell>
          <table:table-cell office:value-type="percentage" office:value="4.4444444444444446E-2" table:formula="of:=[.I14]/[.D14]" table:style-name="ce56">
            <text:p>4.4%</text:p>
          </table:table-cell>
          <table:table-cell office:value-type="percentage" office:value="2.9629629629629628E-3" table:formula="of:=[.J14]/[.D14]" table:style-name="ce57">
            <text:p>0.3%</text:p>
          </table:table-cell>
          <table:table-cell office:value-type="percentage" office:value="5.0370370370370371E-2" table:formula="of:=[.K14]/[.D14]" table:style-name="ce57">
            <text:p>5.0%</text:p>
          </table:table-cell>
          <table:table-cell office:value-type="percentage" office:value="4.148148148148148E-2" table:formula="of:=[.L14]/[.D14]" table:style-name="ce57">
            <text:p>4.1%</text:p>
          </table:table-cell>
          <table:table-cell office:value-type="percentage" office:value="5.8518518518518518E-2" table:formula="of:=[.M14]/[.D14]" table:style-name="ce57">
            <text:p>5.9%</text:p>
          </table:table-cell>
          <table:table-cell office:value-type="percentage" office:value="0.26074074074074072" table:formula="of:=[.N14]/[.D14]" table:style-name="ce57">
            <text:p>26.1%</text:p>
          </table:table-cell>
          <table:table-cell office:value-type="percentage" office:value="0.27481481481481479" table:formula="of:=[.O14]/[.D14]" table:style-name="ce57">
            <text:p>27.5%</text:p>
          </table:table-cell>
          <table:table-cell office:value-type="percentage" office:value="8.1481481481481474E-3" table:formula="of:=[.P14]/[.D14]" table:style-name="ce57">
            <text:p>0.8%</text:p>
          </table:table-cell>
          <table:table-cell office:value-type="percentage" office:value="5.4814814814814816E-2" table:formula="of:=[.Q14]/[.D14]" table:style-name="ce57">
            <text:p>5.5%</text:p>
          </table:table-cell>
          <table:table-cell office:value-type="percentage" office:value="3.7037037037037035E-2" table:formula="of:=[.R14]/[.D14]" table:style-name="ce57">
            <text:p>3.7%</text:p>
          </table:table-cell>
          <table:table-cell office:value-type="percentage" office:value="0.12740740740740741" table:formula="of:=[.S14]/[.D14]" table:style-name="ce57">
            <text:p>12.7%</text:p>
          </table:table-cell>
          <table:table-cell office:value-type="percentage" office:value="3.9259259259259258E-2" table:formula="of:=[.T14]/[.D14]" table:style-name="ce57">
            <text:p>3.9%</text:p>
          </table:table-cell>
          <table:table-cell office:value-type="percentage" office:value="0" table:formula="of:=[.U14]/[.D14]" table:style-name="ce58">
            <text:p>0.0%</text:p>
          </table:table-cell>
          <table:table-cell office:value-type="percentage" office:value="7.407407407407407E-4" table:formula="of:=[.V14]/[.D14]" table:style-name="ce59">
            <text:p>0.1%</text:p>
          </table:table-cell>
          <table:table-cell office:value-type="percentage" office:value="2.6666666666666668E-2" table:formula="of:=[.W14]/[.D14]" table:style-name="ce60">
            <text:p>2.7%</text:p>
          </table:table-cell>
          <table:table-cell office:value-type="percentage" office:value="0.24074074074074073" table:formula="of:=[.X14]/[.D14]" table:style-name="ce60">
            <text:p>24.1%</text:p>
          </table:table-cell>
          <table:table-cell office:value-type="percentage" office:value="0.64814814814814814" table:formula="of:=[.Y14]/[.D14]" table:style-name="ce60">
            <text:p>64.8%</text:p>
          </table:table-cell>
          <table:table-cell office:value-type="percentage" office:value="8.3703703703703697E-2" table:formula="of:=[.Z14]/[.D14]" table:style-name="ce61">
            <text:p>8.4%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1" table:number-rows-spanned="4" table:style-name="ce146">
            <text:p>109<text:span text:style-name="T4">年</text:span>(2020)</text:p>
          </table:table-cell>
          <table:table-cell office:value-type="string" table:number-columns-spanned="1" table:number-rows-spanned="2" table:style-name="ce125">
            <text:p><text:span text:style-name="T4">男性</text:span>(M)</text:p>
          </table:table-cell>
          <table:table-cell office:value-type="string" table:style-name="ce3">
            <text:p><text:span text:style-name="T3">人次</text:span></text:p>
            <text:p>(man-time)</text:p>
          </table:table-cell>
          <table:table-cell office:value-type="float" office:value="1353" table:style-name="ce62">
            <text:p><text:s/>1,353<text:s/></text:p>
          </table:table-cell>
          <table:table-cell office:value-type="float" office:value="307" table:style-name="ce63">
            <text:p><text:s/>307<text:s/></text:p>
          </table:table-cell>
          <table:table-cell office:value-type="float" office:value="351" table:style-name="ce64">
            <text:p><text:s/>351<text:s/></text:p>
          </table:table-cell>
          <table:table-cell office:value-type="float" office:value="351" table:style-name="ce64">
            <text:p><text:s/>351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51" table:style-name="ce66">
            <text:p><text:s/>51<text:s/></text:p>
          </table:table-cell>
          <table:table-cell office:value-type="float" office:value="23" table:style-name="ce67">
            <text:p><text:s/>23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88" table:style-name="ce67">
            <text:p><text:s/>88<text:s/></text:p>
          </table:table-cell>
          <table:table-cell office:value-type="float" office:value="160" table:style-name="ce67">
            <text:p><text:s/>160<text:s/></text:p>
          </table:table-cell>
          <table:table-cell office:value-type="float" office:value="289" table:style-name="ce67">
            <text:p><text:s/>289<text:s/></text:p>
          </table:table-cell>
          <table:table-cell office:value-type="float" office:value="403" table:style-name="ce67">
            <text:p><text:s/>403<text:s/></text:p>
          </table:table-cell>
          <table:table-cell office:value-type="float" office:value="48" table:style-name="ce67">
            <text:p><text:s/>48<text:s/></text:p>
          </table:table-cell>
          <table:table-cell office:value-type="float" office:value="57" table:style-name="ce67">
            <text:p><text:s/>57<text:s/></text:p>
          </table:table-cell>
          <table:table-cell office:value-type="float" office:value="170" table:style-name="ce67">
            <text:p><text:s/>17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52" table:style-name="ce67">
            <text:p><text:s/>5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87" table:style-name="ce70">
            <text:p><text:s/>87<text:s/></text:p>
          </table:table-cell>
          <table:table-cell office:value-type="float" office:value="456" table:style-name="ce70">
            <text:p><text:s/>456<text:s/></text:p>
          </table:table-cell>
          <table:table-cell office:value-type="float" office:value="734" table:style-name="ce70">
            <text:p><text:s/>734<text:s/></text:p>
          </table:table-cell>
          <table:table-cell office:value-type="float" office:value="71" table:style-name="ce71">
            <text:p><text:s/>71<text:s/></text:p>
          </table:table-cell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3">百分比</text:span></text:p>
            <text:p>(%)</text:p>
          </table:table-cell>
          <table:table-cell office:value-type="percentage" office:value="0.50111111111111106" table:formula="of:=[.D16]/([.D16]+[.D18])" table:style-name="ce72">
            <text:p>50.1%</text:p>
          </table:table-cell>
          <table:table-cell office:value-type="percentage" office:value="0.22690317812269031" table:formula="of:=[.E16]/[.D16]" table:style-name="ce73">
            <text:p>22.7%</text:p>
          </table:table-cell>
          <table:table-cell office:value-type="percentage" office:value="0.25942350332594233" table:formula="of:=[.F16]/[.D16]" table:style-name="ce74">
            <text:p>25.9%</text:p>
          </table:table-cell>
          <table:table-cell office:value-type="percentage" office:value="0.25942350332594233" table:formula="of:=[.G16]/[.D16]" table:style-name="ce74">
            <text:p>25.9%</text:p>
          </table:table-cell>
          <table:table-cell office:value-type="percentage" office:value="0.254249815225425" table:formula="of:=[.H16]/[.D16]" table:style-name="ce75">
            <text:p>25.4%</text:p>
          </table:table-cell>
          <table:table-cell office:value-type="percentage" office:value="3.7694013303769404E-2" table:formula="of:=[.I16]/[.D16]" table:style-name="ce76">
            <text:p>3.8%</text:p>
          </table:table-cell>
          <table:table-cell office:value-type="percentage" office:value="1.6999260901699925E-2" table:formula="of:=[.J16]/[.D16]" table:style-name="ce77">
            <text:p>1.7%</text:p>
          </table:table-cell>
          <table:table-cell office:value-type="percentage" office:value="8.869179600886918E-3" table:formula="of:=[.K16]/[.D16]" table:style-name="ce77">
            <text:p>0.9%</text:p>
          </table:table-cell>
          <table:table-cell office:value-type="percentage" office:value="6.5040650406504072E-2" table:formula="of:=[.L16]/[.D16]" table:style-name="ce77">
            <text:p>6.5%</text:p>
          </table:table-cell>
          <table:table-cell office:value-type="percentage" office:value="0.11825572801182557" table:formula="of:=[.M16]/[.D16]" table:style-name="ce77">
            <text:p>11.8%</text:p>
          </table:table-cell>
          <table:table-cell office:value-type="percentage" office:value="0.21359940872135993" table:formula="of:=[.N16]/[.D16]" table:style-name="ce77">
            <text:p>21.4%</text:p>
          </table:table-cell>
          <table:table-cell office:value-type="percentage" office:value="0.29785661492978566" table:formula="of:=[.O16]/[.D16]" table:style-name="ce77">
            <text:p>29.8%</text:p>
          </table:table-cell>
          <table:table-cell office:value-type="percentage" office:value="3.5476718403547672E-2" table:formula="of:=[.P16]/[.D16]" table:style-name="ce77">
            <text:p>3.5%</text:p>
          </table:table-cell>
          <table:table-cell office:value-type="percentage" office:value="4.2128603104212861E-2" table:formula="of:=[.Q16]/[.D16]" table:style-name="ce77">
            <text:p>4.2%</text:p>
          </table:table-cell>
          <table:table-cell office:value-type="percentage" office:value="0.12564671101256467" table:formula="of:=[.R16]/[.D16]" table:style-name="ce77">
            <text:p>12.6%</text:p>
          </table:table-cell>
          <table:table-cell office:value-type="percentage" office:value="0" table:formula="of:=[.S16]/[.D16]" table:style-name="ce77">
            <text:p>0.0%</text:p>
          </table:table-cell>
          <table:table-cell office:value-type="percentage" office:value="3.8433111603843315E-2" table:formula="of:=[.T16]/[.D16]" table:style-name="ce77">
            <text:p>3.8%</text:p>
          </table:table-cell>
          <table:table-cell office:value-type="percentage" office:value="0" table:formula="of:=[.U16]/[.D16]" table:style-name="ce78">
            <text:p>0.0%</text:p>
          </table:table-cell>
          <table:table-cell office:value-type="percentage" office:value="3.6954915003695491E-3" table:formula="of:=[.V16]/[.D16]" table:style-name="ce79">
            <text:p>0.4%</text:p>
          </table:table-cell>
          <table:table-cell office:value-type="percentage" office:value="6.4301552106430154E-2" table:formula="of:=[.W16]/[.D16]" table:style-name="ce80">
            <text:p>6.4%</text:p>
          </table:table-cell>
          <table:table-cell office:value-type="percentage" office:value="0.33702882483370289" table:formula="of:=[.X16]/[.D16]" table:style-name="ce80">
            <text:p>33.7%</text:p>
          </table:table-cell>
          <table:table-cell office:value-type="percentage" office:value="0.5424981522542498" table:formula="of:=[.Y16]/[.D16]" table:style-name="ce80">
            <text:p>54.2%</text:p>
          </table:table-cell>
          <table:table-cell office:value-type="percentage" office:value="5.2475979305247597E-2" table:formula="of:=[.Z16]/[.D16]" table:style-name="ce81">
            <text:p>5.2%</text:p>
          </table:table-cell>
          <table:table-cell table:number-columns-repeated="16358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27">
            <text:p><text:span text:style-name="T4">女性</text:span>(F)</text:p>
          </table:table-cell>
          <table:table-cell office:value-type="string" table:style-name="ce5">
            <text:p><text:span text:style-name="T3">人次</text:span></text:p>
            <text:p>(man-time)</text:p>
          </table:table-cell>
          <table:table-cell office:value-type="float" office:value="1347" table:style-name="ce82">
            <text:p><text:s/>1,347<text:s/></text:p>
          </table:table-cell>
          <table:table-cell office:value-type="float" office:value="297" table:style-name="ce83">
            <text:p><text:s/>297<text:s/></text:p>
          </table:table-cell>
          <table:table-cell office:value-type="float" office:value="341" table:style-name="ce84">
            <text:p><text:s/>341<text:s/></text:p>
          </table:table-cell>
          <table:table-cell office:value-type="float" office:value="358" table:style-name="ce84">
            <text:p><text:s/>358<text:s/></text:p>
          </table:table-cell>
          <table:table-cell office:value-type="float" office:value="351" table:style-name="ce85">
            <text:p><text:s/>351<text:s/>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8" table:style-name="ce87">
            <text:p><text:s/>28<text:s/></text:p>
          </table:table-cell>
          <table:table-cell office:value-type="float" office:value="91" table:style-name="ce87">
            <text:p><text:s/>91<text:s/></text:p>
          </table:table-cell>
          <table:table-cell office:value-type="float" office:value="75" table:style-name="ce87">
            <text:p><text:s/>75<text:s/></text:p>
          </table:table-cell>
          <table:table-cell office:value-type="float" office:value="354" table:style-name="ce87">
            <text:p><text:s/>354<text:s/></text:p>
          </table:table-cell>
          <table:table-cell office:value-type="float" office:value="384" table:style-name="ce87">
            <text:p><text:s/>384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46" table:style-name="ce87">
            <text:p><text:s/>46<text:s/></text:p>
          </table:table-cell>
          <table:table-cell office:value-type="float" office:value="67" table:style-name="ce87">
            <text:p><text:s/>67<text:s/></text:p>
          </table:table-cell>
          <table:table-cell office:value-type="float" office:value="227" table:style-name="ce87">
            <text:p><text:s/>227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495" table:style-name="ce89">
            <text:p><text:s/>495<text:s/></text:p>
          </table:table-cell>
          <table:table-cell office:value-type="float" office:value="748" table:style-name="ce89">
            <text:p><text:s/>748<text:s/></text:p>
          </table:table-cell>
          <table:table-cell office:value-type="float" office:value="51" table:style-name="ce90">
            <text:p><text:s/>51<text:s/></text:p>
          </table:table-cell>
          <table:table-cell table:number-columns-repeated="16358" table:style-name="ce2"/>
        </table:table-row>
        <table:table-row table:style-name="ro5">
          <table:covered-table-cell/>
          <table:covered-table-cell/>
          <table:table-cell office:value-type="string" table:style-name="ce6">
            <text:p><text:span text:style-name="T3">百分比</text:span></text:p>
            <text:p>(%)</text:p>
          </table:table-cell>
          <table:table-cell office:value-type="percentage" office:value="0.49888888888888888" table:formula="of:=[.D18]/([.D16]+[.D18])" table:style-name="ce91">
            <text:p>49.9%</text:p>
          </table:table-cell>
          <table:table-cell office:value-type="percentage" office:value="0.22048997772828507" table:formula="of:=[.E18]/[.D18]" table:style-name="ce92">
            <text:p>22.0%</text:p>
          </table:table-cell>
          <table:table-cell office:value-type="percentage" office:value="0.25315515961395696" table:formula="of:=[.F18]/[.D18]" table:style-name="ce93">
            <text:p>25.3%</text:p>
          </table:table-cell>
          <table:table-cell office:value-type="percentage" office:value="0.26577579806978469" table:formula="of:=[.G18]/[.D18]" table:style-name="ce93">
            <text:p>26.6%</text:p>
          </table:table-cell>
          <table:table-cell office:value-type="percentage" office:value="0.26057906458797325" table:formula="of:=[.H18]/[.D18]" table:style-name="ce94">
            <text:p>26.1%</text:p>
          </table:table-cell>
          <table:table-cell office:value-type="percentage" office:value="2.5241276911655532E-2" table:formula="of:=[.I18]/[.D18]" table:style-name="ce95">
            <text:p>2.5%</text:p>
          </table:table-cell>
          <table:table-cell office:value-type="percentage" office:value="1.4847809948032665E-3" table:formula="of:=[.J18]/[.D18]" table:style-name="ce96">
            <text:p>0.1%</text:p>
          </table:table-cell>
          <table:table-cell office:value-type="percentage" office:value="2.0786933927245732E-2" table:formula="of:=[.K18]/[.D18]" table:style-name="ce96">
            <text:p>2.1%</text:p>
          </table:table-cell>
          <table:table-cell office:value-type="percentage" office:value="6.7557535263548629E-2" table:formula="of:=[.L18]/[.D18]" table:style-name="ce96">
            <text:p>6.8%</text:p>
          </table:table-cell>
          <table:table-cell office:value-type="percentage" office:value="5.5679287305122498E-2" table:formula="of:=[.M18]/[.D18]" table:style-name="ce96">
            <text:p>5.6%</text:p>
          </table:table-cell>
          <table:table-cell office:value-type="percentage" office:value="0.26280623608017817" table:formula="of:=[.N18]/[.D18]" table:style-name="ce96">
            <text:p>26.3%</text:p>
          </table:table-cell>
          <table:table-cell office:value-type="percentage" office:value="0.28507795100222716" table:formula="of:=[.O18]/[.D18]" table:style-name="ce96">
            <text:p>28.5%</text:p>
          </table:table-cell>
          <table:table-cell office:value-type="percentage" office:value="7.4239049740163323E-3" table:formula="of:=[.P18]/[.D18]" table:style-name="ce96">
            <text:p>0.7%</text:p>
          </table:table-cell>
          <table:table-cell office:value-type="percentage" office:value="3.4149962880475129E-2" table:formula="of:=[.Q18]/[.D18]" table:style-name="ce96">
            <text:p>3.4%</text:p>
          </table:table-cell>
          <table:table-cell office:value-type="percentage" office:value="4.9740163325909428E-2" table:formula="of:=[.R18]/[.D18]" table:style-name="ce96">
            <text:p>5.0%</text:p>
          </table:table-cell>
          <table:table-cell office:value-type="percentage" office:value="0.16852264291017074" table:formula="of:=[.S18]/[.D18]" table:style-name="ce96">
            <text:p>16.9%</text:p>
          </table:table-cell>
          <table:table-cell office:value-type="percentage" office:value="2.1529324424647365E-2" table:formula="of:=[.T18]/[.D18]" table:style-name="ce96">
            <text:p>2.2%</text:p>
          </table:table-cell>
          <table:table-cell office:value-type="percentage" office:value="0" table:formula="of:=[.U18]/[.D18]" table:style-name="ce97">
            <text:p>0.0%</text:p>
          </table:table-cell>
          <table:table-cell office:value-type="percentage" office:value="8.9086859688195987E-3" table:formula="of:=[.V18]/[.D18]" table:style-name="ce98">
            <text:p>0.9%</text:p>
          </table:table-cell>
          <table:table-cell office:value-type="percentage" office:value="3.0438010393466965E-2" table:formula="of:=[.W18]/[.D18]" table:style-name="ce99">
            <text:p>3.0%</text:p>
          </table:table-cell>
          <table:table-cell office:value-type="percentage" office:value="0.36748329621380849" table:formula="of:=[.X18]/[.D18]" table:style-name="ce99">
            <text:p>36.7%</text:p>
          </table:table-cell>
          <table:table-cell office:value-type="percentage" office:value="0.55530809205642173" table:formula="of:=[.Y18]/[.D18]" table:style-name="ce99">
            <text:p>55.5%</text:p>
          </table:table-cell>
          <table:table-cell office:value-type="percentage" office:value="3.7861915367483297E-2" table:formula="of:=[.Z18]/[.D18]" table:style-name="ce100">
            <text:p>3.8%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1" table:number-rows-spanned="4" table:style-name="ce146">
            <text:p>108<text:span text:style-name="T4">年</text:span>(2019)</text:p>
          </table:table-cell>
          <table:table-cell office:value-type="string" table:number-columns-spanned="1" table:number-rows-spanned="2" table:style-name="ce125">
            <text:p><text:span text:style-name="T4">男性</text:span>(M)</text:p>
          </table:table-cell>
          <table:table-cell office:value-type="string" table:style-name="ce3">
            <text:p><text:span text:style-name="T3">人次</text:span></text:p>
            <text:p>(man-time)</text:p>
          </table:table-cell>
          <table:table-cell office:value-type="float" office:value="1358" table:style-name="ce62">
            <text:p><text:s/>1,358<text:s/></text:p>
          </table:table-cell>
          <table:table-cell office:value-type="float" office:value="307" table:style-name="ce63">
            <text:p><text:s/>307<text:s/></text:p>
          </table:table-cell>
          <table:table-cell office:value-type="float" office:value="351" table:style-name="ce64">
            <text:p><text:s/>351<text:s/></text:p>
          </table:table-cell>
          <table:table-cell office:value-type="float" office:value="356" table:style-name="ce64">
            <text:p><text:s/>356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58" table:style-name="ce66">
            <text:p><text:s/>58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9" table:style-name="ce67">
            <text:p><text:s/>9<text:s/></text:p>
          </table:table-cell>
          <table:table-cell office:value-type="float" office:value="71" table:style-name="ce67">
            <text:p><text:s/>71<text:s/></text:p>
          </table:table-cell>
          <table:table-cell office:value-type="float" office:value="191" table:style-name="ce67">
            <text:p><text:s/>191<text:s/></text:p>
          </table:table-cell>
          <table:table-cell office:value-type="float" office:value="264" table:style-name="ce67">
            <text:p><text:s/>264<text:s/></text:p>
          </table:table-cell>
          <table:table-cell office:value-type="float" office:value="479" table:style-name="ce67">
            <text:p><text:s/>479<text:s/></text:p>
          </table:table-cell>
          <table:table-cell office:value-type="float" office:value="37" table:style-name="ce67">
            <text:p><text:s/>37<text:s/></text:p>
          </table:table-cell>
          <table:table-cell office:value-type="float" office:value="70" table:style-name="ce67">
            <text:p><text:s/>70<text:s/></text:p>
          </table:table-cell>
          <table:table-cell office:value-type="float" office:value="132" table:style-name="ce67">
            <text:p><text:s/>132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28" table:style-name="ce67">
            <text:p><text:s/>2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69" table:style-name="ce70">
            <text:p><text:s/>69<text:s/></text:p>
          </table:table-cell>
          <table:table-cell office:value-type="float" office:value="485" table:style-name="ce70">
            <text:p><text:s/>485<text:s/></text:p>
          </table:table-cell>
          <table:table-cell office:value-type="float" office:value="740" table:style-name="ce70">
            <text:p><text:s/>740<text:s/></text:p>
          </table:table-cell>
          <table:table-cell office:value-type="float" office:value="63" table:style-name="ce71">
            <text:p><text:s/>63<text:s/></text:p>
          </table:table-cell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3">百分比</text:span></text:p>
            <text:p>(%)</text:p>
          </table:table-cell>
          <table:table-cell office:value-type="percentage" office:value="0.50296296296296295" table:formula="of:=[.D20]/([.D20]+[.D22])" table:style-name="ce72">
            <text:p>50.3%</text:p>
          </table:table-cell>
          <table:table-cell office:value-type="percentage" office:value="0.22606774668630339" table:formula="of:=[.E20]/[.D20]" table:style-name="ce73">
            <text:p>22.6%</text:p>
          </table:table-cell>
          <table:table-cell office:value-type="percentage" office:value="0.25846833578792344" table:formula="of:=[.F20]/[.D20]" table:style-name="ce74">
            <text:p>25.8%</text:p>
          </table:table-cell>
          <table:table-cell office:value-type="percentage" office:value="0.26215022091310752" table:formula="of:=[.G20]/[.D20]" table:style-name="ce74">
            <text:p>26.2%</text:p>
          </table:table-cell>
          <table:table-cell office:value-type="percentage" office:value="0.25331369661266567" table:formula="of:=[.H20]/[.D20]" table:style-name="ce75">
            <text:p>25.3%</text:p>
          </table:table-cell>
          <table:table-cell office:value-type="percentage" office:value="4.2709867452135494E-2" table:formula="of:=[.I20]/[.D20]" table:style-name="ce76">
            <text:p>4.3%</text:p>
          </table:table-cell>
          <table:table-cell office:value-type="percentage" office:value="1.3991163475699559E-2" table:formula="of:=[.J20]/[.D20]" table:style-name="ce77">
            <text:p>1.4%</text:p>
          </table:table-cell>
          <table:table-cell office:value-type="percentage" office:value="6.6273932253313695E-3" table:formula="of:=[.K20]/[.D20]" table:style-name="ce77">
            <text:p>0.7%</text:p>
          </table:table-cell>
          <table:table-cell office:value-type="percentage" office:value="5.228276877761414E-2" table:formula="of:=[.L20]/[.D20]" table:style-name="ce77">
            <text:p>5.2%</text:p>
          </table:table-cell>
          <table:table-cell office:value-type="percentage" office:value="0.1406480117820324" table:formula="of:=[.M20]/[.D20]" table:style-name="ce77">
            <text:p>14.1%</text:p>
          </table:table-cell>
          <table:table-cell office:value-type="percentage" office:value="0.19440353460972018" table:formula="of:=[.N20]/[.D20]" table:style-name="ce77">
            <text:p>19.4%</text:p>
          </table:table-cell>
          <table:table-cell office:value-type="percentage" office:value="0.35272459499263625" table:formula="of:=[.O20]/[.D20]" table:style-name="ce77">
            <text:p>35.3%</text:p>
          </table:table-cell>
          <table:table-cell office:value-type="percentage" office:value="2.7245949926362298E-2" table:formula="of:=[.P20]/[.D20]" table:style-name="ce77">
            <text:p>2.7%</text:p>
          </table:table-cell>
          <table:table-cell office:value-type="percentage" office:value="5.1546391752577317E-2" table:formula="of:=[.Q20]/[.D20]" table:style-name="ce77">
            <text:p>5.2%</text:p>
          </table:table-cell>
          <table:table-cell office:value-type="percentage" office:value="9.720176730486009E-2" table:formula="of:=[.R20]/[.D20]" table:style-name="ce77">
            <text:p>9.7%</text:p>
          </table:table-cell>
          <table:table-cell office:value-type="percentage" office:value="0" table:formula="of:=[.S20]/[.D20]" table:style-name="ce77">
            <text:p>0.0%</text:p>
          </table:table-cell>
          <table:table-cell office:value-type="percentage" office:value="2.0618556701030927E-2" table:formula="of:=[.T20]/[.D20]" table:style-name="ce77">
            <text:p>2.1%</text:p>
          </table:table-cell>
          <table:table-cell office:value-type="percentage" office:value="0" table:formula="of:=[.U20]/[.D20]" table:style-name="ce78">
            <text:p>0.0%</text:p>
          </table:table-cell>
          <table:table-cell office:value-type="percentage" office:value="7.3637702503681884E-4" table:formula="of:=[.V20]/[.D20]" table:style-name="ce79">
            <text:p>0.1%</text:p>
          </table:table-cell>
          <table:table-cell office:value-type="percentage" office:value="5.0810014727540501E-2" table:formula="of:=[.W20]/[.D20]" table:style-name="ce80">
            <text:p>5.1%</text:p>
          </table:table-cell>
          <table:table-cell office:value-type="percentage" office:value="0.35714285714285715" table:formula="of:=[.X20]/[.D20]" table:style-name="ce80">
            <text:p>35.7%</text:p>
          </table:table-cell>
          <table:table-cell office:value-type="percentage" office:value="0.5449189985272459" table:formula="of:=[.Y20]/[.D20]" table:style-name="ce80">
            <text:p>54.5%</text:p>
          </table:table-cell>
          <table:table-cell office:value-type="percentage" office:value="4.6391752577319589E-2" table:formula="of:=[.Z20]/[.D20]" table:style-name="ce81">
            <text:p>4.6%</text:p>
          </table:table-cell>
          <table:table-cell table:number-columns-repeated="16358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27">
            <text:p><text:span text:style-name="T4">女性</text:span>(F)</text:p>
          </table:table-cell>
          <table:table-cell office:value-type="string" table:style-name="ce5">
            <text:p><text:span text:style-name="T3">人次</text:span></text:p>
            <text:p>(man-time)</text:p>
          </table:table-cell>
          <table:table-cell office:value-type="float" office:value="1342" table:style-name="ce82">
            <text:p><text:s/>1,342<text:s/></text:p>
          </table:table-cell>
          <table:table-cell office:value-type="float" office:value="297" table:style-name="ce83">
            <text:p><text:s/>297<text:s/></text:p>
          </table:table-cell>
          <table:table-cell office:value-type="float" office:value="341" table:style-name="ce84">
            <text:p><text:s/>341<text:s/></text:p>
          </table:table-cell>
          <table:table-cell office:value-type="float" office:value="363" table:style-name="ce84">
            <text:p><text:s/>363<text:s/></text:p>
          </table:table-cell>
          <table:table-cell office:value-type="float" office:value="341" table:style-name="ce85">
            <text:p><text:s/>341<text:s/></text:p>
          </table:table-cell>
          <table:table-cell office:value-type="float" office:value="39" table:style-name="ce86">
            <text:p><text:s/>39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3" table:style-name="ce87">
            <text:p><text:s/>33<text:s/>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99" table:style-name="ce87">
            <text:p><text:s/>99<text:s/></text:p>
          </table:table-cell>
          <table:table-cell office:value-type="float" office:value="320" table:style-name="ce87">
            <text:p><text:s/>320<text:s/></text:p>
          </table:table-cell>
          <table:table-cell office:value-type="float" office:value="491" table:style-name="ce87">
            <text:p><text:s/>491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44" table:style-name="ce87">
            <text:p><text:s/>44<text:s/></text:p>
          </table:table-cell>
          <table:table-cell office:value-type="float" office:value="173" table:style-name="ce87">
            <text:p><text:s/>173<text:s/></text:p>
          </table:table-cell>
          <table:table-cell office:value-type="float" office:value="13" table:style-name="ce87">
            <text:p><text:s/>13<text:s/></text:p>
          </table:table-cell>
          <table:table-cell table:style-name="ce101"/>
          <table:table-cell office:value-type="float" office:value="2" table:style-name="ce88">
            <text:p><text:s/>2<text:s/></text:p>
          </table:table-cell>
          <table:table-cell office:value-type="float" office:value="48" table:style-name="ce89">
            <text:p><text:s/>48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726" table:style-name="ce89">
            <text:p><text:s/>726<text:s/></text:p>
          </table:table-cell>
          <table:table-cell office:value-type="float" office:value="45" table:style-name="ce90">
            <text:p><text:s/>45<text:s/></text:p>
          </table:table-cell>
          <table:table-cell table:number-columns-repeated="16358" table:style-name="ce2"/>
        </table:table-row>
        <table:table-row table:style-name="ro5">
          <table:covered-table-cell/>
          <table:covered-table-cell/>
          <table:table-cell office:value-type="string" table:style-name="ce6">
            <text:p><text:span text:style-name="T3">百分比</text:span></text:p>
            <text:p>(%)</text:p>
          </table:table-cell>
          <table:table-cell office:value-type="percentage" office:value="0.49703703703703705" table:formula="of:=[.D22]/([.D20]+[.D22])" table:style-name="ce91">
            <text:p>49.7%</text:p>
          </table:table-cell>
          <table:table-cell office:value-type="percentage" office:value="0.22131147540983606" table:formula="of:=[.E22]/[.D22]" table:style-name="ce92">
            <text:p>22.1%</text:p>
          </table:table-cell>
          <table:table-cell office:value-type="percentage" office:value="0.25409836065573771" table:formula="of:=[.F22]/[.D22]" table:style-name="ce93">
            <text:p>25.4%</text:p>
          </table:table-cell>
          <table:table-cell office:value-type="percentage" office:value="0.27049180327868855" table:formula="of:=[.G22]/[.D22]" table:style-name="ce93">
            <text:p>27.0%</text:p>
          </table:table-cell>
          <table:table-cell office:value-type="percentage" office:value="0.25409836065573771" table:formula="of:=[.H22]/[.D22]" table:style-name="ce94">
            <text:p>25.4%</text:p>
          </table:table-cell>
          <table:table-cell office:value-type="percentage" office:value="2.9061102831594635E-2" table:formula="of:=[.I22]/[.D22]" table:style-name="ce95">
            <text:p>2.9%</text:p>
          </table:table-cell>
          <table:table-cell office:value-type="percentage" office:value="7.4515648286140089E-4" table:formula="of:=[.J22]/[.D22]" table:style-name="ce96">
            <text:p>0.1%</text:p>
          </table:table-cell>
          <table:table-cell office:value-type="percentage" office:value="2.4590163934426229E-2" table:formula="of:=[.K22]/[.D22]" table:style-name="ce96">
            <text:p>2.5%</text:p>
          </table:table-cell>
          <table:table-cell office:value-type="percentage" office:value="4.5454545454545456E-2" table:formula="of:=[.L22]/[.D22]" table:style-name="ce96">
            <text:p>4.5%</text:p>
          </table:table-cell>
          <table:table-cell office:value-type="percentage" office:value="7.3770491803278687E-2" table:formula="of:=[.M22]/[.D22]" table:style-name="ce96">
            <text:p>7.4%</text:p>
          </table:table-cell>
          <table:table-cell office:value-type="percentage" office:value="0.23845007451564829" table:formula="of:=[.N22]/[.D22]" table:style-name="ce96">
            <text:p>23.8%</text:p>
          </table:table-cell>
          <table:table-cell office:value-type="percentage" office:value="0.36587183308494786" table:formula="of:=[.O22]/[.D22]" table:style-name="ce96">
            <text:p>36.6%</text:p>
          </table:table-cell>
          <table:table-cell office:value-type="percentage" office:value="5.2160953800298067E-3" table:formula="of:=[.P22]/[.D22]" table:style-name="ce96">
            <text:p>0.5%</text:p>
          </table:table-cell>
          <table:table-cell office:value-type="percentage" office:value="4.5454545454545456E-2" table:formula="of:=[.Q22]/[.D22]" table:style-name="ce96">
            <text:p>4.5%</text:p>
          </table:table-cell>
          <table:table-cell office:value-type="percentage" office:value="3.2786885245901641E-2" table:formula="of:=[.R22]/[.D22]" table:style-name="ce96">
            <text:p>3.3%</text:p>
          </table:table-cell>
          <table:table-cell office:value-type="percentage" office:value="0.12891207153502235" table:formula="of:=[.S22]/[.D22]" table:style-name="ce96">
            <text:p>12.9%</text:p>
          </table:table-cell>
          <table:table-cell office:value-type="percentage" office:value="9.6870342771982112E-3" table:formula="of:=[.T22]/[.D22]" table:style-name="ce96">
            <text:p>1.0%</text:p>
          </table:table-cell>
          <table:table-cell office:value-type="percentage" office:value="0" table:formula="of:=[.U22]/[.D22]" table:style-name="ce97">
            <text:p>0.0%</text:p>
          </table:table-cell>
          <table:table-cell office:value-type="percentage" office:value="1.4903129657228018E-3" table:formula="of:=[.V22]/[.D22]" table:style-name="ce98">
            <text:p>0.1%</text:p>
          </table:table-cell>
          <table:table-cell office:value-type="percentage" office:value="3.5767511177347243E-2" table:formula="of:=[.W22]/[.D22]" table:style-name="ce99">
            <text:p>3.6%</text:p>
          </table:table-cell>
          <table:table-cell office:value-type="percentage" office:value="0.38822652757078985" table:formula="of:=[.X22]/[.D22]" table:style-name="ce99">
            <text:p>38.8%</text:p>
          </table:table-cell>
          <table:table-cell office:value-type="percentage" office:value="0.54098360655737709" table:formula="of:=[.Y22]/[.D22]" table:style-name="ce99">
            <text:p>54.1%</text:p>
          </table:table-cell>
          <table:table-cell office:value-type="percentage" office:value="3.3532041728763042E-2" table:formula="of:=[.Z22]/[.D22]" table:style-name="ce100">
            <text:p>3.4%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1" table:number-rows-spanned="4" table:style-name="ce146">
            <text:p>107<text:span text:style-name="T4">年</text:span>(2018)</text:p>
          </table:table-cell>
          <table:table-cell office:value-type="string" table:number-columns-spanned="1" table:number-rows-spanned="2" table:style-name="ce125">
            <text:p><text:span text:style-name="T4">男性</text:span>(M)</text:p>
          </table:table-cell>
          <table:table-cell office:value-type="string" table:style-name="ce3">
            <text:p><text:span text:style-name="T3">人次</text:span></text:p>
            <text:p>(man-time)</text:p>
          </table:table-cell>
          <table:table-cell office:value-type="float" office:value="1353" table:style-name="ce62">
            <text:p><text:s/>1,353<text:s/></text:p>
          </table:table-cell>
          <table:table-cell office:value-type="float" office:value="307" table:style-name="ce63">
            <text:p><text:s/>307<text:s/></text:p>
          </table:table-cell>
          <table:table-cell office:value-type="float" office:value="351" table:style-name="ce64">
            <text:p><text:s/>351<text:s/></text:p>
          </table:table-cell>
          <table:table-cell office:value-type="float" office:value="351" table:style-name="ce64">
            <text:p><text:s/>351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58" table:style-name="ce66">
            <text:p><text:s/>58<text:s/>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20" table:style-name="ce67">
            <text:p><text:s/>20<text:s/></text:p>
          </table:table-cell>
          <table:table-cell office:value-type="float" office:value="88" table:style-name="ce67">
            <text:p><text:s/>88<text:s/></text:p>
          </table:table-cell>
          <table:table-cell office:value-type="float" office:value="184" table:style-name="ce67">
            <text:p><text:s/>184<text:s/></text:p>
          </table:table-cell>
          <table:table-cell office:value-type="float" office:value="315" table:style-name="ce67">
            <text:p><text:s/>315<text:s/></text:p>
          </table:table-cell>
          <table:table-cell office:value-type="float" office:value="355" table:style-name="ce67">
            <text:p><text:s/>355<text:s/></text:p>
          </table:table-cell>
          <table:table-cell office:value-type="float" office:value="35" table:style-name="ce67">
            <text:p><text:s/>35<text:s/></text:p>
          </table:table-cell>
          <table:table-cell office:value-type="float" office:value="105" table:style-name="ce67">
            <text:p><text:s/>105<text:s/></text:p>
          </table:table-cell>
          <table:table-cell office:value-type="float" office:value="130" table:style-name="ce67">
            <text:p><text:s/>13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46" table:style-name="ce67">
            <text:p><text:s/>46<text:s/></text:p>
          </table:table-cell>
          <table:table-cell office:value-type="float" office:value="0" table:style-name="ce102">
            <text:p>0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88" table:style-name="ce70">
            <text:p><text:s/>88<text:s/></text:p>
          </table:table-cell>
          <table:table-cell office:value-type="float" office:value="438" table:style-name="ce70">
            <text:p><text:s/>438<text:s/></text:p>
          </table:table-cell>
          <table:table-cell office:value-type="float" office:value="756" table:style-name="ce70">
            <text:p><text:s/>756<text:s/></text:p>
          </table:table-cell>
          <table:table-cell office:value-type="float" office:value="60" table:style-name="ce71">
            <text:p><text:s/>60<text:s/></text:p>
          </table:table-cell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3">百分比</text:span></text:p>
            <text:p>(%)</text:p>
          </table:table-cell>
          <table:table-cell office:value-type="percentage" office:value="0.50111111111111106" table:formula="of:=[.D24]/([.D24]+[.D26])" table:style-name="ce103">
            <text:p>50.1%</text:p>
          </table:table-cell>
          <table:table-cell office:value-type="percentage" office:value="0.22690317812269031" table:formula="of:=[.E24]/[.D24]" table:style-name="ce73">
            <text:p>22.7%</text:p>
          </table:table-cell>
          <table:table-cell office:value-type="percentage" office:value="0.25942350332594233" table:formula="of:=[.F24]/[.D24]" table:style-name="ce74">
            <text:p>25.9%</text:p>
          </table:table-cell>
          <table:table-cell office:value-type="percentage" office:value="0.25942350332594233" table:formula="of:=[.G24]/[.D24]" table:style-name="ce74">
            <text:p>25.9%</text:p>
          </table:table-cell>
          <table:table-cell office:value-type="percentage" office:value="0.254249815225425" table:formula="of:=[.H24]/[.D24]" table:style-name="ce75">
            <text:p>25.4%</text:p>
          </table:table-cell>
          <table:table-cell office:value-type="percentage" office:value="4.2867701404286772E-2" table:formula="of:=[.I24]/[.D24]" table:style-name="ce76">
            <text:p>4.3%</text:p>
          </table:table-cell>
          <table:table-cell office:value-type="percentage" office:value="1.2564671101256468E-2" table:formula="of:=[.J24]/[.D24]" table:style-name="ce77">
            <text:p>1.3%</text:p>
          </table:table-cell>
          <table:table-cell office:value-type="percentage" office:value="1.4781966001478197E-2" table:formula="of:=[.K24]/[.D24]" table:style-name="ce77">
            <text:p>1.5%</text:p>
          </table:table-cell>
          <table:table-cell office:value-type="percentage" office:value="6.5040650406504072E-2" table:formula="of:=[.L24]/[.D24]" table:style-name="ce77">
            <text:p>6.5%</text:p>
          </table:table-cell>
          <table:table-cell office:value-type="percentage" office:value="0.1359940872135994" table:formula="of:=[.M24]/[.D24]" table:style-name="ce77">
            <text:p>13.6%</text:p>
          </table:table-cell>
          <table:table-cell office:value-type="percentage" office:value="0.2328159645232816" table:formula="of:=[.N24]/[.D24]" table:style-name="ce77">
            <text:p>23.3%</text:p>
          </table:table-cell>
          <table:table-cell office:value-type="percentage" office:value="0.262379896526238" table:formula="of:=[.O24]/[.D24]" table:style-name="ce77">
            <text:p>26.2%</text:p>
          </table:table-cell>
          <table:table-cell office:value-type="percentage" office:value="2.5868440502586843E-2" table:formula="of:=[.P24]/[.D24]" table:style-name="ce77">
            <text:p>2.6%</text:p>
          </table:table-cell>
          <table:table-cell office:value-type="percentage" office:value="7.7605321507760533E-2" table:formula="of:=[.Q24]/[.D24]" table:style-name="ce77">
            <text:p>7.8%</text:p>
          </table:table-cell>
          <table:table-cell office:value-type="percentage" office:value="9.608277900960828E-2" table:formula="of:=[.R24]/[.D24]" table:style-name="ce77">
            <text:p>9.6%</text:p>
          </table:table-cell>
          <table:table-cell office:value-type="percentage" office:value="0" table:formula="of:=[.S24]/[.D24]" table:style-name="ce77">
            <text:p>0.0%</text:p>
          </table:table-cell>
          <table:table-cell office:value-type="percentage" office:value="3.399852180339985E-2" table:formula="of:=[.T24]/[.D24]" table:style-name="ce77">
            <text:p>3.4%</text:p>
          </table:table-cell>
          <table:table-cell office:value-type="percentage" office:value="0" table:formula="of:=[.U24]/[.D24]" table:style-name="ce78">
            <text:p>0.0%</text:p>
          </table:table-cell>
          <table:table-cell office:value-type="float" office:value="8.130081300813009E-3" table:formula="of:=[.V24]/[.D24]" table:style-name="ce88">
            <text:p><text:s/>0<text:s/></text:p>
          </table:table-cell>
          <table:table-cell office:value-type="float" office:value="6.5040650406504072E-2" table:formula="of:=[.W24]/[.D24]" table:style-name="ce89">
            <text:p><text:s/>0<text:s/></text:p>
          </table:table-cell>
          <table:table-cell office:value-type="float" office:value="0.32372505543237251" table:formula="of:=[.X24]/[.D24]" table:style-name="ce89">
            <text:p><text:s/>0<text:s/></text:p>
          </table:table-cell>
          <table:table-cell office:value-type="float" office:value="0.55875831485587579" table:formula="of:=[.Y24]/[.D24]" table:style-name="ce89">
            <text:p><text:s/>1<text:s/></text:p>
          </table:table-cell>
          <table:table-cell office:value-type="float" office:value="4.4345898004434593E-2" table:formula="of:=[.Z24]/[.D24]" table:style-name="ce90">
            <text:p><text:s/>0<text:s/></text:p>
          </table:table-cell>
          <table:table-cell table:number-columns-repeated="16358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27">
            <text:p><text:span text:style-name="T4">女性</text:span>(F)</text:p>
          </table:table-cell>
          <table:table-cell office:value-type="string" table:style-name="ce5">
            <text:p><text:span text:style-name="T3">人次</text:span></text:p>
            <text:p>(man-time)</text:p>
          </table:table-cell>
          <table:table-cell office:value-type="float" office:value="1347" table:style-name="ce82">
            <text:p><text:s/>1,347<text:s/></text:p>
          </table:table-cell>
          <table:table-cell office:value-type="float" office:value="297" table:style-name="ce83">
            <text:p><text:s/>297<text:s/></text:p>
          </table:table-cell>
          <table:table-cell office:value-type="float" office:value="368" table:style-name="ce84">
            <text:p><text:s/>368<text:s/></text:p>
          </table:table-cell>
          <table:table-cell office:value-type="float" office:value="341" table:style-name="ce84">
            <text:p><text:s/>341<text:s/></text:p>
          </table:table-cell>
          <table:table-cell office:value-type="float" office:value="341" table:style-name="ce85">
            <text:p><text:s/>341<text:s/></text:p>
          </table:table-cell>
          <table:table-cell office:value-type="float" office:value="38" table:style-name="ce86">
            <text:p><text:s/>38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9" table:style-name="ce87">
            <text:p><text:s/>39<text:s/></text:p>
          </table:table-cell>
          <table:table-cell office:value-type="float" office:value="98" table:style-name="ce87">
            <text:p><text:s/>98<text:s/></text:p>
          </table:table-cell>
          <table:table-cell office:value-type="float" office:value="68" table:style-name="ce87">
            <text:p><text:s/>68<text:s/></text:p>
          </table:table-cell>
          <table:table-cell office:value-type="float" office:value="353" table:style-name="ce87">
            <text:p><text:s/>353<text:s/></text:p>
          </table:table-cell>
          <table:table-cell office:value-type="float" office:value="352" table:style-name="ce87">
            <text:p><text:s/>352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65" table:style-name="ce87">
            <text:p><text:s/>65<text:s/></text:p>
          </table:table-cell>
          <table:table-cell office:value-type="float" office:value="64" table:style-name="ce87">
            <text:p><text:s/>64<text:s/></text:p>
          </table:table-cell>
          <table:table-cell office:value-type="float" office:value="241" table:style-name="ce87">
            <text:p><text:s/>241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0" table:style-name="ce104">
            <text:p>0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71" table:style-name="ce89">
            <text:p><text:s/>71<text:s/></text:p>
          </table:table-cell>
          <table:table-cell office:value-type="float" office:value="487" table:style-name="ce89">
            <text:p><text:s/>487<text:s/></text:p>
          </table:table-cell>
          <table:table-cell office:value-type="float" office:value="731" table:style-name="ce89">
            <text:p><text:s/>731<text:s/></text:p>
          </table:table-cell>
          <table:table-cell office:value-type="float" office:value="41" table:style-name="ce90">
            <text:p><text:s/>41<text:s/></text:p>
          </table:table-cell>
          <table:table-cell table:number-columns-repeated="16358" table:style-name="ce2"/>
        </table:table-row>
        <table:table-row table:style-name="ro5">
          <table:covered-table-cell/>
          <table:covered-table-cell/>
          <table:table-cell office:value-type="string" table:style-name="ce6">
            <text:p><text:span text:style-name="T3">百分比</text:span></text:p>
            <text:p>(%)</text:p>
          </table:table-cell>
          <table:table-cell office:value-type="percentage" office:value="0.49888888888888888" table:formula="of:=[.D26]/([.D24]+[.D26])" table:style-name="ce105">
            <text:p>49.9%</text:p>
          </table:table-cell>
          <table:table-cell office:value-type="percentage" office:value="0.22048997772828507" table:formula="of:=[.E26]/[.D26]" table:style-name="ce92">
            <text:p>22.0%</text:p>
          </table:table-cell>
          <table:table-cell office:value-type="percentage" office:value="0.27319970304380103" table:formula="of:=[.F26]/[.D26]" table:style-name="ce93">
            <text:p>27.3%</text:p>
          </table:table-cell>
          <table:table-cell office:value-type="percentage" office:value="0.25315515961395696" table:formula="of:=[.G26]/[.D26]" table:style-name="ce93">
            <text:p>25.3%</text:p>
          </table:table-cell>
          <table:table-cell office:value-type="percentage" office:value="0.25315515961395696" table:formula="of:=[.H26]/[.D26]" table:style-name="ce94">
            <text:p>25.3%</text:p>
          </table:table-cell>
          <table:table-cell office:value-type="percentage" office:value="2.8210838901262063E-2" table:formula="of:=[.I26]/[.D26]" table:style-name="ce95">
            <text:p>2.8%</text:p>
          </table:table-cell>
          <table:table-cell office:value-type="percentage" office:value="1.4847809948032665E-3" table:formula="of:=[.J26]/[.D26]" table:style-name="ce96">
            <text:p>0.1%</text:p>
          </table:table-cell>
          <table:table-cell office:value-type="percentage" office:value="2.8953229398663696E-2" table:formula="of:=[.K26]/[.D26]" table:style-name="ce96">
            <text:p>2.9%</text:p>
          </table:table-cell>
          <table:table-cell office:value-type="percentage" office:value="7.2754268745360062E-2" table:formula="of:=[.L26]/[.D26]" table:style-name="ce96">
            <text:p>7.3%</text:p>
          </table:table-cell>
          <table:table-cell office:value-type="percentage" office:value="5.0482553823311065E-2" table:formula="of:=[.M26]/[.D26]" table:style-name="ce96">
            <text:p>5.0%</text:p>
          </table:table-cell>
          <table:table-cell office:value-type="percentage" office:value="0.26206384558277657" table:formula="of:=[.N26]/[.D26]" table:style-name="ce96">
            <text:p>26.2%</text:p>
          </table:table-cell>
          <table:table-cell office:value-type="percentage" office:value="0.26132145508537491" table:formula="of:=[.O26]/[.D26]" table:style-name="ce96">
            <text:p>26.1%</text:p>
          </table:table-cell>
          <table:table-cell office:value-type="percentage" office:value="4.4543429844097994E-3" table:formula="of:=[.P26]/[.D26]" table:style-name="ce96">
            <text:p>0.4%</text:p>
          </table:table-cell>
          <table:table-cell office:value-type="percentage" office:value="4.8255382331106163E-2" table:formula="of:=[.Q26]/[.D26]" table:style-name="ce96">
            <text:p>4.8%</text:p>
          </table:table-cell>
          <table:table-cell office:value-type="percentage" office:value="4.7512991833704527E-2" table:formula="of:=[.R26]/[.D26]" table:style-name="ce96">
            <text:p>4.8%</text:p>
          </table:table-cell>
          <table:table-cell office:value-type="percentage" office:value="0.17891610987379361" table:formula="of:=[.S26]/[.D26]" table:style-name="ce96">
            <text:p>17.9%</text:p>
          </table:table-cell>
          <table:table-cell office:value-type="percentage" office:value="1.5590200445434299E-2" table:formula="of:=[.T26]/[.D26]" table:style-name="ce96">
            <text:p>1.6%</text:p>
          </table:table-cell>
          <table:table-cell office:value-type="percentage" office:value="0" table:formula="of:=[.U26]/[.D26]" table:style-name="ce97">
            <text:p>0.0%</text:p>
          </table:table-cell>
          <table:table-cell office:value-type="float" office:value="1.2620638455827766E-2" table:formula="of:=[.V26]/[.D26]" table:style-name="ce106">
            <text:p><text:s/>0<text:s/></text:p>
          </table:table-cell>
          <table:table-cell office:value-type="float" office:value="5.270972531551596E-2" table:formula="of:=[.W26]/[.D26]" table:style-name="ce107">
            <text:p><text:s/>0<text:s/></text:p>
          </table:table-cell>
          <table:table-cell office:value-type="float" office:value="0.3615441722345954" table:formula="of:=[.X26]/[.D26]" table:style-name="ce107">
            <text:p><text:s/>0<text:s/></text:p>
          </table:table-cell>
          <table:table-cell office:value-type="float" office:value="0.54268745360059389" table:formula="of:=[.Y26]/[.D26]" table:style-name="ce107">
            <text:p><text:s/>1<text:s/></text:p>
          </table:table-cell>
          <table:table-cell office:value-type="float" office:value="3.0438010393466965E-2" table:formula="of:=[.Z26]/[.D26]" table:style-name="ce108">
            <text:p><text:s/>0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1" table:number-rows-spanned="4" table:style-name="ce146">
            <text:p>106<text:span text:style-name="T4">年</text:span>(2017)</text:p>
          </table:table-cell>
          <table:table-cell office:value-type="string" table:number-columns-spanned="1" table:number-rows-spanned="2" table:style-name="ce125">
            <text:p><text:span text:style-name="T4">男性</text:span>(M)</text:p>
          </table:table-cell>
          <table:table-cell office:value-type="string" table:style-name="ce3">
            <text:p><text:span text:style-name="T3">人次</text:span></text:p>
            <text:p>(man-time)</text:p>
          </table:table-cell>
          <table:table-cell office:value-type="float" office:value="1353" table:style-name="ce62">
            <text:p><text:s/>1,353<text:s/></text:p>
          </table:table-cell>
          <table:table-cell office:value-type="float" office:value="307" table:style-name="ce63">
            <text:p><text:s/>307<text:s/></text:p>
          </table:table-cell>
          <table:table-cell office:value-type="float" office:value="351" table:style-name="ce64">
            <text:p><text:s/>351<text:s/></text:p>
          </table:table-cell>
          <table:table-cell office:value-type="float" office:value="351" table:style-name="ce64">
            <text:p><text:s/>351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35" table:style-name="ce66">
            <text:p><text:s/>35<text:s/></text:p>
          </table:table-cell>
          <table:table-cell office:value-type="float" office:value="18" table:style-name="ce67">
            <text:p><text:s/>18<text:s/>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100" table:style-name="ce67">
            <text:p><text:s/>100<text:s/></text:p>
          </table:table-cell>
          <table:table-cell office:value-type="float" office:value="142" table:style-name="ce67">
            <text:p><text:s/>142<text:s/></text:p>
          </table:table-cell>
          <table:table-cell office:value-type="float" office:value="276" table:style-name="ce67">
            <text:p><text:s/>276<text:s/></text:p>
          </table:table-cell>
          <table:table-cell office:value-type="float" office:value="370" table:style-name="ce67">
            <text:p><text:s/>370<text:s/></text:p>
          </table:table-cell>
          <table:table-cell office:value-type="float" office:value="37" table:style-name="ce67">
            <text:p><text:s/>37<text:s/></text:p>
          </table:table-cell>
          <table:table-cell office:value-type="float" office:value="86" table:style-name="ce67">
            <text:p><text:s/>86<text:s/></text:p>
          </table:table-cell>
          <table:table-cell office:value-type="float" office:value="218" table:style-name="ce67">
            <text:p><text:s/>218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54" table:style-name="ce67">
            <text:p><text:s/>54<text:s/></text:p>
          </table:table-cell>
          <table:table-cell office:value-type="float" office:value="0" table:style-name="ce102">
            <text:p>0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101" table:style-name="ce70">
            <text:p><text:s/>101<text:s/></text:p>
          </table:table-cell>
          <table:table-cell office:value-type="float" office:value="504" table:style-name="ce70">
            <text:p><text:s/>504<text:s/></text:p>
          </table:table-cell>
          <table:table-cell office:value-type="float" office:value="677" table:style-name="ce70">
            <text:p><text:s/>677<text:s/></text:p>
          </table:table-cell>
          <table:table-cell office:value-type="float" office:value="59" table:style-name="ce71">
            <text:p><text:s/>59<text:s/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3">百分比</text:span></text:p>
            <text:p>(%)</text:p>
          </table:table-cell>
          <table:table-cell office:value-type="percentage" office:value="0.50111111111111106" table:formula="of:=[.D28]/([.D28]+[.D30])" table:style-name="ce103">
            <text:p>50.1%</text:p>
          </table:table-cell>
          <table:table-cell office:value-type="percentage" office:value="0.22690317812269031" table:formula="of:=[.E28]/[.D28]" table:style-name="ce33">
            <text:p>22.7%</text:p>
          </table:table-cell>
          <table:table-cell office:value-type="percentage" office:value="0.25942350332594233" table:formula="of:=[.F28]/[.D28]" table:style-name="ce34">
            <text:p>25.9%</text:p>
          </table:table-cell>
          <table:table-cell office:value-type="percentage" office:value="0.25942350332594233" table:formula="of:=[.G28]/[.D28]" table:style-name="ce34">
            <text:p>25.9%</text:p>
          </table:table-cell>
          <table:table-cell office:value-type="percentage" office:value="0.254249815225425" table:formula="of:=[.H28]/[.D28]" table:style-name="ce35">
            <text:p>25.4%</text:p>
          </table:table-cell>
          <table:table-cell office:value-type="percentage" office:value="2.5868440502586843E-2" table:formula="of:=[.I28]/[.D28]" table:style-name="ce36">
            <text:p>2.6%</text:p>
          </table:table-cell>
          <table:table-cell office:value-type="percentage" office:value="1.3303769401330377E-2" table:formula="of:=[.J28]/[.D28]" table:style-name="ce37">
            <text:p>1.3%</text:p>
          </table:table-cell>
          <table:table-cell office:value-type="percentage" office:value="1.2564671101256468E-2" table:formula="of:=[.K28]/[.D28]" table:style-name="ce37">
            <text:p>1.3%</text:p>
          </table:table-cell>
          <table:table-cell office:value-type="percentage" office:value="7.3909830007390986E-2" table:formula="of:=[.L28]/[.D28]" table:style-name="ce37">
            <text:p>7.4%</text:p>
          </table:table-cell>
          <table:table-cell office:value-type="percentage" office:value="0.10495195861049519" table:formula="of:=[.M28]/[.D28]" table:style-name="ce37">
            <text:p>10.5%</text:p>
          </table:table-cell>
          <table:table-cell office:value-type="percentage" office:value="0.2039911308203991" table:formula="of:=[.N28]/[.D28]" table:style-name="ce37">
            <text:p>20.4%</text:p>
          </table:table-cell>
          <table:table-cell office:value-type="percentage" office:value="0.27346637102734661" table:formula="of:=[.O28]/[.D28]" table:style-name="ce37">
            <text:p>27.3%</text:p>
          </table:table-cell>
          <table:table-cell office:value-type="percentage" office:value="2.7346637102734665E-2" table:formula="of:=[.P28]/[.D28]" table:style-name="ce37">
            <text:p>2.7%</text:p>
          </table:table-cell>
          <table:table-cell office:value-type="percentage" office:value="6.3562453806356251E-2" table:formula="of:=[.Q28]/[.D28]" table:style-name="ce37">
            <text:p>6.4%</text:p>
          </table:table-cell>
          <table:table-cell office:value-type="percentage" office:value="0.16112342941611235" table:formula="of:=[.R28]/[.D28]" table:style-name="ce37">
            <text:p>16.1%</text:p>
          </table:table-cell>
          <table:table-cell office:value-type="percentage" office:value="0" table:formula="of:=[.S28]/[.D28]" table:style-name="ce37">
            <text:p>0.0%</text:p>
          </table:table-cell>
          <table:table-cell office:value-type="percentage" office:value="3.9911308203991129E-2" table:formula="of:=[.T28]/[.D28]" table:style-name="ce37">
            <text:p>4.0%</text:p>
          </table:table-cell>
          <table:table-cell office:value-type="percentage" office:value="0" table:formula="of:=[.U28]/[.D28]" table:style-name="ce38">
            <text:p>0.0%</text:p>
          </table:table-cell>
          <table:table-cell office:value-type="percentage" office:value="8.869179600886918E-3" table:formula="of:=[.V28]/[.D28]" table:style-name="ce39">
            <text:p>0.9%</text:p>
          </table:table-cell>
          <table:table-cell office:value-type="percentage" office:value="7.464892830746489E-2" table:formula="of:=[.W28]/[.D28]" table:style-name="ce40">
            <text:p>7.5%</text:p>
          </table:table-cell>
          <table:table-cell office:value-type="percentage" office:value="0.37250554323725055" table:formula="of:=[.X28]/[.D28]" table:style-name="ce40">
            <text:p>37.3%</text:p>
          </table:table-cell>
          <table:table-cell office:value-type="percentage" office:value="0.50036954915003695" table:formula="of:=[.Y28]/[.D28]" table:style-name="ce40">
            <text:p>50.0%</text:p>
          </table:table-cell>
          <table:table-cell office:value-type="percentage" office:value="4.3606799704360683E-2" table:formula="of:=[.Z28]/[.D28]" table:style-name="ce41">
            <text:p>4.4%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127">
            <text:p><text:span text:style-name="T4">女性</text:span>(F)</text:p>
          </table:table-cell>
          <table:table-cell office:value-type="string" table:style-name="ce5">
            <text:p><text:span text:style-name="T3">人次</text:span></text:p>
            <text:p>(man-time)</text:p>
          </table:table-cell>
          <table:table-cell office:value-type="float" office:value="1347" table:style-name="ce82">
            <text:p><text:s/>1,347<text:s/></text:p>
          </table:table-cell>
          <table:table-cell office:value-type="float" office:value="297" table:style-name="ce83">
            <text:p><text:s/>297<text:s/></text:p>
          </table:table-cell>
          <table:table-cell office:value-type="float" office:value="368" table:style-name="ce84">
            <text:p><text:s/>368<text:s/></text:p>
          </table:table-cell>
          <table:table-cell office:value-type="float" office:value="341" table:style-name="ce84">
            <text:p><text:s/>341<text:s/></text:p>
          </table:table-cell>
          <table:table-cell office:value-type="float" office:value="341" table:style-name="ce85">
            <text:p><text:s/>341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4" table:style-name="ce87">
            <text:p><text:s/>24<text:s/></text:p>
          </table:table-cell>
          <table:table-cell office:value-type="float" office:value="108" table:style-name="ce87">
            <text:p><text:s/>108<text:s/></text:p>
          </table:table-cell>
          <table:table-cell office:value-type="float" office:value="50" table:style-name="ce87">
            <text:p><text:s/>50<text:s/></text:p>
          </table:table-cell>
          <table:table-cell office:value-type="float" office:value="371" table:style-name="ce87">
            <text:p><text:s/>371<text:s/></text:p>
          </table:table-cell>
          <table:table-cell office:value-type="float" office:value="372" table:style-name="ce87">
            <text:p><text:s/>372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63" table:style-name="ce87">
            <text:p><text:s/>63<text:s/></text:p>
          </table:table-cell>
          <table:table-cell office:value-type="float" office:value="43" table:style-name="ce87">
            <text:p><text:s/>43<text:s/></text:p>
          </table:table-cell>
          <table:table-cell office:value-type="float" office:value="257" table:style-name="ce87">
            <text:p><text:s/>257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0" table:style-name="ce104">
            <text:p>0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83" table:style-name="ce89">
            <text:p><text:s/>83<text:s/></text:p>
          </table:table-cell>
          <table:table-cell office:value-type="float" office:value="520" table:style-name="ce89">
            <text:p><text:s/>520<text:s/></text:p>
          </table:table-cell>
          <table:table-cell office:value-type="float" office:value="693" table:style-name="ce89">
            <text:p><text:s/>693<text:s/></text:p>
          </table:table-cell>
          <table:table-cell office:value-type="float" office:value="33" table:style-name="ce90">
            <text:p><text:s/>33<text:s/></text:p>
          </table:table-cell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6">
            <text:p><text:span text:style-name="T3">百分比</text:span></text:p>
            <text:p>(%)</text:p>
          </table:table-cell>
          <table:table-cell office:value-type="percentage" office:value="0.49888888888888888" table:formula="of:=[.D30]/([.D28]+[.D30])" table:style-name="ce105">
            <text:p>49.9%</text:p>
          </table:table-cell>
          <table:table-cell office:value-type="percentage" office:value="0.22048997772828507" table:formula="of:=[.E30]/[.D30]" table:style-name="ce53">
            <text:p>22.0%</text:p>
          </table:table-cell>
          <table:table-cell office:value-type="percentage" office:value="0.27319970304380103" table:formula="of:=[.F30]/[.D30]" table:style-name="ce54">
            <text:p>27.3%</text:p>
          </table:table-cell>
          <table:table-cell office:value-type="percentage" office:value="0.25315515961395696" table:formula="of:=[.G30]/[.D30]" table:style-name="ce54">
            <text:p>25.3%</text:p>
          </table:table-cell>
          <table:table-cell office:value-type="percentage" office:value="0.25315515961395696" table:formula="of:=[.H30]/[.D30]" table:style-name="ce55">
            <text:p>25.3%</text:p>
          </table:table-cell>
          <table:table-cell office:value-type="percentage" office:value="1.855976243504083E-2" table:formula="of:=[.I30]/[.D30]" table:style-name="ce95">
            <text:p>1.9%</text:p>
          </table:table-cell>
          <table:table-cell office:value-type="percentage" office:value="1.4847809948032665E-3" table:formula="of:=[.J30]/[.D30]" table:style-name="ce96">
            <text:p>0.1%</text:p>
          </table:table-cell>
          <table:table-cell office:value-type="percentage" office:value="1.7817371937639197E-2" table:formula="of:=[.K30]/[.D30]" table:style-name="ce96">
            <text:p>1.8%</text:p>
          </table:table-cell>
          <table:table-cell office:value-type="percentage" office:value="8.0178173719376397E-2" table:formula="of:=[.L30]/[.D30]" table:style-name="ce96">
            <text:p>8.0%</text:p>
          </table:table-cell>
          <table:table-cell office:value-type="percentage" office:value="3.711952487008166E-2" table:formula="of:=[.M30]/[.D30]" table:style-name="ce96">
            <text:p>3.7%</text:p>
          </table:table-cell>
          <table:table-cell office:value-type="percentage" office:value="0.27542687453600595" table:formula="of:=[.N30]/[.D30]" table:style-name="ce96">
            <text:p>27.5%</text:p>
          </table:table-cell>
          <table:table-cell office:value-type="percentage" office:value="0.27616926503340755" table:formula="of:=[.O30]/[.D30]" table:style-name="ce96">
            <text:p>27.6%</text:p>
          </table:table-cell>
          <table:table-cell office:value-type="percentage" office:value="5.196733481811433E-3" table:formula="of:=[.P30]/[.D30]" table:style-name="ce96">
            <text:p>0.5%</text:p>
          </table:table-cell>
          <table:table-cell office:value-type="percentage" office:value="4.6770601336302897E-2" table:formula="of:=[.Q30]/[.D30]" table:style-name="ce96">
            <text:p>4.7%</text:p>
          </table:table-cell>
          <table:table-cell office:value-type="percentage" office:value="3.1922791388270227E-2" table:formula="of:=[.R30]/[.D30]" table:style-name="ce96">
            <text:p>3.2%</text:p>
          </table:table-cell>
          <table:table-cell office:value-type="percentage" office:value="0.19079435783221974" table:formula="of:=[.S30]/[.D30]" table:style-name="ce96">
            <text:p>19.1%</text:p>
          </table:table-cell>
          <table:table-cell office:value-type="percentage" office:value="1.855976243504083E-2" table:formula="of:=[.T30]/[.D30]" table:style-name="ce96">
            <text:p>1.9%</text:p>
          </table:table-cell>
          <table:table-cell office:value-type="percentage" office:value="0" table:formula="of:=[.U30]/[.D30]" table:style-name="ce97">
            <text:p>0.0%</text:p>
          </table:table-cell>
          <table:table-cell office:value-type="percentage" office:value="1.3363028953229399E-2" table:formula="of:=[.V30]/[.D30]" table:style-name="ce98">
            <text:p>1.3%</text:p>
          </table:table-cell>
          <table:table-cell office:value-type="percentage" office:value="6.161841128433556E-2" table:formula="of:=[.W30]/[.D30]" table:style-name="ce99">
            <text:p>6.2%</text:p>
          </table:table-cell>
          <table:table-cell office:value-type="percentage" office:value="0.3860430586488493" table:formula="of:=[.X30]/[.D30]" table:style-name="ce99">
            <text:p>38.6%</text:p>
          </table:table-cell>
          <table:table-cell office:value-type="percentage" office:value="0.51447661469933181" table:formula="of:=[.Y30]/[.D30]" table:style-name="ce99">
            <text:p>51.4%</text:p>
          </table:table-cell>
          <table:table-cell office:value-type="percentage" office:value="2.4498886414253896E-2" table:formula="of:=[.Z30]/[.D30]" table:style-name="ce100">
            <text:p>2.4%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6">
            <text:p>105<text:span text:style-name="T4">年</text:span>(2016)</text:p>
          </table:table-cell>
          <table:table-cell office:value-type="string" table:number-columns-spanned="1" table:number-rows-spanned="2" table:style-name="ce125">
            <text:p><text:span text:style-name="T4">男性</text:span>(M)</text:p>
          </table:table-cell>
          <table:table-cell office:value-type="string" table:style-name="ce3">
            <text:p><text:span text:style-name="T3">人次</text:span></text:p>
            <text:p>(man-time)</text:p>
          </table:table-cell>
          <table:table-cell office:value-type="float" office:value="1363" table:style-name="ce62">
            <text:p><text:s/>1,363<text:s/></text:p>
          </table:table-cell>
          <table:table-cell office:value-type="float" office:value="308" table:style-name="ce63">
            <text:p><text:s/>308<text:s/></text:p>
          </table:table-cell>
          <table:table-cell office:value-type="float" office:value="378" table:style-name="ce64">
            <text:p><text:s/>378<text:s/></text:p>
          </table:table-cell>
          <table:table-cell office:value-type="float" office:value="338" table:style-name="ce64">
            <text:p><text:s/>338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52" table:style-name="ce66">
            <text:p><text:s/>52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138" table:style-name="ce67">
            <text:p><text:s/>138<text:s/></text:p>
          </table:table-cell>
          <table:table-cell office:value-type="float" office:value="184" table:style-name="ce67">
            <text:p><text:s/>184<text:s/></text:p>
          </table:table-cell>
          <table:table-cell office:value-type="float" office:value="310" table:style-name="ce67">
            <text:p><text:s/>310<text:s/></text:p>
          </table:table-cell>
          <table:table-cell office:value-type="float" office:value="292" table:style-name="ce67">
            <text:p><text:s/>292<text:s/></text:p>
          </table:table-cell>
          <table:table-cell office:value-type="float" office:value="27" table:style-name="ce67">
            <text:p><text:s/>27<text:s/></text:p>
          </table:table-cell>
          <table:table-cell office:value-type="float" office:value="79" table:style-name="ce67">
            <text:p><text:s/>79<text:s/></text:p>
          </table:table-cell>
          <table:table-cell office:value-type="float" office:value="185" table:style-name="ce67">
            <text:p><text:s/>185<text:s/></text:p>
          </table:table-cell>
          <table:table-cell office:value-type="float" office:value="0" table:style-name="ce109">
            <text:p>0</text:p>
          </table:table-cell>
          <table:table-cell office:value-type="float" office:value="60" table:style-name="ce67">
            <text:p><text:s/>60<text:s/></text:p>
          </table:table-cell>
          <table:table-cell office:value-type="float" office:value="0" table:style-name="ce102">
            <text:p>0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83" table:style-name="ce70">
            <text:p><text:s/>83<text:s/></text:p>
          </table:table-cell>
          <table:table-cell office:value-type="float" office:value="451" table:style-name="ce70">
            <text:p><text:s/>451<text:s/></text:p>
          </table:table-cell>
          <table:table-cell office:value-type="float" office:value="759" table:style-name="ce70">
            <text:p><text:s/>759<text:s/></text:p>
          </table:table-cell>
          <table:table-cell office:value-type="float" office:value="52" table:style-name="ce71">
            <text:p><text:s/>52<text:s/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3">百分比</text:span></text:p>
            <text:p>(%)</text:p>
          </table:table-cell>
          <table:table-cell office:value-type="percentage" office:value="0.50481481481481483" table:formula="of:=[.D32]/([.D32]+[.D34])" table:style-name="ce103">
            <text:p>50.5%</text:p>
          </table:table-cell>
          <table:table-cell office:value-type="percentage" office:value="0.22597212032281733" table:formula="of:=[.E32]/[.D32]" table:style-name="ce33">
            <text:p>22.6%</text:p>
          </table:table-cell>
          <table:table-cell office:value-type="percentage" office:value="0.27732942039618491" table:formula="of:=[.F32]/[.D32]" table:style-name="ce34">
            <text:p>27.7%</text:p>
          </table:table-cell>
          <table:table-cell office:value-type="percentage" office:value="0.24798239178283199" table:formula="of:=[.G32]/[.D32]" table:style-name="ce34">
            <text:p>24.8%</text:p>
          </table:table-cell>
          <table:table-cell office:value-type="percentage" office:value="0.2487160674981658" table:formula="of:=[.H32]/[.D32]" table:style-name="ce35">
            <text:p>24.9%</text:p>
          </table:table-cell>
          <table:table-cell office:value-type="percentage" office:value="3.815113719735877E-2" table:formula="of:=[.I32]/[.D32]" table:style-name="ce36">
            <text:p>3.8%</text:p>
          </table:table-cell>
          <table:table-cell office:value-type="percentage" office:value="1.3939838591342627E-2" table:formula="of:=[.J32]/[.D32]" table:style-name="ce37">
            <text:p>1.4%</text:p>
          </table:table-cell>
          <table:table-cell office:value-type="percentage" office:value="1.2472487160674981E-2" table:formula="of:=[.K32]/[.D32]" table:style-name="ce37">
            <text:p>1.2%</text:p>
          </table:table-cell>
          <table:table-cell office:value-type="percentage" office:value="0.10124724871606749" table:formula="of:=[.L32]/[.D32]" table:style-name="ce37">
            <text:p>10.1%</text:p>
          </table:table-cell>
          <table:table-cell office:value-type="percentage" office:value="0.13499633162142333" table:formula="of:=[.M32]/[.D32]" table:style-name="ce37">
            <text:p>13.5%</text:p>
          </table:table-cell>
          <table:table-cell office:value-type="percentage" office:value="0.22743947175348497" table:formula="of:=[.N32]/[.D32]" table:style-name="ce37">
            <text:p>22.7%</text:p>
          </table:table-cell>
          <table:table-cell office:value-type="percentage" office:value="0.21423330887747616" table:formula="of:=[.O32]/[.D32]" table:style-name="ce37">
            <text:p>21.4%</text:p>
          </table:table-cell>
          <table:table-cell office:value-type="percentage" office:value="1.9809244314013204E-2" table:formula="of:=[.P32]/[.D32]" table:style-name="ce37">
            <text:p>2.0%</text:p>
          </table:table-cell>
          <table:table-cell office:value-type="percentage" office:value="5.7960381511371971E-2" table:formula="of:=[.Q32]/[.D32]" table:style-name="ce37">
            <text:p>5.8%</text:p>
          </table:table-cell>
          <table:table-cell office:value-type="percentage" office:value="0.13573000733675716" table:formula="of:=[.R32]/[.D32]" table:style-name="ce37">
            <text:p>13.6%</text:p>
          </table:table-cell>
          <table:table-cell office:value-type="float" office:value="0" table:formula="of:=[.S32]/[.D32]" table:style-name="ce110">
            <text:p>0</text:p>
          </table:table-cell>
          <table:table-cell office:value-type="percentage" office:value="4.4020542920029347E-2" table:formula="of:=[.T32]/[.D32]" table:style-name="ce37">
            <text:p>4.4%</text:p>
          </table:table-cell>
          <table:table-cell office:value-type="float" office:value="0" table:formula="of:=[.U32]/[.D32]" table:style-name="ce111">
            <text:p>0</text:p>
          </table:table-cell>
          <table:table-cell office:value-type="percentage" office:value="1.3206162876008804E-2" table:formula="of:=[.V32]/[.D32]" table:style-name="ce39">
            <text:p>1.3%</text:p>
          </table:table-cell>
          <table:table-cell office:value-type="percentage" office:value="6.0895084372707263E-2" table:formula="of:=[.W32]/[.D32]" table:style-name="ce40">
            <text:p>6.1%</text:p>
          </table:table-cell>
          <table:table-cell office:value-type="percentage" office:value="0.33088774761555395" table:formula="of:=[.X32]/[.D32]" table:style-name="ce40">
            <text:p>33.1%</text:p>
          </table:table-cell>
          <table:table-cell office:value-type="percentage" office:value="0.55685986793837128" table:formula="of:=[.Y32]/[.D32]" table:style-name="ce40">
            <text:p>55.7%</text:p>
          </table:table-cell>
          <table:table-cell office:value-type="percentage" office:value="3.815113719735877E-2" table:formula="of:=[.Z32]/[.D32]" table:style-name="ce41">
            <text:p>3.8%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127">
            <text:p><text:span text:style-name="T4">女性</text:span>(F)</text:p>
          </table:table-cell>
          <table:table-cell office:value-type="string" table:style-name="ce5">
            <text:p><text:span text:style-name="T3">人次</text:span></text:p>
            <text:p>(man-time)</text:p>
          </table:table-cell>
          <table:table-cell office:value-type="float" office:value="1337" table:style-name="ce82">
            <text:p><text:s/>1,337<text:s/></text:p>
          </table:table-cell>
          <table:table-cell office:value-type="float" office:value="295" table:style-name="ce83">
            <text:p><text:s/>295<text:s/></text:p>
          </table:table-cell>
          <table:table-cell office:value-type="float" office:value="361" table:style-name="ce84">
            <text:p><text:s/>361<text:s/></text:p>
          </table:table-cell>
          <table:table-cell office:value-type="float" office:value="340" table:style-name="ce84">
            <text:p><text:s/>340<text:s/></text:p>
          </table:table-cell>
          <table:table-cell office:value-type="float" office:value="341" table:style-name="ce85">
            <text:p><text:s/>341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9" table:style-name="ce87">
            <text:p><text:s/>39<text:s/></text:p>
          </table:table-cell>
          <table:table-cell office:value-type="float" office:value="119" table:style-name="ce87">
            <text:p><text:s/>119<text:s/></text:p>
          </table:table-cell>
          <table:table-cell office:value-type="float" office:value="104" table:style-name="ce87">
            <text:p><text:s/>104<text:s/></text:p>
          </table:table-cell>
          <table:table-cell office:value-type="float" office:value="338" table:style-name="ce87">
            <text:p><text:s/>338<text:s/></text:p>
          </table:table-cell>
          <table:table-cell office:value-type="float" office:value="297" table:style-name="ce87">
            <text:p><text:s/>297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48" table:style-name="ce87">
            <text:p><text:s/>48<text:s/></text:p>
          </table:table-cell>
          <table:table-cell office:value-type="float" office:value="37" table:style-name="ce87">
            <text:p><text:s/>37<text:s/></text:p>
          </table:table-cell>
          <table:table-cell office:value-type="float" office:value="302" table:style-name="ce87">
            <text:p><text:s/>302<text:s/></text:p>
          </table:table-cell>
          <table:table-cell office:value-type="float" office:value="24" table:style-name="ce87">
            <text:p><text:s/>24<text:s/></text:p>
          </table:table-cell>
          <table:table-cell office:value-type="float" office:value="0" table:style-name="ce104">
            <text:p>0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90" table:style-name="ce89">
            <text:p><text:s/>90<text:s/></text:p>
          </table:table-cell>
          <table:table-cell office:value-type="float" office:value="523" table:style-name="ce89">
            <text:p><text:s/>523<text:s/></text:p>
          </table:table-cell>
          <table:table-cell office:value-type="float" office:value="669" table:style-name="ce89">
            <text:p><text:s/>669<text:s/></text:p>
          </table:table-cell>
          <table:table-cell office:value-type="float" office:value="35" table:style-name="ce90">
            <text:p><text:s/>35<text:s/></text:p>
          </table:table-cell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6">
            <text:p><text:span text:style-name="T3">百分比</text:span></text:p>
            <text:p>(%)</text:p>
          </table:table-cell>
          <table:table-cell office:value-type="percentage" office:value="0.49518518518518517" table:formula="of:=[.D34]/([.D32]+[.D34])" table:style-name="ce105">
            <text:p>49.5%</text:p>
          </table:table-cell>
          <table:table-cell office:value-type="percentage" office:value="0.22064323111443529" table:formula="of:=[.E34]/[.D34]" table:style-name="ce53">
            <text:p>22.1%</text:p>
          </table:table-cell>
          <table:table-cell office:value-type="percentage" office:value="0.27000747943156322" table:formula="of:=[.F34]/[.D34]" table:style-name="ce54">
            <text:p>27.0%</text:p>
          </table:table-cell>
          <table:table-cell office:value-type="percentage" office:value="0.25430067314884069" table:formula="of:=[.G34]/[.D34]" table:style-name="ce54">
            <text:p>25.4%</text:p>
          </table:table-cell>
          <table:table-cell office:value-type="percentage" office:value="0.25504861630516079" table:formula="of:=[.H34]/[.D34]" table:style-name="ce55">
            <text:p>25.5%</text:p>
          </table:table-cell>
          <table:table-cell office:value-type="percentage" office:value="1.4958863126402393E-2" table:formula="of:=[.I34]/[.D34]" table:style-name="ce95">
            <text:p>1.5%</text:p>
          </table:table-cell>
          <table:table-cell office:value-type="percentage" office:value="1.4958863126402393E-3" table:formula="of:=[.J34]/[.D34]" table:style-name="ce96">
            <text:p>0.1%</text:p>
          </table:table-cell>
          <table:table-cell office:value-type="percentage" office:value="2.9169783096484669E-2" table:formula="of:=[.K34]/[.D34]" table:style-name="ce96">
            <text:p>2.9%</text:p>
          </table:table-cell>
          <table:table-cell office:value-type="percentage" office:value="8.9005235602094238E-2" table:formula="of:=[.L34]/[.D34]" table:style-name="ce96">
            <text:p>8.9%</text:p>
          </table:table-cell>
          <table:table-cell office:value-type="percentage" office:value="7.7786088257292441E-2" table:formula="of:=[.M34]/[.D34]" table:style-name="ce96">
            <text:p>7.8%</text:p>
          </table:table-cell>
          <table:table-cell office:value-type="percentage" office:value="0.25280478683620045" table:formula="of:=[.N34]/[.D34]" table:style-name="ce96">
            <text:p>25.3%</text:p>
          </table:table-cell>
          <table:table-cell office:value-type="percentage" office:value="0.22213911742707554" table:formula="of:=[.O34]/[.D34]" table:style-name="ce96">
            <text:p>22.2%</text:p>
          </table:table-cell>
          <table:table-cell office:value-type="percentage" office:value="5.235602094240838E-3" table:formula="of:=[.P34]/[.D34]" table:style-name="ce96">
            <text:p>0.5%</text:p>
          </table:table-cell>
          <table:table-cell office:value-type="percentage" office:value="3.5901271503365743E-2" table:formula="of:=[.Q34]/[.D34]" table:style-name="ce96">
            <text:p>3.6%</text:p>
          </table:table-cell>
          <table:table-cell office:value-type="percentage" office:value="2.7673896783844427E-2" table:formula="of:=[.R34]/[.D34]" table:style-name="ce96">
            <text:p>2.8%</text:p>
          </table:table-cell>
          <table:table-cell office:value-type="percentage" office:value="0.22587883320867613" table:formula="of:=[.S34]/[.D34]" table:style-name="ce96">
            <text:p>22.6%</text:p>
          </table:table-cell>
          <table:table-cell office:value-type="percentage" office:value="1.7950635751682872E-2" table:formula="of:=[.T34]/[.D34]" table:style-name="ce96">
            <text:p>1.8%</text:p>
          </table:table-cell>
          <table:table-cell office:value-type="percentage" office:value="0" table:formula="of:=[.U34]/[.D34]" table:style-name="ce97">
            <text:p>0.0%</text:p>
          </table:table-cell>
          <table:table-cell office:value-type="percentage" office:value="1.4958863126402393E-2" table:formula="of:=[.V34]/[.D34]" table:style-name="ce98">
            <text:p>1.5%</text:p>
          </table:table-cell>
          <table:table-cell office:value-type="percentage" office:value="6.7314884068810768E-2" table:formula="of:=[.W34]/[.D34]" table:style-name="ce99">
            <text:p>6.7%</text:p>
          </table:table-cell>
          <table:table-cell office:value-type="percentage" office:value="0.3911742707554226" table:formula="of:=[.X34]/[.D34]" table:style-name="ce99">
            <text:p>39.1%</text:p>
          </table:table-cell>
          <table:table-cell office:value-type="percentage" office:value="0.5003739715781601" table:formula="of:=[.Y34]/[.D34]" table:style-name="ce99">
            <text:p>50.0%</text:p>
          </table:table-cell>
          <table:table-cell office:value-type="percentage" office:value="2.6178010471204188E-2" table:formula="of:=[.Z34]/[.D34]" table:style-name="ce100">
            <text:p>2.6%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6">
            <text:p>104<text:span text:style-name="T4">年</text:span>(2015)</text:p>
          </table:table-cell>
          <table:table-cell office:value-type="string" table:number-columns-spanned="1" table:number-rows-spanned="2" table:style-name="ce125">
            <text:p><text:span text:style-name="T4">男性</text:span>(M)</text:p>
          </table:table-cell>
          <table:table-cell office:value-type="string" table:style-name="ce3">
            <text:p><text:span text:style-name="T3">人次</text:span></text:p>
            <text:p>(man-time)</text:p>
          </table:table-cell>
          <table:table-cell office:value-type="float" office:value="1352" table:style-name="ce62">
            <text:p><text:s/>1,352<text:s/></text:p>
          </table:table-cell>
          <table:table-cell office:value-type="float" office:value="299" table:style-name="ce63">
            <text:p><text:s/>299<text:s/></text:p>
          </table:table-cell>
          <table:table-cell office:value-type="float" office:value="377" table:style-name="ce64">
            <text:p><text:s/>377<text:s/></text:p>
          </table:table-cell>
          <table:table-cell office:value-type="float" office:value="335" table:style-name="ce64">
            <text:p><text:s/>335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42" table:style-name="ce66">
            <text:p><text:s/>42<text:s/></text:p>
          </table:table-cell>
          <table:table-cell office:value-type="float" office:value="28" table:style-name="ce67">
            <text:p><text:s/>28<text:s/></text:p>
          </table:table-cell>
          <table:table-cell office:value-type="float" office:value="23" table:style-name="ce67">
            <text:p><text:s/>23<text:s/></text:p>
          </table:table-cell>
          <table:table-cell office:value-type="float" office:value="137" table:style-name="ce67">
            <text:p><text:s/>137<text:s/></text:p>
          </table:table-cell>
          <table:table-cell office:value-type="float" office:value="201" table:style-name="ce67">
            <text:p><text:s/>201<text:s/></text:p>
          </table:table-cell>
          <table:table-cell office:value-type="float" office:value="285" table:style-name="ce67">
            <text:p><text:s/>285<text:s/></text:p>
          </table:table-cell>
          <table:table-cell office:value-type="float" office:value="331" table:style-name="ce67">
            <text:p><text:s/>331<text:s/></text:p>
          </table:table-cell>
          <table:table-cell office:value-type="float" office:value="28" table:style-name="ce67">
            <text:p><text:s/>28<text:s/></text:p>
          </table:table-cell>
          <table:table-cell office:value-type="float" office:value="68" table:style-name="ce67">
            <text:p><text:s/>68<text:s/></text:p>
          </table:table-cell>
          <table:table-cell office:value-type="float" office:value="128" table:style-name="ce67">
            <text:p><text:s/>128<text:s/></text:p>
          </table:table-cell>
          <table:table-cell office:value-type="float" office:value="0" table:style-name="ce109">
            <text:p>0</text:p>
          </table:table-cell>
          <table:table-cell office:value-type="float" office:value="81" table:style-name="ce67">
            <text:p><text:s/>81<text:s/></text:p>
          </table:table-cell>
          <table:table-cell office:value-type="float" office:value="0" table:style-name="ce102">
            <text:p>0</text:p>
          </table:table-cell>
          <table:table-cell office:value-type="float" office:value="24" table:style-name="ce69">
            <text:p><text:s/>24<text:s/></text:p>
          </table:table-cell>
          <table:table-cell office:value-type="float" office:value="100" table:style-name="ce70">
            <text:p><text:s/>100<text:s/></text:p>
          </table:table-cell>
          <table:table-cell office:value-type="float" office:value="452" table:style-name="ce70">
            <text:p><text:s/>452<text:s/></text:p>
          </table:table-cell>
          <table:table-cell office:value-type="float" office:value="702" table:style-name="ce70">
            <text:p><text:s/>702<text:s/></text:p>
          </table:table-cell>
          <table:table-cell office:value-type="float" office:value="74" table:style-name="ce71">
            <text:p><text:s/>74<text:s/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3">百分比</text:span></text:p>
            <text:p>(%)</text:p>
          </table:table-cell>
          <table:table-cell office:value-type="percentage" office:value="0.50074074074074071" table:formula="of:=[.D36]/([.D36]+[.D38])" table:style-name="ce103">
            <text:p>50.1%</text:p>
          </table:table-cell>
          <table:table-cell office:value-type="percentage" office:value="0.22115384615384615" table:formula="of:=[.E36]/[.D36]" table:style-name="ce33">
            <text:p>22.1%</text:p>
          </table:table-cell>
          <table:table-cell office:value-type="percentage" office:value="0.27884615384615385" table:formula="of:=[.F36]/[.D36]" table:style-name="ce34">
            <text:p>27.9%</text:p>
          </table:table-cell>
          <table:table-cell office:value-type="percentage" office:value="0.24778106508875739" table:formula="of:=[.G36]/[.D36]" table:style-name="ce34">
            <text:p>24.8%</text:p>
          </table:table-cell>
          <table:table-cell office:value-type="percentage" office:value="0.25221893491124259" table:formula="of:=[.H36]/[.D36]" table:style-name="ce35">
            <text:p>25.2%</text:p>
          </table:table-cell>
          <table:table-cell office:value-type="percentage" office:value="3.1065088757396449E-2" table:formula="of:=[.I36]/[.D36]" table:style-name="ce76">
            <text:p>3.1%</text:p>
          </table:table-cell>
          <table:table-cell office:value-type="percentage" office:value="2.0710059171597635E-2" table:formula="of:=[.J36]/[.D36]" table:style-name="ce77">
            <text:p>2.1%</text:p>
          </table:table-cell>
          <table:table-cell office:value-type="percentage" office:value="1.7011834319526627E-2" table:formula="of:=[.K36]/[.D36]" table:style-name="ce77">
            <text:p>1.7%</text:p>
          </table:table-cell>
          <table:table-cell office:value-type="percentage" office:value="0.10133136094674557" table:formula="of:=[.L36]/[.D36]" table:style-name="ce77">
            <text:p>10.1%</text:p>
          </table:table-cell>
          <table:table-cell office:value-type="percentage" office:value="0.14866863905325445" table:formula="of:=[.M36]/[.D36]" table:style-name="ce77">
            <text:p>14.9%</text:p>
          </table:table-cell>
          <table:table-cell office:value-type="percentage" office:value="0.21079881656804733" table:formula="of:=[.N36]/[.D36]" table:style-name="ce77">
            <text:p>21.1%</text:p>
          </table:table-cell>
          <table:table-cell office:value-type="percentage" office:value="0.24482248520710059" table:formula="of:=[.O36]/[.D36]" table:style-name="ce77">
            <text:p>24.5%</text:p>
          </table:table-cell>
          <table:table-cell office:value-type="percentage" office:value="2.0710059171597635E-2" table:formula="of:=[.P36]/[.D36]" table:style-name="ce77">
            <text:p>2.1%</text:p>
          </table:table-cell>
          <table:table-cell office:value-type="percentage" office:value="5.0295857988165681E-2" table:formula="of:=[.Q36]/[.D36]" table:style-name="ce77">
            <text:p>5.0%</text:p>
          </table:table-cell>
          <table:table-cell office:value-type="percentage" office:value="9.4674556213017749E-2" table:formula="of:=[.R36]/[.D36]" table:style-name="ce77">
            <text:p>9.5%</text:p>
          </table:table-cell>
          <table:table-cell office:value-type="percentage" office:value="0" table:formula="of:=[.S36]/[.D36]" table:style-name="ce77">
            <text:p>0.0%</text:p>
          </table:table-cell>
          <table:table-cell office:value-type="percentage" office:value="5.9911242603550297E-2" table:formula="of:=[.T36]/[.D36]" table:style-name="ce77">
            <text:p>6.0%</text:p>
          </table:table-cell>
          <table:table-cell office:value-type="percentage" office:value="0" table:formula="of:=[.U36]/[.D36]" table:style-name="ce78">
            <text:p>0.0%</text:p>
          </table:table-cell>
          <table:table-cell office:value-type="percentage" office:value="1.7751479289940829E-2" table:formula="of:=[.V36]/[.D36]" table:style-name="ce79">
            <text:p>1.8%</text:p>
          </table:table-cell>
          <table:table-cell office:value-type="percentage" office:value="7.3964497041420121E-2" table:formula="of:=[.W36]/[.D36]" table:style-name="ce80">
            <text:p>7.4%</text:p>
          </table:table-cell>
          <table:table-cell office:value-type="percentage" office:value="0.33431952662721892" table:formula="of:=[.X36]/[.D36]" table:style-name="ce80">
            <text:p>33.4%</text:p>
          </table:table-cell>
          <table:table-cell office:value-type="percentage" office:value="0.51923076923076927" table:formula="of:=[.Y36]/[.D36]" table:style-name="ce80">
            <text:p>51.9%</text:p>
          </table:table-cell>
          <table:table-cell office:value-type="percentage" office:value="5.473372781065089E-2" table:formula="of:=[.Z36]/[.D36]" table:style-name="ce81">
            <text:p>5.5%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127">
            <text:p><text:span text:style-name="T4">女性</text:span>(F)</text:p>
          </table:table-cell>
          <table:table-cell office:value-type="string" table:style-name="ce5">
            <text:p><text:span text:style-name="T3">人次</text:span></text:p>
            <text:p>(man-time)</text:p>
          </table:table-cell>
          <table:table-cell office:value-type="float" office:value="1348" table:style-name="ce82">
            <text:p><text:s/>1,348<text:s/></text:p>
          </table:table-cell>
          <table:table-cell office:value-type="float" office:value="305" table:style-name="ce83">
            <text:p><text:s/>305<text:s/></text:p>
          </table:table-cell>
          <table:table-cell office:value-type="float" office:value="370" table:style-name="ce84">
            <text:p><text:s/>370<text:s/></text:p>
          </table:table-cell>
          <table:table-cell office:value-type="float" office:value="344" table:style-name="ce84">
            <text:p><text:s/>344<text:s/></text:p>
          </table:table-cell>
          <table:table-cell office:value-type="float" office:value="329" table:style-name="ce85">
            <text:p><text:s/>329<text:s/></text:p>
          </table:table-cell>
          <table:table-cell office:value-type="float" office:value="28" table:style-name="ce86">
            <text:p><text:s/>28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128" table:style-name="ce87">
            <text:p><text:s/>128<text:s/></text:p>
          </table:table-cell>
          <table:table-cell office:value-type="float" office:value="109" table:style-name="ce87">
            <text:p><text:s/>109<text:s/></text:p>
          </table:table-cell>
          <table:table-cell office:value-type="float" office:value="313" table:style-name="ce87">
            <text:p><text:s/>313<text:s/></text:p>
          </table:table-cell>
          <table:table-cell office:value-type="float" office:value="292" table:style-name="ce87">
            <text:p><text:s/>292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40" table:style-name="ce87">
            <text:p><text:s/>40<text:s/></text:p>
          </table:table-cell>
          <table:table-cell office:value-type="float" office:value="44" table:style-name="ce87">
            <text:p><text:s/>44<text:s/></text:p>
          </table:table-cell>
          <table:table-cell office:value-type="float" office:value="316" table:style-name="ce112">
            <text:p>316</text:p>
          </table:table-cell>
          <table:table-cell office:value-type="float" office:value="38" table:style-name="ce87">
            <text:p><text:s/>38<text:s/></text:p>
          </table:table-cell>
          <table:table-cell office:value-type="float" office:value="0" table:style-name="ce104">
            <text:p>0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104" table:style-name="ce89">
            <text:p><text:s/>104<text:s/></text:p>
          </table:table-cell>
          <table:table-cell office:value-type="float" office:value="517" table:style-name="ce89">
            <text:p><text:s/>517<text:s/></text:p>
          </table:table-cell>
          <table:table-cell office:value-type="float" office:value="664" table:style-name="ce89">
            <text:p><text:s/>664<text:s/></text:p>
          </table:table-cell>
          <table:table-cell office:value-type="float" office:value="42" table:style-name="ce90">
            <text:p><text:s/>42<text:s/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百分比</text:span></text:p>
            <text:p>(%)</text:p>
          </table:table-cell>
          <table:table-cell office:value-type="percentage" office:value="0.49925925925925924" table:formula="of:=[.D38]/([.D36]+[.D38])" table:style-name="ce105">
            <text:p>49.9%</text:p>
          </table:table-cell>
          <table:table-cell office:value-type="percentage" office:value="0.22626112759643918" table:formula="of:=[.E38]/[.D38]" table:style-name="ce53">
            <text:p>22.6%</text:p>
          </table:table-cell>
          <table:table-cell office:value-type="percentage" office:value="0.27448071216617209" table:formula="of:=[.F38]/[.D38]" table:style-name="ce54">
            <text:p>27.4%</text:p>
          </table:table-cell>
          <table:table-cell office:value-type="percentage" office:value="0.25519287833827892" table:formula="of:=[.G38]/[.D38]" table:style-name="ce54">
            <text:p>25.5%</text:p>
          </table:table-cell>
          <table:table-cell office:value-type="percentage" office:value="0.24406528189910978" table:formula="of:=[.H38]/[.D38]" table:style-name="ce55">
            <text:p>24.4%</text:p>
          </table:table-cell>
          <table:table-cell office:value-type="percentage" office:value="2.0771513353115726E-2" table:formula="of:=[.I38]/[.D38]" table:style-name="ce95">
            <text:p>2.1%</text:p>
          </table:table-cell>
          <table:table-cell office:value-type="percentage" office:value="2.967359050445104E-3" table:formula="of:=[.J38]/[.D38]" table:style-name="ce96">
            <text:p>0.3%</text:p>
          </table:table-cell>
          <table:table-cell office:value-type="percentage" office:value="2.2255192878338281E-2" table:formula="of:=[.K38]/[.D38]" table:style-name="ce96">
            <text:p>2.2%</text:p>
          </table:table-cell>
          <table:table-cell office:value-type="percentage" office:value="9.4955489614243327E-2" table:formula="of:=[.L38]/[.D38]" table:style-name="ce96">
            <text:p>9.5%</text:p>
          </table:table-cell>
          <table:table-cell office:value-type="percentage" office:value="8.0860534124629083E-2" table:formula="of:=[.M38]/[.D38]" table:style-name="ce96">
            <text:p>8.1%</text:p>
          </table:table-cell>
          <table:table-cell office:value-type="percentage" office:value="0.23219584569732937" table:formula="of:=[.N38]/[.D38]" table:style-name="ce96">
            <text:p>23.2%</text:p>
          </table:table-cell>
          <table:table-cell office:value-type="percentage" office:value="0.21661721068249259" table:formula="of:=[.O38]/[.D38]" table:style-name="ce96">
            <text:p>21.7%</text:p>
          </table:table-cell>
          <table:table-cell office:value-type="percentage" office:value="4.4510385756676559E-3" table:formula="of:=[.P38]/[.D38]" table:style-name="ce96">
            <text:p>0.4%</text:p>
          </table:table-cell>
          <table:table-cell office:value-type="percentage" office:value="2.967359050445104E-2" table:formula="of:=[.Q38]/[.D38]" table:style-name="ce96">
            <text:p>3.0%</text:p>
          </table:table-cell>
          <table:table-cell office:value-type="percentage" office:value="3.2640949554896145E-2" table:formula="of:=[.R38]/[.D38]" table:style-name="ce96">
            <text:p>3.3%</text:p>
          </table:table-cell>
          <table:table-cell office:value-type="percentage" office:value="0.23442136498516319" table:formula="of:=[.S38]/[.D38]" table:style-name="ce96">
            <text:p>23.4%</text:p>
          </table:table-cell>
          <table:table-cell office:value-type="percentage" office:value="2.8189910979228485E-2" table:formula="of:=[.T38]/[.D38]" table:style-name="ce96">
            <text:p>2.8%</text:p>
          </table:table-cell>
          <table:table-cell office:value-type="percentage" office:value="0" table:formula="of:=[.U38]/[.D38]" table:style-name="ce97">
            <text:p>0.0%</text:p>
          </table:table-cell>
          <table:table-cell office:value-type="percentage" office:value="1.5578635014836795E-2" table:formula="of:=[.V38]/[.D38]" table:style-name="ce98">
            <text:p>1.6%</text:p>
          </table:table-cell>
          <table:table-cell office:value-type="percentage" office:value="7.71513353115727E-2" table:formula="of:=[.W38]/[.D38]" table:style-name="ce99">
            <text:p>7.7%</text:p>
          </table:table-cell>
          <table:table-cell office:value-type="percentage" office:value="0.38353115727002968" table:formula="of:=[.X38]/[.D38]" table:style-name="ce99">
            <text:p>38.4%</text:p>
          </table:table-cell>
          <table:table-cell office:value-type="percentage" office:value="0.49258160237388726" table:formula="of:=[.Y38]/[.D38]" table:style-name="ce99">
            <text:p>49.3%</text:p>
          </table:table-cell>
          <table:table-cell office:value-type="percentage" office:value="3.1157270029673591E-2" table:formula="of:=[.Z38]/[.D38]" table:style-name="ce100">
            <text:p>3.1%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6">
            <text:p>103<text:span text:style-name="T4">年</text:span>(2014)</text:p>
          </table:table-cell>
          <table:table-cell office:value-type="string" table:number-columns-spanned="1" table:number-rows-spanned="2" table:style-name="ce125">
            <text:p><text:span text:style-name="T4">男性</text:span>(M)</text:p>
          </table:table-cell>
          <table:table-cell office:value-type="string" table:style-name="ce3">
            <text:p><text:span text:style-name="T3">人次</text:span></text:p>
            <text:p>(man-time)</text:p>
          </table:table-cell>
          <table:table-cell office:value-type="float" office:value="749" table:style-name="ce62">
            <text:p><text:s/>749<text:s/></text:p>
          </table:table-cell>
          <table:table-cell office:value-type="float" office:value="170" table:style-name="ce63">
            <text:p><text:s/>170<text:s/></text:p>
          </table:table-cell>
          <table:table-cell office:value-type="float" office:value="213" table:style-name="ce64">
            <text:p><text:s/>213<text:s/></text:p>
          </table:table-cell>
          <table:table-cell office:value-type="float" office:value="186" table:style-name="ce64">
            <text:p><text:s/>186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20" table:style-name="ce66">
            <text:p><text:s/>20<text:s/></text:p>
          </table:table-cell>
          <table:table-cell office:value-type="float" office:value="7" table:style-name="ce67">
            <text:p><text:s/>7<text:s/>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69" table:style-name="ce67">
            <text:p><text:s/>69<text:s/></text:p>
          </table:table-cell>
          <table:table-cell office:value-type="float" office:value="101" table:style-name="ce67">
            <text:p><text:s/>101<text:s/></text:p>
          </table:table-cell>
          <table:table-cell office:value-type="float" office:value="117" table:style-name="ce67">
            <text:p><text:s/>117<text:s/></text:p>
          </table:table-cell>
          <table:table-cell office:value-type="float" office:value="259" table:style-name="ce67">
            <text:p><text:s/>259<text:s/></text:p>
          </table:table-cell>
          <table:table-cell office:value-type="float" office:value="9" table:style-name="ce67">
            <text:p><text:s/>9<text:s/></text:p>
          </table:table-cell>
          <table:table-cell office:value-type="float" office:value="50" table:style-name="ce67">
            <text:p><text:s/>50<text:s/></text:p>
          </table:table-cell>
          <table:table-cell office:value-type="float" office:value="73" table:style-name="ce67">
            <text:p><text:s/>73<text:s/></text:p>
          </table:table-cell>
          <table:table-cell office:value-type="float" office:value="0" table:style-name="ce109">
            <text:p>0</text:p>
          </table:table-cell>
          <table:table-cell office:value-type="float" office:value="31" table:style-name="ce67">
            <text:p><text:s/>31<text:s/>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225" table:style-name="ce70">
            <text:p><text:s/>225<text:s/></text:p>
          </table:table-cell>
          <table:table-cell office:value-type="float" office:value="446" table:style-name="ce70">
            <text:p><text:s/>446<text:s/></text:p>
          </table:table-cell>
          <table:table-cell office:value-type="float" office:value="47" table:style-name="ce71">
            <text:p><text:s/>47<text:s/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3">百分比</text:span></text:p>
            <text:p>(%)</text:p>
          </table:table-cell>
          <table:table-cell office:value-type="percentage" office:value="0.49933333333333335" table:formula="of:=[.D40]/([.D40]+[.D42])" table:style-name="ce103">
            <text:p>49.9%</text:p>
          </table:table-cell>
          <table:table-cell office:value-type="percentage" office:value="0.22696929238985314" table:formula="of:=[.E40]/[.D40]" table:style-name="ce33">
            <text:p>22.7%</text:p>
          </table:table-cell>
          <table:table-cell office:value-type="percentage" office:value="0.28437917222963954" table:formula="of:=[.F40]/[.D40]" table:style-name="ce34">
            <text:p>28.4%</text:p>
          </table:table-cell>
          <table:table-cell office:value-type="percentage" office:value="0.24833110814419226" table:formula="of:=[.G40]/[.D40]" table:style-name="ce34">
            <text:p>24.8%</text:p>
          </table:table-cell>
          <table:table-cell office:value-type="percentage" office:value="0.24032042723631508" table:formula="of:=[.H40]/[.D40]" table:style-name="ce35">
            <text:p>24.0%</text:p>
          </table:table-cell>
          <table:table-cell office:value-type="percentage" office:value="2.67022696929239E-2" table:formula="of:=[.I40]/[.D40]" table:style-name="ce76">
            <text:p>2.7%</text:p>
          </table:table-cell>
          <table:table-cell office:value-type="percentage" office:value="9.3457943925233638E-3" table:formula="of:=[.J40]/[.D40]" table:style-name="ce77">
            <text:p>0.9%</text:p>
          </table:table-cell>
          <table:table-cell office:value-type="percentage" office:value="1.7356475300400534E-2" table:formula="of:=[.K40]/[.D40]" table:style-name="ce77">
            <text:p>1.7%</text:p>
          </table:table-cell>
          <table:table-cell office:value-type="percentage" office:value="9.2122830440587444E-2" table:formula="of:=[.L40]/[.D40]" table:style-name="ce77">
            <text:p>9.2%</text:p>
          </table:table-cell>
          <table:table-cell office:value-type="percentage" office:value="0.13484646194926569" table:formula="of:=[.M40]/[.D40]" table:style-name="ce77">
            <text:p>13.5%</text:p>
          </table:table-cell>
          <table:table-cell office:value-type="percentage" office:value="0.15620827770360482" table:formula="of:=[.N40]/[.D40]" table:style-name="ce77">
            <text:p>15.6%</text:p>
          </table:table-cell>
          <table:table-cell office:value-type="percentage" office:value="0.34579439252336447" table:formula="of:=[.O40]/[.D40]" table:style-name="ce77">
            <text:p>34.6%</text:p>
          </table:table-cell>
          <table:table-cell office:value-type="percentage" office:value="1.2016021361815754E-2" table:formula="of:=[.P40]/[.D40]" table:style-name="ce77">
            <text:p>1.2%</text:p>
          </table:table-cell>
          <table:table-cell office:value-type="percentage" office:value="6.6755674232309742E-2" table:formula="of:=[.Q40]/[.D40]" table:style-name="ce77">
            <text:p>6.7%</text:p>
          </table:table-cell>
          <table:table-cell office:value-type="percentage" office:value="9.7463284379172233E-2" table:formula="of:=[.R40]/[.D40]" table:style-name="ce77">
            <text:p>9.7%</text:p>
          </table:table-cell>
          <table:table-cell office:value-type="percentage" office:value="0" table:formula="of:=[.S40]/[.D40]" table:style-name="ce77">
            <text:p>0.0%</text:p>
          </table:table-cell>
          <table:table-cell office:value-type="percentage" office:value="4.1388518024032039E-2" table:formula="of:=[.T40]/[.D40]" table:style-name="ce77">
            <text:p>4.1%</text:p>
          </table:table-cell>
          <table:table-cell office:value-type="percentage" office:value="0" table:formula="of:=[.U40]/[.D40]" table:style-name="ce78">
            <text:p>0.0%</text:p>
          </table:table-cell>
          <table:table-cell office:value-type="percentage" office:value="2.6702269692923898E-3" table:formula="of:=[.V40]/[.D40]" table:style-name="ce79">
            <text:p>0.3%</text:p>
          </table:table-cell>
          <table:table-cell office:value-type="percentage" office:value="3.8718291054739652E-2" table:formula="of:=[.W40]/[.D40]" table:style-name="ce80">
            <text:p>3.9%</text:p>
          </table:table-cell>
          <table:table-cell office:value-type="percentage" office:value="0.30040053404539385" table:formula="of:=[.X40]/[.D40]" table:style-name="ce80">
            <text:p>30.0%</text:p>
          </table:table-cell>
          <table:table-cell office:value-type="percentage" office:value="0.59546061415220297" table:formula="of:=[.Y40]/[.D40]" table:style-name="ce80">
            <text:p>59.5%</text:p>
          </table:table-cell>
          <table:table-cell office:value-type="percentage" office:value="6.2750333778371165E-2" table:formula="of:=[.Z40]/[.D40]" table:style-name="ce81">
            <text:p>6.3%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127">
            <text:p><text:span text:style-name="T4">女性</text:span>(F)</text:p>
          </table:table-cell>
          <table:table-cell office:value-type="string" table:style-name="ce5">
            <text:p><text:span text:style-name="T3">人次</text:span></text:p>
            <text:p>(man-time)</text:p>
          </table:table-cell>
          <table:table-cell office:value-type="float" office:value="751" table:style-name="ce82">
            <text:p><text:s/>751<text:s/></text:p>
          </table:table-cell>
          <table:table-cell office:value-type="float" office:value="165" table:style-name="ce83">
            <text:p><text:s/>165<text:s/></text:p>
          </table:table-cell>
          <table:table-cell office:value-type="float" office:value="195" table:style-name="ce84">
            <text:p><text:s/>195<text:s/></text:p>
          </table:table-cell>
          <table:table-cell office:value-type="float" office:value="196" table:style-name="ce84">
            <text:p><text:s/>196<text:s/></text:p>
          </table:table-cell>
          <table:table-cell office:value-type="float" office:value="195" table:style-name="ce85">
            <text:p><text:s/>195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54" table:style-name="ce87">
            <text:p><text:s/>54<text:s/></text:p>
          </table:table-cell>
          <table:table-cell office:value-type="float" office:value="62" table:style-name="ce87">
            <text:p><text:s/>62<text:s/></text:p>
          </table:table-cell>
          <table:table-cell office:value-type="float" office:value="141" table:style-name="ce87">
            <text:p><text:s/>141<text:s/></text:p>
          </table:table-cell>
          <table:table-cell office:value-type="float" office:value="235" table:style-name="ce87">
            <text:p><text:s/>23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4" table:style-name="ce87">
            <text:p><text:s/>34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59" table:style-name="ce87">
            <text:p><text:s/>159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275" table:style-name="ce89">
            <text:p><text:s/>275<text:s/></text:p>
          </table:table-cell>
          <table:table-cell office:value-type="float" office:value="409" table:style-name="ce89">
            <text:p><text:s/>409<text:s/></text:p>
          </table:table-cell>
          <table:table-cell office:value-type="float" office:value="24" table:style-name="ce90">
            <text:p><text:s/>24<text:s/></text:p>
          </table:table-cell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6">
            <text:p><text:span text:style-name="T3">百分比</text:span></text:p>
            <text:p>(%)</text:p>
          </table:table-cell>
          <table:table-cell office:value-type="percentage" office:value="0.5006666666666667" table:formula="of:=[.D42]/([.D40]+[.D42])" table:style-name="ce105">
            <text:p>50.1%</text:p>
          </table:table-cell>
          <table:table-cell office:value-type="percentage" office:value="0.21970705725699069" table:formula="of:=[.E42]/[.D42]" table:style-name="ce53">
            <text:p>22.0%</text:p>
          </table:table-cell>
          <table:table-cell office:value-type="percentage" office:value="0.2596537949400799" table:formula="of:=[.F42]/[.D42]" table:style-name="ce54">
            <text:p>26.0%</text:p>
          </table:table-cell>
          <table:table-cell office:value-type="percentage" office:value="0.26098535286284952" table:formula="of:=[.G42]/[.D42]" table:style-name="ce54">
            <text:p>26.1%</text:p>
          </table:table-cell>
          <table:table-cell office:value-type="percentage" office:value="0.2596537949400799" table:formula="of:=[.H42]/[.D42]" table:style-name="ce55">
            <text:p>26.0%</text:p>
          </table:table-cell>
          <table:table-cell office:value-type="percentage" office:value="3.3288948069241014E-2" table:formula="of:=[.I42]/[.D42]" table:style-name="ce95">
            <text:p>3.3%</text:p>
          </table:table-cell>
          <table:table-cell office:value-type="percentage" office:value="1.3315579227696406E-3" table:formula="of:=[.J42]/[.D42]" table:style-name="ce96">
            <text:p>0.1%</text:p>
          </table:table-cell>
          <table:table-cell office:value-type="percentage" office:value="1.7310252996005325E-2" table:formula="of:=[.K42]/[.D42]" table:style-name="ce96">
            <text:p>1.7%</text:p>
          </table:table-cell>
          <table:table-cell office:value-type="percentage" office:value="7.1904127829560585E-2" table:formula="of:=[.L42]/[.D42]" table:style-name="ce96">
            <text:p>7.2%</text:p>
          </table:table-cell>
          <table:table-cell office:value-type="percentage" office:value="8.2556591211717711E-2" table:formula="of:=[.M42]/[.D42]" table:style-name="ce96">
            <text:p>8.3%</text:p>
          </table:table-cell>
          <table:table-cell office:value-type="percentage" office:value="0.1877496671105193" table:formula="of:=[.N42]/[.D42]" table:style-name="ce96">
            <text:p>18.8%</text:p>
          </table:table-cell>
          <table:table-cell office:value-type="percentage" office:value="0.31291611185086549" table:formula="of:=[.O42]/[.D42]" table:style-name="ce96">
            <text:p>31.3%</text:p>
          </table:table-cell>
          <table:table-cell office:value-type="percentage" office:value="2.6631158455392811E-3" table:formula="of:=[.P42]/[.D42]" table:style-name="ce96">
            <text:p>0.3%</text:p>
          </table:table-cell>
          <table:table-cell office:value-type="percentage" office:value="4.5272969374167776E-2" table:formula="of:=[.Q42]/[.D42]" table:style-name="ce96">
            <text:p>4.5%</text:p>
          </table:table-cell>
          <table:table-cell office:value-type="percentage" office:value="1.4647137150466045E-2" table:formula="of:=[.R42]/[.D42]" table:style-name="ce96">
            <text:p>1.5%</text:p>
          </table:table-cell>
          <table:table-cell office:value-type="percentage" office:value="0.21171770972037285" table:formula="of:=[.S42]/[.D42]" table:style-name="ce96">
            <text:p>21.2%</text:p>
          </table:table-cell>
          <table:table-cell office:value-type="percentage" office:value="1.8641810918774968E-2" table:formula="of:=[.T42]/[.D42]" table:style-name="ce96">
            <text:p>1.9%</text:p>
          </table:table-cell>
          <table:table-cell office:value-type="percentage" office:value="0" table:formula="of:=[.U42]/[.D42]" table:style-name="ce97">
            <text:p>0.0%</text:p>
          </table:table-cell>
          <table:table-cell office:value-type="percentage" office:value="5.3262316910785623E-3" table:formula="of:=[.V42]/[.D42]" table:style-name="ce98">
            <text:p>0.5%</text:p>
          </table:table-cell>
          <table:table-cell office:value-type="percentage" office:value="5.1930758988015982E-2" table:formula="of:=[.W42]/[.D42]" table:style-name="ce99">
            <text:p>5.2%</text:p>
          </table:table-cell>
          <table:table-cell office:value-type="percentage" office:value="0.36617842876165113" table:formula="of:=[.X42]/[.D42]" table:style-name="ce99">
            <text:p>36.6%</text:p>
          </table:table-cell>
          <table:table-cell office:value-type="percentage" office:value="0.54460719041278294" table:formula="of:=[.Y42]/[.D42]" table:style-name="ce99">
            <text:p>54.5%</text:p>
          </table:table-cell>
          <table:table-cell office:value-type="percentage" office:value="3.1957390146471372E-2" table:formula="of:=[.Z42]/[.D42]" table:style-name="ce100">
            <text:p>3.2%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6">
            <text:p>102<text:span text:style-name="T4">年</text:span>(2013)</text:p>
          </table:table-cell>
          <table:table-cell office:value-type="string" table:number-columns-spanned="1" table:number-rows-spanned="2" table:style-name="ce125">
            <text:p><text:span text:style-name="T4">男性</text:span>(M)</text:p>
          </table:table-cell>
          <table:table-cell office:value-type="string" table:style-name="ce3">
            <text:p><text:span text:style-name="T3">人次</text:span></text:p>
            <text:p>(man-time)</text:p>
          </table:table-cell>
          <table:table-cell office:value-type="float" office:value="764" table:style-name="ce62">
            <text:p><text:s/>764<text:s/></text:p>
          </table:table-cell>
          <table:table-cell office:value-type="float" office:value="180" table:style-name="ce63">
            <text:p><text:s/>180<text:s/>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196" table:style-name="ce64">
            <text:p><text:s/>196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4" table:style-name="ce66">
            <text:p><text:s/>14<text:s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60" table:style-name="ce67">
            <text:p><text:s/>60<text:s/></text:p>
          </table:table-cell>
          <table:table-cell office:value-type="float" office:value="75" table:style-name="ce67">
            <text:p><text:s/>75<text:s/></text:p>
          </table:table-cell>
          <table:table-cell office:value-type="float" office:value="180" table:style-name="ce67">
            <text:p><text:s/>180<text:s/></text:p>
          </table:table-cell>
          <table:table-cell office:value-type="float" office:value="206" table:style-name="ce67">
            <text:p><text:s/>206<text:s/></text:p>
          </table:table-cell>
          <table:table-cell office:value-type="float" office:value="6" table:style-name="ce67">
            <text:p><text:s/>6<text:s/></text:p>
          </table:table-cell>
          <table:table-cell office:value-type="float" office:value="70" table:style-name="ce67">
            <text:p><text:s/>70<text:s/></text:p>
          </table:table-cell>
          <table:table-cell office:value-type="float" office:value="84" table:style-name="ce67">
            <text:p><text:s/>84<text:s/></text:p>
          </table:table-cell>
          <table:table-cell office:value-type="float" office:value="0" table:style-name="ce109">
            <text:p>0</text:p>
          </table:table-cell>
          <table:table-cell office:value-type="float" office:value="49" table:style-name="ce67">
            <text:p><text:s/>49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42" table:style-name="ce70">
            <text:p><text:s/>42<text:s/></text:p>
          </table:table-cell>
          <table:table-cell office:value-type="float" office:value="270" table:style-name="ce70">
            <text:p><text:s/>270<text:s/></text:p>
          </table:table-cell>
          <table:table-cell office:value-type="float" office:value="402" table:style-name="ce70">
            <text:p><text:s/>402<text:s/></text:p>
          </table:table-cell>
          <table:table-cell office:value-type="float" office:value="48" table:style-name="ce71">
            <text:p><text:s/>48<text:s/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3">百分比</text:span></text:p>
            <text:p>(%)</text:p>
          </table:table-cell>
          <table:table-cell office:value-type="percentage" office:value="0.5093333333333333" table:formula="of:=[.D44]/([.D44]+[.D46])" table:style-name="ce103">
            <text:p>50.9%</text:p>
          </table:table-cell>
          <table:table-cell office:value-type="percentage" office:value="0.2356020942408377" table:formula="of:=[.E44]/[.D44]" table:style-name="ce33">
            <text:p>23.6%</text:p>
          </table:table-cell>
          <table:table-cell office:value-type="percentage" office:value="0.27486910994764396" table:formula="of:=[.F44]/[.D44]" table:style-name="ce34">
            <text:p>27.5%</text:p>
          </table:table-cell>
          <table:table-cell office:value-type="percentage" office:value="0.25654450261780104" table:formula="of:=[.G44]/[.D44]" table:style-name="ce34">
            <text:p>25.7%</text:p>
          </table:table-cell>
          <table:table-cell office:value-type="percentage" office:value="0.23298429319371727" table:formula="of:=[.H44]/[.D44]" table:style-name="ce35">
            <text:p>23.3%</text:p>
          </table:table-cell>
          <table:table-cell office:value-type="percentage" office:value="1.832460732984293E-2" table:formula="of:=[.I44]/[.D44]" table:style-name="ce76">
            <text:p>1.8%</text:p>
          </table:table-cell>
          <table:table-cell office:value-type="percentage" office:value="5.235602094240838E-3" table:formula="of:=[.J44]/[.D44]" table:style-name="ce77">
            <text:p>0.5%</text:p>
          </table:table-cell>
          <table:table-cell office:value-type="percentage" office:value="1.9633507853403141E-2" table:formula="of:=[.K44]/[.D44]" table:style-name="ce77">
            <text:p>2.0%</text:p>
          </table:table-cell>
          <table:table-cell office:value-type="percentage" office:value="7.8534031413612565E-2" table:formula="of:=[.L44]/[.D44]" table:style-name="ce77">
            <text:p>7.9%</text:p>
          </table:table-cell>
          <table:table-cell office:value-type="percentage" office:value="9.8167539267015713E-2" table:formula="of:=[.M44]/[.D44]" table:style-name="ce77">
            <text:p>9.8%</text:p>
          </table:table-cell>
          <table:table-cell office:value-type="percentage" office:value="0.2356020942408377" table:formula="of:=[.N44]/[.D44]" table:style-name="ce77">
            <text:p>23.6%</text:p>
          </table:table-cell>
          <table:table-cell office:value-type="percentage" office:value="0.26963350785340312" table:formula="of:=[.O44]/[.D44]" table:style-name="ce77">
            <text:p>27.0%</text:p>
          </table:table-cell>
          <table:table-cell office:value-type="percentage" office:value="7.8534031413612562E-3" table:formula="of:=[.P44]/[.D44]" table:style-name="ce77">
            <text:p>0.8%</text:p>
          </table:table-cell>
          <table:table-cell office:value-type="percentage" office:value="9.1623036649214659E-2" table:formula="of:=[.Q44]/[.D44]" table:style-name="ce77">
            <text:p>9.2%</text:p>
          </table:table-cell>
          <table:table-cell office:value-type="percentage" office:value="0.1099476439790576" table:formula="of:=[.R44]/[.D44]" table:style-name="ce77">
            <text:p>11.0%</text:p>
          </table:table-cell>
          <table:table-cell office:value-type="percentage" office:value="0" table:formula="of:=[.S44]/[.D44]" table:style-name="ce77">
            <text:p>0.0%</text:p>
          </table:table-cell>
          <table:table-cell office:value-type="percentage" office:value="6.413612565445026E-2" table:formula="of:=[.T44]/[.D44]" table:style-name="ce77">
            <text:p>6.4%</text:p>
          </table:table-cell>
          <table:table-cell office:value-type="percentage" office:value="1.3089005235602095E-3" table:formula="of:=[.U44]/[.D44]" table:style-name="ce78">
            <text:p>0.1%</text:p>
          </table:table-cell>
          <table:table-cell office:value-type="percentage" office:value="2.617801047120419E-3" table:formula="of:=[.V44]/[.D44]" table:style-name="ce79">
            <text:p>0.3%</text:p>
          </table:table-cell>
          <table:table-cell office:value-type="percentage" office:value="5.4973821989528798E-2" table:formula="of:=[.W44]/[.D44]" table:style-name="ce80">
            <text:p>5.5%</text:p>
          </table:table-cell>
          <table:table-cell office:value-type="percentage" office:value="0.35340314136125656" table:formula="of:=[.X44]/[.D44]" table:style-name="ce80">
            <text:p>35.3%</text:p>
          </table:table-cell>
          <table:table-cell office:value-type="percentage" office:value="0.52617801047120416" table:formula="of:=[.Y44]/[.D44]" table:style-name="ce80">
            <text:p>52.6%</text:p>
          </table:table-cell>
          <table:table-cell office:value-type="percentage" office:value="6.2827225130890049E-2" table:formula="of:=[.Z44]/[.D44]" table:style-name="ce81">
            <text:p>6.3%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127">
            <text:p><text:span text:style-name="T4">女性</text:span>(F)</text:p>
          </table:table-cell>
          <table:table-cell office:value-type="string" table:style-name="ce5">
            <text:p><text:span text:style-name="T3">人次</text:span></text:p>
            <text:p>(man-time)</text:p>
          </table:table-cell>
          <table:table-cell office:value-type="float" office:value="736" table:style-name="ce82">
            <text:p><text:s/>736<text:s/></text:p>
          </table:table-cell>
          <table:table-cell office:value-type="float" office:value="165" table:style-name="ce83">
            <text:p><text:s/>165<text:s/></text:p>
          </table:table-cell>
          <table:table-cell office:value-type="float" office:value="195" table:style-name="ce84">
            <text:p><text:s/>195<text:s/></text:p>
          </table:table-cell>
          <table:table-cell office:value-type="float" office:value="195" table:style-name="ce84">
            <text:p><text:s/>195<text:s/></text:p>
          </table:table-cell>
          <table:table-cell office:value-type="float" office:value="181" table:style-name="ce85">
            <text:p><text:s/>181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53" table:style-name="ce87">
            <text:p><text:s/>53<text:s/></text:p>
          </table:table-cell>
          <table:table-cell office:value-type="float" office:value="32" table:style-name="ce87">
            <text:p><text:s/>32<text:s/></text:p>
          </table:table-cell>
          <table:table-cell office:value-type="float" office:value="149" table:style-name="ce87">
            <text:p><text:s/>149<text:s/></text:p>
          </table:table-cell>
          <table:table-cell office:value-type="float" office:value="198" table:style-name="ce87">
            <text:p><text:s/>198<text:s/></text:p>
          </table:table-cell>
          <table:table-cell office:value-type="float" office:value="0" table:style-name="ce114">
            <text:p>0</text:p>
          </table:table-cell>
          <table:table-cell office:value-type="float" office:value="36" table:style-name="ce87">
            <text:p><text:s/>36<text:s/></text:p>
          </table:table-cell>
          <table:table-cell office:value-type="float" office:value="23" table:style-name="ce87">
            <text:p><text:s/>23<text:s/></text:p>
          </table:table-cell>
          <table:table-cell office:value-type="float" office:value="184" table:style-name="ce87">
            <text:p><text:s/>184<text:s/>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269" table:style-name="ce89">
            <text:p><text:s/>269<text:s/></text:p>
          </table:table-cell>
          <table:table-cell office:value-type="float" office:value="370" table:style-name="ce89">
            <text:p><text:s/>370<text:s/></text:p>
          </table:table-cell>
          <table:table-cell office:value-type="float" office:value="36" table:style-name="ce90">
            <text:p><text:s/>36<text:s/></text:p>
          </table:table-cell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6">
            <text:p><text:span text:style-name="T3">百分比</text:span></text:p>
            <text:p>(%)</text:p>
          </table:table-cell>
          <table:table-cell office:value-type="percentage" office:value="0.49066666666666664" table:formula="of:=[.D46]/([.D44]+[.D46])" table:style-name="ce105">
            <text:p>49.1%</text:p>
          </table:table-cell>
          <table:table-cell office:value-type="percentage" office:value="0.22418478260869565" table:formula="of:=[.E46]/[.D46]" table:style-name="ce53">
            <text:p>22.4%</text:p>
          </table:table-cell>
          <table:table-cell office:value-type="percentage" office:value="0.26494565217391303" table:formula="of:=[.F46]/[.D46]" table:style-name="ce54">
            <text:p>26.5%</text:p>
          </table:table-cell>
          <table:table-cell office:value-type="percentage" office:value="0.26494565217391303" table:formula="of:=[.G46]/[.D46]" table:style-name="ce54">
            <text:p>26.5%</text:p>
          </table:table-cell>
          <table:table-cell office:value-type="percentage" office:value="0.24592391304347827" table:formula="of:=[.H46]/[.D46]" table:style-name="ce55">
            <text:p>24.6%</text:p>
          </table:table-cell>
          <table:table-cell office:value-type="percentage" office:value="2.309782608695652E-2" table:formula="of:=[.I46]/[.D46]" table:style-name="ce95">
            <text:p>2.3%</text:p>
          </table:table-cell>
          <table:table-cell office:value-type="percentage" office:value="1.358695652173913E-3" table:formula="of:=[.J46]/[.D46]" table:style-name="ce96">
            <text:p>0.1%</text:p>
          </table:table-cell>
          <table:table-cell office:value-type="percentage" office:value="2.9891304347826088E-2" table:formula="of:=[.K46]/[.D46]" table:style-name="ce96">
            <text:p>3.0%</text:p>
          </table:table-cell>
          <table:table-cell office:value-type="percentage" office:value="7.2010869565217392E-2" table:formula="of:=[.L46]/[.D46]" table:style-name="ce96">
            <text:p>7.2%</text:p>
          </table:table-cell>
          <table:table-cell office:value-type="percentage" office:value="4.3478260869565216E-2" table:formula="of:=[.M46]/[.D46]" table:style-name="ce96">
            <text:p>4.3%</text:p>
          </table:table-cell>
          <table:table-cell office:value-type="percentage" office:value="0.20244565217391305" table:formula="of:=[.N46]/[.D46]" table:style-name="ce96">
            <text:p>20.2%</text:p>
          </table:table-cell>
          <table:table-cell office:value-type="percentage" office:value="0.26902173913043476" table:formula="of:=[.O46]/[.D46]" table:style-name="ce96">
            <text:p>26.9%</text:p>
          </table:table-cell>
          <table:table-cell office:value-type="percentage" office:value="0" table:formula="of:=[.P46]/[.D46]" table:style-name="ce96">
            <text:p>0.0%</text:p>
          </table:table-cell>
          <table:table-cell office:value-type="percentage" office:value="4.8913043478260872E-2" table:formula="of:=[.Q46]/[.D46]" table:style-name="ce96">
            <text:p>4.9%</text:p>
          </table:table-cell>
          <table:table-cell office:value-type="percentage" office:value="3.125E-2" table:formula="of:=[.R46]/[.D46]" table:style-name="ce96">
            <text:p>3.1%</text:p>
          </table:table-cell>
          <table:table-cell office:value-type="percentage" office:value="0.25" table:formula="of:=[.S46]/[.D46]" table:style-name="ce96">
            <text:p>25.0%</text:p>
          </table:table-cell>
          <table:table-cell office:value-type="percentage" office:value="2.717391304347826E-2" table:formula="of:=[.T46]/[.D46]" table:style-name="ce96">
            <text:p>2.7%</text:p>
          </table:table-cell>
          <table:table-cell office:value-type="percentage" office:value="1.358695652173913E-3" table:formula="of:=[.U46]/[.D46]" table:style-name="ce97">
            <text:p>0.1%</text:p>
          </table:table-cell>
          <table:table-cell office:value-type="percentage" office:value="6.793478260869565E-3" table:formula="of:=[.V46]/[.D46]" table:style-name="ce98">
            <text:p>0.7%</text:p>
          </table:table-cell>
          <table:table-cell office:value-type="percentage" office:value="7.6086956521739135E-2" table:formula="of:=[.W46]/[.D46]" table:style-name="ce99">
            <text:p>7.6%</text:p>
          </table:table-cell>
          <table:table-cell office:value-type="percentage" office:value="0.36548913043478259" table:formula="of:=[.X46]/[.D46]" table:style-name="ce99">
            <text:p>36.5%</text:p>
          </table:table-cell>
          <table:table-cell office:value-type="percentage" office:value="0.50271739130434778" table:formula="of:=[.Y46]/[.D46]" table:style-name="ce99">
            <text:p>50.3%</text:p>
          </table:table-cell>
          <table:table-cell office:value-type="percentage" office:value="4.8913043478260872E-2" table:formula="of:=[.Z46]/[.D46]" table:style-name="ce100">
            <text:p>4.9%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6">
            <text:p>101<text:span text:style-name="T4">年</text:span>(2012)</text:p>
          </table:table-cell>
          <table:table-cell office:value-type="string" table:number-columns-spanned="1" table:number-rows-spanned="2" table:style-name="ce125">
            <text:p><text:span text:style-name="T4">男性</text:span>(M)</text:p>
          </table:table-cell>
          <table:table-cell office:value-type="string" table:style-name="ce3">
            <text:p><text:span text:style-name="T3">人次</text:span></text:p>
            <text:p>(man-time)</text:p>
          </table:table-cell>
          <table:table-cell office:value-type="float" office:value="750" table:style-name="ce62">
            <text:p><text:s/>750<text:s/></text:p>
          </table:table-cell>
          <table:table-cell office:value-type="float" office:value="177" table:style-name="ce63">
            <text:p><text:s/>177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26" table:style-name="ce66">
            <text:p><text:s/>26<text:s/>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41" table:style-name="ce67">
            <text:p><text:s/>41<text:s/></text:p>
          </table:table-cell>
          <table:table-cell office:value-type="float" office:value="95" table:style-name="ce67">
            <text:p><text:s/>95<text:s/></text:p>
          </table:table-cell>
          <table:table-cell office:value-type="float" office:value="172" table:style-name="ce67">
            <text:p><text:s/>172<text:s/></text:p>
          </table:table-cell>
          <table:table-cell office:value-type="float" office:value="206" table:style-name="ce67">
            <text:p><text:s/>206<text:s/></text:p>
          </table:table-cell>
          <table:table-cell office:value-type="float" office:value="8" table:style-name="ce67">
            <text:p><text:s/>8<text:s/></text:p>
          </table:table-cell>
          <table:table-cell office:value-type="float" office:value="58" table:style-name="ce67">
            <text:p><text:s/>58<text:s/></text:p>
          </table:table-cell>
          <table:table-cell office:value-type="float" office:value="87" table:style-name="ce67">
            <text:p><text:s/>87<text:s/></text:p>
          </table:table-cell>
          <table:table-cell office:value-type="float" office:value="0" table:style-name="ce109">
            <text:p>0</text:p>
          </table:table-cell>
          <table:table-cell office:value-type="float" office:value="39" table:style-name="ce67">
            <text:p><text:s/>39<text:s/></text:p>
          </table:table-cell>
          <table:table-cell office:value-type="float" office:value="0" table:style-name="ce102">
            <text:p>0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255" table:style-name="ce70">
            <text:p><text:s/>255<text:s/></text:p>
          </table:table-cell>
          <table:table-cell office:value-type="float" office:value="400" table:style-name="ce70">
            <text:p><text:s/>400<text:s/></text:p>
          </table:table-cell>
          <table:table-cell office:value-type="float" office:value="61" table:style-name="ce71">
            <text:p><text:s/>61<text:s/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3">百分比</text:span></text:p>
            <text:p>(%)</text:p>
          </table:table-cell>
          <table:table-cell office:value-type="percentage" office:value="0.5" table:formula="of:=[.D48]/([.D48]+[.D50])" table:style-name="ce103">
            <text:p>50.0%</text:p>
          </table:table-cell>
          <table:table-cell office:value-type="percentage" office:value="0.23599999999999999" table:formula="of:=[.E48]/[.D48]" table:style-name="ce33">
            <text:p>23.6%</text:p>
          </table:table-cell>
          <table:table-cell office:value-type="percentage" office:value="0.26" table:formula="of:=[.F48]/[.D48]" table:style-name="ce34">
            <text:p>26.0%</text:p>
          </table:table-cell>
          <table:table-cell office:value-type="percentage" office:value="0.26266666666666666" table:formula="of:=[.G48]/[.D48]" table:style-name="ce34">
            <text:p>26.3%</text:p>
          </table:table-cell>
          <table:table-cell office:value-type="percentage" office:value="0.24133333333333334" table:formula="of:=[.H48]/[.D48]" table:style-name="ce35">
            <text:p>24.1%</text:p>
          </table:table-cell>
          <table:table-cell office:value-type="percentage" office:value="3.4666666666666665E-2" table:formula="of:=[.I48]/[.D48]" table:style-name="ce76">
            <text:p>3.5%</text:p>
          </table:table-cell>
          <table:table-cell office:value-type="percentage" office:value="1.7333333333333333E-2" table:formula="of:=[.J48]/[.D48]" table:style-name="ce77">
            <text:p>1.7%</text:p>
          </table:table-cell>
          <table:table-cell office:value-type="percentage" office:value="6.6666666666666671E-3" table:formula="of:=[.K48]/[.D48]" table:style-name="ce77">
            <text:p>0.7%</text:p>
          </table:table-cell>
          <table:table-cell office:value-type="percentage" office:value="5.4666666666666669E-2" table:formula="of:=[.L48]/[.D48]" table:style-name="ce77">
            <text:p>5.5%</text:p>
          </table:table-cell>
          <table:table-cell office:value-type="percentage" office:value="0.12666666666666668" table:formula="of:=[.M48]/[.D48]" table:style-name="ce77">
            <text:p>12.7%</text:p>
          </table:table-cell>
          <table:table-cell office:value-type="percentage" office:value="0.22933333333333333" table:formula="of:=[.N48]/[.D48]" table:style-name="ce77">
            <text:p>22.9%</text:p>
          </table:table-cell>
          <table:table-cell office:value-type="percentage" office:value="0.27466666666666667" table:formula="of:=[.O48]/[.D48]" table:style-name="ce77">
            <text:p>27.5%</text:p>
          </table:table-cell>
          <table:table-cell office:value-type="percentage" office:value="1.0666666666666666E-2" table:formula="of:=[.P48]/[.D48]" table:style-name="ce77">
            <text:p>1.1%</text:p>
          </table:table-cell>
          <table:table-cell office:value-type="percentage" office:value="7.7333333333333337E-2" table:formula="of:=[.Q48]/[.D48]" table:style-name="ce77">
            <text:p>7.7%</text:p>
          </table:table-cell>
          <table:table-cell office:value-type="percentage" office:value="0.11600000000000001" table:formula="of:=[.R48]/[.D48]" table:style-name="ce77">
            <text:p>11.6%</text:p>
          </table:table-cell>
          <table:table-cell office:value-type="percentage" office:value="0" table:formula="of:=[.S48]/[.D48]" table:style-name="ce77">
            <text:p>0.0%</text:p>
          </table:table-cell>
          <table:table-cell office:value-type="percentage" office:value="5.1999999999999998E-2" table:formula="of:=[.T48]/[.D48]" table:style-name="ce77">
            <text:p>5.2%</text:p>
          </table:table-cell>
          <table:table-cell office:value-type="percentage" office:value="0" table:formula="of:=[.U48]/[.D48]" table:style-name="ce78">
            <text:p>0.0%</text:p>
          </table:table-cell>
          <table:table-cell office:value-type="percentage" office:value="5.3333333333333332E-3" table:formula="of:=[.V48]/[.D48]" table:style-name="ce79">
            <text:p>0.5%</text:p>
          </table:table-cell>
          <table:table-cell office:value-type="percentage" office:value="0.04" table:formula="of:=[.W48]/[.D48]" table:style-name="ce80">
            <text:p>4.0%</text:p>
          </table:table-cell>
          <table:table-cell office:value-type="percentage" office:value="0.34" table:formula="of:=[.X48]/[.D48]" table:style-name="ce80">
            <text:p>34.0%</text:p>
          </table:table-cell>
          <table:table-cell office:value-type="percentage" office:value="0.53333333333333333" table:formula="of:=[.Y48]/[.D48]" table:style-name="ce80">
            <text:p>53.3%</text:p>
          </table:table-cell>
          <table:table-cell office:value-type="percentage" office:value="8.1333333333333327E-2" table:formula="of:=[.Z48]/[.D48]" table:style-name="ce81">
            <text:p>8.1%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127">
            <text:p><text:span text:style-name="T4">女性</text:span>(F)</text:p>
          </table:table-cell>
          <table:table-cell office:value-type="string" table:style-name="ce5">
            <text:p><text:span text:style-name="T3">人次</text:span></text:p>
            <text:p>(man-time)</text:p>
          </table:table-cell>
          <table:table-cell office:value-type="float" office:value="750" table:style-name="ce82">
            <text:p><text:s/>750<text:s/></text:p>
          </table:table-cell>
          <table:table-cell office:value-type="float" office:value="182" table:style-name="ce83">
            <text:p><text:s/>182<text:s/></text:p>
          </table:table-cell>
          <table:table-cell office:value-type="float" office:value="196" table:style-name="ce84">
            <text:p><text:s/>196<text:s/></text:p>
          </table:table-cell>
          <table:table-cell office:value-type="float" office:value="192" table:style-name="ce84">
            <text:p><text:s/>192<text:s/></text:p>
          </table:table-cell>
          <table:table-cell office:value-type="float" office:value="180" table:style-name="ce85">
            <text:p><text:s/>180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0" table:style-name="ce112">
            <text:p>0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55" table:style-name="ce112">
            <text:p>55</text:p>
          </table:table-cell>
          <table:table-cell office:value-type="float" office:value="58" table:style-name="ce87">
            <text:p><text:s/>58<text:s/></text:p>
          </table:table-cell>
          <table:table-cell office:value-type="float" office:value="149" table:style-name="ce87">
            <text:p><text:s/>149<text:s/></text:p>
          </table:table-cell>
          <table:table-cell office:value-type="float" office:value="215" table:style-name="ce87">
            <text:p><text:s/>215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4" table:style-name="ce87">
            <text:p><text:s/>34<text:s/></text:p>
          </table:table-cell>
          <table:table-cell office:value-type="float" office:value="24" table:style-name="ce87">
            <text:p><text:s/>24<text:s/></text:p>
          </table:table-cell>
          <table:table-cell office:value-type="float" office:value="162" table:style-name="ce87">
            <text:p><text:s/>162<text:s/>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0" table:style-name="ce104">
            <text:p>0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42" table:style-name="ce89">
            <text:p><text:s/>42<text:s/></text:p>
          </table:table-cell>
          <table:table-cell office:value-type="float" office:value="266" table:style-name="ce89">
            <text:p><text:s/>266<text:s/></text:p>
          </table:table-cell>
          <table:table-cell office:value-type="float" office:value="392" table:style-name="ce89">
            <text:p><text:s/>392<text:s/></text:p>
          </table:table-cell>
          <table:table-cell office:value-type="float" office:value="41" table:style-name="ce90">
            <text:p><text:s/>41<text:s/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百分比</text:span></text:p>
            <text:p>(%)</text:p>
          </table:table-cell>
          <table:table-cell office:value-type="percentage" office:value="0.5" table:formula="of:=[.D50]/([.D48]+[.D50])" table:style-name="ce105">
            <text:p>50.0%</text:p>
          </table:table-cell>
          <table:table-cell office:value-type="percentage" office:value="0.24266666666666667" table:formula="of:=[.E50]/[.D50]" table:style-name="ce53">
            <text:p>24.3%</text:p>
          </table:table-cell>
          <table:table-cell office:value-type="percentage" office:value="0.26133333333333331" table:formula="of:=[.F50]/[.D50]" table:style-name="ce54">
            <text:p>26.1%</text:p>
          </table:table-cell>
          <table:table-cell office:value-type="percentage" office:value="0.25600000000000001" table:formula="of:=[.G50]/[.D50]" table:style-name="ce54">
            <text:p>25.6%</text:p>
          </table:table-cell>
          <table:table-cell office:value-type="percentage" office:value="0.24" table:formula="of:=[.H50]/[.D50]" table:style-name="ce55">
            <text:p>24.0%</text:p>
          </table:table-cell>
          <table:table-cell office:value-type="percentage" office:value="1.7333333333333333E-2" table:formula="of:=[.I50]/[.D50]" table:style-name="ce95">
            <text:p>1.7%</text:p>
          </table:table-cell>
          <table:table-cell office:value-type="percentage" office:value="0" table:formula="of:=[.J50]/[.D50]" table:style-name="ce96">
            <text:p>0.0%</text:p>
          </table:table-cell>
          <table:table-cell office:value-type="percentage" office:value="2.5333333333333333E-2" table:formula="of:=[.K50]/[.D50]" table:style-name="ce96">
            <text:p>2.5%</text:p>
          </table:table-cell>
          <table:table-cell office:value-type="percentage" office:value="7.3333333333333334E-2" table:formula="of:=[.L50]/[.D50]" table:style-name="ce96">
            <text:p>7.3%</text:p>
          </table:table-cell>
          <table:table-cell office:value-type="percentage" office:value="7.7333333333333337E-2" table:formula="of:=[.M50]/[.D50]" table:style-name="ce96">
            <text:p>7.7%</text:p>
          </table:table-cell>
          <table:table-cell office:value-type="percentage" office:value="0.19866666666666666" table:formula="of:=[.N50]/[.D50]" table:style-name="ce96">
            <text:p>19.9%</text:p>
          </table:table-cell>
          <table:table-cell office:value-type="percentage" office:value="0.28666666666666668" table:formula="of:=[.O50]/[.D50]" table:style-name="ce96">
            <text:p>28.7%</text:p>
          </table:table-cell>
          <table:table-cell office:value-type="percentage" office:value="1.3333333333333333E-3" table:formula="of:=[.P50]/[.D50]" table:style-name="ce96">
            <text:p>0.1%</text:p>
          </table:table-cell>
          <table:table-cell office:value-type="percentage" office:value="4.5333333333333337E-2" table:formula="of:=[.Q50]/[.D50]" table:style-name="ce96">
            <text:p>4.5%</text:p>
          </table:table-cell>
          <table:table-cell office:value-type="percentage" office:value="3.2000000000000001E-2" table:formula="of:=[.R50]/[.D50]" table:style-name="ce96">
            <text:p>3.2%</text:p>
          </table:table-cell>
          <table:table-cell office:value-type="percentage" office:value="0.216" table:formula="of:=[.S50]/[.D50]" table:style-name="ce96">
            <text:p>21.6%</text:p>
          </table:table-cell>
          <table:table-cell office:value-type="percentage" office:value="2.6666666666666668E-2" table:formula="of:=[.T50]/[.D50]" table:style-name="ce96">
            <text:p>2.7%</text:p>
          </table:table-cell>
          <table:table-cell office:value-type="percentage" office:value="0" table:formula="of:=[.U50]/[.D50]" table:style-name="ce97">
            <text:p>0.0%</text:p>
          </table:table-cell>
          <table:table-cell office:value-type="percentage" office:value="1.2E-2" table:formula="of:=[.V50]/[.D50]" table:style-name="ce98">
            <text:p>1.2%</text:p>
          </table:table-cell>
          <table:table-cell office:value-type="percentage" office:value="5.6000000000000001E-2" table:formula="of:=[.W50]/[.D50]" table:style-name="ce99">
            <text:p>5.6%</text:p>
          </table:table-cell>
          <table:table-cell office:value-type="percentage" office:value="0.35466666666666669" table:formula="of:=[.X50]/[.D50]" table:style-name="ce99">
            <text:p>35.5%</text:p>
          </table:table-cell>
          <table:table-cell office:value-type="percentage" office:value="0.52266666666666661" table:formula="of:=[.Y50]/[.D50]" table:style-name="ce99">
            <text:p>52.3%</text:p>
          </table:table-cell>
          <table:table-cell office:value-type="percentage" office:value="5.4666666666666669E-2" table:formula="of:=[.Z50]/[.D50]" table:style-name="ce100">
            <text:p>5.5%</text:p>
          </table:table-cell>
          <table:table-cell table:number-columns-repeated="16358"/>
        </table:table-row>
        <table:table-row table:style-name="ro6">
          <table:table-cell table:number-columns-repeated="3" table:style-name="ce1"/>
          <table:table-cell table:number-columns-repeated="23" table:style-name="ce115"/>
          <table:table-cell table:number-columns-repeated="16358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Area" table:cell-range-address="各年度時間序列.$A$1:各年度時間序列.$Z$51" table:base-cell-address="各年度時間序列.$A$1"/>
          <table:named-range table:name="Print_Titles" table:cell-range-address="各年度時間序列.$A$2:各年度時間序列.$XFD$3" table:base-cell-address="各年度時間序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1" number:min-decimal-places="1" number:min-integer-digits="1"/>
      <number:text>%</number:text>
    </number:percentage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sophiakao</meta:initial-creator>
    <dc:creator>吳同偉</dc:creator>
    <meta:creation-date>2013-06-26T06:02:05Z</meta:creation-date>
    <dc:date>2024-07-20T06:38:34Z</dc:date>
    <meta:print-date>2024-06-13T02:01:49Z</meta:print-date>
    <meta:template xlink:href="" xlink:type="simple"/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