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0334__20998__27604_" style:data-style-name="N48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_30334__20998__27604_" style:data-style-name="N48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30334__20998__27604_" style:data-style-name="N48">
      <style:table-cell-properties fo:border-top="thin solid #000000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30334__20998__27604_" style:data-style-name="N48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48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30334__20998__27604_" style:data-style-name="N1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30334__20998__27604_" style:data-style-name="N14">
      <style:table-cell-properties fo:border-top="thin solid #000000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30334__20998__27604_" style:data-style-name="N1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_30334__20998__27604_" style:data-style-name="N1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_30334__20998__27604_" style:data-style-name="N14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_30334__20998__27604_" style:data-style-name="N14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_30334__20998__27604_" style:data-style-name="N1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30334__20998__27604_" style:data-style-name="N1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30334__20998__27604_" style:data-style-name="N14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30334__20998__27604_" style:data-style-name="N14">
      <style:table-cell-properties fo:border-top="thin solid #000000" fo:border-bottom="2pt solid #000000" fo:border-left="none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_30334__20998__27604_" style:data-style-name="N14">
      <style:table-cell-properties fo:border-top="thin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30334__20998__27604_" style:data-style-name="N1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21315__20998__20301_" style:data-style-name="N4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21315__20998__20301_" style:data-style-name="N4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21315__20998__20301_" style:data-style-name="N4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21315__20998__20301_" style:data-style-name="N49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21315__20998__20301_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21315__20998__20301_" style:data-style-name="N49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21315__20998__20301_" style:data-style-name="N5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_30334__20998__27604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30334__20998__27604_" style:data-style-name="N14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_30334__20998__27604_" style:data-style-name="N14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_30334__20998__27604_" style:data-style-name="N1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_21315__20998__20301_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_30334__20998__27604_" style:data-style-name="N14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_30334__20998__27604_" style:data-style-name="N14">
      <style:table-cell-properties fo:border-top="thin solid #000000" fo:border-bottom="thin solid #000000" fo:border-left="none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_30334__20998__27604_" style:data-style-name="N14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_30334__20998__27604_" style:data-style-name="N14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_30334__20998__27604_" style:data-style-name="N14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_30334__20998__27604_" style:data-style-name="N1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_30334__20998__27604_" style:data-style-name="N14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57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電器承裝業從業人員性別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6">
            <text:p>電器承裝業從業人員性別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19">
            <text:p><text:span text:style-name="T3">年齡區段統計</text:span></text:p>
            <text:p><text:span text:style-name="T4">(Age sector statistics)</text:span></text:p>
          </table:table-cell>
          <table:covered-table-cell table:number-columns-repeated="2"/>
          <table:table-cell office:value-type="string" table:style-name="ce130">
            <text:p>19<text:span text:style-name="T6">歲以下</text:span></text:p>
            <text:p>(19 years and Under)</text:p>
          </table:table-cell>
          <table:table-cell office:value-type="string" table:style-name="ce131">
            <text:p>20~29<text:span text:style-name="T6">歲</text:span></text:p>
            <text:p>(20-29 years)</text:p>
          </table:table-cell>
          <table:table-cell office:value-type="string" table:style-name="ce131">
            <text:p>30~39<text:span text:style-name="T6">歲</text:span></text:p>
            <text:p>(30-39 years)</text:p>
          </table:table-cell>
          <table:table-cell office:value-type="string" table:style-name="ce131">
            <text:p>40~49<text:span text:style-name="T6">歲</text:span></text:p>
            <text:p>(40-49 years)</text:p>
          </table:table-cell>
          <table:table-cell office:value-type="string" table:style-name="ce131">
            <text:p>50-59<text:span text:style-name="T6">歲</text:span></text:p>
            <text:p>(50-59 years)</text:p>
          </table:table-cell>
          <table:table-cell office:value-type="string" table:style-name="ce131">
            <text:p>60-69<text:span text:style-name="T6">歲</text:span></text:p>
            <text:p>(60-69 years)</text:p>
          </table:table-cell>
          <table:table-cell office:value-type="string" table:style-name="ce132">
            <text:p>70<text:span text:style-name="T6">歲以上</text:span></text:p>
            <text:p>(70 years and Over)</text:p>
          </table:table-cell>
          <table:table-cell office:value-type="string" table:style-name="ce133">
            <text:p><text:span text:style-name="T6">合計</text:span></text:p>
            <text:p>(Total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58">
            <text:p>112<text:span text:style-name="T12">年</text:span></text:p>
            <text:p>(2023)</text:p>
          </table:table-cell>
          <table:table-cell office:value-type="string" table:number-columns-spanned="1" table:number-rows-spanned="2" table:style-name="ce171">
            <text:p><text:span text:style-name="T13">男性</text:span></text:p>
            <text:p>(Male)<text:s/></text:p>
          </table:table-cell>
          <table:table-cell office:value-type="string" table:style-name="ce127">
            <text:p><text:span text:style-name="T13">人數</text:span><text:s/></text:p>
            <text:p>(Person)</text:p>
          </table:table-cell>
          <table:table-cell office:value-type="float" office:value="44" table:style-name="ce135">
            <text:p><text:s/>44<text:s/></text:p>
          </table:table-cell>
          <table:table-cell office:value-type="float" office:value="1790" table:style-name="ce136">
            <text:p><text:s/>1,790<text:s/></text:p>
          </table:table-cell>
          <table:table-cell office:value-type="float" office:value="3768" table:style-name="ce136">
            <text:p><text:s/>3,768<text:s/></text:p>
          </table:table-cell>
          <table:table-cell office:value-type="float" office:value="6424" table:style-name="ce136">
            <text:p><text:s/>6,424<text:s/></text:p>
          </table:table-cell>
          <table:table-cell office:value-type="float" office:value="6658" table:style-name="ce136">
            <text:p><text:s/>6,658<text:s/></text:p>
          </table:table-cell>
          <table:table-cell office:value-type="float" office:value="5989" table:style-name="ce136">
            <text:p><text:s/>5,989<text:s/></text:p>
          </table:table-cell>
          <table:table-cell office:value-type="float" office:value="2848" table:style-name="ce137">
            <text:p><text:s/>2,848<text:s/></text:p>
          </table:table-cell>
          <table:table-cell office:value-type="float" office:value="27521" table:style-name="ce142">
            <text:p><text:s/>27,521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8">
            <text:p><text:span text:style-name="T13">百分比</text:span>(%)</text:p>
            <text:p>(Percentage)</text:p>
          </table:table-cell>
          <table:table-cell office:value-type="percentage" office:value="1.5987791141310272E-3" table:formula="of:=[.D3]/[.K3]" table:style-name="ce65">
            <text:p>0.16%</text:p>
          </table:table-cell>
          <table:table-cell office:value-type="percentage" office:value="6.504124123396679E-2" table:formula="of:=[.E3]/[.K3]" table:style-name="ce65">
            <text:p>6.50%</text:p>
          </table:table-cell>
          <table:table-cell office:value-type="percentage" office:value="0.13691362959194797" table:formula="of:=[.F3]/[.K3]" table:style-name="ce65">
            <text:p>13.69%</text:p>
          </table:table-cell>
          <table:table-cell office:value-type="percentage" office:value="0.23342175066312998" table:formula="of:=[.G3]/[.K3]" table:style-name="ce65">
            <text:p>23.34%</text:p>
          </table:table-cell>
          <table:table-cell office:value-type="percentage" office:value="0.24192434867919044" table:formula="of:=[.H3]/[.K3]" table:style-name="ce65">
            <text:p>24.19%</text:p>
          </table:table-cell>
          <table:table-cell office:value-type="percentage" office:value="0.21761563896660732" table:formula="of:=[.I3]/[.K3]" table:style-name="ce65">
            <text:p>21.76%</text:p>
          </table:table-cell>
          <table:table-cell office:value-type="percentage" office:value="0.1034846117510265" table:formula="of:=[.J3]/[.K3]" table:style-name="ce65">
            <text:p>10.35%</text:p>
          </table:table-cell>
          <table:table-cell office:value-type="percentage" office:value="0.98215623996288492" table:formula="of:=[.K3]/([.K3]+[.K5])" table:style-name="ce68">
            <text:p>98.22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20">
            <text:p><text:span text:style-name="T13">女性</text:span></text:p>
            <text:p>(Female)<text:s text:c="2"/></text:p>
          </table:table-cell>
          <table:table-cell office:value-type="string" table:style-name="ce128">
            <text:p><text:span text:style-name="T13">人數</text:span><text:s/></text:p>
            <text:p>(Person)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7" table:style-name="ce134">
            <text:p><text:s/>47<text:s/></text:p>
          </table:table-cell>
          <table:table-cell office:value-type="float" office:value="105" table:style-name="ce134">
            <text:p><text:s/>105<text:s/></text:p>
          </table:table-cell>
          <table:table-cell office:value-type="float" office:value="155" table:style-name="ce134">
            <text:p><text:s/>155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15" table:style-name="ce139">
            <text:p><text:s/>15<text:s/></text:p>
          </table:table-cell>
          <table:table-cell office:value-type="float" office:value="500" table:style-name="ce143">
            <text:p><text:s/>5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29">
            <text:p><text:span text:style-name="T13">百分比</text:span>(%)</text:p>
            <text:p>(Percentage)</text:p>
          </table:table-cell>
          <table:table-cell office:value-type="percentage" office:value="6.0000000000000001E-3" table:formula="of:=[.D5]/[.K5]" table:style-name="ce140">
            <text:p>0.60%</text:p>
          </table:table-cell>
          <table:table-cell office:value-type="percentage" office:value="9.4E-2" table:formula="of:=[.E5]/[.K5]" table:style-name="ce70">
            <text:p>9.40%</text:p>
          </table:table-cell>
          <table:table-cell office:value-type="percentage" office:value="0.21" table:formula="of:=[.F5]/[.K5]" table:style-name="ce70">
            <text:p>21.00%</text:p>
          </table:table-cell>
          <table:table-cell office:value-type="percentage" office:value="0.31" table:formula="of:=[.G5]/[.K5]" table:style-name="ce70">
            <text:p>31.00%</text:p>
          </table:table-cell>
          <table:table-cell office:value-type="percentage" office:value="0.19" table:formula="of:=[.H5]/[.K5]" table:style-name="ce70">
            <text:p>19.00%</text:p>
          </table:table-cell>
          <table:table-cell office:value-type="percentage" office:value="0.16" table:formula="of:=[.I5]/[.K5]" table:style-name="ce70">
            <text:p>16.00%</text:p>
          </table:table-cell>
          <table:table-cell office:value-type="percentage" office:value="0.03" table:formula="of:=[.J5]/[.K5]" table:style-name="ce141">
            <text:p>3.00%</text:p>
          </table:table-cell>
          <table:table-cell office:value-type="percentage" office:value="1.784376003711502E-2" table:formula="of:=[.K5]/([.K3]+[.K5])" table:style-name="ce72">
            <text:p>1.78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83">
            <text:p>111<text:span text:style-name="T3">年</text:span></text:p>
            <text:p><text:span text:style-name="T4">(2022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1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47" table:style-name="ce100">
            <text:p><text:s/>47<text:s/></text:p>
          </table:table-cell>
          <table:table-cell office:value-type="float" office:value="1719" table:style-name="ce101">
            <text:p><text:s/>1,719<text:s/></text:p>
          </table:table-cell>
          <table:table-cell office:value-type="float" office:value="3610" table:style-name="ce101">
            <text:p><text:s/>3,610<text:s/></text:p>
          </table:table-cell>
          <table:table-cell office:value-type="float" office:value="6289" table:style-name="ce101">
            <text:p><text:s/>6,289<text:s/></text:p>
          </table:table-cell>
          <table:table-cell office:value-type="float" office:value="6644" table:style-name="ce101">
            <text:p><text:s/>6,644<text:s/></text:p>
          </table:table-cell>
          <table:table-cell office:value-type="float" office:value="5824" table:style-name="ce101">
            <text:p><text:s/>5,824<text:s/></text:p>
          </table:table-cell>
          <table:table-cell office:value-type="float" office:value="2417" table:style-name="ce102">
            <text:p><text:s/>2,417<text:s/></text:p>
          </table:table-cell>
          <table:table-cell office:value-type="float" office:value="26550" table:formula="of:=SUM([.D7:.J7])" table:style-name="ce103">
            <text:p><text:s/>26,55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1.7702448210922786E-3" table:formula="of:=[.D7]/[.K7]" table:style-name="ce65">
            <text:p>0.18%</text:p>
          </table:table-cell>
          <table:table-cell office:value-type="percentage" office:value="6.4745762711864413E-2" table:formula="of:=[.E7]/[.K7]" table:style-name="ce66">
            <text:p>6.47%</text:p>
          </table:table-cell>
          <table:table-cell office:value-type="percentage" office:value="0.13596986817325801" table:formula="of:=[.F7]/[.K7]" table:style-name="ce66">
            <text:p>13.60%</text:p>
          </table:table-cell>
          <table:table-cell office:value-type="percentage" office:value="0.2368738229755179" table:formula="of:=[.G7]/[.K7]" table:style-name="ce66">
            <text:p>23.69%</text:p>
          </table:table-cell>
          <table:table-cell office:value-type="percentage" office:value="0.25024482109227875" table:formula="of:=[.H7]/[.K7]" table:style-name="ce66">
            <text:p>25.02%</text:p>
          </table:table-cell>
          <table:table-cell office:value-type="percentage" office:value="0.21935969868173258" table:formula="of:=[.I7]/[.K7]" table:style-name="ce66">
            <text:p>21.94%</text:p>
          </table:table-cell>
          <table:table-cell office:value-type="percentage" office:value="9.1035781544256122E-2" table:formula="of:=[.J7]/[.K7]" table:style-name="ce67">
            <text:p>9.10%</text:p>
          </table:table-cell>
          <table:table-cell office:value-type="percentage" office:value="0.98278734036646309" table:formula="of:=[.K7]/([.K7]+[.K9])" table:style-name="ce68">
            <text:p>98.28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135" table:style-name="ce74">
            <text:p><text:s/>135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465" table:formula="of:=SUM([.D9:.J9])" table:style-name="ce76">
            <text:p><text:s/>465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6.4516129032258064E-3" table:formula="of:=[.D9]/[.K9]" table:style-name="ce69">
            <text:p>0.65%</text:p>
          </table:table-cell>
          <table:table-cell office:value-type="percentage" office:value="0.10537634408602151" table:formula="of:=[.E9]/[.K9]" table:style-name="ce70">
            <text:p>10.54%</text:p>
          </table:table-cell>
          <table:table-cell office:value-type="percentage" office:value="0.22150537634408601" table:formula="of:=[.F9]/[.K9]" table:style-name="ce70">
            <text:p>22.15%</text:p>
          </table:table-cell>
          <table:table-cell office:value-type="percentage" office:value="0.29032258064516131" table:formula="of:=[.G9]/[.K9]" table:style-name="ce70">
            <text:p>29.03%</text:p>
          </table:table-cell>
          <table:table-cell office:value-type="percentage" office:value="0.19354838709677419" table:formula="of:=[.H9]/[.K9]" table:style-name="ce70">
            <text:p>19.35%</text:p>
          </table:table-cell>
          <table:table-cell office:value-type="percentage" office:value="0.15053763440860216" table:formula="of:=[.I9]/[.K9]" table:style-name="ce70">
            <text:p>15.05%</text:p>
          </table:table-cell>
          <table:table-cell office:value-type="percentage" office:value="3.2258064516129031E-2" table:formula="of:=[.J9]/[.K9]" table:style-name="ce71">
            <text:p>3.23%</text:p>
          </table:table-cell>
          <table:table-cell office:value-type="percentage" office:value="1.7212659633536923E-2" table:formula="of:=[.K9]/([.K7]+[.K9])" table:style-name="ce72">
            <text:p>1.72%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3">
            <text:p>110<text:span text:style-name="T3">年</text:span></text:p>
            <text:p><text:span text:style-name="T4">(2021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1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1635" table:style-name="ce79">
            <text:p><text:s/>1,635<text:s/></text:p>
          </table:table-cell>
          <table:table-cell office:value-type="float" office:value="3624" table:style-name="ce79">
            <text:p><text:s/>3,624<text:s/></text:p>
          </table:table-cell>
          <table:table-cell office:value-type="float" office:value="6406" table:style-name="ce79">
            <text:p><text:s/>6,406<text:s/></text:p>
          </table:table-cell>
          <table:table-cell office:value-type="float" office:value="6795" table:style-name="ce79">
            <text:p><text:s/>6,795<text:s/></text:p>
          </table:table-cell>
          <table:table-cell office:value-type="float" office:value="6040" table:style-name="ce79">
            <text:p><text:s/>6,040<text:s/></text:p>
          </table:table-cell>
          <table:table-cell office:value-type="float" office:value="2336" table:style-name="ce80">
            <text:p><text:s/>2,336<text:s/></text:p>
          </table:table-cell>
          <table:table-cell office:value-type="float" office:value="26877" table:formula="of:=SUM([.D11:.J11])" table:style-name="ce81">
            <text:p><text:s/>26,877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1.5254678721583509E-3" table:formula="of:=[.D11]/[.K11]" table:style-name="ce65">
            <text:p>0.15%</text:p>
          </table:table-cell>
          <table:table-cell office:value-type="percentage" office:value="6.0832682218997659E-2" table:formula="of:=[.E11]/[.K11]" table:style-name="ce66">
            <text:p>6.08%</text:p>
          </table:table-cell>
          <table:table-cell office:value-type="percentage" office:value="0.13483647728541132" table:formula="of:=[.F11]/[.K11]" table:style-name="ce66">
            <text:p>13.48%</text:p>
          </table:table-cell>
          <table:table-cell office:value-type="percentage" office:value="0.23834505339137552" table:formula="of:=[.G11]/[.K11]" table:style-name="ce66">
            <text:p>23.83%</text:p>
          </table:table-cell>
          <table:table-cell office:value-type="percentage" office:value="0.25281839491014624" table:formula="of:=[.H11]/[.K11]" table:style-name="ce66">
            <text:p>25.28%</text:p>
          </table:table-cell>
          <table:table-cell office:value-type="percentage" office:value="0.2247274621423522" table:formula="of:=[.I11]/[.K11]" table:style-name="ce66">
            <text:p>22.47%</text:p>
          </table:table-cell>
          <table:table-cell office:value-type="percentage" office:value="8.6914462179558727E-2" table:formula="of:=[.J11]/[.K11]" table:style-name="ce67">
            <text:p>8.69%</text:p>
          </table:table-cell>
          <table:table-cell office:value-type="percentage" office:value="0.98342480790340281" table:formula="of:=[.K11]/([.K11]+[.K13])" table:style-name="ce68">
            <text:p>98.34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111" table:style-name="ce74">
            <text:p><text:s/>111<text:s/></text:p>
          </table:table-cell>
          <table:table-cell office:value-type="float" office:value="125" table:style-name="ce74">
            <text:p><text:s/>125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453" table:style-name="ce76">
            <text:p><text:s/>453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6.6225165562913907E-3" table:formula="of:=[.D13]/[.K13]" table:style-name="ce69">
            <text:p>0.66%</text:p>
          </table:table-cell>
          <table:table-cell office:value-type="percentage" office:value="9.4922737306843266E-2" table:formula="of:=[.E13]/[.K13]" table:style-name="ce70">
            <text:p>9.49%</text:p>
          </table:table-cell>
          <table:table-cell office:value-type="percentage" office:value="0.24503311258278146" table:formula="of:=[.F13]/[.K13]" table:style-name="ce70">
            <text:p>24.50%</text:p>
          </table:table-cell>
          <table:table-cell office:value-type="percentage" office:value="0.27593818984547464" table:formula="of:=[.G13]/[.K13]" table:style-name="ce70">
            <text:p>27.59%</text:p>
          </table:table-cell>
          <table:table-cell office:value-type="percentage" office:value="0.18763796909492272" table:formula="of:=[.H13]/[.K13]" table:style-name="ce70">
            <text:p>18.76%</text:p>
          </table:table-cell>
          <table:table-cell office:value-type="percentage" office:value="0.15231788079470199" table:formula="of:=[.I13]/[.K13]" table:style-name="ce70">
            <text:p>15.23%</text:p>
          </table:table-cell>
          <table:table-cell office:value-type="percentage" office:value="3.7527593818984545E-2" table:formula="of:=[.J13]/[.K13]" table:style-name="ce71">
            <text:p>3.75%</text:p>
          </table:table-cell>
          <table:table-cell office:value-type="percentage" office:value="1.6575192096597146E-2" table:formula="of:=[.K13]/([.K11]+[.K13])" table:style-name="ce72">
            <text:p>1.66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83">
            <text:p>109<text:span text:style-name="T3">年</text:span></text:p>
            <text:p><text:span text:style-name="T4">(2020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40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1618" table:style-name="ce79">
            <text:p><text:s/>1,618<text:s/></text:p>
          </table:table-cell>
          <table:table-cell office:value-type="float" office:value="3637" table:style-name="ce79">
            <text:p><text:s/>3,637<text:s/></text:p>
          </table:table-cell>
          <table:table-cell office:value-type="float" office:value="6423" table:style-name="ce79">
            <text:p><text:s/>6,423<text:s/></text:p>
          </table:table-cell>
          <table:table-cell office:value-type="float" office:value="6829" table:style-name="ce79">
            <text:p><text:s/>6,829<text:s/></text:p>
          </table:table-cell>
          <table:table-cell office:value-type="float" office:value="5880" table:style-name="ce79">
            <text:p><text:s/>5,880<text:s/></text:p>
          </table:table-cell>
          <table:table-cell office:value-type="float" office:value="2054" table:style-name="ce80">
            <text:p><text:s/>2,054<text:s/></text:p>
          </table:table-cell>
          <table:table-cell office:value-type="float" office:value="26472" table:formula="of:=SUM([.D15:.J15])" table:style-name="ce81">
            <text:p><text:s/>26,472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1.1710486551828347E-3" table:formula="of:=[.D15]/[.K15]" table:style-name="ce65">
            <text:p>0.12%</text:p>
          </table:table-cell>
          <table:table-cell office:value-type="percentage" office:value="6.1121184647929885E-2" table:formula="of:=[.E15]/[.K15]" table:style-name="ce66">
            <text:p>6.11%</text:p>
          </table:table-cell>
          <table:table-cell office:value-type="percentage" office:value="0.13739045028709579" table:formula="of:=[.F15]/[.K15]" table:style-name="ce66">
            <text:p>13.74%</text:p>
          </table:table-cell>
          <table:table-cell office:value-type="percentage" office:value="0.24263372620126927" table:formula="of:=[.G15]/[.K15]" table:style-name="ce66">
            <text:p>24.26%</text:p>
          </table:table-cell>
          <table:table-cell office:value-type="percentage" office:value="0.25797068600785739" table:formula="of:=[.H15]/[.K15]" table:style-name="ce66">
            <text:p>25.80%</text:p>
          </table:table-cell>
          <table:table-cell office:value-type="percentage" office:value="0.22212148685403446" table:formula="of:=[.I15]/[.K15]" table:style-name="ce66">
            <text:p>22.21%</text:p>
          </table:table-cell>
          <table:table-cell office:value-type="percentage" office:value="7.7591417346630401E-2" table:formula="of:=[.J15]/[.K15]" table:style-name="ce67">
            <text:p>7.76%</text:p>
          </table:table-cell>
          <table:table-cell office:value-type="percentage" office:value="0.98405263744842197" table:formula="of:=[.K15]/([.K15]+[.K17])" table:style-name="ce68">
            <text:p>98.41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104" table:style-name="ce74">
            <text:p><text:s/>104<text:s/></text:p>
          </table:table-cell>
          <table:table-cell office:value-type="float" office:value="113" table:style-name="ce74">
            <text:p><text:s/>113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67" table:style-name="ce74">
            <text:p><text:s/>67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429" table:formula="of:=SUM([.D17:.J17])" table:style-name="ce76">
            <text:p><text:s/>429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2.331002331002331E-3" table:formula="of:=[.D17]/[.K17]" table:style-name="ce69">
            <text:p>0.23%</text:p>
          </table:table-cell>
          <table:table-cell office:value-type="percentage" office:value="0.10023310023310024" table:formula="of:=[.E17]/[.K17]" table:style-name="ce70">
            <text:p>10.02%</text:p>
          </table:table-cell>
          <table:table-cell office:value-type="percentage" office:value="0.24242424242424243" table:formula="of:=[.F17]/[.K17]" table:style-name="ce70">
            <text:p>24.24%</text:p>
          </table:table-cell>
          <table:table-cell office:value-type="percentage" office:value="0.26340326340326342" table:formula="of:=[.G17]/[.K17]" table:style-name="ce70">
            <text:p>26.34%</text:p>
          </table:table-cell>
          <table:table-cell office:value-type="percentage" office:value="0.20279720279720279" table:formula="of:=[.H17]/[.K17]" table:style-name="ce70">
            <text:p>20.28%</text:p>
          </table:table-cell>
          <table:table-cell office:value-type="percentage" office:value="0.15617715617715619" table:formula="of:=[.I17]/[.K17]" table:style-name="ce70">
            <text:p>15.62%</text:p>
          </table:table-cell>
          <table:table-cell office:value-type="percentage" office:value="3.2634032634032632E-2" table:formula="of:=[.J17]/[.K17]" table:style-name="ce71">
            <text:p>3.26%</text:p>
          </table:table-cell>
          <table:table-cell office:value-type="percentage" office:value="1.5947362551578009E-2" table:formula="of:=[.K17]/([.K15]+[.K17])" table:style-name="ce72">
            <text:p>1.59%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3">
            <text:p>108<text:span text:style-name="T3">年</text:span></text:p>
            <text:p><text:span text:style-name="T4">(2019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40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1569" table:style-name="ce83">
            <text:p><text:s/>1,569<text:s/></text:p>
          </table:table-cell>
          <table:table-cell office:value-type="float" office:value="3526" table:style-name="ce83">
            <text:p><text:s/>3,526<text:s/></text:p>
          </table:table-cell>
          <table:table-cell office:value-type="float" office:value="6486" table:style-name="ce83">
            <text:p><text:s/>6,486<text:s/></text:p>
          </table:table-cell>
          <table:table-cell office:value-type="float" office:value="6774" table:style-name="ce83">
            <text:p><text:s/>6,774<text:s/></text:p>
          </table:table-cell>
          <table:table-cell office:value-type="float" office:value="5669" table:style-name="ce83">
            <text:p><text:s/>5,669<text:s/></text:p>
          </table:table-cell>
          <table:table-cell office:value-type="float" office:value="1698" table:style-name="ce84">
            <text:p><text:s/>1,698<text:s/></text:p>
          </table:table-cell>
          <table:table-cell office:value-type="float" office:value="25745" table:formula="of:=SUM([.D19:.J19])" table:style-name="ce85">
            <text:p><text:s/>25,745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8.9337735482617983E-4" table:formula="of:=[.D19]/[.K19]" table:style-name="ce144">
            <text:p>0.09%</text:p>
          </table:table-cell>
          <table:table-cell office:value-type="percentage" office:value="6.09438725966207E-2" table:formula="of:=[.E19]/[.K19]" table:style-name="ce66">
            <text:p>6.09%</text:p>
          </table:table-cell>
          <table:table-cell office:value-type="percentage" office:value="0.13695863274422218" table:formula="of:=[.F19]/[.K19]" table:style-name="ce66">
            <text:p>13.70%</text:p>
          </table:table-cell>
          <table:table-cell office:value-type="percentage" office:value="0.25193241406098271" table:formula="of:=[.G19]/[.K19]" table:style-name="ce66">
            <text:p>25.19%</text:p>
          </table:table-cell>
          <table:table-cell office:value-type="percentage" office:value="0.26311905224315402" table:formula="of:=[.H19]/[.K19]" table:style-name="ce66">
            <text:p>26.31%</text:p>
          </table:table-cell>
          <table:table-cell office:value-type="percentage" office:value="0.22019809671780929" table:formula="of:=[.I19]/[.K19]" table:style-name="ce66">
            <text:p>22.02%</text:p>
          </table:table-cell>
          <table:table-cell office:value-type="percentage" office:value="6.5954554282384933E-2" table:formula="of:=[.J19]/[.K19]" table:style-name="ce145">
            <text:p>6.60%</text:p>
          </table:table-cell>
          <table:table-cell office:value-type="percentage" office:value="0.98470070759227391" table:formula="of:=[.K19]/([.K19]+[.K21])" table:style-name="ce146">
            <text:p>98.47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43" table:style-name="ce87">
            <text:p><text:s/>43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91" table:style-name="ce87">
            <text:p><text:s/>91<text:s/></text:p>
          </table:table-cell>
          <table:table-cell office:value-type="float" office:value="57" table:style-name="ce87">
            <text:p><text:s/>57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400" table:formula="of:=SUM([.D21:.J21])" table:style-name="ce89">
            <text:p><text:s/>4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0" table:formula="of:=[.D21]/[.K21]" table:style-name="ce140">
            <text:p>0.00%</text:p>
          </table:table-cell>
          <table:table-cell office:value-type="percentage" office:value="0.1075" table:formula="of:=[.E21]/[.K21]" table:style-name="ce70">
            <text:p>10.75%</text:p>
          </table:table-cell>
          <table:table-cell office:value-type="percentage" office:value="0.2475" table:formula="of:=[.F21]/[.K21]" table:style-name="ce70">
            <text:p>24.75%</text:p>
          </table:table-cell>
          <table:table-cell office:value-type="percentage" office:value="0.2525" table:formula="of:=[.G21]/[.K21]" table:style-name="ce70">
            <text:p>25.25%</text:p>
          </table:table-cell>
          <table:table-cell office:value-type="percentage" office:value="0.22750000000000001" table:formula="of:=[.H21]/[.K21]" table:style-name="ce70">
            <text:p>22.75%</text:p>
          </table:table-cell>
          <table:table-cell office:value-type="percentage" office:value="0.14249999999999999" table:formula="of:=[.I21]/[.K21]" table:style-name="ce70">
            <text:p>14.25%</text:p>
          </table:table-cell>
          <table:table-cell office:value-type="percentage" office:value="2.2499999999999999E-2" table:formula="of:=[.J21]/[.K21]" table:style-name="ce141">
            <text:p>2.25%</text:p>
          </table:table-cell>
          <table:table-cell office:value-type="percentage" office:value="1.5299292407726142E-2" table:formula="of:=[.K21]/([.K19]+[.K21])" table:style-name="ce147">
            <text:p>1.53%</text:p>
          </table:table-cell>
          <table:table-cell table:number-columns-repeated="16373"/>
        </table:table-row>
        <table:table-row table:number-rows-repeated="1048554" table:style-name="ro6">
          <table:table-cell table:number-columns-repeated="16384"/>
        </table:table-row>
      </table:table>
      <table:table table:name="2_用電設備檢驗維護業從業人員性別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6">
            <text:p>用電設備檢驗維護業從業人員性別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21">
            <text:p><text:span text:style-name="T3">年齡區段統計</text:span></text:p>
            <text:p><text:span text:style-name="T4">(Age sector statistics)</text:span></text:p>
          </table:table-cell>
          <table:covered-table-cell table:number-columns-repeated="2"/>
          <table:table-cell office:value-type="string" table:style-name="ce45">
            <text:p>19<text:span text:style-name="T6">歲以下</text:span></text:p>
            <text:p>(19 years and Under)</text:p>
          </table:table-cell>
          <table:table-cell office:value-type="string" table:style-name="ce46">
            <text:p>20~29<text:span text:style-name="T6">歲</text:span></text:p>
            <text:p>(20-29 years)</text:p>
          </table:table-cell>
          <table:table-cell office:value-type="string" table:style-name="ce46">
            <text:p>30~39<text:span text:style-name="T6">歲</text:span></text:p>
            <text:p>(30-39 years)</text:p>
          </table:table-cell>
          <table:table-cell office:value-type="string" table:style-name="ce46">
            <text:p>40~49<text:span text:style-name="T6">歲</text:span></text:p>
            <text:p>(40-49 years)</text:p>
          </table:table-cell>
          <table:table-cell office:value-type="string" table:style-name="ce46">
            <text:p>50-59<text:span text:style-name="T6">歲</text:span></text:p>
            <text:p>(50-59 years)</text:p>
          </table:table-cell>
          <table:table-cell office:value-type="string" table:style-name="ce46">
            <text:p>60-69<text:span text:style-name="T6">歲</text:span></text:p>
            <text:p>(60-69 years)</text:p>
          </table:table-cell>
          <table:table-cell office:value-type="string" table:style-name="ce47">
            <text:p>70<text:span text:style-name="T6">歲以上</text:span></text:p>
            <text:p>(70 years and Over)</text:p>
          </table:table-cell>
          <table:table-cell office:value-type="string" table:style-name="ce48">
            <text:p><text:span text:style-name="T6">合計</text:span></text:p>
            <text:p>(Total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83">
            <text:p>112<text:span text:style-name="T12">年</text:span><text:span text:style-name="T15"/></text:p>
            <text:p>(2023)</text:p>
          </table:table-cell>
          <table:table-cell office:value-type="string" table:number-columns-spanned="1" table:number-rows-spanned="2" table:style-name="ce175">
            <text:p><text:span text:style-name="T13">男性</text:span></text:p>
            <text:p>(Male)<text:s/></text:p>
          </table:table-cell>
          <table:table-cell office:value-type="string" table:style-name="ce41">
            <text:p><text:span text:style-name="T13">人數</text:span><text:s/></text:p>
            <text:p>(Person)</text:p>
          </table:table-cell>
          <table:table-cell office:value-type="float" office:value="0" table:style-name="ce123">
            <text:p>0</text:p>
          </table:table-cell>
          <table:table-cell office:value-type="float" office:value="117" table:style-name="ce108">
            <text:p>117</text:p>
          </table:table-cell>
          <table:table-cell office:value-type="float" office:value="395" table:style-name="ce108">
            <text:p>395</text:p>
          </table:table-cell>
          <table:table-cell office:value-type="float" office:value="1095" table:style-name="ce101">
            <text:p><text:s/>1,095<text:s/></text:p>
          </table:table-cell>
          <table:table-cell office:value-type="float" office:value="979" table:style-name="ce108">
            <text:p>979</text:p>
          </table:table-cell>
          <table:table-cell office:value-type="float" office:value="607" table:style-name="ce108">
            <text:p>607</text:p>
          </table:table-cell>
          <table:table-cell office:value-type="float" office:value="174" table:style-name="ce109">
            <text:p>174</text:p>
          </table:table-cell>
          <table:table-cell office:value-type="float" office:value="3367" table:style-name="ce97">
            <text:p><text:s/>3,367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3">
            <text:p><text:span text:style-name="T13">百分比</text:span>(%)</text:p>
            <text:p>(Percentage)</text:p>
          </table:table-cell>
          <table:table-cell office:value-type="percentage" office:value="0" table:formula="of:=[.D3]/[.K3]" table:style-name="ce55">
            <text:p>0.00%</text:p>
          </table:table-cell>
          <table:table-cell office:value-type="percentage" office:value="3.4749034749034749E-2" table:formula="of:=[.E3]/[.K3]" table:style-name="ce49">
            <text:p>3.47%</text:p>
          </table:table-cell>
          <table:table-cell office:value-type="percentage" office:value="0.11731511731511732" table:formula="of:=[.F3]/[.K3]" table:style-name="ce49">
            <text:p>11.73%</text:p>
          </table:table-cell>
          <table:table-cell office:value-type="percentage" office:value="0.3252153252153252" table:formula="of:=[.G3]/[.K3]" table:style-name="ce49">
            <text:p>32.52%</text:p>
          </table:table-cell>
          <table:table-cell office:value-type="percentage" office:value="0.29076329076329077" table:formula="of:=[.H3]/[.K3]" table:style-name="ce49">
            <text:p>29.08%</text:p>
          </table:table-cell>
          <table:table-cell office:value-type="percentage" office:value="0.18027918027918027" table:formula="of:=[.I3]/[.K3]" table:style-name="ce49">
            <text:p>18.03%</text:p>
          </table:table-cell>
          <table:table-cell office:value-type="percentage" office:value="5.167805167805168E-2" table:formula="of:=[.J3]/[.K3]" table:style-name="ce56">
            <text:p>5.17%</text:p>
          </table:table-cell>
          <table:table-cell office:value-type="percentage" office:value="0.978494623655914" table:formula="of:=[.K3]/([.K3]+[.K5])" table:style-name="ce121">
            <text:p>97.85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13">女性</text:span></text:p>
            <text:p>(Female)<text:s text:c="2"/></text:p>
          </table:table-cell>
          <table:table-cell office:value-type="string" table:style-name="ce43">
            <text:p><text:span text:style-name="T13">人數</text:span><text:s/></text:p>
            <text:p>(Person)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10" table:style-name="ce115">
            <text:p>10</text:p>
          </table:table-cell>
          <table:table-cell office:value-type="float" office:value="39" table:style-name="ce115">
            <text:p>39</text:p>
          </table:table-cell>
          <table:table-cell office:value-type="float" office:value="19" table:style-name="ce115">
            <text:p>19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74" table:style-name="ce125">
            <text:p>74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13">百分比</text:span>(%)</text:p>
            <text:p>(Percentage)</text:p>
          </table:table-cell>
          <table:table-cell office:value-type="percentage" office:value="0" table:formula="of:=[.D5]/[.K5]" table:style-name="ce53">
            <text:p>0.00%</text:p>
          </table:table-cell>
          <table:table-cell office:value-type="percentage" office:value="5.4054054054054057E-2" table:formula="of:=[.E5]/[.K5]" table:style-name="ce50">
            <text:p>5.41%</text:p>
          </table:table-cell>
          <table:table-cell office:value-type="percentage" office:value="0.13513513513513514" table:formula="of:=[.F5]/[.K5]" table:style-name="ce50">
            <text:p>13.51%</text:p>
          </table:table-cell>
          <table:table-cell office:value-type="percentage" office:value="0.52702702702702697" table:formula="of:=[.G5]/[.K5]" table:style-name="ce50">
            <text:p>52.70%</text:p>
          </table:table-cell>
          <table:table-cell office:value-type="percentage" office:value="0.25675675675675674" table:formula="of:=[.H5]/[.K5]" table:style-name="ce50">
            <text:p>25.68%</text:p>
          </table:table-cell>
          <table:table-cell office:value-type="percentage" office:value="2.7027027027027029E-2" table:formula="of:=[.I5]/[.K5]" table:style-name="ce50">
            <text:p>2.70%</text:p>
          </table:table-cell>
          <table:table-cell office:value-type="percentage" office:value="0" table:formula="of:=[.J5]/[.K5]" table:style-name="ce54">
            <text:p>0.00%</text:p>
          </table:table-cell>
          <table:table-cell office:value-type="percentage" office:value="2.1505376344086023E-2" table:formula="of:=[.K5]/([.K3]+[.K5])" table:style-name="ce122">
            <text:p>2.15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83">
            <text:p>111<text:span text:style-name="T3">年</text:span><text:span text:style-name="T14"/></text:p>
            <text:p><text:span text:style-name="T4">(2022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1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5" table:style-name="ce101">
            <text:p><text:s/>105<text:s/></text:p>
          </table:table-cell>
          <table:table-cell office:value-type="float" office:value="443" table:style-name="ce101">
            <text:p><text:s/>443<text:s/></text:p>
          </table:table-cell>
          <table:table-cell office:value-type="float" office:value="1107" table:style-name="ce101">
            <text:p><text:s/>1,107<text:s/></text:p>
          </table:table-cell>
          <table:table-cell office:value-type="float" office:value="976" table:style-name="ce101">
            <text:p><text:s/>976<text:s/></text:p>
          </table:table-cell>
          <table:table-cell office:value-type="float" office:value="563" table:style-name="ce101">
            <text:p><text:s/>563<text:s/></text:p>
          </table:table-cell>
          <table:table-cell office:value-type="float" office:value="154" table:style-name="ce105">
            <text:p><text:s/>154<text:s/></text:p>
          </table:table-cell>
          <table:table-cell office:value-type="float" office:value="3349" table:formula="of:=SUM([.D7:.J7])" table:style-name="ce97">
            <text:p><text:s/>3,349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2.9859659599880563E-4" table:formula="of:=[.D7]/[.K7]" table:style-name="ce55">
            <text:p>0.03%</text:p>
          </table:table-cell>
          <table:table-cell office:value-type="percentage" office:value="3.1352642579874593E-2" table:formula="of:=[.E7]/[.K7]" table:style-name="ce49">
            <text:p>3.14%</text:p>
          </table:table-cell>
          <table:table-cell office:value-type="percentage" office:value="0.13227829202747088" table:formula="of:=[.F7]/[.K7]" table:style-name="ce49">
            <text:p>13.23%</text:p>
          </table:table-cell>
          <table:table-cell office:value-type="percentage" office:value="0.33054643177067783" table:formula="of:=[.G7]/[.K7]" table:style-name="ce49">
            <text:p>33.05%</text:p>
          </table:table-cell>
          <table:table-cell office:value-type="percentage" office:value="0.29143027769483426" table:formula="of:=[.H7]/[.K7]" table:style-name="ce49">
            <text:p>29.14%</text:p>
          </table:table-cell>
          <table:table-cell office:value-type="percentage" office:value="0.16810988354732756" table:formula="of:=[.I7]/[.K7]" table:style-name="ce49">
            <text:p>16.81%</text:p>
          </table:table-cell>
          <table:table-cell office:value-type="percentage" office:value="4.5983875783816061E-2" table:formula="of:=[.J7]/[.K7]" table:style-name="ce56">
            <text:p>4.60%</text:p>
          </table:table-cell>
          <table:table-cell office:value-type="percentage" office:value="0.97923976608187135" table:formula="of:=[.K7]/([.K7]+[.K9])" table:style-name="ce51">
            <text:p>97.92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formula="of:=SUM([.D9:.J9])" table:style-name="ce9">
            <text:p>7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0" table:formula="of:=[.D9]/[.K9]" table:style-name="ce53">
            <text:p>0.00%</text:p>
          </table:table-cell>
          <table:table-cell office:value-type="percentage" office:value="2.8169014084507043E-2" table:formula="of:=[.E9]/[.K9]" table:style-name="ce50">
            <text:p>2.82%</text:p>
          </table:table-cell>
          <table:table-cell office:value-type="percentage" office:value="0.15492957746478872" table:formula="of:=[.F9]/[.K9]" table:style-name="ce50">
            <text:p>15.49%</text:p>
          </table:table-cell>
          <table:table-cell office:value-type="percentage" office:value="0.57746478873239437" table:formula="of:=[.G9]/[.K9]" table:style-name="ce50">
            <text:p>57.75%</text:p>
          </table:table-cell>
          <table:table-cell office:value-type="percentage" office:value="0.23943661971830985" table:formula="of:=[.H9]/[.K9]" table:style-name="ce50">
            <text:p>23.94%</text:p>
          </table:table-cell>
          <table:table-cell office:value-type="percentage" office:value="0" table:formula="of:=[.I9]/[.K9]" table:style-name="ce50">
            <text:p>0.00%</text:p>
          </table:table-cell>
          <table:table-cell office:value-type="percentage" office:value="0" table:formula="of:=[.J9]/[.K9]" table:style-name="ce54">
            <text:p>0.00%</text:p>
          </table:table-cell>
          <table:table-cell office:value-type="percentage" office:value="2.0760233918128656E-2" table:formula="of:=[.K9]/([.K7]+[.K9])" table:style-name="ce52">
            <text:p>2.08%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3">
            <text:p>110<text:span text:style-name="T3">年</text:span></text:p>
            <text:p><text:span text:style-name="T4">(2021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1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509" table:style-name="ce74">
            <text:p><text:s/>509<text:s/></text:p>
          </table:table-cell>
          <table:table-cell office:value-type="float" office:value="1117" table:style-name="ce74">
            <text:p><text:s/>1,117<text:s/></text:p>
          </table:table-cell>
          <table:table-cell office:value-type="float" office:value="993" table:style-name="ce74">
            <text:p><text:s/>993<text:s/></text:p>
          </table:table-cell>
          <table:table-cell office:value-type="float" office:value="524" table:style-name="ce74">
            <text:p><text:s/>524<text:s/></text:p>
          </table:table-cell>
          <table:table-cell office:value-type="float" office:value="137" table:style-name="ce94">
            <text:p><text:s/>137<text:s/></text:p>
          </table:table-cell>
          <table:table-cell office:value-type="float" office:value="3373" table:formula="of:=SUM([.D11:.J11])" table:style-name="ce97">
            <text:p><text:s/>3,373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2.9647198339756892E-4" table:formula="of:=[.D11]/[.K11]" table:style-name="ce2">
            <text:p>0.0%</text:p>
          </table:table-cell>
          <table:table-cell office:value-type="percentage" office:value="2.7275422472576343E-2" table:formula="of:=[.E11]/[.K11]" table:style-name="ce3">
            <text:p>2.7%</text:p>
          </table:table-cell>
          <table:table-cell office:value-type="percentage" office:value="0.15090423954936258" table:formula="of:=[.F11]/[.K11]" table:style-name="ce49">
            <text:p>15.09%</text:p>
          </table:table-cell>
          <table:table-cell office:value-type="percentage" office:value="0.33115920545508448" table:formula="of:=[.G11]/[.K11]" table:style-name="ce49">
            <text:p>33.12%</text:p>
          </table:table-cell>
          <table:table-cell office:value-type="percentage" office:value="0.29439667951378595" table:formula="of:=[.H11]/[.K11]" table:style-name="ce49">
            <text:p>29.44%</text:p>
          </table:table-cell>
          <table:table-cell office:value-type="percentage" office:value="0.15535131930032611" table:formula="of:=[.I11]/[.K11]" table:style-name="ce3">
            <text:p>15.5%</text:p>
          </table:table-cell>
          <table:table-cell office:value-type="percentage" office:value="4.0616661725466942E-2" table:formula="of:=[.J11]/[.K11]" table:style-name="ce4">
            <text:p>4.1%</text:p>
          </table:table-cell>
          <table:table-cell office:value-type="percentage" office:value="0.97938443670150988" table:formula="of:=[.K11]/([.K11]+[.K13])" table:style-name="ce51">
            <text:p>97.94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formula="of:=SUM([.D13:.J13])" table:style-name="ce9">
            <text:p>7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0" table:formula="of:=[.D13]/[.K13]" table:style-name="ce53">
            <text:p>0.00%</text:p>
          </table:table-cell>
          <table:table-cell office:value-type="percentage" office:value="1.4084507042253521E-2" table:formula="of:=[.E13]/[.K13]" table:style-name="ce50">
            <text:p>1.41%</text:p>
          </table:table-cell>
          <table:table-cell office:value-type="percentage" office:value="0.15492957746478872" table:formula="of:=[.F13]/[.K13]" table:style-name="ce50">
            <text:p>15.49%</text:p>
          </table:table-cell>
          <table:table-cell office:value-type="percentage" office:value="0.63380281690140849" table:formula="of:=[.G13]/[.K13]" table:style-name="ce50">
            <text:p>63.38%</text:p>
          </table:table-cell>
          <table:table-cell office:value-type="percentage" office:value="0.19718309859154928" table:formula="of:=[.H13]/[.K13]" table:style-name="ce50">
            <text:p>19.72%</text:p>
          </table:table-cell>
          <table:table-cell office:value-type="percentage" office:value="0" table:formula="of:=[.I13]/[.K13]" table:style-name="ce50">
            <text:p>0.00%</text:p>
          </table:table-cell>
          <table:table-cell office:value-type="percentage" office:value="0" table:formula="of:=[.J13]/[.K13]" table:style-name="ce54">
            <text:p>0.00%</text:p>
          </table:table-cell>
          <table:table-cell office:value-type="percentage" office:value="2.0615563298490128E-2" table:formula="of:=[.K13]/([.K11]+[.K13])" table:style-name="ce52">
            <text:p>2.06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83">
            <text:p>109<text:span text:style-name="T3">年</text:span></text:p>
            <text:p><text:span text:style-name="T4">(2020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1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589" table:style-name="ce74">
            <text:p><text:s/>589<text:s/></text:p>
          </table:table-cell>
          <table:table-cell office:value-type="float" office:value="1091" table:style-name="ce74">
            <text:p><text:s/>1,091<text:s/></text:p>
          </table:table-cell>
          <table:table-cell office:value-type="float" office:value="989" table:style-name="ce74">
            <text:p><text:s/>989<text:s/></text:p>
          </table:table-cell>
          <table:table-cell office:value-type="float" office:value="466" table:style-name="ce74">
            <text:p><text:s/>466<text:s/>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3358" table:formula="of:=SUM([.D15:.J15])" table:style-name="ce97">
            <text:p><text:s/>3,358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2.9779630732578919E-4" table:formula="of:=[.D15]/[.K15]" table:style-name="ce55">
            <text:p>0.03%</text:p>
          </table:table-cell>
          <table:table-cell office:value-type="percentage" office:value="3.3353186420488387E-2" table:formula="of:=[.E15]/[.K15]" table:style-name="ce49">
            <text:p>3.34%</text:p>
          </table:table-cell>
          <table:table-cell office:value-type="percentage" office:value="0.17540202501488983" table:formula="of:=[.F15]/[.K15]" table:style-name="ce49">
            <text:p>17.54%</text:p>
          </table:table-cell>
          <table:table-cell office:value-type="percentage" office:value="0.32489577129243596" table:formula="of:=[.G15]/[.K15]" table:style-name="ce49">
            <text:p>32.49%</text:p>
          </table:table-cell>
          <table:table-cell office:value-type="percentage" office:value="0.29452054794520549" table:formula="of:=[.H15]/[.K15]" table:style-name="ce49">
            <text:p>29.45%</text:p>
          </table:table-cell>
          <table:table-cell office:value-type="percentage" office:value="0.13877307921381773" table:formula="of:=[.I15]/[.K15]" table:style-name="ce49">
            <text:p>13.88%</text:p>
          </table:table-cell>
          <table:table-cell office:value-type="percentage" office:value="3.2757593805836809E-2" table:formula="of:=[.J15]/[.K15]" table:style-name="ce56">
            <text:p>3.28%</text:p>
          </table:table-cell>
          <table:table-cell office:value-type="percentage" office:value="0.98015178050204321" table:formula="of:=[.K15]/([.K15]+[.K17])" table:style-name="ce51">
            <text:p>98.02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68" table:formula="of:=SUM([.D17:.J17])" table:style-name="ce95">
            <text:p><text:s/>68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0" table:formula="of:=[.D17]/[.K17]" table:style-name="ce53">
            <text:p>0.00%</text:p>
          </table:table-cell>
          <table:table-cell office:value-type="percentage" office:value="1.4705882352941176E-2" table:formula="of:=[.E17]/[.K17]" table:style-name="ce50">
            <text:p>1.47%</text:p>
          </table:table-cell>
          <table:table-cell office:value-type="percentage" office:value="0.17647058823529413" table:formula="of:=[.F17]/[.K17]" table:style-name="ce50">
            <text:p>17.65%</text:p>
          </table:table-cell>
          <table:table-cell office:value-type="percentage" office:value="0.63235294117647056" table:formula="of:=[.G17]/[.K17]" table:style-name="ce50">
            <text:p>63.24%</text:p>
          </table:table-cell>
          <table:table-cell office:value-type="percentage" office:value="0.16176470588235295" table:formula="of:=[.H17]/[.K17]" table:style-name="ce50">
            <text:p>16.18%</text:p>
          </table:table-cell>
          <table:table-cell office:value-type="percentage" office:value="0" table:formula="of:=[.I17]/[.K17]" table:style-name="ce50">
            <text:p>0.00%</text:p>
          </table:table-cell>
          <table:table-cell office:value-type="percentage" office:value="1.4705882352941176E-2" table:formula="of:=[.J17]/[.K17]" table:style-name="ce54">
            <text:p>1.47%</text:p>
          </table:table-cell>
          <table:table-cell office:value-type="percentage" office:value="1.9848219497956801E-2" table:formula="of:=[.K17]/([.K15]+[.K17])" table:style-name="ce52">
            <text:p>1.98%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3">
            <text:p>108<text:span text:style-name="T3">年</text:span></text:p>
            <text:p><text:span text:style-name="T4">(2019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4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700" table:style-name="ce79">
            <text:p><text:s/>700<text:s/></text:p>
          </table:table-cell>
          <table:table-cell office:value-type="float" office:value="1091" table:style-name="ce79">
            <text:p><text:s/>1,091<text:s/></text:p>
          </table:table-cell>
          <table:table-cell office:value-type="float" office:value="1000" table:style-name="ce79">
            <text:p><text:s/>1,000<text:s/></text:p>
          </table:table-cell>
          <table:table-cell office:value-type="float" office:value="405" table:style-name="ce79">
            <text:p><text:s/>405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3402" table:formula="of:=SUM([.D19:.J19])" table:style-name="ce92">
            <text:p><text:s/>3,402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2.9394473838918284E-4" table:formula="of:=[.D19]/[.K19]" table:style-name="ce55">
            <text:p>0.03%</text:p>
          </table:table-cell>
          <table:table-cell office:value-type="percentage" office:value="3.6155202821869487E-2" table:formula="of:=[.E19]/[.K19]" table:style-name="ce49">
            <text:p>3.62%</text:p>
          </table:table-cell>
          <table:table-cell office:value-type="percentage" office:value="0.20576131687242799" table:formula="of:=[.F19]/[.K19]" table:style-name="ce49">
            <text:p>20.58%</text:p>
          </table:table-cell>
          <table:table-cell office:value-type="percentage" office:value="0.32069370958259846" table:formula="of:=[.G19]/[.K19]" table:style-name="ce49">
            <text:p>32.07%</text:p>
          </table:table-cell>
          <table:table-cell office:value-type="percentage" office:value="0.29394473838918284" table:formula="of:=[.H19]/[.K19]" table:style-name="ce49">
            <text:p>29.39%</text:p>
          </table:table-cell>
          <table:table-cell office:value-type="percentage" office:value="0.11904761904761904" table:formula="of:=[.I19]/[.K19]" table:style-name="ce49">
            <text:p>11.90%</text:p>
          </table:table-cell>
          <table:table-cell office:value-type="percentage" office:value="2.4103468547912992E-2" table:formula="of:=[.J19]/[.K19]" table:style-name="ce56">
            <text:p>2.41%</text:p>
          </table:table-cell>
          <table:table-cell office:value-type="percentage" office:value="0.9806860766791583" table:formula="of:=[.K19]/([.K19]+[.K21])" table:style-name="ce51">
            <text:p>98.07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43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67" table:formula="of:=SUM([.D21:.J21])" table:style-name="ce95">
            <text:p><text:s/>67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0" table:formula="of:=[.D21]/[.K21]" table:style-name="ce53">
            <text:p>0.00%</text:p>
          </table:table-cell>
          <table:table-cell office:value-type="percentage" office:value="1.4925373134328358E-2" table:formula="of:=[.E21]/[.K21]" table:style-name="ce50">
            <text:p>1.49%</text:p>
          </table:table-cell>
          <table:table-cell office:value-type="percentage" office:value="0.20895522388059701" table:formula="of:=[.F21]/[.K21]" table:style-name="ce50">
            <text:p>20.90%</text:p>
          </table:table-cell>
          <table:table-cell office:value-type="percentage" office:value="0.61194029850746268" table:formula="of:=[.G21]/[.K21]" table:style-name="ce50">
            <text:p>61.19%</text:p>
          </table:table-cell>
          <table:table-cell office:value-type="percentage" office:value="0.14925373134328357" table:formula="of:=[.H21]/[.K21]" table:style-name="ce50">
            <text:p>14.93%</text:p>
          </table:table-cell>
          <table:table-cell office:value-type="percentage" office:value="0" table:formula="of:=[.I21]/[.K21]" table:style-name="ce50">
            <text:p>0.00%</text:p>
          </table:table-cell>
          <table:table-cell office:value-type="percentage" office:value="1.4925373134328358E-2" table:formula="of:=[.J21]/[.K21]" table:style-name="ce54">
            <text:p>1.49%</text:p>
          </table:table-cell>
          <table:table-cell office:value-type="percentage" office:value="1.9313923320841742E-2" table:formula="of:=[.K21]/([.K19]+[.K21])" table:style-name="ce52">
            <text:p>1.93%</text:p>
          </table:table-cell>
          <table:table-cell table:number-columns-repeated="1637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2_用電設備檢驗維護業從業人員性別統計表.$A$1:2_用電設備檢驗維護業從業人員性別統計表.$K$22" table:base-cell-address="2_用電設備檢驗維護業從業人員性別統計表.$A$1"/>
        </table:named-expressions>
      </table:table>
      <table:table table:name="3_用電場所專任電氣技術人員(委託個人)性別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6">
            <text:p>用電場所專任電氣技術人員(委託個人)性別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21">
            <text:p><text:span text:style-name="T3">年齡區段統計</text:span></text:p>
            <text:p><text:span text:style-name="T4">(Age sector statistics)</text:span></text:p>
          </table:table-cell>
          <table:covered-table-cell table:number-columns-repeated="2"/>
          <table:table-cell office:value-type="string" table:style-name="ce45">
            <text:p>19<text:span text:style-name="T6">歲以下</text:span></text:p>
            <text:p>(19 years and Under)</text:p>
          </table:table-cell>
          <table:table-cell office:value-type="string" table:style-name="ce46">
            <text:p>20~29<text:span text:style-name="T6">歲</text:span></text:p>
            <text:p>(20-29 years)</text:p>
          </table:table-cell>
          <table:table-cell office:value-type="string" table:style-name="ce46">
            <text:p>30~39<text:span text:style-name="T6">歲</text:span></text:p>
            <text:p>(30-39 years)</text:p>
          </table:table-cell>
          <table:table-cell office:value-type="string" table:style-name="ce46">
            <text:p>40~49<text:span text:style-name="T6">歲</text:span></text:p>
            <text:p>(40-49 years)</text:p>
          </table:table-cell>
          <table:table-cell office:value-type="string" table:style-name="ce46">
            <text:p>50-59<text:span text:style-name="T6">歲</text:span></text:p>
            <text:p>(50-59 years)</text:p>
          </table:table-cell>
          <table:table-cell office:value-type="string" table:style-name="ce46">
            <text:p>60-69<text:span text:style-name="T6">歲</text:span></text:p>
            <text:p>(60-69 years)</text:p>
          </table:table-cell>
          <table:table-cell office:value-type="string" table:style-name="ce47">
            <text:p>70<text:span text:style-name="T6">歲以上</text:span></text:p>
            <text:p>(70 years and Over)</text:p>
          </table:table-cell>
          <table:table-cell office:value-type="string" table:style-name="ce48">
            <text:p><text:span text:style-name="T6">合計</text:span></text:p>
            <text:p>(Total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83">
            <text:p>112<text:span text:style-name="T12">年</text:span><text:span text:style-name="T15"/></text:p>
            <text:p>(2023)</text:p>
          </table:table-cell>
          <table:table-cell office:value-type="string" table:number-columns-spanned="1" table:number-rows-spanned="2" table:style-name="ce175">
            <text:p><text:span text:style-name="T13">男性</text:span></text:p>
            <text:p>(Male)<text:s/></text:p>
          </table:table-cell>
          <table:table-cell office:value-type="string" table:style-name="ce11">
            <text:p><text:span text:style-name="T13">人數</text:span><text:s/></text:p>
            <text:p>(Person)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63" table:style-name="ce79">
            <text:p><text:s/>63<text:s/></text:p>
          </table:table-cell>
          <table:table-cell office:value-type="float" office:value="199" table:style-name="ce79">
            <text:p><text:s/>199<text:s/></text:p>
          </table:table-cell>
          <table:table-cell office:value-type="float" office:value="1342" table:style-name="ce79">
            <text:p><text:s/>1,342<text:s/></text:p>
          </table:table-cell>
          <table:table-cell office:value-type="float" office:value="2065" table:style-name="ce79">
            <text:p><text:s/>2,065<text:s/></text:p>
          </table:table-cell>
          <table:table-cell office:value-type="float" office:value="3789" table:style-name="ce79">
            <text:p><text:s/>3,789<text:s/></text:p>
          </table:table-cell>
          <table:table-cell office:value-type="float" office:value="1711" table:style-name="ce91">
            <text:p><text:s/>1,711<text:s/></text:p>
          </table:table-cell>
          <table:table-cell office:value-type="float" office:value="9175" table:style-name="ce81">
            <text:p><text:s/>9,175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13">百分比</text:span>(%)</text:p>
            <text:p>(Percentage)</text:p>
          </table:table-cell>
          <table:table-cell office:value-type="percentage" office:value="6.5395095367847412E-4" table:formula="of:=[.D3]/[.K3]" table:style-name="ce55">
            <text:p>0.07%</text:p>
          </table:table-cell>
          <table:table-cell office:value-type="percentage" office:value="6.8664850136239781E-3" table:formula="of:=[.E3]/[.K3]" table:style-name="ce49">
            <text:p>0.69%</text:p>
          </table:table-cell>
          <table:table-cell office:value-type="percentage" office:value="2.1689373297002726E-2" table:formula="of:=[.F3]/[.K3]" table:style-name="ce49">
            <text:p>2.17%</text:p>
          </table:table-cell>
          <table:table-cell office:value-type="percentage" office:value="0.14626702997275204" table:formula="of:=[.G3]/[.K3]" table:style-name="ce49">
            <text:p>14.63%</text:p>
          </table:table-cell>
          <table:table-cell office:value-type="percentage" office:value="0.22506811989100817" table:formula="of:=[.H3]/[.K3]" table:style-name="ce49">
            <text:p>22.51%</text:p>
          </table:table-cell>
          <table:table-cell office:value-type="percentage" office:value="0.41297002724795639" table:formula="of:=[.I3]/[.K3]" table:style-name="ce49">
            <text:p>41.30%</text:p>
          </table:table-cell>
          <table:table-cell office:value-type="percentage" office:value="0.18648501362397821" table:formula="of:=[.J3]/[.K3]" table:style-name="ce56">
            <text:p>18.65%</text:p>
          </table:table-cell>
          <table:table-cell office:value-type="percentage" office:value="0.99565925122083554" table:formula="of:=[.K3]/([.K3]+[.K5])" table:style-name="ce121">
            <text:p>99.57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13">女性</text:span></text:p>
            <text:p>(Female)<text:s text:c="2"/></text:p>
          </table:table-cell>
          <table:table-cell office:value-type="string" table:style-name="ce12">
            <text:p><text:span text:style-name="T13">人數</text:span><text:s/></text:p>
            <text:p>(Person)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16" table:style-name="ce115">
            <text:p>16</text:p>
          </table:table-cell>
          <table:table-cell office:value-type="float" office:value="11" table:style-name="ce115">
            <text:p>11</text:p>
          </table:table-cell>
          <table:table-cell office:value-type="float" office:value="5" table:style-name="ce115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40" table:style-name="ce125">
            <text:p>4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13">百分比</text:span>(%)</text:p>
            <text:p>(Percentage)</text:p>
          </table:table-cell>
          <table:table-cell office:value-type="percentage" office:value="0" table:formula="of:=[.D5]/[.K5]" table:style-name="ce10">
            <text:p>0.0%</text:p>
          </table:table-cell>
          <table:table-cell office:value-type="percentage" office:value="2.5000000000000001E-2" table:formula="of:=[.E5]/[.K5]" table:style-name="ce50">
            <text:p>2.50%</text:p>
          </table:table-cell>
          <table:table-cell office:value-type="percentage" office:value="0.125" table:formula="of:=[.F5]/[.K5]" table:style-name="ce50">
            <text:p>12.50%</text:p>
          </table:table-cell>
          <table:table-cell office:value-type="percentage" office:value="0.4" table:formula="of:=[.G5]/[.K5]" table:style-name="ce50">
            <text:p>40.00%</text:p>
          </table:table-cell>
          <table:table-cell office:value-type="percentage" office:value="0.27500000000000002" table:formula="of:=[.H5]/[.K5]" table:style-name="ce50">
            <text:p>27.50%</text:p>
          </table:table-cell>
          <table:table-cell office:value-type="percentage" office:value="0.125" table:formula="of:=[.I5]/[.K5]" table:style-name="ce50">
            <text:p>12.50%</text:p>
          </table:table-cell>
          <table:table-cell office:value-type="percentage" office:value="0.05" table:formula="of:=[.J5]/[.K5]" table:style-name="ce54">
            <text:p>5.00%</text:p>
          </table:table-cell>
          <table:table-cell office:value-type="percentage" office:value="4.3407487791644059E-3" table:formula="of:=[.K5]/([.K3]+[.K5])" table:style-name="ce122">
            <text:p>0.43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83">
            <text:p>111<text:span text:style-name="T3">年</text:span><text:span text:style-name="T14"/></text:p>
            <text:p><text:span text:style-name="T4">(2022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40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60" table:style-name="ce101">
            <text:p><text:s/>60<text:s/></text:p>
          </table:table-cell>
          <table:table-cell office:value-type="float" office:value="203" table:style-name="ce101">
            <text:p><text:s/>203<text:s/></text:p>
          </table:table-cell>
          <table:table-cell office:value-type="float" office:value="1441" table:style-name="ce101">
            <text:p><text:s/>1,441<text:s/></text:p>
          </table:table-cell>
          <table:table-cell office:value-type="float" office:value="2345" table:style-name="ce101">
            <text:p><text:s/>2,345<text:s/></text:p>
          </table:table-cell>
          <table:table-cell office:value-type="float" office:value="3794" table:style-name="ce101">
            <text:p><text:s/>3,794<text:s/></text:p>
          </table:table-cell>
          <table:table-cell office:value-type="float" office:value="1454" table:style-name="ce105">
            <text:p><text:s/>1,454<text:s/></text:p>
          </table:table-cell>
          <table:table-cell office:value-type="float" office:value="9303" table:formula="of:=SUM([.D7:.J7])" table:style-name="ce97">
            <text:p><text:s/>9,303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6.4495324089003543E-4" table:formula="of:=[.D7]/[.K7]" table:style-name="ce55">
            <text:p>0.06%</text:p>
          </table:table-cell>
          <table:table-cell office:value-type="percentage" office:value="6.4495324089003546E-3" table:formula="of:=[.E7]/[.K7]" table:style-name="ce49">
            <text:p>0.64%</text:p>
          </table:table-cell>
          <table:table-cell office:value-type="percentage" office:value="2.1820917983446202E-2" table:formula="of:=[.F7]/[.K7]" table:style-name="ce49">
            <text:p>2.18%</text:p>
          </table:table-cell>
          <table:table-cell office:value-type="percentage" office:value="0.15489627002042353" table:formula="of:=[.G7]/[.K7]" table:style-name="ce49">
            <text:p>15.49%</text:p>
          </table:table-cell>
          <table:table-cell office:value-type="percentage" office:value="0.25206922498118889" table:formula="of:=[.H7]/[.K7]" table:style-name="ce49">
            <text:p>25.21%</text:p>
          </table:table-cell>
          <table:table-cell office:value-type="percentage" office:value="0.40782543265613241" table:formula="of:=[.I7]/[.K7]" table:style-name="ce49">
            <text:p>40.78%</text:p>
          </table:table-cell>
          <table:table-cell office:value-type="percentage" office:value="0.15629366870901859" table:formula="of:=[.J7]/[.K7]" table:style-name="ce56">
            <text:p>15.63%</text:p>
          </table:table-cell>
          <table:table-cell office:value-type="percentage" office:value="0.99561215753424659" table:formula="of:=[.K7]/([.K7]+[.K9])" table:style-name="ce51">
            <text:p>99.56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1" table:formula="of:=SUM([.D9:.J9])" table:style-name="ce9">
            <text:p>4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0" table:formula="of:=[.D9]/[.K9]" table:style-name="ce10">
            <text:p>0.0%</text:p>
          </table:table-cell>
          <table:table-cell office:value-type="percentage" office:value="2.4390243902439025E-2" table:formula="of:=[.E9]/[.K9]" table:style-name="ce50">
            <text:p>2.44%</text:p>
          </table:table-cell>
          <table:table-cell office:value-type="percentage" office:value="0.12195121951219512" table:formula="of:=[.F9]/[.K9]" table:style-name="ce50">
            <text:p>12.20%</text:p>
          </table:table-cell>
          <table:table-cell office:value-type="percentage" office:value="0.41463414634146339" table:formula="of:=[.G9]/[.K9]" table:style-name="ce50">
            <text:p>41.46%</text:p>
          </table:table-cell>
          <table:table-cell office:value-type="percentage" office:value="0.26829268292682928" table:formula="of:=[.H9]/[.K9]" table:style-name="ce50">
            <text:p>26.83%</text:p>
          </table:table-cell>
          <table:table-cell office:value-type="percentage" office:value="9.7560975609756101E-2" table:formula="of:=[.I9]/[.K9]" table:style-name="ce50">
            <text:p>9.76%</text:p>
          </table:table-cell>
          <table:table-cell office:value-type="percentage" office:value="7.3170731707317069E-2" table:formula="of:=[.J9]/[.K9]" table:style-name="ce54">
            <text:p>7.32%</text:p>
          </table:table-cell>
          <table:table-cell office:value-type="percentage" office:value="4.3878424657534248E-3" table:formula="of:=[.K9]/([.K7]+[.K9])" table:style-name="ce52">
            <text:p>0.44%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3">
            <text:p>110<text:span text:style-name="T3">年</text:span><text:span text:style-name="T14"/></text:p>
            <text:p><text:span text:style-name="T4">(2021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1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228" table:style-name="ce74">
            <text:p><text:s/>228<text:s/></text:p>
          </table:table-cell>
          <table:table-cell office:value-type="float" office:value="1549" table:style-name="ce74">
            <text:p><text:s/>1,549<text:s/></text:p>
          </table:table-cell>
          <table:table-cell office:value-type="float" office:value="2771" table:style-name="ce74">
            <text:p><text:s/>2,771<text:s/></text:p>
          </table:table-cell>
          <table:table-cell office:value-type="float" office:value="3934" table:style-name="ce74">
            <text:p><text:s/>3,934<text:s/></text:p>
          </table:table-cell>
          <table:table-cell office:value-type="float" office:value="1311" table:style-name="ce94">
            <text:p><text:s/>1,311<text:s/></text:p>
          </table:table-cell>
          <table:table-cell office:value-type="float" office:value="9862" table:formula="of:=SUM([.D11:.J11])" table:style-name="ce97">
            <text:p><text:s/>9,862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7.0979517339282098E-4" table:formula="of:=[.D11]/[.K11]" table:style-name="ce55">
            <text:p>0.07%</text:p>
          </table:table-cell>
          <table:table-cell office:value-type="percentage" office:value="6.2867572500506994E-3" table:formula="of:=[.E11]/[.K11]" table:style-name="ce49">
            <text:p>0.63%</text:p>
          </table:table-cell>
          <table:table-cell office:value-type="percentage" office:value="2.3119042790509026E-2" table:formula="of:=[.F11]/[.K11]" table:style-name="ce49">
            <text:p>2.31%</text:p>
          </table:table-cell>
          <table:table-cell office:value-type="percentage" office:value="0.1570675319407828" table:formula="of:=[.G11]/[.K11]" table:style-name="ce49">
            <text:p>15.71%</text:p>
          </table:table-cell>
          <table:table-cell office:value-type="percentage" office:value="0.28097748935307237" table:formula="of:=[.H11]/[.K11]" table:style-name="ce49">
            <text:p>28.10%</text:p>
          </table:table-cell>
          <table:table-cell office:value-type="percentage" office:value="0.39890488744676539" table:formula="of:=[.I11]/[.K11]" table:style-name="ce49">
            <text:p>39.89%</text:p>
          </table:table-cell>
          <table:table-cell office:value-type="percentage" office:value="0.1329344960454269" table:formula="of:=[.J11]/[.K11]" table:style-name="ce56">
            <text:p>13.29%</text:p>
          </table:table-cell>
          <table:table-cell office:value-type="percentage" office:value="0.99555824752675148" table:formula="of:=[.K11]/([.K11]+[.K13])" table:style-name="ce51">
            <text:p>99.56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4" table:formula="of:=SUM([.D13:.J13])" table:style-name="ce9">
            <text:p>44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0" table:formula="of:=[.D13]/[.K13]" table:style-name="ce10">
            <text:p>0.0%</text:p>
          </table:table-cell>
          <table:table-cell office:value-type="percentage" office:value="2.2727272727272728E-2" table:formula="of:=[.E13]/[.K13]" table:style-name="ce50">
            <text:p>2.27%</text:p>
          </table:table-cell>
          <table:table-cell office:value-type="percentage" office:value="6.8181818181818177E-2" table:formula="of:=[.F13]/[.K13]" table:style-name="ce50">
            <text:p>6.82%</text:p>
          </table:table-cell>
          <table:table-cell office:value-type="percentage" office:value="0.45454545454545453" table:formula="of:=[.G13]/[.K13]" table:style-name="ce50">
            <text:p>45.45%</text:p>
          </table:table-cell>
          <table:table-cell office:value-type="percentage" office:value="0.29545454545454547" table:formula="of:=[.H13]/[.K13]" table:style-name="ce50">
            <text:p>29.55%</text:p>
          </table:table-cell>
          <table:table-cell office:value-type="percentage" office:value="0.11363636363636363" table:formula="of:=[.I13]/[.K13]" table:style-name="ce50">
            <text:p>11.36%</text:p>
          </table:table-cell>
          <table:table-cell office:value-type="percentage" office:value="4.5454545454545456E-2" table:formula="of:=[.J13]/[.K13]" table:style-name="ce54">
            <text:p>4.55%</text:p>
          </table:table-cell>
          <table:table-cell office:value-type="percentage" office:value="4.441752473248536E-3" table:formula="of:=[.K13]/([.K11]+[.K13])" table:style-name="ce52">
            <text:p>0.44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83">
            <text:p>109<text:span text:style-name="T3">年</text:span></text:p>
            <text:p><text:span text:style-name="T4">(2020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1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273" table:style-name="ce74">
            <text:p><text:s/>273<text:s/></text:p>
          </table:table-cell>
          <table:table-cell office:value-type="float" office:value="1669" table:style-name="ce74">
            <text:p><text:s/>1,669<text:s/></text:p>
          </table:table-cell>
          <table:table-cell office:value-type="float" office:value="3210" table:style-name="ce74">
            <text:p><text:s/>3,210<text:s/></text:p>
          </table:table-cell>
          <table:table-cell office:value-type="float" office:value="3940" table:style-name="ce74">
            <text:p><text:s/>3,940<text:s/></text:p>
          </table:table-cell>
          <table:table-cell office:value-type="float" office:value="1147" table:style-name="ce94">
            <text:p><text:s/>1,147<text:s/></text:p>
          </table:table-cell>
          <table:table-cell office:value-type="float" office:value="10303" table:formula="of:=SUM([.D15:.J15])" table:style-name="ce97">
            <text:p><text:s/>10,303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1.455886634960691E-3" table:formula="of:=[.D15]/[.K15]" table:style-name="ce55">
            <text:p>0.15%</text:p>
          </table:table-cell>
          <table:table-cell office:value-type="percentage" office:value="4.7558963408715904E-3" table:formula="of:=[.E15]/[.K15]" table:style-name="ce49">
            <text:p>0.48%</text:p>
          </table:table-cell>
          <table:table-cell office:value-type="percentage" office:value="2.6497136756284578E-2" table:formula="of:=[.F15]/[.K15]" table:style-name="ce49">
            <text:p>2.65%</text:p>
          </table:table-cell>
          <table:table-cell office:value-type="percentage" office:value="0.16199165291662623" table:formula="of:=[.G15]/[.K15]" table:style-name="ce49">
            <text:p>16.20%</text:p>
          </table:table-cell>
          <table:table-cell office:value-type="percentage" office:value="0.31155973988158786" table:formula="of:=[.H15]/[.K15]" table:style-name="ce49">
            <text:p>31.16%</text:p>
          </table:table-cell>
          <table:table-cell office:value-type="percentage" office:value="0.38241288944967483" table:formula="of:=[.I15]/[.K15]" table:style-name="ce49">
            <text:p>38.24%</text:p>
          </table:table-cell>
          <table:table-cell office:value-type="percentage" office:value="0.11132679801999418" table:formula="of:=[.J15]/[.K15]" table:style-name="ce56">
            <text:p>11.13%</text:p>
          </table:table-cell>
          <table:table-cell office:value-type="percentage" office:value="0.99565133359103208" table:formula="of:=[.K15]/([.K15]+[.K17])" table:style-name="ce51">
            <text:p>99.57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5" table:formula="of:=SUM([.D17:.J17])" table:style-name="ce9">
            <text:p>45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0" table:formula="of:=[.D17]/[.K17]" table:style-name="ce53">
            <text:p>0.00%</text:p>
          </table:table-cell>
          <table:table-cell office:value-type="percentage" office:value="4.4444444444444446E-2" table:formula="of:=[.E17]/[.K17]" table:style-name="ce50">
            <text:p>4.44%</text:p>
          </table:table-cell>
          <table:table-cell office:value-type="percentage" office:value="0.1111111111111111" table:formula="of:=[.F17]/[.K17]" table:style-name="ce50">
            <text:p>11.11%</text:p>
          </table:table-cell>
          <table:table-cell office:value-type="percentage" office:value="0.42222222222222222" table:formula="of:=[.G17]/[.K17]" table:style-name="ce50">
            <text:p>42.22%</text:p>
          </table:table-cell>
          <table:table-cell office:value-type="percentage" office:value="0.26666666666666666" table:formula="of:=[.H17]/[.K17]" table:style-name="ce50">
            <text:p>26.67%</text:p>
          </table:table-cell>
          <table:table-cell office:value-type="percentage" office:value="0.1111111111111111" table:formula="of:=[.I17]/[.K17]" table:style-name="ce50">
            <text:p>11.11%</text:p>
          </table:table-cell>
          <table:table-cell office:value-type="percentage" office:value="4.4444444444444446E-2" table:formula="of:=[.J17]/[.K17]" table:style-name="ce54">
            <text:p>4.44%</text:p>
          </table:table-cell>
          <table:table-cell office:value-type="percentage" office:value="4.3486664089679161E-3" table:formula="of:=[.K17]/([.K15]+[.K17])" table:style-name="ce52">
            <text:p>0.43%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3">
            <text:p>108<text:span text:style-name="T3">年</text:span></text:p>
            <text:p><text:span text:style-name="T4">(2019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1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307" table:style-name="ce79">
            <text:p><text:s/>307<text:s/></text:p>
          </table:table-cell>
          <table:table-cell office:value-type="float" office:value="1797" table:style-name="ce79">
            <text:p><text:s/>1,797<text:s/></text:p>
          </table:table-cell>
          <table:table-cell office:value-type="float" office:value="3529" table:style-name="ce79">
            <text:p><text:s/>3,529<text:s/></text:p>
          </table:table-cell>
          <table:table-cell office:value-type="float" office:value="3833" table:style-name="ce79">
            <text:p><text:s/>3,833<text:s/></text:p>
          </table:table-cell>
          <table:table-cell office:value-type="float" office:value="957" table:style-name="ce91">
            <text:p><text:s/>957<text:s/></text:p>
          </table:table-cell>
          <table:table-cell office:value-type="float" office:value="10476" table:formula="of:=SUM([.D19:.J19])" table:style-name="ce92">
            <text:p><text:s/>10,476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1.0500190912562048E-3" table:formula="of:=[.D19]/[.K19]" table:style-name="ce55">
            <text:p>0.11%</text:p>
          </table:table-cell>
          <table:table-cell office:value-type="percentage" office:value="4.0091638029782356E-3" table:formula="of:=[.E19]/[.K19]" table:style-name="ce49">
            <text:p>0.40%</text:p>
          </table:table-cell>
          <table:table-cell office:value-type="percentage" office:value="2.930507827415044E-2" table:formula="of:=[.F19]/[.K19]" table:style-name="ce49">
            <text:p>2.93%</text:p>
          </table:table-cell>
          <table:table-cell office:value-type="percentage" office:value="0.17153493699885453" table:formula="of:=[.G19]/[.K19]" table:style-name="ce49">
            <text:p>17.15%</text:p>
          </table:table-cell>
          <table:table-cell office:value-type="percentage" office:value="0.3368652157311951" table:formula="of:=[.H19]/[.K19]" table:style-name="ce49">
            <text:p>33.69%</text:p>
          </table:table-cell>
          <table:table-cell office:value-type="percentage" office:value="0.36588392516227569" table:formula="of:=[.I19]/[.K19]" table:style-name="ce49">
            <text:p>36.59%</text:p>
          </table:table-cell>
          <table:table-cell office:value-type="percentage" office:value="9.13516609392898E-2" table:formula="of:=[.J19]/[.K19]" table:style-name="ce56">
            <text:p>9.14%</text:p>
          </table:table-cell>
          <table:table-cell office:value-type="percentage" office:value="0.99572284003421729" table:formula="of:=[.K19]/([.K19]+[.K21])" table:style-name="ce51">
            <text:p>99.57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45" table:formula="of:=SUM([.D21:.J21])" table:style-name="ce95">
            <text:p><text:s/>45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0" table:formula="of:=[.D21]/[.K21]" table:style-name="ce53">
            <text:p>0.00%</text:p>
          </table:table-cell>
          <table:table-cell office:value-type="percentage" office:value="0" table:formula="of:=[.E21]/[.K21]" table:style-name="ce50">
            <text:p>0.00%</text:p>
          </table:table-cell>
          <table:table-cell office:value-type="percentage" office:value="0.2" table:formula="of:=[.F21]/[.K21]" table:style-name="ce50">
            <text:p>20.00%</text:p>
          </table:table-cell>
          <table:table-cell office:value-type="percentage" office:value="0.37777777777777777" table:formula="of:=[.G21]/[.K21]" table:style-name="ce50">
            <text:p>37.78%</text:p>
          </table:table-cell>
          <table:table-cell office:value-type="percentage" office:value="0.26666666666666666" table:formula="of:=[.H21]/[.K21]" table:style-name="ce50">
            <text:p>26.67%</text:p>
          </table:table-cell>
          <table:table-cell office:value-type="percentage" office:value="0.15555555555555556" table:formula="of:=[.I21]/[.K21]" table:style-name="ce50">
            <text:p>15.56%</text:p>
          </table:table-cell>
          <table:table-cell office:value-type="percentage" office:value="0" table:formula="of:=[.J21]/[.K21]" table:style-name="ce54">
            <text:p>0.00%</text:p>
          </table:table-cell>
          <table:table-cell office:value-type="percentage" office:value="4.2771599657827203E-3" table:formula="of:=[.K21]/([.K19]+[.K21])" table:style-name="ce52">
            <text:p>0.43%</text:p>
          </table:table-cell>
          <table:table-cell table:number-columns-repeated="1637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3_用電場所專任電氣技術人員(委託個人)性別統計表.$A$1:3_用電場所專任電氣技術人員(委託個人)性別統計表.$K$22" table:base-cell-address="3_用電場所專任電氣技術人員(委託個人)性別統計表.$A$1"/>
        </table:named-expressions>
      </table:table>
      <table:table table:name="4_業管各項技術人員登記資料性別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6">
            <text:p>業管各項技術人員登記資料性別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22">
            <text:p><text:span text:style-name="T3">年齡區段統計</text:span></text:p>
            <text:p><text:span text:style-name="T4">(Age sector statistics)</text:span></text:p>
          </table:table-cell>
          <table:covered-table-cell table:number-columns-repeated="2"/>
          <table:table-cell office:value-type="string" table:style-name="ce45">
            <text:p>19<text:span text:style-name="T6">歲以下</text:span></text:p>
            <text:p>(19 years and Under)</text:p>
          </table:table-cell>
          <table:table-cell office:value-type="string" table:style-name="ce46">
            <text:p>20~29<text:span text:style-name="T6">歲</text:span></text:p>
            <text:p>(20-29 years)</text:p>
          </table:table-cell>
          <table:table-cell office:value-type="string" table:style-name="ce46">
            <text:p>30~39<text:span text:style-name="T6">歲</text:span></text:p>
            <text:p>(30-39 years)</text:p>
          </table:table-cell>
          <table:table-cell office:value-type="string" table:style-name="ce46">
            <text:p>40~49<text:span text:style-name="T6">歲</text:span></text:p>
            <text:p>(40-49 years)</text:p>
          </table:table-cell>
          <table:table-cell office:value-type="string" table:style-name="ce46">
            <text:p>50-59<text:span text:style-name="T6">歲</text:span></text:p>
            <text:p>(50-59 years)</text:p>
          </table:table-cell>
          <table:table-cell office:value-type="string" table:style-name="ce46">
            <text:p>60-69<text:span text:style-name="T6">歲</text:span></text:p>
            <text:p>(60-69 years)</text:p>
          </table:table-cell>
          <table:table-cell office:value-type="string" table:style-name="ce47">
            <text:p>70<text:span text:style-name="T6">歲以上</text:span></text:p>
            <text:p>(70 years and Over)</text:p>
          </table:table-cell>
          <table:table-cell office:value-type="string" table:style-name="ce48">
            <text:p><text:span text:style-name="T6">合計</text:span></text:p>
            <text:p>(Total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183">
            <text:p>112<text:span text:style-name="T12">年</text:span></text:p>
            <text:p>(2023)</text:p>
          </table:table-cell>
          <table:table-cell office:value-type="string" table:number-columns-spanned="1" table:number-rows-spanned="2" table:style-name="ce224">
            <text:p><text:span text:style-name="T13">男性</text:span></text:p>
            <text:p><text:span text:style-name="T7">(Male)<text:s/></text:span></text:p>
          </table:table-cell>
          <table:table-cell office:value-type="string" table:style-name="ce41">
            <text:p><text:span text:style-name="T13">人數</text:span><text:s/></text:p>
            <text:p>(Person)</text:p>
          </table:table-cell>
          <table:table-cell office:value-type="float" office:value="50" table:style-name="ce90">
            <text:p><text:s/>50<text:s/></text:p>
          </table:table-cell>
          <table:table-cell office:value-type="float" office:value="1970" table:style-name="ce79">
            <text:p><text:s/>1,970<text:s/></text:p>
          </table:table-cell>
          <table:table-cell office:value-type="float" office:value="4362" table:style-name="ce79">
            <text:p><text:s/>4,362<text:s/></text:p>
          </table:table-cell>
          <table:table-cell office:value-type="float" office:value="8861" table:style-name="ce79">
            <text:p><text:s/>8,861<text:s/></text:p>
          </table:table-cell>
          <table:table-cell office:value-type="float" office:value="9702" table:style-name="ce79">
            <text:p><text:s/>9,702<text:s/></text:p>
          </table:table-cell>
          <table:table-cell office:value-type="float" office:value="10385" table:style-name="ce79">
            <text:p><text:s/>10,385<text:s/></text:p>
          </table:table-cell>
          <table:table-cell office:value-type="float" office:value="4733" table:style-name="ce91">
            <text:p><text:s/>4,733<text:s/></text:p>
          </table:table-cell>
          <table:table-cell office:value-type="float" office:value="40063" table:style-name="ce81">
            <text:p><text:s/>40,063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26">
            <text:p><text:span text:style-name="T13">百分比</text:span><text:span text:style-name="T7">(%)</text:span></text:p>
            <text:p><text:span text:style-name="T7">(Percentage)</text:span></text:p>
          </table:table-cell>
          <table:table-cell office:value-type="percentage" office:value="1.2480343459051993E-3" table:formula="of:=[.D3]/[.K3]" table:style-name="ce55">
            <text:p>0.12%</text:p>
          </table:table-cell>
          <table:table-cell office:value-type="percentage" office:value="4.9172553228664852E-2" table:formula="of:=[.E3]/[.K3]" table:style-name="ce49">
            <text:p>4.92%</text:p>
          </table:table-cell>
          <table:table-cell office:value-type="percentage" office:value="0.10887851633676959" table:formula="of:=[.F3]/[.K3]" table:style-name="ce49">
            <text:p>10.89%</text:p>
          </table:table-cell>
          <table:table-cell office:value-type="percentage" office:value="0.22117664678131943" table:formula="of:=[.G3]/[.K3]" table:style-name="ce49">
            <text:p>22.12%</text:p>
          </table:table-cell>
          <table:table-cell office:value-type="percentage" office:value="0.24216858447944486" table:formula="of:=[.H3]/[.K3]" table:style-name="ce49">
            <text:p>24.22%</text:p>
          </table:table-cell>
          <table:table-cell office:value-type="percentage" office:value="0.25921673364450992" table:formula="of:=[.I3]/[.K3]" table:style-name="ce49">
            <text:p>25.92%</text:p>
          </table:table-cell>
          <table:table-cell office:value-type="percentage" office:value="0.11813893118338617" table:formula="of:=[.J3]/[.K3]" table:style-name="ce56">
            <text:p>11.81%</text:p>
          </table:table-cell>
          <table:table-cell office:value-type="percentage" office:value="0.98490547483836077" table:formula="of:=[.K3]/([.K3]+[.K5])" table:style-name="ce121">
            <text:p>98.49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2" table:style-name="ce225">
            <text:p><text:span text:style-name="T13">女性</text:span></text:p>
            <text:p><text:span text:style-name="T7">(Female)<text:s text:c="2"/></text:span></text:p>
          </table:table-cell>
          <table:table-cell office:value-type="string" table:style-name="ce43">
            <text:p><text:span text:style-name="T13">人數</text:span><text:s/></text:p>
            <text:p>(Person)</text:p>
          </table:table-cell>
          <table:table-cell office:value-type="float" office:value="3" table:style-name="ce124">
            <text:p>3</text:p>
          </table:table-cell>
          <table:table-cell office:value-type="float" office:value="52" table:style-name="ce115">
            <text:p>52</text:p>
          </table:table-cell>
          <table:table-cell office:value-type="float" office:value="120" table:style-name="ce115">
            <text:p>120</text:p>
          </table:table-cell>
          <table:table-cell office:value-type="float" office:value="210" table:style-name="ce115">
            <text:p>210</text:p>
          </table:table-cell>
          <table:table-cell office:value-type="float" office:value="125" table:style-name="ce115">
            <text:p>125</text:p>
          </table:table-cell>
          <table:table-cell office:value-type="float" office:value="87" table:style-name="ce115">
            <text:p>87</text:p>
          </table:table-cell>
          <table:table-cell office:value-type="float" office:value="17" table:style-name="ce116">
            <text:p>17</text:p>
          </table:table-cell>
          <table:table-cell office:value-type="float" office:value="614" table:style-name="ce125">
            <text:p>614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44">
            <text:p><text:span text:style-name="T13">百分比</text:span>(%)</text:p>
            <text:p>(Percentage)</text:p>
          </table:table-cell>
          <table:table-cell office:value-type="percentage" office:value="4.8859934853420191E-3" table:formula="of:=[.D5]/[.K5]" table:style-name="ce53">
            <text:p>0.49%</text:p>
          </table:table-cell>
          <table:table-cell office:value-type="percentage" office:value="8.4690553745928335E-2" table:formula="of:=[.E5]/[.K5]" table:style-name="ce50">
            <text:p>8.47%</text:p>
          </table:table-cell>
          <table:table-cell office:value-type="percentage" office:value="0.19543973941368079" table:formula="of:=[.F5]/[.K5]" table:style-name="ce50">
            <text:p>19.54%</text:p>
          </table:table-cell>
          <table:table-cell office:value-type="percentage" office:value="0.34201954397394135" table:formula="of:=[.G5]/[.K5]" table:style-name="ce50">
            <text:p>34.20%</text:p>
          </table:table-cell>
          <table:table-cell office:value-type="percentage" office:value="0.20358306188925082" table:formula="of:=[.H5]/[.K5]" table:style-name="ce50">
            <text:p>20.36%</text:p>
          </table:table-cell>
          <table:table-cell office:value-type="percentage" office:value="0.14169381107491857" table:formula="of:=[.I5]/[.K5]" table:style-name="ce50">
            <text:p>14.17%</text:p>
          </table:table-cell>
          <table:table-cell office:value-type="percentage" office:value="2.7687296416938109E-2" table:formula="of:=[.J5]/[.K5]" table:style-name="ce54">
            <text:p>2.77%</text:p>
          </table:table-cell>
          <table:table-cell office:value-type="percentage" office:value="1.5094525161639255E-2" table:formula="of:=[.K5]/([.K3]+[.K5])" table:style-name="ce122">
            <text:p>1.51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183">
            <text:p>111<text:span text:style-name="T3">年</text:span></text:p>
            <text:p><text:span text:style-name="T4">(2022)</text:span></text:p>
          </table:table-cell>
          <table:table-cell office:value-type="string" table:number-columns-spanned="1" table:number-rows-spanned="2" table:style-name="ce190">
            <text:p><text:span text:style-name="T8">男性</text:span></text:p>
            <text:p><text:span text:style-name="T9">(Male)<text:s/></text:span></text:p>
          </table:table-cell>
          <table:table-cell office:value-type="string" table:style-name="ce4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54" table:style-name="ce104">
            <text:p><text:s/>54<text:s/></text:p>
          </table:table-cell>
          <table:table-cell office:value-type="float" office:value="1884" table:style-name="ce101">
            <text:p><text:s/>1,884<text:s/></text:p>
          </table:table-cell>
          <table:table-cell office:value-type="float" office:value="4256" table:style-name="ce101">
            <text:p><text:s/>4,256<text:s/></text:p>
          </table:table-cell>
          <table:table-cell office:value-type="float" office:value="8837" table:style-name="ce101">
            <text:p><text:s/>8,837<text:s/></text:p>
          </table:table-cell>
          <table:table-cell office:value-type="float" office:value="9965" table:style-name="ce101">
            <text:p><text:s/>9,965<text:s/></text:p>
          </table:table-cell>
          <table:table-cell office:value-type="float" office:value="10181" table:style-name="ce101">
            <text:p><text:s/>10,181<text:s/></text:p>
          </table:table-cell>
          <table:table-cell office:value-type="float" office:value="4025" table:style-name="ce105">
            <text:p><text:s/>4,025<text:s/></text:p>
          </table:table-cell>
          <table:table-cell office:value-type="float" office:value="39202" table:formula="of:=SUM([.D7:.J7])" table:style-name="ce97">
            <text:p><text:s/>39,202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4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1.3774807407785318E-3" table:formula="of:=[.D7]/[.K7]" table:style-name="ce55">
            <text:p>0.14%</text:p>
          </table:table-cell>
          <table:table-cell office:value-type="percentage" office:value="4.8058772511606548E-2" table:formula="of:=[.E7]/[.K7]" table:style-name="ce49">
            <text:p>4.81%</text:p>
          </table:table-cell>
          <table:table-cell office:value-type="percentage" office:value="0.1085658894954339" table:formula="of:=[.F7]/[.K7]" table:style-name="ce49">
            <text:p>10.86%</text:p>
          </table:table-cell>
          <table:table-cell office:value-type="percentage" office:value="0.22542217233814602" table:formula="of:=[.G7]/[.K7]" table:style-name="ce49">
            <text:p>22.54%</text:p>
          </table:table-cell>
          <table:table-cell office:value-type="percentage" office:value="0.2541962144788531" table:formula="of:=[.H7]/[.K7]" table:style-name="ce49">
            <text:p>25.42%</text:p>
          </table:table-cell>
          <table:table-cell office:value-type="percentage" office:value="0.25970613744196724" table:formula="of:=[.I7]/[.K7]" table:style-name="ce49">
            <text:p>25.97%</text:p>
          </table:table-cell>
          <table:table-cell office:value-type="percentage" office:value="0.10267333299321463" table:formula="of:=[.J7]/[.K7]" table:style-name="ce56">
            <text:p>10.27%</text:p>
          </table:table-cell>
          <table:table-cell office:value-type="percentage" office:value="0.98549485909650825" table:formula="of:=[.K7]/([.K7]+[.K9])" table:style-name="ce51">
            <text:p>98.55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2" table:style-name="ce223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43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119" table:style-name="ce7">
            <text:p>119</text:p>
          </table:table-cell>
          <table:table-cell office:value-type="float" office:value="193" table:style-name="ce7">
            <text:p>193</text:p>
          </table:table-cell>
          <table:table-cell office:value-type="float" office:value="118" table:style-name="ce7">
            <text:p>118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8">
            <text:p>18</text:p>
          </table:table-cell>
          <table:table-cell office:value-type="float" office:value="577" table:formula="of:=SUM([.D9:.J9])" table:style-name="ce9">
            <text:p>577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44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5.1993067590987872E-3" table:formula="of:=[.D9]/[.K9]" table:style-name="ce53">
            <text:p>0.52%</text:p>
          </table:table-cell>
          <table:table-cell office:value-type="percentage" office:value="9.0121317157712308E-2" table:formula="of:=[.E9]/[.K9]" table:style-name="ce50">
            <text:p>9.01%</text:p>
          </table:table-cell>
          <table:table-cell office:value-type="percentage" office:value="0.20623916811091855" table:formula="of:=[.F9]/[.K9]" table:style-name="ce50">
            <text:p>20.62%</text:p>
          </table:table-cell>
          <table:table-cell office:value-type="percentage" office:value="0.33448873483535529" table:formula="of:=[.G9]/[.K9]" table:style-name="ce50">
            <text:p>33.45%</text:p>
          </table:table-cell>
          <table:table-cell office:value-type="percentage" office:value="0.20450606585788561" table:formula="of:=[.H9]/[.K9]" table:style-name="ce50">
            <text:p>20.45%</text:p>
          </table:table-cell>
          <table:table-cell office:value-type="percentage" office:value="0.12824956672443674" table:formula="of:=[.I9]/[.K9]" table:style-name="ce50">
            <text:p>12.82%</text:p>
          </table:table-cell>
          <table:table-cell office:value-type="percentage" office:value="3.1195840554592721E-2" table:formula="of:=[.J9]/[.K9]" table:style-name="ce54">
            <text:p>3.12%</text:p>
          </table:table-cell>
          <table:table-cell office:value-type="percentage" office:value="1.4505140903491791E-2" table:formula="of:=[.K9]/([.K7]+[.K9])" table:style-name="ce52">
            <text:p>1.45%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3">
            <text:p>110<text:span text:style-name="T3">年</text:span></text:p>
            <text:p><text:span text:style-name="T4">(2021)</text:span></text:p>
          </table:table-cell>
          <table:table-cell office:value-type="string" table:number-columns-spanned="1" table:number-rows-spanned="2" table:style-name="ce190">
            <text:p><text:span text:style-name="T8">男性</text:span></text:p>
            <text:p><text:span text:style-name="T9">(Male)<text:s/></text:span></text:p>
          </table:table-cell>
          <table:table-cell office:value-type="string" table:style-name="ce4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49" table:style-name="ce90">
            <text:p><text:s/>49<text:s/></text:p>
          </table:table-cell>
          <table:table-cell office:value-type="float" office:value="1789" table:style-name="ce79">
            <text:p><text:s/>1,789<text:s/></text:p>
          </table:table-cell>
          <table:table-cell office:value-type="float" office:value="4361" table:style-name="ce79">
            <text:p><text:s/>4,361<text:s/></text:p>
          </table:table-cell>
          <table:table-cell office:value-type="float" office:value="9072" table:style-name="ce79">
            <text:p><text:s/>9,072<text:s/></text:p>
          </table:table-cell>
          <table:table-cell office:value-type="float" office:value="10559" table:style-name="ce79">
            <text:p><text:s/>10,559<text:s/></text:p>
          </table:table-cell>
          <table:table-cell office:value-type="float" office:value="10498" table:style-name="ce79">
            <text:p><text:s/>10,498<text:s/></text:p>
          </table:table-cell>
          <table:table-cell office:value-type="float" office:value="3784" table:style-name="ce91">
            <text:p><text:s/>3,784<text:s/></text:p>
          </table:table-cell>
          <table:table-cell office:value-type="float" office:value="40112" table:formula="of:=SUM([.D11:.J11])" table:style-name="ce92">
            <text:p><text:s/>40,112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1.2215795771838851E-3" table:formula="of:=[.D11]/[.K11]" table:style-name="ce55">
            <text:p>0.12%</text:p>
          </table:table-cell>
          <table:table-cell office:value-type="percentage" office:value="4.4600119664938175E-2" table:formula="of:=[.E11]/[.K11]" table:style-name="ce49">
            <text:p>4.46%</text:p>
          </table:table-cell>
          <table:table-cell office:value-type="percentage" office:value="0.10872058236936577" table:formula="of:=[.F11]/[.K11]" table:style-name="ce49">
            <text:p>10.87%</text:p>
          </table:table-cell>
          <table:table-cell office:value-type="percentage" office:value="0.22616673314718788" table:formula="of:=[.G11]/[.K11]" table:style-name="ce49">
            <text:p>22.62%</text:p>
          </table:table-cell>
          <table:table-cell office:value-type="percentage" office:value="0.26323793378540089" table:formula="of:=[.H11]/[.K11]" table:style-name="ce49">
            <text:p>26.32%</text:p>
          </table:table-cell>
          <table:table-cell office:value-type="percentage" office:value="0.26171719186278419" table:formula="of:=[.I11]/[.K11]" table:style-name="ce49">
            <text:p>26.17%</text:p>
          </table:table-cell>
          <table:table-cell office:value-type="percentage" office:value="9.4335859593139212E-2" table:formula="of:=[.J11]/[.K11]" table:style-name="ce56">
            <text:p>9.43%</text:p>
          </table:table-cell>
          <table:table-cell office:value-type="percentage" office:value="0.98603736479842674" table:formula="of:=[.K11]/([.K11]+[.K13])" table:style-name="ce51">
            <text:p>98.60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23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43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25" table:style-name="ce7">
            <text:p>125</text:p>
          </table:table-cell>
          <table:table-cell office:value-type="float" office:value="190" table:style-name="ce7">
            <text:p>190</text:p>
          </table:table-cell>
          <table:table-cell office:value-type="float" office:value="112" table:style-name="ce7">
            <text:p>112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8">
            <text:p>19</text:p>
          </table:table-cell>
          <table:table-cell office:value-type="float" office:value="568" table:formula="of:=SUM([.D13:.J13])" table:style-name="ce9">
            <text:p>568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5.2816901408450703E-3" table:formula="of:=[.D13]/[.K13]" table:style-name="ce53">
            <text:p>0.53%</text:p>
          </table:table-cell>
          <table:table-cell office:value-type="percentage" office:value="7.9225352112676062E-2" table:formula="of:=[.E13]/[.K13]" table:style-name="ce50">
            <text:p>7.92%</text:p>
          </table:table-cell>
          <table:table-cell office:value-type="percentage" office:value="0.22007042253521128" table:formula="of:=[.F13]/[.K13]" table:style-name="ce50">
            <text:p>22.01%</text:p>
          </table:table-cell>
          <table:table-cell office:value-type="percentage" office:value="0.33450704225352113" table:formula="of:=[.G13]/[.K13]" table:style-name="ce50">
            <text:p>33.45%</text:p>
          </table:table-cell>
          <table:table-cell office:value-type="percentage" office:value="0.19718309859154928" table:formula="of:=[.H13]/[.K13]" table:style-name="ce50">
            <text:p>19.72%</text:p>
          </table:table-cell>
          <table:table-cell office:value-type="percentage" office:value="0.13028169014084506" table:formula="of:=[.I13]/[.K13]" table:style-name="ce50">
            <text:p>13.03%</text:p>
          </table:table-cell>
          <table:table-cell office:value-type="percentage" office:value="3.345070422535211E-2" table:formula="of:=[.J13]/[.K13]" table:style-name="ce54">
            <text:p>3.35%</text:p>
          </table:table-cell>
          <table:table-cell office:value-type="percentage" office:value="1.3962635201573254E-2" table:formula="of:=[.K13]/([.K11]+[.K13])" table:style-name="ce52">
            <text:p>1.40%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3">
            <text:p>109<text:span text:style-name="T3">年</text:span></text:p>
            <text:p><text:span text:style-name="T4">(2020)</text:span></text:p>
          </table:table-cell>
          <table:table-cell office:value-type="string" table:number-columns-spanned="1" table:number-rows-spanned="2" table:style-name="ce190">
            <text:p><text:span text:style-name="T8">男性</text:span></text:p>
            <text:p><text:span text:style-name="T9">(Male)<text:s/></text:span></text:p>
          </table:table-cell>
          <table:table-cell office:value-type="string" table:style-name="ce41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47" table:style-name="ce90">
            <text:p><text:s/>47<text:s/></text:p>
          </table:table-cell>
          <table:table-cell office:value-type="float" office:value="1779" table:style-name="ce79">
            <text:p><text:s/>1,779<text:s/></text:p>
          </table:table-cell>
          <table:table-cell office:value-type="float" office:value="4499" table:style-name="ce79">
            <text:p><text:s/>4,499<text:s/></text:p>
          </table:table-cell>
          <table:table-cell office:value-type="float" office:value="9183" table:style-name="ce79">
            <text:p><text:s/>9,183<text:s/></text:p>
          </table:table-cell>
          <table:table-cell office:value-type="float" office:value="11028" table:style-name="ce79">
            <text:p><text:s/>11,028<text:s/></text:p>
          </table:table-cell>
          <table:table-cell office:value-type="float" office:value="10286" table:style-name="ce79">
            <text:p><text:s/>10,286<text:s/></text:p>
          </table:table-cell>
          <table:table-cell office:value-type="float" office:value="3311" table:style-name="ce91">
            <text:p><text:s/>3,311<text:s/></text:p>
          </table:table-cell>
          <table:table-cell office:value-type="float" office:value="40133" table:formula="of:=SUM([.D15:.J15])" table:style-name="ce92">
            <text:p><text:s/>40,133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1.1711060723095708E-3" table:formula="of:=[.D15]/[.K15]" table:style-name="ce55">
            <text:p>0.12%</text:p>
          </table:table-cell>
          <table:table-cell office:value-type="percentage" office:value="4.432761069444098E-2" table:formula="of:=[.E15]/[.K15]" table:style-name="ce49">
            <text:p>4.43%</text:p>
          </table:table-cell>
          <table:table-cell office:value-type="percentage" office:value="0.11210225998554806" table:formula="of:=[.F15]/[.K15]" table:style-name="ce49">
            <text:p>11.21%</text:p>
          </table:table-cell>
          <table:table-cell office:value-type="percentage" office:value="0.22881419280891038" table:formula="of:=[.G15]/[.K15]" table:style-name="ce49">
            <text:p>22.88%</text:p>
          </table:table-cell>
          <table:table-cell office:value-type="percentage" office:value="0.27478633543467967" table:formula="of:=[.H15]/[.K15]" table:style-name="ce49">
            <text:p>27.48%</text:p>
          </table:table-cell>
          <table:table-cell office:value-type="percentage" office:value="0.2562978097824733" table:formula="of:=[.I15]/[.K15]" table:style-name="ce49">
            <text:p>25.63%</text:p>
          </table:table-cell>
          <table:table-cell office:value-type="percentage" office:value="8.2500685221638059E-2" table:formula="of:=[.J15]/[.K15]" table:style-name="ce56">
            <text:p>8.25%</text:p>
          </table:table-cell>
          <table:table-cell office:value-type="percentage" office:value="0.98667486170866625" table:formula="of:=[.K15]/([.K15]+[.K17])" table:style-name="ce51">
            <text:p>98.67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23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43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121" table:style-name="ce7">
            <text:p>121</text:p>
          </table:table-cell>
          <table:table-cell office:value-type="float" office:value="175" table:style-name="ce7">
            <text:p>175</text:p>
          </table:table-cell>
          <table:table-cell office:value-type="float" office:value="110" table:style-name="ce7">
            <text:p>110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8">
            <text:p>17</text:p>
          </table:table-cell>
          <table:table-cell office:value-type="float" office:value="542" table:formula="of:=SUM([.D17:.J17])" table:style-name="ce9">
            <text:p>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1.8450184501845018E-3" table:formula="of:=[.D17]/[.K17]" table:style-name="ce53">
            <text:p>0.18%</text:p>
          </table:table-cell>
          <table:table-cell office:value-type="percentage" office:value="8.4870848708487087E-2" table:formula="of:=[.E17]/[.K17]" table:style-name="ce50">
            <text:p>8.49%</text:p>
          </table:table-cell>
          <table:table-cell office:value-type="percentage" office:value="0.22324723247232472" table:formula="of:=[.F17]/[.K17]" table:style-name="ce50">
            <text:p>22.32%</text:p>
          </table:table-cell>
          <table:table-cell office:value-type="percentage" office:value="0.32287822878228783" table:formula="of:=[.G17]/[.K17]" table:style-name="ce50">
            <text:p>32.29%</text:p>
          </table:table-cell>
          <table:table-cell office:value-type="percentage" office:value="0.2029520295202952" table:formula="of:=[.H17]/[.K17]" table:style-name="ce50">
            <text:p>20.30%</text:p>
          </table:table-cell>
          <table:table-cell office:value-type="percentage" office:value="0.13284132841328414" table:formula="of:=[.I17]/[.K17]" table:style-name="ce50">
            <text:p>13.28%</text:p>
          </table:table-cell>
          <table:table-cell office:value-type="percentage" office:value="3.136531365313653E-2" table:formula="of:=[.J17]/[.K17]" table:style-name="ce54">
            <text:p>3.14%</text:p>
          </table:table-cell>
          <table:table-cell office:value-type="percentage" office:value="1.3325138291333744E-2" table:formula="of:=[.K17]/([.K15]+[.K17])" table:style-name="ce52">
            <text:p>1.33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83">
            <text:p>108<text:span text:style-name="T3">年</text:span></text:p>
            <text:p><text:span text:style-name="T4">(2019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40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1734" table:style-name="ce101">
            <text:p><text:s/>1,734<text:s/></text:p>
          </table:table-cell>
          <table:table-cell office:value-type="float" office:value="4533" table:style-name="ce101">
            <text:p><text:s/>4,533<text:s/></text:p>
          </table:table-cell>
          <table:table-cell office:value-type="float" office:value="9374" table:style-name="ce101">
            <text:p><text:s/>9,374<text:s/></text:p>
          </table:table-cell>
          <table:table-cell office:value-type="float" office:value="11303" table:style-name="ce101">
            <text:p><text:s/>11,303<text:s/></text:p>
          </table:table-cell>
          <table:table-cell office:value-type="float" office:value="9907" table:style-name="ce101">
            <text:p><text:s/>9,907<text:s/></text:p>
          </table:table-cell>
          <table:table-cell office:value-type="float" office:value="2737" table:style-name="ce105">
            <text:p><text:s/>2,737<text:s/></text:p>
          </table:table-cell>
          <table:table-cell office:value-type="float" office:value="39623" table:formula="of:=SUM([.D19:.J19])" table:style-name="ce97">
            <text:p><text:s/>39,623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8.8332534134214977E-4" table:formula="of:=[.D19]/[.K19]" table:style-name="ce2">
            <text:p>0.1%</text:p>
          </table:table-cell>
          <table:table-cell office:value-type="percentage" office:value="4.3762461196779651E-2" table:formula="of:=[.E19]/[.K19]" table:style-name="ce3">
            <text:p>4.4%</text:p>
          </table:table-cell>
          <table:table-cell office:value-type="percentage" office:value="0.11440325063725613" table:formula="of:=[.F19]/[.K19]" table:style-name="ce3">
            <text:p>11.4%</text:p>
          </table:table-cell>
          <table:table-cell office:value-type="percentage" office:value="0.2365797642783232" table:formula="of:=[.G19]/[.K19]" table:style-name="ce3">
            <text:p>23.7%</text:p>
          </table:table-cell>
          <table:table-cell office:value-type="percentage" office:value="0.2852636095197234" table:formula="of:=[.H19]/[.K19]" table:style-name="ce3">
            <text:p>28.5%</text:p>
          </table:table-cell>
          <table:table-cell office:value-type="percentage" office:value="0.25003154733361938" table:formula="of:=[.I19]/[.K19]" table:style-name="ce3">
            <text:p>25.0%</text:p>
          </table:table-cell>
          <table:table-cell office:value-type="percentage" office:value="6.9076041692956114E-2" table:formula="of:=[.J19]/[.K19]" table:style-name="ce4">
            <text:p>6.9%</text:p>
          </table:table-cell>
          <table:table-cell office:value-type="percentage" office:value="0.98724305469041984" table:formula="of:=[.K19]/([.K19]+[.K21])" table:style-name="ce5">
            <text:p>98.7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122" table:style-name="ce7">
            <text:p>122</text:p>
          </table:table-cell>
          <table:table-cell office:value-type="float" office:value="159" table:style-name="ce7">
            <text:p>159</text:p>
          </table:table-cell>
          <table:table-cell office:value-type="float" office:value="113" table:style-name="ce7">
            <text:p>113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8">
            <text:p>10</text:p>
          </table:table-cell>
          <table:table-cell office:value-type="float" office:value="512" table:formula="of:=SUM([.D21:.J21])" table:style-name="ce9">
            <text:p>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0" table:formula="of:=[.D21]/[.K21]" table:style-name="ce53">
            <text:p>0.00%</text:p>
          </table:table-cell>
          <table:table-cell office:value-type="percentage" office:value="8.59375E-2" table:formula="of:=[.E21]/[.K21]" table:style-name="ce50">
            <text:p>8.59%</text:p>
          </table:table-cell>
          <table:table-cell office:value-type="percentage" office:value="0.23828125" table:formula="of:=[.F21]/[.K21]" table:style-name="ce50">
            <text:p>23.83%</text:p>
          </table:table-cell>
          <table:table-cell office:value-type="percentage" office:value="0.310546875" table:formula="of:=[.G21]/[.K21]" table:style-name="ce50">
            <text:p>31.05%</text:p>
          </table:table-cell>
          <table:table-cell office:value-type="percentage" office:value="0.220703125" table:formula="of:=[.H21]/[.K21]" table:style-name="ce50">
            <text:p>22.07%</text:p>
          </table:table-cell>
          <table:table-cell office:value-type="percentage" office:value="0.125" table:formula="of:=[.I21]/[.K21]" table:style-name="ce50">
            <text:p>12.50%</text:p>
          </table:table-cell>
          <table:table-cell office:value-type="percentage" office:value="1.953125E-2" table:formula="of:=[.J21]/[.K21]" table:style-name="ce54">
            <text:p>1.95%</text:p>
          </table:table-cell>
          <table:table-cell office:value-type="percentage" office:value="1.2756945309580167E-2" table:formula="of:=[.K21]/([.K19]+[.K21])" table:style-name="ce52">
            <text:p>1.28%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3">
            <text:p>107<text:span text:style-name="T3">年</text:span></text:p>
            <text:p><text:span text:style-name="T4">(2018)</text:span></text:p>
          </table:table-cell>
          <table:table-cell office:value-type="string" table:number-columns-spanned="1" table:number-rows-spanned="2" table:style-name="ce175">
            <text:p><text:span text:style-name="T8">男性</text:span></text:p>
            <text:p><text:span text:style-name="T9">(Male)<text:s/></text:span></text:p>
          </table:table-cell>
          <table:table-cell office:value-type="string" table:style-name="ce40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41" table:style-name="ce100">
            <text:p><text:s/>41<text:s/></text:p>
          </table:table-cell>
          <table:table-cell office:value-type="float" office:value="1749" table:style-name="ce101">
            <text:p><text:s/>1,749<text:s/></text:p>
          </table:table-cell>
          <table:table-cell office:value-type="float" office:value="4703" table:style-name="ce101">
            <text:p><text:s/>4,703<text:s/></text:p>
          </table:table-cell>
          <table:table-cell office:value-type="float" office:value="9624" table:style-name="ce101">
            <text:p><text:s/>9,624<text:s/></text:p>
          </table:table-cell>
          <table:table-cell office:value-type="float" office:value="11563" table:style-name="ce101">
            <text:p><text:s/>11,563<text:s/></text:p>
          </table:table-cell>
          <table:table-cell office:value-type="float" office:value="9359" table:style-name="ce101">
            <text:p><text:s/>9,359<text:s/></text:p>
          </table:table-cell>
          <table:table-cell office:value-type="float" office:value="2304" table:style-name="ce102">
            <text:p><text:s/>2,304<text:s/></text:p>
          </table:table-cell>
          <table:table-cell office:value-type="float" office:value="39343" table:formula="of:=SUM([.D23:.J23])" table:style-name="ce103">
            <text:p><text:s/>39,343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1.0421167679129705E-3" table:formula="of:=[.D23]/[.K23]" table:style-name="ce150">
            <text:p>0.10%</text:p>
          </table:table-cell>
          <table:table-cell office:value-type="percentage" office:value="4.4455176270238671E-2" table:formula="of:=[.E23]/[.K23]" table:style-name="ce49">
            <text:p>4.45%</text:p>
          </table:table-cell>
          <table:table-cell office:value-type="percentage" office:value="0.11953841852426099" table:formula="of:=[.F23]/[.K23]" table:style-name="ce49">
            <text:p>11.95%</text:p>
          </table:table-cell>
          <table:table-cell office:value-type="percentage" office:value="0.24461784815596166" table:formula="of:=[.G23]/[.K23]" table:style-name="ce49">
            <text:p>24.46%</text:p>
          </table:table-cell>
          <table:table-cell office:value-type="percentage" office:value="0.29390234603360194" table:formula="of:=[.H23]/[.K23]" table:style-name="ce49">
            <text:p>29.39%</text:p>
          </table:table-cell>
          <table:table-cell office:value-type="percentage" office:value="0.23788221538774368" table:formula="of:=[.I23]/[.K23]" table:style-name="ce49">
            <text:p>23.79%</text:p>
          </table:table-cell>
          <table:table-cell office:value-type="percentage" office:value="5.8561878860280102E-2" table:formula="of:=[.J23]/[.K23]" table:style-name="ce151">
            <text:p>5.86%</text:p>
          </table:table-cell>
          <table:table-cell office:value-type="percentage" office:value="0.98774823629836062" table:formula="of:=[.K23]/([.K23]+[.K25])" table:style-name="ce121">
            <text:p>98.77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18">
            <text:p><text:span text:style-name="T8">女性</text:span></text:p>
            <text:p><text:span text:style-name="T9">(Female)<text:s text:c="2"/></text:span></text:p>
          </table:table-cell>
          <table:table-cell office:value-type="string" table:style-name="ce12">
            <text:p><text:span text:style-name="T8">人數</text:span><text:span text:style-name="T9"><text:s/></text:span></text:p>
            <text:p><text:span text:style-name="T9">(Person)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156" table:style-name="ce74">
            <text:p><text:s/>156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488" table:formula="of:=SUM([.D25:.J25])" table:style-name="ce76">
            <text:p><text:s/>488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8">百分比</text:span><text:span text:style-name="T9">(%)</text:span></text:p>
            <text:p><text:span text:style-name="T9">(Percentage)</text:span></text:p>
          </table:table-cell>
          <table:table-cell office:value-type="percentage" office:value="0" table:formula="of:=[.D25]/[.K25]" table:style-name="ce148">
            <text:p>0.00%</text:p>
          </table:table-cell>
          <table:table-cell office:value-type="percentage" office:value="9.4262295081967207E-2" table:formula="of:=[.E25]/[.K25]" table:style-name="ce50">
            <text:p>9.43%</text:p>
          </table:table-cell>
          <table:table-cell office:value-type="percentage" office:value="0.22950819672131148" table:formula="of:=[.F25]/[.K25]" table:style-name="ce50">
            <text:p>22.95%</text:p>
          </table:table-cell>
          <table:table-cell office:value-type="percentage" office:value="0.31967213114754101" table:formula="of:=[.G25]/[.K25]" table:style-name="ce50">
            <text:p>31.97%</text:p>
          </table:table-cell>
          <table:table-cell office:value-type="percentage" office:value="0.21721311475409835" table:formula="of:=[.H25]/[.K25]" table:style-name="ce50">
            <text:p>21.72%</text:p>
          </table:table-cell>
          <table:table-cell office:value-type="percentage" office:value="0.12090163934426229" table:formula="of:=[.I25]/[.K25]" table:style-name="ce50">
            <text:p>12.09%</text:p>
          </table:table-cell>
          <table:table-cell office:value-type="percentage" office:value="1.8442622950819672E-2" table:formula="of:=[.J25]/[.K25]" table:style-name="ce149">
            <text:p>1.84%</text:p>
          </table:table-cell>
          <table:table-cell office:value-type="percentage" office:value="1.2251763701639426E-2" table:formula="of:=[.K25]/([.K23]+[.K25])" table:style-name="ce122">
            <text:p>1.23%</text:p>
          </table:table-cell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4_業管各項技術人員登記資料性別統計表.$A$1:4_業管各項技術人員登記資料性別統計表.$K$26" table:base-cell-address="4_業管各項技術人員登記資料性別統計表.$A$1"/>
        </table:named-expressions>
      </table:table>
      <table:table table:name="5_登記僱用技術人員訓練課程性別統計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8">
          <table:table-cell office:value-type="string" table:number-columns-spanned="10" table:number-rows-spanned="1" table:style-name="ce215">
            <text:p>登記僱用技術人員訓練課程性別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28">
            <text:p><text:span text:style-name="T6">年齡區段統計</text:span></text:p>
            <text:p>(Age sector statistics)</text:p>
          </table:table-cell>
          <table:covered-table-cell table:number-columns-repeated="2"/>
          <table:table-cell office:value-type="string" table:style-name="ce25">
            <text:p>20<text:span text:style-name="T6">歲以下</text:span></text:p>
            <text:p>(20 years and Under)</text:p>
          </table:table-cell>
          <table:table-cell office:value-type="string" table:style-name="ce26">
            <text:p>21-30<text:span text:style-name="T6">歲</text:span></text:p>
            <text:p>(21-30 years)</text:p>
          </table:table-cell>
          <table:table-cell office:value-type="string" table:style-name="ce26">
            <text:p>31-40<text:span text:style-name="T6">歲</text:span></text:p>
            <text:p>(31-40 years)</text:p>
          </table:table-cell>
          <table:table-cell office:value-type="string" table:style-name="ce26">
            <text:p>41-50<text:span text:style-name="T6">歲</text:span></text:p>
            <text:p>(41-50 years)</text:p>
          </table:table-cell>
          <table:table-cell office:value-type="string" table:style-name="ce26">
            <text:p>51-60<text:span text:style-name="T6">歲</text:span></text:p>
            <text:p>(51-60 years)</text:p>
          </table:table-cell>
          <table:table-cell office:value-type="string" table:style-name="ce27">
            <text:p>61<text:span text:style-name="T6">歲以上</text:span></text:p>
            <text:p>(60 years and Over)</text:p>
          </table:table-cell>
          <table:table-cell office:value-type="string" table:style-name="ce34">
            <text:p><text:span text:style-name="T12">合計</text:span></text:p>
            <text:p><text:span text:style-name="T2">(Total)</text:span></text:p>
          </table:table-cell>
          <table:table-cell table:number-columns-repeated="16374" table:style-name="ce28"/>
        </table:table-row>
        <table:table-row table:style-name="ro3">
          <table:table-cell office:value-type="string" table:number-columns-spanned="1" table:number-rows-spanned="4" table:style-name="ce226">
            <text:p>112<text:span text:style-name="T13">年</text:span></text:p>
            <text:p>(2023)</text:p>
          </table:table-cell>
          <table:table-cell office:value-type="string" table:number-columns-spanned="1" table:number-rows-spanned="2" table:style-name="ce212">
            <text:p><text:span text:style-name="T13">男性</text:span></text:p>
            <text:p>(Male)<text:s/></text:p>
          </table:table-cell>
          <table:table-cell office:value-type="string" table:style-name="ce106">
            <text:p><text:span text:style-name="T13">人次</text:span></text:p>
            <text:p>(Persons)</text:p>
          </table:table-cell>
          <table:table-cell office:value-type="float" office:value="5" table:style-name="ce107">
            <text:p>5</text:p>
          </table:table-cell>
          <table:table-cell office:value-type="float" office:value="74" table:style-name="ce108">
            <text:p>74</text:p>
          </table:table-cell>
          <table:table-cell office:value-type="float" office:value="148" table:style-name="ce108">
            <text:p>148</text:p>
          </table:table-cell>
          <table:table-cell office:value-type="float" office:value="264" table:style-name="ce108">
            <text:p>264</text:p>
          </table:table-cell>
          <table:table-cell office:value-type="float" office:value="223" table:style-name="ce108">
            <text:p>223</text:p>
          </table:table-cell>
          <table:table-cell office:value-type="float" office:value="150" table:style-name="ce109">
            <text:p>150</text:p>
          </table:table-cell>
          <table:table-cell office:value-type="float" office:value="864" table:formula="of:=SUM([.D3:.I3])" table:style-name="ce37">
            <text:p>864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110">
            <text:p><text:span text:style-name="T13">百分比</text:span>(%)</text:p>
            <text:p>(Percentage)</text:p>
          </table:table-cell>
          <table:table-cell office:value-type="percentage" office:value="5.7870370370370367E-3" table:formula="of:=[.D3]/[.J3]" table:style-name="ce111">
            <text:p>0.58%</text:p>
          </table:table-cell>
          <table:table-cell office:value-type="percentage" office:value="8.5648148148148154E-2" table:formula="of:=[.E3]/[.J3]" table:style-name="ce112">
            <text:p>8.56%</text:p>
          </table:table-cell>
          <table:table-cell office:value-type="percentage" office:value="0.17129629629629631" table:formula="of:=[.F3]/[.J3]" table:style-name="ce112">
            <text:p>17.13%</text:p>
          </table:table-cell>
          <table:table-cell office:value-type="percentage" office:value="0.30555555555555558" table:formula="of:=[.G3]/[.J3]" table:style-name="ce112">
            <text:p>30.56%</text:p>
          </table:table-cell>
          <table:table-cell office:value-type="percentage" office:value="0.25810185185185186" table:formula="of:=[.H3]/[.J3]" table:style-name="ce112">
            <text:p>25.81%</text:p>
          </table:table-cell>
          <table:table-cell office:value-type="percentage" office:value="0.1736111111111111" table:formula="of:=[.I3]/[.J3]" table:style-name="ce113">
            <text:p>17.36%</text:p>
          </table:table-cell>
          <table:table-cell office:value-type="percentage" office:value="0.98517673888255419" table:formula="of:=[.J3]/([.J3]+[.J5])" table:style-name="ce63">
            <text:p>98.52%</text:p>
          </table:table-cell>
          <table:table-cell table:style-name="ce30"/>
          <table:table-cell table:number-columns-repeated="16373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214">
            <text:p><text:span text:style-name="T13">女性</text:span></text:p>
            <text:p>(Female)<text:s text:c="2"/></text:p>
          </table:table-cell>
          <table:table-cell office:value-type="string" table:style-name="ce110">
            <text:p><text:span text:style-name="T13">人次</text:span></text:p>
            <text:p>(Persons)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8" table:style-name="ce115">
            <text:p>8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3" table:formula="of:=SUM([.D5:.I5])" table:style-name="ce39">
            <text:p>13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17">
            <text:p><text:span text:style-name="T13">百分比</text:span>(%)</text:p>
            <text:p>(Percentage)</text:p>
          </table:table-cell>
          <table:table-cell office:value-type="percentage" office:value="0" table:formula="of:=[.D5]/[.J5]" table:style-name="ce118">
            <text:p>0.00%</text:p>
          </table:table-cell>
          <table:table-cell office:value-type="percentage" office:value="7.6923076923076927E-2" table:formula="of:=[.E5]/[.J5]" table:style-name="ce119">
            <text:p>7.69%</text:p>
          </table:table-cell>
          <table:table-cell office:value-type="percentage" office:value="0.23076923076923078" table:formula="of:=[.F5]/[.J5]" table:style-name="ce119">
            <text:p>23.08%</text:p>
          </table:table-cell>
          <table:table-cell office:value-type="percentage" office:value="0.61538461538461542" table:formula="of:=[.G5]/[.J5]" table:style-name="ce119">
            <text:p>61.54%</text:p>
          </table:table-cell>
          <table:table-cell office:value-type="percentage" office:value="7.6923076923076927E-2" table:formula="of:=[.H5]/[.J5]" table:style-name="ce119">
            <text:p>7.69%</text:p>
          </table:table-cell>
          <table:table-cell office:value-type="percentage" office:value="0" table:formula="of:=[.I5]/[.J5]" table:style-name="ce120">
            <text:p>0.00%</text:p>
          </table:table-cell>
          <table:table-cell office:value-type="percentage" office:value="1.4823261117445839E-2" table:formula="of:=[.J5]/([.J3]+[.J5])" table:style-name="ce64">
            <text:p>1.48%</text:p>
          </table:table-cell>
          <table:table-cell table:number-columns-repeated="16374" table:style-name="ce29"/>
        </table:table-row>
        <table:table-row table:style-name="ro3">
          <table:table-cell office:value-type="string" table:number-columns-spanned="1" table:number-rows-spanned="4" table:style-name="ce226">
            <text:p>111<text:span text:style-name="T13">年</text:span></text:p>
            <text:p>(2022)</text:p>
          </table:table-cell>
          <table:table-cell office:value-type="string" table:number-columns-spanned="1" table:number-rows-spanned="2" table:style-name="ce203">
            <text:p><text:span text:style-name="T11">男性</text:span></text:p>
            <text:p>(Male)<text:s/></text:p>
          </table:table-cell>
          <table:table-cell office:value-type="string" table:style-name="ce31">
            <text:p><text:span text:style-name="T11">人次</text:span></text:p>
            <text:p>(Persons)</text:p>
          </table:table-cell>
          <table:table-cell office:value-type="float" office:value="3" table:style-name="ce35">
            <text:p>3</text:p>
          </table:table-cell>
          <table:table-cell office:value-type="float" office:value="129" table:style-name="ce17">
            <text:p>129</text:p>
          </table:table-cell>
          <table:table-cell office:value-type="float" office:value="312" table:style-name="ce17">
            <text:p>312</text:p>
          </table:table-cell>
          <table:table-cell office:value-type="float" office:value="553" table:style-name="ce17">
            <text:p>553</text:p>
          </table:table-cell>
          <table:table-cell office:value-type="float" office:value="606" table:style-name="ce17">
            <text:p>606</text:p>
          </table:table-cell>
          <table:table-cell office:value-type="float" office:value="593" table:style-name="ce36">
            <text:p>593</text:p>
          </table:table-cell>
          <table:table-cell office:value-type="float" office:value="2196" table:formula="of:=SUM([.D7:.I7])" table:style-name="ce37">
            <text:p>2196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11">百分比</text:span>(%)</text:p>
            <text:p>(Percentage)</text:p>
          </table:table-cell>
          <table:table-cell office:value-type="percentage" office:value="1.366120218579235E-3" table:formula="of:=[.D7]/[.J7]" table:style-name="ce57">
            <text:p>0.14%</text:p>
          </table:table-cell>
          <table:table-cell office:value-type="percentage" office:value="5.8743169398907107E-2" table:formula="of:=[.E7]/[.J7]" table:style-name="ce58">
            <text:p>5.87%</text:p>
          </table:table-cell>
          <table:table-cell office:value-type="percentage" office:value="0.14207650273224043" table:formula="of:=[.F7]/[.J7]" table:style-name="ce58">
            <text:p>14.21%</text:p>
          </table:table-cell>
          <table:table-cell office:value-type="percentage" office:value="0.2518214936247723" table:formula="of:=[.G7]/[.J7]" table:style-name="ce58">
            <text:p>25.18%</text:p>
          </table:table-cell>
          <table:table-cell office:value-type="percentage" office:value="0.27595628415300544" table:formula="of:=[.H7]/[.J7]" table:style-name="ce58">
            <text:p>27.60%</text:p>
          </table:table-cell>
          <table:table-cell office:value-type="percentage" office:value="0.27003642987249543" table:formula="of:=[.I7]/[.J7]" table:style-name="ce59">
            <text:p>27.00%</text:p>
          </table:table-cell>
          <table:table-cell office:value-type="percentage" office:value="0.98167188198480104" table:formula="of:=[.J7]/([.J7]+[.J9])" table:style-name="ce63">
            <text:p>98.17%</text:p>
          </table:table-cell>
          <table:table-cell table:style-name="ce30"/>
          <table:table-cell table:number-columns-repeated="16373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205">
            <text:p><text:span text:style-name="T11">女性</text:span></text:p>
            <text:p>(Female)<text:s text:c="2"/></text:p>
          </table:table-cell>
          <table:table-cell office:value-type="string" table:style-name="ce32">
            <text:p><text:span text:style-name="T11">人次</text:span></text:p>
            <text:p>(Persons)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1" table:formula="of:=SUM([.D9:.I9])" table:style-name="ce39">
            <text:p>41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百分比</text:span>(%)</text:p>
            <text:p>(Percentage)</text:p>
          </table:table-cell>
          <table:table-cell office:value-type="percentage" office:value="0" table:formula="of:=[.D9]/[.J9]" table:style-name="ce60">
            <text:p>0.00%</text:p>
          </table:table-cell>
          <table:table-cell office:value-type="percentage" office:value="0.14634146341463414" table:formula="of:=[.E9]/[.J9]" table:style-name="ce61">
            <text:p>14.63%</text:p>
          </table:table-cell>
          <table:table-cell office:value-type="percentage" office:value="0.17073170731707318" table:formula="of:=[.F9]/[.J9]" table:style-name="ce61">
            <text:p>17.07%</text:p>
          </table:table-cell>
          <table:table-cell office:value-type="percentage" office:value="0.21951219512195122" table:formula="of:=[.G9]/[.J9]" table:style-name="ce61">
            <text:p>21.95%</text:p>
          </table:table-cell>
          <table:table-cell office:value-type="percentage" office:value="0.31707317073170732" table:formula="of:=[.H9]/[.J9]" table:style-name="ce61">
            <text:p>31.71%</text:p>
          </table:table-cell>
          <table:table-cell office:value-type="percentage" office:value="0.14634146341463414" table:formula="of:=[.I9]/[.J9]" table:style-name="ce62">
            <text:p>14.63%</text:p>
          </table:table-cell>
          <table:table-cell office:value-type="percentage" office:value="1.8328118015198926E-2" table:formula="of:=[.J9]/([.J7]+[.J9])" table:style-name="ce64">
            <text:p>1.83%</text:p>
          </table:table-cell>
          <table:table-cell table:number-columns-repeated="16374" table:style-name="ce29"/>
        </table:table-row>
        <table:table-row table:style-name="ro3">
          <table:table-cell office:value-type="string" table:number-columns-spanned="1" table:number-rows-spanned="4" table:style-name="ce226">
            <text:p>110<text:span text:style-name="T13">年</text:span></text:p>
            <text:p>(2021)</text:p>
          </table:table-cell>
          <table:table-cell office:value-type="string" table:number-columns-spanned="1" table:number-rows-spanned="2" table:style-name="ce203">
            <text:p><text:span text:style-name="T11">男性</text:span></text:p>
            <text:p>(Male)<text:s/></text:p>
          </table:table-cell>
          <table:table-cell office:value-type="string" table:style-name="ce31">
            <text:p><text:span text:style-name="T11">人次</text:span></text:p>
            <text:p>(Persons)</text:p>
          </table:table-cell>
          <table:table-cell office:value-type="float" office:value="3" table:style-name="ce35">
            <text:p>3</text:p>
          </table:table-cell>
          <table:table-cell office:value-type="float" office:value="109" table:style-name="ce17">
            <text:p>109</text:p>
          </table:table-cell>
          <table:table-cell office:value-type="float" office:value="277" table:style-name="ce17">
            <text:p>277</text:p>
          </table:table-cell>
          <table:table-cell office:value-type="float" office:value="532" table:style-name="ce17">
            <text:p>532</text:p>
          </table:table-cell>
          <table:table-cell office:value-type="float" office:value="655" table:style-name="ce17">
            <text:p>655</text:p>
          </table:table-cell>
          <table:table-cell office:value-type="float" office:value="618" table:style-name="ce36">
            <text:p>618</text:p>
          </table:table-cell>
          <table:table-cell office:value-type="float" office:value="2194" table:formula="of:=SUM([.D11:.I11])" table:style-name="ce37">
            <text:p>2194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11">百分比</text:span>(%)</text:p>
            <text:p>(Percentage)</text:p>
          </table:table-cell>
          <table:table-cell office:value-type="percentage" office:value="1.3673655423883319E-3" table:formula="of:=[.D11]/[.J11]" table:style-name="ce57">
            <text:p>0.14%</text:p>
          </table:table-cell>
          <table:table-cell office:value-type="percentage" office:value="4.9680948040109391E-2" table:formula="of:=[.E11]/[.J11]" table:style-name="ce58">
            <text:p>4.97%</text:p>
          </table:table-cell>
          <table:table-cell office:value-type="percentage" office:value="0.12625341841385598" table:formula="of:=[.F11]/[.J11]" table:style-name="ce58">
            <text:p>12.63%</text:p>
          </table:table-cell>
          <table:table-cell office:value-type="percentage" office:value="0.24247948951686418" table:formula="of:=[.G11]/[.J11]" table:style-name="ce58">
            <text:p>24.25%</text:p>
          </table:table-cell>
          <table:table-cell office:value-type="percentage" office:value="0.29854147675478576" table:formula="of:=[.H11]/[.J11]" table:style-name="ce58">
            <text:p>29.85%</text:p>
          </table:table-cell>
          <table:table-cell office:value-type="percentage" office:value="0.28167730173199634" table:formula="of:=[.I11]/[.J11]" table:style-name="ce59">
            <text:p>28.17%</text:p>
          </table:table-cell>
          <table:table-cell office:value-type="percentage" office:value="0.9882882882882883" table:formula="of:=[.J11]/([.J11]+[.J13])" table:style-name="ce63">
            <text:p>98.83%</text:p>
          </table:table-cell>
          <table:table-cell table:style-name="ce30"/>
          <table:table-cell table:number-columns-repeated="16373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205">
            <text:p><text:span text:style-name="T11">女性</text:span></text:p>
            <text:p>(Female)<text:s text:c="2"/></text:p>
          </table:table-cell>
          <table:table-cell office:value-type="string" table:style-name="ce32">
            <text:p><text:span text:style-name="T11">人次</text:span></text:p>
            <text:p>(Persons)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6" table:formula="of:=SUM([.D13:.I13])" table:style-name="ce39">
            <text:p>26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百分比</text:span>(%)</text:p>
            <text:p>(Percentage)</text:p>
          </table:table-cell>
          <table:table-cell office:value-type="percentage" office:value="3.8461538461538464E-2" table:formula="of:=[.D13]/[.J13]" table:style-name="ce60">
            <text:p>3.85%</text:p>
          </table:table-cell>
          <table:table-cell office:value-type="percentage" office:value="0" table:formula="of:=[.E13]/[.J13]" table:style-name="ce61">
            <text:p>0.00%</text:p>
          </table:table-cell>
          <table:table-cell office:value-type="percentage" office:value="0.19230769230769232" table:formula="of:=[.F13]/[.J13]" table:style-name="ce61">
            <text:p>19.23%</text:p>
          </table:table-cell>
          <table:table-cell office:value-type="percentage" office:value="0.34615384615384615" table:formula="of:=[.G13]/[.J13]" table:style-name="ce61">
            <text:p>34.62%</text:p>
          </table:table-cell>
          <table:table-cell office:value-type="percentage" office:value="0.15384615384615385" table:formula="of:=[.H13]/[.J13]" table:style-name="ce61">
            <text:p>15.38%</text:p>
          </table:table-cell>
          <table:table-cell office:value-type="percentage" office:value="0.26923076923076922" table:formula="of:=[.I13]/[.J13]" table:style-name="ce62">
            <text:p>26.92%</text:p>
          </table:table-cell>
          <table:table-cell office:value-type="percentage" office:value="1.1711711711711712E-2" table:formula="of:=[.J13]/([.J11]+[.J13])" table:style-name="ce64">
            <text:p>1.17%</text:p>
          </table:table-cell>
          <table:table-cell table:number-columns-repeated="16374" table:style-name="ce29"/>
        </table:table-row>
        <table:table-row table:style-name="ro3">
          <table:table-cell office:value-type="string" table:number-columns-spanned="1" table:number-rows-spanned="4" table:style-name="ce226">
            <text:p>109<text:span text:style-name="T13">年</text:span></text:p>
            <text:p>(2020)</text:p>
          </table:table-cell>
          <table:table-cell office:value-type="string" table:number-columns-spanned="1" table:number-rows-spanned="2" table:style-name="ce203">
            <text:p><text:span text:style-name="T11">男性</text:span></text:p>
            <text:p>(Male)<text:s/></text:p>
          </table:table-cell>
          <table:table-cell office:value-type="string" table:style-name="ce31">
            <text:p><text:span text:style-name="T11">人次</text:span></text:p>
            <text:p>(Persons)</text:p>
          </table:table-cell>
          <table:table-cell office:value-type="float" office:value="1" table:style-name="ce35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102" table:style-name="ce17">
            <text:p>102</text:p>
          </table:table-cell>
          <table:table-cell office:value-type="float" office:value="165" table:style-name="ce17">
            <text:p>165</text:p>
          </table:table-cell>
          <table:table-cell office:value-type="float" office:value="140" table:style-name="ce17">
            <text:p>140</text:p>
          </table:table-cell>
          <table:table-cell office:value-type="float" office:value="109" table:style-name="ce36">
            <text:p>109</text:p>
          </table:table-cell>
          <table:table-cell office:value-type="float" office:value="565" table:formula="of:=SUM([.D15:.I15])" table:style-name="ce37">
            <text:p>565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11">百分比</text:span>(%)</text:p>
            <text:p>(Percentage)</text:p>
          </table:table-cell>
          <table:table-cell office:value-type="percentage" office:value="1.7699115044247787E-3" table:formula="of:=[.D15]/[.J15]" table:style-name="ce57">
            <text:p>0.18%</text:p>
          </table:table-cell>
          <table:table-cell office:value-type="percentage" office:value="8.4955752212389379E-2" table:formula="of:=[.E15]/[.J15]" table:style-name="ce58">
            <text:p>8.50%</text:p>
          </table:table-cell>
          <table:table-cell office:value-type="percentage" office:value="0.18053097345132743" table:formula="of:=[.F15]/[.J15]" table:style-name="ce58">
            <text:p>18.05%</text:p>
          </table:table-cell>
          <table:table-cell office:value-type="percentage" office:value="0.29203539823008851" table:formula="of:=[.G15]/[.J15]" table:style-name="ce58">
            <text:p>29.20%</text:p>
          </table:table-cell>
          <table:table-cell office:value-type="percentage" office:value="0.24778761061946902" table:formula="of:=[.H15]/[.J15]" table:style-name="ce58">
            <text:p>24.78%</text:p>
          </table:table-cell>
          <table:table-cell office:value-type="percentage" office:value="0.1929203539823009" table:formula="of:=[.I15]/[.J15]" table:style-name="ce59">
            <text:p>19.29%</text:p>
          </table:table-cell>
          <table:table-cell office:value-type="percentage" office:value="0.989492119089317" table:formula="of:=[.J15]/([.J15]+[.J17])" table:style-name="ce155">
            <text:p>98.95%</text:p>
          </table:table-cell>
          <table:table-cell table:style-name="ce30"/>
          <table:table-cell table:number-columns-repeated="16373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205">
            <text:p><text:span text:style-name="T11">女性</text:span></text:p>
            <text:p>(Female)<text:s text:c="2"/></text:p>
          </table:table-cell>
          <table:table-cell office:value-type="string" table:style-name="ce32">
            <text:p><text:span text:style-name="T11">人次</text:span></text:p>
            <text:p>(Persons)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D17:.I17])" table:style-name="ce39">
            <text:p>6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百分比</text:span>(%)</text:p>
            <text:p>(Percentage)</text:p>
          </table:table-cell>
          <table:table-cell office:value-type="percentage" office:value="0" table:formula="of:=[.D17]/[.J17]" table:style-name="ce60">
            <text:p>0.00%</text:p>
          </table:table-cell>
          <table:table-cell office:value-type="percentage" office:value="0" table:formula="of:=[.E17]/[.J17]" table:style-name="ce61">
            <text:p>0.00%</text:p>
          </table:table-cell>
          <table:table-cell office:value-type="percentage" office:value="0" table:formula="of:=[.F17]/[.J17]" table:style-name="ce61">
            <text:p>0.00%</text:p>
          </table:table-cell>
          <table:table-cell office:value-type="percentage" office:value="0.66666666666666663" table:formula="of:=[.G17]/[.J17]" table:style-name="ce61">
            <text:p>66.67%</text:p>
          </table:table-cell>
          <table:table-cell office:value-type="percentage" office:value="0.33333333333333331" table:formula="of:=[.H17]/[.J17]" table:style-name="ce61">
            <text:p>33.33%</text:p>
          </table:table-cell>
          <table:table-cell office:value-type="percentage" office:value="0" table:formula="of:=[.I17]/[.J17]" table:style-name="ce62">
            <text:p>0.00%</text:p>
          </table:table-cell>
          <table:table-cell office:value-type="percentage" office:value="1.0507880910683012E-2" table:formula="of:=[.J17]/([.J15]+[.J17])" table:style-name="ce153">
            <text:p>1.05%</text:p>
          </table:table-cell>
          <table:table-cell table:number-columns-repeated="16374" table:style-name="ce29"/>
        </table:table-row>
        <table:table-row table:style-name="ro3">
          <table:table-cell office:value-type="string" table:number-columns-spanned="1" table:number-rows-spanned="4" table:style-name="ce227">
            <text:p>108<text:span text:style-name="T11">年</text:span></text:p>
            <text:p>(2019)</text:p>
          </table:table-cell>
          <table:table-cell office:value-type="string" table:number-columns-spanned="1" table:number-rows-spanned="2" table:style-name="ce203">
            <text:p><text:span text:style-name="T11">男性</text:span></text:p>
            <text:p>(Male)<text:s/></text:p>
          </table:table-cell>
          <table:table-cell office:value-type="string" table:style-name="ce31">
            <text:p><text:span text:style-name="T11">人次</text:span></text:p>
            <text:p>(Persons)</text:p>
          </table:table-cell>
          <table:table-cell office:value-type="float" office:value="1" table:style-name="ce35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113" table:style-name="ce17">
            <text:p>113</text:p>
          </table:table-cell>
          <table:table-cell office:value-type="float" office:value="175" table:style-name="ce17">
            <text:p>175</text:p>
          </table:table-cell>
          <table:table-cell office:value-type="float" office:value="168" table:style-name="ce17">
            <text:p>168</text:p>
          </table:table-cell>
          <table:table-cell office:value-type="float" office:value="92" table:style-name="ce36">
            <text:p>92</text:p>
          </table:table-cell>
          <table:table-cell office:value-type="float" office:value="597" table:formula="of:=SUM([.D19:.I19])" table:style-name="ce37">
            <text:p>597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11">百分比</text:span>(%)</text:p>
            <text:p>(Percentage)</text:p>
          </table:table-cell>
          <table:table-cell office:value-type="percentage" office:value="1.6750418760469012E-3" table:formula="of:=[.D19]/[.J19]" table:style-name="ce57">
            <text:p>0.17%</text:p>
          </table:table-cell>
          <table:table-cell office:value-type="percentage" office:value="8.0402010050251257E-2" table:formula="of:=[.E19]/[.J19]" table:style-name="ce58">
            <text:p>8.04%</text:p>
          </table:table-cell>
          <table:table-cell office:value-type="percentage" office:value="0.18927973199329984" table:formula="of:=[.F19]/[.J19]" table:style-name="ce58">
            <text:p>18.93%</text:p>
          </table:table-cell>
          <table:table-cell office:value-type="percentage" office:value="0.29313232830820768" table:formula="of:=[.G19]/[.J19]" table:style-name="ce58">
            <text:p>29.31%</text:p>
          </table:table-cell>
          <table:table-cell office:value-type="percentage" office:value="0.28140703517587939" table:formula="of:=[.H19]/[.J19]" table:style-name="ce58">
            <text:p>28.14%</text:p>
          </table:table-cell>
          <table:table-cell office:value-type="percentage" office:value="0.1541038525963149" table:formula="of:=[.I19]/[.J19]" table:style-name="ce59">
            <text:p>15.41%</text:p>
          </table:table-cell>
          <table:table-cell office:value-type="percentage" office:value="0.98514851485148514" table:formula="of:=[.J19]/([.J19]+[.J21])" table:style-name="ce155">
            <text:p>98.51%</text:p>
          </table:table-cell>
          <table:table-cell table:number-columns-repeated="16374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205">
            <text:p><text:span text:style-name="T11">女性</text:span></text:p>
            <text:p>(Female)<text:s text:c="2"/></text:p>
          </table:table-cell>
          <table:table-cell office:value-type="string" table:style-name="ce32">
            <text:p><text:span text:style-name="T11">人次</text:span></text:p>
            <text:p>(Persons)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.D21:.I21])" table:style-name="ce39">
            <text:p>9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百分比</text:span>(%)</text:p>
            <text:p>(Percentage)</text:p>
          </table:table-cell>
          <table:table-cell office:value-type="percentage" office:value="0" table:formula="of:=[.D21]/[.J21]" table:style-name="ce60">
            <text:p>0.00%</text:p>
          </table:table-cell>
          <table:table-cell office:value-type="percentage" office:value="0" table:formula="of:=[.E21]/[.J21]" table:style-name="ce61">
            <text:p>0.00%</text:p>
          </table:table-cell>
          <table:table-cell office:value-type="percentage" office:value="0.22222222222222221" table:formula="of:=[.F21]/[.J21]" table:style-name="ce61">
            <text:p>22.22%</text:p>
          </table:table-cell>
          <table:table-cell office:value-type="percentage" office:value="0.55555555555555558" table:formula="of:=[.G21]/[.J21]" table:style-name="ce61">
            <text:p>55.56%</text:p>
          </table:table-cell>
          <table:table-cell office:value-type="percentage" office:value="0.22222222222222221" table:formula="of:=[.H21]/[.J21]" table:style-name="ce61">
            <text:p>22.22%</text:p>
          </table:table-cell>
          <table:table-cell office:value-type="percentage" office:value="0" table:formula="of:=[.I21]/[.J21]" table:style-name="ce62">
            <text:p>0.00%</text:p>
          </table:table-cell>
          <table:table-cell office:value-type="percentage" office:value="1.4851485148514851E-2" table:formula="of:=[.J21]/([.J19]+[.J21])" table:style-name="ce153">
            <text:p>1.49%</text:p>
          </table:table-cell>
          <table:table-cell table:number-columns-repeated="16374" table:style-name="ce29"/>
        </table:table-row>
        <table:table-row table:style-name="ro3">
          <table:table-cell office:value-type="string" table:number-columns-spanned="1" table:number-rows-spanned="4" table:style-name="ce227">
            <text:p>107<text:span text:style-name="T11">年</text:span>(2018)</text:p>
          </table:table-cell>
          <table:table-cell office:value-type="string" table:number-columns-spanned="1" table:number-rows-spanned="2" table:style-name="ce203">
            <text:p><text:span text:style-name="T11">男性</text:span></text:p>
            <text:p>(Male)<text:s/></text:p>
          </table:table-cell>
          <table:table-cell office:value-type="string" table:style-name="ce31">
            <text:p><text:span text:style-name="T11">人次</text:span></text:p>
            <text:p>(Persons)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737" table:formula="of:=SUM([.D23:.I23])" table:style-name="ce37">
            <text:p>737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11">百分比</text:span>(%)</text:p>
            <text:p>(Percentage)</text:p>
          </table:table-cell>
          <table:table-cell office:value-type="percentage" office:value="4.0705563093622792E-3" table:formula="of:=[.D23]/[.J23]" table:style-name="ce154">
            <text:p>0.41%</text:p>
          </table:table-cell>
          <table:table-cell office:value-type="percentage" office:value="6.6485753052917235E-2" table:formula="of:=[.E23]/[.J23]" table:style-name="ce58">
            <text:p>6.65%</text:p>
          </table:table-cell>
          <table:table-cell office:value-type="percentage" office:value="0.2062415196743555" table:formula="of:=[.F23]/[.J23]" table:style-name="ce58">
            <text:p>20.62%</text:p>
          </table:table-cell>
          <table:table-cell office:value-type="percentage" office:value="0.29715061058344638" table:formula="of:=[.G23]/[.J23]" table:style-name="ce58">
            <text:p>29.72%</text:p>
          </table:table-cell>
          <table:table-cell office:value-type="percentage" office:value="0.24694708276797828" table:formula="of:=[.H23]/[.J23]" table:style-name="ce58">
            <text:p>24.69%</text:p>
          </table:table-cell>
          <table:table-cell office:value-type="percentage" office:value="0.17910447761194029" table:formula="of:=[.I23]/[.J23]" table:style-name="ce59">
            <text:p>17.91%</text:p>
          </table:table-cell>
          <table:table-cell office:value-type="percentage" office:value="0.98397863818424569" table:formula="of:=[.J23]/([.J23]+[.J25])" table:style-name="ce155">
            <text:p>98.40%</text:p>
          </table:table-cell>
          <table:table-cell table:number-columns-repeated="16374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205">
            <text:p><text:span text:style-name="T11">女性</text:span></text:p>
            <text:p>(Female)<text:s text:c="2"/></text:p>
          </table:table-cell>
          <table:table-cell office:value-type="string" table:style-name="ce32">
            <text:p><text:span text:style-name="T11">人次</text:span></text:p>
            <text:p>(Persons)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formula="of:=SUM([.D25:.I25])" table:style-name="ce39">
            <text:p>12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百分比</text:span>(%)</text:p>
            <text:p>(Percentage)</text:p>
          </table:table-cell>
          <table:table-cell office:value-type="percentage" office:value="0" table:formula="of:=[.D25]/[.J25]" table:style-name="ce152">
            <text:p>0.00%</text:p>
          </table:table-cell>
          <table:table-cell office:value-type="percentage" office:value="8.3333333333333329E-2" table:formula="of:=[.E25]/[.J25]" table:style-name="ce61">
            <text:p>8.33%</text:p>
          </table:table-cell>
          <table:table-cell office:value-type="percentage" office:value="0.25" table:formula="of:=[.F25]/[.J25]" table:style-name="ce61">
            <text:p>25.00%</text:p>
          </table:table-cell>
          <table:table-cell office:value-type="percentage" office:value="0.33333333333333331" table:formula="of:=[.G25]/[.J25]" table:style-name="ce61">
            <text:p>33.33%</text:p>
          </table:table-cell>
          <table:table-cell office:value-type="percentage" office:value="0.25" table:formula="of:=[.H25]/[.J25]" table:style-name="ce61">
            <text:p>25.00%</text:p>
          </table:table-cell>
          <table:table-cell office:value-type="percentage" office:value="8.3333333333333329E-2" table:formula="of:=[.I25]/[.J25]" table:style-name="ce62">
            <text:p>8.33%</text:p>
          </table:table-cell>
          <table:table-cell office:value-type="percentage" office:value="1.602136181575434E-2" table:formula="of:=[.J25]/([.J23]+[.J25])" table:style-name="ce153">
            <text:p>1.60%</text:p>
          </table:table-cell>
          <table:table-cell table:number-columns-repeated="16374" table:style-name="ce29"/>
        </table:table-row>
        <table:table-row table:style-name="ro3">
          <table:table-cell office:value-type="string" table:number-columns-spanned="1" table:number-rows-spanned="4" table:style-name="ce227">
            <text:p>106<text:span text:style-name="T11">年</text:span>(2017)</text:p>
          </table:table-cell>
          <table:table-cell office:value-type="string" table:number-columns-spanned="1" table:number-rows-spanned="2" table:style-name="ce203">
            <text:p><text:span text:style-name="T11">男性</text:span></text:p>
            <text:p>(Male)<text:s/></text:p>
          </table:table-cell>
          <table:table-cell office:value-type="string" table:style-name="ce31">
            <text:p><text:span text:style-name="T11">人次</text:span></text:p>
            <text:p>(Persons)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1466" table:formula="of:=SUM([.D27:.I27])" table:style-name="ce37">
            <text:p>1466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11">百分比</text:span>(%)</text:p>
            <text:p>(Percentage)</text:p>
          </table:table-cell>
          <table:table-cell office:value-type="percentage" office:value="2.7285129604365621E-3" table:formula="of:=[.D27]/[.J27]" table:style-name="ce154">
            <text:p>0.27%</text:p>
          </table:table-cell>
          <table:table-cell office:value-type="percentage" office:value="5.7298772169167803E-2" table:formula="of:=[.E27]/[.J27]" table:style-name="ce58">
            <text:p>5.73%</text:p>
          </table:table-cell>
          <table:table-cell office:value-type="percentage" office:value="0.15075034106412005" table:formula="of:=[.F27]/[.J27]" table:style-name="ce58">
            <text:p>15.08%</text:p>
          </table:table-cell>
          <table:table-cell office:value-type="percentage" office:value="0.27421555252387447" table:formula="of:=[.G27]/[.J27]" table:style-name="ce58">
            <text:p>27.42%</text:p>
          </table:table-cell>
          <table:table-cell office:value-type="percentage" office:value="0.30422919508867668" table:formula="of:=[.H27]/[.J27]" table:style-name="ce58">
            <text:p>30.42%</text:p>
          </table:table-cell>
          <table:table-cell office:value-type="percentage" office:value="0.21077762619372442" table:formula="of:=[.I27]/[.J27]" table:style-name="ce59">
            <text:p>21.08%</text:p>
          </table:table-cell>
          <table:table-cell office:value-type="percentage" office:value="0.98987170830519922" table:formula="of:=[.J27]/([.J27]+[.J29])" table:style-name="ce155">
            <text:p>98.99%</text:p>
          </table:table-cell>
          <table:table-cell table:number-columns-repeated="16374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205">
            <text:p><text:span text:style-name="T11">女性</text:span></text:p>
            <text:p>(Female)<text:s text:c="2"/></text:p>
          </table:table-cell>
          <table:table-cell office:value-type="string" table:style-name="ce32">
            <text:p><text:span text:style-name="T11">人次</text:span></text:p>
            <text:p>(Persons)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5" table:formula="of:=SUM([.D29:.I29])" table:style-name="ce39">
            <text:p>15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百分比</text:span>(%)</text:p>
            <text:p>(Percentage)</text:p>
          </table:table-cell>
          <table:table-cell office:value-type="percentage" office:value="0" table:formula="of:=[.D29]/[.J29]" table:style-name="ce152">
            <text:p>0.00%</text:p>
          </table:table-cell>
          <table:table-cell office:value-type="percentage" office:value="0.2" table:formula="of:=[.E29]/[.J29]" table:style-name="ce61">
            <text:p>20.00%</text:p>
          </table:table-cell>
          <table:table-cell office:value-type="percentage" office:value="6.6666666666666666E-2" table:formula="of:=[.F29]/[.J29]" table:style-name="ce61">
            <text:p>6.67%</text:p>
          </table:table-cell>
          <table:table-cell office:value-type="percentage" office:value="0.13333333333333333" table:formula="of:=[.G29]/[.J29]" table:style-name="ce61">
            <text:p>13.33%</text:p>
          </table:table-cell>
          <table:table-cell office:value-type="percentage" office:value="0.53333333333333333" table:formula="of:=[.H29]/[.J29]" table:style-name="ce61">
            <text:p>53.33%</text:p>
          </table:table-cell>
          <table:table-cell office:value-type="percentage" office:value="6.6666666666666666E-2" table:formula="of:=[.I29]/[.J29]" table:style-name="ce62">
            <text:p>6.67%</text:p>
          </table:table-cell>
          <table:table-cell office:value-type="percentage" office:value="1.012829169480081E-2" table:formula="of:=[.J29]/([.J27]+[.J29])" table:style-name="ce153">
            <text:p>1.01%</text:p>
          </table:table-cell>
          <table:table-cell table:number-columns-repeated="16374" table:style-name="ce29"/>
        </table:table-row>
        <table:table-row table:style-name="ro3">
          <table:table-cell office:value-type="string" table:number-columns-spanned="1" table:number-rows-spanned="4" table:style-name="ce227">
            <text:p>105<text:span text:style-name="T11">年</text:span>(2016)</text:p>
          </table:table-cell>
          <table:table-cell office:value-type="string" table:number-columns-spanned="1" table:number-rows-spanned="2" table:style-name="ce203">
            <text:p><text:span text:style-name="T11">男性</text:span></text:p>
            <text:p>(Male)<text:s/></text:p>
          </table:table-cell>
          <table:table-cell office:value-type="string" table:style-name="ce31">
            <text:p><text:span text:style-name="T11">人次</text:span></text:p>
            <text:p>(Persons)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397" table:formula="of:=SUM([.D31:.I31])" table:style-name="ce37">
            <text:p>397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11">百分比</text:span>(%)</text:p>
            <text:p>(Percentage)</text:p>
          </table:table-cell>
          <table:table-cell office:value-type="percentage" office:value="2.5188916876574307E-3" table:formula="of:=[.D31]/[.J31]" table:style-name="ce154">
            <text:p>0.25%</text:p>
          </table:table-cell>
          <table:table-cell office:value-type="percentage" office:value="5.2896725440806043E-2" table:formula="of:=[.E31]/[.J31]" table:style-name="ce58">
            <text:p>5.29%</text:p>
          </table:table-cell>
          <table:table-cell office:value-type="percentage" office:value="0.1486146095717884" table:formula="of:=[.F31]/[.J31]" table:style-name="ce58">
            <text:p>14.86%</text:p>
          </table:table-cell>
          <table:table-cell office:value-type="percentage" office:value="0.29471032745591941" table:formula="of:=[.G31]/[.J31]" table:style-name="ce58">
            <text:p>29.47%</text:p>
          </table:table-cell>
          <table:table-cell office:value-type="percentage" office:value="0.34005037783375314" table:formula="of:=[.H31]/[.J31]" table:style-name="ce58">
            <text:p>34.01%</text:p>
          </table:table-cell>
          <table:table-cell office:value-type="percentage" office:value="0.16120906801007556" table:formula="of:=[.I31]/[.J31]" table:style-name="ce59">
            <text:p>16.12%</text:p>
          </table:table-cell>
          <table:table-cell office:value-type="percentage" office:value="0.99250000000000005" table:formula="of:=[.J31]/([.J31]+[.J33])" table:style-name="ce155">
            <text:p>99.25%</text:p>
          </table:table-cell>
          <table:table-cell table:number-columns-repeated="16374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205">
            <text:p><text:span text:style-name="T11">女性</text:span></text:p>
            <text:p>(Female)<text:s text:c="2"/></text:p>
          </table:table-cell>
          <table:table-cell office:value-type="string" table:style-name="ce32">
            <text:p><text:span text:style-name="T11">人次</text:span></text:p>
            <text:p>(Persons)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formula="of:=SUM([.D33:.I33])" table:style-name="ce39">
            <text:p>3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百分比</text:span>(%)</text:p>
            <text:p>(Percentage)</text:p>
          </table:table-cell>
          <table:table-cell office:value-type="percentage" office:value="0" table:formula="of:=[.D33]/[.J33]" table:style-name="ce152">
            <text:p>0.00%</text:p>
          </table:table-cell>
          <table:table-cell office:value-type="percentage" office:value="0.66666666666666663" table:formula="of:=[.E33]/[.J33]" table:style-name="ce61">
            <text:p>66.67%</text:p>
          </table:table-cell>
          <table:table-cell office:value-type="percentage" office:value="0" table:formula="of:=[.F33]/[.J33]" table:style-name="ce61">
            <text:p>0.00%</text:p>
          </table:table-cell>
          <table:table-cell office:value-type="percentage" office:value="0" table:formula="of:=[.G33]/[.J33]" table:style-name="ce61">
            <text:p>0.00%</text:p>
          </table:table-cell>
          <table:table-cell office:value-type="percentage" office:value="0" table:formula="of:=[.H33]/[.J33]" table:style-name="ce61">
            <text:p>0.00%</text:p>
          </table:table-cell>
          <table:table-cell office:value-type="percentage" office:value="0.33333333333333331" table:formula="of:=[.I33]/[.J33]" table:style-name="ce62">
            <text:p>33.33%</text:p>
          </table:table-cell>
          <table:table-cell office:value-type="percentage" office:value="7.4999999999999997E-3" table:formula="of:=[.J33]/([.J31]+[.J33])" table:style-name="ce153">
            <text:p>0.75%</text:p>
          </table:table-cell>
          <table:table-cell table:number-columns-repeated="16374" table:style-name="ce29"/>
        </table:table-row>
        <table:table-row table:style-name="ro3">
          <table:table-cell office:value-type="string" table:number-columns-spanned="1" table:number-rows-spanned="4" table:style-name="ce227">
            <text:p>104<text:span text:style-name="T11">年</text:span>(2015)</text:p>
          </table:table-cell>
          <table:table-cell office:value-type="string" table:number-columns-spanned="1" table:number-rows-spanned="2" table:style-name="ce203">
            <text:p><text:span text:style-name="T11">男性</text:span></text:p>
            <text:p>(Male)<text:s/></text:p>
          </table:table-cell>
          <table:table-cell office:value-type="string" table:style-name="ce31">
            <text:p><text:span text:style-name="T11">人次</text:span></text:p>
            <text:p>(Persons)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962" table:formula="of:=SUM([.D35:.I35])" table:style-name="ce37">
            <text:p>1962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11">百分比</text:span>(%)</text:p>
            <text:p>(Percentage)</text:p>
          </table:table-cell>
          <table:table-cell office:value-type="percentage" office:value="5.0968399592252807E-4" table:formula="of:=[.D35]/[.J35]" table:style-name="ce154">
            <text:p>0.05%</text:p>
          </table:table-cell>
          <table:table-cell office:value-type="percentage" office:value="6.0142711518858305E-2" table:formula="of:=[.E35]/[.J35]" table:style-name="ce58">
            <text:p>6.01%</text:p>
          </table:table-cell>
          <table:table-cell office:value-type="percentage" office:value="0.18603465851172274" table:formula="of:=[.F35]/[.J35]" table:style-name="ce58">
            <text:p>18.60%</text:p>
          </table:table-cell>
          <table:table-cell office:value-type="percentage" office:value="0.28185524974515802" table:formula="of:=[.G35]/[.J35]" table:style-name="ce58">
            <text:p>28.19%</text:p>
          </table:table-cell>
          <table:table-cell office:value-type="percentage" office:value="0.31702344546381245" table:formula="of:=[.H35]/[.J35]" table:style-name="ce58">
            <text:p>31.70%</text:p>
          </table:table-cell>
          <table:table-cell office:value-type="percentage" office:value="0.15443425076452599" table:formula="of:=[.I35]/[.J35]" table:style-name="ce59">
            <text:p>15.44%</text:p>
          </table:table-cell>
          <table:table-cell office:value-type="percentage" office:value="0.98444555945810341" table:formula="of:=[.J35]/([.J35]+[.J37])" table:style-name="ce155">
            <text:p>98.44%</text:p>
          </table:table-cell>
          <table:table-cell table:number-columns-repeated="16374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205">
            <text:p><text:span text:style-name="T11">女性</text:span></text:p>
            <text:p>(Female)<text:s text:c="2"/></text:p>
          </table:table-cell>
          <table:table-cell office:value-type="string" table:style-name="ce32">
            <text:p><text:span text:style-name="T11">人次</text:span></text:p>
            <text:p>(Persons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31" table:formula="of:=SUM([.D37:.I37])" table:style-name="ce39">
            <text:p>31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百分比</text:span>(%)</text:p>
            <text:p>(Percentage)</text:p>
          </table:table-cell>
          <table:table-cell office:value-type="percentage" office:value="6.4516129032258063E-2" table:formula="of:=[.D37]/[.J37]" table:style-name="ce152">
            <text:p>6.45%</text:p>
          </table:table-cell>
          <table:table-cell office:value-type="percentage" office:value="9.6774193548387094E-2" table:formula="of:=[.E37]/[.J37]" table:style-name="ce61">
            <text:p>9.68%</text:p>
          </table:table-cell>
          <table:table-cell office:value-type="percentage" office:value="0.25806451612903225" table:formula="of:=[.F37]/[.J37]" table:style-name="ce61">
            <text:p>25.81%</text:p>
          </table:table-cell>
          <table:table-cell office:value-type="percentage" office:value="0.19354838709677419" table:formula="of:=[.G37]/[.J37]" table:style-name="ce61">
            <text:p>19.35%</text:p>
          </table:table-cell>
          <table:table-cell office:value-type="percentage" office:value="0.35483870967741937" table:formula="of:=[.H37]/[.J37]" table:style-name="ce61">
            <text:p>35.48%</text:p>
          </table:table-cell>
          <table:table-cell office:value-type="percentage" office:value="3.2258064516129031E-2" table:formula="of:=[.I37]/[.J37]" table:style-name="ce62">
            <text:p>3.23%</text:p>
          </table:table-cell>
          <table:table-cell office:value-type="percentage" office:value="1.5554440541896638E-2" table:formula="of:=[.J37]/([.J35]+[.J37])" table:style-name="ce153">
            <text:p>1.56%</text:p>
          </table:table-cell>
          <table:table-cell table:number-columns-repeated="16374" table:style-name="ce29"/>
        </table:table-row>
        <table:table-row table:style-name="ro3">
          <table:table-cell office:value-type="string" table:number-columns-spanned="1" table:number-rows-spanned="4" table:style-name="ce227">
            <text:p>103<text:span text:style-name="T11">年</text:span>(2014)</text:p>
          </table:table-cell>
          <table:table-cell office:value-type="string" table:number-columns-spanned="1" table:number-rows-spanned="2" table:style-name="ce203">
            <text:p><text:span text:style-name="T11">男性</text:span></text:p>
            <text:p>(Male)<text:s/></text:p>
          </table:table-cell>
          <table:table-cell office:value-type="string" table:style-name="ce31">
            <text:p><text:span text:style-name="T11">人次</text:span></text:p>
            <text:p>(Persons)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2898" table:formula="of:=SUM([.D39:.I39])" table:style-name="ce37">
            <text:p>2898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11">百分比</text:span>(%)</text:p>
            <text:p>(Percentage)</text:p>
          </table:table-cell>
          <table:table-cell office:value-type="percentage" office:value="1.2077294685990338E-2" table:formula="of:=[.D39]/[.J39]" table:style-name="ce154">
            <text:p>1.21%</text:p>
          </table:table-cell>
          <table:table-cell office:value-type="percentage" office:value="7.4534161490683232E-2" table:formula="of:=[.E39]/[.J39]" table:style-name="ce58">
            <text:p>7.45%</text:p>
          </table:table-cell>
          <table:table-cell office:value-type="percentage" office:value="0.21773636991028295" table:formula="of:=[.F39]/[.J39]" table:style-name="ce58">
            <text:p>21.77%</text:p>
          </table:table-cell>
          <table:table-cell office:value-type="percentage" office:value="0.25362318840579712" table:formula="of:=[.G39]/[.J39]" table:style-name="ce58">
            <text:p>25.36%</text:p>
          </table:table-cell>
          <table:table-cell office:value-type="percentage" office:value="0.3022774327122153" table:formula="of:=[.H39]/[.J39]" table:style-name="ce58">
            <text:p>30.23%</text:p>
          </table:table-cell>
          <table:table-cell office:value-type="percentage" office:value="0.13975155279503104" table:formula="of:=[.I39]/[.J39]" table:style-name="ce59">
            <text:p>13.98%</text:p>
          </table:table-cell>
          <table:table-cell office:value-type="percentage" office:value="0.98404074702886246" table:formula="of:=[.J39]/([.J39]+[.J41])" table:style-name="ce155">
            <text:p>98.40%</text:p>
          </table:table-cell>
          <table:table-cell table:number-columns-repeated="16374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205">
            <text:p><text:span text:style-name="T11">女性</text:span></text:p>
            <text:p>(Female)<text:s text:c="2"/></text:p>
          </table:table-cell>
          <table:table-cell office:value-type="string" table:style-name="ce32">
            <text:p><text:span text:style-name="T11">人次</text:span></text:p>
            <text:p>(Persons)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7" table:formula="of:=SUM([.D41:.I41])" table:style-name="ce39">
            <text:p>47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百分比</text:span>(%)</text:p>
            <text:p>(Percentage)</text:p>
          </table:table-cell>
          <table:table-cell office:value-type="percentage" office:value="0" table:formula="of:=[.D41]/[.J41]" table:style-name="ce152">
            <text:p>0.00%</text:p>
          </table:table-cell>
          <table:table-cell office:value-type="percentage" office:value="0.1702127659574468" table:formula="of:=[.E41]/[.J41]" table:style-name="ce61">
            <text:p>17.02%</text:p>
          </table:table-cell>
          <table:table-cell office:value-type="percentage" office:value="0.36170212765957449" table:formula="of:=[.F41]/[.J41]" table:style-name="ce61">
            <text:p>36.17%</text:p>
          </table:table-cell>
          <table:table-cell office:value-type="percentage" office:value="0.42553191489361702" table:formula="of:=[.G41]/[.J41]" table:style-name="ce61">
            <text:p>42.55%</text:p>
          </table:table-cell>
          <table:table-cell office:value-type="percentage" office:value="4.2553191489361701E-2" table:formula="of:=[.H41]/[.J41]" table:style-name="ce61">
            <text:p>4.26%</text:p>
          </table:table-cell>
          <table:table-cell office:value-type="percentage" office:value="0" table:formula="of:=[.I41]/[.J41]" table:style-name="ce62">
            <text:p>0.00%</text:p>
          </table:table-cell>
          <table:table-cell office:value-type="percentage" office:value="1.5959252971137521E-2" table:formula="of:=[.J41]/([.J39]+[.J41])" table:style-name="ce153">
            <text:p>1.60%</text:p>
          </table:table-cell>
          <table:table-cell table:number-columns-repeated="16374" table:style-name="ce29"/>
        </table:table-row>
        <table:table-row table:style-name="ro3">
          <table:table-cell office:value-type="string" table:number-columns-spanned="1" table:number-rows-spanned="4" table:style-name="ce227">
            <text:p>102<text:span text:style-name="T11">年</text:span>(2013)</text:p>
          </table:table-cell>
          <table:table-cell office:value-type="string" table:number-columns-spanned="1" table:number-rows-spanned="2" table:style-name="ce203">
            <text:p><text:span text:style-name="T11">男性</text:span></text:p>
            <text:p>(Male)<text:s/></text:p>
          </table:table-cell>
          <table:table-cell office:value-type="string" table:style-name="ce31">
            <text:p><text:span text:style-name="T11">人次</text:span></text:p>
            <text:p>(Persons)</text:p>
          </table:table-cell>
          <table:table-cell office:value-type="float" office:value="6" table:style-name="ce22">
            <text:p>6</text:p>
          </table:table-cell>
          <table:table-cell office:value-type="float" office:value="88" table:style-name="ce16">
            <text:p>88</text:p>
          </table:table-cell>
          <table:table-cell office:value-type="float" office:value="291" table:style-name="ce16">
            <text:p>291</text:p>
          </table:table-cell>
          <table:table-cell office:value-type="float" office:value="412" table:style-name="ce16">
            <text:p>412</text:p>
          </table:table-cell>
          <table:table-cell office:value-type="float" office:value="390" table:style-name="ce16">
            <text:p>390</text:p>
          </table:table-cell>
          <table:table-cell office:value-type="float" office:value="160" table:style-name="ce23">
            <text:p>160</text:p>
          </table:table-cell>
          <table:table-cell office:value-type="float" office:value="1347" table:formula="of:=SUM([.D43:.I43])" table:style-name="ce37">
            <text:p>1347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11">百分比</text:span>(%)</text:p>
            <text:p>(Percentage)</text:p>
          </table:table-cell>
          <table:table-cell office:value-type="percentage" office:value="4.4543429844097994E-3" table:formula="of:=[.D43]/[.J43]" table:style-name="ce154">
            <text:p>0.45%</text:p>
          </table:table-cell>
          <table:table-cell office:value-type="percentage" office:value="6.5330363771343727E-2" table:formula="of:=[.E43]/[.J43]" table:style-name="ce58">
            <text:p>6.53%</text:p>
          </table:table-cell>
          <table:table-cell office:value-type="percentage" office:value="0.21603563474387527" table:formula="of:=[.F43]/[.J43]" table:style-name="ce58">
            <text:p>21.60%</text:p>
          </table:table-cell>
          <table:table-cell office:value-type="percentage" office:value="0.30586488492947289" table:formula="of:=[.G43]/[.J43]" table:style-name="ce58">
            <text:p>30.59%</text:p>
          </table:table-cell>
          <table:table-cell office:value-type="percentage" office:value="0.28953229398663699" table:formula="of:=[.H43]/[.J43]" table:style-name="ce58">
            <text:p>28.95%</text:p>
          </table:table-cell>
          <table:table-cell office:value-type="percentage" office:value="0.11878247958426132" table:formula="of:=[.I43]/[.J43]" table:style-name="ce59">
            <text:p>11.88%</text:p>
          </table:table-cell>
          <table:table-cell office:value-type="percentage" office:value="0.98753665689149561" table:formula="of:=[.J43]/([.J43]+[.J45])" table:style-name="ce155">
            <text:p>98.75%</text:p>
          </table:table-cell>
          <table:table-cell table:number-columns-repeated="16374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205">
            <text:p><text:span text:style-name="T11">女性</text:span></text:p>
            <text:p>(Female)<text:s text:c="2"/></text:p>
          </table:table-cell>
          <table:table-cell office:value-type="string" table:style-name="ce32">
            <text:p><text:span text:style-name="T11">人次</text:span></text:p>
            <text:p>(Persons)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D45:.I45])" table:style-name="ce39">
            <text:p>17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百分比</text:span>(%)</text:p>
            <text:p>(Percentage)</text:p>
          </table:table-cell>
          <table:table-cell office:value-type="percentage" office:value="0" table:formula="of:=[.D45]/[.J45]" table:style-name="ce152">
            <text:p>0.00%</text:p>
          </table:table-cell>
          <table:table-cell office:value-type="percentage" office:value="5.8823529411764705E-2" table:formula="of:=[.E45]/[.J45]" table:style-name="ce61">
            <text:p>5.88%</text:p>
          </table:table-cell>
          <table:table-cell office:value-type="percentage" office:value="0.23529411764705882" table:formula="of:=[.F45]/[.J45]" table:style-name="ce61">
            <text:p>23.53%</text:p>
          </table:table-cell>
          <table:table-cell office:value-type="percentage" office:value="0.6470588235294118" table:formula="of:=[.G45]/[.J45]" table:style-name="ce61">
            <text:p>64.71%</text:p>
          </table:table-cell>
          <table:table-cell office:value-type="percentage" office:value="5.8823529411764705E-2" table:formula="of:=[.H45]/[.J45]" table:style-name="ce61">
            <text:p>5.88%</text:p>
          </table:table-cell>
          <table:table-cell office:value-type="percentage" office:value="0" table:formula="of:=[.I45]/[.J45]" table:style-name="ce62">
            <text:p>0.00%</text:p>
          </table:table-cell>
          <table:table-cell office:value-type="percentage" office:value="1.2463343108504398E-2" table:formula="of:=[.J45]/([.J43]+[.J45])" table:style-name="ce153">
            <text:p>1.25%</text:p>
          </table:table-cell>
          <table:table-cell table:number-columns-repeated="16374" table:style-name="ce29"/>
        </table:table-row>
        <table:table-row table:style-name="ro3">
          <table:table-cell office:value-type="string" table:number-columns-spanned="1" table:number-rows-spanned="4" table:style-name="ce227">
            <text:p>101<text:span text:style-name="T11">年</text:span>(2012)</text:p>
          </table:table-cell>
          <table:table-cell office:value-type="string" table:number-columns-spanned="1" table:number-rows-spanned="2" table:style-name="ce203">
            <text:p><text:span text:style-name="T11">男性</text:span></text:p>
            <text:p>(Male)<text:s/></text:p>
          </table:table-cell>
          <table:table-cell office:value-type="string" table:style-name="ce31">
            <text:p><text:span text:style-name="T11">人次</text:span></text:p>
            <text:p>(Persons)</text:p>
          </table:table-cell>
          <table:table-cell office:value-type="float" office:value="0" table:style-name="ce24">
            <text:p>0</text:p>
          </table:table-cell>
          <table:table-cell office:value-type="float" office:value="96" table:style-name="ce16">
            <text:p>96</text:p>
          </table:table-cell>
          <table:table-cell office:value-type="float" office:value="272" table:style-name="ce16">
            <text:p>272</text:p>
          </table:table-cell>
          <table:table-cell office:value-type="float" office:value="396" table:style-name="ce16">
            <text:p>396</text:p>
          </table:table-cell>
          <table:table-cell office:value-type="float" office:value="615" table:style-name="ce16">
            <text:p>615</text:p>
          </table:table-cell>
          <table:table-cell office:value-type="float" office:value="192" table:style-name="ce23">
            <text:p>192</text:p>
          </table:table-cell>
          <table:table-cell office:value-type="float" office:value="1571" table:formula="of:=SUM([.D47:.I47])" table:style-name="ce37">
            <text:p>157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11">百分比</text:span>(%)</text:p>
            <text:p>(Percentage)</text:p>
          </table:table-cell>
          <table:table-cell office:value-type="percentage" office:value="0" table:formula="of:=[.D47]/[.J47]" table:style-name="ce154">
            <text:p>0.00%</text:p>
          </table:table-cell>
          <table:table-cell office:value-type="percentage" office:value="6.1107574793125397E-2" table:formula="of:=[.E47]/[.J47]" table:style-name="ce58">
            <text:p>6.11%</text:p>
          </table:table-cell>
          <table:table-cell office:value-type="percentage" office:value="0.17313812858052197" table:formula="of:=[.F47]/[.J47]" table:style-name="ce58">
            <text:p>17.31%</text:p>
          </table:table-cell>
          <table:table-cell office:value-type="percentage" office:value="0.25206874602164225" table:formula="of:=[.G47]/[.J47]" table:style-name="ce58">
            <text:p>25.21%</text:p>
          </table:table-cell>
          <table:table-cell office:value-type="percentage" office:value="0.39147040101845959" table:formula="of:=[.H47]/[.J47]" table:style-name="ce58">
            <text:p>39.15%</text:p>
          </table:table-cell>
          <table:table-cell office:value-type="percentage" office:value="0.12221514958625079" table:formula="of:=[.I47]/[.J47]" table:style-name="ce59">
            <text:p>12.22%</text:p>
          </table:table-cell>
          <table:table-cell office:value-type="percentage" office:value="0.97215346534653468" table:formula="of:=[.J47]/([.J47]+[.J49])" table:style-name="ce155">
            <text:p>97.22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05">
            <text:p><text:span text:style-name="T11">女性</text:span></text:p>
            <text:p>(Female)<text:s text:c="2"/></text:p>
          </table:table-cell>
          <table:table-cell office:value-type="string" table:style-name="ce32">
            <text:p><text:span text:style-name="T11">人次</text:span></text:p>
            <text:p>(Person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5" table:formula="of:=SUM([.D49:.I49])" table:style-name="ce39">
            <text:p>45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百分比</text:span>(%)</text:p>
            <text:p>(Percentage)</text:p>
          </table:table-cell>
          <table:table-cell office:value-type="percentage" office:value="0" table:formula="of:=[.D49]/[.J49]" table:style-name="ce152">
            <text:p>0.00%</text:p>
          </table:table-cell>
          <table:table-cell office:value-type="percentage" office:value="0" table:formula="of:=[.E49]/[.J49]" table:style-name="ce61">
            <text:p>0.00%</text:p>
          </table:table-cell>
          <table:table-cell office:value-type="percentage" office:value="0.13333333333333333" table:formula="of:=[.F49]/[.J49]" table:style-name="ce61">
            <text:p>13.33%</text:p>
          </table:table-cell>
          <table:table-cell office:value-type="percentage" office:value="0.68888888888888888" table:formula="of:=[.G49]/[.J49]" table:style-name="ce61">
            <text:p>68.89%</text:p>
          </table:table-cell>
          <table:table-cell office:value-type="percentage" office:value="0.17777777777777778" table:formula="of:=[.H49]/[.J49]" table:style-name="ce61">
            <text:p>17.78%</text:p>
          </table:table-cell>
          <table:table-cell office:value-type="percentage" office:value="0" table:formula="of:=[.I49]/[.J49]" table:style-name="ce62">
            <text:p>0.00%</text:p>
          </table:table-cell>
          <table:table-cell office:value-type="percentage" office:value="2.7846534653465347E-2" table:formula="of:=[.J49]/([.J47]+[.J49])" table:style-name="ce153">
            <text:p>2.78%</text:p>
          </table:table-cell>
          <table:table-cell table:number-columns-repeated="16374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5_登記僱用技術人員訓練課程性別統計表.$A$1:5_登記僱用技術人員訓練課程性別統計表.$J$50" table:base-cell-address="5_登記僱用技術人員訓練課程性別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decimal-places="1" number:min-integer-digits="1"/>
      <number:text>%</number:text>
    </number:percentage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62992125984252in" fo:margin-right="0.62992125984252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62992125984252in" fo:margin-right="0.62992125984252in" fo:margin-bottom="0in"/>
      </style:header-style>
      <style:footer-style>
        <style:header-footer-properties fo:min-height="0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宜龍</meta:initial-creator>
    <dc:creator>吳同偉</dc:creator>
    <meta:creation-date>2015-06-05T18:19:34Z</meta:creation-date>
    <dc:date>2024-07-20T06:38:53Z</dc:date>
    <meta:print-date>2024-06-07T06:59:40Z</meta:print-date>
    <meta:user-defined meta:name="MSIP_Label_755196ac-7daa-415d-ac3a-bda7dffaa0f9_Enabled">true</meta:user-defined>
    <meta:user-defined meta:name="MSIP_Label_755196ac-7daa-415d-ac3a-bda7dffaa0f9_SetDate">2024-06-06T03:45:5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695ae2c9-691c-47b7-8f88-72e2d6bd12c6</meta:user-defined>
    <meta:user-defined meta:name="MSIP_Label_755196ac-7daa-415d-ac3a-bda7dffaa0f9_ContentBits">0</meta:user-defined>
  </office:meta>
</office:document-meta>
</file>