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30334__20998__27604_" style:data-style-name="N1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4" style:family="table-cell" style:parent-style-name="_21315__20998__20301_" style:data-style-name="N49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49"/>
    <style:style style:name="ce17" style:family="table-cell" style:parent-style-name="_30334__20998__27604_" style:data-style-name="N14">
      <style:table-cell-properties fo:background-color="#FFFF00"/>
      <style:text-properties fo:color="#000000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ext-properties fo:color="#000000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30334__20998__27604_" style:data-style-name="N48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30334__20998__27604_" style:data-style-name="N48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_30334__20998__27604_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30334__20998__27604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_30334__20998__27604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30334__20998__27604_" style:data-style-name="N48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1315__20998__20301_" style:data-style-name="N5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96" style:family="table-cell" style:parent-style-name="_21315__20998__20301_" style:data-style-name="N5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9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9.604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0.0541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32"/>
        <table:table-column table:style-name="co7" table:default-cell-style-name="ce32"/>
        <table:table-column table:style-name="co6" table:number-columns-repeated="3" table:default-cell-style-name="ce32"/>
        <table:table-column table:style-name="co7" table:default-cell-style-name="ce32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42" table:default-cell-style-name="ce1"/>
        <table:table-row table:style-name="ro1">
          <table:table-cell office:value-type="string" table:number-columns-spanned="42" table:number-rows-spanned="1" table:style-name="ce100">
            <text:p><text:span text:style-name="T9">節能技術服務專線諮詢人員性別統計表</text:span></text:p>
            <text:p><text:span text:style-name="T9">（</text:span>The Gender Statistics of <text:s/>Energy Conservation Technology Service<text:span text:style-name="T9">）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33"/>
          <table:table-cell office:value-type="string" table:style-name="ce34">
            <text:p><text:span text:style-name="T12">民國年</text:span></text:p>
            <text:p>(year)</text:p>
          </table:table-cell>
          <table:table-cell office:value-type="string" table:number-columns-spanned="4" table:number-rows-spanned="1" table:style-name="ce142">
            <text:p>112<text:span text:style-name="T7">年</text:span></text:p>
            <text:p>(2023)</text:p>
          </table:table-cell>
          <table:covered-table-cell table:number-columns-repeated="3"/>
          <table:table-cell office:value-type="string" table:number-columns-spanned="4" table:number-rows-spanned="1" table:style-name="ce142">
            <text:p>111<text:span text:style-name="T7">年</text:span></text:p>
            <text:p>(2022)</text:p>
          </table:table-cell>
          <table:covered-table-cell table:number-columns-repeated="3"/>
          <table:table-cell office:value-type="string" table:number-columns-spanned="4" table:number-rows-spanned="1" table:style-name="ce142">
            <text:p>110<text:span text:style-name="T7">年</text:span></text:p>
            <text:p>(2021)</text:p>
          </table:table-cell>
          <table:covered-table-cell table:number-columns-repeated="3"/>
          <table:table-cell office:value-type="string" table:number-columns-spanned="4" table:number-rows-spanned="1" table:style-name="ce142">
            <text:p>109<text:span text:style-name="T7">年</text:span></text:p>
            <text:p>(2020)</text:p>
          </table:table-cell>
          <table:covered-table-cell table:number-columns-repeated="3"/>
          <table:table-cell office:value-type="string" table:number-columns-spanned="4" table:number-rows-spanned="1" table:style-name="ce143">
            <text:p>108<text:span text:style-name="T12">年</text:span></text:p>
            <text:p><text:span text:style-name="T2">(2019)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107<text:span text:style-name="T12">年</text:span></text:p>
            <text:p><text:span text:style-name="T2">(2018)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106<text:span text:style-name="T12">年</text:span></text:p>
            <text:p><text:span text:style-name="T2">(2017)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105<text:span text:style-name="T12">年</text:span></text:p>
            <text:p><text:span text:style-name="T2">(2016)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104<text:span text:style-name="T12">年</text:span></text:p>
            <text:p><text:span text:style-name="T2">(2015)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103<text:span text:style-name="T12">年</text:span></text:p>
            <text:p><text:span text:style-name="T2">(2014)</text:span></text:p>
          </table:table-cell>
          <table:covered-table-cell table:number-columns-repeated="3"/>
          <table:table-cell table:number-columns-repeated="16342"/>
        </table:table-row>
        <table:table-row table:style-name="ro3">
          <table:table-cell table:style-name="ce35"/>
          <table:table-cell table:style-name="ce36"/>
          <table:table-cell office:value-type="string" table:style-name="ce37">
            <text:p>總計</text:p>
            <text:p><text:span text:style-name="T8">(Total)</text:span></text:p>
          </table:table-cell>
          <table:table-cell office:value-type="string" table:style-name="ce38">
            <text:p>男性</text:p>
            <text:p><text:span text:style-name="T3">(Male)</text:span></text:p>
          </table:table-cell>
          <table:table-cell office:value-type="string" table:number-columns-spanned="2" table:number-rows-spanned="1" table:style-name="ce141">
            <text:p>女性</text:p>
            <text:p><text:span text:style-name="T3">(Female)</text:span></text:p>
          </table:table-cell>
          <table:covered-table-cell/>
          <table:table-cell office:value-type="string" table:style-name="ce37">
            <text:p>總計</text:p>
            <text:p><text:span text:style-name="T8">(Total)</text:span></text:p>
          </table:table-cell>
          <table:table-cell office:value-type="string" table:style-name="ce38">
            <text:p>男性</text:p>
            <text:p><text:span text:style-name="T3">(Male)</text:span></text:p>
          </table:table-cell>
          <table:table-cell office:value-type="string" table:number-columns-spanned="2" table:number-rows-spanned="1" table:style-name="ce141">
            <text:p>女性</text:p>
            <text:p><text:span text:style-name="T3">(Female)</text:span></text:p>
          </table:table-cell>
          <table:covered-table-cell/>
          <table:table-cell office:value-type="string" table:style-name="ce37">
            <text:p>總計</text:p>
            <text:p><text:span text:style-name="T8">(Total)</text:span></text:p>
          </table:table-cell>
          <table:table-cell office:value-type="string" table:style-name="ce38">
            <text:p>男性</text:p>
            <text:p><text:span text:style-name="T3">(Male)</text:span></text:p>
          </table:table-cell>
          <table:table-cell office:value-type="string" table:number-columns-spanned="2" table:number-rows-spanned="1" table:style-name="ce141">
            <text:p>女性</text:p>
            <text:p><text:span text:style-name="T3">(Female)</text:span></text:p>
          </table:table-cell>
          <table:covered-table-cell/>
          <table:table-cell office:value-type="string" table:style-name="ce37">
            <text:p>總計</text:p>
            <text:p><text:span text:style-name="T8">(Total)</text:span></text:p>
          </table:table-cell>
          <table:table-cell office:value-type="string" table:style-name="ce38">
            <text:p>男性</text:p>
            <text:p><text:span text:style-name="T3">(Male)</text:span></text:p>
          </table:table-cell>
          <table:table-cell office:value-type="string" table:number-columns-spanned="2" table:number-rows-spanned="1" table:style-name="ce141">
            <text:p>女性</text:p>
            <text:p><text:span text:style-name="T3">(Female)</text:span></text:p>
          </table:table-cell>
          <table:covered-table-cell/>
          <table:table-cell office:value-type="string" table:style-name="ce39">
            <text:p><text:span text:style-name="T13">總計</text:span></text:p>
            <text:p><text:span text:style-name="T4">(Total)</text:span></text:p>
          </table:table-cell>
          <table:table-cell office:value-type="string" table:style-name="ce40">
            <text:p><text:span text:style-name="T12">男性</text:span></text:p>
            <text:p><text:span text:style-name="T2">(Male)</text:span></text:p>
          </table:table-cell>
          <table:table-cell office:value-type="string" table:number-columns-spanned="2" table:number-rows-spanned="1" table:style-name="ce120">
            <text:p><text:span text:style-name="T12">女性</text:span></text:p>
            <text:p><text:span text:style-name="T2">(Female)</text:span></text:p>
          </table:table-cell>
          <table:covered-table-cell/>
          <table:table-cell office:value-type="string" table:style-name="ce39">
            <text:p><text:span text:style-name="T13">總計</text:span></text:p>
            <text:p><text:span text:style-name="T4">(Total)</text:span></text:p>
          </table:table-cell>
          <table:table-cell office:value-type="string" table:style-name="ce40">
            <text:p><text:span text:style-name="T12">男性</text:span></text:p>
            <text:p><text:span text:style-name="T2">(Male)</text:span></text:p>
          </table:table-cell>
          <table:table-cell office:value-type="string" table:number-columns-spanned="2" table:number-rows-spanned="1" table:style-name="ce120">
            <text:p><text:span text:style-name="T12">女性</text:span></text:p>
            <text:p><text:span text:style-name="T2">(Female)</text:span></text:p>
          </table:table-cell>
          <table:covered-table-cell/>
          <table:table-cell office:value-type="string" table:style-name="ce39">
            <text:p><text:span text:style-name="T13">總計</text:span></text:p>
            <text:p><text:span text:style-name="T4">(Total)</text:span></text:p>
          </table:table-cell>
          <table:table-cell office:value-type="string" table:style-name="ce40">
            <text:p><text:span text:style-name="T12">男性</text:span></text:p>
            <text:p><text:span text:style-name="T2">(Male)</text:span></text:p>
          </table:table-cell>
          <table:table-cell office:value-type="string" table:number-columns-spanned="2" table:number-rows-spanned="1" table:style-name="ce120">
            <text:p><text:span text:style-name="T12">女性</text:span></text:p>
            <text:p><text:span text:style-name="T2">(Female)</text:span></text:p>
          </table:table-cell>
          <table:covered-table-cell/>
          <table:table-cell office:value-type="string" table:style-name="ce39">
            <text:p><text:span text:style-name="T13">總計</text:span></text:p>
            <text:p><text:span text:style-name="T4">(Total)</text:span></text:p>
          </table:table-cell>
          <table:table-cell office:value-type="string" table:style-name="ce40">
            <text:p><text:span text:style-name="T12">男性</text:span></text:p>
            <text:p><text:span text:style-name="T2">(Male)</text:span></text:p>
          </table:table-cell>
          <table:table-cell office:value-type="string" table:number-columns-spanned="2" table:number-rows-spanned="1" table:style-name="ce120">
            <text:p><text:span text:style-name="T12">女性</text:span></text:p>
            <text:p><text:span text:style-name="T2">(Female)</text:span></text:p>
          </table:table-cell>
          <table:covered-table-cell/>
          <table:table-cell office:value-type="string" table:style-name="ce39">
            <text:p><text:span text:style-name="T13">總計</text:span></text:p>
            <text:p><text:span text:style-name="T4">(Total)</text:span></text:p>
          </table:table-cell>
          <table:table-cell office:value-type="string" table:style-name="ce40">
            <text:p><text:span text:style-name="T12">男性</text:span></text:p>
            <text:p><text:span text:style-name="T2">(Male)</text:span></text:p>
          </table:table-cell>
          <table:table-cell office:value-type="string" table:number-columns-spanned="2" table:number-rows-spanned="1" table:style-name="ce120">
            <text:p><text:span text:style-name="T12">女性</text:span></text:p>
            <text:p><text:span text:style-name="T2">(Female)</text:span></text:p>
          </table:table-cell>
          <table:covered-table-cell/>
          <table:table-cell office:value-type="string" table:style-name="ce39">
            <text:p><text:span text:style-name="T13">總計</text:span></text:p>
            <text:p><text:span text:style-name="T4">(Total)</text:span></text:p>
          </table:table-cell>
          <table:table-cell office:value-type="string" table:style-name="ce40">
            <text:p><text:span text:style-name="T12">男性</text:span></text:p>
            <text:p><text:span text:style-name="T2">(Male)</text:span></text:p>
          </table:table-cell>
          <table:table-cell office:value-type="string" table:number-columns-spanned="2" table:number-rows-spanned="1" table:style-name="ce120">
            <text:p><text:span text:style-name="T12">女性</text:span></text:p>
            <text:p><text:span text:style-name="T2">(Female)</text:span>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style-name="ce41">
            <text:p><text:span text:style-name="T12">類別</text:span></text:p>
            <text:p>(category)</text:p>
          </table:table-cell>
          <table:table-cell table:style-name="ce42"/>
          <table:table-cell office:value-type="string" table:style-name="ce43">
            <text:p>人次</text:p>
            <text:p><text:span text:style-name="T8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5">
            <text:p>百分比<text:span text:style-name="T3">%</text:span></text:p>
            <text:p><text:span text:style-name="T3">(Percentage)</text:span></text:p>
          </table:table-cell>
          <table:table-cell office:value-type="string" table:style-name="ce43">
            <text:p>人次</text:p>
            <text:p><text:span text:style-name="T8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5">
            <text:p>百分比<text:span text:style-name="T3">%</text:span></text:p>
            <text:p><text:span text:style-name="T3">(Percentage)</text:span></text:p>
          </table:table-cell>
          <table:table-cell office:value-type="string" table:style-name="ce43">
            <text:p>人次</text:p>
            <text:p><text:span text:style-name="T8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5">
            <text:p>百分比<text:span text:style-name="T3">%</text:span></text:p>
            <text:p><text:span text:style-name="T3">(Percentage)</text:span></text:p>
          </table:table-cell>
          <table:table-cell office:value-type="string" table:style-name="ce43">
            <text:p>人次</text:p>
            <text:p><text:span text:style-name="T8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4">
            <text:p>人次</text:p>
            <text:p><text:span text:style-name="T3">(man-time)</text:span></text:p>
          </table:table-cell>
          <table:table-cell office:value-type="string" table:style-name="ce45">
            <text:p>百分比<text:span text:style-name="T3">%</text:span></text:p>
            <text:p><text:span text:style-name="T3">(Percentage)</text:span></text:p>
          </table:table-cell>
          <table:table-cell office:value-type="string" table:style-name="ce46">
            <text:p><text:span text:style-name="T6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65">
            <text:p><text:span text:style-name="T7">百分比</text:span>%</text:p>
            <text:p>(Percentage)</text:p>
          </table:table-cell>
          <table:table-cell office:value-type="string" table:style-name="ce46">
            <text:p><text:span text:style-name="T6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65">
            <text:p><text:span text:style-name="T7">百分比</text:span>%</text:p>
            <text:p>(Percentage)</text:p>
          </table:table-cell>
          <table:table-cell office:value-type="string" table:style-name="ce46">
            <text:p><text:span text:style-name="T6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65">
            <text:p><text:span text:style-name="T7">百分比</text:span>%</text:p>
            <text:p>(Percentage)</text:p>
          </table:table-cell>
          <table:table-cell office:value-type="string" table:style-name="ce46">
            <text:p><text:span text:style-name="T6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65">
            <text:p><text:span text:style-name="T7">百分比</text:span>%</text:p>
            <text:p>(Percentage)</text:p>
          </table:table-cell>
          <table:table-cell office:value-type="string" table:style-name="ce46">
            <text:p><text:span text:style-name="T6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65">
            <text:p><text:span text:style-name="T7">百分比</text:span>%</text:p>
            <text:p>(Percentage)</text:p>
          </table:table-cell>
          <table:table-cell office:value-type="string" table:style-name="ce46">
            <text:p><text:span text:style-name="T6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47">
            <text:p><text:span text:style-name="T7">人次</text:span></text:p>
            <text:p>(man-time)</text:p>
          </table:table-cell>
          <table:table-cell office:value-type="string" table:style-name="ce65">
            <text:p><text:span text:style-name="T7">百分比</text:span>%</text:p>
            <text:p>(Percentage)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140">
            <text:p><text:span text:style-name="T13">節能減碳與能源查核申報諮詢人數</text:span></text:p>
            <text:p>(number of Consultants)</text:p>
          </table:table-cell>
          <table:covered-table-cell/>
          <table:table-cell office:value-type="float" office:value="14541" table:formula="of:=SUM([.C6:.C17])" table:style-name="ce48">
            <text:p><text:s/>14,541<text:s/></text:p>
          </table:table-cell>
          <table:table-cell office:value-type="float" office:value="12914" table:formula="of:=SUM([.D6:.D17])" table:style-name="ce49">
            <text:p><text:s/>12,914<text:s/></text:p>
          </table:table-cell>
          <table:table-cell office:value-type="float" office:value="1627" table:formula="of:=SUM([.E6:.E17])" table:style-name="ce49">
            <text:p><text:s/>1,627<text:s/></text:p>
          </table:table-cell>
          <table:table-cell office:value-type="percentage" office:value="0.11189051647066914" table:formula="of:=[.E5]/[.C5]" table:style-name="ce50">
            <text:p>11.2%</text:p>
          </table:table-cell>
          <table:table-cell office:value-type="float" office:value="14106" table:formula="of:=SUM([.G6:.G17])" table:style-name="ce48">
            <text:p><text:s/>14,106<text:s/></text:p>
          </table:table-cell>
          <table:table-cell office:value-type="float" office:value="12496" table:formula="of:=SUM([.H6:.H17])" table:style-name="ce49">
            <text:p><text:s/>12,496<text:s/></text:p>
          </table:table-cell>
          <table:table-cell office:value-type="float" office:value="1610" table:formula="of:=SUM([.I6:.I17])" table:style-name="ce49">
            <text:p><text:s/>1,610<text:s/></text:p>
          </table:table-cell>
          <table:table-cell office:value-type="percentage" office:value="0.1141358287253651" table:formula="of:=[.I5]/[.G5]" table:style-name="ce50">
            <text:p>11.4%</text:p>
          </table:table-cell>
          <table:table-cell office:value-type="float" office:value="12128" table:formula="of:=SUM([.K6:.K17])" table:style-name="ce48">
            <text:p><text:s/>12,128<text:s/></text:p>
          </table:table-cell>
          <table:table-cell office:value-type="float" office:value="10629" table:formula="of:=SUM([.L6:.L17])" table:style-name="ce49">
            <text:p><text:s/>10,629<text:s/></text:p>
          </table:table-cell>
          <table:table-cell office:value-type="float" office:value="1499" table:formula="of:=SUM([.M6:.M17])" table:style-name="ce49">
            <text:p><text:s/>1,499<text:s/></text:p>
          </table:table-cell>
          <table:table-cell office:value-type="percentage" office:value="0.12359828496042216" table:formula="of:=[.M5]/[.K5]" table:style-name="ce50">
            <text:p>12.4%</text:p>
          </table:table-cell>
          <table:table-cell office:value-type="float" office:value="10283" table:formula="of:=SUM([.O6:.O17])" table:style-name="ce48">
            <text:p><text:s/>10,283<text:s/></text:p>
          </table:table-cell>
          <table:table-cell office:value-type="float" office:value="8830" table:formula="of:=SUM([.P6:.P17])" table:style-name="ce49">
            <text:p><text:s/>8,830<text:s/></text:p>
          </table:table-cell>
          <table:table-cell office:value-type="float" office:value="1453" table:formula="of:=SUM([.Q6:.Q17])" table:style-name="ce49">
            <text:p><text:s/>1,453<text:s/></text:p>
          </table:table-cell>
          <table:table-cell office:value-type="percentage" office:value="0.14130117669940678" table:formula="of:=[.Q5]/[.O5]" table:style-name="ce50">
            <text:p>14.1%</text:p>
          </table:table-cell>
          <table:table-cell office:value-type="float" office:value="12371" table:formula="of:=SUM([.S6:.S17])" table:style-name="ce51">
            <text:p><text:s/>12,371<text:s/></text:p>
          </table:table-cell>
          <table:table-cell office:value-type="float" office:value="10542" table:formula="of:=SUM([.T6:.T17])" table:style-name="ce52">
            <text:p><text:s/>10,542<text:s/></text:p>
          </table:table-cell>
          <table:table-cell office:value-type="float" office:value="1829" table:formula="of:=SUM([.U6:.U17])" table:style-name="ce52">
            <text:p><text:s/>1,829<text:s/></text:p>
          </table:table-cell>
          <table:table-cell office:value-type="percentage" office:value="0.14784576832915691" table:formula="of:=[.U5]/[.S5]" table:style-name="ce66">
            <text:p>14.8%</text:p>
          </table:table-cell>
          <table:table-cell office:value-type="float" office:value="17315" table:formula="of:=SUM([.W6:.W17])" table:style-name="ce51">
            <text:p><text:s/>17,315<text:s/></text:p>
          </table:table-cell>
          <table:table-cell office:value-type="float" office:value="14558" table:formula="of:=SUM([.X6:.X17])" table:style-name="ce52">
            <text:p><text:s/>14,558<text:s/></text:p>
          </table:table-cell>
          <table:table-cell office:value-type="float" office:value="2757" table:formula="of:=SUM([.Y6:.Y17])" table:style-name="ce52">
            <text:p><text:s/>2,757<text:s/></text:p>
          </table:table-cell>
          <table:table-cell office:value-type="percentage" office:value="0.15922610453364136" table:formula="of:=[.Y5]/[.W5]" table:style-name="ce83">
            <text:p>15.9%</text:p>
          </table:table-cell>
          <table:table-cell office:value-type="float" office:value="12581" table:formula="of:=SUM([.AA6:.AA17])" table:style-name="ce87">
            <text:p><text:s/>12,581<text:s/></text:p>
          </table:table-cell>
          <table:table-cell office:value-type="float" office:value="10592" table:formula="of:=SUM([.AB6:.AB17])" table:style-name="ce88">
            <text:p><text:s/>10,592<text:s/></text:p>
          </table:table-cell>
          <table:table-cell office:value-type="float" office:value="1989" table:formula="of:=SUM([.AC6:.AC17])" table:style-name="ce88">
            <text:p><text:s/>1,989<text:s/></text:p>
          </table:table-cell>
          <table:table-cell office:value-type="percentage" office:value="0.15809554089500039" table:formula="of:=[.AC5]/[.AA5]" table:style-name="ce89">
            <text:p>15.8%</text:p>
          </table:table-cell>
          <table:table-cell office:value-type="float" office:value="13034" table:formula="of:=[.AF5]+[.AG5]" table:style-name="ce93">
            <text:p><text:s/>13,034<text:s/></text:p>
          </table:table-cell>
          <table:table-cell office:value-type="float" office:value="10659" table:style-name="ce94">
            <text:p><text:s/>10,659<text:s/></text:p>
          </table:table-cell>
          <table:table-cell office:value-type="float" office:value="2375" table:style-name="ce94">
            <text:p><text:s/>2,375<text:s/></text:p>
          </table:table-cell>
          <table:table-cell office:value-type="percentage" office:value="0.18221574344023322" table:formula="of:=[.AG5]/[.AE5]" table:style-name="ce89">
            <text:p>18.2%</text:p>
          </table:table-cell>
          <table:table-cell office:value-type="float" office:value="10412" table:formula="of:=[.AJ5]+[.AK5]" table:style-name="ce69">
            <text:p><text:s/>10,412<text:s/></text:p>
          </table:table-cell>
          <table:table-cell office:value-type="float" office:value="8296" table:style-name="ce70">
            <text:p><text:s/>8,296<text:s/></text:p>
          </table:table-cell>
          <table:table-cell office:value-type="float" office:value="2116" table:style-name="ce70">
            <text:p><text:s/>2,116<text:s/></text:p>
          </table:table-cell>
          <table:table-cell office:value-type="percentage" office:value="0.20322704571648098" table:formula="of:=[.AK5]/[.AI5]" table:style-name="ce66">
            <text:p>20.3%</text:p>
          </table:table-cell>
          <table:table-cell office:value-type="float" office:value="7922" table:formula="of:=[.AN5]+[.AO5]" table:style-name="ce69">
            <text:p><text:s/>7,922<text:s/></text:p>
          </table:table-cell>
          <table:table-cell office:value-type="float" office:value="6064" table:style-name="ce77">
            <text:p><text:s/>6,064<text:s/></text:p>
          </table:table-cell>
          <table:table-cell office:value-type="float" office:value="1858" table:style-name="ce77">
            <text:p><text:s/>1,858<text:s/></text:p>
          </table:table-cell>
          <table:table-cell office:value-type="percentage" office:value="0.2345367331481949" table:formula="of:=[.AO5]/[.AM5]" table:style-name="ce66">
            <text:p>23.5%</text:p>
          </table:table-cell>
          <table:table-cell table:number-columns-repeated="16342"/>
        </table:table-row>
        <table:table-row table:style-name="ro3">
          <table:table-cell office:value-type="string" table:number-columns-spanned="1" table:number-rows-spanned="12" table:style-name="ce115">
            <text:p><text:span text:style-name="T12">節能減碳與能源查核申報諮詢者月份分布</text:span></text:p>
            <text:p><text:span text:style-name="T2">(Consultants by month)</text:span></text:p>
          </table:table-cell>
          <table:table-cell office:value-type="string" table:style-name="ce53">
            <text:p>1<text:span text:style-name="T12">月</text:span></text:p>
            <text:p><text:span text:style-name="T2">(January)</text:span></text:p>
          </table:table-cell>
          <table:table-cell office:value-type="float" office:value="2291" table:style-name="ce54">
            <text:p><text:s/>2,291<text:s/></text:p>
          </table:table-cell>
          <table:table-cell office:value-type="float" office:value="2046" table:style-name="ce71">
            <text:p><text:s/>2,046<text:s/></text:p>
          </table:table-cell>
          <table:table-cell office:value-type="float" office:value="245" table:style-name="ce79">
            <text:p><text:s/>245<text:s/></text:p>
          </table:table-cell>
          <table:table-cell office:value-type="percentage" office:value="0.1069402007856831" table:formula="of:=[.E6]/[.C6]" table:style-name="ce55">
            <text:p>10.7%</text:p>
          </table:table-cell>
          <table:table-cell office:value-type="float" office:value="3091" table:formula="of:=['111年度'.B8]" table:style-name="ce54">
            <text:p><text:s/>3,091<text:s/></text:p>
          </table:table-cell>
          <table:table-cell office:value-type="float" office:value="2704" table:style-name="ce71">
            <text:p><text:s/>2,704<text:s/></text:p>
          </table:table-cell>
          <table:table-cell office:value-type="float" office:value="387" table:formula="of:=['111年度'.D8]" table:style-name="ce79">
            <text:p><text:s/>387<text:s/></text:p>
          </table:table-cell>
          <table:table-cell office:value-type="percentage" office:value="0.12520219993529602" table:formula="of:=[.I6]/[.G6]" table:style-name="ce55">
            <text:p>12.5%</text:p>
          </table:table-cell>
          <table:table-cell office:value-type="float" office:value="2444" table:formula="of:=['110年度'.B8]" table:style-name="ce54">
            <text:p><text:s/>2,444<text:s/></text:p>
          </table:table-cell>
          <table:table-cell office:value-type="float" office:value="2148" table:formula="of:=['110年度'.C8]" table:style-name="ce71">
            <text:p><text:s/>2,148<text:s/></text:p>
          </table:table-cell>
          <table:table-cell office:value-type="float" office:value="296" table:formula="of:=['110年度'.D8]" table:style-name="ce79">
            <text:p><text:s/>296<text:s/></text:p>
          </table:table-cell>
          <table:table-cell office:value-type="percentage" office:value="0.12111292962356793" table:formula="of:=[.M6]/[.K6]" table:style-name="ce55">
            <text:p>12.1%</text:p>
          </table:table-cell>
          <table:table-cell office:value-type="float" office:value="3290" table:formula="of:=['109年度'.B8]" table:style-name="ce54">
            <text:p><text:s/>3,290<text:s/></text:p>
          </table:table-cell>
          <table:table-cell office:value-type="float" office:value="2891" table:formula="of:=['109年度'.C8]" table:style-name="ce71">
            <text:p><text:s/>2,891<text:s/></text:p>
          </table:table-cell>
          <table:table-cell office:value-type="float" office:value="399" table:formula="of:=['109年度'.D8]" table:style-name="ce79">
            <text:p><text:s/>399<text:s/></text:p>
          </table:table-cell>
          <table:table-cell office:value-type="percentage" office:value="0.12127659574468085" table:formula="of:=[.Q6]/[.O6]" table:style-name="ce55">
            <text:p>12.1%</text:p>
          </table:table-cell>
          <table:table-cell office:value-type="float" office:value="3970" table:formula="of:=['108年度'.B8]" table:style-name="ce56">
            <text:p><text:s/>3,970<text:s/></text:p>
          </table:table-cell>
          <table:table-cell office:value-type="float" office:value="3321" table:formula="of:=['108年度'.C8]" table:style-name="ce57">
            <text:p><text:s/>3,321<text:s/></text:p>
          </table:table-cell>
          <table:table-cell office:value-type="float" office:value="649" table:formula="of:=['108年度'.D8]" table:style-name="ce57">
            <text:p><text:s/>649<text:s/></text:p>
          </table:table-cell>
          <table:table-cell office:value-type="percentage" office:value="0.16347607052896726" table:formula="of:=[.U6]/[.S6]" table:style-name="ce67">
            <text:p>16.3%</text:p>
          </table:table-cell>
          <table:table-cell office:value-type="float" office:value="3679" table:formula="of:=['107年度'.B8]" table:style-name="ce56">
            <text:p><text:s/>3,679<text:s/></text:p>
          </table:table-cell>
          <table:table-cell office:value-type="float" office:value="3124" table:formula="of:=['107年度'.C8]" table:style-name="ce57">
            <text:p><text:s/>3,124<text:s/></text:p>
          </table:table-cell>
          <table:table-cell office:value-type="float" office:value="555" table:formula="of:=['107年度'.D8]" table:style-name="ce57">
            <text:p><text:s/>555<text:s/></text:p>
          </table:table-cell>
          <table:table-cell office:value-type="percentage" office:value="0.15085621092688231" table:formula="of:=[.Y6]/[.W6]" table:style-name="ce84">
            <text:p>15.1%</text:p>
          </table:table-cell>
          <table:table-cell office:value-type="float" office:value="2741" table:style-name="ce56">
            <text:p><text:s/>2,741<text:s/></text:p>
          </table:table-cell>
          <table:table-cell office:value-type="float" office:value="2362" table:style-name="ce57">
            <text:p><text:s/>2,362<text:s/></text:p>
          </table:table-cell>
          <table:table-cell office:value-type="float" office:value="379" table:style-name="ce57">
            <text:p><text:s/>379<text:s/></text:p>
          </table:table-cell>
          <table:table-cell office:value-type="percentage" office:value="0.13827070412258299" table:formula="of:=[.AC6]/[.AA6]" table:style-name="ce67">
            <text:p>13.8%</text:p>
          </table:table-cell>
          <table:table-cell office:value-type="float" office:value="2357" table:formula="of:=[.AF6]+[.AG6]" table:style-name="ce56">
            <text:p><text:s/>2,357<text:s/></text:p>
          </table:table-cell>
          <table:table-cell office:value-type="float" office:value="1975" table:style-name="ce71">
            <text:p><text:s/>1,975<text:s/></text:p>
          </table:table-cell>
          <table:table-cell office:value-type="float" office:value="382" table:style-name="ce71">
            <text:p><text:s/>382<text:s/></text:p>
          </table:table-cell>
          <table:table-cell office:value-type="percentage" office:value="0.16207042851081885" table:formula="of:=[.AG6]/[.AE6]" table:style-name="ce67">
            <text:p>16.2%</text:p>
          </table:table-cell>
          <table:table-cell office:value-type="float" office:value="2580" table:formula="of:=[.AJ6]+[.AK6]" table:style-name="ce56">
            <text:p><text:s/>2,580<text:s/></text:p>
          </table:table-cell>
          <table:table-cell office:value-type="float" office:value="2155" table:style-name="ce72">
            <text:p><text:s/>2,155<text:s/></text:p>
          </table:table-cell>
          <table:table-cell office:value-type="float" office:value="425" table:style-name="ce72">
            <text:p><text:s/>425<text:s/></text:p>
          </table:table-cell>
          <table:table-cell office:value-type="percentage" office:value="0.16472868217054262" table:formula="of:=[.AK6]/[.AI6]" table:style-name="ce67">
            <text:p>16.5%</text:p>
          </table:table-cell>
          <table:table-cell office:value-type="float" office:value="535" table:formula="of:=[.AN6]+[.AO6]" table:style-name="ce56">
            <text:p><text:s/>535<text:s/></text:p>
          </table:table-cell>
          <table:table-cell office:value-type="float" office:value="436" table:style-name="ce72">
            <text:p><text:s/>436<text:s/></text:p>
          </table:table-cell>
          <table:table-cell office:value-type="float" office:value="99" table:style-name="ce72">
            <text:p><text:s/>99<text:s/></text:p>
          </table:table-cell>
          <table:table-cell office:value-type="percentage" office:value="0.18504672897196262" table:formula="of:=[.AO6]/[.AM6]" table:style-name="ce67">
            <text:p>18.5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2<text:span text:style-name="T12">月</text:span></text:p>
            <text:p><text:span text:style-name="T2">(February)</text:span></text:p>
          </table:table-cell>
          <table:table-cell office:value-type="float" office:value="1757" table:style-name="ce54">
            <text:p><text:s/>1,757<text:s/></text:p>
          </table:table-cell>
          <table:table-cell office:value-type="float" office:value="1567" table:style-name="ce71">
            <text:p><text:s/>1,567<text:s/></text:p>
          </table:table-cell>
          <table:table-cell office:value-type="float" office:value="190" table:style-name="ce79">
            <text:p><text:s/>190<text:s/></text:p>
          </table:table-cell>
          <table:table-cell office:value-type="percentage" office:value="0.10813887307911212" table:formula="of:=[.E7]/[.C7]" table:style-name="ce55">
            <text:p>10.8%</text:p>
          </table:table-cell>
          <table:table-cell office:value-type="float" office:value="1080" table:formula="of:=['111年度'.B9]" table:style-name="ce54">
            <text:p><text:s/>1,080<text:s/></text:p>
          </table:table-cell>
          <table:table-cell office:value-type="float" office:value="935" table:style-name="ce71">
            <text:p><text:s/>935<text:s/></text:p>
          </table:table-cell>
          <table:table-cell office:value-type="float" office:value="145" table:formula="of:=['111年度'.D9]" table:style-name="ce79">
            <text:p><text:s/>145<text:s/></text:p>
          </table:table-cell>
          <table:table-cell office:value-type="percentage" office:value="0.13425925925925927" table:formula="of:=[.I7]/[.G7]" table:style-name="ce55">
            <text:p>13.4%</text:p>
          </table:table-cell>
          <table:table-cell office:value-type="float" office:value="938" table:formula="of:=['110年度'.B9]" table:style-name="ce54">
            <text:p><text:s/>938<text:s/></text:p>
          </table:table-cell>
          <table:table-cell office:value-type="float" office:value="814" table:formula="of:=['110年度'.C9]" table:style-name="ce71">
            <text:p><text:s/>814<text:s/></text:p>
          </table:table-cell>
          <table:table-cell office:value-type="float" office:value="124" table:formula="of:=['110年度'.D9]" table:style-name="ce79">
            <text:p><text:s/>124<text:s/></text:p>
          </table:table-cell>
          <table:table-cell office:value-type="percentage" office:value="0.13219616204690832" table:formula="of:=[.M7]/[.K7]" table:style-name="ce55">
            <text:p>13.2%</text:p>
          </table:table-cell>
          <table:table-cell office:value-type="float" office:value="2058" table:formula="of:=['109年度'.B9]" table:style-name="ce54">
            <text:p><text:s/>2,058<text:s/></text:p>
          </table:table-cell>
          <table:table-cell office:value-type="float" office:value="1755" table:formula="of:=['109年度'.C9]" table:style-name="ce71">
            <text:p><text:s/>1,755<text:s/></text:p>
          </table:table-cell>
          <table:table-cell office:value-type="float" office:value="303" table:formula="of:=['109年度'.D9]" table:style-name="ce79">
            <text:p><text:s/>303<text:s/></text:p>
          </table:table-cell>
          <table:table-cell office:value-type="percentage" office:value="0.14723032069970846" table:formula="of:=[.Q7]/[.O7]" table:style-name="ce55">
            <text:p>14.7%</text:p>
          </table:table-cell>
          <table:table-cell office:value-type="float" office:value="1434" table:formula="of:=['108年度'.B9]" table:style-name="ce56">
            <text:p><text:s/>1,434<text:s/></text:p>
          </table:table-cell>
          <table:table-cell office:value-type="float" office:value="1203" table:formula="of:=['108年度'.C9]" table:style-name="ce57">
            <text:p><text:s/>1,203<text:s/></text:p>
          </table:table-cell>
          <table:table-cell office:value-type="float" office:value="231" table:formula="of:=['108年度'.D9]" table:style-name="ce57">
            <text:p><text:s/>231<text:s/></text:p>
          </table:table-cell>
          <table:table-cell office:value-type="percentage" office:value="0.16108786610878661" table:formula="of:=[.U7]/[.S7]" table:style-name="ce67">
            <text:p>16.1%</text:p>
          </table:table-cell>
          <table:table-cell office:value-type="float" office:value="2273" table:formula="of:=['107年度'.B9]" table:style-name="ce56">
            <text:p><text:s/>2,273<text:s/></text:p>
          </table:table-cell>
          <table:table-cell office:value-type="float" office:value="2009" table:formula="of:=['107年度'.C9]" table:style-name="ce57">
            <text:p><text:s/>2,009<text:s/></text:p>
          </table:table-cell>
          <table:table-cell office:value-type="float" office:value="264" table:formula="of:=['107年度'.D9]" table:style-name="ce57">
            <text:p><text:s/>264<text:s/></text:p>
          </table:table-cell>
          <table:table-cell office:value-type="percentage" office:value="0.11614606247250329" table:formula="of:=[.Y7]/[.W7]" table:style-name="ce84">
            <text:p>11.6%</text:p>
          </table:table-cell>
          <table:table-cell office:value-type="float" office:value="3269" table:style-name="ce56">
            <text:p><text:s/>3,269<text:s/></text:p>
          </table:table-cell>
          <table:table-cell office:value-type="float" office:value="2829" table:style-name="ce57">
            <text:p><text:s/>2,829<text:s/></text:p>
          </table:table-cell>
          <table:table-cell office:value-type="float" office:value="440" table:style-name="ce57">
            <text:p><text:s/>440<text:s/></text:p>
          </table:table-cell>
          <table:table-cell office:value-type="percentage" office:value="0.13459773631079841" table:formula="of:=[.AC7]/[.AA7]" table:style-name="ce67">
            <text:p>13.5%</text:p>
          </table:table-cell>
          <table:table-cell office:value-type="float" office:value="2170" table:formula="of:=[.AF7]+[.AG7]" table:style-name="ce56">
            <text:p><text:s/>2,170<text:s/></text:p>
          </table:table-cell>
          <table:table-cell office:value-type="float" office:value="1816" table:style-name="ce71">
            <text:p><text:s/>1,816<text:s/></text:p>
          </table:table-cell>
          <table:table-cell office:value-type="float" office:value="354" table:style-name="ce71">
            <text:p><text:s/>354<text:s/></text:p>
          </table:table-cell>
          <table:table-cell office:value-type="percentage" office:value="0.1631336405529954" table:formula="of:=[.AG7]/[.AE7]" table:style-name="ce67">
            <text:p>16.3%</text:p>
          </table:table-cell>
          <table:table-cell office:value-type="float" office:value="1717" table:formula="of:=[.AJ7]+[.AK7]" table:style-name="ce56">
            <text:p><text:s/>1,717<text:s/></text:p>
          </table:table-cell>
          <table:table-cell office:value-type="float" office:value="1398" table:style-name="ce72">
            <text:p><text:s/>1,398<text:s/></text:p>
          </table:table-cell>
          <table:table-cell office:value-type="float" office:value="319" table:style-name="ce72">
            <text:p><text:s/>319<text:s/></text:p>
          </table:table-cell>
          <table:table-cell office:value-type="percentage" office:value="0.18578916715200933" table:formula="of:=[.AK7]/[.AI7]" table:style-name="ce67">
            <text:p>18.6%</text:p>
          </table:table-cell>
          <table:table-cell office:value-type="float" office:value="1378" table:formula="of:=[.AN7]+[.AO7]" table:style-name="ce56">
            <text:p><text:s/>1,378<text:s/></text:p>
          </table:table-cell>
          <table:table-cell office:value-type="float" office:value="1047" table:style-name="ce72">
            <text:p><text:s/>1,047<text:s/></text:p>
          </table:table-cell>
          <table:table-cell office:value-type="float" office:value="331" table:style-name="ce72">
            <text:p><text:s/>331<text:s/></text:p>
          </table:table-cell>
          <table:table-cell office:value-type="percentage" office:value="0.24020319303338172" table:formula="of:=[.AO7]/[.AM7]" table:style-name="ce67">
            <text:p>24.0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3<text:span text:style-name="T12">月</text:span></text:p>
            <text:p><text:span text:style-name="T2">(March)</text:span></text:p>
          </table:table-cell>
          <table:table-cell office:value-type="float" office:value="2190" table:style-name="ce54">
            <text:p><text:s/>2,190<text:s/></text:p>
          </table:table-cell>
          <table:table-cell office:value-type="float" office:value="1967" table:style-name="ce71">
            <text:p><text:s/>1,967<text:s/></text:p>
          </table:table-cell>
          <table:table-cell office:value-type="float" office:value="223" table:style-name="ce79">
            <text:p><text:s/>223<text:s/></text:p>
          </table:table-cell>
          <table:table-cell office:value-type="percentage" office:value="0.10182648401826484" table:formula="of:=[.E8]/[.C8]" table:style-name="ce55">
            <text:p>10.2%</text:p>
          </table:table-cell>
          <table:table-cell office:value-type="float" office:value="2499" table:formula="of:=['111年度'.B10]" table:style-name="ce54">
            <text:p><text:s/>2,499<text:s/></text:p>
          </table:table-cell>
          <table:table-cell office:value-type="float" office:value="2255" table:style-name="ce71">
            <text:p><text:s/>2,255<text:s/></text:p>
          </table:table-cell>
          <table:table-cell office:value-type="float" office:value="244" table:formula="of:=['111年度'.D10]" table:style-name="ce79">
            <text:p><text:s/>244<text:s/></text:p>
          </table:table-cell>
          <table:table-cell office:value-type="percentage" office:value="9.7639055622248894E-2" table:formula="of:=[.I8]/[.G8]" table:style-name="ce55">
            <text:p>9.8%</text:p>
          </table:table-cell>
          <table:table-cell office:value-type="float" office:value="2463" table:formula="of:=['110年度'.B10]" table:style-name="ce54">
            <text:p><text:s/>2,463<text:s/></text:p>
          </table:table-cell>
          <table:table-cell office:value-type="float" office:value="2160" table:formula="of:=['110年度'.C10]" table:style-name="ce71">
            <text:p><text:s/>2,160<text:s/></text:p>
          </table:table-cell>
          <table:table-cell office:value-type="float" office:value="303" table:formula="of:=['110年度'.D10]" table:style-name="ce79">
            <text:p><text:s/>303<text:s/></text:p>
          </table:table-cell>
          <table:table-cell office:value-type="percentage" office:value="0.12302070645554203" table:formula="of:=[.M8]/[.K8]" table:style-name="ce55">
            <text:p>12.3%</text:p>
          </table:table-cell>
          <table:table-cell office:value-type="float" office:value="1227" table:formula="of:=['109年度'.B10]" table:style-name="ce54">
            <text:p><text:s/>1,227<text:s/></text:p>
          </table:table-cell>
          <table:table-cell office:value-type="float" office:value="1087" table:formula="of:=['109年度'.C10]" table:style-name="ce71">
            <text:p><text:s/>1,087<text:s/></text:p>
          </table:table-cell>
          <table:table-cell office:value-type="float" office:value="140" table:formula="of:=['109年度'.D10]" table:style-name="ce79">
            <text:p><text:s/>140<text:s/></text:p>
          </table:table-cell>
          <table:table-cell office:value-type="percentage" office:value="0.11409942950285248" table:formula="of:=[.Q8]/[.O8]" table:style-name="ce55">
            <text:p>11.4%</text:p>
          </table:table-cell>
          <table:table-cell office:value-type="float" office:value="1182" table:formula="of:=['108年度'.B10]" table:style-name="ce56">
            <text:p><text:s/>1,182<text:s/></text:p>
          </table:table-cell>
          <table:table-cell office:value-type="float" office:value="1036" table:formula="of:=['108年度'.C10]" table:style-name="ce57">
            <text:p><text:s/>1,036<text:s/></text:p>
          </table:table-cell>
          <table:table-cell office:value-type="float" office:value="146" table:formula="of:=['108年度'.D10]" table:style-name="ce57">
            <text:p><text:s/>146<text:s/></text:p>
          </table:table-cell>
          <table:table-cell office:value-type="percentage" office:value="0.12351945854483926" table:formula="of:=[.U8]/[.S8]" table:style-name="ce67">
            <text:p>12.4%</text:p>
          </table:table-cell>
          <table:table-cell office:value-type="float" office:value="3245" table:formula="of:=['107年度'.B10]" table:style-name="ce56">
            <text:p><text:s/>3,245<text:s/></text:p>
          </table:table-cell>
          <table:table-cell office:value-type="float" office:value="2706" table:formula="of:=['107年度'.C10]" table:style-name="ce57">
            <text:p><text:s/>2,706<text:s/></text:p>
          </table:table-cell>
          <table:table-cell office:value-type="float" office:value="539" table:formula="of:=['107年度'.D10]" table:style-name="ce57">
            <text:p><text:s/>539<text:s/></text:p>
          </table:table-cell>
          <table:table-cell office:value-type="percentage" office:value="0.16610169491525423" table:formula="of:=[.Y8]/[.W8]" table:style-name="ce84">
            <text:p>16.6%</text:p>
          </table:table-cell>
          <table:table-cell office:value-type="float" office:value="1647" table:style-name="ce56">
            <text:p><text:s/>1,647<text:s/></text:p>
          </table:table-cell>
          <table:table-cell office:value-type="float" office:value="1393" table:style-name="ce57">
            <text:p><text:s/>1,393<text:s/></text:p>
          </table:table-cell>
          <table:table-cell office:value-type="float" office:value="254" table:style-name="ce57">
            <text:p><text:s/>254<text:s/></text:p>
          </table:table-cell>
          <table:table-cell office:value-type="percentage" office:value="0.15421979356405585" table:formula="of:=[.AC8]/[.AA8]" table:style-name="ce67">
            <text:p>15.4%</text:p>
          </table:table-cell>
          <table:table-cell office:value-type="float" office:value="3519" table:formula="of:=[.AF8]+[.AG8]" table:style-name="ce56">
            <text:p><text:s/>3,519<text:s/></text:p>
          </table:table-cell>
          <table:table-cell office:value-type="float" office:value="2878" table:style-name="ce71">
            <text:p><text:s/>2,878<text:s/></text:p>
          </table:table-cell>
          <table:table-cell office:value-type="float" office:value="641" table:style-name="ce71">
            <text:p><text:s/>641<text:s/></text:p>
          </table:table-cell>
          <table:table-cell office:value-type="percentage" office:value="0.18215402102870135" table:formula="of:=[.AG8]/[.AE8]" table:style-name="ce67">
            <text:p>18.2%</text:p>
          </table:table-cell>
          <table:table-cell office:value-type="float" office:value="1241" table:formula="of:=[.AJ8]+[.AK8]" table:style-name="ce56">
            <text:p><text:s/>1,241<text:s/></text:p>
          </table:table-cell>
          <table:table-cell office:value-type="float" office:value="943" table:style-name="ce72">
            <text:p><text:s/>943<text:s/></text:p>
          </table:table-cell>
          <table:table-cell office:value-type="float" office:value="298" table:style-name="ce72">
            <text:p><text:s/>298<text:s/></text:p>
          </table:table-cell>
          <table:table-cell office:value-type="percentage" office:value="0.24012892828364221" table:formula="of:=[.AK8]/[.AI8]" table:style-name="ce67">
            <text:p>24.0%</text:p>
          </table:table-cell>
          <table:table-cell office:value-type="float" office:value="759" table:formula="of:=[.AN8]+[.AO8]" table:style-name="ce56">
            <text:p><text:s/>759<text:s/></text:p>
          </table:table-cell>
          <table:table-cell office:value-type="float" office:value="551" table:style-name="ce72">
            <text:p><text:s/>551<text:s/></text:p>
          </table:table-cell>
          <table:table-cell office:value-type="float" office:value="208" table:style-name="ce72">
            <text:p><text:s/>208<text:s/></text:p>
          </table:table-cell>
          <table:table-cell office:value-type="percentage" office:value="0.27404479578392621" table:formula="of:=[.AO8]/[.AM8]" table:style-name="ce67">
            <text:p>27.4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4<text:span text:style-name="T12">月</text:span></text:p>
            <text:p><text:span text:style-name="T2">(April)</text:span></text:p>
          </table:table-cell>
          <table:table-cell office:value-type="float" office:value="1170" table:style-name="ce54">
            <text:p><text:s/>1,170<text:s/></text:p>
          </table:table-cell>
          <table:table-cell office:value-type="float" office:value="1031" table:style-name="ce71">
            <text:p><text:s/>1,031<text:s/></text:p>
          </table:table-cell>
          <table:table-cell office:value-type="float" office:value="139" table:style-name="ce79">
            <text:p><text:s/>139<text:s/></text:p>
          </table:table-cell>
          <table:table-cell office:value-type="percentage" office:value="0.1188034188034188" table:formula="of:=[.E9]/[.C9]" table:style-name="ce55">
            <text:p>11.9%</text:p>
          </table:table-cell>
          <table:table-cell office:value-type="float" office:value="1261" table:formula="of:=['111年度'.B11]" table:style-name="ce54">
            <text:p><text:s/>1,261<text:s/></text:p>
          </table:table-cell>
          <table:table-cell office:value-type="float" office:value="1092" table:style-name="ce71">
            <text:p><text:s/>1,092<text:s/></text:p>
          </table:table-cell>
          <table:table-cell office:value-type="float" office:value="169" table:formula="of:=['111年度'.D11]" table:style-name="ce79">
            <text:p><text:s/>169<text:s/></text:p>
          </table:table-cell>
          <table:table-cell office:value-type="percentage" office:value="0.13402061855670103" table:formula="of:=[.I9]/[.G9]" table:style-name="ce55">
            <text:p>13.4%</text:p>
          </table:table-cell>
          <table:table-cell office:value-type="float" office:value="1023" table:formula="of:=['110年度'.B11]" table:style-name="ce54">
            <text:p><text:s/>1,023<text:s/></text:p>
          </table:table-cell>
          <table:table-cell office:value-type="float" office:value="907" table:formula="of:=['110年度'.C11]" table:style-name="ce71">
            <text:p><text:s/>907<text:s/></text:p>
          </table:table-cell>
          <table:table-cell office:value-type="float" office:value="116" table:formula="of:=['110年度'.D11]" table:style-name="ce79">
            <text:p><text:s/>116<text:s/></text:p>
          </table:table-cell>
          <table:table-cell office:value-type="percentage" office:value="0.11339198435972629" table:formula="of:=[.M9]/[.K9]" table:style-name="ce55">
            <text:p>11.3%</text:p>
          </table:table-cell>
          <table:table-cell office:value-type="float" office:value="830" table:formula="of:=['109年度'.B11]" table:style-name="ce54">
            <text:p><text:s/>830<text:s/></text:p>
          </table:table-cell>
          <table:table-cell office:value-type="float" office:value="710" table:formula="of:=['109年度'.C11]" table:style-name="ce71">
            <text:p><text:s/>710<text:s/></text:p>
          </table:table-cell>
          <table:table-cell office:value-type="float" office:value="120" table:formula="of:=['109年度'.D11]" table:style-name="ce79">
            <text:p><text:s/>120<text:s/></text:p>
          </table:table-cell>
          <table:table-cell office:value-type="percentage" office:value="0.14457831325301204" table:formula="of:=[.Q9]/[.O9]" table:style-name="ce55">
            <text:p>14.5%</text:p>
          </table:table-cell>
          <table:table-cell office:value-type="float" office:value="1126" table:formula="of:=['108年度'.B11]" table:style-name="ce56">
            <text:p><text:s/>1,126<text:s/></text:p>
          </table:table-cell>
          <table:table-cell office:value-type="float" office:value="954" table:formula="of:=['108年度'.C11]" table:style-name="ce57">
            <text:p><text:s/>954<text:s/></text:p>
          </table:table-cell>
          <table:table-cell office:value-type="float" office:value="172" table:formula="of:=['108年度'.D11]" table:style-name="ce57">
            <text:p><text:s/>172<text:s/></text:p>
          </table:table-cell>
          <table:table-cell office:value-type="percentage" office:value="0.15275310834813499" table:formula="of:=[.U9]/[.S9]" table:style-name="ce67">
            <text:p>15.3%</text:p>
          </table:table-cell>
          <table:table-cell office:value-type="float" office:value="1444" table:formula="of:=['107年度'.B11]" table:style-name="ce56">
            <text:p><text:s/>1,444<text:s/></text:p>
          </table:table-cell>
          <table:table-cell office:value-type="float" office:value="1229" table:formula="of:=['107年度'.C11]" table:style-name="ce57">
            <text:p><text:s/>1,229<text:s/></text:p>
          </table:table-cell>
          <table:table-cell office:value-type="float" office:value="215" table:formula="of:=['107年度'.D11]" table:style-name="ce57">
            <text:p><text:s/>215<text:s/></text:p>
          </table:table-cell>
          <table:table-cell office:value-type="percentage" office:value="0.14889196675900276" table:formula="of:=[.Y9]/[.W9]" table:style-name="ce84">
            <text:p>14.9%</text:p>
          </table:table-cell>
          <table:table-cell office:value-type="float" office:value="843" table:style-name="ce56">
            <text:p><text:s/>843<text:s/></text:p>
          </table:table-cell>
          <table:table-cell office:value-type="float" office:value="638" table:style-name="ce57">
            <text:p><text:s/>638<text:s/></text:p>
          </table:table-cell>
          <table:table-cell office:value-type="float" office:value="205" table:style-name="ce57">
            <text:p><text:s/>205<text:s/></text:p>
          </table:table-cell>
          <table:table-cell office:value-type="percentage" office:value="0.2431791221826809" table:formula="of:=[.AC9]/[.AA9]" table:style-name="ce67">
            <text:p>24.3%</text:p>
          </table:table-cell>
          <table:table-cell office:value-type="float" office:value="1731" table:formula="of:=[.AF9]+[.AG9]" table:style-name="ce56">
            <text:p><text:s/>1,731<text:s/></text:p>
          </table:table-cell>
          <table:table-cell office:value-type="float" office:value="1287" table:style-name="ce71">
            <text:p><text:s/>1,287<text:s/></text:p>
          </table:table-cell>
          <table:table-cell office:value-type="float" office:value="444" table:style-name="ce71">
            <text:p><text:s/>444<text:s/></text:p>
          </table:table-cell>
          <table:table-cell office:value-type="percentage" office:value="0.25649913344887348" table:formula="of:=[.AG9]/[.AE9]" table:style-name="ce67">
            <text:p>25.6%</text:p>
          </table:table-cell>
          <table:table-cell office:value-type="float" office:value="1239" table:formula="of:=[.AJ9]+[.AK9]" table:style-name="ce56">
            <text:p><text:s/>1,239<text:s/></text:p>
          </table:table-cell>
          <table:table-cell office:value-type="float" office:value="812" table:style-name="ce72">
            <text:p><text:s/>812<text:s/></text:p>
          </table:table-cell>
          <table:table-cell office:value-type="float" office:value="427" table:style-name="ce72">
            <text:p><text:s/>427<text:s/></text:p>
          </table:table-cell>
          <table:table-cell office:value-type="percentage" office:value="0.34463276836158191" table:formula="of:=[.AK9]/[.AI9]" table:style-name="ce67">
            <text:p>34.5%</text:p>
          </table:table-cell>
          <table:table-cell office:value-type="float" office:value="169" table:formula="of:=[.AN9]+[.AO9]" table:style-name="ce56">
            <text:p><text:s/>169<text:s/></text:p>
          </table:table-cell>
          <table:table-cell office:value-type="float" office:value="125" table:style-name="ce72">
            <text:p><text:s/>125<text:s/></text:p>
          </table:table-cell>
          <table:table-cell office:value-type="float" office:value="44" table:style-name="ce72">
            <text:p><text:s/>44<text:s/></text:p>
          </table:table-cell>
          <table:table-cell office:value-type="percentage" office:value="0.26035502958579881" table:formula="of:=[.AO9]/[.AM9]" table:style-name="ce67">
            <text:p>26.0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5<text:span text:style-name="T12">月</text:span></text:p>
            <text:p><text:span text:style-name="T2">(May)</text:span></text:p>
          </table:table-cell>
          <table:table-cell office:value-type="float" office:value="1208" table:style-name="ce54">
            <text:p><text:s/>1,208<text:s/></text:p>
          </table:table-cell>
          <table:table-cell office:value-type="float" office:value="1072" table:style-name="ce71">
            <text:p><text:s/>1,072<text:s/></text:p>
          </table:table-cell>
          <table:table-cell office:value-type="float" office:value="136" table:style-name="ce79">
            <text:p><text:s/>136<text:s/></text:p>
          </table:table-cell>
          <table:table-cell office:value-type="percentage" office:value="0.11258278145695365" table:formula="of:=[.E10]/[.C10]" table:style-name="ce55">
            <text:p>11.3%</text:p>
          </table:table-cell>
          <table:table-cell office:value-type="float" office:value="1552" table:formula="of:=['111年度'.B12]" table:style-name="ce54">
            <text:p><text:s/>1,552<text:s/></text:p>
          </table:table-cell>
          <table:table-cell office:value-type="float" office:value="1350" table:style-name="ce71">
            <text:p><text:s/>1,350<text:s/></text:p>
          </table:table-cell>
          <table:table-cell office:value-type="float" office:value="202" table:formula="of:=['111年度'.D12]" table:style-name="ce79">
            <text:p><text:s/>202<text:s/></text:p>
          </table:table-cell>
          <table:table-cell office:value-type="percentage" office:value="0.13015463917525774" table:formula="of:=[.I10]/[.G10]" table:style-name="ce55">
            <text:p>13.0%</text:p>
          </table:table-cell>
          <table:table-cell office:value-type="float" office:value="947" table:formula="of:=['110年度'.B12]" table:style-name="ce54">
            <text:p><text:s/>947<text:s/></text:p>
          </table:table-cell>
          <table:table-cell office:value-type="float" office:value="821" table:formula="of:=['110年度'.C12]" table:style-name="ce71">
            <text:p><text:s/>821<text:s/></text:p>
          </table:table-cell>
          <table:table-cell office:value-type="float" office:value="126" table:formula="of:=['110年度'.D12]" table:style-name="ce79">
            <text:p><text:s/>126<text:s/></text:p>
          </table:table-cell>
          <table:table-cell office:value-type="percentage" office:value="0.13305174234424499" table:formula="of:=[.M10]/[.K10]" table:style-name="ce55">
            <text:p>13.3%</text:p>
          </table:table-cell>
          <table:table-cell office:value-type="float" office:value="779" table:formula="of:=['109年度'.B12]" table:style-name="ce54">
            <text:p><text:s/>779<text:s/></text:p>
          </table:table-cell>
          <table:table-cell office:value-type="float" office:value="624" table:formula="of:=['109年度'.C12]" table:style-name="ce71">
            <text:p><text:s/>624<text:s/></text:p>
          </table:table-cell>
          <table:table-cell office:value-type="float" office:value="155" table:formula="of:=['109年度'.D12]" table:style-name="ce79">
            <text:p><text:s/>155<text:s/></text:p>
          </table:table-cell>
          <table:table-cell office:value-type="percentage" office:value="0.19897304236200256" table:formula="of:=[.Q10]/[.O10]" table:style-name="ce55">
            <text:p>19.9%</text:p>
          </table:table-cell>
          <table:table-cell office:value-type="float" office:value="1046" table:formula="of:=['108年度'.B12]" table:style-name="ce56">
            <text:p><text:s/>1,046<text:s/></text:p>
          </table:table-cell>
          <table:table-cell office:value-type="float" office:value="921" table:formula="of:=['108年度'.C12]" table:style-name="ce57">
            <text:p><text:s/>921<text:s/></text:p>
          </table:table-cell>
          <table:table-cell office:value-type="float" office:value="125" table:formula="of:=['108年度'.D12]" table:style-name="ce57">
            <text:p><text:s/>125<text:s/></text:p>
          </table:table-cell>
          <table:table-cell office:value-type="percentage" office:value="0.11950286806883365" table:formula="of:=[.U10]/[.S10]" table:style-name="ce67">
            <text:p>12.0%</text:p>
          </table:table-cell>
          <table:table-cell office:value-type="float" office:value="1368" table:formula="of:=['107年度'.B12]" table:style-name="ce56">
            <text:p><text:s/>1,368<text:s/></text:p>
          </table:table-cell>
          <table:table-cell office:value-type="float" office:value="1118" table:formula="of:=['107年度'.C12]" table:style-name="ce57">
            <text:p><text:s/>1,118<text:s/></text:p>
          </table:table-cell>
          <table:table-cell office:value-type="float" office:value="250" table:formula="of:=['107年度'.D12]" table:style-name="ce57">
            <text:p><text:s/>250<text:s/></text:p>
          </table:table-cell>
          <table:table-cell office:value-type="percentage" office:value="0.18274853801169591" table:formula="of:=[.Y10]/[.W10]" table:style-name="ce84">
            <text:p>18.3%</text:p>
          </table:table-cell>
          <table:table-cell office:value-type="float" office:value="544" table:style-name="ce56">
            <text:p><text:s/>544<text:s/></text:p>
          </table:table-cell>
          <table:table-cell office:value-type="float" office:value="419" table:style-name="ce57">
            <text:p><text:s/>419<text:s/></text:p>
          </table:table-cell>
          <table:table-cell office:value-type="float" office:value="125" table:style-name="ce57">
            <text:p><text:s/>125<text:s/></text:p>
          </table:table-cell>
          <table:table-cell office:value-type="percentage" office:value="0.22977941176470587" table:formula="of:=[.AC10]/[.AA10]" table:style-name="ce67">
            <text:p>23.0%</text:p>
          </table:table-cell>
          <table:table-cell office:value-type="float" office:value="203" table:formula="of:=[.AF10]+[.AG10]" table:style-name="ce56">
            <text:p><text:s/>203<text:s/></text:p>
          </table:table-cell>
          <table:table-cell office:value-type="float" office:value="159" table:style-name="ce71">
            <text:p><text:s/>159<text:s/></text:p>
          </table:table-cell>
          <table:table-cell office:value-type="float" office:value="44" table:style-name="ce71">
            <text:p><text:s/>44<text:s/></text:p>
          </table:table-cell>
          <table:table-cell office:value-type="percentage" office:value="0.21674876847290642" table:formula="of:=[.AG10]/[.AE10]" table:style-name="ce67">
            <text:p>21.7%</text:p>
          </table:table-cell>
          <table:table-cell office:value-type="float" office:value="104" table:formula="of:=[.AJ10]+[.AK10]" table:style-name="ce56">
            <text:p><text:s/>10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33" table:style-name="ce72">
            <text:p><text:s/>33<text:s/></text:p>
          </table:table-cell>
          <table:table-cell office:value-type="percentage" office:value="0.31730769230769229" table:formula="of:=[.AK10]/[.AI10]" table:style-name="ce67">
            <text:p>31.7%</text:p>
          </table:table-cell>
          <table:table-cell office:value-type="float" office:value="187" table:formula="of:=[.AN10]+[.AO10]" table:style-name="ce56">
            <text:p><text:s/>187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55" table:style-name="ce72">
            <text:p><text:s/>55<text:s/></text:p>
          </table:table-cell>
          <table:table-cell office:value-type="percentage" office:value="0.29411764705882354" table:formula="of:=[.AO10]/[.AM10]" table:style-name="ce67">
            <text:p>29.4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6<text:span text:style-name="T12">月</text:span></text:p>
            <text:p><text:span text:style-name="T2">(June)</text:span></text:p>
          </table:table-cell>
          <table:table-cell office:value-type="float" office:value="1178" table:style-name="ce54">
            <text:p><text:s/>1,178<text:s/></text:p>
          </table:table-cell>
          <table:table-cell office:value-type="float" office:value="1014" table:style-name="ce71">
            <text:p><text:s/>1,014<text:s/></text:p>
          </table:table-cell>
          <table:table-cell office:value-type="float" office:value="164" table:style-name="ce79">
            <text:p><text:s/>164<text:s/></text:p>
          </table:table-cell>
          <table:table-cell office:value-type="percentage" office:value="0.13921901528013583" table:formula="of:=[.E11]/[.C11]" table:style-name="ce55">
            <text:p>13.9%</text:p>
          </table:table-cell>
          <table:table-cell office:value-type="float" office:value="1029" table:formula="of:=['111年度'.B13]" table:style-name="ce54">
            <text:p><text:s/>1,029<text:s/></text:p>
          </table:table-cell>
          <table:table-cell office:value-type="float" office:value="926" table:style-name="ce71">
            <text:p><text:s/>926<text:s/></text:p>
          </table:table-cell>
          <table:table-cell office:value-type="float" office:value="103" table:formula="of:=['111年度'.D13]" table:style-name="ce79">
            <text:p><text:s/>103<text:s/></text:p>
          </table:table-cell>
          <table:table-cell office:value-type="percentage" office:value="0.1000971817298348" table:formula="of:=[.I11]/[.G11]" table:style-name="ce55">
            <text:p>10.0%</text:p>
          </table:table-cell>
          <table:table-cell office:value-type="float" office:value="1392" table:formula="of:=['110年度'.B13]" table:style-name="ce54">
            <text:p><text:s/>1,392<text:s/></text:p>
          </table:table-cell>
          <table:table-cell office:value-type="float" office:value="1273" table:formula="of:=['110年度'.C13]" table:style-name="ce71">
            <text:p><text:s/>1,273<text:s/></text:p>
          </table:table-cell>
          <table:table-cell office:value-type="float" office:value="119" table:formula="of:=['110年度'.D13]" table:style-name="ce79">
            <text:p><text:s/>119<text:s/></text:p>
          </table:table-cell>
          <table:table-cell office:value-type="percentage" office:value="8.5488505747126436E-2" table:formula="of:=[.M11]/[.K11]" table:style-name="ce55">
            <text:p>8.5%</text:p>
          </table:table-cell>
          <table:table-cell office:value-type="float" office:value="717" table:formula="of:=['109年度'.B13]" table:style-name="ce54">
            <text:p><text:s/>717<text:s/></text:p>
          </table:table-cell>
          <table:table-cell office:value-type="float" office:value="626" table:formula="of:=['109年度'.C13]" table:style-name="ce71">
            <text:p><text:s/>626<text:s/></text:p>
          </table:table-cell>
          <table:table-cell office:value-type="float" office:value="91" table:formula="of:=['109年度'.D13]" table:style-name="ce79">
            <text:p><text:s/>91<text:s/></text:p>
          </table:table-cell>
          <table:table-cell office:value-type="percentage" office:value="0.12691771269177127" table:formula="of:=[.Q11]/[.O11]" table:style-name="ce55">
            <text:p>12.7%</text:p>
          </table:table-cell>
          <table:table-cell office:value-type="float" office:value="1297" table:formula="of:=['108年度'.B13]" table:style-name="ce56">
            <text:p><text:s/>1,297<text:s/></text:p>
          </table:table-cell>
          <table:table-cell office:value-type="float" office:value="1132" table:formula="of:=['108年度'.C13]" table:style-name="ce57">
            <text:p><text:s/>1,132<text:s/></text:p>
          </table:table-cell>
          <table:table-cell office:value-type="float" office:value="165" table:formula="of:=['108年度'.D13]" table:style-name="ce57">
            <text:p><text:s/>165<text:s/></text:p>
          </table:table-cell>
          <table:table-cell office:value-type="percentage" office:value="0.1272166538164996" table:formula="of:=[.U11]/[.S11]" table:style-name="ce67">
            <text:p>12.7%</text:p>
          </table:table-cell>
          <table:table-cell office:value-type="float" office:value="875" table:formula="of:=['107年度'.B13]" table:style-name="ce56">
            <text:p><text:s/>875<text:s/></text:p>
          </table:table-cell>
          <table:table-cell office:value-type="float" office:value="699" table:formula="of:=['107年度'.C13]" table:style-name="ce57">
            <text:p><text:s/>699<text:s/></text:p>
          </table:table-cell>
          <table:table-cell office:value-type="float" office:value="176" table:formula="of:=['107年度'.D13]" table:style-name="ce57">
            <text:p><text:s/>176<text:s/></text:p>
          </table:table-cell>
          <table:table-cell office:value-type="percentage" office:value="0.20114285714285715" table:formula="of:=[.Y11]/[.W11]" table:style-name="ce84">
            <text:p>20.1%</text:p>
          </table:table-cell>
          <table:table-cell office:value-type="float" office:value="135" table:style-name="ce56">
            <text:p><text:s/>135<text:s/></text:p>
          </table:table-cell>
          <table:table-cell office:value-type="float" office:value="112" table:style-name="ce57">
            <text:p><text:s/>112<text:s/></text:p>
          </table:table-cell>
          <table:table-cell office:value-type="float" office:value="23" table:style-name="ce57">
            <text:p><text:s/>23<text:s/></text:p>
          </table:table-cell>
          <table:table-cell office:value-type="percentage" office:value="0.17037037037037037" table:formula="of:=[.AC11]/[.AA11]" table:style-name="ce67">
            <text:p>17.0%</text:p>
          </table:table-cell>
          <table:table-cell office:value-type="float" office:value="60" table:formula="of:=[.AF11]+[.AG11]" table:style-name="ce56">
            <text:p><text:s/>60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6" table:style-name="ce71">
            <text:p><text:s/>6<text:s/></text:p>
          </table:table-cell>
          <table:table-cell office:value-type="percentage" office:value="0.1" table:formula="of:=[.AG11]/[.AE11]" table:style-name="ce67">
            <text:p>10.0%</text:p>
          </table:table-cell>
          <table:table-cell office:value-type="float" office:value="1319" table:formula="of:=[.AJ11]+[.AK11]" table:style-name="ce56">
            <text:p><text:s/>1,319<text:s/></text:p>
          </table:table-cell>
          <table:table-cell office:value-type="float" office:value="1102" table:style-name="ce72">
            <text:p><text:s/>1,102<text:s/></text:p>
          </table:table-cell>
          <table:table-cell office:value-type="float" office:value="217" table:style-name="ce72">
            <text:p><text:s/>217<text:s/></text:p>
          </table:table-cell>
          <table:table-cell office:value-type="percentage" office:value="0.16451857467778619" table:formula="of:=[.AK11]/[.AI11]" table:style-name="ce67">
            <text:p>16.5%</text:p>
          </table:table-cell>
          <table:table-cell office:value-type="float" office:value="329" table:formula="of:=[.AN11]+[.AO11]" table:style-name="ce56">
            <text:p><text:s/>329<text:s/></text:p>
          </table:table-cell>
          <table:table-cell office:value-type="float" office:value="203" table:style-name="ce72">
            <text:p><text:s/>203<text:s/></text:p>
          </table:table-cell>
          <table:table-cell office:value-type="float" office:value="126" table:style-name="ce72">
            <text:p><text:s/>126<text:s/></text:p>
          </table:table-cell>
          <table:table-cell office:value-type="percentage" office:value="0.38297872340425532" table:formula="of:=[.AO11]/[.AM11]" table:style-name="ce67">
            <text:p>38.3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7<text:span text:style-name="T12">月</text:span></text:p>
            <text:p><text:span text:style-name="T2">(July)</text:span></text:p>
          </table:table-cell>
          <table:table-cell office:value-type="float" office:value="1177" table:style-name="ce54">
            <text:p><text:s/>1,177<text:s/></text:p>
          </table:table-cell>
          <table:table-cell office:value-type="float" office:value="1064" table:style-name="ce71">
            <text:p><text:s/>1,064<text:s/></text:p>
          </table:table-cell>
          <table:table-cell office:value-type="float" office:value="113" table:style-name="ce79">
            <text:p><text:s/>113<text:s/></text:p>
          </table:table-cell>
          <table:table-cell office:value-type="percentage" office:value="9.6006796941376385E-2" table:formula="of:=[.E12]/[.C12]" table:style-name="ce55">
            <text:p>9.6%</text:p>
          </table:table-cell>
          <table:table-cell office:value-type="float" office:value="940" table:formula="of:=['111年度'.B14]" table:style-name="ce54">
            <text:p><text:s/>940<text:s/></text:p>
          </table:table-cell>
          <table:table-cell office:value-type="float" office:value="828" table:style-name="ce71">
            <text:p><text:s/>828<text:s/></text:p>
          </table:table-cell>
          <table:table-cell office:value-type="float" office:value="112" table:formula="of:=['111年度'.D14]" table:style-name="ce79">
            <text:p><text:s/>112<text:s/></text:p>
          </table:table-cell>
          <table:table-cell office:value-type="percentage" office:value="0.11914893617021277" table:formula="of:=[.I12]/[.G12]" table:style-name="ce55">
            <text:p>11.9%</text:p>
          </table:table-cell>
          <table:table-cell office:value-type="float" office:value="1383" table:formula="of:=['110年度'.B14]" table:style-name="ce54">
            <text:p><text:s/>1,383<text:s/></text:p>
          </table:table-cell>
          <table:table-cell office:value-type="float" office:value="1216" table:formula="of:=['110年度'.C14]" table:style-name="ce71">
            <text:p><text:s/>1,216<text:s/></text:p>
          </table:table-cell>
          <table:table-cell office:value-type="float" office:value="167" table:formula="of:=['110年度'.D14]" table:style-name="ce79">
            <text:p><text:s/>167<text:s/></text:p>
          </table:table-cell>
          <table:table-cell office:value-type="percentage" office:value="0.12075198843094721" table:formula="of:=[.M12]/[.K12]" table:style-name="ce55">
            <text:p>12.1%</text:p>
          </table:table-cell>
          <table:table-cell office:value-type="float" office:value="346" table:formula="of:=['109年度'.B14]" table:style-name="ce54">
            <text:p><text:s/>346<text:s/></text:p>
          </table:table-cell>
          <table:table-cell office:value-type="float" office:value="297" table:formula="of:=['109年度'.C14]" table:style-name="ce71">
            <text:p><text:s/>297<text:s/></text:p>
          </table:table-cell>
          <table:table-cell office:value-type="float" office:value="49" table:formula="of:=['109年度'.D14]" table:style-name="ce79">
            <text:p><text:s/>49<text:s/></text:p>
          </table:table-cell>
          <table:table-cell office:value-type="percentage" office:value="0.1416184971098266" table:formula="of:=[.Q12]/[.O12]" table:style-name="ce55">
            <text:p>14.2%</text:p>
          </table:table-cell>
          <table:table-cell office:value-type="float" office:value="874" table:formula="of:=['108年度'.B14]" table:style-name="ce56">
            <text:p><text:s/>874<text:s/></text:p>
          </table:table-cell>
          <table:table-cell office:value-type="float" office:value="772" table:formula="of:=['108年度'.C14]" table:style-name="ce57">
            <text:p><text:s/>772<text:s/></text:p>
          </table:table-cell>
          <table:table-cell office:value-type="float" office:value="102" table:formula="of:=['108年度'.D14]" table:style-name="ce57">
            <text:p><text:s/>102<text:s/></text:p>
          </table:table-cell>
          <table:table-cell office:value-type="percentage" office:value="0.11670480549199085" table:formula="of:=[.U12]/[.S12]" table:style-name="ce67">
            <text:p>11.7%</text:p>
          </table:table-cell>
          <table:table-cell office:value-type="float" office:value="1566" table:formula="of:=['107年度'.B14]" table:style-name="ce56">
            <text:p><text:s/>1,566<text:s/></text:p>
          </table:table-cell>
          <table:table-cell office:value-type="float" office:value="1257" table:formula="of:=['107年度'.C14]" table:style-name="ce57">
            <text:p><text:s/>1,257<text:s/></text:p>
          </table:table-cell>
          <table:table-cell office:value-type="float" office:value="309" table:formula="of:=['107年度'.D14]" table:style-name="ce57">
            <text:p><text:s/>309<text:s/></text:p>
          </table:table-cell>
          <table:table-cell office:value-type="percentage" office:value="0.19731800766283525" table:formula="of:=[.Y12]/[.W12]" table:style-name="ce84">
            <text:p>19.7%</text:p>
          </table:table-cell>
          <table:table-cell office:value-type="float" office:value="89" table:style-name="ce56">
            <text:p><text:s/>89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2" table:style-name="ce57">
            <text:p><text:s/>12<text:s/></text:p>
          </table:table-cell>
          <table:table-cell office:value-type="percentage" office:value="0.1348314606741573" table:formula="of:=[.AC12]/[.AA12]" table:style-name="ce67">
            <text:p>13.5%</text:p>
          </table:table-cell>
          <table:table-cell office:value-type="float" office:value="82" table:formula="of:=[.AF12]+[.AG12]" table:style-name="ce56">
            <text:p><text:s/>82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10" table:style-name="ce71">
            <text:p><text:s/>10<text:s/></text:p>
          </table:table-cell>
          <table:table-cell office:value-type="percentage" office:value="0.12195121951219512" table:formula="of:=[.AG12]/[.AE12]" table:style-name="ce67">
            <text:p>12.2%</text:p>
          </table:table-cell>
          <table:table-cell office:value-type="float" office:value="303" table:formula="of:=[.AJ12]+[.AK12]" table:style-name="ce56">
            <text:p><text:s/>303<text:s/></text:p>
          </table:table-cell>
          <table:table-cell office:value-type="float" office:value="257" table:style-name="ce72">
            <text:p><text:s/>257<text:s/></text:p>
          </table:table-cell>
          <table:table-cell office:value-type="float" office:value="46" table:style-name="ce72">
            <text:p><text:s/>46<text:s/></text:p>
          </table:table-cell>
          <table:table-cell office:value-type="percentage" office:value="0.15181518151815182" table:formula="of:=[.AK12]/[.AI12]" table:style-name="ce67">
            <text:p>15.2%</text:p>
          </table:table-cell>
          <table:table-cell office:value-type="float" office:value="388" table:formula="of:=[.AN12]+[.AO12]" table:style-name="ce56">
            <text:p><text:s/>388<text:s/></text:p>
          </table:table-cell>
          <table:table-cell office:value-type="float" office:value="224" table:style-name="ce72">
            <text:p><text:s/>224<text:s/></text:p>
          </table:table-cell>
          <table:table-cell office:value-type="float" office:value="164" table:style-name="ce72">
            <text:p><text:s/>164<text:s/></text:p>
          </table:table-cell>
          <table:table-cell office:value-type="percentage" office:value="0.42268041237113402" table:formula="of:=[.AO12]/[.AM12]" table:style-name="ce67">
            <text:p>42.3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8<text:span text:style-name="T12">月</text:span></text:p>
            <text:p><text:span text:style-name="T2">(August)</text:span></text:p>
          </table:table-cell>
          <table:table-cell office:value-type="float" office:value="943" table:style-name="ce54">
            <text:p><text:s/>943<text:s/></text:p>
          </table:table-cell>
          <table:table-cell office:value-type="float" office:value="822" table:style-name="ce71">
            <text:p><text:s/>822<text:s/></text:p>
          </table:table-cell>
          <table:table-cell office:value-type="float" office:value="121" table:style-name="ce79">
            <text:p><text:s/>121<text:s/></text:p>
          </table:table-cell>
          <table:table-cell office:value-type="percentage" office:value="0.12831389183457051" table:formula="of:=[.E13]/[.C13]" table:style-name="ce55">
            <text:p>12.8%</text:p>
          </table:table-cell>
          <table:table-cell office:value-type="float" office:value="961" table:formula="of:=['111年度'.B15]" table:style-name="ce54">
            <text:p><text:s/>961<text:s/></text:p>
          </table:table-cell>
          <table:table-cell office:value-type="float" office:value="878" table:style-name="ce71">
            <text:p><text:s/>878<text:s/></text:p>
          </table:table-cell>
          <table:table-cell office:value-type="float" office:value="83" table:formula="of:=['111年度'.D15]" table:style-name="ce79">
            <text:p><text:s/>83<text:s/></text:p>
          </table:table-cell>
          <table:table-cell office:value-type="percentage" office:value="8.6368366285119666E-2" table:formula="of:=[.I13]/[.G13]" table:style-name="ce55">
            <text:p>8.6%</text:p>
          </table:table-cell>
          <table:table-cell office:value-type="float" office:value="734" table:formula="of:=['110年度'.B15]" table:style-name="ce54">
            <text:p><text:s/>734<text:s/></text:p>
          </table:table-cell>
          <table:table-cell office:value-type="float" office:value="635" table:formula="of:=['110年度'.C15]" table:style-name="ce71">
            <text:p><text:s/>635<text:s/></text:p>
          </table:table-cell>
          <table:table-cell office:value-type="float" office:value="99" table:formula="of:=['110年度'.D15]" table:style-name="ce79">
            <text:p><text:s/>99<text:s/></text:p>
          </table:table-cell>
          <table:table-cell office:value-type="percentage" office:value="0.13487738419618528" table:formula="of:=[.M13]/[.K13]" table:style-name="ce55">
            <text:p>13.5%</text:p>
          </table:table-cell>
          <table:table-cell office:value-type="float" office:value="80" table:formula="of:=['109年度'.B15]" table:style-name="ce54">
            <text:p><text:s/>80<text:s/></text:p>
          </table:table-cell>
          <table:table-cell office:value-type="float" office:value="71" table:formula="of:=['109年度'.C15]" table:style-name="ce71">
            <text:p><text:s/>71<text:s/></text:p>
          </table:table-cell>
          <table:table-cell office:value-type="float" office:value="9" table:formula="of:=['109年度'.D15]" table:style-name="ce79">
            <text:p><text:s/>9<text:s/></text:p>
          </table:table-cell>
          <table:table-cell office:value-type="percentage" office:value="0.1125" table:formula="of:=[.Q13]/[.O13]" table:style-name="ce55">
            <text:p>11.3%</text:p>
          </table:table-cell>
          <table:table-cell office:value-type="float" office:value="411" table:formula="of:=['108年度'.B15]" table:style-name="ce56">
            <text:p><text:s/>411<text:s/></text:p>
          </table:table-cell>
          <table:table-cell office:value-type="float" office:value="357" table:formula="of:=['108年度'.C15]" table:style-name="ce57">
            <text:p><text:s/>357<text:s/></text:p>
          </table:table-cell>
          <table:table-cell office:value-type="float" office:value="54" table:formula="of:=['108年度'.D15]" table:style-name="ce57">
            <text:p><text:s/>54<text:s/></text:p>
          </table:table-cell>
          <table:table-cell office:value-type="percentage" office:value="0.13138686131386862" table:formula="of:=[.U13]/[.S13]" table:style-name="ce67">
            <text:p>13.1%</text:p>
          </table:table-cell>
          <table:table-cell office:value-type="float" office:value="626" table:formula="of:=['107年度'.B15]" table:style-name="ce56">
            <text:p><text:s/>626<text:s/></text:p>
          </table:table-cell>
          <table:table-cell office:value-type="float" office:value="545" table:formula="of:=['107年度'.C15]" table:style-name="ce57">
            <text:p><text:s/>545<text:s/></text:p>
          </table:table-cell>
          <table:table-cell office:value-type="float" office:value="81" table:formula="of:=['107年度'.D15]" table:style-name="ce57">
            <text:p><text:s/>81<text:s/></text:p>
          </table:table-cell>
          <table:table-cell office:value-type="percentage" office:value="0.12939297124600638" table:formula="of:=[.Y13]/[.W13]" table:style-name="ce84">
            <text:p>12.9%</text:p>
          </table:table-cell>
          <table:table-cell office:value-type="float" office:value="339" table:style-name="ce56">
            <text:p><text:s/>339<text:s/></text:p>
          </table:table-cell>
          <table:table-cell office:value-type="float" office:value="293" table:style-name="ce57">
            <text:p><text:s/>293<text:s/></text:p>
          </table:table-cell>
          <table:table-cell office:value-type="float" office:value="46" table:style-name="ce57">
            <text:p><text:s/>46<text:s/></text:p>
          </table:table-cell>
          <table:table-cell office:value-type="percentage" office:value="0.13569321533923304" table:formula="of:=[.AC13]/[.AA13]" table:style-name="ce67">
            <text:p>13.6%</text:p>
          </table:table-cell>
          <table:table-cell office:value-type="float" office:value="48" table:formula="of:=[.AF13]+[.AG13]" table:style-name="ce56">
            <text:p><text:s/>48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16" table:style-name="ce71">
            <text:p><text:s/>16<text:s/></text:p>
          </table:table-cell>
          <table:table-cell office:value-type="percentage" office:value="0.33333333333333331" table:formula="of:=[.AG13]/[.AE13]" table:style-name="ce67">
            <text:p>33.3%</text:p>
          </table:table-cell>
          <table:table-cell office:value-type="float" office:value="108" table:formula="of:=[.AJ13]+[.AK13]" table:style-name="ce56">
            <text:p><text:s/>108<text:s/></text:p>
          </table:table-cell>
          <table:table-cell office:value-type="float" office:value="98" table:style-name="ce72">
            <text:p><text:s/>98<text:s/></text:p>
          </table:table-cell>
          <table:table-cell office:value-type="float" office:value="10" table:style-name="ce72">
            <text:p><text:s/>10<text:s/></text:p>
          </table:table-cell>
          <table:table-cell office:value-type="percentage" office:value="9.2592592592592587E-2" table:formula="of:=[.AK13]/[.AI13]" table:style-name="ce67">
            <text:p>9.3%</text:p>
          </table:table-cell>
          <table:table-cell office:value-type="float" office:value="545" table:formula="of:=[.AN13]+[.AO13]" table:style-name="ce56">
            <text:p><text:s/>545<text:s/></text:p>
          </table:table-cell>
          <table:table-cell office:value-type="float" office:value="406" table:style-name="ce72">
            <text:p><text:s/>406<text:s/></text:p>
          </table:table-cell>
          <table:table-cell office:value-type="float" office:value="139" table:style-name="ce72">
            <text:p><text:s/>139<text:s/></text:p>
          </table:table-cell>
          <table:table-cell office:value-type="percentage" office:value="0.25504587155963304" table:formula="of:=[.AO13]/[.AM13]" table:style-name="ce67">
            <text:p>25.5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9<text:span text:style-name="T12">月</text:span></text:p>
            <text:p><text:span text:style-name="T2">(September)</text:span></text:p>
          </table:table-cell>
          <table:table-cell office:value-type="float" office:value="876" table:style-name="ce54">
            <text:p><text:s/>876<text:s/></text:p>
          </table:table-cell>
          <table:table-cell office:value-type="float" office:value="766" table:style-name="ce71">
            <text:p><text:s/>766<text:s/></text:p>
          </table:table-cell>
          <table:table-cell office:value-type="float" office:value="110" table:style-name="ce79">
            <text:p><text:s/>110<text:s/></text:p>
          </table:table-cell>
          <table:table-cell office:value-type="percentage" office:value="0.12557077625570776" table:formula="of:=[.E14]/[.C14]" table:style-name="ce55">
            <text:p>12.6%</text:p>
          </table:table-cell>
          <table:table-cell office:value-type="float" office:value="429" table:formula="of:=['111年度'.B16]" table:style-name="ce54">
            <text:p><text:s/>429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52" table:formula="of:=['111年度'.D16]" table:style-name="ce79">
            <text:p><text:s/>52<text:s/></text:p>
          </table:table-cell>
          <table:table-cell office:value-type="percentage" office:value="0.12121212121212122" table:formula="of:=[.I14]/[.G14]" table:style-name="ce55">
            <text:p>12.1%</text:p>
          </table:table-cell>
          <table:table-cell office:value-type="float" office:value="348" table:formula="of:=['110年度'.B16]" table:style-name="ce54">
            <text:p><text:s/>348<text:s/></text:p>
          </table:table-cell>
          <table:table-cell office:value-type="float" office:value="288" table:formula="of:=['110年度'.C16]" table:style-name="ce71">
            <text:p><text:s/>288<text:s/></text:p>
          </table:table-cell>
          <table:table-cell office:value-type="float" office:value="60" table:formula="of:=['110年度'.D16]" table:style-name="ce79">
            <text:p><text:s/>60<text:s/></text:p>
          </table:table-cell>
          <table:table-cell office:value-type="percentage" office:value="0.17241379310344829" table:formula="of:=[.M14]/[.K14]" table:style-name="ce55">
            <text:p>17.2%</text:p>
          </table:table-cell>
          <table:table-cell office:value-type="float" office:value="380" table:formula="of:=['109年度'.B16]" table:style-name="ce54">
            <text:p><text:s/>380<text:s/></text:p>
          </table:table-cell>
          <table:table-cell office:value-type="float" office:value="298" table:formula="of:=['109年度'.C16]" table:style-name="ce71">
            <text:p><text:s/>298<text:s/></text:p>
          </table:table-cell>
          <table:table-cell office:value-type="float" office:value="82" table:formula="of:=['109年度'.D16]" table:style-name="ce79">
            <text:p><text:s/>82<text:s/></text:p>
          </table:table-cell>
          <table:table-cell office:value-type="percentage" office:value="0.21578947368421053" table:formula="of:=[.Q14]/[.O14]" table:style-name="ce55">
            <text:p>21.6%</text:p>
          </table:table-cell>
          <table:table-cell office:value-type="float" office:value="102" table:formula="of:=['108年度'.B16]" table:style-name="ce56">
            <text:p><text:s/>102<text:s/></text:p>
          </table:table-cell>
          <table:table-cell office:value-type="float" office:value="92" table:formula="of:=['108年度'.C16]" table:style-name="ce57">
            <text:p><text:s/>92<text:s/></text:p>
          </table:table-cell>
          <table:table-cell office:value-type="float" office:value="10" table:formula="of:=['108年度'.D16]" table:style-name="ce57">
            <text:p><text:s/>10<text:s/></text:p>
          </table:table-cell>
          <table:table-cell office:value-type="percentage" office:value="9.8039215686274508E-2" table:formula="of:=[.U14]/[.S14]" table:style-name="ce67">
            <text:p>9.8%</text:p>
          </table:table-cell>
          <table:table-cell office:value-type="float" office:value="139" table:formula="of:=['107年度'.B16]" table:style-name="ce56">
            <text:p><text:s/>139<text:s/></text:p>
          </table:table-cell>
          <table:table-cell office:value-type="float" office:value="116" table:formula="of:=['107年度'.C16]" table:style-name="ce57">
            <text:p><text:s/>116<text:s/></text:p>
          </table:table-cell>
          <table:table-cell office:value-type="float" office:value="23" table:formula="of:=['107年度'.D16]" table:style-name="ce57">
            <text:p><text:s/>23<text:s/></text:p>
          </table:table-cell>
          <table:table-cell office:value-type="percentage" office:value="0.16546762589928057" table:formula="of:=[.Y14]/[.W14]" table:style-name="ce84">
            <text:p>16.5%</text:p>
          </table:table-cell>
          <table:table-cell office:value-type="float" office:value="1649" table:style-name="ce56">
            <text:p><text:s/>1,649<text:s/></text:p>
          </table:table-cell>
          <table:table-cell office:value-type="float" office:value="1403" table:style-name="ce57">
            <text:p><text:s/>1,403<text:s/></text:p>
          </table:table-cell>
          <table:table-cell office:value-type="float" office:value="246" table:style-name="ce57">
            <text:p><text:s/>246<text:s/></text:p>
          </table:table-cell>
          <table:table-cell office:value-type="percentage" office:value="0.14918132201334142" table:formula="of:=[.AC14]/[.AA14]" table:style-name="ce67">
            <text:p>14.9%</text:p>
          </table:table-cell>
          <table:table-cell office:value-type="float" office:value="563" table:formula="of:=[.AF14]+[.AG14]" table:style-name="ce56">
            <text:p><text:s/>563<text:s/></text:p>
          </table:table-cell>
          <table:table-cell office:value-type="float" office:value="503" table:style-name="ce71">
            <text:p><text:s/>503<text:s/></text:p>
          </table:table-cell>
          <table:table-cell office:value-type="float" office:value="60" table:style-name="ce71">
            <text:p><text:s/>60<text:s/></text:p>
          </table:table-cell>
          <table:table-cell office:value-type="percentage" office:value="0.10657193605683836" table:formula="of:=[.AG14]/[.AE14]" table:style-name="ce67">
            <text:p>10.7%</text:p>
          </table:table-cell>
          <table:table-cell office:value-type="float" office:value="708" table:formula="of:=[.AJ14]+[.AK14]" table:style-name="ce56">
            <text:p><text:s/>708<text:s/></text:p>
          </table:table-cell>
          <table:table-cell office:value-type="float" office:value="557" table:style-name="ce72">
            <text:p><text:s/>557<text:s/></text:p>
          </table:table-cell>
          <table:table-cell office:value-type="float" office:value="151" table:style-name="ce72">
            <text:p><text:s/>151<text:s/></text:p>
          </table:table-cell>
          <table:table-cell office:value-type="percentage" office:value="0.2132768361581921" table:formula="of:=[.AK14]/[.AI14]" table:style-name="ce67">
            <text:p>21.3%</text:p>
          </table:table-cell>
          <table:table-cell office:value-type="float" office:value="732" table:formula="of:=[.AN14]+[.AO14]" table:style-name="ce56">
            <text:p><text:s/>732<text:s/></text:p>
          </table:table-cell>
          <table:table-cell office:value-type="float" office:value="598" table:style-name="ce72">
            <text:p><text:s/>598<text:s/></text:p>
          </table:table-cell>
          <table:table-cell office:value-type="float" office:value="134" table:style-name="ce72">
            <text:p><text:s/>134<text:s/></text:p>
          </table:table-cell>
          <table:table-cell office:value-type="percentage" office:value="0.1830601092896175" table:formula="of:=[.AO14]/[.AM14]" table:style-name="ce67">
            <text:p>18.3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10<text:span text:style-name="T12">月</text:span></text:p>
            <text:p><text:span text:style-name="T2">(October)</text:span></text:p>
          </table:table-cell>
          <table:table-cell office:value-type="float" office:value="635" table:style-name="ce54">
            <text:p><text:s/>635<text:s/></text:p>
          </table:table-cell>
          <table:table-cell office:value-type="float" office:value="574" table:style-name="ce71">
            <text:p><text:s/>574<text:s/></text:p>
          </table:table-cell>
          <table:table-cell office:value-type="float" office:value="61" table:style-name="ce79">
            <text:p><text:s/>61<text:s/></text:p>
          </table:table-cell>
          <table:table-cell office:value-type="percentage" office:value="9.6062992125984251E-2" table:formula="of:=[.E15]/[.C15]" table:style-name="ce55">
            <text:p>9.6%</text:p>
          </table:table-cell>
          <table:table-cell office:value-type="float" office:value="513" table:formula="of:=['111年度'.B17]" table:style-name="ce54">
            <text:p><text:s/>513<text:s/></text:p>
          </table:table-cell>
          <table:table-cell office:value-type="float" office:value="472" table:style-name="ce71">
            <text:p><text:s/>472<text:s/></text:p>
          </table:table-cell>
          <table:table-cell office:value-type="float" office:value="41" table:formula="of:=['111年度'.D17]" table:style-name="ce79">
            <text:p><text:s/>41<text:s/></text:p>
          </table:table-cell>
          <table:table-cell office:value-type="percentage" office:value="7.9922027290448339E-2" table:formula="of:=[.I15]/[.G15]" table:style-name="ce55">
            <text:p>8.0%</text:p>
          </table:table-cell>
          <table:table-cell office:value-type="float" office:value="158" table:formula="of:=['110年度'.B17]" table:style-name="ce54">
            <text:p><text:s/>158<text:s/></text:p>
          </table:table-cell>
          <table:table-cell office:value-type="float" office:value="139" table:formula="of:=['110年度'.C17]" table:style-name="ce71">
            <text:p><text:s/>139<text:s/></text:p>
          </table:table-cell>
          <table:table-cell office:value-type="float" office:value="19" table:formula="of:=['110年度'.D17]" table:style-name="ce79">
            <text:p><text:s/>19<text:s/></text:p>
          </table:table-cell>
          <table:table-cell office:value-type="percentage" office:value="0.12025316455696203" table:formula="of:=[.M15]/[.K15]" table:style-name="ce55">
            <text:p>12.0%</text:p>
          </table:table-cell>
          <table:table-cell office:value-type="float" office:value="209" table:formula="of:=['109年度'.B17]" table:style-name="ce54">
            <text:p><text:s/>209<text:s/></text:p>
          </table:table-cell>
          <table:table-cell office:value-type="float" office:value="172" table:formula="of:=['109年度'.C17]" table:style-name="ce71">
            <text:p><text:s/>172<text:s/></text:p>
          </table:table-cell>
          <table:table-cell office:value-type="float" office:value="37" table:formula="of:=['109年度'.D17]" table:style-name="ce79">
            <text:p><text:s/>37<text:s/></text:p>
          </table:table-cell>
          <table:table-cell office:value-type="percentage" office:value="0.17703349282296652" table:formula="of:=[.Q15]/[.O15]" table:style-name="ce55">
            <text:p>17.7%</text:p>
          </table:table-cell>
          <table:table-cell office:value-type="float" office:value="339" table:formula="of:=['108年度'.B17]" table:style-name="ce56">
            <text:p><text:s/>339<text:s/></text:p>
          </table:table-cell>
          <table:table-cell office:value-type="float" office:value="285" table:formula="of:=['108年度'.C17]" table:style-name="ce57">
            <text:p><text:s/>285<text:s/></text:p>
          </table:table-cell>
          <table:table-cell office:value-type="float" office:value="54" table:formula="of:=['108年度'.D17]" table:style-name="ce57">
            <text:p><text:s/>54<text:s/></text:p>
          </table:table-cell>
          <table:table-cell office:value-type="percentage" office:value="0.15929203539823009" table:formula="of:=[.U15]/[.S15]" table:style-name="ce67">
            <text:p>15.9%</text:p>
          </table:table-cell>
          <table:table-cell office:value-type="float" office:value="1008" table:formula="of:=['107年度'.B17]" table:style-name="ce56">
            <text:p><text:s/>1,008<text:s/></text:p>
          </table:table-cell>
          <table:table-cell office:value-type="float" office:value="834" table:formula="of:=['107年度'.C17]" table:style-name="ce57">
            <text:p><text:s/>834<text:s/></text:p>
          </table:table-cell>
          <table:table-cell office:value-type="float" office:value="174" table:formula="of:=['107年度'.D17]" table:style-name="ce57">
            <text:p><text:s/>174<text:s/></text:p>
          </table:table-cell>
          <table:table-cell office:value-type="percentage" office:value="0.17261904761904762" table:formula="of:=[.Y15]/[.W15]" table:style-name="ce84">
            <text:p>17.3%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5" table:style-name="ce57">
            <text:p><text:s/>5<text:s/></text:p>
          </table:table-cell>
          <table:table-cell office:value-type="percentage" office:value="0.13513513513513514" table:formula="of:=[.AC15]/[.AA15]" table:style-name="ce67">
            <text:p>13.5%</text:p>
          </table:table-cell>
          <table:table-cell office:value-type="float" office:value="1191" table:formula="of:=[.AF15]+[.AG15]" table:style-name="ce56">
            <text:p><text:s/>1,191<text:s/></text:p>
          </table:table-cell>
          <table:table-cell office:value-type="float" office:value="1051" table:style-name="ce71">
            <text:p><text:s/>1,051<text:s/></text:p>
          </table:table-cell>
          <table:table-cell office:value-type="float" office:value="140" table:style-name="ce71">
            <text:p><text:s/>140<text:s/></text:p>
          </table:table-cell>
          <table:table-cell office:value-type="percentage" office:value="0.11754827875734676" table:formula="of:=[.AG15]/[.AE15]" table:style-name="ce67">
            <text:p>11.8%</text:p>
          </table:table-cell>
          <table:table-cell office:value-type="float" office:value="881" table:formula="of:=[.AJ15]+[.AK15]" table:style-name="ce56">
            <text:p><text:s/>881<text:s/></text:p>
          </table:table-cell>
          <table:table-cell office:value-type="float" office:value="712" table:style-name="ce72">
            <text:p><text:s/>712<text:s/></text:p>
          </table:table-cell>
          <table:table-cell office:value-type="float" office:value="169" table:style-name="ce72">
            <text:p><text:s/>169<text:s/></text:p>
          </table:table-cell>
          <table:table-cell office:value-type="percentage" office:value="0.19182746878547105" table:formula="of:=[.AK15]/[.AI15]" table:style-name="ce67">
            <text:p>19.2%</text:p>
          </table:table-cell>
          <table:table-cell office:value-type="float" office:value="1486" table:formula="of:=[.AN15]+[.AO15]" table:style-name="ce56">
            <text:p><text:s/>1,486<text:s/></text:p>
          </table:table-cell>
          <table:table-cell office:value-type="float" office:value="1243" table:style-name="ce72">
            <text:p><text:s/>1,243<text:s/></text:p>
          </table:table-cell>
          <table:table-cell office:value-type="float" office:value="243" table:style-name="ce72">
            <text:p><text:s/>243<text:s/></text:p>
          </table:table-cell>
          <table:table-cell office:value-type="percentage" office:value="0.16352624495289367" table:formula="of:=[.AO15]/[.AM15]" table:style-name="ce67">
            <text:p>16.4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11<text:span text:style-name="T12">月</text:span></text:p>
            <text:p><text:span text:style-name="T2">(November)</text:span></text:p>
          </table:table-cell>
          <table:table-cell office:value-type="float" office:value="589" table:style-name="ce54">
            <text:p><text:s/>589<text:s/></text:p>
          </table:table-cell>
          <table:table-cell office:value-type="float" office:value="524" table:style-name="ce71">
            <text:p><text:s/>524<text:s/></text:p>
          </table:table-cell>
          <table:table-cell office:value-type="float" office:value="65" table:style-name="ce79">
            <text:p><text:s/>65<text:s/></text:p>
          </table:table-cell>
          <table:table-cell office:value-type="percentage" office:value="0.11035653650254669" table:formula="of:=[.E16]/[.C16]" table:style-name="ce55">
            <text:p>11.0%</text:p>
          </table:table-cell>
          <table:table-cell office:value-type="float" office:value="569" table:formula="of:=['111年度'.B18]" table:style-name="ce54">
            <text:p><text:s/>569<text:s/></text:p>
          </table:table-cell>
          <table:table-cell office:value-type="float" office:value="525" table:style-name="ce71">
            <text:p><text:s/>525<text:s/></text:p>
          </table:table-cell>
          <table:table-cell office:value-type="float" office:value="44" table:formula="of:=['111年度'.D18]" table:style-name="ce79">
            <text:p><text:s/>44<text:s/></text:p>
          </table:table-cell>
          <table:table-cell office:value-type="percentage" office:value="7.7328646748681895E-2" table:formula="of:=[.I16]/[.G16]" table:style-name="ce55">
            <text:p>7.7%</text:p>
          </table:table-cell>
          <table:table-cell office:value-type="float" office:value="146" table:formula="of:=['110年度'.B18]" table:style-name="ce54">
            <text:p><text:s/>146<text:s/></text:p>
          </table:table-cell>
          <table:table-cell office:value-type="float" office:value="117" table:formula="of:=['110年度'.C18]" table:style-name="ce71">
            <text:p><text:s/>117<text:s/></text:p>
          </table:table-cell>
          <table:table-cell office:value-type="float" office:value="29" table:formula="of:=['110年度'.D18]" table:style-name="ce79">
            <text:p><text:s/>29<text:s/></text:p>
          </table:table-cell>
          <table:table-cell office:value-type="percentage" office:value="0.19863013698630136" table:formula="of:=[.M16]/[.K16]" table:style-name="ce55">
            <text:p>19.9%</text:p>
          </table:table-cell>
          <table:table-cell office:value-type="float" office:value="221" table:formula="of:=['109年度'.B18]" table:style-name="ce54">
            <text:p><text:s/>221<text:s/></text:p>
          </table:table-cell>
          <table:table-cell office:value-type="float" office:value="185" table:formula="of:=['109年度'.C18]" table:style-name="ce71">
            <text:p><text:s/>185<text:s/></text:p>
          </table:table-cell>
          <table:table-cell office:value-type="float" office:value="36" table:formula="of:=['109年度'.D18]" table:style-name="ce79">
            <text:p><text:s/>36<text:s/></text:p>
          </table:table-cell>
          <table:table-cell office:value-type="percentage" office:value="0.16289592760180996" table:formula="of:=[.Q16]/[.O16]" table:style-name="ce55">
            <text:p>16.3%</text:p>
          </table:table-cell>
          <table:table-cell office:value-type="float" office:value="270" table:formula="of:=['108年度'.B18]" table:style-name="ce56">
            <text:p><text:s/>270<text:s/></text:p>
          </table:table-cell>
          <table:table-cell office:value-type="float" office:value="210" table:formula="of:=['108年度'.C18]" table:style-name="ce57">
            <text:p><text:s/>210<text:s/></text:p>
          </table:table-cell>
          <table:table-cell office:value-type="float" office:value="60" table:formula="of:=['108年度'.D18]" table:style-name="ce57">
            <text:p><text:s/>60<text:s/></text:p>
          </table:table-cell>
          <table:table-cell office:value-type="percentage" office:value="0.22222222222222221" table:formula="of:=[.U16]/[.S16]" table:style-name="ce67">
            <text:p>22.2%</text:p>
          </table:table-cell>
          <table:table-cell office:value-type="float" office:value="1009" table:formula="of:=['107年度'.B18]" table:style-name="ce56">
            <text:p><text:s/>1,009<text:s/></text:p>
          </table:table-cell>
          <table:table-cell office:value-type="float" office:value="855" table:formula="of:=['107年度'.C18]" table:style-name="ce57">
            <text:p><text:s/>855<text:s/></text:p>
          </table:table-cell>
          <table:table-cell office:value-type="float" office:value="154" table:formula="of:=['107年度'.D18]" table:style-name="ce57">
            <text:p><text:s/>154<text:s/></text:p>
          </table:table-cell>
          <table:table-cell office:value-type="percentage" office:value="0.15262636273538158" table:formula="of:=[.Y16]/[.W16]" table:style-name="ce84">
            <text:p>15.3%</text:p>
          </table:table-cell>
          <table:table-cell office:value-type="float" office:value="1205" table:style-name="ce56">
            <text:p><text:s/>1,205<text:s/></text:p>
          </table:table-cell>
          <table:table-cell office:value-type="float" office:value="962" table:style-name="ce57">
            <text:p><text:s/>962<text:s/></text:p>
          </table:table-cell>
          <table:table-cell office:value-type="float" office:value="243" table:style-name="ce57">
            <text:p><text:s/>243<text:s/></text:p>
          </table:table-cell>
          <table:table-cell office:value-type="percentage" office:value="0.2016597510373444" table:formula="of:=[.AC16]/[.AA16]" table:style-name="ce67">
            <text:p>20.2%</text:p>
          </table:table-cell>
          <table:table-cell office:value-type="float" office:value="1001" table:formula="of:=[.AF16]+[.AG16]" table:style-name="ce56">
            <text:p><text:s/>1,001<text:s/></text:p>
          </table:table-cell>
          <table:table-cell office:value-type="float" office:value="746" table:style-name="ce71">
            <text:p><text:s/>746<text:s/></text:p>
          </table:table-cell>
          <table:table-cell office:value-type="float" office:value="255" table:style-name="ce71">
            <text:p><text:s/>255<text:s/></text:p>
          </table:table-cell>
          <table:table-cell office:value-type="percentage" office:value="0.25474525474525472" table:formula="of:=[.AG16]/[.AE16]" table:style-name="ce67">
            <text:p>25.5%</text:p>
          </table:table-cell>
          <table:table-cell office:value-type="float" office:value="140" table:formula="of:=[.AJ16]+[.AK16]" table:style-name="ce56">
            <text:p><text:s/>140<text:s/></text:p>
          </table:table-cell>
          <table:table-cell office:value-type="float" office:value="127" table:style-name="ce72">
            <text:p><text:s/>127<text:s/></text:p>
          </table:table-cell>
          <table:table-cell office:value-type="float" office:value="13" table:style-name="ce72">
            <text:p><text:s/>13<text:s/></text:p>
          </table:table-cell>
          <table:table-cell office:value-type="percentage" office:value="9.285714285714286E-2" table:formula="of:=[.AK16]/[.AI16]" table:style-name="ce67">
            <text:p>9.3%</text:p>
          </table:table-cell>
          <table:table-cell office:value-type="float" office:value="1081" table:formula="of:=[.AN16]+[.AO16]" table:style-name="ce56">
            <text:p><text:s/>1,081<text:s/></text:p>
          </table:table-cell>
          <table:table-cell office:value-type="float" office:value="812" table:style-name="ce72">
            <text:p><text:s/>812<text:s/></text:p>
          </table:table-cell>
          <table:table-cell office:value-type="float" office:value="269" table:style-name="ce72">
            <text:p><text:s/>269<text:s/></text:p>
          </table:table-cell>
          <table:table-cell office:value-type="percentage" office:value="0.24884366327474561" table:formula="of:=[.AO16]/[.AM16]" table:style-name="ce67">
            <text:p>24.9%</text:p>
          </table:table-cell>
          <table:table-cell table:number-columns-repeated="16342"/>
        </table:table-row>
        <table:table-row table:style-name="ro3">
          <table:covered-table-cell/>
          <table:table-cell office:value-type="string" table:style-name="ce53">
            <text:p>12<text:span text:style-name="T12">月</text:span></text:p>
            <text:p><text:span text:style-name="T2">(December)</text:span></text:p>
          </table:table-cell>
          <table:table-cell office:value-type="float" office:value="527" table:style-name="ce54">
            <text:p><text:s/>527<text:s/></text:p>
          </table:table-cell>
          <table:table-cell office:value-type="float" office:value="467" table:style-name="ce71">
            <text:p><text:s/>467<text:s/></text:p>
          </table:table-cell>
          <table:table-cell office:value-type="float" office:value="60" table:style-name="ce79">
            <text:p><text:s/>60<text:s/></text:p>
          </table:table-cell>
          <table:table-cell office:value-type="percentage" office:value="0.11385199240986717" table:formula="of:=[.E17]/[.C17]" table:style-name="ce55">
            <text:p>11.4%</text:p>
          </table:table-cell>
          <table:table-cell office:value-type="float" office:value="182" table:formula="of:=['111年度'.B19]" table:style-name="ce54">
            <text:p><text:s/>182<text:s/></text:p>
          </table:table-cell>
          <table:table-cell office:value-type="float" office:value="154" table:style-name="ce71">
            <text:p><text:s/>154<text:s/></text:p>
          </table:table-cell>
          <table:table-cell office:value-type="float" office:value="28" table:formula="of:=['111年度'.D19]" table:style-name="ce79">
            <text:p><text:s/>28<text:s/></text:p>
          </table:table-cell>
          <table:table-cell office:value-type="percentage" office:value="0.15384615384615385" table:formula="of:=[.I17]/[.G17]" table:style-name="ce55">
            <text:p>15.4%</text:p>
          </table:table-cell>
          <table:table-cell office:value-type="float" office:value="152" table:formula="of:=['110年度'.B19]" table:style-name="ce54">
            <text:p><text:s/>152<text:s/></text:p>
          </table:table-cell>
          <table:table-cell office:value-type="float" office:value="111" table:formula="of:=['110年度'.C19]" table:style-name="ce71">
            <text:p><text:s/>111<text:s/></text:p>
          </table:table-cell>
          <table:table-cell office:value-type="float" office:value="41" table:formula="of:=['110年度'.D19]" table:style-name="ce79">
            <text:p><text:s/>41<text:s/></text:p>
          </table:table-cell>
          <table:table-cell office:value-type="percentage" office:value="0.26973684210526316" table:formula="of:=[.M17]/[.K17]" table:style-name="ce55">
            <text:p>27.0%</text:p>
          </table:table-cell>
          <table:table-cell office:value-type="float" office:value="146" table:formula="of:=['109年度'.B19]" table:style-name="ce54">
            <text:p><text:s/>146<text:s/></text:p>
          </table:table-cell>
          <table:table-cell office:value-type="float" office:value="114" table:formula="of:=['109年度'.C19]" table:style-name="ce71">
            <text:p><text:s/>114<text:s/></text:p>
          </table:table-cell>
          <table:table-cell office:value-type="float" office:value="32" table:formula="of:=['109年度'.D19]" table:style-name="ce79">
            <text:p><text:s/>32<text:s/></text:p>
          </table:table-cell>
          <table:table-cell office:value-type="percentage" office:value="0.21917808219178081" table:formula="of:=[.Q17]/[.O17]" table:style-name="ce55">
            <text:p>21.9%</text:p>
          </table:table-cell>
          <table:table-cell office:value-type="float" office:value="320" table:formula="of:=['108年度'.B19]" table:style-name="ce56">
            <text:p><text:s/>320<text:s/></text:p>
          </table:table-cell>
          <table:table-cell office:value-type="float" office:value="259" table:formula="of:=['108年度'.C19]" table:style-name="ce57">
            <text:p><text:s/>259<text:s/></text:p>
          </table:table-cell>
          <table:table-cell office:value-type="float" office:value="61" table:formula="of:=['108年度'.D19]" table:style-name="ce57">
            <text:p><text:s/>61<text:s/></text:p>
          </table:table-cell>
          <table:table-cell office:value-type="percentage" office:value="0.19062499999999999" table:formula="of:=[.U17]/[.S17]" table:style-name="ce67">
            <text:p>19.1%</text:p>
          </table:table-cell>
          <table:table-cell office:value-type="float" office:value="83" table:formula="of:=['107年度'.B19]" table:style-name="ce56">
            <text:p><text:s/>83<text:s/></text:p>
          </table:table-cell>
          <table:table-cell office:value-type="float" office:value="66" table:formula="of:=['107年度'.C19]" table:style-name="ce57">
            <text:p><text:s/>66<text:s/></text:p>
          </table:table-cell>
          <table:table-cell office:value-type="float" office:value="17" table:formula="of:=['107年度'.D19]" table:style-name="ce57">
            <text:p><text:s/>17<text:s/></text:p>
          </table:table-cell>
          <table:table-cell office:value-type="percentage" office:value="0.20481927710843373" table:formula="of:=[.Y17]/[.W17]" table:style-name="ce84">
            <text:p>20.5%</text:p>
          </table:table-cell>
          <table:table-cell office:value-type="float" office:value="83" table:style-name="ce56">
            <text:p><text:s/>83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11" table:style-name="ce57">
            <text:p><text:s/>11<text:s/></text:p>
          </table:table-cell>
          <table:table-cell office:value-type="percentage" office:value="0.13253012048192772" table:formula="of:=[.AC17]/[.AA17]" table:style-name="ce67">
            <text:p>13.3%</text:p>
          </table:table-cell>
          <table:table-cell office:value-type="float" office:value="109" table:formula="of:=[.AF17]+[.AG17]" table:style-name="ce56">
            <text:p><text:s/>109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23" table:style-name="ce71">
            <text:p><text:s/>23<text:s/></text:p>
          </table:table-cell>
          <table:table-cell office:value-type="percentage" office:value="0.21100917431192662" table:formula="of:=[.AG17]/[.AE17]" table:style-name="ce67">
            <text:p>21.1%</text:p>
          </table:table-cell>
          <table:table-cell office:value-type="float" office:value="72" table:formula="of:=[.AJ17]+[.AK17]" table:style-name="ce56">
            <text:p><text:s/>72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8" table:style-name="ce72">
            <text:p><text:s/>8<text:s/></text:p>
          </table:table-cell>
          <table:table-cell office:value-type="percentage" office:value="0.1111111111111111" table:formula="of:=[.AK17]/[.AI17]" table:style-name="ce67">
            <text:p>11.1%</text:p>
          </table:table-cell>
          <table:table-cell office:value-type="float" office:value="333" table:formula="of:=[.AN17]+[.AO17]" table:style-name="ce56">
            <text:p><text:s/>333<text:s/></text:p>
          </table:table-cell>
          <table:table-cell office:value-type="float" office:value="287" table:style-name="ce72">
            <text:p><text:s/>287<text:s/></text:p>
          </table:table-cell>
          <table:table-cell office:value-type="float" office:value="46" table:style-name="ce72">
            <text:p><text:s/>46<text:s/></text:p>
          </table:table-cell>
          <table:table-cell office:value-type="percentage" office:value="0.13813813813813813" table:formula="of:=[.AO17]/[.AM17]" table:style-name="ce67">
            <text:p>13.8%</text:p>
          </table:table-cell>
          <table:table-cell table:number-columns-repeated="16342"/>
        </table:table-row>
        <table:table-row table:style-name="ro5">
          <table:table-cell office:value-type="string" table:number-columns-spanned="1" table:number-rows-spanned="22" table:style-name="ce116">
            <text:p><text:span text:style-name="T12">節能減碳與能源查核申報諮詢者縣市分布</text:span></text:p>
            <text:p><text:span text:style-name="T2">(Consultants by county)</text:span></text:p>
          </table:table-cell>
          <table:table-cell office:value-type="string" table:style-name="ce58">
            <text:p><text:span text:style-name="T12">台中市</text:span></text:p>
            <text:p><text:span text:style-name="T15">(Taichung City)</text:span></text:p>
          </table:table-cell>
          <table:table-cell office:value-type="float" office:value="1473" table:formula="of:=['112年度'.B21]" table:style-name="ce54">
            <text:p><text:s/>1,473<text:s/></text:p>
          </table:table-cell>
          <table:table-cell office:value-type="float" office:value="1286" table:formula="of:=['112年度'.C21]" table:style-name="ce71">
            <text:p><text:s/>1,286<text:s/></text:p>
          </table:table-cell>
          <table:table-cell office:value-type="float" office:value="187" table:formula="of:=['112年度'.D21]" table:style-name="ce79">
            <text:p><text:s/>187<text:s/></text:p>
          </table:table-cell>
          <table:table-cell office:value-type="percentage" office:value="0.12695179904955872" table:formula="of:=[.E18]/[.C18]" table:style-name="ce55">
            <text:p>12.7%</text:p>
          </table:table-cell>
          <table:table-cell office:value-type="float" office:value="1249" table:formula="of:=['111年度'.B21]" table:style-name="ce54">
            <text:p><text:s/>1,249<text:s/></text:p>
          </table:table-cell>
          <table:table-cell office:value-type="float" office:value="1065" table:formula="of:=['111年度'.C21]" table:style-name="ce71">
            <text:p><text:s/>1,065<text:s/></text:p>
          </table:table-cell>
          <table:table-cell office:value-type="float" office:value="184" table:formula="of:=['111年度'.D21]" table:style-name="ce79">
            <text:p><text:s/>184<text:s/></text:p>
          </table:table-cell>
          <table:table-cell office:value-type="percentage" office:value="0.14731785428342675" table:formula="of:=[.I18]/[.G18]" table:style-name="ce55">
            <text:p>14.7%</text:p>
          </table:table-cell>
          <table:table-cell office:value-type="float" office:value="1160" table:formula="of:=['110年度'.B21]" table:style-name="ce54">
            <text:p><text:s/>1,160<text:s/></text:p>
          </table:table-cell>
          <table:table-cell office:value-type="float" office:value="972" table:formula="of:=['110年度'.C21]" table:style-name="ce71">
            <text:p><text:s/>972<text:s/></text:p>
          </table:table-cell>
          <table:table-cell office:value-type="float" office:value="188" table:formula="of:=['110年度'.D21]" table:style-name="ce79">
            <text:p><text:s/>188<text:s/></text:p>
          </table:table-cell>
          <table:table-cell office:value-type="percentage" office:value="0.16206896551724137" table:formula="of:=[.M18]/[.K18]" table:style-name="ce55">
            <text:p>16.2%</text:p>
          </table:table-cell>
          <table:table-cell office:value-type="float" office:value="989" table:formula="of:=['109年度'.B21]" table:style-name="ce54">
            <text:p><text:s/>989<text:s/></text:p>
          </table:table-cell>
          <table:table-cell office:value-type="float" office:value="813" table:formula="of:=['109年度'.C21]" table:style-name="ce71">
            <text:p><text:s/>813<text:s/></text:p>
          </table:table-cell>
          <table:table-cell office:value-type="float" office:value="176" table:formula="of:=['109年度'.D21]" table:style-name="ce79">
            <text:p><text:s/>176<text:s/></text:p>
          </table:table-cell>
          <table:table-cell office:value-type="percentage" office:value="0.17795753286147623" table:formula="of:=[.Q18]/[.O18]" table:style-name="ce55">
            <text:p>17.8%</text:p>
          </table:table-cell>
          <table:table-cell office:value-type="float" office:value="1274" table:formula="of:=['108年度'.B21]" table:style-name="ce56">
            <text:p><text:s/>1,274<text:s/></text:p>
          </table:table-cell>
          <table:table-cell office:value-type="float" office:value="1051" table:formula="of:=['108年度'.C21]" table:style-name="ce59">
            <text:p><text:s/>1,051<text:s/></text:p>
          </table:table-cell>
          <table:table-cell office:value-type="float" office:value="223" table:formula="of:=['108年度'.D21]" table:style-name="ce59">
            <text:p><text:s/>223<text:s/></text:p>
          </table:table-cell>
          <table:table-cell office:value-type="percentage" office:value="0.1750392464678179" table:formula="of:=[.U18]/[.S18]" table:style-name="ce67">
            <text:p>17.5%</text:p>
          </table:table-cell>
          <table:table-cell office:value-type="float" office:value="1846" table:formula="of:=['107年度'.B21]" table:style-name="ce56">
            <text:p><text:s/>1,846<text:s/></text:p>
          </table:table-cell>
          <table:table-cell office:value-type="float" office:value="1473" table:formula="of:=['107年度'.C21]" table:style-name="ce59">
            <text:p><text:s/>1,473<text:s/></text:p>
          </table:table-cell>
          <table:table-cell office:value-type="float" office:value="373" table:formula="of:=['107年度'.D21]" table:style-name="ce59">
            <text:p><text:s/>373<text:s/></text:p>
          </table:table-cell>
          <table:table-cell office:value-type="percentage" office:value="0.20205850487540628" table:formula="of:=[.Y18]/[.W18]" table:style-name="ce84">
            <text:p>20.2%</text:p>
          </table:table-cell>
          <table:table-cell office:value-type="float" office:value="1452" table:style-name="ce56">
            <text:p><text:s/>1,452<text:s/></text:p>
          </table:table-cell>
          <table:table-cell office:value-type="float" office:value="1135" table:style-name="ce59">
            <text:p><text:s/>1,135<text:s/></text:p>
          </table:table-cell>
          <table:table-cell office:value-type="float" office:value="317" table:style-name="ce59">
            <text:p><text:s/>317<text:s/></text:p>
          </table:table-cell>
          <table:table-cell office:value-type="percentage" office:value="0.21831955922865015" table:formula="of:=[.AC18]/[.AA18]" table:style-name="ce67">
            <text:p>21.8%</text:p>
          </table:table-cell>
          <table:table-cell office:value-type="float" office:value="1416" table:formula="of:=[.AF18]+[.AG18]" table:style-name="ce56">
            <text:p><text:s/>1,416<text:s/></text:p>
          </table:table-cell>
          <table:table-cell office:value-type="float" office:value="1103" table:style-name="ce73">
            <text:p><text:s/>1,103<text:s/></text:p>
          </table:table-cell>
          <table:table-cell office:value-type="float" office:value="313" table:style-name="ce73">
            <text:p><text:s/>313<text:s/></text:p>
          </table:table-cell>
          <table:table-cell office:value-type="percentage" office:value="0.221045197740113" table:formula="of:=[.AG18]/[.AE18]" table:style-name="ce67">
            <text:p>22.1%</text:p>
          </table:table-cell>
          <table:table-cell office:value-type="float" office:value="1079" table:formula="of:=[.AJ18]+[.AK18]" table:style-name="ce56">
            <text:p><text:s/>1,079<text:s/></text:p>
          </table:table-cell>
          <table:table-cell office:value-type="float" office:value="793" table:style-name="ce74">
            <text:p><text:s/>793<text:s/></text:p>
          </table:table-cell>
          <table:table-cell office:value-type="float" office:value="286" table:style-name="ce74">
            <text:p><text:s/>286<text:s/></text:p>
          </table:table-cell>
          <table:table-cell office:value-type="percentage" office:value="0.26506024096385544" table:formula="of:=[.AK18]/[.AI18]" table:style-name="ce67">
            <text:p>26.5%</text:p>
          </table:table-cell>
          <table:table-cell office:value-type="float" office:value="818" table:formula="of:=[.AN18]+[.AO18]" table:style-name="ce56">
            <text:p><text:s/>818<text:s/></text:p>
          </table:table-cell>
          <table:table-cell office:value-type="float" office:value="582" table:style-name="ce74">
            <text:p><text:s/>582<text:s/></text:p>
          </table:table-cell>
          <table:table-cell office:value-type="float" office:value="236" table:style-name="ce74">
            <text:p><text:s/>236<text:s/></text:p>
          </table:table-cell>
          <table:table-cell office:value-type="percentage" office:value="0.28850855745721271" table:formula="of:=[.AO18]/[.AM18]" table:style-name="ce67">
            <text:p>28.9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台北市</text:span></text:p>
            <text:p><text:span text:style-name="T15">(Taipei City)</text:span></text:p>
          </table:table-cell>
          <table:table-cell office:value-type="float" office:value="507" table:formula="of:=['112年度'.B22]" table:style-name="ce54">
            <text:p><text:s/>507<text:s/></text:p>
          </table:table-cell>
          <table:table-cell office:value-type="float" office:value="471" table:formula="of:=['112年度'.C22]" table:style-name="ce71">
            <text:p><text:s/>471<text:s/></text:p>
          </table:table-cell>
          <table:table-cell office:value-type="float" office:value="36" table:formula="of:=['112年度'.D22]" table:style-name="ce79">
            <text:p><text:s/>36<text:s/></text:p>
          </table:table-cell>
          <table:table-cell office:value-type="percentage" office:value="7.1005917159763315E-2" table:formula="of:=[.E19]/[.C19]" table:style-name="ce55">
            <text:p>7.1%</text:p>
          </table:table-cell>
          <table:table-cell office:value-type="float" office:value="323" table:formula="of:=['111年度'.B22]" table:style-name="ce54">
            <text:p><text:s/>323<text:s/></text:p>
          </table:table-cell>
          <table:table-cell office:value-type="float" office:value="284" table:formula="of:=['111年度'.C22]" table:style-name="ce71">
            <text:p><text:s/>284<text:s/></text:p>
          </table:table-cell>
          <table:table-cell office:value-type="float" office:value="39" table:formula="of:=['111年度'.D22]" table:style-name="ce79">
            <text:p><text:s/>39<text:s/></text:p>
          </table:table-cell>
          <table:table-cell office:value-type="percentage" office:value="0.12074303405572756" table:formula="of:=[.I19]/[.G19]" table:style-name="ce55">
            <text:p>12.1%</text:p>
          </table:table-cell>
          <table:table-cell office:value-type="float" office:value="253" table:formula="of:=['110年度'.B22]" table:style-name="ce54">
            <text:p><text:s/>253<text:s/></text:p>
          </table:table-cell>
          <table:table-cell office:value-type="float" office:value="242" table:formula="of:=['110年度'.C22]" table:style-name="ce71">
            <text:p><text:s/>242<text:s/></text:p>
          </table:table-cell>
          <table:table-cell office:value-type="float" office:value="11" table:formula="of:=['110年度'.D22]" table:style-name="ce79">
            <text:p><text:s/>11<text:s/></text:p>
          </table:table-cell>
          <table:table-cell office:value-type="percentage" office:value="4.3478260869565216E-2" table:formula="of:=[.M19]/[.K19]" table:style-name="ce55">
            <text:p>4.3%</text:p>
          </table:table-cell>
          <table:table-cell office:value-type="float" office:value="336" table:formula="of:=['109年度'.B22]" table:style-name="ce54">
            <text:p><text:s/>336<text:s/></text:p>
          </table:table-cell>
          <table:table-cell office:value-type="float" office:value="320" table:formula="of:=['109年度'.C22]" table:style-name="ce71">
            <text:p><text:s/>320<text:s/></text:p>
          </table:table-cell>
          <table:table-cell office:value-type="float" office:value="16" table:formula="of:=['109年度'.D22]" table:style-name="ce79">
            <text:p><text:s/>16<text:s/></text:p>
          </table:table-cell>
          <table:table-cell office:value-type="percentage" office:value="4.7619047619047616E-2" table:formula="of:=[.Q19]/[.O19]" table:style-name="ce55">
            <text:p>4.8%</text:p>
          </table:table-cell>
          <table:table-cell office:value-type="float" office:value="506" table:formula="of:=['108年度'.B22]" table:style-name="ce56">
            <text:p><text:s/>506<text:s/></text:p>
          </table:table-cell>
          <table:table-cell office:value-type="float" office:value="471" table:formula="of:=['108年度'.C22]" table:style-name="ce59">
            <text:p><text:s/>471<text:s/></text:p>
          </table:table-cell>
          <table:table-cell office:value-type="float" office:value="35" table:formula="of:=['108年度'.D22]" table:style-name="ce59">
            <text:p><text:s/>35<text:s/></text:p>
          </table:table-cell>
          <table:table-cell office:value-type="percentage" office:value="6.9169960474308304E-2" table:formula="of:=[.U19]/[.S19]" table:style-name="ce67">
            <text:p>6.9%</text:p>
          </table:table-cell>
          <table:table-cell office:value-type="float" office:value="395" table:formula="of:=['107年度'.B22]" table:style-name="ce56">
            <text:p><text:s/>395<text:s/></text:p>
          </table:table-cell>
          <table:table-cell office:value-type="float" office:value="365" table:formula="of:=['107年度'.C22]" table:style-name="ce59">
            <text:p><text:s/>365<text:s/></text:p>
          </table:table-cell>
          <table:table-cell office:value-type="float" office:value="30" table:formula="of:=['107年度'.D22]" table:style-name="ce59">
            <text:p><text:s/>30<text:s/></text:p>
          </table:table-cell>
          <table:table-cell office:value-type="percentage" office:value="7.5949367088607597E-2" table:formula="of:=[.Y19]/[.W19]" table:style-name="ce84">
            <text:p>7.6%</text:p>
          </table:table-cell>
          <table:table-cell office:value-type="float" office:value="248" table:style-name="ce56">
            <text:p><text:s/>248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3" table:style-name="ce59">
            <text:p><text:s/>33<text:s/></text:p>
          </table:table-cell>
          <table:table-cell office:value-type="percentage" office:value="0.13306451612903225" table:formula="of:=[.AC19]/[.AA19]" table:style-name="ce67">
            <text:p>13.3%</text:p>
          </table:table-cell>
          <table:table-cell office:value-type="float" office:value="223" table:formula="of:=[.AF19]+[.AG19]" table:style-name="ce56">
            <text:p><text:s/>223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33" table:style-name="ce73">
            <text:p><text:s/>33<text:s/></text:p>
          </table:table-cell>
          <table:table-cell office:value-type="percentage" office:value="0.14798206278026907" table:formula="of:=[.AG19]/[.AE19]" table:style-name="ce67">
            <text:p>14.8%</text:p>
          </table:table-cell>
          <table:table-cell office:value-type="float" office:value="75" table:formula="of:=[.AJ19]+[.AK19]" table:style-name="ce56">
            <text:p><text:s/>75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2" table:style-name="ce74">
            <text:p><text:s/>2<text:s/></text:p>
          </table:table-cell>
          <table:table-cell office:value-type="percentage" office:value="2.6666666666666668E-2" table:formula="of:=[.AK19]/[.AI19]" table:style-name="ce67">
            <text:p>2.7%</text:p>
          </table:table-cell>
          <table:table-cell office:value-type="float" office:value="38" table:formula="of:=[.AN19]+[.AO19]" table:style-name="ce56">
            <text:p><text:s/>38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3" table:style-name="ce74">
            <text:p><text:s/>3<text:s/></text:p>
          </table:table-cell>
          <table:table-cell office:value-type="percentage" office:value="7.8947368421052627E-2" table:formula="of:=[.AO19]/[.AM19]" table:style-name="ce67">
            <text:p>7.9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台東縣</text:span></text:p>
            <text:p><text:span text:style-name="T15">(Taitung County)</text:span></text:p>
          </table:table-cell>
          <table:table-cell office:value-type="float" office:value="11" table:formula="of:=['112年度'.B23]" table:style-name="ce54">
            <text:p><text:s/>11<text:s/></text:p>
          </table:table-cell>
          <table:table-cell office:value-type="float" office:value="10" table:formula="of:=['112年度'.C23]" table:style-name="ce71">
            <text:p><text:s/>10<text:s/></text:p>
          </table:table-cell>
          <table:table-cell office:value-type="float" office:value="1" table:formula="of:=['112年度'.D23]" table:style-name="ce79">
            <text:p><text:s/>1<text:s/></text:p>
          </table:table-cell>
          <table:table-cell office:value-type="percentage" office:value="9.0909090909090912E-2" table:formula="of:=[.E20]/[.C20]" table:style-name="ce55">
            <text:p>9.1%</text:p>
          </table:table-cell>
          <table:table-cell office:value-type="float" office:value="11" table:formula="of:=['111年度'.B23]" table:style-name="ce54">
            <text:p><text:s/>11<text:s/></text:p>
          </table:table-cell>
          <table:table-cell office:value-type="float" office:value="10" table:formula="of:=['111年度'.C23]" table:style-name="ce71">
            <text:p><text:s/>10<text:s/></text:p>
          </table:table-cell>
          <table:table-cell office:value-type="float" office:value="1" table:formula="of:=['111年度'.D23]" table:style-name="ce79">
            <text:p><text:s/>1<text:s/></text:p>
          </table:table-cell>
          <table:table-cell office:value-type="percentage" office:value="9.0909090909090912E-2" table:formula="of:=[.I20]/[.G20]" table:style-name="ce55">
            <text:p>9.1%</text:p>
          </table:table-cell>
          <table:table-cell office:value-type="float" office:value="13" table:formula="of:=['110年度'.B23]" table:style-name="ce54">
            <text:p><text:s/>13<text:s/></text:p>
          </table:table-cell>
          <table:table-cell office:value-type="float" office:value="12" table:formula="of:=['110年度'.C23]" table:style-name="ce71">
            <text:p><text:s/>12<text:s/></text:p>
          </table:table-cell>
          <table:table-cell office:value-type="float" office:value="1" table:formula="of:=['110年度'.D23]" table:style-name="ce79">
            <text:p><text:s/>1<text:s/></text:p>
          </table:table-cell>
          <table:table-cell office:value-type="percentage" office:value="7.6923076923076927E-2" table:formula="of:=[.M20]/[.K20]" table:style-name="ce55">
            <text:p>7.7%</text:p>
          </table:table-cell>
          <table:table-cell office:value-type="float" office:value="10" table:formula="of:=['109年度'.B23]" table:style-name="ce54">
            <text:p><text:s/>10<text:s/></text:p>
          </table:table-cell>
          <table:table-cell office:value-type="float" office:value="10" table:formula="of:=['109年度'.C23]" table:style-name="ce71">
            <text:p><text:s/>10<text:s/></text:p>
          </table:table-cell>
          <table:table-cell office:value-type="float" office:value="0" table:formula="of:=['109年度'.D23]" table:style-name="ce82">
            <text:p>0<text:s/></text:p>
          </table:table-cell>
          <table:table-cell office:value-type="percentage" office:value="0" table:formula="of:=[.Q20]/[.O20]" table:style-name="ce55">
            <text:p>0.0%</text:p>
          </table:table-cell>
          <table:table-cell office:value-type="float" office:value="18" table:formula="of:=['108年度'.B23]" table:style-name="ce56">
            <text:p><text:s/>18<text:s/></text:p>
          </table:table-cell>
          <table:table-cell office:value-type="float" office:value="17" table:formula="of:=['108年度'.C23]" table:style-name="ce59">
            <text:p><text:s/>17<text:s/></text:p>
          </table:table-cell>
          <table:table-cell office:value-type="float" office:value="1" table:formula="of:=['108年度'.D23]" table:style-name="ce59">
            <text:p><text:s/>1<text:s/></text:p>
          </table:table-cell>
          <table:table-cell office:value-type="percentage" office:value="5.5555555555555552E-2" table:formula="of:=[.U20]/[.S20]" table:style-name="ce67">
            <text:p>5.6%</text:p>
          </table:table-cell>
          <table:table-cell office:value-type="float" office:value="31" table:formula="of:=['107年度'.B23]" table:style-name="ce56">
            <text:p><text:s/>31<text:s/></text:p>
          </table:table-cell>
          <table:table-cell office:value-type="float" office:value="29" table:formula="of:=['107年度'.C23]" table:style-name="ce59">
            <text:p><text:s/>29<text:s/></text:p>
          </table:table-cell>
          <table:table-cell office:value-type="float" office:value="2" table:formula="of:=['107年度'.D23]" table:style-name="ce59">
            <text:p><text:s/>2<text:s/></text:p>
          </table:table-cell>
          <table:table-cell office:value-type="percentage" office:value="6.4516129032258063E-2" table:formula="of:=[.Y20]/[.W20]" table:style-name="ce84">
            <text:p>6.5%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" table:style-name="ce59">
            <text:p><text:s/>2<text:s/></text:p>
          </table:table-cell>
          <table:table-cell office:value-type="percentage" office:value="0.16666666666666666" table:formula="of:=[.AC20]/[.AA20]" table:style-name="ce67">
            <text:p>16.7%</text:p>
          </table:table-cell>
          <table:table-cell office:value-type="float" office:value="21" table:formula="of:=[.AF20]+[.AG20]" table:style-name="ce56">
            <text:p><text:s/>2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" table:style-name="ce75">
            <text:p>2</text:p>
          </table:table-cell>
          <table:table-cell office:value-type="percentage" office:value="9.5238095238095233E-2" table:formula="of:=[.AG20]/[.AE20]" table:style-name="ce67">
            <text:p>9.5%</text:p>
          </table:table-cell>
          <table:table-cell office:value-type="float" office:value="18" table:formula="of:=[.AJ20]+[.AK20]" table:style-name="ce56">
            <text:p><text:s/>18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AK20]/[.AI20]" table:style-name="ce67">
            <text:p>0.0%</text:p>
          </table:table-cell>
          <table:table-cell office:value-type="float" office:value="12" table:formula="of:=[.AN20]+[.AO20]" table:style-name="ce56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.83333333333333337" table:formula="of:=[.AO20]/[.AM20]" table:style-name="ce67">
            <text:p>83.3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台南市</text:span></text:p>
            <text:p><text:span text:style-name="T15">(Tainan City)</text:span></text:p>
          </table:table-cell>
          <table:table-cell office:value-type="float" office:value="1330" table:formula="of:=['112年度'.B24]" table:style-name="ce54">
            <text:p><text:s/>1,330<text:s/></text:p>
          </table:table-cell>
          <table:table-cell office:value-type="float" office:value="1211" table:formula="of:=['112年度'.C24]" table:style-name="ce71">
            <text:p><text:s/>1,211<text:s/></text:p>
          </table:table-cell>
          <table:table-cell office:value-type="float" office:value="119" table:formula="of:=['112年度'.D24]" table:style-name="ce79">
            <text:p><text:s/>119<text:s/></text:p>
          </table:table-cell>
          <table:table-cell office:value-type="percentage" office:value="8.9473684210526316E-2" table:formula="of:=[.E21]/[.C21]" table:style-name="ce55">
            <text:p>8.9%</text:p>
          </table:table-cell>
          <table:table-cell office:value-type="float" office:value="1253" table:formula="of:=['111年度'.B24]" table:style-name="ce54">
            <text:p><text:s/>1,253<text:s/></text:p>
          </table:table-cell>
          <table:table-cell office:value-type="float" office:value="1147" table:formula="of:=['111年度'.C24]" table:style-name="ce71">
            <text:p><text:s/>1,147<text:s/></text:p>
          </table:table-cell>
          <table:table-cell office:value-type="float" office:value="106" table:formula="of:=['111年度'.D24]" table:style-name="ce79">
            <text:p><text:s/>106<text:s/></text:p>
          </table:table-cell>
          <table:table-cell office:value-type="percentage" office:value="8.4596967278531526E-2" table:formula="of:=[.I21]/[.G21]" table:style-name="ce55">
            <text:p>8.5%</text:p>
          </table:table-cell>
          <table:table-cell office:value-type="float" office:value="1167" table:formula="of:=['110年度'.B24]" table:style-name="ce54">
            <text:p><text:s/>1,167<text:s/></text:p>
          </table:table-cell>
          <table:table-cell office:value-type="float" office:value="1072" table:formula="of:=['110年度'.C24]" table:style-name="ce71">
            <text:p><text:s/>1,072<text:s/></text:p>
          </table:table-cell>
          <table:table-cell office:value-type="float" office:value="95" table:formula="of:=['110年度'.D24]" table:style-name="ce79">
            <text:p><text:s/>95<text:s/></text:p>
          </table:table-cell>
          <table:table-cell office:value-type="percentage" office:value="8.1405312767780638E-2" table:formula="of:=[.M21]/[.K21]" table:style-name="ce55">
            <text:p>8.1%</text:p>
          </table:table-cell>
          <table:table-cell office:value-type="float" office:value="1080" table:formula="of:=['109年度'.B24]" table:style-name="ce54">
            <text:p><text:s/>1,080<text:s/></text:p>
          </table:table-cell>
          <table:table-cell office:value-type="float" office:value="969" table:formula="of:=['109年度'.C24]" table:style-name="ce71">
            <text:p><text:s/>969<text:s/></text:p>
          </table:table-cell>
          <table:table-cell office:value-type="float" office:value="111" table:formula="of:=['109年度'.D24]" table:style-name="ce79">
            <text:p><text:s/>111<text:s/></text:p>
          </table:table-cell>
          <table:table-cell office:value-type="percentage" office:value="0.10277777777777777" table:formula="of:=[.Q21]/[.O21]" table:style-name="ce55">
            <text:p>10.3%</text:p>
          </table:table-cell>
          <table:table-cell office:value-type="float" office:value="1181" table:formula="of:=['108年度'.B24]" table:style-name="ce56">
            <text:p><text:s/>1,181<text:s/></text:p>
          </table:table-cell>
          <table:table-cell office:value-type="float" office:value="1022" table:formula="of:=['108年度'.C24]" table:style-name="ce59">
            <text:p><text:s/>1,022<text:s/></text:p>
          </table:table-cell>
          <table:table-cell office:value-type="float" office:value="159" table:formula="of:=['108年度'.D24]" table:style-name="ce59">
            <text:p><text:s/>159<text:s/></text:p>
          </table:table-cell>
          <table:table-cell office:value-type="percentage" office:value="0.13463166807790009" table:formula="of:=[.U21]/[.S21]" table:style-name="ce67">
            <text:p>13.5%</text:p>
          </table:table-cell>
          <table:table-cell office:value-type="float" office:value="1836" table:formula="of:=['107年度'.B24]" table:style-name="ce56">
            <text:p><text:s/>1,836<text:s/></text:p>
          </table:table-cell>
          <table:table-cell office:value-type="float" office:value="1622" table:formula="of:=['107年度'.C24]" table:style-name="ce59">
            <text:p><text:s/>1,622<text:s/></text:p>
          </table:table-cell>
          <table:table-cell office:value-type="float" office:value="214" table:formula="of:=['107年度'.D24]" table:style-name="ce59">
            <text:p><text:s/>214<text:s/></text:p>
          </table:table-cell>
          <table:table-cell office:value-type="percentage" office:value="0.11655773420479303" table:formula="of:=[.Y21]/[.W21]" table:style-name="ce84">
            <text:p>11.7%</text:p>
          </table:table-cell>
          <table:table-cell office:value-type="float" office:value="1499" table:style-name="ce56">
            <text:p><text:s/>1,499<text:s/></text:p>
          </table:table-cell>
          <table:table-cell office:value-type="float" office:value="1282" table:style-name="ce59">
            <text:p><text:s/>1,282<text:s/></text:p>
          </table:table-cell>
          <table:table-cell office:value-type="float" office:value="217" table:style-name="ce59">
            <text:p><text:s/>217<text:s/></text:p>
          </table:table-cell>
          <table:table-cell office:value-type="percentage" office:value="0.14476317545030021" table:formula="of:=[.AC21]/[.AA21]" table:style-name="ce67">
            <text:p>14.5%</text:p>
          </table:table-cell>
          <table:table-cell office:value-type="float" office:value="1507" table:formula="of:=[.AF21]+[.AG21]" table:style-name="ce56">
            <text:p><text:s/>1,507<text:s/></text:p>
          </table:table-cell>
          <table:table-cell office:value-type="float" office:value="1246" table:style-name="ce73">
            <text:p><text:s/>1,246<text:s/></text:p>
          </table:table-cell>
          <table:table-cell office:value-type="float" office:value="261" table:style-name="ce73">
            <text:p><text:s/>261<text:s/></text:p>
          </table:table-cell>
          <table:table-cell office:value-type="percentage" office:value="0.17319177173191772" table:formula="of:=[.AG21]/[.AE21]" table:style-name="ce67">
            <text:p>17.3%</text:p>
          </table:table-cell>
          <table:table-cell office:value-type="float" office:value="1303" table:formula="of:=[.AJ21]+[.AK21]" table:style-name="ce56">
            <text:p><text:s/>1,303<text:s/></text:p>
          </table:table-cell>
          <table:table-cell office:value-type="float" office:value="1065" table:style-name="ce74">
            <text:p><text:s/>1,065<text:s/></text:p>
          </table:table-cell>
          <table:table-cell office:value-type="float" office:value="238" table:style-name="ce74">
            <text:p><text:s/>238<text:s/></text:p>
          </table:table-cell>
          <table:table-cell office:value-type="percentage" office:value="0.18265541059094398" table:formula="of:=[.AK21]/[.AI21]" table:style-name="ce67">
            <text:p>18.3%</text:p>
          </table:table-cell>
          <table:table-cell office:value-type="float" office:value="967" table:formula="of:=[.AN21]+[.AO21]" table:style-name="ce56">
            <text:p><text:s/>967<text:s/></text:p>
          </table:table-cell>
          <table:table-cell office:value-type="float" office:value="736" table:style-name="ce74">
            <text:p><text:s/>736<text:s/></text:p>
          </table:table-cell>
          <table:table-cell office:value-type="float" office:value="231" table:style-name="ce74">
            <text:p><text:s/>231<text:s/></text:p>
          </table:table-cell>
          <table:table-cell office:value-type="percentage" office:value="0.23888314374353672" table:formula="of:=[.AO21]/[.AM21]" table:style-name="ce67">
            <text:p>23.9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宜蘭縣</text:span></text:p>
            <text:p><text:span text:style-name="T15">(Yilan County)</text:span></text:p>
          </table:table-cell>
          <table:table-cell office:value-type="float" office:value="222" table:formula="of:=['112年度'.B25]" table:style-name="ce54">
            <text:p><text:s/>222<text:s/></text:p>
          </table:table-cell>
          <table:table-cell office:value-type="float" office:value="186" table:formula="of:=['112年度'.C25]" table:style-name="ce71">
            <text:p><text:s/>186<text:s/></text:p>
          </table:table-cell>
          <table:table-cell office:value-type="float" office:value="36" table:formula="of:=['112年度'.D25]" table:style-name="ce79">
            <text:p><text:s/>36<text:s/></text:p>
          </table:table-cell>
          <table:table-cell office:value-type="percentage" office:value="0.16216216216216217" table:formula="of:=[.E22]/[.C22]" table:style-name="ce55">
            <text:p>16.2%</text:p>
          </table:table-cell>
          <table:table-cell office:value-type="float" office:value="151" table:formula="of:=['111年度'.B25]" table:style-name="ce54">
            <text:p><text:s/>151<text:s/></text:p>
          </table:table-cell>
          <table:table-cell office:value-type="float" office:value="133" table:formula="of:=['111年度'.C25]" table:style-name="ce71">
            <text:p><text:s/>133<text:s/></text:p>
          </table:table-cell>
          <table:table-cell office:value-type="float" office:value="18" table:formula="of:=['111年度'.D25]" table:style-name="ce79">
            <text:p><text:s/>18<text:s/></text:p>
          </table:table-cell>
          <table:table-cell office:value-type="percentage" office:value="0.11920529801324503" table:formula="of:=[.I22]/[.G22]" table:style-name="ce55">
            <text:p>11.9%</text:p>
          </table:table-cell>
          <table:table-cell office:value-type="float" office:value="165" table:formula="of:=['110年度'.B25]" table:style-name="ce54">
            <text:p><text:s/>165<text:s/></text:p>
          </table:table-cell>
          <table:table-cell office:value-type="float" office:value="141" table:formula="of:=['110年度'.C25]" table:style-name="ce71">
            <text:p><text:s/>141<text:s/></text:p>
          </table:table-cell>
          <table:table-cell office:value-type="float" office:value="24" table:formula="of:=['110年度'.D25]" table:style-name="ce79">
            <text:p><text:s/>24<text:s/></text:p>
          </table:table-cell>
          <table:table-cell office:value-type="percentage" office:value="0.14545454545454545" table:formula="of:=[.M22]/[.K22]" table:style-name="ce55">
            <text:p>14.5%</text:p>
          </table:table-cell>
          <table:table-cell office:value-type="float" office:value="163" table:formula="of:=['109年度'.B25]" table:style-name="ce54">
            <text:p><text:s/>163<text:s/></text:p>
          </table:table-cell>
          <table:table-cell office:value-type="float" office:value="133" table:formula="of:=['109年度'.C25]" table:style-name="ce71">
            <text:p><text:s/>133<text:s/></text:p>
          </table:table-cell>
          <table:table-cell office:value-type="float" office:value="30" table:formula="of:=['109年度'.D25]" table:style-name="ce79">
            <text:p><text:s/>30<text:s/></text:p>
          </table:table-cell>
          <table:table-cell office:value-type="percentage" office:value="0.18404907975460122" table:formula="of:=[.Q22]/[.O22]" table:style-name="ce55">
            <text:p>18.4%</text:p>
          </table:table-cell>
          <table:table-cell office:value-type="float" office:value="128" table:formula="of:=['108年度'.B25]" table:style-name="ce56">
            <text:p><text:s/>128<text:s/></text:p>
          </table:table-cell>
          <table:table-cell office:value-type="float" office:value="107" table:formula="of:=['108年度'.C25]" table:style-name="ce59">
            <text:p><text:s/>107<text:s/></text:p>
          </table:table-cell>
          <table:table-cell office:value-type="float" office:value="21" table:formula="of:=['108年度'.D25]" table:style-name="ce59">
            <text:p><text:s/>21<text:s/></text:p>
          </table:table-cell>
          <table:table-cell office:value-type="percentage" office:value="0.1640625" table:formula="of:=[.U22]/[.S22]" table:style-name="ce67">
            <text:p>16.4%</text:p>
          </table:table-cell>
          <table:table-cell office:value-type="float" office:value="275" table:formula="of:=['107年度'.B25]" table:style-name="ce56">
            <text:p><text:s/>275<text:s/></text:p>
          </table:table-cell>
          <table:table-cell office:value-type="float" office:value="222" table:formula="of:=['107年度'.C25]" table:style-name="ce59">
            <text:p><text:s/>222<text:s/></text:p>
          </table:table-cell>
          <table:table-cell office:value-type="float" office:value="53" table:formula="of:=['107年度'.D25]" table:style-name="ce59">
            <text:p><text:s/>53<text:s/></text:p>
          </table:table-cell>
          <table:table-cell office:value-type="percentage" office:value="0.19272727272727272" table:formula="of:=[.Y22]/[.W22]" table:style-name="ce84">
            <text:p>19.3%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45" table:style-name="ce59">
            <text:p><text:s/>45<text:s/></text:p>
          </table:table-cell>
          <table:table-cell office:value-type="percentage" office:value="0.23684210526315788" table:formula="of:=[.AC22]/[.AA22]" table:style-name="ce67">
            <text:p>23.7%</text:p>
          </table:table-cell>
          <table:table-cell office:value-type="float" office:value="216" table:formula="of:=[.AF22]+[.AG22]" table:style-name="ce56">
            <text:p><text:s/>216<text:s/></text:p>
          </table:table-cell>
          <table:table-cell office:value-type="float" office:value="168" table:style-name="ce73">
            <text:p><text:s/>168<text:s/></text:p>
          </table:table-cell>
          <table:table-cell office:value-type="float" office:value="48" table:style-name="ce73">
            <text:p><text:s/>48<text:s/></text:p>
          </table:table-cell>
          <table:table-cell office:value-type="percentage" office:value="0.22222222222222221" table:formula="of:=[.AG22]/[.AE22]" table:style-name="ce67">
            <text:p>22.2%</text:p>
          </table:table-cell>
          <table:table-cell office:value-type="float" office:value="142" table:formula="of:=[.AJ22]+[.AK22]" table:style-name="ce56">
            <text:p><text:s/>142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26" table:style-name="ce74">
            <text:p><text:s/>26<text:s/></text:p>
          </table:table-cell>
          <table:table-cell office:value-type="percentage" office:value="0.18309859154929578" table:formula="of:=[.AK22]/[.AI22]" table:style-name="ce67">
            <text:p>18.3%</text:p>
          </table:table-cell>
          <table:table-cell office:value-type="float" office:value="120" table:formula="of:=[.AN22]+[.AO22]" table:style-name="ce56">
            <text:p><text:s/>120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23" table:style-name="ce74">
            <text:p><text:s/>23<text:s/></text:p>
          </table:table-cell>
          <table:table-cell office:value-type="percentage" office:value="0.19166666666666668" table:formula="of:=[.AO22]/[.AM22]" table:style-name="ce67">
            <text:p>19.2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花蓮縣</text:span></text:p>
            <text:p><text:span text:style-name="T15">(Hualien County)</text:span></text:p>
          </table:table-cell>
          <table:table-cell office:value-type="float" office:value="64" table:formula="of:=['112年度'.B26]" table:style-name="ce54">
            <text:p><text:s/>64<text:s/></text:p>
          </table:table-cell>
          <table:table-cell office:value-type="float" office:value="58" table:formula="of:=['112年度'.C26]" table:style-name="ce71">
            <text:p><text:s/>58<text:s/></text:p>
          </table:table-cell>
          <table:table-cell office:value-type="float" office:value="6" table:formula="of:=['112年度'.D26]" table:style-name="ce79">
            <text:p><text:s/>6<text:s/></text:p>
          </table:table-cell>
          <table:table-cell office:value-type="percentage" office:value="9.375E-2" table:formula="of:=[.E23]/[.C23]" table:style-name="ce55">
            <text:p>9.4%</text:p>
          </table:table-cell>
          <table:table-cell office:value-type="float" office:value="42" table:formula="of:=['111年度'.B26]" table:style-name="ce54">
            <text:p><text:s/>42<text:s/></text:p>
          </table:table-cell>
          <table:table-cell office:value-type="float" office:value="42" table:formula="of:=['111年度'.C26]" table:style-name="ce71">
            <text:p><text:s/>42<text:s/></text:p>
          </table:table-cell>
          <table:table-cell office:value-type="float" office:value="0" table:formula="of:=['111年度'.D26]" table:style-name="ce82">
            <text:p>0<text:s/></text:p>
          </table:table-cell>
          <table:table-cell office:value-type="percentage" office:value="0" table:formula="of:=[.I23]/[.G23]" table:style-name="ce55">
            <text:p>0.0%</text:p>
          </table:table-cell>
          <table:table-cell office:value-type="float" office:value="55" table:formula="of:=['110年度'.B26]" table:style-name="ce54">
            <text:p><text:s/>55<text:s/></text:p>
          </table:table-cell>
          <table:table-cell office:value-type="float" office:value="54" table:formula="of:=['110年度'.C26]" table:style-name="ce71">
            <text:p><text:s/>54<text:s/></text:p>
          </table:table-cell>
          <table:table-cell office:value-type="float" office:value="1" table:formula="of:=['110年度'.D26]" table:style-name="ce79">
            <text:p><text:s/>1<text:s/></text:p>
          </table:table-cell>
          <table:table-cell office:value-type="percentage" office:value="1.8181818181818181E-2" table:formula="of:=[.M23]/[.K23]" table:style-name="ce55">
            <text:p>1.8%</text:p>
          </table:table-cell>
          <table:table-cell office:value-type="float" office:value="72" table:formula="of:=['109年度'.B26]" table:style-name="ce54">
            <text:p><text:s/>72<text:s/></text:p>
          </table:table-cell>
          <table:table-cell office:value-type="float" office:value="67" table:formula="of:=['109年度'.C26]" table:style-name="ce71">
            <text:p><text:s/>67<text:s/></text:p>
          </table:table-cell>
          <table:table-cell office:value-type="float" office:value="5" table:formula="of:=['109年度'.D26]" table:style-name="ce79">
            <text:p><text:s/>5<text:s/></text:p>
          </table:table-cell>
          <table:table-cell office:value-type="percentage" office:value="6.9444444444444448E-2" table:formula="of:=[.Q23]/[.O23]" table:style-name="ce55">
            <text:p>6.9%</text:p>
          </table:table-cell>
          <table:table-cell office:value-type="float" office:value="83" table:formula="of:=['108年度'.B26]" table:style-name="ce56">
            <text:p><text:s/>83<text:s/></text:p>
          </table:table-cell>
          <table:table-cell office:value-type="float" office:value="70" table:formula="of:=['108年度'.C26]" table:style-name="ce59">
            <text:p><text:s/>70<text:s/></text:p>
          </table:table-cell>
          <table:table-cell office:value-type="float" office:value="13" table:formula="of:=['108年度'.D26]" table:style-name="ce59">
            <text:p><text:s/>13<text:s/></text:p>
          </table:table-cell>
          <table:table-cell office:value-type="percentage" office:value="0.15662650602409639" table:formula="of:=[.U23]/[.S23]" table:style-name="ce67">
            <text:p>15.7%</text:p>
          </table:table-cell>
          <table:table-cell office:value-type="float" office:value="90" table:formula="of:=['107年度'.B26]" table:style-name="ce56">
            <text:p><text:s/>90<text:s/></text:p>
          </table:table-cell>
          <table:table-cell office:value-type="float" office:value="75" table:formula="of:=['107年度'.C26]" table:style-name="ce59">
            <text:p><text:s/>75<text:s/></text:p>
          </table:table-cell>
          <table:table-cell office:value-type="float" office:value="15" table:formula="of:=['107年度'.D26]" table:style-name="ce59">
            <text:p><text:s/>15<text:s/></text:p>
          </table:table-cell>
          <table:table-cell office:value-type="percentage" office:value="0.16666666666666666" table:formula="of:=[.Y23]/[.W23]" table:style-name="ce84">
            <text:p>16.7%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19" table:style-name="ce59">
            <text:p><text:s/>19<text:s/></text:p>
          </table:table-cell>
          <table:table-cell office:value-type="percentage" office:value="0.24050632911392406" table:formula="of:=[.AC23]/[.AA23]" table:style-name="ce67">
            <text:p>24.1%</text:p>
          </table:table-cell>
          <table:table-cell office:value-type="float" office:value="98" table:formula="of:=[.AF23]+[.AG23]" table:style-name="ce56">
            <text:p><text:s/>98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11" table:style-name="ce73">
            <text:p><text:s/>11<text:s/></text:p>
          </table:table-cell>
          <table:table-cell office:value-type="percentage" office:value="0.11224489795918367" table:formula="of:=[.AG23]/[.AE23]" table:style-name="ce67">
            <text:p>11.2%</text:p>
          </table:table-cell>
          <table:table-cell office:value-type="float" office:value="84" table:formula="of:=[.AJ23]+[.AK23]" table:style-name="ce56">
            <text:p><text:s/>84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0" table:style-name="ce74">
            <text:p><text:s/>20<text:s/></text:p>
          </table:table-cell>
          <table:table-cell office:value-type="percentage" office:value="0.23809523809523808" table:formula="of:=[.AK23]/[.AI23]" table:style-name="ce67">
            <text:p>23.8%</text:p>
          </table:table-cell>
          <table:table-cell office:value-type="float" office:value="45" table:formula="of:=[.AN23]+[.AO23]" table:style-name="ce56">
            <text:p><text:s/>45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" table:style-name="ce74">
            <text:p><text:s/>5<text:s/></text:p>
          </table:table-cell>
          <table:table-cell office:value-type="percentage" office:value="0.1111111111111111" table:formula="of:=[.AO23]/[.AM23]" table:style-name="ce67">
            <text:p>11.1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金門縣</text:span></text:p>
            <text:p><text:span text:style-name="T15">(Kinmen County)</text:span></text:p>
          </table:table-cell>
          <table:table-cell office:value-type="float" office:value="5" table:formula="of:=['112年度'.B27]" table:style-name="ce54">
            <text:p><text:s/>5<text:s/></text:p>
          </table:table-cell>
          <table:table-cell office:value-type="float" office:value="5" table:formula="of:=['112年度'.C27]" table:style-name="ce71">
            <text:p><text:s/>5<text:s/></text:p>
          </table:table-cell>
          <table:table-cell office:value-type="float" office:value="0" table:style-name="ce82">
            <text:p>0<text:s/></text:p>
          </table:table-cell>
          <table:table-cell office:value-type="percentage" office:value="0" table:formula="of:=[.E24]/[.C24]" table:style-name="ce55">
            <text:p>0.0%</text:p>
          </table:table-cell>
          <table:table-cell office:value-type="float" office:value="4" table:formula="of:=['111年度'.B27]" table:style-name="ce54">
            <text:p><text:s/>4<text:s/></text:p>
          </table:table-cell>
          <table:table-cell office:value-type="float" office:value="4" table:formula="of:=['111年度'.C27]" table:style-name="ce71">
            <text:p><text:s/>4<text:s/></text:p>
          </table:table-cell>
          <table:table-cell office:value-type="float" office:value="0" table:formula="of:=['111年度'.D27]" table:style-name="ce82">
            <text:p>0<text:s/></text:p>
          </table:table-cell>
          <table:table-cell office:value-type="percentage" office:value="0" table:formula="of:=[.I24]/[.G24]" table:style-name="ce55">
            <text:p>0.0%</text:p>
          </table:table-cell>
          <table:table-cell office:value-type="float" office:value="3" table:formula="of:=['110年度'.B27]" table:style-name="ce54">
            <text:p><text:s/>3<text:s/></text:p>
          </table:table-cell>
          <table:table-cell office:value-type="float" office:value="3" table:formula="of:=['110年度'.C27]" table:style-name="ce71">
            <text:p><text:s/>3<text:s/></text:p>
          </table:table-cell>
          <table:table-cell office:value-type="float" office:value="0" table:formula="of:=['110年度'.D27]" table:style-name="ce82">
            <text:p>0<text:s/></text:p>
          </table:table-cell>
          <table:table-cell office:value-type="percentage" office:value="0" table:formula="of:=[.M24]/[.K24]" table:style-name="ce55">
            <text:p>0.0%</text:p>
          </table:table-cell>
          <table:table-cell office:value-type="float" office:value="12" table:formula="of:=['109年度'.B27]" table:style-name="ce54">
            <text:p><text:s/>12<text:s/></text:p>
          </table:table-cell>
          <table:table-cell office:value-type="float" office:value="11" table:formula="of:=['109年度'.C27]" table:style-name="ce71">
            <text:p><text:s/>11<text:s/></text:p>
          </table:table-cell>
          <table:table-cell office:value-type="float" office:value="1" table:formula="of:=['109年度'.D27]" table:style-name="ce79">
            <text:p><text:s/>1<text:s/></text:p>
          </table:table-cell>
          <table:table-cell office:value-type="percentage" office:value="8.3333333333333329E-2" table:formula="of:=[.Q24]/[.O24]" table:style-name="ce55">
            <text:p>8.3%</text:p>
          </table:table-cell>
          <table:table-cell office:value-type="float" office:value="12" table:formula="of:=['108年度'.B27]" table:style-name="ce56">
            <text:p><text:s/>12<text:s/></text:p>
          </table:table-cell>
          <table:table-cell office:value-type="float" office:value="11" table:formula="of:=['108年度'.C27]" table:style-name="ce59">
            <text:p><text:s/>11<text:s/></text:p>
          </table:table-cell>
          <table:table-cell office:value-type="float" office:value="1" table:formula="of:=['108年度'.D27]" table:style-name="ce59">
            <text:p><text:s/>1<text:s/></text:p>
          </table:table-cell>
          <table:table-cell office:value-type="percentage" office:value="8.3333333333333329E-2" table:formula="of:=[.U24]/[.S24]" table:style-name="ce67">
            <text:p>8.3%</text:p>
          </table:table-cell>
          <table:table-cell office:value-type="float" office:value="27" table:formula="of:=['107年度'.B27]" table:style-name="ce56">
            <text:p><text:s/>27<text:s/></text:p>
          </table:table-cell>
          <table:table-cell office:value-type="float" office:value="27" table:formula="of:=['107年度'.C27]" table:style-name="ce59">
            <text:p><text:s/>27<text:s/></text:p>
          </table:table-cell>
          <table:table-cell office:value-type="float" office:value="0" table:formula="of:=['107年度'.D27]" table:style-name="ce59">
            <text:p><text:s/>-<text:s text:c="3"/></text:p>
          </table:table-cell>
          <table:table-cell office:value-type="percentage" office:value="0" table:formula="of:=[.Y24]/[.W24]" table:style-name="ce84">
            <text:p>0.0%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formula="of:=[.AC24]/[.AA24]" table:style-name="ce67">
            <text:p>0.0%</text:p>
          </table:table-cell>
          <table:table-cell office:value-type="float" office:value="9" table:formula="of:=[.AF24]+[.AG24]" table:style-name="ce56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percentage" office:value="0.55555555555555558" table:formula="of:=[.AG24]/[.AE24]" table:style-name="ce67">
            <text:p>55.6%</text:p>
          </table:table-cell>
          <table:table-cell office:value-type="float" office:value="6" table:formula="of:=[.AJ24]+[.AK24]" table:style-name="ce56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percentage" office:value="0.66666666666666663" table:formula="of:=[.AK24]/[.AI24]" table:style-name="ce67">
            <text:p>66.7%</text:p>
          </table:table-cell>
          <table:table-cell office:value-type="float" office:value="9" table:formula="of:=[.AN24]+[.AO24]" table:style-name="ce56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" table:style-name="ce74">
            <text:p><text:s/>1<text:s/></text:p>
          </table:table-cell>
          <table:table-cell office:value-type="percentage" office:value="0.1111111111111111" table:formula="of:=[.AO24]/[.AM24]" table:style-name="ce67">
            <text:p>11.1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南投縣</text:span></text:p>
            <text:p><text:span text:style-name="T15">(Nantou County)</text:span></text:p>
          </table:table-cell>
          <table:table-cell office:value-type="float" office:value="210" table:formula="of:=['112年度'.B28]" table:style-name="ce54">
            <text:p><text:s/>210<text:s/></text:p>
          </table:table-cell>
          <table:table-cell office:value-type="float" office:value="178" table:formula="of:=['112年度'.C28]" table:style-name="ce71">
            <text:p><text:s/>178<text:s/></text:p>
          </table:table-cell>
          <table:table-cell office:value-type="float" office:value="32" table:formula="of:=['112年度'.D28]" table:style-name="ce79">
            <text:p><text:s/>32<text:s/></text:p>
          </table:table-cell>
          <table:table-cell office:value-type="percentage" office:value="0.15238095238095239" table:formula="of:=[.E25]/[.C25]" table:style-name="ce55">
            <text:p>15.2%</text:p>
          </table:table-cell>
          <table:table-cell office:value-type="float" office:value="212" table:formula="of:=['111年度'.B28]" table:style-name="ce54">
            <text:p><text:s/>212<text:s/></text:p>
          </table:table-cell>
          <table:table-cell office:value-type="float" office:value="171" table:formula="of:=['111年度'.C28]" table:style-name="ce71">
            <text:p><text:s/>171<text:s/></text:p>
          </table:table-cell>
          <table:table-cell office:value-type="float" office:value="41" table:formula="of:=['111年度'.D28]" table:style-name="ce79">
            <text:p><text:s/>41<text:s/></text:p>
          </table:table-cell>
          <table:table-cell office:value-type="percentage" office:value="0.19339622641509435" table:formula="of:=[.I25]/[.G25]" table:style-name="ce55">
            <text:p>19.3%</text:p>
          </table:table-cell>
          <table:table-cell office:value-type="float" office:value="233" table:formula="of:=['110年度'.B28]" table:style-name="ce54">
            <text:p><text:s/>233<text:s/></text:p>
          </table:table-cell>
          <table:table-cell office:value-type="float" office:value="186" table:formula="of:=['110年度'.C28]" table:style-name="ce71">
            <text:p><text:s/>186<text:s/></text:p>
          </table:table-cell>
          <table:table-cell office:value-type="float" office:value="47" table:formula="of:=['110年度'.D28]" table:style-name="ce79">
            <text:p><text:s/>47<text:s/></text:p>
          </table:table-cell>
          <table:table-cell office:value-type="percentage" office:value="0.20171673819742489" table:formula="of:=[.M25]/[.K25]" table:style-name="ce55">
            <text:p>20.2%</text:p>
          </table:table-cell>
          <table:table-cell office:value-type="float" office:value="195" table:formula="of:=['109年度'.B28]" table:style-name="ce54">
            <text:p><text:s/>195<text:s/></text:p>
          </table:table-cell>
          <table:table-cell office:value-type="float" office:value="145" table:formula="of:=['109年度'.C28]" table:style-name="ce71">
            <text:p><text:s/>145<text:s/></text:p>
          </table:table-cell>
          <table:table-cell office:value-type="float" office:value="50" table:formula="of:=['109年度'.D28]" table:style-name="ce79">
            <text:p><text:s/>50<text:s/></text:p>
          </table:table-cell>
          <table:table-cell office:value-type="percentage" office:value="0.25641025641025639" table:formula="of:=[.Q25]/[.O25]" table:style-name="ce55">
            <text:p>25.6%</text:p>
          </table:table-cell>
          <table:table-cell office:value-type="float" office:value="255" table:formula="of:=['108年度'.B28]" table:style-name="ce56">
            <text:p><text:s/>255<text:s/></text:p>
          </table:table-cell>
          <table:table-cell office:value-type="float" office:value="201" table:formula="of:=['108年度'.C28]" table:style-name="ce59">
            <text:p><text:s/>201<text:s/></text:p>
          </table:table-cell>
          <table:table-cell office:value-type="float" office:value="54" table:formula="of:=['108年度'.D28]" table:style-name="ce59">
            <text:p><text:s/>54<text:s/></text:p>
          </table:table-cell>
          <table:table-cell office:value-type="percentage" office:value="0.21176470588235294" table:formula="of:=[.U25]/[.S25]" table:style-name="ce67">
            <text:p>21.2%</text:p>
          </table:table-cell>
          <table:table-cell office:value-type="float" office:value="303" table:formula="of:=['107年度'.B28]" table:style-name="ce56">
            <text:p><text:s/>303<text:s/></text:p>
          </table:table-cell>
          <table:table-cell office:value-type="float" office:value="233" table:formula="of:=['107年度'.C28]" table:style-name="ce59">
            <text:p><text:s/>233<text:s/></text:p>
          </table:table-cell>
          <table:table-cell office:value-type="float" office:value="70" table:formula="of:=['107年度'.D28]" table:style-name="ce59">
            <text:p><text:s/>70<text:s/></text:p>
          </table:table-cell>
          <table:table-cell office:value-type="percentage" office:value="0.23102310231023102" table:formula="of:=[.Y25]/[.W25]" table:style-name="ce84">
            <text:p>23.1%</text:p>
          </table:table-cell>
          <table:table-cell office:value-type="float" office:value="327" table:style-name="ce56">
            <text:p><text:s/>327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77" table:style-name="ce59">
            <text:p><text:s/>77<text:s/></text:p>
          </table:table-cell>
          <table:table-cell office:value-type="percentage" office:value="0.23547400611620795" table:formula="of:=[.AC25]/[.AA25]" table:style-name="ce67">
            <text:p>23.5%</text:p>
          </table:table-cell>
          <table:table-cell office:value-type="float" office:value="320" table:formula="of:=[.AF25]+[.AG25]" table:style-name="ce56">
            <text:p><text:s/>320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103" table:style-name="ce73">
            <text:p><text:s/>103<text:s/></text:p>
          </table:table-cell>
          <table:table-cell office:value-type="percentage" office:value="0.32187500000000002" table:formula="of:=[.AG25]/[.AE25]" table:style-name="ce67">
            <text:p>32.2%</text:p>
          </table:table-cell>
          <table:table-cell office:value-type="float" office:value="199" table:formula="of:=[.AJ25]+[.AK25]" table:style-name="ce56">
            <text:p><text:s/>199<text:s/></text:p>
          </table:table-cell>
          <table:table-cell office:value-type="float" office:value="136" table:style-name="ce74">
            <text:p><text:s/>136<text:s/></text:p>
          </table:table-cell>
          <table:table-cell office:value-type="float" office:value="63" table:style-name="ce74">
            <text:p><text:s/>63<text:s/></text:p>
          </table:table-cell>
          <table:table-cell office:value-type="percentage" office:value="0.3165829145728643" table:formula="of:=[.AK25]/[.AI25]" table:style-name="ce67">
            <text:p>31.7%</text:p>
          </table:table-cell>
          <table:table-cell office:value-type="float" office:value="171" table:formula="of:=[.AN25]+[.AO25]" table:style-name="ce56">
            <text:p><text:s/>171<text:s/>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41" table:style-name="ce74">
            <text:p><text:s/>41<text:s/></text:p>
          </table:table-cell>
          <table:table-cell office:value-type="percentage" office:value="0.23976608187134502" table:formula="of:=[.AO25]/[.AM25]" table:style-name="ce67">
            <text:p>24.0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屏東縣</text:span></text:p>
            <text:p><text:span text:style-name="T15">(Pingtung County)</text:span></text:p>
          </table:table-cell>
          <table:table-cell office:value-type="float" office:value="373" table:formula="of:=['112年度'.B29]" table:style-name="ce54">
            <text:p><text:s/>373<text:s/></text:p>
          </table:table-cell>
          <table:table-cell office:value-type="float" office:value="289" table:formula="of:=['112年度'.C29]" table:style-name="ce71">
            <text:p><text:s/>289<text:s/></text:p>
          </table:table-cell>
          <table:table-cell office:value-type="float" office:value="84" table:formula="of:=['112年度'.D29]" table:style-name="ce79">
            <text:p><text:s/>84<text:s/></text:p>
          </table:table-cell>
          <table:table-cell office:value-type="percentage" office:value="0.22520107238605899" table:formula="of:=[.E26]/[.C26]" table:style-name="ce55">
            <text:p>22.5%</text:p>
          </table:table-cell>
          <table:table-cell office:value-type="float" office:value="349" table:formula="of:=['111年度'.B29]" table:style-name="ce54">
            <text:p><text:s/>349<text:s/></text:p>
          </table:table-cell>
          <table:table-cell office:value-type="float" office:value="286" table:formula="of:=['111年度'.C29]" table:style-name="ce71">
            <text:p><text:s/>286<text:s/></text:p>
          </table:table-cell>
          <table:table-cell office:value-type="float" office:value="63" table:formula="of:=['111年度'.D29]" table:style-name="ce79">
            <text:p><text:s/>63<text:s/></text:p>
          </table:table-cell>
          <table:table-cell office:value-type="percentage" office:value="0.18051575931232092" table:formula="of:=[.I26]/[.G26]" table:style-name="ce55">
            <text:p>18.1%</text:p>
          </table:table-cell>
          <table:table-cell office:value-type="float" office:value="332" table:formula="of:=['110年度'.B29]" table:style-name="ce54">
            <text:p><text:s/>332<text:s/></text:p>
          </table:table-cell>
          <table:table-cell office:value-type="float" office:value="262" table:formula="of:=['110年度'.C29]" table:style-name="ce71">
            <text:p><text:s/>262<text:s/></text:p>
          </table:table-cell>
          <table:table-cell office:value-type="float" office:value="70" table:formula="of:=['110年度'.D29]" table:style-name="ce79">
            <text:p><text:s/>70<text:s/></text:p>
          </table:table-cell>
          <table:table-cell office:value-type="percentage" office:value="0.21084337349397592" table:formula="of:=[.M26]/[.K26]" table:style-name="ce55">
            <text:p>21.1%</text:p>
          </table:table-cell>
          <table:table-cell office:value-type="float" office:value="405" table:formula="of:=['109年度'.B29]" table:style-name="ce54">
            <text:p><text:s/>405<text:s/></text:p>
          </table:table-cell>
          <table:table-cell office:value-type="float" office:value="319" table:formula="of:=['109年度'.C29]" table:style-name="ce71">
            <text:p><text:s/>319<text:s/></text:p>
          </table:table-cell>
          <table:table-cell office:value-type="float" office:value="86" table:formula="of:=['109年度'.D29]" table:style-name="ce79">
            <text:p><text:s/>86<text:s/></text:p>
          </table:table-cell>
          <table:table-cell office:value-type="percentage" office:value="0.21234567901234569" table:formula="of:=[.Q26]/[.O26]" table:style-name="ce55">
            <text:p>21.2%</text:p>
          </table:table-cell>
          <table:table-cell office:value-type="float" office:value="416" table:formula="of:=['108年度'.B29]" table:style-name="ce56">
            <text:p><text:s/>416<text:s/></text:p>
          </table:table-cell>
          <table:table-cell office:value-type="float" office:value="322" table:formula="of:=['108年度'.C29]" table:style-name="ce59">
            <text:p><text:s/>322<text:s/></text:p>
          </table:table-cell>
          <table:table-cell office:value-type="float" office:value="94" table:formula="of:=['108年度'.D29]" table:style-name="ce59">
            <text:p><text:s/>94<text:s/></text:p>
          </table:table-cell>
          <table:table-cell office:value-type="percentage" office:value="0.22596153846153846" table:formula="of:=[.U26]/[.S26]" table:style-name="ce67">
            <text:p>22.6%</text:p>
          </table:table-cell>
          <table:table-cell office:value-type="float" office:value="571" table:formula="of:=['107年度'.B29]" table:style-name="ce56">
            <text:p><text:s/>571<text:s/></text:p>
          </table:table-cell>
          <table:table-cell office:value-type="float" office:value="440" table:formula="of:=['107年度'.C29]" table:style-name="ce59">
            <text:p><text:s/>440<text:s/></text:p>
          </table:table-cell>
          <table:table-cell office:value-type="float" office:value="131" table:formula="of:=['107年度'.D29]" table:style-name="ce59">
            <text:p><text:s/>131<text:s/></text:p>
          </table:table-cell>
          <table:table-cell office:value-type="percentage" office:value="0.22942206654991243" table:formula="of:=[.Y26]/[.W26]" table:style-name="ce84">
            <text:p>22.9%</text:p>
          </table:table-cell>
          <table:table-cell office:value-type="float" office:value="456" table:style-name="ce56">
            <text:p><text:s/>456<text:s/></text:p>
          </table:table-cell>
          <table:table-cell office:value-type="float" office:value="340" table:style-name="ce59">
            <text:p><text:s/>340<text:s/></text:p>
          </table:table-cell>
          <table:table-cell office:value-type="float" office:value="116" table:style-name="ce59">
            <text:p><text:s/>116<text:s/></text:p>
          </table:table-cell>
          <table:table-cell office:value-type="percentage" office:value="0.25438596491228072" table:formula="of:=[.AC26]/[.AA26]" table:style-name="ce67">
            <text:p>25.4%</text:p>
          </table:table-cell>
          <table:table-cell office:value-type="float" office:value="397" table:formula="of:=[.AF26]+[.AG26]" table:style-name="ce56">
            <text:p><text:s/>397<text:s/></text:p>
          </table:table-cell>
          <table:table-cell office:value-type="float" office:value="259" table:style-name="ce73">
            <text:p><text:s/>259<text:s/></text:p>
          </table:table-cell>
          <table:table-cell office:value-type="float" office:value="138" table:style-name="ce73">
            <text:p><text:s/>138<text:s/></text:p>
          </table:table-cell>
          <table:table-cell office:value-type="percentage" office:value="0.34760705289672544" table:formula="of:=[.AG26]/[.AE26]" table:style-name="ce67">
            <text:p>34.8%</text:p>
          </table:table-cell>
          <table:table-cell office:value-type="float" office:value="325" table:formula="of:=[.AJ26]+[.AK26]" table:style-name="ce56">
            <text:p><text:s/>325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117" table:style-name="ce74">
            <text:p><text:s/>117<text:s/></text:p>
          </table:table-cell>
          <table:table-cell office:value-type="percentage" office:value="0.36" table:formula="of:=[.AK26]/[.AI26]" table:style-name="ce67">
            <text:p>36.0%</text:p>
          </table:table-cell>
          <table:table-cell office:value-type="float" office:value="258" table:formula="of:=[.AN26]+[.AO26]" table:style-name="ce56">
            <text:p><text:s/>258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114" table:style-name="ce74">
            <text:p><text:s/>114<text:s/></text:p>
          </table:table-cell>
          <table:table-cell office:value-type="percentage" office:value="0.44186046511627908" table:formula="of:=[.AO26]/[.AM26]" table:style-name="ce67">
            <text:p>44.2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苗栗縣</text:span></text:p>
            <text:p><text:span text:style-name="T15">(Miaoli County)</text:span></text:p>
          </table:table-cell>
          <table:table-cell office:value-type="float" office:value="670" table:formula="of:=['112年度'.B30]" table:style-name="ce54">
            <text:p><text:s/>670<text:s/></text:p>
          </table:table-cell>
          <table:table-cell office:value-type="float" office:value="597" table:formula="of:=['112年度'.C30]" table:style-name="ce71">
            <text:p><text:s/>597<text:s/></text:p>
          </table:table-cell>
          <table:table-cell office:value-type="float" office:value="73" table:formula="of:=['112年度'.D30]" table:style-name="ce79">
            <text:p><text:s/>73<text:s/></text:p>
          </table:table-cell>
          <table:table-cell office:value-type="percentage" office:value="0.10895522388059702" table:formula="of:=[.E27]/[.C27]" table:style-name="ce55">
            <text:p>10.9%</text:p>
          </table:table-cell>
          <table:table-cell office:value-type="float" office:value="635" table:formula="of:=['111年度'.B30]" table:style-name="ce54">
            <text:p><text:s/>635<text:s/></text:p>
          </table:table-cell>
          <table:table-cell office:value-type="float" office:value="583" table:formula="of:=['111年度'.C30]" table:style-name="ce71">
            <text:p><text:s/>583<text:s/></text:p>
          </table:table-cell>
          <table:table-cell office:value-type="float" office:value="52" table:formula="of:=['111年度'.D30]" table:style-name="ce79">
            <text:p><text:s/>52<text:s/></text:p>
          </table:table-cell>
          <table:table-cell office:value-type="percentage" office:value="8.1889763779527558E-2" table:formula="of:=[.I27]/[.G27]" table:style-name="ce55">
            <text:p>8.2%</text:p>
          </table:table-cell>
          <table:table-cell office:value-type="float" office:value="534" table:formula="of:=['110年度'.B30]" table:style-name="ce54">
            <text:p><text:s/>534<text:s/></text:p>
          </table:table-cell>
          <table:table-cell office:value-type="float" office:value="472" table:formula="of:=['110年度'.C30]" table:style-name="ce71">
            <text:p><text:s/>472<text:s/></text:p>
          </table:table-cell>
          <table:table-cell office:value-type="float" office:value="62" table:formula="of:=['110年度'.D30]" table:style-name="ce79">
            <text:p><text:s/>62<text:s/></text:p>
          </table:table-cell>
          <table:table-cell office:value-type="percentage" office:value="0.11610486891385768" table:formula="of:=[.M27]/[.K27]" table:style-name="ce55">
            <text:p>11.6%</text:p>
          </table:table-cell>
          <table:table-cell office:value-type="float" office:value="438" table:formula="of:=['109年度'.B30]" table:style-name="ce54">
            <text:p><text:s/>438<text:s/></text:p>
          </table:table-cell>
          <table:table-cell office:value-type="float" office:value="381" table:formula="of:=['109年度'.C30]" table:style-name="ce71">
            <text:p><text:s/>381<text:s/></text:p>
          </table:table-cell>
          <table:table-cell office:value-type="float" office:value="57" table:formula="of:=['109年度'.D30]" table:style-name="ce79">
            <text:p><text:s/>57<text:s/></text:p>
          </table:table-cell>
          <table:table-cell office:value-type="percentage" office:value="0.13013698630136986" table:formula="of:=[.Q27]/[.O27]" table:style-name="ce55">
            <text:p>13.0%</text:p>
          </table:table-cell>
          <table:table-cell office:value-type="float" office:value="573" table:formula="of:=['108年度'.B30]" table:style-name="ce56">
            <text:p><text:s/>573<text:s/></text:p>
          </table:table-cell>
          <table:table-cell office:value-type="float" office:value="493" table:formula="of:=['108年度'.C30]" table:style-name="ce59">
            <text:p><text:s/>493<text:s/></text:p>
          </table:table-cell>
          <table:table-cell office:value-type="float" office:value="80" table:formula="of:=['108年度'.D30]" table:style-name="ce59">
            <text:p><text:s/>80<text:s/></text:p>
          </table:table-cell>
          <table:table-cell office:value-type="percentage" office:value="0.13961605584642234" table:formula="of:=[.U27]/[.S27]" table:style-name="ce67">
            <text:p>14.0%</text:p>
          </table:table-cell>
          <table:table-cell office:value-type="float" office:value="803" table:formula="of:=['107年度'.B30]" table:style-name="ce56">
            <text:p><text:s/>803<text:s/></text:p>
          </table:table-cell>
          <table:table-cell office:value-type="float" office:value="671" table:formula="of:=['107年度'.C30]" table:style-name="ce59">
            <text:p><text:s/>671<text:s/></text:p>
          </table:table-cell>
          <table:table-cell office:value-type="float" office:value="132" table:formula="of:=['107年度'.D30]" table:style-name="ce59">
            <text:p><text:s/>132<text:s/></text:p>
          </table:table-cell>
          <table:table-cell office:value-type="percentage" office:value="0.16438356164383561" table:formula="of:=[.Y27]/[.W27]" table:style-name="ce84">
            <text:p>16.4%</text:p>
          </table:table-cell>
          <table:table-cell office:value-type="float" office:value="600" table:style-name="ce56">
            <text:p><text:s/>600<text:s/></text:p>
          </table:table-cell>
          <table:table-cell office:value-type="float" office:value="518" table:style-name="ce59">
            <text:p><text:s/>518<text:s/></text:p>
          </table:table-cell>
          <table:table-cell office:value-type="float" office:value="82" table:style-name="ce59">
            <text:p><text:s/>82<text:s/></text:p>
          </table:table-cell>
          <table:table-cell office:value-type="percentage" office:value="0.13666666666666666" table:formula="of:=[.AC27]/[.AA27]" table:style-name="ce67">
            <text:p>13.7%</text:p>
          </table:table-cell>
          <table:table-cell office:value-type="float" office:value="620" table:formula="of:=[.AF27]+[.AG27]" table:style-name="ce56">
            <text:p><text:s/>620<text:s/></text:p>
          </table:table-cell>
          <table:table-cell office:value-type="float" office:value="549" table:style-name="ce73">
            <text:p><text:s/>549<text:s/></text:p>
          </table:table-cell>
          <table:table-cell office:value-type="float" office:value="71" table:style-name="ce73">
            <text:p><text:s/>71<text:s/></text:p>
          </table:table-cell>
          <table:table-cell office:value-type="percentage" office:value="0.11451612903225807" table:formula="of:=[.AG27]/[.AE27]" table:style-name="ce67">
            <text:p>11.5%</text:p>
          </table:table-cell>
          <table:table-cell office:value-type="float" office:value="499" table:formula="of:=[.AJ27]+[.AK27]" table:style-name="ce56">
            <text:p><text:s/>499<text:s/></text:p>
          </table:table-cell>
          <table:table-cell office:value-type="float" office:value="417" table:style-name="ce74">
            <text:p><text:s/>417<text:s/></text:p>
          </table:table-cell>
          <table:table-cell office:value-type="float" office:value="82" table:style-name="ce74">
            <text:p><text:s/>82<text:s/></text:p>
          </table:table-cell>
          <table:table-cell office:value-type="percentage" office:value="0.16432865731462926" table:formula="of:=[.AK27]/[.AI27]" table:style-name="ce67">
            <text:p>16.4%</text:p>
          </table:table-cell>
          <table:table-cell office:value-type="float" office:value="355" table:formula="of:=[.AN27]+[.AO27]" table:style-name="ce56">
            <text:p><text:s/>355<text:s/></text:p>
          </table:table-cell>
          <table:table-cell office:value-type="float" office:value="303" table:style-name="ce74">
            <text:p><text:s/>303<text:s/></text:p>
          </table:table-cell>
          <table:table-cell office:value-type="float" office:value="52" table:style-name="ce74">
            <text:p><text:s/>52<text:s/></text:p>
          </table:table-cell>
          <table:table-cell office:value-type="percentage" office:value="0.14647887323943662" table:formula="of:=[.AO27]/[.AM27]" table:style-name="ce67">
            <text:p>14.6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桃園市</text:span></text:p>
            <text:p><text:span text:style-name="T15">(Taoyuan City)</text:span></text:p>
          </table:table-cell>
          <table:table-cell office:value-type="float" office:value="3257" table:formula="of:=['112年度'.B31]" table:style-name="ce54">
            <text:p><text:s/>3,257<text:s/></text:p>
          </table:table-cell>
          <table:table-cell office:value-type="float" office:value="2946" table:formula="of:=['112年度'.C31]" table:style-name="ce71">
            <text:p><text:s/>2,946<text:s/></text:p>
          </table:table-cell>
          <table:table-cell office:value-type="float" office:value="311" table:formula="of:=['112年度'.D31]" table:style-name="ce79">
            <text:p><text:s/>311<text:s/></text:p>
          </table:table-cell>
          <table:table-cell office:value-type="percentage" office:value="9.5486644151059258E-2" table:formula="of:=[.E28]/[.C28]" table:style-name="ce55">
            <text:p>9.5%</text:p>
          </table:table-cell>
          <table:table-cell office:value-type="float" office:value="3007" table:formula="of:=['111年度'.B31]" table:style-name="ce54">
            <text:p><text:s/>3,007<text:s/></text:p>
          </table:table-cell>
          <table:table-cell office:value-type="float" office:value="2676" table:formula="of:=['111年度'.C31]" table:style-name="ce71">
            <text:p><text:s/>2,676<text:s/></text:p>
          </table:table-cell>
          <table:table-cell office:value-type="float" office:value="331" table:formula="of:=['111年度'.D31]" table:style-name="ce79">
            <text:p><text:s/>331<text:s/></text:p>
          </table:table-cell>
          <table:table-cell office:value-type="percentage" office:value="0.11007648819421351" table:formula="of:=[.I28]/[.G28]" table:style-name="ce55">
            <text:p>11.0%</text:p>
          </table:table-cell>
          <table:table-cell office:value-type="float" office:value="2798" table:formula="of:=['110年度'.B31]" table:style-name="ce54">
            <text:p><text:s/>2,798<text:s/></text:p>
          </table:table-cell>
          <table:table-cell office:value-type="float" office:value="2424" table:formula="of:=['110年度'.C31]" table:style-name="ce71">
            <text:p><text:s/>2,424<text:s/></text:p>
          </table:table-cell>
          <table:table-cell office:value-type="float" office:value="374" table:formula="of:=['110年度'.D31]" table:style-name="ce79">
            <text:p><text:s/>374<text:s/></text:p>
          </table:table-cell>
          <table:table-cell office:value-type="percentage" office:value="0.13366690493209435" table:formula="of:=[.M28]/[.K28]" table:style-name="ce55">
            <text:p>13.4%</text:p>
          </table:table-cell>
          <table:table-cell office:value-type="float" office:value="2427" table:formula="of:=['109年度'.B31]" table:style-name="ce54">
            <text:p><text:s/>2,427<text:s/></text:p>
          </table:table-cell>
          <table:table-cell office:value-type="float" office:value="2036" table:formula="of:=['109年度'.C31]" table:style-name="ce71">
            <text:p><text:s/>2,036<text:s/></text:p>
          </table:table-cell>
          <table:table-cell office:value-type="float" office:value="391" table:formula="of:=['109年度'.D31]" table:style-name="ce79">
            <text:p><text:s/>391<text:s/></text:p>
          </table:table-cell>
          <table:table-cell office:value-type="percentage" office:value="0.16110424392253811" table:formula="of:=[.Q28]/[.O28]" table:style-name="ce55">
            <text:p>16.1%</text:p>
          </table:table-cell>
          <table:table-cell office:value-type="float" office:value="2711" table:formula="of:=['108年度'.B31]" table:style-name="ce56">
            <text:p><text:s/>2,711<text:s/></text:p>
          </table:table-cell>
          <table:table-cell office:value-type="float" office:value="2326" table:formula="of:=['108年度'.C31]" table:style-name="ce59">
            <text:p><text:s/>2,326<text:s/></text:p>
          </table:table-cell>
          <table:table-cell office:value-type="float" office:value="385" table:formula="of:=['108年度'.D31]" table:style-name="ce59">
            <text:p><text:s/>385<text:s/></text:p>
          </table:table-cell>
          <table:table-cell office:value-type="percentage" office:value="0.14201401696790852" table:formula="of:=[.U28]/[.S28]" table:style-name="ce67">
            <text:p>14.2%</text:p>
          </table:table-cell>
          <table:table-cell office:value-type="float" office:value="3695" table:formula="of:=['107年度'.B31]" table:style-name="ce56">
            <text:p><text:s/>3,695<text:s/></text:p>
          </table:table-cell>
          <table:table-cell office:value-type="float" office:value="3129" table:formula="of:=['107年度'.C31]" table:style-name="ce59">
            <text:p><text:s/>3,129<text:s/></text:p>
          </table:table-cell>
          <table:table-cell office:value-type="float" office:value="566" table:formula="of:=['107年度'.D31]" table:style-name="ce59">
            <text:p><text:s/>566<text:s/></text:p>
          </table:table-cell>
          <table:table-cell office:value-type="percentage" office:value="0.15317997293640054" table:formula="of:=[.Y28]/[.W28]" table:style-name="ce84">
            <text:p>15.3%</text:p>
          </table:table-cell>
          <table:table-cell office:value-type="float" office:value="2578" table:style-name="ce56">
            <text:p><text:s/>2,578<text:s/></text:p>
          </table:table-cell>
          <table:table-cell office:value-type="float" office:value="2221" table:style-name="ce59">
            <text:p><text:s/>2,221<text:s/></text:p>
          </table:table-cell>
          <table:table-cell office:value-type="float" office:value="357" table:style-name="ce59">
            <text:p><text:s/>357<text:s/></text:p>
          </table:table-cell>
          <table:table-cell office:value-type="percentage" office:value="0.13847944142746316" table:formula="of:=[.AC28]/[.AA28]" table:style-name="ce67">
            <text:p>13.8%</text:p>
          </table:table-cell>
          <table:table-cell office:value-type="float" office:value="2590" table:formula="of:=[.AF28]+[.AG28]" table:style-name="ce56">
            <text:p><text:s/>2,590<text:s/></text:p>
          </table:table-cell>
          <table:table-cell office:value-type="float" office:value="2126" table:style-name="ce73">
            <text:p><text:s/>2,126<text:s/></text:p>
          </table:table-cell>
          <table:table-cell office:value-type="float" office:value="464" table:style-name="ce73">
            <text:p><text:s/>464<text:s/></text:p>
          </table:table-cell>
          <table:table-cell office:value-type="percentage" office:value="0.17915057915057914" table:formula="of:=[.AG28]/[.AE28]" table:style-name="ce67">
            <text:p>17.9%</text:p>
          </table:table-cell>
          <table:table-cell office:value-type="float" office:value="2248" table:formula="of:=[.AJ28]+[.AK28]" table:style-name="ce56">
            <text:p><text:s/>2,248<text:s/></text:p>
          </table:table-cell>
          <table:table-cell office:value-type="float" office:value="1847" table:style-name="ce74">
            <text:p><text:s/>1,847<text:s/></text:p>
          </table:table-cell>
          <table:table-cell office:value-type="float" office:value="401" table:style-name="ce74">
            <text:p><text:s/>401<text:s/></text:p>
          </table:table-cell>
          <table:table-cell office:value-type="percentage" office:value="0.17838078291814946" table:formula="of:=[.AK28]/[.AI28]" table:style-name="ce67">
            <text:p>17.8%</text:p>
          </table:table-cell>
          <table:table-cell office:value-type="float" office:value="1736" table:formula="of:=[.AN28]+[.AO28]" table:style-name="ce56">
            <text:p><text:s/>1,736<text:s/></text:p>
          </table:table-cell>
          <table:table-cell office:value-type="float" office:value="1326" table:style-name="ce74">
            <text:p><text:s/>1,326<text:s/></text:p>
          </table:table-cell>
          <table:table-cell office:value-type="float" office:value="410" table:style-name="ce74">
            <text:p><text:s/>410<text:s/></text:p>
          </table:table-cell>
          <table:table-cell office:value-type="percentage" office:value="0.23617511520737328" table:formula="of:=[.AO28]/[.AM28]" table:style-name="ce67">
            <text:p>23.6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高雄市</text:span></text:p>
            <text:p><text:span text:style-name="T15">(Kaohsiung City)</text:span></text:p>
          </table:table-cell>
          <table:table-cell office:value-type="float" office:value="1742" table:formula="of:=['112年度'.B32]" table:style-name="ce54">
            <text:p><text:s/>1,742<text:s/></text:p>
          </table:table-cell>
          <table:table-cell office:value-type="float" office:value="1572" table:formula="of:=['112年度'.C32]" table:style-name="ce71">
            <text:p><text:s/>1,572<text:s/></text:p>
          </table:table-cell>
          <table:table-cell office:value-type="float" office:value="170" table:formula="of:=['112年度'.D32]" table:style-name="ce79">
            <text:p><text:s/>170<text:s/></text:p>
          </table:table-cell>
          <table:table-cell office:value-type="percentage" office:value="9.7588978185993117E-2" table:formula="of:=[.E29]/[.C29]" table:style-name="ce55">
            <text:p>9.8%</text:p>
          </table:table-cell>
          <table:table-cell office:value-type="float" office:value="1569" table:formula="of:=['111年度'.B32]" table:style-name="ce54">
            <text:p><text:s/>1,569<text:s/></text:p>
          </table:table-cell>
          <table:table-cell office:value-type="float" office:value="1457" table:formula="of:=['111年度'.C32]" table:style-name="ce71">
            <text:p><text:s/>1,457<text:s/></text:p>
          </table:table-cell>
          <table:table-cell office:value-type="float" office:value="112" table:formula="of:=['111年度'.D32]" table:style-name="ce79">
            <text:p><text:s/>112<text:s/></text:p>
          </table:table-cell>
          <table:table-cell office:value-type="percentage" office:value="7.1383046526449973E-2" table:formula="of:=[.I29]/[.G29]" table:style-name="ce55">
            <text:p>7.1%</text:p>
          </table:table-cell>
          <table:table-cell office:value-type="float" office:value="1511" table:formula="of:=['110年度'.B32]" table:style-name="ce54">
            <text:p><text:s/>1,511<text:s/></text:p>
          </table:table-cell>
          <table:table-cell office:value-type="float" office:value="1347" table:formula="of:=['110年度'.C32]" table:style-name="ce71">
            <text:p><text:s/>1,347<text:s/></text:p>
          </table:table-cell>
          <table:table-cell office:value-type="float" office:value="164" table:formula="of:=['110年度'.D32]" table:style-name="ce79">
            <text:p><text:s/>164<text:s/></text:p>
          </table:table-cell>
          <table:table-cell office:value-type="percentage" office:value="0.10853739245532759" table:formula="of:=[.M29]/[.K29]" table:style-name="ce55">
            <text:p>10.9%</text:p>
          </table:table-cell>
          <table:table-cell office:value-type="float" office:value="1266" table:formula="of:=['109年度'.B32]" table:style-name="ce54">
            <text:p><text:s/>1,266<text:s/></text:p>
          </table:table-cell>
          <table:table-cell office:value-type="float" office:value="1121" table:formula="of:=['109年度'.C32]" table:style-name="ce71">
            <text:p><text:s/>1,121<text:s/></text:p>
          </table:table-cell>
          <table:table-cell office:value-type="float" office:value="145" table:formula="of:=['109年度'.D32]" table:style-name="ce79">
            <text:p><text:s/>145<text:s/></text:p>
          </table:table-cell>
          <table:table-cell office:value-type="percentage" office:value="0.11453396524486571" table:formula="of:=[.Q29]/[.O29]" table:style-name="ce55">
            <text:p>11.5%</text:p>
          </table:table-cell>
          <table:table-cell office:value-type="float" office:value="1544" table:formula="of:=['108年度'.B32]" table:style-name="ce56">
            <text:p><text:s/>1,544<text:s/></text:p>
          </table:table-cell>
          <table:table-cell office:value-type="float" office:value="1344" table:formula="of:=['108年度'.C32]" table:style-name="ce59">
            <text:p><text:s/>1,344<text:s/></text:p>
          </table:table-cell>
          <table:table-cell office:value-type="float" office:value="200" table:formula="of:=['108年度'.D32]" table:style-name="ce59">
            <text:p><text:s/>200<text:s/></text:p>
          </table:table-cell>
          <table:table-cell office:value-type="percentage" office:value="0.12953367875647667" table:formula="of:=[.U29]/[.S29]" table:style-name="ce67">
            <text:p>13.0%</text:p>
          </table:table-cell>
          <table:table-cell office:value-type="float" office:value="2275" table:formula="of:=['107年度'.B32]" table:style-name="ce56">
            <text:p><text:s/>2,275<text:s/></text:p>
          </table:table-cell>
          <table:table-cell office:value-type="float" office:value="1895" table:formula="of:=['107年度'.C32]" table:style-name="ce59">
            <text:p><text:s/>1,895<text:s/></text:p>
          </table:table-cell>
          <table:table-cell office:value-type="float" office:value="380" table:formula="of:=['107年度'.D32]" table:style-name="ce59">
            <text:p><text:s/>380<text:s/></text:p>
          </table:table-cell>
          <table:table-cell office:value-type="percentage" office:value="0.16703296703296702" table:formula="of:=[.Y29]/[.W29]" table:style-name="ce84">
            <text:p>16.7%</text:p>
          </table:table-cell>
          <table:table-cell office:value-type="float" office:value="1651" table:style-name="ce56">
            <text:p><text:s/>1,651<text:s/></text:p>
          </table:table-cell>
          <table:table-cell office:value-type="float" office:value="1386" table:style-name="ce59">
            <text:p><text:s/>1,386<text:s/></text:p>
          </table:table-cell>
          <table:table-cell office:value-type="float" office:value="265" table:style-name="ce59">
            <text:p><text:s/>265<text:s/></text:p>
          </table:table-cell>
          <table:table-cell office:value-type="percentage" office:value="0.16050878255602666" table:formula="of:=[.AC29]/[.AA29]" table:style-name="ce67">
            <text:p>16.1%</text:p>
          </table:table-cell>
          <table:table-cell office:value-type="float" office:value="1837" table:formula="of:=[.AF29]+[.AG29]" table:style-name="ce56">
            <text:p><text:s/>1,837<text:s/></text:p>
          </table:table-cell>
          <table:table-cell office:value-type="float" office:value="1483" table:style-name="ce73">
            <text:p><text:s/>1,483<text:s/></text:p>
          </table:table-cell>
          <table:table-cell office:value-type="float" office:value="354" table:style-name="ce73">
            <text:p><text:s/>354<text:s/></text:p>
          </table:table-cell>
          <table:table-cell office:value-type="percentage" office:value="0.19270549809471965" table:formula="of:=[.AG29]/[.AE29]" table:style-name="ce67">
            <text:p>19.3%</text:p>
          </table:table-cell>
          <table:table-cell office:value-type="float" office:value="1485" table:formula="of:=[.AJ29]+[.AK29]" table:style-name="ce56">
            <text:p><text:s/>1,485<text:s/></text:p>
          </table:table-cell>
          <table:table-cell office:value-type="float" office:value="1170" table:style-name="ce74">
            <text:p><text:s/>1,170<text:s/></text:p>
          </table:table-cell>
          <table:table-cell office:value-type="float" office:value="315" table:style-name="ce74">
            <text:p><text:s/>315<text:s/></text:p>
          </table:table-cell>
          <table:table-cell office:value-type="percentage" office:value="0.21212121212121213" table:formula="of:=[.AK29]/[.AI29]" table:style-name="ce67">
            <text:p>21.2%</text:p>
          </table:table-cell>
          <table:table-cell office:value-type="float" office:value="1029" table:formula="of:=[.AN29]+[.AO29]" table:style-name="ce56">
            <text:p><text:s/>1,029<text:s/></text:p>
          </table:table-cell>
          <table:table-cell office:value-type="float" office:value="832" table:style-name="ce74">
            <text:p><text:s/>832<text:s/></text:p>
          </table:table-cell>
          <table:table-cell office:value-type="float" office:value="197" table:style-name="ce74">
            <text:p><text:s/>197<text:s/></text:p>
          </table:table-cell>
          <table:table-cell office:value-type="percentage" office:value="0.19144800777453838" table:formula="of:=[.AO29]/[.AM29]" table:style-name="ce67">
            <text:p>19.1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基隆市</text:span></text:p>
            <text:p><text:span text:style-name="T15">(Keelung City)</text:span></text:p>
          </table:table-cell>
          <table:table-cell office:value-type="float" office:value="74" table:formula="of:=['112年度'.B33]" table:style-name="ce54">
            <text:p><text:s/>74<text:s/></text:p>
          </table:table-cell>
          <table:table-cell office:value-type="float" office:value="62" table:formula="of:=['112年度'.C33]" table:style-name="ce71">
            <text:p><text:s/>62<text:s/></text:p>
          </table:table-cell>
          <table:table-cell office:value-type="float" office:value="12" table:formula="of:=['112年度'.D33]" table:style-name="ce79">
            <text:p><text:s/>12<text:s/></text:p>
          </table:table-cell>
          <table:table-cell office:value-type="percentage" office:value="0.16216216216216217" table:formula="of:=[.E30]/[.C30]" table:style-name="ce55">
            <text:p>16.2%</text:p>
          </table:table-cell>
          <table:table-cell office:value-type="float" office:value="47" table:formula="of:=['111年度'.B33]" table:style-name="ce54">
            <text:p><text:s/>47<text:s/></text:p>
          </table:table-cell>
          <table:table-cell office:value-type="float" office:value="46" table:formula="of:=['111年度'.C33]" table:style-name="ce71">
            <text:p><text:s/>46<text:s/></text:p>
          </table:table-cell>
          <table:table-cell office:value-type="float" office:value="1" table:formula="of:=['111年度'.D33]" table:style-name="ce79">
            <text:p><text:s/>1<text:s/></text:p>
          </table:table-cell>
          <table:table-cell office:value-type="percentage" office:value="2.1276595744680851E-2" table:formula="of:=[.I30]/[.G30]" table:style-name="ce55">
            <text:p>2.1%</text:p>
          </table:table-cell>
          <table:table-cell office:value-type="float" office:value="38" table:formula="of:=['110年度'.B33]" table:style-name="ce54">
            <text:p><text:s/>38<text:s/></text:p>
          </table:table-cell>
          <table:table-cell office:value-type="float" office:value="36" table:formula="of:=['110年度'.C33]" table:style-name="ce71">
            <text:p><text:s/>36<text:s/></text:p>
          </table:table-cell>
          <table:table-cell office:value-type="float" office:value="2" table:formula="of:=['110年度'.D33]" table:style-name="ce79">
            <text:p><text:s/>2<text:s/></text:p>
          </table:table-cell>
          <table:table-cell office:value-type="percentage" office:value="5.2631578947368418E-2" table:formula="of:=[.M30]/[.K30]" table:style-name="ce55">
            <text:p>5.3%</text:p>
          </table:table-cell>
          <table:table-cell office:value-type="float" office:value="30" table:formula="of:=['109年度'.B33]" table:style-name="ce54">
            <text:p><text:s/>30<text:s/></text:p>
          </table:table-cell>
          <table:table-cell office:value-type="float" office:value="28" table:formula="of:=['109年度'.C33]" table:style-name="ce71">
            <text:p><text:s/>28<text:s/></text:p>
          </table:table-cell>
          <table:table-cell office:value-type="float" office:value="2" table:formula="of:=['109年度'.D33]" table:style-name="ce79">
            <text:p><text:s/>2<text:s/></text:p>
          </table:table-cell>
          <table:table-cell office:value-type="percentage" office:value="6.6666666666666666E-2" table:formula="of:=[.Q30]/[.O30]" table:style-name="ce55">
            <text:p>6.7%</text:p>
          </table:table-cell>
          <table:table-cell office:value-type="float" office:value="49" table:formula="of:=['108年度'.B33]" table:style-name="ce56">
            <text:p><text:s/>49<text:s/></text:p>
          </table:table-cell>
          <table:table-cell office:value-type="float" office:value="44" table:formula="of:=['108年度'.C33]" table:style-name="ce59">
            <text:p><text:s/>44<text:s/></text:p>
          </table:table-cell>
          <table:table-cell office:value-type="float" office:value="5" table:formula="of:=['108年度'.D33]" table:style-name="ce59">
            <text:p><text:s/>5<text:s/></text:p>
          </table:table-cell>
          <table:table-cell office:value-type="percentage" office:value="0.10204081632653061" table:formula="of:=[.U30]/[.S30]" table:style-name="ce67">
            <text:p>10.2%</text:p>
          </table:table-cell>
          <table:table-cell office:value-type="float" office:value="74" table:formula="of:=['107年度'.B33]" table:style-name="ce56">
            <text:p><text:s/>74<text:s/></text:p>
          </table:table-cell>
          <table:table-cell office:value-type="float" office:value="68" table:formula="of:=['107年度'.C33]" table:style-name="ce59">
            <text:p><text:s/>68<text:s/></text:p>
          </table:table-cell>
          <table:table-cell office:value-type="float" office:value="6" table:formula="of:=['107年度'.D33]" table:style-name="ce59">
            <text:p><text:s/>6<text:s/></text:p>
          </table:table-cell>
          <table:table-cell office:value-type="percentage" office:value="8.1081081081081086E-2" table:formula="of:=[.Y30]/[.W30]" table:style-name="ce84">
            <text:p>8.1%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8" table:style-name="ce59">
            <text:p><text:s/>8<text:s/></text:p>
          </table:table-cell>
          <table:table-cell office:value-type="percentage" office:value="0.14285714285714285" table:formula="of:=[.AC30]/[.AA30]" table:style-name="ce67">
            <text:p>14.3%</text:p>
          </table:table-cell>
          <table:table-cell office:value-type="float" office:value="63" table:formula="of:=[.AF30]+[.AG30]" table:style-name="ce56">
            <text:p><text:s/>63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13" table:style-name="ce73">
            <text:p><text:s/>13<text:s/></text:p>
          </table:table-cell>
          <table:table-cell office:value-type="percentage" office:value="0.20634920634920634" table:formula="of:=[.AG30]/[.AE30]" table:style-name="ce67">
            <text:p>20.6%</text:p>
          </table:table-cell>
          <table:table-cell office:value-type="float" office:value="41" table:formula="of:=[.AJ30]+[.AK30]" table:style-name="ce56">
            <text:p><text:s/>41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4" table:style-name="ce74">
            <text:p><text:s/>4<text:s/></text:p>
          </table:table-cell>
          <table:table-cell office:value-type="percentage" office:value="9.7560975609756101E-2" table:formula="of:=[.AK30]/[.AI30]" table:style-name="ce67">
            <text:p>9.8%</text:p>
          </table:table-cell>
          <table:table-cell office:value-type="float" office:value="25" table:formula="of:=[.AN30]+[.AO30]" table:style-name="ce56">
            <text:p><text:s/>25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" table:style-name="ce74">
            <text:p><text:s/>2<text:s/></text:p>
          </table:table-cell>
          <table:table-cell office:value-type="percentage" office:value="0.08" table:formula="of:=[.AO30]/[.AM30]" table:style-name="ce67">
            <text:p>8.0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雲林縣</text:span></text:p>
            <text:p><text:span text:style-name="T15">(Yunlin County)</text:span></text:p>
          </table:table-cell>
          <table:table-cell office:value-type="float" office:value="541" table:formula="of:=['112年度'.B34]" table:style-name="ce54">
            <text:p><text:s/>541<text:s/></text:p>
          </table:table-cell>
          <table:table-cell office:value-type="float" office:value="478" table:formula="of:=['112年度'.C34]" table:style-name="ce71">
            <text:p><text:s/>478<text:s/></text:p>
          </table:table-cell>
          <table:table-cell office:value-type="float" office:value="63" table:formula="of:=['112年度'.D34]" table:style-name="ce79">
            <text:p><text:s/>63<text:s/></text:p>
          </table:table-cell>
          <table:table-cell office:value-type="percentage" office:value="0.11645101663585952" table:formula="of:=[.E31]/[.C31]" table:style-name="ce55">
            <text:p>11.6%</text:p>
          </table:table-cell>
          <table:table-cell office:value-type="float" office:value="413" table:formula="of:=['111年度'.B34]" table:style-name="ce54">
            <text:p><text:s/>413<text:s/></text:p>
          </table:table-cell>
          <table:table-cell office:value-type="float" office:value="359" table:formula="of:=['111年度'.C34]" table:style-name="ce71">
            <text:p><text:s/>359<text:s/></text:p>
          </table:table-cell>
          <table:table-cell office:value-type="float" office:value="54" table:formula="of:=['111年度'.D34]" table:style-name="ce79">
            <text:p><text:s/>54<text:s/></text:p>
          </table:table-cell>
          <table:table-cell office:value-type="percentage" office:value="0.13075060532687652" table:formula="of:=[.I31]/[.G31]" table:style-name="ce55">
            <text:p>13.1%</text:p>
          </table:table-cell>
          <table:table-cell office:value-type="float" office:value="382" table:formula="of:=['110年度'.B34]" table:style-name="ce54">
            <text:p><text:s/>382<text:s/></text:p>
          </table:table-cell>
          <table:table-cell office:value-type="float" office:value="328" table:formula="of:=['110年度'.C34]" table:style-name="ce71">
            <text:p><text:s/>328<text:s/></text:p>
          </table:table-cell>
          <table:table-cell office:value-type="float" office:value="54" table:formula="of:=['110年度'.D34]" table:style-name="ce79">
            <text:p><text:s/>54<text:s/></text:p>
          </table:table-cell>
          <table:table-cell office:value-type="percentage" office:value="0.14136125654450263" table:formula="of:=[.M31]/[.K31]" table:style-name="ce55">
            <text:p>14.1%</text:p>
          </table:table-cell>
          <table:table-cell office:value-type="float" office:value="330" table:formula="of:=['109年度'.B34]" table:style-name="ce54">
            <text:p><text:s/>330<text:s/></text:p>
          </table:table-cell>
          <table:table-cell office:value-type="float" office:value="301" table:formula="of:=['109年度'.C34]" table:style-name="ce71">
            <text:p><text:s/>301<text:s/></text:p>
          </table:table-cell>
          <table:table-cell office:value-type="float" office:value="29" table:formula="of:=['109年度'.D34]" table:style-name="ce79">
            <text:p><text:s/>29<text:s/></text:p>
          </table:table-cell>
          <table:table-cell office:value-type="percentage" office:value="8.7878787878787876E-2" table:formula="of:=[.Q31]/[.O31]" table:style-name="ce55">
            <text:p>8.8%</text:p>
          </table:table-cell>
          <table:table-cell office:value-type="float" office:value="405" table:formula="of:=['108年度'.B34]" table:style-name="ce56">
            <text:p><text:s/>405<text:s/></text:p>
          </table:table-cell>
          <table:table-cell office:value-type="float" office:value="357" table:formula="of:=['108年度'.C34]" table:style-name="ce59">
            <text:p><text:s/>357<text:s/></text:p>
          </table:table-cell>
          <table:table-cell office:value-type="float" office:value="48" table:formula="of:=['108年度'.D34]" table:style-name="ce59">
            <text:p><text:s/>48<text:s/></text:p>
          </table:table-cell>
          <table:table-cell office:value-type="percentage" office:value="0.11851851851851852" table:formula="of:=[.U31]/[.S31]" table:style-name="ce67">
            <text:p>11.9%</text:p>
          </table:table-cell>
          <table:table-cell office:value-type="float" office:value="473" table:formula="of:=['107年度'.B34]" table:style-name="ce56">
            <text:p><text:s/>473<text:s/></text:p>
          </table:table-cell>
          <table:table-cell office:value-type="float" office:value="413" table:formula="of:=['107年度'.C34]" table:style-name="ce59">
            <text:p><text:s/>413<text:s/></text:p>
          </table:table-cell>
          <table:table-cell office:value-type="float" office:value="60" table:formula="of:=['107年度'.D34]" table:style-name="ce59">
            <text:p><text:s/>60<text:s/></text:p>
          </table:table-cell>
          <table:table-cell office:value-type="percentage" office:value="0.12684989429175475" table:formula="of:=[.Y31]/[.W31]" table:style-name="ce84">
            <text:p>12.7%</text:p>
          </table:table-cell>
          <table:table-cell office:value-type="float" office:value="367" table:style-name="ce56">
            <text:p><text:s/>367<text:s/></text:p>
          </table:table-cell>
          <table:table-cell office:value-type="float" office:value="309" table:style-name="ce59">
            <text:p><text:s/>309<text:s/></text:p>
          </table:table-cell>
          <table:table-cell office:value-type="float" office:value="58" table:style-name="ce59">
            <text:p><text:s/>58<text:s/></text:p>
          </table:table-cell>
          <table:table-cell office:value-type="percentage" office:value="0.15803814713896458" table:formula="of:=[.AC31]/[.AA31]" table:style-name="ce67">
            <text:p>15.8%</text:p>
          </table:table-cell>
          <table:table-cell office:value-type="float" office:value="348" table:formula="of:=[.AF31]+[.AG31]" table:style-name="ce56">
            <text:p><text:s/>348<text:s/></text:p>
          </table:table-cell>
          <table:table-cell office:value-type="float" office:value="312" table:style-name="ce73">
            <text:p><text:s/>312<text:s/></text:p>
          </table:table-cell>
          <table:table-cell office:value-type="float" office:value="36" table:style-name="ce73">
            <text:p><text:s/>36<text:s/></text:p>
          </table:table-cell>
          <table:table-cell office:value-type="percentage" office:value="0.10344827586206896" table:formula="of:=[.AG31]/[.AE31]" table:style-name="ce67">
            <text:p>10.3%</text:p>
          </table:table-cell>
          <table:table-cell office:value-type="float" office:value="316" table:formula="of:=[.AJ31]+[.AK31]" table:style-name="ce56">
            <text:p><text:s/>316<text:s/></text:p>
          </table:table-cell>
          <table:table-cell office:value-type="float" office:value="266" table:style-name="ce74">
            <text:p><text:s/>266<text:s/></text:p>
          </table:table-cell>
          <table:table-cell office:value-type="float" office:value="50" table:style-name="ce74">
            <text:p><text:s/>50<text:s/></text:p>
          </table:table-cell>
          <table:table-cell office:value-type="percentage" office:value="0.15822784810126583" table:formula="of:=[.AK31]/[.AI31]" table:style-name="ce67">
            <text:p>15.8%</text:p>
          </table:table-cell>
          <table:table-cell office:value-type="float" office:value="244" table:formula="of:=[.AN31]+[.AO31]" table:style-name="ce56">
            <text:p><text:s/>244<text:s/></text:p>
          </table:table-cell>
          <table:table-cell office:value-type="float" office:value="203" table:style-name="ce74">
            <text:p><text:s/>203<text:s/></text:p>
          </table:table-cell>
          <table:table-cell office:value-type="float" office:value="41" table:style-name="ce74">
            <text:p><text:s/>41<text:s/></text:p>
          </table:table-cell>
          <table:table-cell office:value-type="percentage" office:value="0.16803278688524589" table:formula="of:=[.AO31]/[.AM31]" table:style-name="ce67">
            <text:p>16.8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新北市</text:span></text:p>
            <text:p><text:span text:style-name="T15">(New Taipei City)</text:span></text:p>
          </table:table-cell>
          <table:table-cell office:value-type="float" office:value="949" table:formula="of:=['112年度'.B35]" table:style-name="ce54">
            <text:p><text:s/>949<text:s/></text:p>
          </table:table-cell>
          <table:table-cell office:value-type="float" office:value="786" table:formula="of:=['112年度'.C35]" table:style-name="ce71">
            <text:p><text:s/>786<text:s/></text:p>
          </table:table-cell>
          <table:table-cell office:value-type="float" office:value="163" table:formula="of:=['112年度'.D35]" table:style-name="ce79">
            <text:p><text:s/>163<text:s/></text:p>
          </table:table-cell>
          <table:table-cell office:value-type="percentage" office:value="0.17175974710221287" table:formula="of:=[.E32]/[.C32]" table:style-name="ce55">
            <text:p>17.2%</text:p>
          </table:table-cell>
          <table:table-cell office:value-type="float" office:value="726" table:formula="of:=['111年度'.B35]" table:style-name="ce54">
            <text:p><text:s/>726<text:s/></text:p>
          </table:table-cell>
          <table:table-cell office:value-type="float" office:value="635" table:formula="of:=['111年度'.C35]" table:style-name="ce71">
            <text:p><text:s/>635<text:s/></text:p>
          </table:table-cell>
          <table:table-cell office:value-type="float" office:value="91" table:formula="of:=['111年度'.D35]" table:style-name="ce79">
            <text:p><text:s/>91<text:s/></text:p>
          </table:table-cell>
          <table:table-cell office:value-type="percentage" office:value="0.12534435261707988" table:formula="of:=[.I32]/[.G32]" table:style-name="ce55">
            <text:p>12.5%</text:p>
          </table:table-cell>
          <table:table-cell office:value-type="float" office:value="864" table:formula="of:=['110年度'.B35]" table:style-name="ce54">
            <text:p><text:s/>864<text:s/></text:p>
          </table:table-cell>
          <table:table-cell office:value-type="float" office:value="739" table:formula="of:=['110年度'.C35]" table:style-name="ce71">
            <text:p><text:s/>739<text:s/></text:p>
          </table:table-cell>
          <table:table-cell office:value-type="float" office:value="125" table:formula="of:=['110年度'.D35]" table:style-name="ce79">
            <text:p><text:s/>125<text:s/></text:p>
          </table:table-cell>
          <table:table-cell office:value-type="percentage" office:value="0.14467592592592593" table:formula="of:=[.M32]/[.K32]" table:style-name="ce55">
            <text:p>14.5%</text:p>
          </table:table-cell>
          <table:table-cell office:value-type="float" office:value="667" table:formula="of:=['109年度'.B35]" table:style-name="ce54">
            <text:p><text:s/>667<text:s/></text:p>
          </table:table-cell>
          <table:table-cell office:value-type="float" office:value="564" table:formula="of:=['109年度'.C35]" table:style-name="ce71">
            <text:p><text:s/>564<text:s/></text:p>
          </table:table-cell>
          <table:table-cell office:value-type="float" office:value="103" table:formula="of:=['109年度'.D35]" table:style-name="ce79">
            <text:p><text:s/>103<text:s/></text:p>
          </table:table-cell>
          <table:table-cell office:value-type="percentage" office:value="0.15442278860569716" table:formula="of:=[.Q32]/[.O32]" table:style-name="ce55">
            <text:p>15.4%</text:p>
          </table:table-cell>
          <table:table-cell office:value-type="float" office:value="814" table:formula="of:=['108年度'.B35]" table:style-name="ce56">
            <text:p><text:s/>814<text:s/></text:p>
          </table:table-cell>
          <table:table-cell office:value-type="float" office:value="702" table:formula="of:=['108年度'.C35]" table:style-name="ce59">
            <text:p><text:s/>702<text:s/></text:p>
          </table:table-cell>
          <table:table-cell office:value-type="float" office:value="112" table:formula="of:=['108年度'.D35]" table:style-name="ce59">
            <text:p><text:s/>112<text:s/></text:p>
          </table:table-cell>
          <table:table-cell office:value-type="percentage" office:value="0.13759213759213759" table:formula="of:=[.U32]/[.S32]" table:style-name="ce67">
            <text:p>13.8%</text:p>
          </table:table-cell>
          <table:table-cell office:value-type="float" office:value="1100" table:formula="of:=['107年度'.B35]" table:style-name="ce56">
            <text:p><text:s/>1,100<text:s/></text:p>
          </table:table-cell>
          <table:table-cell office:value-type="float" office:value="922" table:formula="of:=['107年度'.C35]" table:style-name="ce59">
            <text:p><text:s/>922<text:s/></text:p>
          </table:table-cell>
          <table:table-cell office:value-type="float" office:value="178" table:formula="of:=['107年度'.D35]" table:style-name="ce59">
            <text:p><text:s/>178<text:s/></text:p>
          </table:table-cell>
          <table:table-cell office:value-type="percentage" office:value="0.16181818181818181" table:formula="of:=[.Y32]/[.W32]" table:style-name="ce84">
            <text:p>16.2%</text:p>
          </table:table-cell>
          <table:table-cell office:value-type="float" office:value="757" table:style-name="ce56">
            <text:p><text:s/>757<text:s/></text:p>
          </table:table-cell>
          <table:table-cell office:value-type="float" office:value="653" table:style-name="ce59">
            <text:p><text:s/>653<text:s/></text:p>
          </table:table-cell>
          <table:table-cell office:value-type="float" office:value="104" table:style-name="ce59">
            <text:p><text:s/>104<text:s/></text:p>
          </table:table-cell>
          <table:table-cell office:value-type="percentage" office:value="0.13738441215323646" table:formula="of:=[.AC32]/[.AA32]" table:style-name="ce67">
            <text:p>13.7%</text:p>
          </table:table-cell>
          <table:table-cell office:value-type="float" office:value="839" table:formula="of:=[.AF32]+[.AG32]" table:style-name="ce56">
            <text:p><text:s/>839<text:s/></text:p>
          </table:table-cell>
          <table:table-cell office:value-type="float" office:value="679" table:style-name="ce73">
            <text:p><text:s/>679<text:s/></text:p>
          </table:table-cell>
          <table:table-cell office:value-type="float" office:value="160" table:style-name="ce73">
            <text:p><text:s/>160<text:s/></text:p>
          </table:table-cell>
          <table:table-cell office:value-type="percentage" office:value="0.19070321811680571" table:formula="of:=[.AG32]/[.AE32]" table:style-name="ce67">
            <text:p>19.1%</text:p>
          </table:table-cell>
          <table:table-cell office:value-type="float" office:value="651" table:formula="of:=[.AJ32]+[.AK32]" table:style-name="ce56">
            <text:p><text:s/>651<text:s/></text:p>
          </table:table-cell>
          <table:table-cell office:value-type="float" office:value="503" table:style-name="ce74">
            <text:p><text:s/>503<text:s/></text:p>
          </table:table-cell>
          <table:table-cell office:value-type="float" office:value="148" table:style-name="ce74">
            <text:p><text:s/>148<text:s/></text:p>
          </table:table-cell>
          <table:table-cell office:value-type="percentage" office:value="0.22734254992319508" table:formula="of:=[.AK32]/[.AI32]" table:style-name="ce67">
            <text:p>22.7%</text:p>
          </table:table-cell>
          <table:table-cell office:value-type="float" office:value="417" table:formula="of:=[.AN32]+[.AO32]" table:style-name="ce56">
            <text:p><text:s/>417<text:s/></text:p>
          </table:table-cell>
          <table:table-cell office:value-type="float" office:value="305" table:style-name="ce74">
            <text:p><text:s/>305<text:s/></text:p>
          </table:table-cell>
          <table:table-cell office:value-type="float" office:value="112" table:style-name="ce74">
            <text:p><text:s/>112<text:s/></text:p>
          </table:table-cell>
          <table:table-cell office:value-type="percentage" office:value="0.26858513189448441" table:formula="of:=[.AO32]/[.AM32]" table:style-name="ce67">
            <text:p>26.9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新竹市</text:span></text:p>
            <text:p><text:span text:style-name="T15">(Hsinchu City)</text:span></text:p>
          </table:table-cell>
          <table:table-cell office:value-type="float" office:value="752" table:formula="of:=['112年度'.B36]" table:style-name="ce54">
            <text:p><text:s/>752<text:s/></text:p>
          </table:table-cell>
          <table:table-cell office:value-type="float" office:value="714" table:formula="of:=['112年度'.C36]" table:style-name="ce71">
            <text:p><text:s/>714<text:s/></text:p>
          </table:table-cell>
          <table:table-cell office:value-type="float" office:value="38" table:formula="of:=['112年度'.D36]" table:style-name="ce79">
            <text:p><text:s/>38<text:s/></text:p>
          </table:table-cell>
          <table:table-cell office:value-type="percentage" office:value="5.0531914893617018E-2" table:formula="of:=[.E33]/[.C33]" table:style-name="ce55">
            <text:p>5.1%</text:p>
          </table:table-cell>
          <table:table-cell office:value-type="float" office:value="664" table:formula="of:=['111年度'.B36]" table:style-name="ce54">
            <text:p><text:s/>664<text:s/></text:p>
          </table:table-cell>
          <table:table-cell office:value-type="float" office:value="637" table:formula="of:=['111年度'.C36]" table:style-name="ce71">
            <text:p><text:s/>637<text:s/></text:p>
          </table:table-cell>
          <table:table-cell office:value-type="float" office:value="27" table:formula="of:=['111年度'.D36]" table:style-name="ce79">
            <text:p><text:s/>27<text:s/></text:p>
          </table:table-cell>
          <table:table-cell office:value-type="percentage" office:value="4.0662650602409638E-2" table:formula="of:=[.I33]/[.G33]" table:style-name="ce55">
            <text:p>4.1%</text:p>
          </table:table-cell>
          <table:table-cell office:value-type="float" office:value="572" table:formula="of:=['110年度'.B36]" table:style-name="ce54">
            <text:p><text:s/>572<text:s/></text:p>
          </table:table-cell>
          <table:table-cell office:value-type="float" office:value="557" table:formula="of:=['110年度'.C36]" table:style-name="ce71">
            <text:p><text:s/>557<text:s/></text:p>
          </table:table-cell>
          <table:table-cell office:value-type="float" office:value="15" table:formula="of:=['110年度'.D36]" table:style-name="ce79">
            <text:p><text:s/>15<text:s/></text:p>
          </table:table-cell>
          <table:table-cell office:value-type="percentage" office:value="2.6223776223776224E-2" table:formula="of:=[.M33]/[.K33]" table:style-name="ce55">
            <text:p>2.6%</text:p>
          </table:table-cell>
          <table:table-cell office:value-type="float" office:value="341" table:formula="of:=['109年度'.B36]" table:style-name="ce54">
            <text:p><text:s/>341<text:s/></text:p>
          </table:table-cell>
          <table:table-cell office:value-type="float" office:value="324" table:formula="of:=['109年度'.C36]" table:style-name="ce71">
            <text:p><text:s/>324<text:s/></text:p>
          </table:table-cell>
          <table:table-cell office:value-type="float" office:value="17" table:formula="of:=['109年度'.D36]" table:style-name="ce79">
            <text:p><text:s/>17<text:s/></text:p>
          </table:table-cell>
          <table:table-cell office:value-type="percentage" office:value="4.9853372434017593E-2" table:formula="of:=[.Q33]/[.O33]" table:style-name="ce55">
            <text:p>5.0%</text:p>
          </table:table-cell>
          <table:table-cell office:value-type="float" office:value="355" table:formula="of:=['108年度'.B36]" table:style-name="ce56">
            <text:p><text:s/>355<text:s/></text:p>
          </table:table-cell>
          <table:table-cell office:value-type="float" office:value="314" table:formula="of:=['108年度'.C36]" table:style-name="ce59">
            <text:p><text:s/>314<text:s/></text:p>
          </table:table-cell>
          <table:table-cell office:value-type="float" office:value="41" table:formula="of:=['108年度'.D36]" table:style-name="ce59">
            <text:p><text:s/>41<text:s/></text:p>
          </table:table-cell>
          <table:table-cell office:value-type="percentage" office:value="0.11549295774647887" table:formula="of:=[.U33]/[.S33]" table:style-name="ce67">
            <text:p>11.5%</text:p>
          </table:table-cell>
          <table:table-cell office:value-type="float" office:value="554" table:formula="of:=['107年度'.B36]" table:style-name="ce56">
            <text:p><text:s/>554<text:s/></text:p>
          </table:table-cell>
          <table:table-cell office:value-type="float" office:value="514" table:formula="of:=['107年度'.C36]" table:style-name="ce59">
            <text:p><text:s/>514<text:s/></text:p>
          </table:table-cell>
          <table:table-cell office:value-type="float" office:value="40" table:formula="of:=['107年度'.D36]" table:style-name="ce59">
            <text:p><text:s/>40<text:s/></text:p>
          </table:table-cell>
          <table:table-cell office:value-type="percentage" office:value="7.2202166064981949E-2" table:formula="of:=[.Y33]/[.W33]" table:style-name="ce84">
            <text:p>7.2%</text:p>
          </table:table-cell>
          <table:table-cell office:value-type="float" office:value="432" table:style-name="ce56">
            <text:p><text:s/>432<text:s/></text:p>
          </table:table-cell>
          <table:table-cell office:value-type="float" office:value="423" table:style-name="ce59">
            <text:p><text:s/>423<text:s/></text:p>
          </table:table-cell>
          <table:table-cell office:value-type="float" office:value="9" table:style-name="ce59">
            <text:p><text:s/>9<text:s/></text:p>
          </table:table-cell>
          <table:table-cell office:value-type="percentage" office:value="2.0833333333333332E-2" table:formula="of:=[.AC33]/[.AA33]" table:style-name="ce67">
            <text:p>2.1%</text:p>
          </table:table-cell>
          <table:table-cell office:value-type="float" office:value="484" table:formula="of:=[.AF33]+[.AG33]" table:style-name="ce56">
            <text:p><text:s/>484<text:s/></text:p>
          </table:table-cell>
          <table:table-cell office:value-type="float" office:value="475" table:style-name="ce73">
            <text:p><text:s/>475<text:s/></text:p>
          </table:table-cell>
          <table:table-cell office:value-type="float" office:value="9" table:style-name="ce73">
            <text:p><text:s/>9<text:s/></text:p>
          </table:table-cell>
          <table:table-cell office:value-type="percentage" office:value="1.859504132231405E-2" table:formula="of:=[.AG33]/[.AE33]" table:style-name="ce67">
            <text:p>1.9%</text:p>
          </table:table-cell>
          <table:table-cell office:value-type="float" office:value="382" table:formula="of:=[.AJ33]+[.AK33]" table:style-name="ce56">
            <text:p><text:s/>382<text:s/></text:p>
          </table:table-cell>
          <table:table-cell office:value-type="float" office:value="375" table:style-name="ce74">
            <text:p><text:s/>375<text:s/></text:p>
          </table:table-cell>
          <table:table-cell office:value-type="float" office:value="7" table:style-name="ce74">
            <text:p><text:s/>7<text:s/></text:p>
          </table:table-cell>
          <table:table-cell office:value-type="percentage" office:value="1.832460732984293E-2" table:formula="of:=[.AK33]/[.AI33]" table:style-name="ce67">
            <text:p>1.8%</text:p>
          </table:table-cell>
          <table:table-cell office:value-type="float" office:value="264" table:formula="of:=[.AN33]+[.AO33]" table:style-name="ce56">
            <text:p><text:s/>264<text:s/></text:p>
          </table:table-cell>
          <table:table-cell office:value-type="float" office:value="257" table:style-name="ce74">
            <text:p><text:s/>257<text:s/></text:p>
          </table:table-cell>
          <table:table-cell office:value-type="float" office:value="7" table:style-name="ce74">
            <text:p><text:s/>7<text:s/></text:p>
          </table:table-cell>
          <table:table-cell office:value-type="percentage" office:value="2.6515151515151516E-2" table:formula="of:=[.AO33]/[.AM33]" table:style-name="ce67">
            <text:p>2.7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新竹縣</text:span></text:p>
            <text:p><text:span text:style-name="T15">(Hsinchu County)</text:span></text:p>
          </table:table-cell>
          <table:table-cell office:value-type="float" office:value="955" table:formula="of:=['112年度'.B37]" table:style-name="ce54">
            <text:p><text:s/>955<text:s/></text:p>
          </table:table-cell>
          <table:table-cell office:value-type="float" office:value="880" table:formula="of:=['112年度'.C37]" table:style-name="ce71">
            <text:p><text:s/>880<text:s/></text:p>
          </table:table-cell>
          <table:table-cell office:value-type="float" office:value="75" table:formula="of:=['112年度'.D37]" table:style-name="ce79">
            <text:p><text:s/>75<text:s/></text:p>
          </table:table-cell>
          <table:table-cell office:value-type="percentage" office:value="7.8534031413612565E-2" table:formula="of:=[.E34]/[.C34]" table:style-name="ce55">
            <text:p>7.9%</text:p>
          </table:table-cell>
          <table:table-cell office:value-type="float" office:value="902" table:formula="of:=['111年度'.B37]" table:style-name="ce54">
            <text:p><text:s/>902<text:s/></text:p>
          </table:table-cell>
          <table:table-cell office:value-type="float" office:value="859" table:formula="of:=['111年度'.C37]" table:style-name="ce71">
            <text:p><text:s/>859<text:s/></text:p>
          </table:table-cell>
          <table:table-cell office:value-type="float" office:value="43" table:formula="of:=['111年度'.D37]" table:style-name="ce79">
            <text:p><text:s/>43<text:s/></text:p>
          </table:table-cell>
          <table:table-cell office:value-type="percentage" office:value="4.7671840354767181E-2" table:formula="of:=[.I34]/[.G34]" table:style-name="ce55">
            <text:p>4.8%</text:p>
          </table:table-cell>
          <table:table-cell office:value-type="float" office:value="828" table:formula="of:=['110年度'.B37]" table:style-name="ce54">
            <text:p><text:s/>828<text:s/></text:p>
          </table:table-cell>
          <table:table-cell office:value-type="float" office:value="779" table:formula="of:=['110年度'.C37]" table:style-name="ce71">
            <text:p><text:s/>779<text:s/></text:p>
          </table:table-cell>
          <table:table-cell office:value-type="float" office:value="49" table:formula="of:=['110年度'.D37]" table:style-name="ce79">
            <text:p><text:s/>49<text:s/></text:p>
          </table:table-cell>
          <table:table-cell office:value-type="percentage" office:value="5.9178743961352656E-2" table:formula="of:=[.M34]/[.K34]" table:style-name="ce55">
            <text:p>5.9%</text:p>
          </table:table-cell>
          <table:table-cell office:value-type="float" office:value="540" table:formula="of:=['109年度'.B37]" table:style-name="ce54">
            <text:p><text:s/>540<text:s/></text:p>
          </table:table-cell>
          <table:table-cell office:value-type="float" office:value="497" table:formula="of:=['109年度'.C37]" table:style-name="ce71">
            <text:p><text:s/>497<text:s/></text:p>
          </table:table-cell>
          <table:table-cell office:value-type="float" office:value="43" table:formula="of:=['109年度'.D37]" table:style-name="ce79">
            <text:p><text:s/>43<text:s/></text:p>
          </table:table-cell>
          <table:table-cell office:value-type="percentage" office:value="7.9629629629629634E-2" table:formula="of:=[.Q34]/[.O34]" table:style-name="ce55">
            <text:p>8.0%</text:p>
          </table:table-cell>
          <table:table-cell office:value-type="float" office:value="623" table:formula="of:=['108年度'.B37]" table:style-name="ce56">
            <text:p><text:s/>623<text:s/></text:p>
          </table:table-cell>
          <table:table-cell office:value-type="float" office:value="525" table:formula="of:=['108年度'.C37]" table:style-name="ce59">
            <text:p><text:s/>525<text:s/></text:p>
          </table:table-cell>
          <table:table-cell office:value-type="float" office:value="98" table:formula="of:=['108年度'.D37]" table:style-name="ce59">
            <text:p><text:s/>98<text:s/></text:p>
          </table:table-cell>
          <table:table-cell office:value-type="percentage" office:value="0.15730337078651685" table:formula="of:=[.U34]/[.S34]" table:style-name="ce67">
            <text:p>15.7%</text:p>
          </table:table-cell>
          <table:table-cell office:value-type="float" office:value="988" table:formula="of:=['107年度'.B37]" table:style-name="ce56">
            <text:p><text:s/>988<text:s/></text:p>
          </table:table-cell>
          <table:table-cell office:value-type="float" office:value="896" table:formula="of:=['107年度'.C37]" table:style-name="ce59">
            <text:p><text:s/>896<text:s/></text:p>
          </table:table-cell>
          <table:table-cell office:value-type="float" office:value="92" table:formula="of:=['107年度'.D37]" table:style-name="ce59">
            <text:p><text:s/>92<text:s/></text:p>
          </table:table-cell>
          <table:table-cell office:value-type="percentage" office:value="9.3117408906882596E-2" table:formula="of:=[.Y34]/[.W34]" table:style-name="ce84">
            <text:p>9.3%</text:p>
          </table:table-cell>
          <table:table-cell office:value-type="float" office:value="711" table:style-name="ce56">
            <text:p><text:s/>711<text:s/></text:p>
          </table:table-cell>
          <table:table-cell office:value-type="float" office:value="658" table:style-name="ce59">
            <text:p><text:s/>658<text:s/></text:p>
          </table:table-cell>
          <table:table-cell office:value-type="float" office:value="53" table:style-name="ce59">
            <text:p><text:s/>53<text:s/></text:p>
          </table:table-cell>
          <table:table-cell office:value-type="percentage" office:value="7.4542897327707455E-2" table:formula="of:=[.AC34]/[.AA34]" table:style-name="ce67">
            <text:p>7.5%</text:p>
          </table:table-cell>
          <table:table-cell office:value-type="float" office:value="802" table:formula="of:=[.AF34]+[.AG34]" table:style-name="ce56">
            <text:p><text:s/>802<text:s/></text:p>
          </table:table-cell>
          <table:table-cell office:value-type="float" office:value="731" table:style-name="ce73">
            <text:p><text:s/>731<text:s/></text:p>
          </table:table-cell>
          <table:table-cell office:value-type="float" office:value="71" table:style-name="ce73">
            <text:p><text:s/>71<text:s/></text:p>
          </table:table-cell>
          <table:table-cell office:value-type="percentage" office:value="8.8528678304239397E-2" table:formula="of:=[.AG34]/[.AE34]" table:style-name="ce67">
            <text:p>8.9%</text:p>
          </table:table-cell>
          <table:table-cell office:value-type="float" office:value="587" table:formula="of:=[.AJ34]+[.AK34]" table:style-name="ce56">
            <text:p><text:s/>587<text:s/></text:p>
          </table:table-cell>
          <table:table-cell office:value-type="float" office:value="518" table:style-name="ce74">
            <text:p><text:s/>518<text:s/></text:p>
          </table:table-cell>
          <table:table-cell office:value-type="float" office:value="69" table:style-name="ce74">
            <text:p><text:s/>69<text:s/></text:p>
          </table:table-cell>
          <table:table-cell office:value-type="percentage" office:value="0.11754684838160136" table:formula="of:=[.AK34]/[.AI34]" table:style-name="ce67">
            <text:p>11.8%</text:p>
          </table:table-cell>
          <table:table-cell office:value-type="float" office:value="445" table:formula="of:=[.AN34]+[.AO34]" table:style-name="ce56">
            <text:p><text:s/>445<text:s/></text:p>
          </table:table-cell>
          <table:table-cell office:value-type="float" office:value="373" table:style-name="ce74">
            <text:p><text:s/>373<text:s/></text:p>
          </table:table-cell>
          <table:table-cell office:value-type="float" office:value="72" table:style-name="ce74">
            <text:p><text:s/>72<text:s/></text:p>
          </table:table-cell>
          <table:table-cell office:value-type="percentage" office:value="0.16179775280898875" table:formula="of:=[.AO34]/[.AM34]" table:style-name="ce67">
            <text:p>16.2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嘉義市</text:span></text:p>
            <text:p><text:span text:style-name="T15">(Chiayi City)</text:span></text:p>
          </table:table-cell>
          <table:table-cell office:value-type="float" office:value="38" table:formula="of:=['112年度'.B38]" table:style-name="ce54">
            <text:p><text:s/>38<text:s/></text:p>
          </table:table-cell>
          <table:table-cell office:value-type="float" office:value="34" table:formula="of:=['112年度'.C38]" table:style-name="ce71">
            <text:p><text:s/>34<text:s/></text:p>
          </table:table-cell>
          <table:table-cell office:value-type="float" office:value="4" table:formula="of:=['112年度'.D38]" table:style-name="ce79">
            <text:p><text:s/>4<text:s/></text:p>
          </table:table-cell>
          <table:table-cell office:value-type="percentage" office:value="0.10526315789473684" table:formula="of:=[.E35]/[.C35]" table:style-name="ce55">
            <text:p>10.5%</text:p>
          </table:table-cell>
          <table:table-cell office:value-type="float" office:value="24" table:formula="of:=['111年度'.B38]" table:style-name="ce54">
            <text:p><text:s/>24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4" table:style-name="ce79">
            <text:p><text:s/>4<text:s/></text:p>
          </table:table-cell>
          <table:table-cell office:value-type="percentage" office:value="0.16666666666666666" table:formula="of:=[.I35]/[.G35]" table:style-name="ce55">
            <text:p>16.7%</text:p>
          </table:table-cell>
          <table:table-cell office:value-type="float" office:value="32" table:formula="of:=['110年度'.B38]" table:style-name="ce54">
            <text:p><text:s/>32<text:s/></text:p>
          </table:table-cell>
          <table:table-cell office:value-type="float" office:value="28" table:formula="of:=['110年度'.C38]" table:style-name="ce71">
            <text:p><text:s/>28<text:s/></text:p>
          </table:table-cell>
          <table:table-cell office:value-type="float" office:value="4" table:formula="of:=['110年度'.D38]" table:style-name="ce79">
            <text:p><text:s/>4<text:s/></text:p>
          </table:table-cell>
          <table:table-cell office:value-type="percentage" office:value="0.125" table:formula="of:=[.M35]/[.K35]" table:style-name="ce55">
            <text:p>12.5%</text:p>
          </table:table-cell>
          <table:table-cell office:value-type="float" office:value="22" table:formula="of:=['109年度'.B38]" table:style-name="ce54">
            <text:p><text:s/>22<text:s/></text:p>
          </table:table-cell>
          <table:table-cell office:value-type="float" office:value="17" table:formula="of:=['109年度'.C38]" table:style-name="ce71">
            <text:p><text:s/>17<text:s/></text:p>
          </table:table-cell>
          <table:table-cell office:value-type="float" office:value="5" table:formula="of:=['109年度'.D38]" table:style-name="ce79">
            <text:p><text:s/>5<text:s/></text:p>
          </table:table-cell>
          <table:table-cell office:value-type="percentage" office:value="0.22727272727272727" table:formula="of:=[.Q35]/[.O35]" table:style-name="ce55">
            <text:p>22.7%</text:p>
          </table:table-cell>
          <table:table-cell office:value-type="float" office:value="34" table:formula="of:=['108年度'.B38]" table:style-name="ce56">
            <text:p><text:s/>34<text:s/></text:p>
          </table:table-cell>
          <table:table-cell office:value-type="float" office:value="27" table:formula="of:=['108年度'.C38]" table:style-name="ce59">
            <text:p><text:s/>27<text:s/></text:p>
          </table:table-cell>
          <table:table-cell office:value-type="float" office:value="7" table:formula="of:=['108年度'.D38]" table:style-name="ce59">
            <text:p><text:s/>7<text:s/></text:p>
          </table:table-cell>
          <table:table-cell office:value-type="percentage" office:value="0.20588235294117646" table:formula="of:=[.U35]/[.S35]" table:style-name="ce67">
            <text:p>20.6%</text:p>
          </table:table-cell>
          <table:table-cell office:value-type="float" office:value="16" table:formula="of:=['107年度'.B38]" table:style-name="ce56">
            <text:p><text:s/>16<text:s/></text:p>
          </table:table-cell>
          <table:table-cell office:value-type="float" office:value="16" table:formula="of:=['107年度'.C38]" table:style-name="ce59">
            <text:p><text:s/>16<text:s/></text:p>
          </table:table-cell>
          <table:table-cell office:value-type="float" office:value="0" table:formula="of:=['107年度'.D38]" table:style-name="ce82">
            <text:p>0<text:s/></text:p>
          </table:table-cell>
          <table:table-cell office:value-type="float" office:value="0" table:formula="of:=[.Y35]/[.W35]" table:style-name="ce85">
            <text:p>0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3" table:style-name="ce82">
            <text:p>3<text:s/></text:p>
          </table:table-cell>
          <table:table-cell office:value-type="percentage" office:value="9.6774193548387094E-2" table:formula="of:=[.AC35]/[.AA35]" table:style-name="ce67">
            <text:p>9.7%</text:p>
          </table:table-cell>
          <table:table-cell office:value-type="float" office:value="24" table:formula="of:=[.AF35]+[.AG35]" table:style-name="ce90">
            <text:p>24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3" table:style-name="ce75">
            <text:p>3</text:p>
          </table:table-cell>
          <table:table-cell office:value-type="percentage" office:value="0.125" table:formula="of:=[.AG35]/[.AE35]" table:style-name="ce67">
            <text:p>12.5%</text:p>
          </table:table-cell>
          <table:table-cell office:value-type="float" office:value="23" table:formula="of:=[.AJ35]+[.AK35]" table:style-name="ce56">
            <text:p><text:s/>2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AK35]/[.AI35]" table:style-name="ce67">
            <text:p>0.0%</text:p>
          </table:table-cell>
          <table:table-cell office:value-type="float" office:value="7" table:formula="of:=[.AN35]+[.AO35]" table:style-name="ce56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percentage" office:value="0.2857142857142857" table:formula="of:=[.AO35]/[.AM35]" table:style-name="ce67">
            <text:p>28.6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嘉義縣</text:span></text:p>
            <text:p><text:span text:style-name="T15">(Chiayi County)</text:span></text:p>
          </table:table-cell>
          <table:table-cell office:value-type="float" office:value="335" table:formula="of:=['112年度'.B39]" table:style-name="ce54">
            <text:p><text:s/>335<text:s/></text:p>
          </table:table-cell>
          <table:table-cell office:value-type="float" office:value="306" table:formula="of:=['112年度'.C39]" table:style-name="ce71">
            <text:p><text:s/>306<text:s/></text:p>
          </table:table-cell>
          <table:table-cell office:value-type="float" office:value="29" table:formula="of:=['112年度'.D39]" table:style-name="ce79">
            <text:p><text:s/>29<text:s/></text:p>
          </table:table-cell>
          <table:table-cell office:value-type="percentage" office:value="8.6567164179104483E-2" table:formula="of:=[.E36]/[.C36]" table:style-name="ce55">
            <text:p>8.7%</text:p>
          </table:table-cell>
          <table:table-cell office:value-type="float" office:value="276" table:formula="of:=['111年度'.B39]" table:style-name="ce54">
            <text:p><text:s/>276<text:s/></text:p>
          </table:table-cell>
          <table:table-cell office:value-type="float" office:value="234" table:style-name="ce71">
            <text:p><text:s/>234<text:s/></text:p>
          </table:table-cell>
          <table:table-cell office:value-type="float" office:value="42" table:style-name="ce79">
            <text:p><text:s/>42<text:s/></text:p>
          </table:table-cell>
          <table:table-cell office:value-type="percentage" office:value="0.15217391304347827" table:formula="of:=[.I36]/[.G36]" table:style-name="ce55">
            <text:p>15.2%</text:p>
          </table:table-cell>
          <table:table-cell office:value-type="float" office:value="267" table:formula="of:=['110年度'.B39]" table:style-name="ce54">
            <text:p><text:s/>267<text:s/></text:p>
          </table:table-cell>
          <table:table-cell office:value-type="float" office:value="224" table:formula="of:=['110年度'.C39]" table:style-name="ce71">
            <text:p><text:s/>224<text:s/></text:p>
          </table:table-cell>
          <table:table-cell office:value-type="float" office:value="43" table:formula="of:=['110年度'.D39]" table:style-name="ce79">
            <text:p><text:s/>43<text:s/></text:p>
          </table:table-cell>
          <table:table-cell office:value-type="percentage" office:value="0.16104868913857678" table:formula="of:=[.M36]/[.K36]" table:style-name="ce55">
            <text:p>16.1%</text:p>
          </table:table-cell>
          <table:table-cell office:value-type="float" office:value="206" table:formula="of:=['109年度'.B39]" table:style-name="ce54">
            <text:p><text:s/>206<text:s/></text:p>
          </table:table-cell>
          <table:table-cell office:value-type="float" office:value="178" table:formula="of:=['109年度'.C39]" table:style-name="ce71">
            <text:p><text:s/>178<text:s/></text:p>
          </table:table-cell>
          <table:table-cell office:value-type="float" office:value="28" table:formula="of:=['109年度'.D39]" table:style-name="ce79">
            <text:p><text:s/>28<text:s/></text:p>
          </table:table-cell>
          <table:table-cell office:value-type="percentage" office:value="0.13592233009708737" table:formula="of:=[.Q36]/[.O36]" table:style-name="ce55">
            <text:p>13.6%</text:p>
          </table:table-cell>
          <table:table-cell office:value-type="float" office:value="271" table:formula="of:=['108年度'.B39]" table:style-name="ce56">
            <text:p><text:s/>271<text:s/></text:p>
          </table:table-cell>
          <table:table-cell office:value-type="float" office:value="231" table:formula="of:=['108年度'.C39]" table:style-name="ce59">
            <text:p><text:s/>231<text:s/></text:p>
          </table:table-cell>
          <table:table-cell office:value-type="float" office:value="40" table:formula="of:=['108年度'.D39]" table:style-name="ce59">
            <text:p><text:s/>40<text:s/></text:p>
          </table:table-cell>
          <table:table-cell office:value-type="percentage" office:value="0.14760147601476015" table:formula="of:=[.U36]/[.S36]" table:style-name="ce67">
            <text:p>14.8%</text:p>
          </table:table-cell>
          <table:table-cell office:value-type="float" office:value="325" table:formula="of:=['107年度'.B39]" table:style-name="ce56">
            <text:p><text:s/>325<text:s/></text:p>
          </table:table-cell>
          <table:table-cell office:value-type="float" office:value="261" table:formula="of:=['107年度'.C39]" table:style-name="ce59">
            <text:p><text:s/>261<text:s/></text:p>
          </table:table-cell>
          <table:table-cell office:value-type="float" office:value="64" table:formula="of:=['107年度'.D39]" table:style-name="ce59">
            <text:p><text:s/>64<text:s/></text:p>
          </table:table-cell>
          <table:table-cell office:value-type="percentage" office:value="0.19692307692307692" table:formula="of:=[.Y36]/[.W36]" table:style-name="ce84">
            <text:p>19.7%</text:p>
          </table:table-cell>
          <table:table-cell office:value-type="float" office:value="173" table:style-name="ce56">
            <text:p><text:s/>173<text:s/></text:p>
          </table:table-cell>
          <table:table-cell office:value-type="float" office:value="142" table:style-name="ce59">
            <text:p><text:s/>142<text:s/></text:p>
          </table:table-cell>
          <table:table-cell office:value-type="float" office:value="31" table:style-name="ce59">
            <text:p><text:s/>31<text:s/></text:p>
          </table:table-cell>
          <table:table-cell office:value-type="percentage" office:value="0.1791907514450867" table:formula="of:=[.AC36]/[.AA36]" table:style-name="ce67">
            <text:p>17.9%</text:p>
          </table:table-cell>
          <table:table-cell office:value-type="float" office:value="220" table:formula="of:=[.AF36]+[.AG36]" table:style-name="ce56">
            <text:p><text:s/>220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38" table:style-name="ce73">
            <text:p><text:s/>38<text:s/></text:p>
          </table:table-cell>
          <table:table-cell office:value-type="percentage" office:value="0.17272727272727273" table:formula="of:=[.AG36]/[.AE36]" table:style-name="ce67">
            <text:p>17.3%</text:p>
          </table:table-cell>
          <table:table-cell office:value-type="float" office:value="170" table:formula="of:=[.AJ36]+[.AK36]" table:style-name="ce56">
            <text:p><text:s/>170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41" table:style-name="ce74">
            <text:p><text:s/>41<text:s/></text:p>
          </table:table-cell>
          <table:table-cell office:value-type="percentage" office:value="0.2411764705882353" table:formula="of:=[.AK36]/[.AI36]" table:style-name="ce67">
            <text:p>24.1%</text:p>
          </table:table-cell>
          <table:table-cell office:value-type="float" office:value="145" table:formula="of:=[.AN36]+[.AO36]" table:style-name="ce56">
            <text:p><text:s/>145<text:s/></text:p>
          </table:table-cell>
          <table:table-cell office:value-type="float" office:value="109" table:style-name="ce74">
            <text:p><text:s/>109<text:s/></text:p>
          </table:table-cell>
          <table:table-cell office:value-type="float" office:value="36" table:style-name="ce74">
            <text:p><text:s/>36<text:s/></text:p>
          </table:table-cell>
          <table:table-cell office:value-type="percentage" office:value="0.24827586206896551" table:formula="of:=[.AO36]/[.AM36]" table:style-name="ce67">
            <text:p>24.8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彰化縣</text:span></text:p>
            <text:p><text:span text:style-name="T15">(Changhua County)</text:span></text:p>
          </table:table-cell>
          <table:table-cell office:value-type="float" office:value="962" table:formula="of:=['112年度'.B40]" table:style-name="ce54">
            <text:p><text:s/>962<text:s/></text:p>
          </table:table-cell>
          <table:table-cell office:value-type="float" office:value="785" table:formula="of:=['112年度'.C40]" table:style-name="ce71">
            <text:p><text:s/>785<text:s/></text:p>
          </table:table-cell>
          <table:table-cell office:value-type="float" office:value="177" table:formula="of:=['112年度'.D40]" table:style-name="ce79">
            <text:p><text:s/>177<text:s/></text:p>
          </table:table-cell>
          <table:table-cell office:value-type="percentage" office:value="0.183991683991684" table:formula="of:=[.E37]/[.C37]" table:style-name="ce55">
            <text:p>18.4%</text:p>
          </table:table-cell>
          <table:table-cell office:value-type="float" office:value="954" table:formula="of:=['111年度'.B40]" table:style-name="ce54">
            <text:p><text:s/>954<text:s/></text:p>
          </table:table-cell>
          <table:table-cell office:value-type="float" office:value="797" table:formula="of:=['111年度'.C40]" table:style-name="ce71">
            <text:p><text:s/>797<text:s/></text:p>
          </table:table-cell>
          <table:table-cell office:value-type="float" office:value="157" table:formula="of:=['111年度'.D40]" table:style-name="ce79">
            <text:p><text:s/>157<text:s/></text:p>
          </table:table-cell>
          <table:table-cell office:value-type="percentage" office:value="0.16457023060796647" table:formula="of:=[.I37]/[.G37]" table:style-name="ce55">
            <text:p>16.5%</text:p>
          </table:table-cell>
          <table:table-cell office:value-type="float" office:value="833" table:formula="of:=['110年度'.B40]" table:style-name="ce54">
            <text:p><text:s/>833<text:s/></text:p>
          </table:table-cell>
          <table:table-cell office:value-type="float" office:value="682" table:formula="of:=['110年度'.C40]" table:style-name="ce71">
            <text:p><text:s/>682<text:s/></text:p>
          </table:table-cell>
          <table:table-cell office:value-type="float" office:value="151" table:formula="of:=['110年度'.D40]" table:style-name="ce79">
            <text:p><text:s/>151<text:s/></text:p>
          </table:table-cell>
          <table:table-cell office:value-type="percentage" office:value="0.18127250900360145" table:formula="of:=[.M37]/[.K37]" table:style-name="ce55">
            <text:p>18.1%</text:p>
          </table:table-cell>
          <table:table-cell office:value-type="float" office:value="698" table:formula="of:=['109年度'.B40]" table:style-name="ce54">
            <text:p><text:s/>698<text:s/></text:p>
          </table:table-cell>
          <table:table-cell office:value-type="float" office:value="552" table:formula="of:=['109年度'.C40]" table:style-name="ce71">
            <text:p><text:s/>552<text:s/></text:p>
          </table:table-cell>
          <table:table-cell office:value-type="float" office:value="146" table:formula="of:=['109年度'.D40]" table:style-name="ce79">
            <text:p><text:s/>146<text:s/></text:p>
          </table:table-cell>
          <table:table-cell office:value-type="percentage" office:value="0.20916905444126074" table:formula="of:=[.Q37]/[.O37]" table:style-name="ce55">
            <text:p>20.9%</text:p>
          </table:table-cell>
          <table:table-cell office:value-type="float" office:value="847" table:formula="of:=['108年度'.B40]" table:style-name="ce56">
            <text:p><text:s/>847<text:s/></text:p>
          </table:table-cell>
          <table:table-cell office:value-type="float" office:value="697" table:formula="of:=['108年度'.C40]" table:style-name="ce59">
            <text:p><text:s/>697<text:s/></text:p>
          </table:table-cell>
          <table:table-cell office:value-type="float" office:value="150" table:formula="of:=['108年度'.D40]" table:style-name="ce59">
            <text:p><text:s/>150<text:s/></text:p>
          </table:table-cell>
          <table:table-cell office:value-type="percentage" office:value="0.17709563164108619" table:formula="of:=[.U37]/[.S37]" table:style-name="ce67">
            <text:p>17.7%</text:p>
          </table:table-cell>
          <table:table-cell office:value-type="float" office:value="1232" table:formula="of:=['107年度'.B40]" table:style-name="ce56">
            <text:p><text:s/>1,232<text:s/></text:p>
          </table:table-cell>
          <table:table-cell office:value-type="float" office:value="984" table:formula="of:=['107年度'.C40]" table:style-name="ce59">
            <text:p><text:s/>984<text:s/></text:p>
          </table:table-cell>
          <table:table-cell office:value-type="float" office:value="248" table:formula="of:=['107年度'.D40]" table:style-name="ce59">
            <text:p><text:s/>248<text:s/></text:p>
          </table:table-cell>
          <table:table-cell office:value-type="percentage" office:value="0.20129870129870131" table:formula="of:=[.Y37]/[.W37]" table:style-name="ce84">
            <text:p>20.1%</text:p>
          </table:table-cell>
          <table:table-cell office:value-type="float" office:value="941" table:style-name="ce56">
            <text:p><text:s/>941<text:s/></text:p>
          </table:table-cell>
          <table:table-cell office:value-type="float" office:value="745" table:style-name="ce59">
            <text:p><text:s/>745<text:s/></text:p>
          </table:table-cell>
          <table:table-cell office:value-type="float" office:value="196" table:style-name="ce59">
            <text:p><text:s/>196<text:s/></text:p>
          </table:table-cell>
          <table:table-cell office:value-type="percentage" office:value="0.20828905419766205" table:formula="of:=[.AC37]/[.AA37]" table:style-name="ce67">
            <text:p>20.8%</text:p>
          </table:table-cell>
          <table:table-cell office:value-type="float" office:value="985" table:formula="of:=[.AF37]+[.AG37]" table:style-name="ce56">
            <text:p><text:s/>985<text:s/></text:p>
          </table:table-cell>
          <table:table-cell office:value-type="float" office:value="745" table:style-name="ce73">
            <text:p><text:s/>745<text:s/></text:p>
          </table:table-cell>
          <table:table-cell office:value-type="float" office:value="240" table:style-name="ce73">
            <text:p><text:s/>240<text:s/></text:p>
          </table:table-cell>
          <table:table-cell office:value-type="percentage" office:value="0.24365482233502539" table:formula="of:=[.AG37]/[.AE37]" table:style-name="ce67">
            <text:p>24.4%</text:p>
          </table:table-cell>
          <table:table-cell office:value-type="float" office:value="695" table:formula="of:=[.AJ37]+[.AK37]" table:style-name="ce56">
            <text:p><text:s/>695<text:s/></text:p>
          </table:table-cell>
          <table:table-cell office:value-type="float" office:value="477" table:style-name="ce74">
            <text:p><text:s/>477<text:s/></text:p>
          </table:table-cell>
          <table:table-cell office:value-type="float" office:value="218" table:style-name="ce74">
            <text:p><text:s/>218<text:s/></text:p>
          </table:table-cell>
          <table:table-cell office:value-type="percentage" office:value="0.31366906474820144" table:formula="of:=[.AK37]/[.AI37]" table:style-name="ce67">
            <text:p>31.4%</text:p>
          </table:table-cell>
          <table:table-cell office:value-type="float" office:value="560" table:formula="of:=[.AN37]+[.AO37]" table:style-name="ce56">
            <text:p><text:s/>560<text:s/></text:p>
          </table:table-cell>
          <table:table-cell office:value-type="float" office:value="389" table:style-name="ce74">
            <text:p><text:s/>389<text:s/></text:p>
          </table:table-cell>
          <table:table-cell office:value-type="float" office:value="171" table:style-name="ce74">
            <text:p><text:s/>171<text:s/></text:p>
          </table:table-cell>
          <table:table-cell office:value-type="percentage" office:value="0.30535714285714288" table:formula="of:=[.AO37]/[.AM37]" table:style-name="ce67">
            <text:p>30.5%</text:p>
          </table:table-cell>
          <table:table-cell table:number-columns-repeated="16342"/>
        </table:table-row>
        <table:table-row table:style-name="ro5">
          <table:covered-table-cell/>
          <table:table-cell office:value-type="string" table:style-name="ce58">
            <text:p><text:span text:style-name="T12">澎湖縣</text:span></text:p>
            <text:p><text:span text:style-name="T15">(Penghu County)</text:span></text:p>
          </table:table-cell>
          <table:table-cell office:value-type="float" office:value="3" table:style-name="ce97">
            <text:p>3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percentage" office:value="0" table:formula="of:=[.E38]/[.C38]" table:style-name="ce55">
            <text:p>0.0%</text:p>
          </table:table-cell>
          <table:table-cell office:value-type="float" office:value="2" table:formula="of:=['111年度'.B41]" table:style-name="ce54">
            <text:p><text:s/>2<text:s/></text:p>
          </table:table-cell>
          <table:table-cell office:value-type="float" office:value="2" table:formula="of:=['111年度'.C41]" table:style-name="ce71">
            <text:p><text:s/>2<text:s/></text:p>
          </table:table-cell>
          <table:table-cell office:value-type="float" office:value="0" table:formula="of:=['111年度'.D41]" table:style-name="ce82">
            <text:p>0<text:s/></text:p>
          </table:table-cell>
          <table:table-cell office:value-type="percentage" office:value="0" table:formula="of:=[.I38]/[.G38]" table:style-name="ce55">
            <text:p>0.0%</text:p>
          </table:table-cell>
          <table:table-cell office:value-type="float" office:value="9" table:formula="of:=['110年度'.B41]" table:style-name="ce54">
            <text:p><text:s/>9<text:s/></text:p>
          </table:table-cell>
          <table:table-cell office:value-type="float" office:value="8" table:formula="of:=['110年度'.C41]" table:style-name="ce71">
            <text:p><text:s/>8<text:s/></text:p>
          </table:table-cell>
          <table:table-cell office:value-type="float" office:value="1" table:formula="of:=['110年度'.D41]" table:style-name="ce79">
            <text:p><text:s/>1<text:s/></text:p>
          </table:table-cell>
          <table:table-cell office:value-type="percentage" office:value="0.1111111111111111" table:formula="of:=[.M38]/[.K38]" table:style-name="ce55">
            <text:p>11.1%</text:p>
          </table:table-cell>
          <table:table-cell office:value-type="float" office:value="5" table:formula="of:=['109年度'.B41]" table:style-name="ce54">
            <text:p><text:s/>5<text:s/></text:p>
          </table:table-cell>
          <table:table-cell office:value-type="float" office:value="5" table:formula="of:=['109年度'.C41]" table:style-name="ce71">
            <text:p><text:s/>5<text:s/></text:p>
          </table:table-cell>
          <table:table-cell office:value-type="float" office:value="0" table:formula="of:=['109年度'.D41]" table:style-name="ce82">
            <text:p>0<text:s/></text:p>
          </table:table-cell>
          <table:table-cell office:value-type="percentage" office:value="0" table:formula="of:=[.Q38]/[.O38]" table:style-name="ce55">
            <text:p>0.0%</text:p>
          </table:table-cell>
          <table:table-cell office:value-type="float" office:value="12" table:formula="of:=['108年度'.B41]" table:style-name="ce56">
            <text:p><text:s/>12<text:s/></text:p>
          </table:table-cell>
          <table:table-cell office:value-type="float" office:value="11" table:formula="of:=['108年度'.C41]" table:style-name="ce59">
            <text:p><text:s/>11<text:s/></text:p>
          </table:table-cell>
          <table:table-cell office:value-type="float" office:value="1" table:formula="of:=['108年度'.D41]" table:style-name="ce59">
            <text:p><text:s/>1<text:s/></text:p>
          </table:table-cell>
          <table:table-cell office:value-type="percentage" office:value="8.3333333333333329E-2" table:formula="of:=[.U38]/[.S38]" table:style-name="ce67">
            <text:p>8.3%</text:p>
          </table:table-cell>
          <table:table-cell office:value-type="float" office:value="16" table:formula="of:=['107年度'.B41]" table:style-name="ce56">
            <text:p><text:s/>16<text:s/></text:p>
          </table:table-cell>
          <table:table-cell office:value-type="float" office:value="12" table:formula="of:=['107年度'.C41]" table:style-name="ce59">
            <text:p><text:s/>12<text:s/></text:p>
          </table:table-cell>
          <table:table-cell office:value-type="float" office:value="4" table:formula="of:=['107年度'.D41]" table:style-name="ce59">
            <text:p><text:s/>4<text:s/></text:p>
          </table:table-cell>
          <table:table-cell office:value-type="percentage" office:value="0.25" table:formula="of:=[.Y38]/[.W38]" table:style-name="ce84">
            <text:p>25.0%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82">
            <text:p>0<text:s/></text:p>
          </table:table-cell>
          <table:table-cell office:value-type="percentage" office:value="0" table:formula="of:=[.AC38]/[.AA38]" table:style-name="ce67">
            <text:p>0.0%</text:p>
          </table:table-cell>
          <table:table-cell office:value-type="float" office:value="15" table:formula="of:=[.AF38]+[.AG38]" table:style-name="ce56">
            <text:p><text:s/>15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" table:style-name="ce75">
            <text:p>2</text:p>
          </table:table-cell>
          <table:table-cell office:value-type="percentage" office:value="0.13333333333333333" table:formula="of:=[.AG38]/[.AE38]" table:style-name="ce67">
            <text:p>13.3%</text:p>
          </table:table-cell>
          <table:table-cell office:value-type="float" office:value="4" table:formula="of:=[.AJ38]+[.AK38]" table:style-name="ce56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AK38]/[.AI38]" table:style-name="ce67">
            <text:p>0.0%</text:p>
          </table:table-cell>
          <table:table-cell office:value-type="float" office:value="4" table:formula="of:=[.AN38]+[.AO38]" table:style-name="ce56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AO38]/[.AM38]" table:style-name="ce67">
            <text:p>0.0%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60">
            <text:p><text:span text:style-name="T12">不確定</text:span></text:p>
            <text:p><text:span text:style-name="T15">(Uncertain)</text:span></text:p>
          </table:table-cell>
          <table:table-cell office:value-type="float" office:value="68" table:formula="of:=['112年度'.B42]" table:style-name="ce54">
            <text:p><text:s/>68<text:s/></text:p>
          </table:table-cell>
          <table:table-cell office:value-type="float" office:value="57" table:formula="of:=['112年度'.C42]" table:style-name="ce71">
            <text:p><text:s/>57<text:s/></text:p>
          </table:table-cell>
          <table:table-cell office:value-type="float" office:value="11" table:formula="of:=['112年度'.D42]" table:style-name="ce79">
            <text:p><text:s/>11<text:s/></text:p>
          </table:table-cell>
          <table:table-cell office:value-type="percentage" office:value="0.16176470588235295" table:formula="of:=[.E39]/[.C39]" table:style-name="ce62">
            <text:p>16.2%</text:p>
          </table:table-cell>
          <table:table-cell office:value-type="float" office:value="1293" table:formula="of:=['111年度'.B42]" table:style-name="ce61">
            <text:p><text:s/>1,293<text:s/></text:p>
          </table:table-cell>
          <table:table-cell office:value-type="float" office:value="1049" table:formula="of:=['111年度'.C42]" table:style-name="ce80">
            <text:p><text:s/>1,049<text:s/></text:p>
          </table:table-cell>
          <table:table-cell office:value-type="float" office:value="244" table:formula="of:=['111年度'.D42]" table:style-name="ce81">
            <text:p><text:s/>244<text:s/></text:p>
          </table:table-cell>
          <table:table-cell office:value-type="percentage" office:value="0.18870843000773396" table:formula="of:=[.I39]/[.G39]" table:style-name="ce62">
            <text:p>18.9%</text:p>
          </table:table-cell>
          <table:table-cell office:value-type="float" office:value="79" table:formula="of:=['110年度'.B42]" table:style-name="ce61">
            <text:p><text:s/>79<text:s/></text:p>
          </table:table-cell>
          <table:table-cell office:value-type="float" office:value="61" table:formula="of:=['110年度'.C42]" table:style-name="ce80">
            <text:p><text:s/>61<text:s/></text:p>
          </table:table-cell>
          <table:table-cell office:value-type="float" office:value="18" table:formula="of:=['110年度'.D42]" table:style-name="ce81">
            <text:p><text:s/>18<text:s/></text:p>
          </table:table-cell>
          <table:table-cell office:value-type="percentage" office:value="0.22784810126582278" table:formula="of:=[.M39]/[.K39]" table:style-name="ce62">
            <text:p>22.8%</text:p>
          </table:table-cell>
          <table:table-cell office:value-type="float" office:value="51" table:formula="of:=['109年度'.B42]" table:style-name="ce61">
            <text:p><text:s/>51<text:s/></text:p>
          </table:table-cell>
          <table:table-cell office:value-type="float" office:value="39" table:formula="of:=['109年度'.C42]" table:style-name="ce80">
            <text:p><text:s/>39<text:s/></text:p>
          </table:table-cell>
          <table:table-cell office:value-type="float" office:value="12" table:formula="of:=['109年度'.D42]" table:style-name="ce81">
            <text:p><text:s/>12<text:s/></text:p>
          </table:table-cell>
          <table:table-cell office:value-type="percentage" office:value="0.23529411764705882" table:formula="of:=[.Q39]/[.O39]" table:style-name="ce62">
            <text:p>23.5%</text:p>
          </table:table-cell>
          <table:table-cell office:value-type="float" office:value="260" table:formula="of:=['108年度'.B42]" table:style-name="ce63">
            <text:p><text:s/>260<text:s/></text:p>
          </table:table-cell>
          <table:table-cell office:value-type="float" office:value="199" table:formula="of:=['108年度'.C42]" table:style-name="ce64">
            <text:p><text:s/>199<text:s/></text:p>
          </table:table-cell>
          <table:table-cell office:value-type="float" office:value="61" table:formula="of:=['108年度'.D42]" table:style-name="ce64">
            <text:p><text:s/>61<text:s/></text:p>
          </table:table-cell>
          <table:table-cell office:value-type="percentage" office:value="0.23461538461538461" table:formula="of:=[.U39]/[.S39]" table:style-name="ce68">
            <text:p>23.5%</text:p>
          </table:table-cell>
          <table:table-cell office:value-type="float" office:value="390" table:formula="of:=['107年度'.B42]" table:style-name="ce63">
            <text:p><text:s/>390<text:s/></text:p>
          </table:table-cell>
          <table:table-cell office:value-type="float" office:value="291" table:formula="of:=['107年度'.C42]" table:style-name="ce64">
            <text:p><text:s/>291<text:s/></text:p>
          </table:table-cell>
          <table:table-cell office:value-type="float" office:value="99" table:formula="of:=['107年度'.D42]" table:style-name="ce64">
            <text:p><text:s/>99<text:s/></text:p>
          </table:table-cell>
          <table:table-cell office:value-type="percentage" office:value="0.25384615384615383" table:formula="of:=[.Y39]/[.W39]" table:style-name="ce86">
            <text:p>25.4%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formula="of:=[.AF39]+[.AG39]" table:style-name="ce91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80" table:formula="of:=[.AJ39]+[.AK39]" table:style-name="ce82">
            <text:p>80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26" table:style-name="ce82">
            <text:p>26<text:s/></text:p>
          </table:table-cell>
          <table:table-cell office:value-type="percentage" office:value="0.32500000000000001" table:formula="of:=[.AK39]/[.AI39]" table:style-name="ce67">
            <text:p>32.5%</text:p>
          </table:table-cell>
          <table:table-cell office:value-type="float" office:value="253" table:formula="of:=[.AN39]+[.AO39]" table:style-name="ce63">
            <text:p><text:s/>253<text:s/></text:p>
          </table:table-cell>
          <table:table-cell office:value-type="float" office:value="161" table:style-name="ce76">
            <text:p><text:s/>161<text:s/></text:p>
          </table:table-cell>
          <table:table-cell office:value-type="float" office:value="92" table:style-name="ce76">
            <text:p><text:s/>92<text:s/></text:p>
          </table:table-cell>
          <table:table-cell office:value-type="percentage" office:value="0.36363636363636365" table:formula="of:=[.AO39]/[.AM39]" table:style-name="ce68">
            <text:p>36.4%</text:p>
          </table:table-cell>
          <table:table-cell table:number-columns-repeated="16342"/>
        </table:table-row>
        <table:table-row table:number-rows-repeated="1048537" table:style-name="ro7">
          <table:table-cell table:number-columns-repeated="16384"/>
        </table:table-row>
      </table:table>
      <table:table table:name="112年度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12<text:span text:style-name="T7">年</text:span>(2023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4541" table:formula="of:=[.C6]+[.D6]" table:style-name="ce14">
            <text:p><text:s/>14,541<text:s/></text:p>
          </table:table-cell>
          <table:table-cell office:value-type="float" office:value="12914" table:formula="of:=SUM([.C8:.C19])" table:style-name="ce6">
            <text:p><text:s/>12,914<text:s/></text:p>
          </table:table-cell>
          <table:table-cell office:value-type="float" office:value="1627" table:formula="of:=SUM([.D8:.D19])" table:style-name="ce6">
            <text:p><text:s/>1,627<text:s/></text:p>
          </table:table-cell>
          <table:table-cell office:value-type="percentage" office:value="0.11189051647066914" table:formula="of:=[.D6]/[.B6]" table:style-name="ce23">
            <text:p>11.19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2291" table:formula="of:=SUM([.C8:.D8])" table:style-name="ce9">
            <text:p><text:s/>2,291<text:s/></text:p>
          </table:table-cell>
          <table:table-cell office:value-type="float" office:value="2046" table:style-name="ce15">
            <text:p><text:s/>2,046<text:s/></text:p>
          </table:table-cell>
          <table:table-cell office:value-type="float" office:value="245" table:style-name="ce15">
            <text:p><text:s/>245<text:s/></text:p>
          </table:table-cell>
          <table:table-cell office:value-type="percentage" office:value="0.1069402007856831" table:formula="of:=[.D8]/[.B8]" table:style-name="ce23">
            <text:p>10.6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1757" table:formula="of:=SUM([.C9:.D9])" table:style-name="ce9">
            <text:p><text:s/>1,757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10813887307911212" table:formula="of:=[.D9]/[.B9]" table:style-name="ce23">
            <text:p>10.81%</text:p>
          </table:table-cell>
          <table:table-cell table:number-columns-repeated="16379"/>
        </table:table-row>
        <table:table-row table:style-name="ro7">
          <table:table-cell office:value-type="string" table:style-name="ce99">
            <text:p>3<text:span text:style-name="T16">月</text:span></text:p>
          </table:table-cell>
          <table:table-cell office:value-type="float" office:value="2190" table:formula="of:=SUM([.C10:.D10])" table:style-name="ce9">
            <text:p><text:s/>2,190<text:s/></text:p>
          </table:table-cell>
          <table:table-cell office:value-type="float" office:value="1967" table:style-name="ce15">
            <text:p><text:s/>1,967<text:s/></text:p>
          </table:table-cell>
          <table:table-cell office:value-type="float" office:value="223" table:style-name="ce15">
            <text:p><text:s/>223<text:s/></text:p>
          </table:table-cell>
          <table:table-cell office:value-type="percentage" office:value="0.10182648401826484" table:formula="of:=[.D10]/[.B10]" table:style-name="ce23">
            <text:p>10.1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1170" table:formula="of:=SUM([.C11:.D11])" table:style-name="ce9">
            <text:p><text:s/>1,170<text:s/></text:p>
          </table:table-cell>
          <table:table-cell office:value-type="float" office:value="1031" table:style-name="ce15">
            <text:p><text:s/>1,031<text:s/></text:p>
          </table:table-cell>
          <table:table-cell office:value-type="float" office:value="139" table:style-name="ce15">
            <text:p><text:s/>139<text:s/></text:p>
          </table:table-cell>
          <table:table-cell office:value-type="percentage" office:value="0.1188034188034188" table:formula="of:=[.D11]/[.B11]" table:style-name="ce23">
            <text:p>11.8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1208" table:formula="of:=SUM([.C12:.D12])" table:style-name="ce9">
            <text:p><text:s/>1,208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136" table:style-name="ce15">
            <text:p><text:s/>136<text:s/></text:p>
          </table:table-cell>
          <table:table-cell office:value-type="percentage" office:value="0.11258278145695365" table:formula="of:=[.D12]/[.B12]" table:style-name="ce23">
            <text:p>11.2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1178" table:formula="of:=SUM([.C13:.D13])" table:style-name="ce9">
            <text:p><text:s/>1,178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164" table:style-name="ce15">
            <text:p><text:s/>164<text:s/></text:p>
          </table:table-cell>
          <table:table-cell office:value-type="percentage" office:value="0.13921901528013583" table:formula="of:=[.D13]/[.B13]" table:style-name="ce23">
            <text:p>13.9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1177" table:formula="of:=SUM([.C14:.D14])" table:style-name="ce9">
            <text:p><text:s/>1,177<text:s/></text:p>
          </table:table-cell>
          <table:table-cell office:value-type="float" office:value="1064" table:style-name="ce15">
            <text:p><text:s/>1,064<text:s/></text:p>
          </table:table-cell>
          <table:table-cell office:value-type="float" office:value="113" table:style-name="ce15">
            <text:p><text:s/>113<text:s/></text:p>
          </table:table-cell>
          <table:table-cell office:value-type="percentage" office:value="9.6006796941376385E-2" table:formula="of:=[.D14]/[.B14]" table:style-name="ce23">
            <text:p>9.6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943" table:formula="of:=SUM([.C15:.D15])" table:style-name="ce9">
            <text:p><text:s/>943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121" table:style-name="ce15">
            <text:p><text:s/>121<text:s/></text:p>
          </table:table-cell>
          <table:table-cell office:value-type="percentage" office:value="0.12831389183457051" table:formula="of:=[.D15]/[.B15]" table:style-name="ce23">
            <text:p>12.8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876" table:formula="of:=SUM([.C16:.D16])" table:style-name="ce9">
            <text:p><text:s/>876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12557077625570776" table:formula="of:=[.D16]/[.B16]" table:style-name="ce23">
            <text:p>12.5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635" table:formula="of:=SUM([.C17:.D17])" table:style-name="ce9">
            <text:p><text:s/>635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61" table:style-name="ce15">
            <text:p><text:s/>61<text:s/></text:p>
          </table:table-cell>
          <table:table-cell office:value-type="percentage" office:value="9.6062992125984251E-2" table:formula="of:=[.D17]/[.B17]" table:style-name="ce23">
            <text:p>9.6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589" table:formula="of:=SUM([.C18:.D18])" table:style-name="ce9">
            <text:p><text:s/>589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11035653650254669" table:formula="of:=[.D18]/[.B18]" table:style-name="ce23">
            <text:p>11.0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527" table:formula="of:=SUM([.C19:.D19])" table:style-name="ce9">
            <text:p><text:s/>527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11385199240986717" table:formula="of:=[.D19]/[.B19]" table:style-name="ce23">
            <text:p>11.39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1473" table:formula="of:=[.C21]+[.D21]" table:style-name="ce9">
            <text:p><text:s/>1,473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87" table:style-name="ce15">
            <text:p><text:s/>187<text:s/></text:p>
          </table:table-cell>
          <table:table-cell office:value-type="percentage" office:value="0.12695179904955872" table:formula="of:=[.D21]/[.B21]" table:style-name="ce23">
            <text:p>12.70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507" table:formula="of:=[.C22]+[.D22]" table:style-name="ce9">
            <text:p><text:s/>507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36" table:style-name="ce15">
            <text:p><text:s/>36<text:s/></text:p>
          </table:table-cell>
          <table:table-cell office:value-type="percentage" office:value="7.1005917159763315E-2" table:formula="of:=[.D22]/[.B22]" table:style-name="ce23">
            <text:p>7.1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11" table:formula="of:=[.C23]+[.D23]" table:style-name="ce9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9.0909090909090912E-2" table:formula="of:=[.D23]/[.B23]" table:style-name="ce23">
            <text:p>9.0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330" table:formula="of:=[.C24]+[.D24]" table:style-name="ce9">
            <text:p><text:s/>1,330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119" table:style-name="ce15">
            <text:p><text:s/>119<text:s/></text:p>
          </table:table-cell>
          <table:table-cell office:value-type="percentage" office:value="8.9473684210526316E-2" table:formula="of:=[.D24]/[.B24]" table:style-name="ce23">
            <text:p>8.9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222" table:formula="of:=[.C25]+[.D25]" table:style-name="ce9">
            <text:p><text:s/>22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6" table:style-name="ce15">
            <text:p><text:s/>36<text:s/></text:p>
          </table:table-cell>
          <table:table-cell office:value-type="percentage" office:value="0.16216216216216217" table:formula="of:=[.D25]/[.B25]" table:style-name="ce23">
            <text:p>16.2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64" table:formula="of:=[.C26]+[.D26]" table:style-name="ce9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" table:style-name="ce15">
            <text:p><text:s/>6<text:s/></text:p>
          </table:table-cell>
          <table:table-cell office:value-type="percentage" office:value="9.375E-2" table:formula="of:=[.D26]/[.B26]" table:style-name="ce23">
            <text:p>9.3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5" table:formula="of:=[.C27]+[.D27]" table:style-name="ce9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95">
            <text:p>0<text:s/></text:p>
          </table:table-cell>
          <table:table-cell office:value-type="percentage" office:value="0" table:formula="of:=[.D27]/[.B27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210" table:formula="of:=[.C28]+[.D28]" table:style-name="ce9">
            <text:p><text:s/>210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2" table:style-name="ce15">
            <text:p><text:s/>32<text:s/></text:p>
          </table:table-cell>
          <table:table-cell office:value-type="percentage" office:value="0.15238095238095239" table:formula="of:=[.D28]/[.B28]" table:style-name="ce23">
            <text:p>15.2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373" table:formula="of:=[.C29]+[.D29]" table:style-name="ce9">
            <text:p><text:s/>373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84" table:style-name="ce15">
            <text:p><text:s/>84<text:s/></text:p>
          </table:table-cell>
          <table:table-cell office:value-type="percentage" office:value="0.22520107238605899" table:formula="of:=[.D29]/[.B29]" table:style-name="ce23">
            <text:p>22.5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670" table:formula="of:=[.C30]+[.D30]" table:style-name="ce9">
            <text:p><text:s/>670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73" table:style-name="ce15">
            <text:p><text:s/>73<text:s/></text:p>
          </table:table-cell>
          <table:table-cell office:value-type="percentage" office:value="0.10895522388059702" table:formula="of:=[.D30]/[.B30]" table:style-name="ce23">
            <text:p>10.9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3257" table:formula="of:=[.C31]+[.D31]" table:style-name="ce9">
            <text:p><text:s/>3,257<text:s/></text:p>
          </table:table-cell>
          <table:table-cell office:value-type="float" office:value="2946" table:style-name="ce15">
            <text:p><text:s/>2,946<text:s/></text:p>
          </table:table-cell>
          <table:table-cell office:value-type="float" office:value="311" table:style-name="ce15">
            <text:p><text:s/>311<text:s/></text:p>
          </table:table-cell>
          <table:table-cell office:value-type="percentage" office:value="9.5486644151059258E-2" table:formula="of:=[.D31]/[.B31]" table:style-name="ce23">
            <text:p>9.5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1742" table:formula="of:=[.C32]+[.D32]" table:style-name="ce9">
            <text:p><text:s/>1,742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170" table:style-name="ce15">
            <text:p><text:s/>170<text:s/></text:p>
          </table:table-cell>
          <table:table-cell office:value-type="percentage" office:value="9.7588978185993117E-2" table:formula="of:=[.D32]/[.B32]" table:style-name="ce23">
            <text:p>9.7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74" table:formula="of:=[.C33]+[.D33]" table:style-name="ce9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percentage" office:value="0.16216216216216217" table:formula="of:=[.D33]/[.B33]" table:style-name="ce23">
            <text:p>16.2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541" table:formula="of:=[.C34]+[.D34]" table:style-name="ce9">
            <text:p><text:s/>541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63" table:style-name="ce15">
            <text:p><text:s/>63<text:s/></text:p>
          </table:table-cell>
          <table:table-cell office:value-type="percentage" office:value="0.11645101663585952" table:formula="of:=[.D34]/[.B34]" table:style-name="ce23">
            <text:p>11.6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949" table:formula="of:=[.C35]+[.D35]" table:style-name="ce9">
            <text:p><text:s/>949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63" table:style-name="ce15">
            <text:p><text:s/>163<text:s/></text:p>
          </table:table-cell>
          <table:table-cell office:value-type="percentage" office:value="0.17175974710221287" table:formula="of:=[.D35]/[.B35]" table:style-name="ce23">
            <text:p>17.1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752" table:formula="of:=[.C36]+[.D36]" table:style-name="ce9">
            <text:p><text:s/>752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38" table:style-name="ce15">
            <text:p><text:s/>38<text:s/></text:p>
          </table:table-cell>
          <table:table-cell office:value-type="percentage" office:value="5.0531914893617018E-2" table:formula="of:=[.D36]/[.B36]" table:style-name="ce23">
            <text:p>5.0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955" table:formula="of:=[.C37]+[.D37]" table:style-name="ce9">
            <text:p><text:s/>955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7.8534031413612565E-2" table:formula="of:=[.D37]/[.B37]" table:style-name="ce23">
            <text:p>7.8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38" table:formula="of:=[.C38]+[.D38]" table:style-name="ce9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percentage" office:value="0.10526315789473684" table:formula="of:=[.D38]/[.B38]" table:style-name="ce23">
            <text:p>10.5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335" table:formula="of:=[.C39]+[.D39]" table:style-name="ce9">
            <text:p><text:s/>33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" table:style-name="ce15">
            <text:p><text:s/>29<text:s/></text:p>
          </table:table-cell>
          <table:table-cell office:value-type="percentage" office:value="8.6567164179104483E-2" table:formula="of:=[.D39]/[.B39]" table:style-name="ce23">
            <text:p>8.6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962" table:formula="of:=[.C40]+[.D40]" table:style-name="ce9">
            <text:p><text:s/>962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177" table:style-name="ce15">
            <text:p><text:s/>177<text:s/></text:p>
          </table:table-cell>
          <table:table-cell office:value-type="percentage" office:value="0.183991683991684" table:formula="of:=[.D40]/[.B40]" table:style-name="ce23">
            <text:p>18.4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3" table:formula="of:=[.C41]+[.D41]" table:style-name="ce96">
            <text:p>3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95">
            <text:p>0<text:s/></text:p>
          </table:table-cell>
          <table:table-cell office:value-type="percentage" office:value="0" table:formula="of:=IFERROR([.D41]/[.B41];0)" table:style-name="ce23">
            <text:p>0.00%</text:p>
          </table:table-cell>
          <table:table-cell table:number-columns-repeated="16379"/>
        </table:table-row>
        <table:table-row table:style-name="ro13">
          <table:table-cell office:value-type="string" table:style-name="ce27">
            <text:p><text:span text:style-name="T5">不確定</text:span></text:p>
          </table:table-cell>
          <table:table-cell office:value-type="float" office:value="68" table:formula="of:=[.C42]+[.D42]" table:style-name="ce31">
            <text:p><text:s/>68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6176470588235295" table:formula="of:=[.D42]/[.B42]" table:style-name="ce30">
            <text:p>16.18%</text:p>
          </table:table-cell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111年度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11<text:span text:style-name="T7">年</text:span>(2022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4106" table:formula="of:=[.C6]+[.D6]" table:style-name="ce14">
            <text:p><text:s/>14,106<text:s/></text:p>
          </table:table-cell>
          <table:table-cell office:value-type="float" office:value="12496" table:formula="of:=SUM([.C8:.C19])" table:style-name="ce6">
            <text:p><text:s/>12,496<text:s/></text:p>
          </table:table-cell>
          <table:table-cell office:value-type="float" office:value="1610" table:formula="of:=SUM([.D8:.D19])" table:style-name="ce6">
            <text:p><text:s/>1,610<text:s/></text:p>
          </table:table-cell>
          <table:table-cell office:value-type="percentage" office:value="0.1141358287253651" table:formula="of:=[.D6]/[.B6]" table:style-name="ce23">
            <text:p>11.41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3091" table:formula="of:=[.C8]+[.D8]" table:style-name="ce9">
            <text:p><text:s/>3,091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387" table:style-name="ce15">
            <text:p><text:s/>387<text:s/></text:p>
          </table:table-cell>
          <table:table-cell office:value-type="percentage" office:value="0.12520219993529602" table:formula="of:=[.D8]/[.B8]" table:style-name="ce23">
            <text:p>12.5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1080" table:formula="of:=[.C9]+[.D9]" table:style-name="ce9">
            <text:p><text:s/>1,080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145" table:style-name="ce15">
            <text:p><text:s/>145<text:s/></text:p>
          </table:table-cell>
          <table:table-cell office:value-type="percentage" office:value="0.13425925925925927" table:formula="of:=[.D9]/[.B9]" table:style-name="ce23">
            <text:p>13.4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3<text:span text:style-name="T5">月</text:span></text:p>
          </table:table-cell>
          <table:table-cell office:value-type="float" office:value="2499" table:formula="of:=[.C10]+[.D10]" table:style-name="ce9">
            <text:p><text:s/>2,499<text:s/></text:p>
          </table:table-cell>
          <table:table-cell office:value-type="float" office:value="2255" table:style-name="ce15">
            <text:p><text:s/>2,255<text:s/></text:p>
          </table:table-cell>
          <table:table-cell office:value-type="float" office:value="244" table:style-name="ce15">
            <text:p><text:s/>244<text:s/></text:p>
          </table:table-cell>
          <table:table-cell office:value-type="percentage" office:value="9.7639055622248894E-2" table:formula="of:=[.D10]/[.B10]" table:style-name="ce23">
            <text:p>9.7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1261" table:formula="of:=[.C11]+[.D11]" table:style-name="ce9">
            <text:p><text:s/>1,261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169" table:style-name="ce15">
            <text:p><text:s/>169<text:s/></text:p>
          </table:table-cell>
          <table:table-cell office:value-type="percentage" office:value="0.13402061855670103" table:formula="of:=[.D11]/[.B11]" table:style-name="ce23">
            <text:p>13.4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1552" table:formula="of:=[.C12]+[.D12]" table:style-name="ce9">
            <text:p><text:s/>1,552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202" table:style-name="ce15">
            <text:p><text:s/>202<text:s/></text:p>
          </table:table-cell>
          <table:table-cell office:value-type="percentage" office:value="0.13015463917525774" table:formula="of:=[.D12]/[.B12]" table:style-name="ce23">
            <text:p>13.0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1029" table:formula="of:=[.C13]+[.D13]" table:style-name="ce9">
            <text:p><text:s/>1,029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103" table:style-name="ce15">
            <text:p><text:s/>103<text:s/></text:p>
          </table:table-cell>
          <table:table-cell office:value-type="percentage" office:value="0.1000971817298348" table:formula="of:=[.D13]/[.B13]" table:style-name="ce23">
            <text:p>10.0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940" table:formula="of:=[.C14]+[.D14]" table:style-name="ce9">
            <text:p><text:s/>940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112" table:style-name="ce15">
            <text:p><text:s/>112<text:s/></text:p>
          </table:table-cell>
          <table:table-cell office:value-type="percentage" office:value="0.11914893617021277" table:formula="of:=[.D14]/[.B14]" table:style-name="ce23">
            <text:p>11.9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961" table:formula="of:=[.C15]+[.D15]" table:style-name="ce9">
            <text:p><text:s/>961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83" table:style-name="ce15">
            <text:p><text:s/>83<text:s/></text:p>
          </table:table-cell>
          <table:table-cell office:value-type="percentage" office:value="8.6368366285119666E-2" table:formula="of:=[.D15]/[.B15]" table:style-name="ce23">
            <text:p>8.6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429" table:formula="of:=[.C16]+[.D16]" table:style-name="ce9">
            <text:p><text:s/>429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52" table:style-name="ce15">
            <text:p><text:s/>52<text:s/></text:p>
          </table:table-cell>
          <table:table-cell office:value-type="percentage" office:value="0.12121212121212122" table:formula="of:=[.D16]/[.B16]" table:style-name="ce23">
            <text:p>12.1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513" table:formula="of:=[.C17]+[.D17]" table:style-name="ce9">
            <text:p><text:s/>513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1" table:style-name="ce15">
            <text:p><text:s/>41<text:s/></text:p>
          </table:table-cell>
          <table:table-cell office:value-type="percentage" office:value="7.9922027290448339E-2" table:formula="of:=[.D17]/[.B17]" table:style-name="ce23">
            <text:p>7.9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569" table:formula="of:=[.C18]+[.D18]" table:style-name="ce9">
            <text:p><text:s/>569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44" table:style-name="ce15">
            <text:p><text:s/>44<text:s/></text:p>
          </table:table-cell>
          <table:table-cell office:value-type="percentage" office:value="7.7328646748681895E-2" table:formula="of:=[.D18]/[.B18]" table:style-name="ce23">
            <text:p>7.73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182" table:formula="of:=[.C19]+[.D19]" table:style-name="ce9">
            <text:p><text:s/>18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8" table:style-name="ce15">
            <text:p><text:s/>28<text:s/></text:p>
          </table:table-cell>
          <table:table-cell office:value-type="percentage" office:value="0.15384615384615385" table:formula="of:=[.D19]/[.B19]" table:style-name="ce23">
            <text:p>15.38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1249" table:formula="of:=[.C21]+[.D21]" table:style-name="ce9">
            <text:p><text:s/>1,249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184" table:style-name="ce15">
            <text:p><text:s/>184<text:s/></text:p>
          </table:table-cell>
          <table:table-cell office:value-type="percentage" office:value="0.14731785428342675" table:formula="of:=[.D21]/[.B21]" table:style-name="ce23">
            <text:p>14.73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323" table:formula="of:=[.C22]+[.D22]" table:style-name="ce9">
            <text:p><text:s/>32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39" table:style-name="ce15">
            <text:p><text:s/>39<text:s/></text:p>
          </table:table-cell>
          <table:table-cell office:value-type="percentage" office:value="0.12074303405572756" table:formula="of:=[.D22]/[.B22]" table:style-name="ce23">
            <text:p>12.0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11" table:formula="of:=[.C23]+[.D23]" table:style-name="ce9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9.0909090909090912E-2" table:formula="of:=[.D23]/[.B23]" table:style-name="ce23">
            <text:p>9.0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253" table:formula="of:=[.C24]+[.D24]" table:style-name="ce9">
            <text:p><text:s/>1,253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106" table:style-name="ce15">
            <text:p><text:s/>106<text:s/></text:p>
          </table:table-cell>
          <table:table-cell office:value-type="percentage" office:value="8.4596967278531526E-2" table:formula="of:=[.D24]/[.B24]" table:style-name="ce23">
            <text:p>8.4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151" table:formula="of:=[.C25]+[.D25]" table:style-name="ce9">
            <text:p><text:s/>15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8" table:style-name="ce15">
            <text:p><text:s/>18<text:s/></text:p>
          </table:table-cell>
          <table:table-cell office:value-type="percentage" office:value="0.11920529801324503" table:formula="of:=[.D25]/[.B25]" table:style-name="ce23">
            <text:p>11.9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42" table:formula="of:=[.C26]+[.D26]" table:style-name="ce9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26]/[.B26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4" table:formula="of:=[.C27]+[.D27]" table:style-name="ce9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27]/[.B27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212" table:formula="of:=[.C28]+[.D28]" table:style-name="ce9">
            <text:p><text:s/>21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1" table:style-name="ce15">
            <text:p><text:s/>41<text:s/></text:p>
          </table:table-cell>
          <table:table-cell office:value-type="percentage" office:value="0.19339622641509435" table:formula="of:=[.D28]/[.B28]" table:style-name="ce23">
            <text:p>19.3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349" table:formula="of:=[.C29]+[.D29]" table:style-name="ce9">
            <text:p><text:s/>349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3" table:style-name="ce15">
            <text:p><text:s/>63<text:s/></text:p>
          </table:table-cell>
          <table:table-cell office:value-type="percentage" office:value="0.18051575931232092" table:formula="of:=[.D29]/[.B29]" table:style-name="ce23">
            <text:p>18.0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635" table:formula="of:=[.C30]+[.D30]" table:style-name="ce9">
            <text:p><text:s/>635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2" table:style-name="ce15">
            <text:p><text:s/>52<text:s/></text:p>
          </table:table-cell>
          <table:table-cell office:value-type="percentage" office:value="8.1889763779527558E-2" table:formula="of:=[.D30]/[.B30]" table:style-name="ce23">
            <text:p>8.1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3007" table:formula="of:=[.C31]+[.D31]" table:style-name="ce9">
            <text:p><text:s/>3,007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331" table:style-name="ce15">
            <text:p><text:s/>331<text:s/></text:p>
          </table:table-cell>
          <table:table-cell office:value-type="percentage" office:value="0.11007648819421351" table:formula="of:=[.D31]/[.B31]" table:style-name="ce23">
            <text:p>11.0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1569" table:formula="of:=[.C32]+[.D32]" table:style-name="ce9">
            <text:p><text:s/>1,569<text:s/></text:p>
          </table:table-cell>
          <table:table-cell office:value-type="float" office:value="1457" table:style-name="ce15">
            <text:p><text:s/>1,457<text:s/></text:p>
          </table:table-cell>
          <table:table-cell office:value-type="float" office:value="112" table:style-name="ce15">
            <text:p><text:s/>112<text:s/></text:p>
          </table:table-cell>
          <table:table-cell office:value-type="percentage" office:value="7.1383046526449973E-2" table:formula="of:=[.D32]/[.B32]" table:style-name="ce23">
            <text:p>7.1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47" table:formula="of:=[.C33]+[.D33]" table:style-name="ce9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2.1276595744680851E-2" table:formula="of:=[.D33]/[.B33]" table:style-name="ce23">
            <text:p>2.1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413" table:formula="of:=[.C34]+[.D34]" table:style-name="ce9">
            <text:p><text:s/>413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54" table:style-name="ce15">
            <text:p><text:s/>54<text:s/></text:p>
          </table:table-cell>
          <table:table-cell office:value-type="percentage" office:value="0.13075060532687652" table:formula="of:=[.D34]/[.B34]" table:style-name="ce23">
            <text:p>13.0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726" table:formula="of:=[.C35]+[.D35]" table:style-name="ce9">
            <text:p><text:s/>726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91" table:style-name="ce15">
            <text:p><text:s/>91<text:s/></text:p>
          </table:table-cell>
          <table:table-cell office:value-type="percentage" office:value="0.12534435261707988" table:formula="of:=[.D35]/[.B35]" table:style-name="ce23">
            <text:p>12.5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664" table:formula="of:=[.C36]+[.D36]" table:style-name="ce9">
            <text:p><text:s/>664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27" table:style-name="ce15">
            <text:p><text:s/>27<text:s/></text:p>
          </table:table-cell>
          <table:table-cell office:value-type="percentage" office:value="4.0662650602409638E-2" table:formula="of:=[.D36]/[.B36]" table:style-name="ce23">
            <text:p>4.0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902" table:formula="of:=[.C37]+[.D37]" table:style-name="ce9">
            <text:p><text:s/>902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43" table:style-name="ce15">
            <text:p><text:s/>43<text:s/></text:p>
          </table:table-cell>
          <table:table-cell office:value-type="percentage" office:value="4.7671840354767181E-2" table:formula="of:=[.D37]/[.B37]" table:style-name="ce23">
            <text:p>4.7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24" table:formula="of:=[.C38]+[.D38]" table:style-name="ce9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percentage" office:value="0.16666666666666666" table:formula="of:=[.D38]/[.B38]" table:style-name="ce23">
            <text:p>16.6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276" table:formula="of:=[.C39]+[.D39]" table:style-name="ce9">
            <text:p><text:s/>27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2" table:style-name="ce15">
            <text:p><text:s/>42<text:s/></text:p>
          </table:table-cell>
          <table:table-cell office:value-type="percentage" office:value="0.15217391304347827" table:formula="of:=[.D39]/[.B39]" table:style-name="ce23">
            <text:p>15.2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954" table:formula="of:=[.C40]+[.D40]" table:style-name="ce9">
            <text:p><text:s/>954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157" table:style-name="ce15">
            <text:p><text:s/>157<text:s/></text:p>
          </table:table-cell>
          <table:table-cell office:value-type="percentage" office:value="0.16457023060796647" table:formula="of:=[.D40]/[.B40]" table:style-name="ce23">
            <text:p>16.4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2" table:formula="of:=[.C41]+[.D41]" table:style-name="ce9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41]/[.B41]" table:style-name="ce23">
            <text:p>0.00%</text:p>
          </table:table-cell>
          <table:table-cell table:number-columns-repeated="16379"/>
        </table:table-row>
        <table:table-row table:style-name="ro13">
          <table:table-cell office:value-type="string" table:style-name="ce27">
            <text:p><text:span text:style-name="T5">不確定</text:span></text:p>
          </table:table-cell>
          <table:table-cell office:value-type="float" office:value="1293" table:formula="of:=[.C42]+[.D42]" table:style-name="ce31">
            <text:p><text:s/>1,293<text:s/></text:p>
          </table:table-cell>
          <table:table-cell office:value-type="float" office:value="1049" table:style-name="ce29">
            <text:p><text:s/>1,049<text:s/></text:p>
          </table:table-cell>
          <table:table-cell office:value-type="float" office:value="244" table:style-name="ce29">
            <text:p><text:s/>244<text:s/></text:p>
          </table:table-cell>
          <table:table-cell office:value-type="percentage" office:value="0.18870843000773396" table:formula="of:=[.D42]/[.B42]" table:style-name="ce30">
            <text:p>18.87%</text:p>
          </table:table-cell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110年度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10<text:span text:style-name="T7">年</text:span>(2021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2128" table:formula="of:=[.C6]+[.D6]" table:style-name="ce14">
            <text:p><text:s/>12,128<text:s/></text:p>
          </table:table-cell>
          <table:table-cell office:value-type="float" office:value="10629" table:formula="of:=SUM([.C8:.C19])" table:style-name="ce6">
            <text:p><text:s/>10,629<text:s/></text:p>
          </table:table-cell>
          <table:table-cell office:value-type="float" office:value="1499" table:formula="of:=SUM([.D8:.D19])" table:style-name="ce6">
            <text:p><text:s/>1,499<text:s/></text:p>
          </table:table-cell>
          <table:table-cell office:value-type="percentage" office:value="0.12359828496042216" table:formula="of:=[.D6]/[.B6]" table:style-name="ce23">
            <text:p>12.36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2444" table:formula="of:=[.C8]+[.D8]" table:style-name="ce9">
            <text:p><text:s/>2,444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296" table:style-name="ce15">
            <text:p><text:s/>296<text:s/></text:p>
          </table:table-cell>
          <table:table-cell office:value-type="percentage" office:value="0.12111292962356793" table:formula="of:=[.D8]/[.B8]" table:style-name="ce23">
            <text:p>12.1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938" table:formula="of:=[.C9]+[.D9]" table:style-name="ce9">
            <text:p><text:s/>938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124" table:style-name="ce15">
            <text:p><text:s/>124<text:s/></text:p>
          </table:table-cell>
          <table:table-cell office:value-type="percentage" office:value="0.13219616204690832" table:formula="of:=[.D9]/[.B9]" table:style-name="ce23">
            <text:p>13.2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3<text:span text:style-name="T5">月</text:span></text:p>
          </table:table-cell>
          <table:table-cell office:value-type="float" office:value="2463" table:formula="of:=[.C10]+[.D10]" table:style-name="ce9">
            <text:p><text:s/>2,463<text:s/>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303" table:style-name="ce15">
            <text:p><text:s/>303<text:s/></text:p>
          </table:table-cell>
          <table:table-cell office:value-type="percentage" office:value="0.12302070645554203" table:formula="of:=[.D10]/[.B10]" table:style-name="ce23">
            <text:p>12.3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1023" table:formula="of:=[.C11]+[.D11]" table:style-name="ce9">
            <text:p><text:s/>1,023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116" table:style-name="ce15">
            <text:p><text:s/>116<text:s/></text:p>
          </table:table-cell>
          <table:table-cell office:value-type="percentage" office:value="0.11339198435972629" table:formula="of:=[.D11]/[.B11]" table:style-name="ce23">
            <text:p>11.3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947" table:formula="of:=[.C12]+[.D12]" table:style-name="ce9">
            <text:p><text:s/>947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126" table:style-name="ce15">
            <text:p><text:s/>126<text:s/></text:p>
          </table:table-cell>
          <table:table-cell office:value-type="percentage" office:value="0.13305174234424499" table:formula="of:=[.D12]/[.B12]" table:style-name="ce23">
            <text:p>13.3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1392" table:formula="of:=[.C13]+[.D13]" table:style-name="ce9">
            <text:p><text:s/>1,392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9" table:style-name="ce15">
            <text:p><text:s/>119<text:s/></text:p>
          </table:table-cell>
          <table:table-cell office:value-type="percentage" office:value="8.5488505747126436E-2" table:formula="of:=[.D13]/[.B13]" table:style-name="ce23">
            <text:p>8.5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1383" table:formula="of:=[.C14]+[.D14]" table:style-name="ce9">
            <text:p><text:s/>1,383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67" table:style-name="ce15">
            <text:p><text:s/>167<text:s/></text:p>
          </table:table-cell>
          <table:table-cell office:value-type="percentage" office:value="0.12075198843094721" table:formula="of:=[.D14]/[.B14]" table:style-name="ce23">
            <text:p>12.0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734" table:formula="of:=[.C15]+[.D15]" table:style-name="ce9">
            <text:p><text:s/>734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99" table:style-name="ce15">
            <text:p><text:s/>99<text:s/></text:p>
          </table:table-cell>
          <table:table-cell office:value-type="percentage" office:value="0.13487738419618528" table:formula="of:=[.D15]/[.B15]" table:style-name="ce23">
            <text:p>13.4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348" table:formula="of:=[.C16]+[.D16]" table:style-name="ce9">
            <text:p><text:s/>34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17241379310344829" table:formula="of:=[.D16]/[.B16]" table:style-name="ce23">
            <text:p>17.2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158" table:formula="of:=[.C17]+[.D17]" table:style-name="ce9">
            <text:p><text:s/>15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9" table:style-name="ce15">
            <text:p><text:s/>19<text:s/></text:p>
          </table:table-cell>
          <table:table-cell office:value-type="percentage" office:value="0.12025316455696203" table:formula="of:=[.D17]/[.B17]" table:style-name="ce23">
            <text:p>12.03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146" table:formula="of:=[.C18]+[.D18]" table:style-name="ce9">
            <text:p><text:s/>14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9" table:style-name="ce15">
            <text:p><text:s/>29<text:s/></text:p>
          </table:table-cell>
          <table:table-cell office:value-type="percentage" office:value="0.19863013698630136" table:formula="of:=[.D18]/[.B18]" table:style-name="ce23">
            <text:p>19.8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152" table:formula="of:=[.C19]+[.D19]" table:style-name="ce9">
            <text:p><text:s/>15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1" table:style-name="ce15">
            <text:p><text:s/>41<text:s/></text:p>
          </table:table-cell>
          <table:table-cell office:value-type="percentage" office:value="0.26973684210526316" table:formula="of:=[.D19]/[.B19]" table:style-name="ce23">
            <text:p>26.97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1160" table:formula="of:=[.C21]+[.D21]" table:style-name="ce9">
            <text:p><text:s/>1,160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188" table:style-name="ce15">
            <text:p><text:s/>188<text:s/></text:p>
          </table:table-cell>
          <table:table-cell office:value-type="percentage" office:value="0.16206896551724137" table:formula="of:=[.D21]/[.B21]" table:style-name="ce23">
            <text:p>16.21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253" table:formula="of:=[.C22]+[.D22]" table:style-name="ce9">
            <text:p><text:s/>253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1" table:style-name="ce15">
            <text:p><text:s/>11<text:s/></text:p>
          </table:table-cell>
          <table:table-cell office:value-type="percentage" office:value="4.3478260869565216E-2" table:formula="of:=[.D22]/[.B22]" table:style-name="ce23">
            <text:p>4.3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13" table:formula="of:=[.C23]+[.D23]" table:style-name="ce9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7.6923076923076927E-2" table:formula="of:=[.D23]/[.B23]" table:style-name="ce23">
            <text:p>7.6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167" table:formula="of:=[.C24]+[.D24]" table:style-name="ce9">
            <text:p><text:s/>1,167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95" table:style-name="ce15">
            <text:p><text:s/>95<text:s/></text:p>
          </table:table-cell>
          <table:table-cell office:value-type="percentage" office:value="8.1405312767780638E-2" table:formula="of:=[.D24]/[.B24]" table:style-name="ce23">
            <text:p>8.1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165" table:formula="of:=[.C25]+[.D25]" table:style-name="ce9">
            <text:p><text:s/>16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4" table:style-name="ce15">
            <text:p><text:s/>24<text:s/></text:p>
          </table:table-cell>
          <table:table-cell office:value-type="percentage" office:value="0.14545454545454545" table:formula="of:=[.D25]/[.B25]" table:style-name="ce23">
            <text:p>14.5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55" table:formula="of:=[.C26]+[.D26]" table:style-name="ce9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1.8181818181818181E-2" table:formula="of:=[.D26]/[.B26]" table:style-name="ce23">
            <text:p>1.8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3" table:formula="of:=[.C27]+[.D27]" table:style-name="ce9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27]/[.B27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233" table:formula="of:=[.C28]+[.D28]" table:style-name="ce9">
            <text:p><text:s/>23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7" table:style-name="ce15">
            <text:p><text:s/>47<text:s/></text:p>
          </table:table-cell>
          <table:table-cell office:value-type="percentage" office:value="0.20171673819742489" table:formula="of:=[.D28]/[.B28]" table:style-name="ce23">
            <text:p>20.1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332" table:formula="of:=[.C29]+[.D29]" table:style-name="ce9">
            <text:p><text:s/>33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21084337349397592" table:formula="of:=[.D29]/[.B29]" table:style-name="ce23">
            <text:p>21.0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534" table:formula="of:=[.C30]+[.D30]" table:style-name="ce9">
            <text:p><text:s/>534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62" table:style-name="ce15">
            <text:p><text:s/>62<text:s/></text:p>
          </table:table-cell>
          <table:table-cell office:value-type="percentage" office:value="0.11610486891385768" table:formula="of:=[.D30]/[.B30]" table:style-name="ce23">
            <text:p>11.6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2798" table:formula="of:=[.C31]+[.D31]" table:style-name="ce9">
            <text:p><text:s/>2,798<text:s/></text:p>
          </table:table-cell>
          <table:table-cell office:value-type="float" office:value="2424" table:style-name="ce15">
            <text:p><text:s/>2,424<text:s/></text:p>
          </table:table-cell>
          <table:table-cell office:value-type="float" office:value="374" table:style-name="ce15">
            <text:p><text:s/>374<text:s/></text:p>
          </table:table-cell>
          <table:table-cell office:value-type="percentage" office:value="0.13366690493209435" table:formula="of:=[.D31]/[.B31]" table:style-name="ce23">
            <text:p>13.3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1511" table:formula="of:=[.C32]+[.D32]" table:style-name="ce9">
            <text:p><text:s/>1,511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164" table:style-name="ce15">
            <text:p><text:s/>164<text:s/></text:p>
          </table:table-cell>
          <table:table-cell office:value-type="percentage" office:value="0.10853739245532759" table:formula="of:=[.D32]/[.B32]" table:style-name="ce23">
            <text:p>10.8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38" table:formula="of:=[.C33]+[.D33]" table:style-name="ce9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" table:style-name="ce15">
            <text:p><text:s/>2<text:s/></text:p>
          </table:table-cell>
          <table:table-cell office:value-type="percentage" office:value="5.2631578947368418E-2" table:formula="of:=[.D33]/[.B33]" table:style-name="ce23">
            <text:p>5.2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382" table:formula="of:=[.C34]+[.D34]" table:style-name="ce9">
            <text:p><text:s/>382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54" table:style-name="ce15">
            <text:p><text:s/>54<text:s/></text:p>
          </table:table-cell>
          <table:table-cell office:value-type="percentage" office:value="0.14136125654450263" table:formula="of:=[.D34]/[.B34]" table:style-name="ce23">
            <text:p>14.1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864" table:formula="of:=[.C35]+[.D35]" table:style-name="ce9">
            <text:p><text:s/>864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14467592592592593" table:formula="of:=[.D35]/[.B35]" table:style-name="ce23">
            <text:p>14.4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572" table:formula="of:=[.C36]+[.D36]" table:style-name="ce9">
            <text:p><text:s/>572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2.6223776223776224E-2" table:formula="of:=[.D36]/[.B36]" table:style-name="ce23">
            <text:p>2.6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828" table:formula="of:=[.C37]+[.D37]" table:style-name="ce9">
            <text:p><text:s/>828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49" table:style-name="ce15">
            <text:p><text:s/>49<text:s/></text:p>
          </table:table-cell>
          <table:table-cell office:value-type="percentage" office:value="5.9178743961352656E-2" table:formula="of:=[.D37]/[.B37]" table:style-name="ce23">
            <text:p>5.9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32" table:formula="of:=[.C38]+[.D38]" table:style-name="ce9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percentage" office:value="0.125" table:formula="of:=[.D38]/[.B38]" table:style-name="ce23">
            <text:p>12.5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267" table:formula="of:=[.C39]+[.D39]" table:style-name="ce9">
            <text:p><text:s/>26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3" table:style-name="ce15">
            <text:p><text:s/>43<text:s/></text:p>
          </table:table-cell>
          <table:table-cell office:value-type="percentage" office:value="0.16104868913857678" table:formula="of:=[.D39]/[.B39]" table:style-name="ce23">
            <text:p>16.1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833" table:formula="of:=[.C40]+[.D40]" table:style-name="ce9">
            <text:p><text:s/>83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51" table:style-name="ce15">
            <text:p><text:s/>151<text:s/></text:p>
          </table:table-cell>
          <table:table-cell office:value-type="percentage" office:value="0.18127250900360145" table:formula="of:=[.D40]/[.B40]" table:style-name="ce23">
            <text:p>18.1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9" table:formula="of:=[.C41]+[.D41]" table:style-name="ce9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0.1111111111111111" table:formula="of:=[.D41]/[.B41]" table:style-name="ce23">
            <text:p>11.11%</text:p>
          </table:table-cell>
          <table:table-cell table:number-columns-repeated="16379"/>
        </table:table-row>
        <table:table-row table:style-name="ro13">
          <table:table-cell office:value-type="string" table:style-name="ce27">
            <text:p><text:span text:style-name="T5">不確定</text:span></text:p>
          </table:table-cell>
          <table:table-cell office:value-type="float" office:value="79" table:formula="of:=[.C42]+[.D42]" table:style-name="ce31">
            <text:p><text:s/>79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2784810126582278" table:formula="of:=[.D42]/[.B42]" table:style-name="ce30">
            <text:p>22.78%</text:p>
          </table:table-cell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109年度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09<text:span text:style-name="T7">年</text:span>(2020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0283" table:formula="of:=[.C6]+[.D6]" table:style-name="ce14">
            <text:p><text:s/>10,283<text:s/></text:p>
          </table:table-cell>
          <table:table-cell office:value-type="float" office:value="8830" table:formula="of:=SUM([.C8:.C19])" table:style-name="ce6">
            <text:p><text:s/>8,830<text:s/></text:p>
          </table:table-cell>
          <table:table-cell office:value-type="float" office:value="1453" table:formula="of:=SUM([.D8:.D19])" table:style-name="ce6">
            <text:p><text:s/>1,453<text:s/></text:p>
          </table:table-cell>
          <table:table-cell office:value-type="percentage" office:value="0.14130117669940678" table:formula="of:=[.D6]/[.B6]" table:style-name="ce23">
            <text:p>14.13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3290" table:formula="of:=[.C8]+[.D8]" table:style-name="ce9">
            <text:p><text:s/>3,290<text:s/></text:p>
          </table:table-cell>
          <table:table-cell office:value-type="float" office:value="2891" table:style-name="ce15">
            <text:p><text:s/>2,891<text:s/></text:p>
          </table:table-cell>
          <table:table-cell office:value-type="float" office:value="399" table:style-name="ce15">
            <text:p><text:s/>399<text:s/></text:p>
          </table:table-cell>
          <table:table-cell office:value-type="percentage" office:value="0.12127659574468085" table:formula="of:=[.D8]/[.B8]" table:style-name="ce23">
            <text:p>12.1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2058" table:formula="of:=[.C9]+[.D9]" table:style-name="ce9">
            <text:p><text:s/>2,058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303" table:style-name="ce15">
            <text:p><text:s/>303<text:s/></text:p>
          </table:table-cell>
          <table:table-cell office:value-type="percentage" office:value="0.14723032069970846" table:formula="of:=[.D9]/[.B9]" table:style-name="ce23">
            <text:p>14.7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3<text:span text:style-name="T5">月</text:span></text:p>
          </table:table-cell>
          <table:table-cell office:value-type="float" office:value="1227" table:formula="of:=[.C10]+[.D10]" table:style-name="ce9">
            <text:p><text:s/>1,227<text:s/></text:p>
          </table:table-cell>
          <table:table-cell office:value-type="float" office:value="1087" table:style-name="ce15">
            <text:p><text:s/>1,087<text:s/></text:p>
          </table:table-cell>
          <table:table-cell office:value-type="float" office:value="140" table:style-name="ce15">
            <text:p><text:s/>140<text:s/></text:p>
          </table:table-cell>
          <table:table-cell office:value-type="percentage" office:value="0.11409942950285248" table:formula="of:=[.D10]/[.B10]" table:style-name="ce23">
            <text:p>11.4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830" table:formula="of:=[.C11]+[.D11]" table:style-name="ce9">
            <text:p><text:s/>830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20" table:style-name="ce15">
            <text:p><text:s/>120<text:s/></text:p>
          </table:table-cell>
          <table:table-cell office:value-type="percentage" office:value="0.14457831325301204" table:formula="of:=[.D11]/[.B11]" table:style-name="ce23">
            <text:p>14.4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779" table:formula="of:=[.C12]+[.D12]" table:style-name="ce9">
            <text:p><text:s/>779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155" table:style-name="ce15">
            <text:p><text:s/>155<text:s/></text:p>
          </table:table-cell>
          <table:table-cell office:value-type="percentage" office:value="0.19897304236200256" table:formula="of:=[.D12]/[.B12]" table:style-name="ce23">
            <text:p>19.9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717" table:formula="of:=[.C13]+[.D13]" table:style-name="ce9">
            <text:p><text:s/>717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91" table:style-name="ce15">
            <text:p><text:s/>91<text:s/></text:p>
          </table:table-cell>
          <table:table-cell office:value-type="percentage" office:value="0.12691771269177127" table:formula="of:=[.D13]/[.B13]" table:style-name="ce23">
            <text:p>12.6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346" table:formula="of:=[.C14]+[.D14]" table:style-name="ce9">
            <text:p><text:s/>34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49" table:style-name="ce15">
            <text:p><text:s/>49<text:s/></text:p>
          </table:table-cell>
          <table:table-cell office:value-type="percentage" office:value="0.1416184971098266" table:formula="of:=[.D14]/[.B14]" table:style-name="ce23">
            <text:p>14.1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80" table:formula="of:=[.C15]+[.D15]" table:style-name="ce9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" table:style-name="ce15">
            <text:p><text:s/>9<text:s/></text:p>
          </table:table-cell>
          <table:table-cell office:value-type="percentage" office:value="0.1125" table:formula="of:=[.D15]/[.B15]" table:style-name="ce23">
            <text:p>11.2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380" table:formula="of:=[.C16]+[.D16]" table:style-name="ce9">
            <text:p><text:s/>38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82" table:style-name="ce15">
            <text:p><text:s/>82<text:s/></text:p>
          </table:table-cell>
          <table:table-cell office:value-type="percentage" office:value="0.21578947368421053" table:formula="of:=[.D16]/[.B16]" table:style-name="ce23">
            <text:p>21.5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209" table:formula="of:=[.C17]+[.D17]" table:style-name="ce9">
            <text:p><text:s/>20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7" table:style-name="ce15">
            <text:p><text:s/>37<text:s/></text:p>
          </table:table-cell>
          <table:table-cell office:value-type="percentage" office:value="0.17703349282296652" table:formula="of:=[.D17]/[.B17]" table:style-name="ce23">
            <text:p>17.7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221" table:formula="of:=[.C18]+[.D18]" table:style-name="ce9">
            <text:p><text:s/>22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6" table:style-name="ce15">
            <text:p><text:s/>36<text:s/></text:p>
          </table:table-cell>
          <table:table-cell office:value-type="percentage" office:value="0.16289592760180996" table:formula="of:=[.D18]/[.B18]" table:style-name="ce23">
            <text:p>16.2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146" table:formula="of:=[.C19]+[.D19]" table:style-name="ce9">
            <text:p><text:s/>14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2" table:style-name="ce15">
            <text:p><text:s/>32<text:s/></text:p>
          </table:table-cell>
          <table:table-cell office:value-type="percentage" office:value="0.21917808219178081" table:formula="of:=[.D19]/[.B19]" table:style-name="ce23">
            <text:p>21.92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989" table:formula="of:=[.C21]+[.D21]" table:style-name="ce9">
            <text:p><text:s/>989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176" table:style-name="ce15">
            <text:p><text:s/>176<text:s/></text:p>
          </table:table-cell>
          <table:table-cell office:value-type="percentage" office:value="0.17795753286147623" table:formula="of:=[.D21]/[.B21]" table:style-name="ce23">
            <text:p>17.80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336" table:formula="of:=[.C22]+[.D22]" table:style-name="ce9">
            <text:p><text:s/>33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6" table:style-name="ce15">
            <text:p><text:s/>16<text:s/></text:p>
          </table:table-cell>
          <table:table-cell office:value-type="percentage" office:value="4.7619047619047616E-2" table:formula="of:=[.D22]/[.B22]" table:style-name="ce23">
            <text:p>4.7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10" table:formula="of:=[.C23]+[.D23]" table:style-name="ce9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23]/[.B23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080" table:formula="of:=[.C24]+[.D24]" table:style-name="ce9">
            <text:p><text:s/>1,080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111" table:style-name="ce15">
            <text:p><text:s/>111<text:s/></text:p>
          </table:table-cell>
          <table:table-cell office:value-type="percentage" office:value="0.10277777777777777" table:formula="of:=[.D24]/[.B24]" table:style-name="ce23">
            <text:p>10.2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163" table:formula="of:=[.C25]+[.D25]" table:style-name="ce9">
            <text:p><text:s/>16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0" table:style-name="ce15">
            <text:p><text:s/>30<text:s/></text:p>
          </table:table-cell>
          <table:table-cell office:value-type="percentage" office:value="0.18404907975460122" table:formula="of:=[.D25]/[.B25]" table:style-name="ce23">
            <text:p>18.4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72" table:formula="of:=[.C26]+[.D26]" table:style-name="ce9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6.9444444444444448E-2" table:formula="of:=[.D26]/[.B26]" table:style-name="ce23">
            <text:p>6.9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12" table:formula="of:=[.C27]+[.D27]" table:style-name="ce9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8.3333333333333329E-2" table:formula="of:=[.D27]/[.B27]" table:style-name="ce23">
            <text:p>8.33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195" table:formula="of:=[.C28]+[.D28]" table:style-name="ce9">
            <text:p><text:s/>19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0" table:style-name="ce15">
            <text:p><text:s/>50<text:s/></text:p>
          </table:table-cell>
          <table:table-cell office:value-type="percentage" office:value="0.25641025641025639" table:formula="of:=[.D28]/[.B28]" table:style-name="ce23">
            <text:p>25.6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405" table:formula="of:=[.C29]+[.D29]" table:style-name="ce9">
            <text:p><text:s/>405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86" table:style-name="ce15">
            <text:p><text:s/>86<text:s/></text:p>
          </table:table-cell>
          <table:table-cell office:value-type="percentage" office:value="0.21234567901234569" table:formula="of:=[.D29]/[.B29]" table:style-name="ce23">
            <text:p>21.23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438" table:formula="of:=[.C30]+[.D30]" table:style-name="ce9">
            <text:p><text:s/>438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57" table:style-name="ce15">
            <text:p><text:s/>57<text:s/></text:p>
          </table:table-cell>
          <table:table-cell office:value-type="percentage" office:value="0.13013698630136986" table:formula="of:=[.D30]/[.B30]" table:style-name="ce23">
            <text:p>13.0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2427" table:formula="of:=[.C31]+[.D31]" table:style-name="ce9">
            <text:p><text:s/>2,427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391" table:style-name="ce15">
            <text:p><text:s/>391<text:s/></text:p>
          </table:table-cell>
          <table:table-cell office:value-type="percentage" office:value="0.16110424392253811" table:formula="of:=[.D31]/[.B31]" table:style-name="ce23">
            <text:p>16.1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1266" table:formula="of:=[.C32]+[.D32]" table:style-name="ce9">
            <text:p><text:s/>1,266<text:s/>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145" table:style-name="ce15">
            <text:p><text:s/>145<text:s/></text:p>
          </table:table-cell>
          <table:table-cell office:value-type="percentage" office:value="0.11453396524486571" table:formula="of:=[.D32]/[.B32]" table:style-name="ce23">
            <text:p>11.4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30" table:formula="of:=[.C33]+[.D33]" table:style-name="ce9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percentage" office:value="6.6666666666666666E-2" table:formula="of:=[.D33]/[.B33]" table:style-name="ce23">
            <text:p>6.6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330" table:formula="of:=[.C34]+[.D34]" table:style-name="ce9">
            <text:p><text:s/>33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9" table:style-name="ce15">
            <text:p><text:s/>29<text:s/></text:p>
          </table:table-cell>
          <table:table-cell office:value-type="percentage" office:value="8.7878787878787876E-2" table:formula="of:=[.D34]/[.B34]" table:style-name="ce23">
            <text:p>8.7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667" table:formula="of:=[.C35]+[.D35]" table:style-name="ce9">
            <text:p><text:s/>667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103" table:style-name="ce15">
            <text:p><text:s/>103<text:s/></text:p>
          </table:table-cell>
          <table:table-cell office:value-type="percentage" office:value="0.15442278860569716" table:formula="of:=[.D35]/[.B35]" table:style-name="ce23">
            <text:p>15.4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341" table:formula="of:=[.C36]+[.D36]" table:style-name="ce9">
            <text:p><text:s/>34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7" table:style-name="ce15">
            <text:p><text:s/>17<text:s/></text:p>
          </table:table-cell>
          <table:table-cell office:value-type="percentage" office:value="4.9853372434017593E-2" table:formula="of:=[.D36]/[.B36]" table:style-name="ce23">
            <text:p>4.9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540" table:formula="of:=[.C37]+[.D37]" table:style-name="ce9">
            <text:p><text:s/>54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43" table:style-name="ce15">
            <text:p><text:s/>43<text:s/></text:p>
          </table:table-cell>
          <table:table-cell office:value-type="percentage" office:value="7.9629629629629634E-2" table:formula="of:=[.D37]/[.B37]" table:style-name="ce23">
            <text:p>7.9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22" table:formula="of:=[.C38]+[.D38]" table:style-name="ce9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.22727272727272727" table:formula="of:=[.D38]/[.B38]" table:style-name="ce23">
            <text:p>22.7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206" table:formula="of:=[.C39]+[.D39]" table:style-name="ce9">
            <text:p><text:s/>20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8" table:style-name="ce15">
            <text:p><text:s/>28<text:s/></text:p>
          </table:table-cell>
          <table:table-cell office:value-type="percentage" office:value="0.13592233009708737" table:formula="of:=[.D39]/[.B39]" table:style-name="ce23">
            <text:p>13.5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698" table:formula="of:=[.C40]+[.D40]" table:style-name="ce9">
            <text:p><text:s/>698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46" table:style-name="ce15">
            <text:p><text:s/>146<text:s/></text:p>
          </table:table-cell>
          <table:table-cell office:value-type="percentage" office:value="0.20916905444126074" table:formula="of:=[.D40]/[.B40]" table:style-name="ce23">
            <text:p>20.9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5" table:formula="of:=[.C41]+[.D41]" table:style-name="ce9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41]/[.B41]" table:style-name="ce23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span text:style-name="T5">不確定</text:span></text:p>
          </table:table-cell>
          <table:table-cell office:value-type="float" office:value="51" table:formula="of:=[.C42]+[.D42]" table:style-name="ce31">
            <text:p><text:s/>5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3529411764705882" table:formula="of:=[.D42]/[.B42]" table:style-name="ce30">
            <text:p>23.53%</text:p>
          </table:table-cell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108年度" table:style-name="ta4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08<text:span text:style-name="T7">年</text:span>(2019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2371" table:formula="of:=[.C6]+[.D6]" table:style-name="ce14">
            <text:p><text:s/>12,371<text:s/></text:p>
          </table:table-cell>
          <table:table-cell office:value-type="float" office:value="10542" table:formula="of:=SUM([.C8:.C19])" table:style-name="ce6">
            <text:p><text:s/>10,542<text:s/></text:p>
          </table:table-cell>
          <table:table-cell office:value-type="float" office:value="1829" table:formula="of:=SUM([.D8:.D19])" table:style-name="ce6">
            <text:p><text:s/>1,829<text:s/></text:p>
          </table:table-cell>
          <table:table-cell office:value-type="percentage" office:value="0.14784576832915691" table:formula="of:=[.D6]/[.B6]" table:style-name="ce23">
            <text:p>14.78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3970" table:formula="of:=[.C8]+[.D8]" table:style-name="ce9">
            <text:p><text:s/>3,970<text:s/>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649" table:style-name="ce15">
            <text:p><text:s/>649<text:s/></text:p>
          </table:table-cell>
          <table:table-cell office:value-type="percentage" office:value="0.16347607052896726" table:formula="of:=[.D8]/[.B8]" table:style-name="ce23">
            <text:p>16.3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1434" table:formula="of:=[.C9]+[.D9]" table:style-name="ce9">
            <text:p><text:s/>1,434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231" table:style-name="ce15">
            <text:p><text:s/>231<text:s/></text:p>
          </table:table-cell>
          <table:table-cell office:value-type="percentage" office:value="0.16108786610878661" table:formula="of:=[.D9]/[.B9]" table:style-name="ce23">
            <text:p>16.1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3<text:span text:style-name="T5">月</text:span></text:p>
          </table:table-cell>
          <table:table-cell office:value-type="float" office:value="1182" table:formula="of:=[.C10]+[.D10]" table:style-name="ce9">
            <text:p><text:s/>1,182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146" table:style-name="ce15">
            <text:p><text:s/>146<text:s/></text:p>
          </table:table-cell>
          <table:table-cell office:value-type="percentage" office:value="0.12351945854483926" table:formula="of:=[.D10]/[.B10]" table:style-name="ce23">
            <text:p>12.3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1126" table:formula="of:=[.C11]+[.D11]" table:style-name="ce9">
            <text:p><text:s/>1,126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172" table:style-name="ce15">
            <text:p><text:s/>172<text:s/></text:p>
          </table:table-cell>
          <table:table-cell office:value-type="percentage" office:value="0.15275310834813499" table:formula="of:=[.D11]/[.B11]" table:style-name="ce23">
            <text:p>15.2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1046" table:formula="of:=[.C12]+[.D12]" table:style-name="ce9">
            <text:p><text:s/>1,046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11950286806883365" table:formula="of:=[.D12]/[.B12]" table:style-name="ce23">
            <text:p>11.9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1297" table:formula="of:=[.C13]+[.D13]" table:style-name="ce9">
            <text:p><text:s/>1,297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165" table:style-name="ce15">
            <text:p><text:s/>165<text:s/></text:p>
          </table:table-cell>
          <table:table-cell office:value-type="percentage" office:value="0.1272166538164996" table:formula="of:=[.D13]/[.B13]" table:style-name="ce23">
            <text:p>12.7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874" table:formula="of:=[.C14]+[.D14]" table:style-name="ce9">
            <text:p><text:s/>874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102" table:style-name="ce15">
            <text:p><text:s/>102<text:s/></text:p>
          </table:table-cell>
          <table:table-cell office:value-type="percentage" office:value="0.11670480549199085" table:formula="of:=[.D14]/[.B14]" table:style-name="ce23">
            <text:p>11.6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411" table:formula="of:=[.C15]+[.D15]" table:style-name="ce9">
            <text:p><text:s/>41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4" table:style-name="ce15">
            <text:p><text:s/>54<text:s/></text:p>
          </table:table-cell>
          <table:table-cell office:value-type="percentage" office:value="0.13138686131386862" table:formula="of:=[.D15]/[.B15]" table:style-name="ce23">
            <text:p>13.1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102" table:formula="of:=[.C16]+[.D16]" table:style-name="ce9">
            <text:p><text:s/>10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9.8039215686274508E-2" table:formula="of:=[.D16]/[.B16]" table:style-name="ce23">
            <text:p>9.8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339" table:formula="of:=[.C17]+[.D17]" table:style-name="ce9">
            <text:p><text:s/>33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4" table:style-name="ce15">
            <text:p><text:s/>54<text:s/></text:p>
          </table:table-cell>
          <table:table-cell office:value-type="percentage" office:value="0.15929203539823009" table:formula="of:=[.D17]/[.B17]" table:style-name="ce23">
            <text:p>15.93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270" table:formula="of:=[.C18]+[.D18]" table:style-name="ce9">
            <text:p><text:s/>27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22222222222222221" table:formula="of:=[.D18]/[.B18]" table:style-name="ce23">
            <text:p>22.2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320" table:formula="of:=[.C19]+[.D19]" table:style-name="ce9">
            <text:p><text:s/>32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1" table:style-name="ce15">
            <text:p><text:s/>61<text:s/></text:p>
          </table:table-cell>
          <table:table-cell office:value-type="percentage" office:value="0.19062499999999999" table:formula="of:=[.D19]/[.B19]" table:style-name="ce23">
            <text:p>19.06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1274" table:formula="of:=[.C21]+[.D21]" table:style-name="ce9">
            <text:p><text:s/>1,274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23" table:style-name="ce15">
            <text:p><text:s/>223<text:s/></text:p>
          </table:table-cell>
          <table:table-cell office:value-type="percentage" office:value="0.1750392464678179" table:formula="of:=[.D21]/[.B21]" table:style-name="ce23">
            <text:p>17.50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506" table:formula="of:=[.C22]+[.D22]" table:style-name="ce9">
            <text:p><text:s/>506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35" table:style-name="ce15">
            <text:p><text:s/>35<text:s/></text:p>
          </table:table-cell>
          <table:table-cell office:value-type="percentage" office:value="6.9169960474308304E-2" table:formula="of:=[.D22]/[.B22]" table:style-name="ce23">
            <text:p>6.9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18" table:formula="of:=[.C23]+[.D23]" table:style-name="ce9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5.5555555555555552E-2" table:formula="of:=[.D23]/[.B23]" table:style-name="ce23">
            <text:p>5.5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181" table:formula="of:=[.C24]+[.D24]" table:style-name="ce9">
            <text:p><text:s/>1,181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159" table:style-name="ce15">
            <text:p><text:s/>159<text:s/></text:p>
          </table:table-cell>
          <table:table-cell office:value-type="percentage" office:value="0.13463166807790009" table:formula="of:=[.D24]/[.B24]" table:style-name="ce23">
            <text:p>13.4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128" table:formula="of:=[.C25]+[.D25]" table:style-name="ce9">
            <text:p><text:s/>12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percentage" office:value="0.1640625" table:formula="of:=[.D25]/[.B25]" table:style-name="ce23">
            <text:p>16.4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83" table:formula="of:=[.C26]+[.D26]" table:style-name="ce9">
            <text:p><text:s/>8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percentage" office:value="0.15662650602409639" table:formula="of:=[.D26]/[.B26]" table:style-name="ce23">
            <text:p>15.6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12" table:formula="of:=[.C27]+[.D27]" table:style-name="ce9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8.3333333333333329E-2" table:formula="of:=[.D27]/[.B27]" table:style-name="ce23">
            <text:p>8.33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255" table:formula="of:=[.C28]+[.D28]" table:style-name="ce9">
            <text:p><text:s/>25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4" table:style-name="ce15">
            <text:p><text:s/>54<text:s/></text:p>
          </table:table-cell>
          <table:table-cell office:value-type="percentage" office:value="0.21176470588235294" table:formula="of:=[.D28]/[.B28]" table:style-name="ce23">
            <text:p>21.1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416" table:formula="of:=[.C29]+[.D29]" table:style-name="ce9">
            <text:p><text:s/>41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94" table:style-name="ce15">
            <text:p><text:s/>94<text:s/></text:p>
          </table:table-cell>
          <table:table-cell office:value-type="percentage" office:value="0.22596153846153846" table:formula="of:=[.D29]/[.B29]" table:style-name="ce23">
            <text:p>22.6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573" table:formula="of:=[.C30]+[.D30]" table:style-name="ce9">
            <text:p><text:s/>573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80" table:style-name="ce15">
            <text:p><text:s/>80<text:s/></text:p>
          </table:table-cell>
          <table:table-cell office:value-type="percentage" office:value="0.13961605584642234" table:formula="of:=[.D30]/[.B30]" table:style-name="ce23">
            <text:p>13.9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2711" table:formula="of:=[.C31]+[.D31]" table:style-name="ce9">
            <text:p><text:s/>2,711<text:s/></text:p>
          </table:table-cell>
          <table:table-cell office:value-type="float" office:value="2326" table:style-name="ce15">
            <text:p><text:s/>2,326<text:s/></text:p>
          </table:table-cell>
          <table:table-cell office:value-type="float" office:value="385" table:style-name="ce15">
            <text:p><text:s/>385<text:s/></text:p>
          </table:table-cell>
          <table:table-cell office:value-type="percentage" office:value="0.14201401696790852" table:formula="of:=[.D31]/[.B31]" table:style-name="ce23">
            <text:p>14.2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1544" table:formula="of:=[.C32]+[.D32]" table:style-name="ce9">
            <text:p><text:s/>1,544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200" table:style-name="ce15">
            <text:p><text:s/>200<text:s/></text:p>
          </table:table-cell>
          <table:table-cell office:value-type="percentage" office:value="0.12953367875647667" table:formula="of:=[.D32]/[.B32]" table:style-name="ce23">
            <text:p>12.9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49" table:formula="of:=[.C33]+[.D33]" table:style-name="ce9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.10204081632653061" table:formula="of:=[.D33]/[.B33]" table:style-name="ce23">
            <text:p>10.2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405" table:formula="of:=[.C34]+[.D34]" table:style-name="ce9">
            <text:p><text:s/>405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48" table:style-name="ce15">
            <text:p><text:s/>48<text:s/></text:p>
          </table:table-cell>
          <table:table-cell office:value-type="percentage" office:value="0.11851851851851852" table:formula="of:=[.D34]/[.B34]" table:style-name="ce23">
            <text:p>11.8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814" table:formula="of:=[.C35]+[.D35]" table:style-name="ce9">
            <text:p><text:s/>814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112" table:style-name="ce15">
            <text:p><text:s/>112<text:s/></text:p>
          </table:table-cell>
          <table:table-cell office:value-type="percentage" office:value="0.13759213759213759" table:formula="of:=[.D35]/[.B35]" table:style-name="ce23">
            <text:p>13.7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355" table:formula="of:=[.C36]+[.D36]" table:style-name="ce9">
            <text:p><text:s/>35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41" table:style-name="ce15">
            <text:p><text:s/>41<text:s/></text:p>
          </table:table-cell>
          <table:table-cell office:value-type="percentage" office:value="0.11549295774647887" table:formula="of:=[.D36]/[.B36]" table:style-name="ce23">
            <text:p>11.5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623" table:formula="of:=[.C37]+[.D37]" table:style-name="ce9">
            <text:p><text:s/>62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98" table:style-name="ce15">
            <text:p><text:s/>98<text:s/></text:p>
          </table:table-cell>
          <table:table-cell office:value-type="percentage" office:value="0.15730337078651685" table:formula="of:=[.D37]/[.B37]" table:style-name="ce23">
            <text:p>15.7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34" table:formula="of:=[.C38]+[.D38]" table:style-name="ce9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percentage" office:value="0.20588235294117646" table:formula="of:=[.D38]/[.B38]" table:style-name="ce23">
            <text:p>20.5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271" table:formula="of:=[.C39]+[.D39]" table:style-name="ce9">
            <text:p><text:s/>271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0" table:style-name="ce15">
            <text:p><text:s/>40<text:s/></text:p>
          </table:table-cell>
          <table:table-cell office:value-type="percentage" office:value="0.14760147601476015" table:formula="of:=[.D39]/[.B39]" table:style-name="ce23">
            <text:p>14.7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847" table:formula="of:=[.C40]+[.D40]" table:style-name="ce9">
            <text:p><text:s/>847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17709563164108619" table:formula="of:=[.D40]/[.B40]" table:style-name="ce23">
            <text:p>17.7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12" table:formula="of:=[.C41]+[.D41]" table:style-name="ce9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percentage" office:value="8.3333333333333329E-2" table:formula="of:=[.D41]/[.B41]" table:style-name="ce23">
            <text:p>8.33%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span text:style-name="T5">不確定</text:span></text:p>
          </table:table-cell>
          <table:table-cell office:value-type="float" office:value="260" table:formula="of:=[.C42]+[.D42]" table:style-name="ce31">
            <text:p><text:s/>260<text:s/>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23461538461538461" table:formula="of:=[.D42]/[.B42]" table:style-name="ce30">
            <text:p>23.46%</text:p>
          </table:table-cell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</table:table>
      <table:table table:name="107年度" table:style-name="ta4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07<text:span text:style-name="T7">年</text:span>(2018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7315" table:formula="of:=[.C6]+[.D6]" table:style-name="ce14">
            <text:p><text:s/>17,315<text:s/></text:p>
          </table:table-cell>
          <table:table-cell office:value-type="float" office:value="14558" table:formula="of:=SUM([.C8:.C19])" table:style-name="ce6">
            <text:p><text:s/>14,558<text:s/></text:p>
          </table:table-cell>
          <table:table-cell office:value-type="float" office:value="2757" table:formula="of:=SUM([.D8:.D19])" table:style-name="ce6">
            <text:p><text:s/>2,757<text:s/></text:p>
          </table:table-cell>
          <table:table-cell office:value-type="percentage" office:value="0.15922610453364136" table:formula="of:=[.D6]/[.B6]" table:style-name="ce23">
            <text:p>15.92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3679" table:formula="of:=[.C8]+[.D8]" table:style-name="ce9">
            <text:p><text:s/>3,679<text:s/></text:p>
          </table:table-cell>
          <table:table-cell office:value-type="float" office:value="3124" table:style-name="ce15">
            <text:p><text:s/>3,124<text:s/></text:p>
          </table:table-cell>
          <table:table-cell office:value-type="float" office:value="555" table:style-name="ce15">
            <text:p><text:s/>555<text:s/></text:p>
          </table:table-cell>
          <table:table-cell office:value-type="percentage" office:value="0.15085621092688231" table:formula="of:=[.D8]/[.B8]" table:style-name="ce23">
            <text:p>15.0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2273" table:formula="of:=[.C9]+[.D9]" table:style-name="ce9">
            <text:p><text:s/>2,273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264" table:style-name="ce15">
            <text:p><text:s/>264<text:s/></text:p>
          </table:table-cell>
          <table:table-cell office:value-type="percentage" office:value="0.11614606247250329" table:formula="of:=[.D9]/[.B9]" table:style-name="ce23">
            <text:p>11.6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3<text:span text:style-name="T5">月</text:span></text:p>
          </table:table-cell>
          <table:table-cell office:value-type="float" office:value="3245" table:formula="of:=[.C10]+[.D10]" table:style-name="ce9">
            <text:p><text:s/>3,245<text:s/></text:p>
          </table:table-cell>
          <table:table-cell office:value-type="float" office:value="2706" table:style-name="ce15">
            <text:p><text:s/>2,706<text:s/></text:p>
          </table:table-cell>
          <table:table-cell office:value-type="float" office:value="539" table:style-name="ce15">
            <text:p><text:s/>539<text:s/></text:p>
          </table:table-cell>
          <table:table-cell office:value-type="percentage" office:value="0.16610169491525423" table:formula="of:=[.D10]/[.B10]" table:style-name="ce23">
            <text:p>16.6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1444" table:formula="of:=[.C11]+[.D11]" table:style-name="ce9">
            <text:p><text:s/>1,444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215" table:style-name="ce15">
            <text:p><text:s/>215<text:s/></text:p>
          </table:table-cell>
          <table:table-cell office:value-type="percentage" office:value="0.14889196675900276" table:formula="of:=[.D11]/[.B11]" table:style-name="ce23">
            <text:p>14.8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1368" table:formula="of:=[.C12]+[.D12]" table:style-name="ce9">
            <text:p><text:s/>1,368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250" table:style-name="ce15">
            <text:p><text:s/>250<text:s/></text:p>
          </table:table-cell>
          <table:table-cell office:value-type="percentage" office:value="0.18274853801169591" table:formula="of:=[.D12]/[.B12]" table:style-name="ce23">
            <text:p>18.2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875" table:formula="of:=[.C13]+[.D13]" table:style-name="ce9">
            <text:p><text:s/>875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76" table:style-name="ce15">
            <text:p><text:s/>176<text:s/></text:p>
          </table:table-cell>
          <table:table-cell office:value-type="percentage" office:value="0.20114285714285715" table:formula="of:=[.D13]/[.B13]" table:style-name="ce23">
            <text:p>20.1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1566" table:formula="of:=[.C14]+[.D14]" table:style-name="ce9">
            <text:p><text:s/>1,566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309" table:style-name="ce15">
            <text:p><text:s/>309<text:s/></text:p>
          </table:table-cell>
          <table:table-cell office:value-type="percentage" office:value="0.19731800766283525" table:formula="of:=[.D14]/[.B14]" table:style-name="ce23">
            <text:p>19.7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626" table:formula="of:=[.C15]+[.D15]" table:style-name="ce9">
            <text:p><text:s/>626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81" table:style-name="ce15">
            <text:p><text:s/>81<text:s/></text:p>
          </table:table-cell>
          <table:table-cell office:value-type="percentage" office:value="0.12939297124600638" table:formula="of:=[.D15]/[.B15]" table:style-name="ce23">
            <text:p>12.9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139" table:formula="of:=[.C16]+[.D16]" table:style-name="ce9">
            <text:p><text:s/>13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3" table:style-name="ce15">
            <text:p><text:s/>23<text:s/></text:p>
          </table:table-cell>
          <table:table-cell office:value-type="percentage" office:value="0.16546762589928057" table:formula="of:=[.D16]/[.B16]" table:style-name="ce23">
            <text:p>16.5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1008" table:formula="of:=[.C17]+[.D17]" table:style-name="ce9">
            <text:p><text:s/>1,008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174" table:style-name="ce15">
            <text:p><text:s/>174<text:s/></text:p>
          </table:table-cell>
          <table:table-cell office:value-type="percentage" office:value="0.17261904761904762" table:formula="of:=[.D17]/[.B17]" table:style-name="ce23">
            <text:p>17.2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1009" table:formula="of:=[.C18]+[.D18]" table:style-name="ce9">
            <text:p><text:s/>1,009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154" table:style-name="ce15">
            <text:p><text:s/>154<text:s/></text:p>
          </table:table-cell>
          <table:table-cell office:value-type="percentage" office:value="0.15262636273538158" table:formula="of:=[.D18]/[.B18]" table:style-name="ce23">
            <text:p>15.2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83" table:formula="of:=[.C19]+[.D19]" table:style-name="ce9">
            <text:p><text:s/>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" table:style-name="ce15">
            <text:p><text:s/>17<text:s/></text:p>
          </table:table-cell>
          <table:table-cell office:value-type="percentage" office:value="0.20481927710843373" table:formula="of:=[.D19]/[.B19]" table:style-name="ce23">
            <text:p>20.48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1846" table:formula="of:=[.C21]+[.D21]" table:style-name="ce9">
            <text:p><text:s/>1,846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373" table:style-name="ce15">
            <text:p><text:s/>373<text:s/></text:p>
          </table:table-cell>
          <table:table-cell office:value-type="percentage" office:value="0.20205850487540628" table:formula="of:=[.D21]/[.B21]" table:style-name="ce23">
            <text:p>20.21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395" table:formula="of:=[.C22]+[.D22]" table:style-name="ce9">
            <text:p><text:s/>39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0" table:style-name="ce15">
            <text:p><text:s/>30<text:s/></text:p>
          </table:table-cell>
          <table:table-cell office:value-type="percentage" office:value="7.5949367088607597E-2" table:formula="of:=[.D22]/[.B22]" table:style-name="ce23">
            <text:p>7.5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31" table:formula="of:=[.C23]+[.D23]" table:style-name="ce9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percentage" office:value="6.4516129032258063E-2" table:formula="of:=[.D23]/[.B23]" table:style-name="ce23">
            <text:p>6.4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836" table:formula="of:=[.C24]+[.D24]" table:style-name="ce9">
            <text:p><text:s/>1,836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214" table:style-name="ce15">
            <text:p><text:s/>214<text:s/></text:p>
          </table:table-cell>
          <table:table-cell office:value-type="percentage" office:value="0.11655773420479303" table:formula="of:=[.D24]/[.B24]" table:style-name="ce23">
            <text:p>11.66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275" table:formula="of:=[.C25]+[.D25]" table:style-name="ce9">
            <text:p><text:s/>27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3" table:style-name="ce15">
            <text:p><text:s/>53<text:s/></text:p>
          </table:table-cell>
          <table:table-cell office:value-type="percentage" office:value="0.19272727272727272" table:formula="of:=[.D25]/[.B25]" table:style-name="ce23">
            <text:p>19.2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90" table:formula="of:=[.C26]+[.D26]" table:style-name="ce9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.16666666666666666" table:formula="of:=[.D26]/[.B26]" table:style-name="ce23">
            <text:p>16.6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27" table:formula="of:=[.C27]+[.D27]" table:style-name="ce9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27]/[.B27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303" table:formula="of:=[.C28]+[.D28]" table:style-name="ce9">
            <text:p><text:s/>303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23102310231023102" table:formula="of:=[.D28]/[.B28]" table:style-name="ce23">
            <text:p>23.1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571" table:formula="of:=[.C29]+[.D29]" table:style-name="ce9">
            <text:p><text:s/>571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31" table:style-name="ce15">
            <text:p><text:s/>131<text:s/></text:p>
          </table:table-cell>
          <table:table-cell office:value-type="percentage" office:value="0.22942206654991243" table:formula="of:=[.D29]/[.B29]" table:style-name="ce23">
            <text:p>22.9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803" table:formula="of:=[.C30]+[.D30]" table:style-name="ce9">
            <text:p><text:s/>80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132" table:style-name="ce15">
            <text:p><text:s/>132<text:s/></text:p>
          </table:table-cell>
          <table:table-cell office:value-type="percentage" office:value="0.16438356164383561" table:formula="of:=[.D30]/[.B30]" table:style-name="ce23">
            <text:p>16.4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3695" table:formula="of:=[.C31]+[.D31]" table:style-name="ce9">
            <text:p><text:s/>3,695<text:s/></text:p>
          </table:table-cell>
          <table:table-cell office:value-type="float" office:value="3129" table:style-name="ce15">
            <text:p><text:s/>3,129<text:s/></text:p>
          </table:table-cell>
          <table:table-cell office:value-type="float" office:value="566" table:style-name="ce15">
            <text:p><text:s/>566<text:s/></text:p>
          </table:table-cell>
          <table:table-cell office:value-type="percentage" office:value="0.15317997293640054" table:formula="of:=[.D31]/[.B31]" table:style-name="ce23">
            <text:p>15.32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2275" table:formula="of:=[.C32]+[.D32]" table:style-name="ce9">
            <text:p><text:s/>2,275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380" table:style-name="ce15">
            <text:p><text:s/>380<text:s/></text:p>
          </table:table-cell>
          <table:table-cell office:value-type="percentage" office:value="0.16703296703296702" table:formula="of:=[.D32]/[.B32]" table:style-name="ce23">
            <text:p>16.7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74" table:formula="of:=[.C33]+[.D33]" table:style-name="ce9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" table:style-name="ce15">
            <text:p><text:s/>6<text:s/></text:p>
          </table:table-cell>
          <table:table-cell office:value-type="percentage" office:value="8.1081081081081086E-2" table:formula="of:=[.D33]/[.B33]" table:style-name="ce23">
            <text:p>8.1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473" table:formula="of:=[.C34]+[.D34]" table:style-name="ce9">
            <text:p><text:s/>473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12684989429175475" table:formula="of:=[.D34]/[.B34]" table:style-name="ce23">
            <text:p>12.6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1100" table:formula="of:=[.C35]+[.D35]" table:style-name="ce9">
            <text:p><text:s/>1,100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178" table:style-name="ce15">
            <text:p><text:s/>178<text:s/></text:p>
          </table:table-cell>
          <table:table-cell office:value-type="percentage" office:value="0.16181818181818181" table:formula="of:=[.D35]/[.B35]" table:style-name="ce23">
            <text:p>16.1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554" table:formula="of:=[.C36]+[.D36]" table:style-name="ce9">
            <text:p><text:s/>554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0" table:style-name="ce15">
            <text:p><text:s/>40<text:s/></text:p>
          </table:table-cell>
          <table:table-cell office:value-type="percentage" office:value="7.2202166064981949E-2" table:formula="of:=[.D36]/[.B36]" table:style-name="ce23">
            <text:p>7.2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988" table:formula="of:=[.C37]+[.D37]" table:style-name="ce9">
            <text:p><text:s/>988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92" table:style-name="ce15">
            <text:p><text:s/>92<text:s/></text:p>
          </table:table-cell>
          <table:table-cell office:value-type="percentage" office:value="9.3117408906882596E-2" table:formula="of:=[.D37]/[.B37]" table:style-name="ce23">
            <text:p>9.31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16" table:formula="of:=[.C38]+[.D38]" table:style-name="ce9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38]/[.B38]" table:style-name="ce23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325" table:formula="of:=[.C39]+[.D39]" table:style-name="ce9">
            <text:p><text:s/>32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4" table:style-name="ce15">
            <text:p><text:s/>64<text:s/></text:p>
          </table:table-cell>
          <table:table-cell office:value-type="percentage" office:value="0.19692307692307692" table:formula="of:=[.D39]/[.B39]" table:style-name="ce23">
            <text:p>19.6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1232" table:formula="of:=[.C40]+[.D40]" table:style-name="ce9">
            <text:p><text:s/>1,232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248" table:style-name="ce15">
            <text:p><text:s/>248<text:s/></text:p>
          </table:table-cell>
          <table:table-cell office:value-type="percentage" office:value="0.20129870129870131" table:formula="of:=[.D40]/[.B40]" table:style-name="ce23">
            <text:p>20.1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16" table:formula="of:=[.C41]+[.D41]" table:style-name="ce9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percentage" office:value="0.25" table:formula="of:=[.D41]/[.B41]" table:style-name="ce23">
            <text:p>25.00%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span text:style-name="T5">不確定</text:span></text:p>
          </table:table-cell>
          <table:table-cell office:value-type="float" office:value="390" table:formula="of:=[.C42]+[.D42]" table:style-name="ce31">
            <text:p><text:s/>390<text:s/></text:p>
          </table:table-cell>
          <table:table-cell office:value-type="float" office:value="291" table:style-name="ce29">
            <text:p><text:s/>291<text:s/></text:p>
          </table:table-cell>
          <table:table-cell office:value-type="float" office:value="99" table:style-name="ce29">
            <text:p><text:s/>99<text:s/></text:p>
          </table:table-cell>
          <table:table-cell office:value-type="percentage" office:value="0.25384615384615383" table:formula="of:=[.D42]/[.B42]" table:style-name="ce30">
            <text:p>25.38%</text:p>
          </table:table-cell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</table:table>
      <table:table table:name="106年度" table:style-name="ta4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pan text:style-name="T9">節能技術服務專線諮詢人員性別統計表</text:span></text:p>
            <text:p><text:span text:style-name="T10">（</text:span><text:span text:style-name="T11">The Gender Statistics of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0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3">
            <text:p>106<text:span text:style-name="T7">年</text:span>(2017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5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1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2581" table:formula="of:=[.C6]+[.D6]" table:style-name="ce14">
            <text:p><text:s/>12,581<text:s/></text:p>
          </table:table-cell>
          <table:table-cell office:value-type="float" office:value="10592" table:formula="of:=SUM([.C8:.C19])" table:style-name="ce6">
            <text:p><text:s/>10,592<text:s/></text:p>
          </table:table-cell>
          <table:table-cell office:value-type="float" office:value="1989" table:formula="of:=SUM([.D8:.D19])" table:style-name="ce6">
            <text:p><text:s/>1,989<text:s/></text:p>
          </table:table-cell>
          <table:table-cell office:value-type="percentage" office:value="0.15809554089500039" table:formula="of:=[.D6]/[.B6]" table:style-name="ce23">
            <text:p>15.81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4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4">
            <text:p>1<text:span text:style-name="T5">月</text:span></text:p>
          </table:table-cell>
          <table:table-cell office:value-type="float" office:value="2741" table:style-name="ce9">
            <text:p><text:s/>2,741<text:s/></text:p>
          </table:table-cell>
          <table:table-cell office:value-type="float" office:value="2362" table:style-name="ce15">
            <text:p><text:s/>2,362<text:s/></text:p>
          </table:table-cell>
          <table:table-cell office:value-type="float" office:value="379" table:style-name="ce15">
            <text:p><text:s/>379<text:s/></text:p>
          </table:table-cell>
          <table:table-cell office:value-type="percentage" office:value="0.13827070412258299" table:formula="of:=[.D8]/[.B8]" table:style-name="ce23">
            <text:p>13.8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2<text:span text:style-name="T5">月</text:span></text:p>
          </table:table-cell>
          <table:table-cell office:value-type="float" office:value="3269" table:style-name="ce9">
            <text:p><text:s/>3,269<text:s/></text:p>
          </table:table-cell>
          <table:table-cell office:value-type="float" office:value="2829" table:style-name="ce15">
            <text:p><text:s/>2,829<text:s/></text:p>
          </table:table-cell>
          <table:table-cell office:value-type="float" office:value="440" table:style-name="ce15">
            <text:p><text:s/>440<text:s/></text:p>
          </table:table-cell>
          <table:table-cell office:value-type="percentage" office:value="0.13459773631079841" table:formula="of:=[.D9]/[.B9]" table:style-name="ce23">
            <text:p>13.46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3<text:span text:style-name="T5">月</text:span>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254" table:style-name="ce15">
            <text:p><text:s/>254<text:s/></text:p>
          </table:table-cell>
          <table:table-cell office:value-type="percentage" office:value="0.15421979356405585" table:formula="of:=[.D10]/[.B10]" table:style-name="ce23">
            <text:p>15.4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4<text:span text:style-name="T5">月</text:span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205" table:style-name="ce15">
            <text:p><text:s/>205<text:s/></text:p>
          </table:table-cell>
          <table:table-cell office:value-type="percentage" office:value="0.2431791221826809" table:formula="of:=[.D11]/[.B11]" table:style-name="ce23">
            <text:p>24.3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5<text:span text:style-name="T5">月</text:span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22977941176470587" table:formula="of:=[.D12]/[.B12]" table:style-name="ce23">
            <text:p>22.9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6<text:span text:style-name="T5">月</text:span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percentage" office:value="0.17037037037037037" table:formula="of:=[.D13]/[.B13]" table:style-name="ce23">
            <text:p>17.0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7<text:span text:style-name="T5">月</text:span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" table:style-name="ce15">
            <text:p><text:s/>12<text:s/></text:p>
          </table:table-cell>
          <table:table-cell office:value-type="percentage" office:value="0.1348314606741573" table:formula="of:=[.D14]/[.B14]" table:style-name="ce23">
            <text:p>13.4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8<text:span text:style-name="T5">月</text:span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46" table:style-name="ce15">
            <text:p><text:s/>46<text:s/></text:p>
          </table:table-cell>
          <table:table-cell office:value-type="percentage" office:value="0.13569321533923304" table:formula="of:=[.D15]/[.B15]" table:style-name="ce23">
            <text:p>13.57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9<text:span text:style-name="T5">月</text:span></text:p>
          </table:table-cell>
          <table:table-cell office:value-type="float" office:value="1649" table:style-name="ce9">
            <text:p><text:s/>1,649<text:s/>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246" table:style-name="ce15">
            <text:p><text:s/>246<text:s/></text:p>
          </table:table-cell>
          <table:table-cell office:value-type="percentage" office:value="0.14918132201334142" table:formula="of:=[.D16]/[.B16]" table:style-name="ce23">
            <text:p>14.9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10<text:span text:style-name="T5">月</text:span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.13513513513513514" table:formula="of:=[.D17]/[.B17]" table:style-name="ce23">
            <text:p>13.5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1<text:span text:style-name="T5">月</text:span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962" table:style-name="ce15">
            <text:p><text:s/>962<text:s/></text:p>
          </table:table-cell>
          <table:table-cell office:value-type="float" office:value="243" table:style-name="ce15">
            <text:p><text:s/>243<text:s/></text:p>
          </table:table-cell>
          <table:table-cell office:value-type="percentage" office:value="0.2016597510373444" table:formula="of:=[.D18]/[.B18]" table:style-name="ce23">
            <text:p>20.1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12<text:span text:style-name="T5">月</text:span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" table:style-name="ce15">
            <text:p><text:s/>11<text:s/></text:p>
          </table:table-cell>
          <table:table-cell office:value-type="percentage" office:value="0.13253012048192772" table:formula="of:=[.D19]/[.B19]" table:style-name="ce23">
            <text:p>13.25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4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5">
            <text:p>臺中市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317" table:style-name="ce15">
            <text:p><text:s/>317<text:s/></text:p>
          </table:table-cell>
          <table:table-cell office:value-type="percentage" office:value="0.21831955922865015" table:formula="of:=[.D21]/[.B21]" table:style-name="ce23">
            <text:p>21.83%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25">
            <text:p>臺北市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3" table:style-name="ce15">
            <text:p><text:s/>33<text:s/></text:p>
          </table:table-cell>
          <table:table-cell office:value-type="percentage" office:value="0.13306451612903225" table:formula="of:=[.D22]/[.B22]" table:style-name="ce23">
            <text:p>13.31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東縣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percentage" office:value="0.16666666666666666" table:formula="of:=[.D23]/[.B23]" table:style-name="ce23">
            <text:p>16.6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臺南市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217" table:style-name="ce15">
            <text:p><text:s/>217<text:s/></text:p>
          </table:table-cell>
          <table:table-cell office:value-type="percentage" office:value="0.14476317545030021" table:formula="of:=[.D24]/[.B24]" table:style-name="ce23">
            <text:p>14.4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宜蘭縣</text:span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5" table:style-name="ce15">
            <text:p><text:s/>45<text:s/></text:p>
          </table:table-cell>
          <table:table-cell office:value-type="percentage" office:value="0.23684210526315788" table:formula="of:=[.D25]/[.B25]" table:style-name="ce23">
            <text:p>23.6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花蓮縣</text:span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" table:style-name="ce15">
            <text:p><text:s/>19<text:s/></text:p>
          </table:table-cell>
          <table:table-cell office:value-type="percentage" office:value="0.24050632911392406" table:formula="of:=[.D26]/[.B26]" table:style-name="ce23">
            <text:p>24.0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金門縣</text:span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27]/[.B27]" table:style-name="ce23">
            <text:p>0.00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南投縣</text:span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77" table:style-name="ce15">
            <text:p><text:s/>77<text:s/></text:p>
          </table:table-cell>
          <table:table-cell office:value-type="percentage" office:value="0.23547400611620795" table:formula="of:=[.D28]/[.B28]" table:style-name="ce23">
            <text:p>23.5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屏東縣</text:span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16" table:style-name="ce15">
            <text:p><text:s/>116<text:s/></text:p>
          </table:table-cell>
          <table:table-cell office:value-type="percentage" office:value="0.25438596491228072" table:formula="of:=[.D29]/[.B29]" table:style-name="ce23">
            <text:p>25.44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苗栗縣</text:span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82" table:style-name="ce15">
            <text:p><text:s/>82<text:s/></text:p>
          </table:table-cell>
          <table:table-cell office:value-type="percentage" office:value="0.13666666666666666" table:formula="of:=[.D30]/[.B30]" table:style-name="ce23">
            <text:p>13.6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桃園市</text:span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221" table:style-name="ce15">
            <text:p><text:s/>2,221<text:s/></text:p>
          </table:table-cell>
          <table:table-cell office:value-type="float" office:value="357" table:style-name="ce15">
            <text:p><text:s/>357<text:s/></text:p>
          </table:table-cell>
          <table:table-cell office:value-type="percentage" office:value="0.13847944142746316" table:formula="of:=[.D31]/[.B31]" table:style-name="ce23">
            <text:p>13.8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高雄市</text:span></text:p>
          </table:table-cell>
          <table:table-cell office:value-type="float" office:value="1651" table:style-name="ce9">
            <text:p><text:s/>1,651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265" table:style-name="ce15">
            <text:p><text:s/>265<text:s/></text:p>
          </table:table-cell>
          <table:table-cell office:value-type="percentage" office:value="0.16050878255602666" table:formula="of:=[.D32]/[.B32]" table:style-name="ce23">
            <text:p>16.0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<text:span text:style-name="T5">基隆市</text:span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percentage" office:value="0.14285714285714285" table:formula="of:=[.D33]/[.B33]" table:style-name="ce23">
            <text:p>14.29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雲林縣</text:span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8" table:style-name="ce15">
            <text:p><text:s/>58<text:s/></text:p>
          </table:table-cell>
          <table:table-cell office:value-type="percentage" office:value="0.15803814713896458" table:formula="of:=[.D34]/[.B34]" table:style-name="ce23">
            <text:p>15.80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北市</text:span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04" table:style-name="ce15">
            <text:p><text:s/>104<text:s/></text:p>
          </table:table-cell>
          <table:table-cell office:value-type="percentage" office:value="0.13738441215323646" table:formula="of:=[.D35]/[.B35]" table:style-name="ce23">
            <text:p>13.74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市</text:span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9" table:style-name="ce15">
            <text:p><text:s/>9<text:s/></text:p>
          </table:table-cell>
          <table:table-cell office:value-type="percentage" office:value="2.0833333333333332E-2" table:formula="of:=[.D36]/[.B36]" table:style-name="ce23">
            <text:p>2.0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新竹縣</text:span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5">
            <text:p><text:s/>53<text:s/></text:p>
          </table:table-cell>
          <table:table-cell office:value-type="percentage" office:value="7.4542897327707455E-2" table:formula="of:=[.D37]/[.B37]" table:style-name="ce23">
            <text:p>7.45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市</text:span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percentage" office:value="9.6774193548387094E-2" table:formula="of:=[.D38]/[.B38]" table:style-name="ce23">
            <text:p>9.68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嘉義縣</text:span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1" table:style-name="ce15">
            <text:p><text:s/>31<text:s/></text:p>
          </table:table-cell>
          <table:table-cell office:value-type="percentage" office:value="0.1791907514450867" table:formula="of:=[.D39]/[.B39]" table:style-name="ce23">
            <text:p>17.92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彰化縣</text:span>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196" table:style-name="ce15">
            <text:p><text:s/>196<text:s/></text:p>
          </table:table-cell>
          <table:table-cell office:value-type="percentage" office:value="0.20828905419766205" table:formula="of:=[.D40]/[.B40]" table:style-name="ce23">
            <text:p>20.83%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pan text:style-name="T5">澎湖縣</text:span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[.D41]/[.B41]" table:style-name="ce23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span text:style-name="T5">不確定</text:span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percentage" office:value="0" table:style-name="ce30">
            <text:p>0.00%</text:p>
          </table:table-cell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</table:table>
      <table:table table:name="105年度" table:style-name="ta4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4">
          <table:table-cell office:value-type="string" table:number-columns-spanned="5" table:number-rows-spanned="1" table:style-name="ce138">
            <text:p><text:span text:style-name="T9">全方位節服技術服務專線計畫性別統計</text:span></text:p>
            <text:p><text:span text:style-name="T10">（</text:span><text:span text:style-name="T11">The Gender Statistics of All- Dimensional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7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2">
            <text:p>105<text:span text:style-name="T7">年</text:span>(2016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4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3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3034" table:formula="of:=[.C6]+[.D6]" table:style-name="ce14">
            <text:p><text:s/>13,034<text:s/></text:p>
          </table:table-cell>
          <table:table-cell office:value-type="float" office:value="10659" table:style-name="ce6">
            <text:p><text:s/>10,659<text:s/></text:p>
          </table:table-cell>
          <table:table-cell office:value-type="float" office:value="2375" table:style-name="ce6">
            <text:p><text:s/>2,375<text:s/></text:p>
          </table:table-cell>
          <table:table-cell office:value-type="percentage" office:value="0.18221574344023322" table:formula="of:=[.D6]/[.B6]" table:style-name="ce7">
            <text:p>18.22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39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1<text:span text:style-name="T5">月</text:span></text:p>
          </table:table-cell>
          <table:table-cell office:value-type="float" office:value="2357" table:formula="of:=[.C8]+[.D8]" table:style-name="ce9">
            <text:p><text:s/>2,357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382" table:style-name="ce15">
            <text:p><text:s/>382<text:s/></text:p>
          </table:table-cell>
          <table:table-cell office:value-type="percentage" office:value="0.16207042851081885" table:formula="of:=[.D8]/[.B8]" table:style-name="ce7">
            <text:p>16.2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<text:span text:style-name="T5">月</text:span></text:p>
          </table:table-cell>
          <table:table-cell office:value-type="float" office:value="2170" table:formula="of:=[.C9]+[.D9]" table:style-name="ce9">
            <text:p><text:s/>2,170<text:s/></text:p>
          </table:table-cell>
          <table:table-cell office:value-type="float" office:value="1816" table:style-name="ce15">
            <text:p><text:s/>1,816<text:s/></text:p>
          </table:table-cell>
          <table:table-cell office:value-type="float" office:value="354" table:style-name="ce15">
            <text:p><text:s/>354<text:s/></text:p>
          </table:table-cell>
          <table:table-cell office:value-type="percentage" office:value="0.1631336405529954" table:formula="of:=[.D9]/[.B9]" table:style-name="ce7">
            <text:p>16.3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<text:span text:style-name="T5">月</text:span></text:p>
          </table:table-cell>
          <table:table-cell office:value-type="float" office:value="3519" table:formula="of:=[.C10]+[.D10]" table:style-name="ce9">
            <text:p><text:s/>3,519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641" table:style-name="ce15">
            <text:p><text:s/>641<text:s/></text:p>
          </table:table-cell>
          <table:table-cell office:value-type="percentage" office:value="0.18215402102870135" table:formula="of:=[.D10]/[.B10]" table:style-name="ce7">
            <text:p>18.22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4<text:span text:style-name="T5">月</text:span></text:p>
          </table:table-cell>
          <table:table-cell office:value-type="float" office:value="1731" table:formula="of:=[.C11]+[.D11]" table:style-name="ce9">
            <text:p><text:s/>1,731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444" table:style-name="ce15">
            <text:p><text:s/>444<text:s/></text:p>
          </table:table-cell>
          <table:table-cell office:value-type="percentage" office:value="0.25649913344887348" table:formula="of:=[.D11]/[.B11]" table:style-name="ce7">
            <text:p>25.65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5<text:span text:style-name="T5">月</text:span></text:p>
          </table:table-cell>
          <table:table-cell office:value-type="float" office:value="203" table:formula="of:=[.C12]+[.D12]" table:style-name="ce9">
            <text:p><text:s/>20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4" table:style-name="ce15">
            <text:p><text:s/>44<text:s/></text:p>
          </table:table-cell>
          <table:table-cell office:value-type="percentage" office:value="0.21674876847290642" table:formula="of:=[.D12]/[.B12]" table:style-name="ce7">
            <text:p>21.67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6<text:span text:style-name="T5">月</text:span></text:p>
          </table:table-cell>
          <table:table-cell office:value-type="float" office:value="60" table:formula="of:=[.C13]+[.D13]" table:style-name="ce9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" table:style-name="ce15">
            <text:p><text:s/>6<text:s/></text:p>
          </table:table-cell>
          <table:table-cell office:value-type="percentage" office:value="0.1" table:formula="of:=[.D13]/[.B13]" table:style-name="ce7">
            <text:p>10.0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7<text:span text:style-name="T5">月</text:span></text:p>
          </table:table-cell>
          <table:table-cell office:value-type="float" office:value="82" table:formula="of:=[.C14]+[.D14]" table:style-name="ce9">
            <text:p><text:s/>8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.12195121951219512" table:formula="of:=[.D14]/[.B14]" table:style-name="ce7">
            <text:p>12.2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8<text:span text:style-name="T5">月</text:span></text:p>
          </table:table-cell>
          <table:table-cell office:value-type="float" office:value="48" table:formula="of:=[.C15]+[.D15]" table:style-name="ce9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" table:style-name="ce15">
            <text:p><text:s/>16<text:s/></text:p>
          </table:table-cell>
          <table:table-cell office:value-type="percentage" office:value="0.33333333333333331" table:formula="of:=[.D15]/[.B15]" table:style-name="ce7">
            <text:p>33.33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9<text:span text:style-name="T5">月</text:span></text:p>
          </table:table-cell>
          <table:table-cell office:value-type="float" office:value="563" table:formula="of:=[.C16]+[.D16]" table:style-name="ce9">
            <text:p><text:s/>563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10657193605683836" table:formula="of:=[.D16]/[.B16]" table:style-name="ce7">
            <text:p>10.66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0<text:span text:style-name="T5">月</text:span></text:p>
          </table:table-cell>
          <table:table-cell office:value-type="float" office:value="1191" table:formula="of:=[.C17]+[.D17]" table:style-name="ce9">
            <text:p><text:s/>1,191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140" table:style-name="ce15">
            <text:p><text:s/>140<text:s/></text:p>
          </table:table-cell>
          <table:table-cell office:value-type="percentage" office:value="0.11754827875734676" table:formula="of:=[.D17]/[.B17]" table:style-name="ce7">
            <text:p>11.75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<text:span text:style-name="T5">月</text:span></text:p>
          </table:table-cell>
          <table:table-cell office:value-type="float" office:value="1001" table:formula="of:=[.C18]+[.D18]" table:style-name="ce9">
            <text:p><text:s/>1,001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255" table:style-name="ce15">
            <text:p><text:s/>255<text:s/></text:p>
          </table:table-cell>
          <table:table-cell office:value-type="percentage" office:value="0.25474525474525472" table:formula="of:=[.D18]/[.B18]" table:style-name="ce7">
            <text:p>25.47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2<text:span text:style-name="T5">月</text:span></text:p>
          </table:table-cell>
          <table:table-cell office:value-type="float" office:value="109" table:formula="of:=[.C19]+[.D19]" table:style-name="ce9">
            <text:p><text:s/>10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3" table:style-name="ce15">
            <text:p><text:s/>23<text:s/></text:p>
          </table:table-cell>
          <table:table-cell office:value-type="percentage" office:value="0.21100917431192662" table:formula="of:=[.D19]/[.B19]" table:style-name="ce7">
            <text:p>21.10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39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5">台中市</text:span></text:p>
          </table:table-cell>
          <table:table-cell office:value-type="float" office:value="1416" table:formula="of:=[.C21]+[.D21]" table:style-name="ce9">
            <text:p><text:s/>1,416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313" table:style-name="ce15">
            <text:p><text:s/>313<text:s/></text:p>
          </table:table-cell>
          <table:table-cell office:value-type="percentage" office:value="0.221045197740113" table:formula="of:=[.D21]/[.B21]" table:style-name="ce7">
            <text:p>22.10%</text:p>
          </table:table-cell>
          <table:table-cell table:style-name="ce12"/>
          <table:table-cell table:number-columns-repeated="3" table:style-name="ce16"/>
          <table:table-cell table:style-name="ce20"/>
          <table:table-cell table:number-columns-repeated="16374"/>
        </table:table-row>
        <table:table-row table:style-name="ro7">
          <table:table-cell office:value-type="string" table:style-name="ce8">
            <text:p><text:span text:style-name="T5">台北市</text:span></text:p>
          </table:table-cell>
          <table:table-cell office:value-type="float" office:value="223" table:formula="of:=[.C22]+[.D22]" table:style-name="ce9">
            <text:p><text:s/>22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3" table:style-name="ce15">
            <text:p><text:s/>33<text:s/></text:p>
          </table:table-cell>
          <table:table-cell office:value-type="percentage" office:value="0.14798206278026907" table:formula="of:=[.D22]/[.B22]" table:style-name="ce7">
            <text:p>14.80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台東縣</text:span></text:p>
          </table:table-cell>
          <table:table-cell office:value-type="float" office:value="21" table:formula="of:=[.C23]+[.D23]" table:style-name="ce9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percentage" office:value="9.5238095238095233E-2" table:formula="of:=[.D23]/[.B23]" table:style-name="ce7">
            <text:p>9.52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台南市</text:span></text:p>
          </table:table-cell>
          <table:table-cell office:value-type="float" office:value="1507" table:formula="of:=[.C24]+[.D24]" table:style-name="ce9">
            <text:p><text:s/>1,507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261" table:style-name="ce15">
            <text:p><text:s/>261<text:s/></text:p>
          </table:table-cell>
          <table:table-cell office:value-type="percentage" office:value="0.17319177173191772" table:formula="of:=[.D24]/[.B24]" table:style-name="ce7">
            <text:p>17.32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宜蘭縣</text:span></text:p>
          </table:table-cell>
          <table:table-cell office:value-type="float" office:value="216" table:formula="of:=[.C25]+[.D25]" table:style-name="ce9">
            <text:p><text:s/>21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8" table:style-name="ce15">
            <text:p><text:s/>48<text:s/></text:p>
          </table:table-cell>
          <table:table-cell office:value-type="percentage" office:value="0.22222222222222221" table:formula="of:=[.D25]/[.B25]" table:style-name="ce7">
            <text:p>22.22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花蓮縣</text:span></text:p>
          </table:table-cell>
          <table:table-cell office:value-type="float" office:value="98" table:formula="of:=[.C26]+[.D26]" table:style-name="ce9">
            <text:p><text:s/>9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1" table:style-name="ce15">
            <text:p><text:s/>11<text:s/></text:p>
          </table:table-cell>
          <table:table-cell office:value-type="percentage" office:value="0.11224489795918367" table:formula="of:=[.D26]/[.B26]" table:style-name="ce7">
            <text:p>11.22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金門縣</text:span></text:p>
          </table:table-cell>
          <table:table-cell office:value-type="float" office:value="9" table:formula="of:=[.C27]+[.D27]" table:style-name="ce9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percentage" office:value="0.55555555555555558" table:formula="of:=[.D27]/[.B27]" table:style-name="ce7">
            <text:p>55.56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南投縣</text:span></text:p>
          </table:table-cell>
          <table:table-cell office:value-type="float" office:value="320" table:formula="of:=[.C28]+[.D28]" table:style-name="ce9">
            <text:p><text:s/>32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03" table:style-name="ce15">
            <text:p><text:s/>103<text:s/></text:p>
          </table:table-cell>
          <table:table-cell office:value-type="percentage" office:value="0.32187500000000002" table:formula="of:=[.D28]/[.B28]" table:style-name="ce7">
            <text:p>32.19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屏東縣</text:span></text:p>
          </table:table-cell>
          <table:table-cell office:value-type="float" office:value="397" table:formula="of:=[.C29]+[.D29]" table:style-name="ce9">
            <text:p><text:s/>397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38" table:style-name="ce15">
            <text:p><text:s/>138<text:s/></text:p>
          </table:table-cell>
          <table:table-cell office:value-type="percentage" office:value="0.34760705289672544" table:formula="of:=[.D29]/[.B29]" table:style-name="ce7">
            <text:p>34.76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苗栗縣</text:span></text:p>
          </table:table-cell>
          <table:table-cell office:value-type="float" office:value="620" table:formula="of:=[.C30]+[.D30]" table:style-name="ce9">
            <text:p><text:s/>620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71" table:style-name="ce15">
            <text:p><text:s/>71<text:s/></text:p>
          </table:table-cell>
          <table:table-cell office:value-type="percentage" office:value="0.11451612903225807" table:formula="of:=[.D30]/[.B30]" table:style-name="ce7">
            <text:p>11.45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桃園市</text:span></text:p>
          </table:table-cell>
          <table:table-cell office:value-type="float" office:value="2590" table:formula="of:=[.C31]+[.D31]" table:style-name="ce9">
            <text:p><text:s/>2,590<text:s/></text:p>
          </table:table-cell>
          <table:table-cell office:value-type="float" office:value="2126" table:style-name="ce15">
            <text:p><text:s/>2,126<text:s/></text:p>
          </table:table-cell>
          <table:table-cell office:value-type="float" office:value="464" table:style-name="ce15">
            <text:p><text:s/>464<text:s/></text:p>
          </table:table-cell>
          <table:table-cell office:value-type="percentage" office:value="0.17915057915057914" table:formula="of:=[.D31]/[.B31]" table:style-name="ce7">
            <text:p>17.92%</text:p>
          </table:table-cell>
          <table:table-cell table:style-name="ce13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8">
            <text:p><text:span text:style-name="T5">高雄市</text:span></text:p>
          </table:table-cell>
          <table:table-cell office:value-type="float" office:value="1837" table:formula="of:=[.C32]+[.D32]" table:style-name="ce9">
            <text:p><text:s/>1,837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354" table:style-name="ce15">
            <text:p><text:s/>354<text:s/></text:p>
          </table:table-cell>
          <table:table-cell office:value-type="percentage" office:value="0.19270549809471965" table:formula="of:=[.D32]/[.B32]" table:style-name="ce7">
            <text:p>19.27%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8">
            <text:p><text:span text:style-name="T5">基隆市</text:span></text:p>
          </table:table-cell>
          <table:table-cell office:value-type="float" office:value="63" table:formula="of:=[.C33]+[.D33]" table:style-name="ce9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percentage" office:value="0.20634920634920634" table:formula="of:=[.D33]/[.B33]" table:style-name="ce7">
            <text:p>20.63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雲林縣</text:span></text:p>
          </table:table-cell>
          <table:table-cell office:value-type="float" office:value="348" table:formula="of:=[.C34]+[.D34]" table:style-name="ce9">
            <text:p><text:s/>348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6" table:style-name="ce15">
            <text:p><text:s/>36<text:s/></text:p>
          </table:table-cell>
          <table:table-cell office:value-type="percentage" office:value="0.10344827586206896" table:formula="of:=[.D34]/[.B34]" table:style-name="ce7">
            <text:p>10.34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新北市</text:span></text:p>
          </table:table-cell>
          <table:table-cell office:value-type="float" office:value="839" table:formula="of:=[.C35]+[.D35]" table:style-name="ce9">
            <text:p><text:s/>839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160" table:style-name="ce15">
            <text:p><text:s/>160<text:s/></text:p>
          </table:table-cell>
          <table:table-cell office:value-type="percentage" office:value="0.19070321811680571" table:formula="of:=[.D35]/[.B35]" table:style-name="ce7">
            <text:p>19.0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新竹市</text:span></text:p>
          </table:table-cell>
          <table:table-cell office:value-type="float" office:value="484" table:formula="of:=[.C36]+[.D36]" table:style-name="ce9">
            <text:p><text:s/>484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9" table:style-name="ce15">
            <text:p><text:s/>9<text:s/></text:p>
          </table:table-cell>
          <table:table-cell office:value-type="percentage" office:value="1.859504132231405E-2" table:formula="of:=[.D36]/[.B36]" table:style-name="ce7">
            <text:p>1.86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新竹縣</text:span></text:p>
          </table:table-cell>
          <table:table-cell office:value-type="float" office:value="802" table:formula="of:=[.C37]+[.D37]" table:style-name="ce9">
            <text:p><text:s/>802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1" table:style-name="ce15">
            <text:p><text:s/>71<text:s/></text:p>
          </table:table-cell>
          <table:table-cell office:value-type="percentage" office:value="8.8528678304239397E-2" table:formula="of:=[.D37]/[.B37]" table:style-name="ce7">
            <text:p>8.85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嘉義市</text:span></text:p>
          </table:table-cell>
          <table:table-cell office:value-type="float" office:value="24" table:formula="of:=[.C38]+[.D38]" table:style-name="ce9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percentage" office:value="0.125" table:formula="of:=[.D38]/[.B38]" table:style-name="ce7">
            <text:p>12.50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嘉義縣</text:span></text:p>
          </table:table-cell>
          <table:table-cell office:value-type="float" office:value="220" table:formula="of:=[.C39]+[.D39]" table:style-name="ce9">
            <text:p><text:s/>22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8" table:style-name="ce15">
            <text:p><text:s/>38<text:s/></text:p>
          </table:table-cell>
          <table:table-cell office:value-type="percentage" office:value="0.17272727272727273" table:formula="of:=[.D39]/[.B39]" table:style-name="ce7">
            <text:p>17.2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彰化縣</text:span></text:p>
          </table:table-cell>
          <table:table-cell office:value-type="float" office:value="985" table:formula="of:=[.C40]+[.D40]" table:style-name="ce9">
            <text:p><text:s/>985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240" table:style-name="ce15">
            <text:p><text:s/>240<text:s/></text:p>
          </table:table-cell>
          <table:table-cell office:value-type="percentage" office:value="0.24365482233502539" table:formula="of:=[.D40]/[.B40]" table:style-name="ce7">
            <text:p>24.3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澎湖縣</text:span></text:p>
          </table:table-cell>
          <table:table-cell office:value-type="float" office:value="15" table:formula="of:=[.C41]+[.D41]" table:style-name="ce9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percentage" office:value="0.13333333333333333" table:formula="of:=[.D41]/[.B41]" table:style-name="ce7">
            <text:p>13.33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不確定</text:span></text:p>
          </table:table-cell>
          <table:table-cell office:value-type="float" office:value="0" table:formula="of:=[.C42]+[.D42]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" table:style-name="ce7">
            <text:p>0.00%</text:p>
          </table:table-cell>
          <table:table-cell table:number-columns-repeated="16379" table:style-name="ce1"/>
        </table:table-row>
        <table:table-row table:number-rows-repeated="1048534" table:style-name="ro7">
          <table:table-cell table:number-columns-repeated="16384"/>
        </table:table-row>
      </table:table>
      <table:table table:name="104年度" table:style-name="ta5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4">
          <table:table-cell office:value-type="string" table:number-columns-spanned="5" table:number-rows-spanned="1" table:style-name="ce138">
            <text:p><text:span text:style-name="T9">全方位節服技術服務專線計畫性別統計</text:span></text:p>
            <text:p><text:span text:style-name="T10">（</text:span><text:span text:style-name="T11">The Gender Statistics of All- Dimensional Energy Conservation Technology Service</text:span><text:span text:style-name="T10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37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2">
            <text:p>104<text:span text:style-name="T7">年</text:span>(2015)</text:p>
          </table:table-cell>
          <table:covered-table-cell table:number-columns-repeated="3"/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4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3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10412" table:style-name="ce5">
            <text:p>10412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2116" table:style-name="ce6">
            <text:p><text:s/>2,116<text:s/></text:p>
          </table:table-cell>
          <table:table-cell office:value-type="percentage" office:value="0.20322704571648098" table:formula="of:=[.D6]/[.B6]" table:style-name="ce7">
            <text:p>20.32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39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1<text:span text:style-name="T5">月</text:span></text:p>
          </table:table-cell>
          <table:table-cell office:value-type="float" office:value="2580" table:formula="of:=[.C8]+[.D8]" table:style-name="ce9">
            <text:p><text:s/>2,580<text:s/></text:p>
          </table:table-cell>
          <table:table-cell office:value-type="float" office:value="2155" table:style-name="ce10">
            <text:p><text:s/>2,155<text:s/></text:p>
          </table:table-cell>
          <table:table-cell office:value-type="float" office:value="425" table:style-name="ce10">
            <text:p><text:s/>425<text:s/></text:p>
          </table:table-cell>
          <table:table-cell office:value-type="percentage" office:value="0.16472868217054262" table:formula="of:=[.D8]/[.B8]" table:style-name="ce7">
            <text:p>16.47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<text:span text:style-name="T5">月</text:span></text:p>
          </table:table-cell>
          <table:table-cell office:value-type="float" office:value="1717" table:formula="of:=[.C9]+[.D9]" table:style-name="ce9">
            <text:p><text:s/>1,717<text:s/></text:p>
          </table:table-cell>
          <table:table-cell office:value-type="float" office:value="1398" table:style-name="ce10">
            <text:p><text:s/>1,398<text:s/></text:p>
          </table:table-cell>
          <table:table-cell office:value-type="float" office:value="319" table:style-name="ce10">
            <text:p><text:s/>319<text:s/></text:p>
          </table:table-cell>
          <table:table-cell office:value-type="percentage" office:value="0.18578916715200933" table:formula="of:=[.D9]/[.B9]" table:style-name="ce7">
            <text:p>18.58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<text:span text:style-name="T5">月</text:span></text:p>
          </table:table-cell>
          <table:table-cell office:value-type="float" office:value="1241" table:formula="of:=[.C10]+[.D10]" table:style-name="ce9">
            <text:p><text:s/>1,241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298" table:style-name="ce10">
            <text:p><text:s/>298<text:s/></text:p>
          </table:table-cell>
          <table:table-cell office:value-type="percentage" office:value="0.24012892828364221" table:formula="of:=[.D10]/[.B10]" table:style-name="ce7">
            <text:p>24.0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4<text:span text:style-name="T5">月</text:span></text:p>
          </table:table-cell>
          <table:table-cell office:value-type="float" office:value="1239" table:formula="of:=[.C11]+[.D11]" table:style-name="ce9">
            <text:p><text:s/>1,239<text:s/>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427" table:style-name="ce10">
            <text:p><text:s/>427<text:s/></text:p>
          </table:table-cell>
          <table:table-cell office:value-type="percentage" office:value="0.34463276836158191" table:formula="of:=[.D11]/[.B11]" table:style-name="ce7">
            <text:p>34.46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5<text:span text:style-name="T5">月</text:span></text:p>
          </table:table-cell>
          <table:table-cell office:value-type="float" office:value="104" table:formula="of:=[.C12]+[.D12]" table:style-name="ce9">
            <text:p><text:s/>10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" table:style-name="ce10">
            <text:p><text:s/>33<text:s/></text:p>
          </table:table-cell>
          <table:table-cell office:value-type="percentage" office:value="0.31730769230769229" table:formula="of:=[.D12]/[.B12]" table:style-name="ce7">
            <text:p>31.73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6<text:span text:style-name="T5">月</text:span></text:p>
          </table:table-cell>
          <table:table-cell office:value-type="float" office:value="1319" table:formula="of:=[.C13]+[.D13]" table:style-name="ce9">
            <text:p><text:s/>1,319<text:s/></text:p>
          </table:table-cell>
          <table:table-cell office:value-type="float" office:value="1102" table:style-name="ce10">
            <text:p><text:s/>1,102<text:s/></text:p>
          </table:table-cell>
          <table:table-cell office:value-type="float" office:value="217" table:style-name="ce10">
            <text:p><text:s/>217<text:s/></text:p>
          </table:table-cell>
          <table:table-cell office:value-type="percentage" office:value="0.16451857467778619" table:formula="of:=[.D13]/[.B13]" table:style-name="ce7">
            <text:p>16.45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7<text:span text:style-name="T5">月</text:span></text:p>
          </table:table-cell>
          <table:table-cell office:value-type="float" office:value="303" table:formula="of:=[.C14]+[.D14]" table:style-name="ce9">
            <text:p><text:s/>303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46" table:style-name="ce10">
            <text:p><text:s/>46<text:s/></text:p>
          </table:table-cell>
          <table:table-cell office:value-type="percentage" office:value="0.15181518151815182" table:formula="of:=[.D14]/[.B14]" table:style-name="ce7">
            <text:p>15.18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8<text:span text:style-name="T5">月</text:span></text:p>
          </table:table-cell>
          <table:table-cell office:value-type="float" office:value="108" table:formula="of:=[.C15]+[.D15]" table:style-name="ce9">
            <text:p><text:s/>10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0" table:style-name="ce10">
            <text:p><text:s/>10<text:s/></text:p>
          </table:table-cell>
          <table:table-cell office:value-type="percentage" office:value="9.2592592592592587E-2" table:formula="of:=[.D15]/[.B15]" table:style-name="ce7">
            <text:p>9.26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9<text:span text:style-name="T5">月</text:span></text:p>
          </table:table-cell>
          <table:table-cell office:value-type="float" office:value="708" table:formula="of:=[.C16]+[.D16]" table:style-name="ce9">
            <text:p><text:s/>708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151" table:style-name="ce10">
            <text:p><text:s/>151<text:s/></text:p>
          </table:table-cell>
          <table:table-cell office:value-type="percentage" office:value="0.2132768361581921" table:formula="of:=[.D16]/[.B16]" table:style-name="ce7">
            <text:p>21.33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0<text:span text:style-name="T5">月</text:span></text:p>
          </table:table-cell>
          <table:table-cell office:value-type="float" office:value="881" table:formula="of:=[.C17]+[.D17]" table:style-name="ce9">
            <text:p><text:s/>881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169" table:style-name="ce10">
            <text:p><text:s/>169<text:s/></text:p>
          </table:table-cell>
          <table:table-cell office:value-type="percentage" office:value="0.19182746878547105" table:formula="of:=[.D17]/[.B17]" table:style-name="ce7">
            <text:p>19.18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<text:span text:style-name="T5">月</text:span></text:p>
          </table:table-cell>
          <table:table-cell office:value-type="float" office:value="140" table:formula="of:=[.C18]+[.D18]" table:style-name="ce9">
            <text:p><text:s/>140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13" table:style-name="ce10">
            <text:p><text:s/>13<text:s/></text:p>
          </table:table-cell>
          <table:table-cell office:value-type="percentage" office:value="9.285714285714286E-2" table:formula="of:=[.D18]/[.B18]" table:style-name="ce7">
            <text:p>9.29%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2<text:span text:style-name="T5">月</text:span></text:p>
          </table:table-cell>
          <table:table-cell office:value-type="float" office:value="72" table:formula="of:=[.C19]+[.D19]" table:style-name="ce9">
            <text:p><text:s/>7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" table:style-name="ce10">
            <text:p><text:s/>8<text:s/></text:p>
          </table:table-cell>
          <table:table-cell office:value-type="percentage" office:value="0.1111111111111111" table:formula="of:=[.D19]/[.B19]" table:style-name="ce7">
            <text:p>11.11%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39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5">台中市</text:span></text:p>
          </table:table-cell>
          <table:table-cell office:value-type="float" office:value="1079" table:formula="of:=[.C21]+[.D21]" table:style-name="ce9">
            <text:p><text:s/>1,079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286" table:style-name="ce9">
            <text:p><text:s/>286<text:s/></text:p>
          </table:table-cell>
          <table:table-cell office:value-type="percentage" office:value="0.26506024096385544" table:formula="of:=[.D21]/[.B21]" table:style-name="ce7">
            <text:p>26.51%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台北市</text:span></text:p>
          </table:table-cell>
          <table:table-cell office:value-type="float" office:value="75" table:formula="of:=[.C22]+[.D22]" table:style-name="ce9">
            <text:p><text:s/>7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2.6666666666666668E-2" table:formula="of:=[.D22]/[.B22]" table:style-name="ce7">
            <text:p>2.6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台東縣</text:span></text:p>
          </table:table-cell>
          <table:table-cell office:value-type="float" office:value="18" table:formula="of:=[.C23]+[.D23]" table:style-name="ce9">
            <text:p><text:s/>1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formula="of:=[.D23]/[.B23]" table:style-name="ce7">
            <text:p>0.00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台南市</text:span></text:p>
          </table:table-cell>
          <table:table-cell office:value-type="float" office:value="1303" table:formula="of:=[.C24]+[.D24]" table:style-name="ce9">
            <text:p><text:s/>1,303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38" table:style-name="ce9">
            <text:p><text:s/>238<text:s/></text:p>
          </table:table-cell>
          <table:table-cell office:value-type="percentage" office:value="0.18265541059094398" table:formula="of:=[.D24]/[.B24]" table:style-name="ce7">
            <text:p>18.2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宜蘭縣</text:span></text:p>
          </table:table-cell>
          <table:table-cell office:value-type="float" office:value="142" table:formula="of:=[.C25]+[.D25]" table:style-name="ce9">
            <text:p><text:s/>14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6" table:style-name="ce9">
            <text:p><text:s/>26<text:s/></text:p>
          </table:table-cell>
          <table:table-cell office:value-type="percentage" office:value="0.18309859154929578" table:formula="of:=[.D25]/[.B25]" table:style-name="ce7">
            <text:p>18.31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花蓮縣</text:span></text:p>
          </table:table-cell>
          <table:table-cell office:value-type="float" office:value="84" table:formula="of:=[.C26]+[.D26]" table:style-name="ce9">
            <text:p><text:s/>8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" table:style-name="ce9">
            <text:p><text:s/>20<text:s/></text:p>
          </table:table-cell>
          <table:table-cell office:value-type="percentage" office:value="0.23809523809523808" table:formula="of:=[.D26]/[.B26]" table:style-name="ce7">
            <text:p>23.81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金門縣</text:span></text:p>
          </table:table-cell>
          <table:table-cell office:value-type="float" office:value="6" table:formula="of:=[.C27]+[.D27]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percentage" office:value="0.66666666666666663" table:formula="of:=[.D27]/[.B27]" table:style-name="ce7">
            <text:p>66.6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南投縣</text:span></text:p>
          </table:table-cell>
          <table:table-cell office:value-type="float" office:value="199" table:formula="of:=[.C28]+[.D28]" table:style-name="ce9">
            <text:p><text:s/>199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" table:style-name="ce9">
            <text:p><text:s/>63<text:s/></text:p>
          </table:table-cell>
          <table:table-cell office:value-type="percentage" office:value="0.3165829145728643" table:formula="of:=[.D28]/[.B28]" table:style-name="ce7">
            <text:p>31.66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屏東縣</text:span></text:p>
          </table:table-cell>
          <table:table-cell office:value-type="float" office:value="325" table:formula="of:=[.C29]+[.D29]" table:style-name="ce9">
            <text:p><text:s/>325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17" table:style-name="ce9">
            <text:p><text:s/>117<text:s/></text:p>
          </table:table-cell>
          <table:table-cell office:value-type="percentage" office:value="0.36" table:formula="of:=[.D29]/[.B29]" table:style-name="ce7">
            <text:p>36.00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苗栗縣</text:span></text:p>
          </table:table-cell>
          <table:table-cell office:value-type="float" office:value="499" table:formula="of:=[.C30]+[.D30]" table:style-name="ce9">
            <text:p><text:s/>499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82" table:style-name="ce9">
            <text:p><text:s/>82<text:s/></text:p>
          </table:table-cell>
          <table:table-cell office:value-type="percentage" office:value="0.16432865731462926" table:formula="of:=[.D30]/[.B30]" table:style-name="ce7">
            <text:p>16.43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桃園市</text:span></text:p>
          </table:table-cell>
          <table:table-cell office:value-type="float" office:value="2248" table:formula="of:=[.C31]+[.D31]" table:style-name="ce9">
            <text:p><text:s/>2,248<text:s/></text:p>
          </table:table-cell>
          <table:table-cell office:value-type="float" office:value="1847" table:style-name="ce9">
            <text:p><text:s/>1,847<text:s/></text:p>
          </table:table-cell>
          <table:table-cell office:value-type="float" office:value="401" table:style-name="ce9">
            <text:p><text:s/>401<text:s/></text:p>
          </table:table-cell>
          <table:table-cell office:value-type="percentage" office:value="0.17838078291814946" table:formula="of:=[.D31]/[.B31]" table:style-name="ce7">
            <text:p>17.84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高雄市</text:span></text:p>
          </table:table-cell>
          <table:table-cell office:value-type="float" office:value="1485" table:formula="of:=[.C32]+[.D32]" table:style-name="ce9">
            <text:p><text:s/>1,485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315" table:style-name="ce9">
            <text:p><text:s/>315<text:s/></text:p>
          </table:table-cell>
          <table:table-cell office:value-type="percentage" office:value="0.21212121212121213" table:formula="of:=[.D32]/[.B32]" table:style-name="ce7">
            <text:p>21.21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基隆市</text:span></text:p>
          </table:table-cell>
          <table:table-cell office:value-type="float" office:value="41" table:formula="of:=[.C33]+[.D33]" table:style-name="ce9">
            <text:p><text:s/>4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" table:style-name="ce9">
            <text:p><text:s/>4<text:s/></text:p>
          </table:table-cell>
          <table:table-cell office:value-type="percentage" office:value="9.7560975609756101E-2" table:formula="of:=[.D33]/[.B33]" table:style-name="ce7">
            <text:p>9.76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雲林縣</text:span></text:p>
          </table:table-cell>
          <table:table-cell office:value-type="float" office:value="316" table:formula="of:=[.C34]+[.D34]" table:style-name="ce9">
            <text:p><text:s/>316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50" table:style-name="ce9">
            <text:p><text:s/>50<text:s/></text:p>
          </table:table-cell>
          <table:table-cell office:value-type="percentage" office:value="0.15822784810126583" table:formula="of:=[.D34]/[.B34]" table:style-name="ce7">
            <text:p>15.82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新北市</text:span></text:p>
          </table:table-cell>
          <table:table-cell office:value-type="float" office:value="651" table:formula="of:=[.C35]+[.D35]" table:style-name="ce9">
            <text:p><text:s/>651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148" table:style-name="ce9">
            <text:p><text:s/>148<text:s/></text:p>
          </table:table-cell>
          <table:table-cell office:value-type="percentage" office:value="0.22734254992319508" table:formula="of:=[.D35]/[.B35]" table:style-name="ce7">
            <text:p>22.73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新竹市</text:span></text:p>
          </table:table-cell>
          <table:table-cell office:value-type="float" office:value="382" table:formula="of:=[.C36]+[.D36]" table:style-name="ce9">
            <text:p><text:s/>382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7" table:style-name="ce9">
            <text:p><text:s/>7<text:s/></text:p>
          </table:table-cell>
          <table:table-cell office:value-type="percentage" office:value="1.832460732984293E-2" table:formula="of:=[.D36]/[.B36]" table:style-name="ce7">
            <text:p>1.83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新竹縣</text:span></text:p>
          </table:table-cell>
          <table:table-cell office:value-type="float" office:value="587" table:formula="of:=[.C37]+[.D37]" table:style-name="ce9">
            <text:p><text:s/>587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69" table:style-name="ce9">
            <text:p><text:s/>69<text:s/></text:p>
          </table:table-cell>
          <table:table-cell office:value-type="percentage" office:value="0.11754684838160136" table:formula="of:=[.D37]/[.B37]" table:style-name="ce7">
            <text:p>11.75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嘉義市</text:span></text:p>
          </table:table-cell>
          <table:table-cell office:value-type="float" office:value="23" table:formula="of:=[.C38]+[.D38]" table:style-name="ce9">
            <text:p><text:s/>2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formula="of:=[.D38]/[.B38]" table:style-name="ce7">
            <text:p>0.00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嘉義縣</text:span></text:p>
          </table:table-cell>
          <table:table-cell office:value-type="float" office:value="170" table:formula="of:=[.C39]+[.D39]" table:style-name="ce9">
            <text:p><text:s/>170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1" table:style-name="ce9">
            <text:p><text:s/>41<text:s/></text:p>
          </table:table-cell>
          <table:table-cell office:value-type="percentage" office:value="0.2411764705882353" table:formula="of:=[.D39]/[.B39]" table:style-name="ce7">
            <text:p>24.12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彰化縣</text:span></text:p>
          </table:table-cell>
          <table:table-cell office:value-type="float" office:value="695" table:formula="of:=[.C40]+[.D40]" table:style-name="ce9">
            <text:p><text:s/>695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18" table:style-name="ce9">
            <text:p><text:s/>218<text:s/></text:p>
          </table:table-cell>
          <table:table-cell office:value-type="percentage" office:value="0.31366906474820144" table:formula="of:=[.D40]/[.B40]" table:style-name="ce7">
            <text:p>31.37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澎湖縣</text:span></text:p>
          </table:table-cell>
          <table:table-cell office:value-type="float" office:value="4" table:formula="of:=[.C41]+[.D41]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formula="of:=[.D41]/[.B41]" table:style-name="ce7">
            <text:p>0.00%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8">
            <text:p><text:span text:style-name="T5">不確定</text:span></text:p>
          </table:table-cell>
          <table:table-cell office:value-type="float" office:value="80" table:formula="of:=[.C42]+[.D42]" table:style-name="ce9">
            <text:p><text:s/>8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" table:style-name="ce9">
            <text:p><text:s/>26<text:s/></text:p>
          </table:table-cell>
          <table:table-cell office:value-type="percentage" office:value="0.32500000000000001" table:formula="of:=[.D42]/[.B42]" table:style-name="ce7">
            <text:p>32.50%</text:p>
          </table:table-cell>
          <table:table-cell table:number-columns-repeated="16379" table:style-name="ce1"/>
        </table:table-row>
        <table:table-row table:number-rows-repeated="1048534" table:style-name="ro7">
          <table:table-cell table:number-columns-repeated="16384"/>
        </table:table-row>
      </table:table>
      <table:table table:name="103年度" table:style-name="ta4"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38">
            <text:p><text:span text:style-name="T9">全方位節服技術服務專線計畫性別統計</text:span></text:p>
            <text:p><text:span text:style-name="T10">（</text:span><text:span text:style-name="T11">The Gender Statistics of All- Dimensional Energy Conservation Technology Service</text:span><text:span text:style-name="T10">）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28">
            <text:p><text:span text:style-name="T12">單位：人次</text:span><text:s/></text:p>
            <text:p>(Unit: man-time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37">
            <text:p><text:span text:style-name="T7">類別</text:span></text:p>
            <text:p>(category)</text:p>
          </table:table-cell>
          <table:table-cell office:value-type="string" table:number-columns-spanned="4" table:number-rows-spanned="1" table:style-name="ce132">
            <text:p>103<text:span text:style-name="T7">年</text:span>(2014)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<text:span text:style-name="T7">總計</text:span></text:p>
            <text:p>(Total)</text:p>
          </table:table-cell>
          <table:table-cell office:value-type="string" table:style-name="ce2">
            <text:p><text:span text:style-name="T7">男性</text:span></text:p>
            <text:p>(Male)</text:p>
          </table:table-cell>
          <table:table-cell office:value-type="string" table:number-columns-spanned="2" table:number-rows-spanned="1" table:style-name="ce134">
            <text:p><text:span text:style-name="T7">女性</text:span></text:p>
            <text:p>(Female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2">
            <text:p><text:span text:style-name="T7">人次</text:span></text:p>
            <text:p>(man-time)</text:p>
          </table:table-cell>
          <table:table-cell office:value-type="string" table:style-name="ce3">
            <text:p><text:span text:style-name="T7">百分比</text:span>%</text:p>
            <text:p>(Percentage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3">節能減碳與能源查核申報諮詢人數</text:span></text:p>
            <text:p><text:span text:style-name="T14">(number of Consultants)</text:span></text:p>
          </table:table-cell>
          <table:table-cell office:value-type="float" office:value="7922" table:formula="of:=[.C6]+[.D6]" table:style-name="ce5">
            <text:p>7922</text:p>
          </table:table-cell>
          <table:table-cell office:value-type="float" office:value="6064" table:formula="of:=SUM([.C8:.C19])" table:style-name="ce6">
            <text:p><text:s/>6,064<text:s/></text:p>
          </table:table-cell>
          <table:table-cell office:value-type="float" office:value="1858" table:formula="of:=SUM([.D8:.D19])" table:style-name="ce6">
            <text:p><text:s/>1,858<text:s/></text:p>
          </table:table-cell>
          <table:table-cell office:value-type="percentage" office:value="0.2345367331481949" table:formula="of:=[.D6]/[.B6]" table:style-name="ce7">
            <text:p>23.45%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9">
            <text:p><text:span text:style-name="T13">節能減碳與能源查核申報諮詢者月份分布</text:span></text:p>
            <text:p><text:span text:style-name="T14">(Consultants by month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1<text:span text:style-name="T5">月</text:span></text:p>
          </table:table-cell>
          <table:table-cell office:value-type="float" office:value="535" table:formula="of:=[.C8]+[.D8]" table:style-name="ce9">
            <text:p><text:s/>535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99" table:style-name="ce10">
            <text:p><text:s/>99<text:s/></text:p>
          </table:table-cell>
          <table:table-cell office:value-type="percentage" office:value="0.18504672897196262" table:formula="of:=[.D8]/[.B8]" table:style-name="ce7">
            <text:p>18.5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<text:span text:style-name="T5">月</text:span></text:p>
          </table:table-cell>
          <table:table-cell office:value-type="float" office:value="1378" table:formula="of:=[.C9]+[.D9]" table:style-name="ce9">
            <text:p><text:s/>1,378<text:s/></text:p>
          </table:table-cell>
          <table:table-cell office:value-type="float" office:value="1047" table:style-name="ce10">
            <text:p><text:s/>1,047<text:s/></text:p>
          </table:table-cell>
          <table:table-cell office:value-type="float" office:value="331" table:style-name="ce10">
            <text:p><text:s/>331<text:s/></text:p>
          </table:table-cell>
          <table:table-cell office:value-type="percentage" office:value="0.24020319303338172" table:formula="of:=[.D9]/[.B9]" table:style-name="ce7">
            <text:p>24.02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<text:span text:style-name="T5">月</text:span></text:p>
          </table:table-cell>
          <table:table-cell office:value-type="float" office:value="759" table:formula="of:=[.C10]+[.D10]" table:style-name="ce9">
            <text:p><text:s/>759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208" table:style-name="ce10">
            <text:p><text:s/>208<text:s/></text:p>
          </table:table-cell>
          <table:table-cell office:value-type="percentage" office:value="0.27404479578392621" table:formula="of:=[.D10]/[.B10]" table:style-name="ce7">
            <text:p>27.4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4<text:span text:style-name="T5">月</text:span></text:p>
          </table:table-cell>
          <table:table-cell office:value-type="float" office:value="169" table:formula="of:=[.C11]+[.D11]" table:style-name="ce9">
            <text:p><text:s/>169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44" table:style-name="ce10">
            <text:p><text:s/>44<text:s/></text:p>
          </table:table-cell>
          <table:table-cell office:value-type="percentage" office:value="0.26035502958579881" table:formula="of:=[.D11]/[.B11]" table:style-name="ce7">
            <text:p>26.04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5<text:span text:style-name="T5">月</text:span></text:p>
          </table:table-cell>
          <table:table-cell office:value-type="float" office:value="187" table:formula="of:=[.C12]+[.D12]" table:style-name="ce9">
            <text:p><text:s/>187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55" table:style-name="ce10">
            <text:p><text:s/>55<text:s/></text:p>
          </table:table-cell>
          <table:table-cell office:value-type="percentage" office:value="0.29411764705882354" table:formula="of:=[.D12]/[.B12]" table:style-name="ce7">
            <text:p>29.4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6<text:span text:style-name="T5">月</text:span></text:p>
          </table:table-cell>
          <table:table-cell office:value-type="float" office:value="329" table:formula="of:=[.C13]+[.D13]" table:style-name="ce9">
            <text:p><text:s/>329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26" table:style-name="ce10">
            <text:p><text:s/>126<text:s/></text:p>
          </table:table-cell>
          <table:table-cell office:value-type="percentage" office:value="0.38297872340425532" table:formula="of:=[.D13]/[.B13]" table:style-name="ce7">
            <text:p>38.3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7<text:span text:style-name="T5">月</text:span></text:p>
          </table:table-cell>
          <table:table-cell office:value-type="float" office:value="388" table:formula="of:=[.C14]+[.D14]" table:style-name="ce9">
            <text:p><text:s/>388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64" table:style-name="ce10">
            <text:p><text:s/>164<text:s/></text:p>
          </table:table-cell>
          <table:table-cell office:value-type="percentage" office:value="0.42268041237113402" table:formula="of:=[.D14]/[.B14]" table:style-name="ce7">
            <text:p>42.27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8<text:span text:style-name="T5">月</text:span></text:p>
          </table:table-cell>
          <table:table-cell office:value-type="float" office:value="545" table:formula="of:=[.C15]+[.D15]" table:style-name="ce9">
            <text:p><text:s/>545<text:s/>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139" table:style-name="ce10">
            <text:p><text:s/>139<text:s/></text:p>
          </table:table-cell>
          <table:table-cell office:value-type="percentage" office:value="0.25504587155963304" table:formula="of:=[.D15]/[.B15]" table:style-name="ce7">
            <text:p>25.5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9<text:span text:style-name="T5">月</text:span></text:p>
          </table:table-cell>
          <table:table-cell office:value-type="float" office:value="732" table:formula="of:=[.C16]+[.D16]" table:style-name="ce9">
            <text:p><text:s/>732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134" table:style-name="ce10">
            <text:p><text:s/>134<text:s/></text:p>
          </table:table-cell>
          <table:table-cell office:value-type="percentage" office:value="0.1830601092896175" table:formula="of:=[.D16]/[.B16]" table:style-name="ce7">
            <text:p>18.3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0<text:span text:style-name="T5">月</text:span></text:p>
          </table:table-cell>
          <table:table-cell office:value-type="float" office:value="1486" table:formula="of:=[.C17]+[.D17]" table:style-name="ce9">
            <text:p><text:s/>1,486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243" table:style-name="ce10">
            <text:p><text:s/>243<text:s/></text:p>
          </table:table-cell>
          <table:table-cell office:value-type="percentage" office:value="0.16352624495289367" table:formula="of:=[.D17]/[.B17]" table:style-name="ce7">
            <text:p>16.35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1<text:span text:style-name="T5">月</text:span></text:p>
          </table:table-cell>
          <table:table-cell office:value-type="float" office:value="1081" table:formula="of:=[.C18]+[.D18]" table:style-name="ce9">
            <text:p><text:s/>1,081<text:s/>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269" table:style-name="ce10">
            <text:p><text:s/>269<text:s/></text:p>
          </table:table-cell>
          <table:table-cell office:value-type="percentage" office:value="0.24884366327474561" table:formula="of:=[.D18]/[.B18]" table:style-name="ce7">
            <text:p>24.88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2<text:span text:style-name="T5">月</text:span></text:p>
          </table:table-cell>
          <table:table-cell office:value-type="float" office:value="333" table:formula="of:=[.C19]+[.D19]" table:style-name="ce9">
            <text:p><text:s/>333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46" table:style-name="ce10">
            <text:p><text:s/>46<text:s/></text:p>
          </table:table-cell>
          <table:table-cell office:value-type="percentage" office:value="0.13813813813813813" table:formula="of:=[.D19]/[.B19]" table:style-name="ce7">
            <text:p>13.81%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9">
            <text:p><text:span text:style-name="T13">節能減碳與能源查核申報諮詢者縣市分布</text:span></text:p>
            <text:p><text:span text:style-name="T14">(Consultants by county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<text:span text:style-name="T5">台中市</text:span></text:p>
          </table:table-cell>
          <table:table-cell office:value-type="float" office:value="818" table:formula="of:=[.C21]+[.D21]" table:style-name="ce9">
            <text:p><text:s/>818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36" table:style-name="ce9">
            <text:p><text:s/>236<text:s/></text:p>
          </table:table-cell>
          <table:table-cell office:value-type="percentage" office:value="0.28850855745721271" table:formula="of:=[.D21]/[.B21]" table:style-name="ce7">
            <text:p>28.85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台北市</text:span></text:p>
          </table:table-cell>
          <table:table-cell office:value-type="float" office:value="38" table:formula="of:=[.C22]+[.D22]" table:style-name="ce9">
            <text:p><text:s/>3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7.8947368421052627E-2" table:formula="of:=[.D22]/[.B22]" table:style-name="ce7">
            <text:p>7.89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台東縣</text:span></text:p>
          </table:table-cell>
          <table:table-cell office:value-type="float" office:value="12" table:formula="of:=[.C23]+[.D23]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percentage" office:value="0.83333333333333337" table:formula="of:=[.D23]/[.B23]" table:style-name="ce7">
            <text:p>83.33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台南市</text:span></text:p>
          </table:table-cell>
          <table:table-cell office:value-type="float" office:value="967" table:formula="of:=[.C24]+[.D24]" table:style-name="ce9">
            <text:p><text:s/>967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231" table:style-name="ce9">
            <text:p><text:s/>231<text:s/></text:p>
          </table:table-cell>
          <table:table-cell office:value-type="percentage" office:value="0.23888314374353672" table:formula="of:=[.D24]/[.B24]" table:style-name="ce7">
            <text:p>23.89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宜蘭縣</text:span></text:p>
          </table:table-cell>
          <table:table-cell office:value-type="float" office:value="120" table:formula="of:=[.C25]+[.D25]" table:style-name="ce9">
            <text:p><text:s/>120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23" table:style-name="ce9">
            <text:p><text:s/>23<text:s/></text:p>
          </table:table-cell>
          <table:table-cell office:value-type="percentage" office:value="0.19166666666666668" table:formula="of:=[.D25]/[.B25]" table:style-name="ce7">
            <text:p>19.17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花蓮縣</text:span></text:p>
          </table:table-cell>
          <table:table-cell office:value-type="float" office:value="45" table:formula="of:=[.C26]+[.D26]" table:style-name="ce9">
            <text:p><text:s/>4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percentage" office:value="0.1111111111111111" table:formula="of:=[.D26]/[.B26]" table:style-name="ce7">
            <text:p>11.1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金門縣</text:span></text:p>
          </table:table-cell>
          <table:table-cell office:value-type="float" office:value="9" table:formula="of:=[.C27]+[.D27]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0.1111111111111111" table:formula="of:=[.D27]/[.B27]" table:style-name="ce7">
            <text:p>11.11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南投縣</text:span></text:p>
          </table:table-cell>
          <table:table-cell office:value-type="float" office:value="171" table:formula="of:=[.C28]+[.D28]" table:style-name="ce9">
            <text:p><text:s/>17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41" table:style-name="ce9">
            <text:p><text:s/>41<text:s/></text:p>
          </table:table-cell>
          <table:table-cell office:value-type="percentage" office:value="0.23976608187134502" table:formula="of:=[.D28]/[.B28]" table:style-name="ce7">
            <text:p>23.98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屏東縣</text:span></text:p>
          </table:table-cell>
          <table:table-cell office:value-type="float" office:value="258" table:formula="of:=[.C29]+[.D29]" table:style-name="ce9">
            <text:p><text:s/>258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14" table:style-name="ce9">
            <text:p><text:s/>114<text:s/></text:p>
          </table:table-cell>
          <table:table-cell office:value-type="percentage" office:value="0.44186046511627908" table:formula="of:=[.D29]/[.B29]" table:style-name="ce7">
            <text:p>44.19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苗栗縣</text:span></text:p>
          </table:table-cell>
          <table:table-cell office:value-type="float" office:value="355" table:formula="of:=[.C30]+[.D30]" table:style-name="ce9">
            <text:p><text:s/>355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52" table:style-name="ce9">
            <text:p><text:s/>52<text:s/></text:p>
          </table:table-cell>
          <table:table-cell office:value-type="percentage" office:value="0.14647887323943662" table:formula="of:=[.D30]/[.B30]" table:style-name="ce7">
            <text:p>14.65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桃園市</text:span></text:p>
          </table:table-cell>
          <table:table-cell office:value-type="float" office:value="1736" table:formula="of:=[.C31]+[.D31]" table:style-name="ce9">
            <text:p><text:s/>1,736<text:s/></text:p>
          </table:table-cell>
          <table:table-cell office:value-type="float" office:value="1326" table:style-name="ce9">
            <text:p><text:s/>1,326<text:s/></text:p>
          </table:table-cell>
          <table:table-cell office:value-type="float" office:value="410" table:style-name="ce9">
            <text:p><text:s/>410<text:s/></text:p>
          </table:table-cell>
          <table:table-cell office:value-type="percentage" office:value="0.23617511520737328" table:formula="of:=[.D31]/[.B31]" table:style-name="ce7">
            <text:p>23.62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高雄市</text:span></text:p>
          </table:table-cell>
          <table:table-cell office:value-type="float" office:value="1029" table:formula="of:=[.C32]+[.D32]" table:style-name="ce9">
            <text:p><text:s/>1,029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197" table:style-name="ce9">
            <text:p><text:s/>197<text:s/></text:p>
          </table:table-cell>
          <table:table-cell office:value-type="percentage" office:value="0.19144800777453838" table:formula="of:=[.D32]/[.B32]" table:style-name="ce7">
            <text:p>19.14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基隆市</text:span></text:p>
          </table:table-cell>
          <table:table-cell office:value-type="float" office:value="25" table:formula="of:=[.C33]+[.D33]" table:style-name="ce9">
            <text:p><text:s/>2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08" table:formula="of:=[.D33]/[.B33]" table:style-name="ce7">
            <text:p>8.0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雲林縣</text:span></text:p>
          </table:table-cell>
          <table:table-cell office:value-type="float" office:value="244" table:formula="of:=[.C34]+[.D34]" table:style-name="ce9">
            <text:p><text:s/>244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41" table:style-name="ce9">
            <text:p><text:s/>41<text:s/></text:p>
          </table:table-cell>
          <table:table-cell office:value-type="percentage" office:value="0.16803278688524589" table:formula="of:=[.D34]/[.B34]" table:style-name="ce7">
            <text:p>16.8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新北市</text:span></text:p>
          </table:table-cell>
          <table:table-cell office:value-type="float" office:value="417" table:formula="of:=[.C35]+[.D35]" table:style-name="ce9">
            <text:p><text:s/>417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12" table:style-name="ce9">
            <text:p><text:s/>112<text:s/></text:p>
          </table:table-cell>
          <table:table-cell office:value-type="percentage" office:value="0.26858513189448441" table:formula="of:=[.D35]/[.B35]" table:style-name="ce7">
            <text:p>26.86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新竹市</text:span></text:p>
          </table:table-cell>
          <table:table-cell office:value-type="float" office:value="264" table:formula="of:=[.C36]+[.D36]" table:style-name="ce9">
            <text:p><text:s/>264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7" table:style-name="ce9">
            <text:p><text:s/>7<text:s/></text:p>
          </table:table-cell>
          <table:table-cell office:value-type="percentage" office:value="2.6515151515151516E-2" table:formula="of:=[.D36]/[.B36]" table:style-name="ce7">
            <text:p>2.65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新竹縣</text:span></text:p>
          </table:table-cell>
          <table:table-cell office:value-type="float" office:value="445" table:formula="of:=[.C37]+[.D37]" table:style-name="ce9">
            <text:p><text:s/>445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72" table:style-name="ce9">
            <text:p><text:s/>72<text:s/></text:p>
          </table:table-cell>
          <table:table-cell office:value-type="percentage" office:value="0.16179775280898875" table:formula="of:=[.D37]/[.B37]" table:style-name="ce7">
            <text:p>16.18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嘉義市</text:span></text:p>
          </table:table-cell>
          <table:table-cell office:value-type="float" office:value="7" table:formula="of:=[.C38]+[.D38]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2857142857142857" table:formula="of:=[.D38]/[.B38]" table:style-name="ce7">
            <text:p>28.57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嘉義縣</text:span></text:p>
          </table:table-cell>
          <table:table-cell office:value-type="float" office:value="145" table:formula="of:=[.C39]+[.D39]" table:style-name="ce9">
            <text:p><text:s/>145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36" table:style-name="ce9">
            <text:p><text:s/>36<text:s/></text:p>
          </table:table-cell>
          <table:table-cell office:value-type="percentage" office:value="0.24827586206896551" table:formula="of:=[.D39]/[.B39]" table:style-name="ce7">
            <text:p>24.83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彰化縣</text:span></text:p>
          </table:table-cell>
          <table:table-cell office:value-type="float" office:value="560" table:formula="of:=[.C40]+[.D40]" table:style-name="ce9">
            <text:p><text:s/>560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71" table:style-name="ce9">
            <text:p><text:s/>171<text:s/></text:p>
          </table:table-cell>
          <table:table-cell office:value-type="percentage" office:value="0.30535714285714288" table:formula="of:=[.D40]/[.B40]" table:style-name="ce7">
            <text:p>30.54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澎湖縣</text:span></text:p>
          </table:table-cell>
          <table:table-cell office:value-type="float" office:value="4" table:formula="of:=[.C41]+[.D41]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formula="of:=[.D41]/[.B41]" table:style-name="ce7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pan text:style-name="T5">不確定</text:span></text:p>
          </table:table-cell>
          <table:table-cell office:value-type="float" office:value="253" table:formula="of:=[.C42]+[.D42]" table:style-name="ce9">
            <text:p><text:s/>253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92" table:style-name="ce9">
            <text:p><text:s/>92<text:s/></text:p>
          </table:table-cell>
          <table:table-cell office:value-type="percentage" office:value="0.36363636363636365" table:formula="of:=[.D42]/[.B42]" table:style-name="ce7">
            <text:p>36.36%</text:p>
          </table:table-cell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</table:table>
      <table:table table:name="112年度每月諮詢男女次數圖)_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0" draw:style-name="a0" draw:name="圖表 1" svg:x="0in" svg:y="0in" svg:width="9.6404in" svg:height="6.0392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11年度每月諮詢男女次數圖)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" draw:style-name="a1" draw:name="圖表 1" svg:x="0in" svg:y="0in" svg:width="9.6404in" svg:height="6.0392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12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2" draw:style-name="a2" draw:name="圖表 1" svg:x="0in" svg:y="0in" svg:width="9.66142in" svg:height="6.2992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11年度各縣市諮詢男女次數圖_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3" draw:style-name="a3" draw:name="圖表 1" svg:x="0in" svg:y="0in" svg:width="9.66142in" svg:height="6.2992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10年度每月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4" draw:style-name="a4" draw:name="圖表 1" svg:x="0in" svg:y="0in" svg:width="9.6404in" svg:height="6.0392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10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5" draw:style-name="a5" draw:name="圖表 1" svg:x="0in" svg:y="0in" svg:width="9.66142in" svg:height="6.299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9年度每月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6" draw:style-name="a6" draw:name="圖表 1" svg:x="0in" svg:y="0in" svg:width="11.25in" svg:height="6.5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9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7" draw:style-name="a7" draw:name="圖表 1" svg:x="0in" svg:y="0in" svg:width="11.27083in" svg:height="6.5416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8年度每月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8" draw:style-name="a8" draw:name="圖表 1" svg:x="0in" svg:y="0in" svg:width="11.27083in" svg:height="6.54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8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9" draw:style-name="a9" draw:name="圖表 1" svg:x="0in" svg:y="0in" svg:width="11.27083in" svg:height="6.54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7年度每月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0" draw:style-name="a10" draw:name="圖表 1" svg:x="0in" svg:y="0in" svg:width="11.25in" svg:height="6.531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7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1" draw:style-name="a11" draw:name="圖表 1" svg:x="0in" svg:y="0in" svg:width="11.25in" svg:height="6.531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6年度每月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2" draw:style-name="a12" draw:name="圖表 1" svg:x="0in" svg:y="0in" svg:width="11.25in" svg:height="6.531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6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3" draw:style-name="a13" draw:name="圖表 1" svg:x="0in" svg:y="0in" svg:width="11.25in" svg:height="6.5312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5年度每月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4" draw:style-name="a14" draw:name="圖表 1" svg:x="0in" svg:y="0in" svg:width="11.27083in" svg:height="6.5416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105年度各縣市諮詢男女次數圖" table:style-name="ta6">
        <table:table-column table:style-name="co16" table:number-columns-repeated="16384" table:default-cell-style-name="ce1"/>
        <table:table-row table:style-name="ro7">
          <table:table-cell table:style-name="ce1">
            <draw:frame draw:z-index="1" draw:id="id15" draw:style-name="a15" draw:name="圖表 1" svg:x="0in" svg:y="0in" svg:width="11.27083in" svg:height="6.5416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in" fo:margin-bottom="0.51in" fo:margin-left="0.75in" fo:margin-right="0.75in" style:table-centering="none" style:print="objects charts drawings"/>
      <style:header-style>
        <style:header-footer-properties fo:min-height="0.49in" fo:margin-left="0.75in" fo:margin-right="0.75in" fo:margin-bottom="0in"/>
      </style:header-style>
      <style:footer-style>
        <style:header-footer-properties fo:min-height="0.49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012</meta:initial-creator>
    <dc:creator>吳同偉</dc:creator>
    <meta:creation-date>2013-06-10T03:42:42Z</meta:creation-date>
    <dc:date>2024-07-20T06:39:14Z</dc:date>
    <meta:print-date>2024-06-13T01:06:20Z</meta:print-date>
    <meta:template xlink:href="" xlink:type="simple"/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8248031496062pt" svg:width="694.1091338582676pt" chart:style-name="Crt0">
        <chart:title chart:style-name="CT00">
          <text:p text:style-name="a0" text:class-names="" text:cond-style-name="">112年度每月諮詢男女次數</text:p>
        </chart:title>
        <chart:legend chart:legend-position="top" chart:legend-align="center" chart:style-name="Lgnd"/>
        <chart:plot-area svg:x="15.73472440944882pt" svg:y="93.0540157480315pt" svg:width="647.8743307086614pt" svg:height="320.7331496062992pt" chart:style-name="Plt0">
          <chart:axis chart:dimension="x" chart:name="primary-x" chart:style-name="Axs0">
            <chart:categories table:cell-range-address="112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12年度.$D$4" chart:values-cell-range-address="112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12年度.$C$4" chart:values-cell-range-address="112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0pt" svg:width="811.5pt" chart:style-name="Crt0">
        <chart:title chart:style-name="CT00">
          <text:p text:style-name="a0" text:class-names="" text:cond-style-name="">108年度各縣市諮詢男女次數</text:p>
        </chart:title>
        <chart:legend style:legend-expansion="custom" style:legend-expansion-aspect-ratio="5.7166568390552204" svg:width="257.2581102362205pt" svg:height="45.00149606299212pt" svg:x="312.009842519685pt" svg:y="90.75291338582677pt" chart:style-name="Lgnd"/>
        <chart:plot-area svg:x="23.95055118110236pt" svg:y="101.4613385826772pt" svg:width="787.5494488188976pt" svg:height="359.1462992125984pt" chart:style-name="Plt0">
          <chart:axis chart:dimension="x" chart:name="primary-x" chart:style-name="Axs0">
            <chart:categories table:cell-range-address="107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8年度.$D$4" chart:values-cell-range-address="108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22.9792913385827pt" svg:y="374.4058267716536pt" chart:style-name="DL001"/>
            </chart:data-point>
            <chart:data-point chart:style-name="G0S0P2">
              <chart:data-label svg:x="156.816062992126pt" svg:y="378.3174015748031pt" chart:style-name="DL002"/>
            </chart:data-point>
            <chart:data-point/>
            <chart:data-point chart:style-name="G0S0P4">
              <chart:data-label svg:x="212.1672440944882pt" svg:y="377.0007874015748pt" chart:style-name="DL004"/>
            </chart:data-point>
            <chart:data-point chart:style-name="G0S0P5">
              <chart:data-label svg:x="246.3264566929134pt" svg:y="377.9211811023622pt" chart:style-name="DL005"/>
            </chart:data-point>
            <chart:data-point/>
            <chart:data-point chart:style-name="G0S0P7">
              <chart:data-label svg:x="302.4626771653543pt" svg:y="372.2199212598425pt" chart:style-name="DL007"/>
            </chart:data-point>
            <chart:data-point/>
            <chart:data-point chart:style-name="G0S0P9">
              <chart:data-label svg:x="365.2436220472441pt" svg:y="371.1974015748031pt" chart:style-name="DL009"/>
            </chart:data-point>
            <chart:data-point chart:style-name="G0S0P10">
              <chart:data-label svg:x="394.187874015748pt" svg:y="332.1709448818897pt" chart:style-name="DL0010"/>
            </chart:data-point>
            <chart:data-point chart:style-name="G0S0P11">
              <chart:data-label svg:x="426.1322047244094pt" svg:y="354.4388976377953pt" chart:style-name="DL0011"/>
            </chart:data-point>
            <chart:data-point chart:style-name="G0S0P12">
              <chart:data-label svg:x="464.0764566929134pt" svg:y="377.8572440944881pt" chart:style-name="DL0012"/>
            </chart:data-point>
            <chart:data-point chart:style-name="G0S0P13">
              <chart:data-label svg:x="489.6982677165354pt" svg:y="372.9102362204724pt" chart:style-name="DL0013"/>
            </chart:data-point>
            <chart:data-point chart:style-name="G0S0P14">
              <chart:data-label svg:x="515.3201574803149pt" svg:y="366.5315748031496pt" chart:style-name="DL0014"/>
            </chart:data-point>
            <chart:data-point chart:style-name="G0S0P15">
              <chart:data-label svg:x="551.371811023622pt" svg:y="373.7155118110236pt" chart:style-name="DL0015"/>
            </chart:data-point>
            <chart:data-point chart:style-name="G0S0P16">
              <chart:data-label svg:x="582.208582677165pt" svg:y="369.1265354330708pt" chart:style-name="DL0016"/>
            </chart:data-point>
            <chart:data-point chart:style-name="G0S0P17">
              <chart:data-label svg:x="619.3677952755905pt" svg:y="378.6114173228347pt" chart:style-name="DL0017"/>
            </chart:data-point>
            <chart:data-point chart:style-name="G0S0P18">
              <chart:data-label svg:x="643.8822047244095pt" svg:y="373.8306299212598pt" chart:style-name="DL0018"/>
            </chart:data-point>
            <chart:data-point chart:style-name="G0S0P19">
              <chart:data-label svg:x="672.8263779527558pt" svg:y="361.1755118110236pt" chart:style-name="DL0019"/>
            </chart:data-point>
            <chart:data-point/>
            <chart:data-point chart:style-name="G0S0P21">
              <chart:data-label svg:x="737.5pt" svg:y="369.4459842519685pt" chart:style-name="DL0021"/>
            </chart:data-point>
          </chart:series>
          <chart:series chart:label-cell-address="108年度.$C$4" chart:values-cell-range-address="108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651.9907874015747pt" svg:y="348.903779527559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0.25pt" svg:width="810.0pt" chart:style-name="Crt0">
        <chart:title chart:style-name="CT00">
          <text:p text:style-name="a0" text:class-names="" text:cond-style-name="">107年度每月諮詢男女次數</text:p>
        </chart:title>
        <chart:legend style:legend-expansion="custom" style:legend-expansion-aspect-ratio="5.6833310586893147" svg:width="255.7579527559055pt" svg:height="45.00141732283465pt" svg:x="312.00968503937pt" svg:y="87.75267716535433pt" chart:style-name="Lgnd"/>
        <chart:plot-area svg:x="30.01157480314961pt" svg:y="101.2870866141732pt" svg:width="744.395905511811pt" svg:height="343.6981102362205pt" chart:style-name="Plt0">
          <chart:axis chart:dimension="x" chart:name="primary-x" chart:style-name="Axs0">
            <chart:categories table:cell-range-address="107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7年度.$D$4" chart:values-cell-range-address="107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07年度.$C$4" chart:values-cell-range-address="107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0.25pt" svg:width="810.0pt" chart:style-name="Crt0">
        <chart:title chart:style-name="CT00">
          <text:p text:style-name="a0" text:class-names="" text:cond-style-name="">107年度各縣市諮詢男女次數</text:p>
        </chart:title>
        <chart:legend style:legend-expansion="custom" style:legend-expansion-aspect-ratio="5.6833310586893147" svg:width="255.7579527559055pt" svg:height="45.00141732283465pt" svg:x="312.00968503937pt" svg:y="90.0027559055118pt" chart:style-name="Lgnd"/>
        <chart:plot-area svg:x="23.67149606299213pt" svg:y="101.2870866141732pt" svg:width="786.3285039370078pt" svg:height="358.6882677165354pt" chart:style-name="Plt0">
          <chart:axis chart:dimension="x" chart:name="primary-x" chart:style-name="Axs0">
            <chart:categories table:cell-range-address="107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7年度.$D$4" chart:values-cell-range-address="107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22.6243307086614pt" svg:y="375.3340157480315pt" chart:style-name="DL001"/>
            </chart:data-point>
            <chart:data-point chart:style-name="G0S0P2">
              <chart:data-label svg:x="156.4043307086614pt" svg:y="377.6312598425197pt" chart:style-name="DL002"/>
            </chart:data-point>
            <chart:data-point/>
            <chart:data-point chart:style-name="G0S0P4">
              <chart:data-label svg:x="211.6481102362205pt" svg:y="374.4297637795275pt" chart:style-name="DL004"/>
            </chart:data-point>
            <chart:data-point chart:style-name="G0S0P5">
              <chart:data-label svg:x="245.7444094488189pt" svg:y="377.5474015748031pt" chart:style-name="DL005"/>
            </chart:data-point>
            <chart:data-point/>
            <chart:data-point chart:style-name="G0S0P7">
              <chart:data-label svg:x="301.7774015748031pt" svg:y="372.0522047244094pt" chart:style-name="DL007"/>
            </chart:data-point>
            <chart:data-point/>
            <chart:data-point chart:style-name="G0S0P9">
              <chart:data-label svg:x="361.4428346456693pt" svg:y="368.9309448818897pt" chart:style-name="DL009"/>
            </chart:data-point>
            <chart:data-point chart:style-name="G0S0P10">
              <chart:data-label svg:x="393.3282677165354pt" svg:y="329.3923622047244pt" chart:style-name="DL0010"/>
            </chart:data-point>
            <chart:data-point chart:style-name="G0S0P11">
              <chart:data-label svg:x="425.2137007874015pt" svg:y="345.6355118110236pt" chart:style-name="DL0011"/>
            </chart:data-point>
            <chart:data-point chart:style-name="G0S0P12">
              <chart:data-label svg:x="463.0992125984252pt" svg:y="377.3030708661417pt" chart:style-name="DL0012"/>
            </chart:data-point>
            <chart:data-point chart:style-name="G0S0P13">
              <chart:data-label svg:x="488.6683464566929pt" svg:y="372.8726771653543pt" chart:style-name="DL0013"/>
            </chart:data-point>
            <chart:data-point chart:style-name="G0S0P14">
              <chart:data-label svg:x="514.2375590551181pt" svg:y="364.174094488189pt" chart:style-name="DL0014"/>
            </chart:data-point>
            <chart:data-point chart:style-name="G0S0P15">
              <chart:data-label svg:x="550.2284251968503pt" svg:y="374.5135433070866pt" chart:style-name="DL0015"/>
            </chart:data-point>
            <chart:data-point chart:style-name="G0S0P16">
              <chart:data-label svg:x="581.0084251968503pt" svg:y="372.2127559055118pt" chart:style-name="DL0016"/>
            </chart:data-point>
            <chart:data-point chart:style-name="G0S0P17">
              <chart:data-label svg:x="618.1047244094487pt" svg:y="378.7781102362205pt" chart:style-name="DL0017"/>
            </chart:data-point>
            <chart:data-point chart:style-name="G0S0P18">
              <chart:data-label svg:x="642.5684251968504pt" svg:y="372.5444881889763pt" chart:style-name="DL0018"/>
            </chart:data-point>
            <chart:data-point chart:style-name="G0S0P19">
              <chart:data-label svg:x="671.4538582677165pt" svg:y="357.4481889763779pt" chart:style-name="DL0019"/>
            </chart:data-point>
            <chart:data-point/>
            <chart:data-point chart:style-name="G0S0P21">
              <chart:data-label svg:x="736.013937007874pt" svg:y="367.7074015748031pt" chart:style-name="DL0021"/>
            </chart:data-point>
          </chart:series>
          <chart:series chart:label-cell-address="107年度.$C$4" chart:values-cell-range-address="107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650.6566141732283pt" svg:y="353.4333070866141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0.25pt" svg:width="810.0pt" chart:style-name="Crt0">
        <chart:title chart:style-name="CT00">
          <text:p text:style-name="a0" text:class-names="" text:cond-style-name="">106年度每月諮詢男女次數</text:p>
        </chart:title>
        <chart:legend style:legend-expansion="custom" style:legend-expansion-aspect-ratio="5.6833310586893147" svg:width="255.7579527559055pt" svg:height="45.00141732283465pt" svg:x="312.00968503937pt" svg:y="90.0027559055118pt" chart:style-name="Lgnd"/>
        <chart:plot-area svg:x="30.01157480314961pt" svg:y="101.2870866141732pt" svg:width="744.395905511811pt" svg:height="343.6981102362205pt" chart:style-name="Plt0">
          <chart:axis chart:dimension="x" chart:name="primary-x" chart:style-name="Axs0">
            <chart:categories table:cell-range-address="106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6年度.$D$4" chart:values-cell-range-address="106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06年度.$C$4" chart:values-cell-range-address="106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0.25pt" svg:width="810.0pt" chart:style-name="Crt0">
        <chart:title chart:style-name="CT00">
          <text:p text:style-name="a0" text:class-names="" text:cond-style-name="">106年度各縣市諮詢男女次數</text:p>
        </chart:title>
        <chart:legend style:legend-expansion="custom" style:legend-expansion-aspect-ratio="5.7166650919131152" svg:width="257.258031496063pt" svg:height="45.00141732283465pt" svg:x="312.00968503937pt" svg:y="88.5027559055118pt" chart:style-name="Lgnd"/>
        <chart:plot-area svg:x="23.67149606299213pt" svg:y="101.2870866141732pt" svg:width="786.3285039370078pt" svg:height="358.6882677165354pt" chart:style-name="Plt0">
          <chart:axis chart:dimension="x" chart:name="primary-x" chart:style-name="Axs0">
            <chart:categories table:cell-range-address="106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6年度.$D$4" chart:values-cell-range-address="106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22.6243307086614pt" svg:y="374.6366141732283pt" chart:style-name="DL001"/>
            </chart:data-point>
            <chart:data-point chart:style-name="G0S0P2">
              <chart:data-label svg:x="156.4043307086614pt" svg:y="377.603937007874pt" chart:style-name="DL002"/>
            </chart:data-point>
            <chart:data-point/>
            <chart:data-point chart:style-name="G0S0P4">
              <chart:data-label svg:x="211.6481102362205pt" svg:y="374.4707086614173pt" chart:style-name="DL004"/>
            </chart:data-point>
            <chart:data-point chart:style-name="G0S0P5">
              <chart:data-label svg:x="245.7444094488189pt" svg:y="376.9594488188976pt" chart:style-name="DL005"/>
            </chart:data-point>
            <chart:data-point/>
            <chart:data-point chart:style-name="G0S0P7">
              <chart:data-label svg:x="301.7774015748031pt" svg:y="370.4249606299212pt" chart:style-name="DL007"/>
            </chart:data-point>
            <chart:data-point/>
            <chart:data-point chart:style-name="G0S0P9">
              <chart:data-label svg:x="364.4428346456693pt" svg:y="371.9118897637795pt" chart:style-name="DL009"/>
            </chart:data-point>
            <chart:data-point chart:style-name="G0S0P10">
              <chart:data-label svg:x="393.3282677165354pt" svg:y="341.6581102362205pt" chart:style-name="DL0010"/>
            </chart:data-point>
            <chart:data-point chart:style-name="G0S0P11">
              <chart:data-label svg:x="425.2137007874015pt" svg:y="351.4470078740158pt" chart:style-name="DL0011"/>
            </chart:data-point>
            <chart:data-point chart:style-name="G0S0P12">
              <chart:data-label svg:x="463.0992125984252pt" svg:y="377.0296062992126pt" chart:style-name="DL0012"/>
            </chart:data-point>
            <chart:data-point chart:style-name="G0S0P13">
              <chart:data-label svg:x="488.6683464566929pt" svg:y="372.2436220472441pt" chart:style-name="DL0013"/>
            </chart:data-point>
            <chart:data-point chart:style-name="G0S0P14">
              <chart:data-label svg:x="514.2375590551181pt" svg:y="368.8233070866141pt" chart:style-name="DL0014"/>
            </chart:data-point>
            <chart:data-point chart:style-name="G0S0P15">
              <chart:data-label svg:x="553.2284251968503pt" svg:y="376.9338582677165pt" chart:style-name="DL0015"/>
            </chart:data-point>
            <chart:data-point chart:style-name="G0S0P16">
              <chart:data-label svg:x="581.0084251968503pt" svg:y="374.687716535433pt" chart:style-name="DL0016"/>
            </chart:data-point>
            <chart:data-point chart:style-name="G0S0P17">
              <chart:data-label svg:x="618.1047244094487pt" svg:y="378.4909448818897pt" chart:style-name="DL0017"/>
            </chart:data-point>
            <chart:data-point chart:style-name="G0S0P18">
              <chart:data-label svg:x="642.5684251968504pt" svg:y="374.828031496063pt" chart:style-name="DL0018"/>
            </chart:data-point>
            <chart:data-point chart:style-name="G0S0P19">
              <chart:data-label svg:x="671.4538582677165pt" svg:y="359.0344094488189pt" chart:style-name="DL0019"/>
            </chart:data-point>
            <chart:data-point/>
            <chart:data-point chart:style-name="G0S0P21">
              <chart:data-label svg:x="739.013937007874pt" svg:y="375.829842519685pt" chart:style-name="DL0021"/>
            </chart:data-point>
          </chart:series>
          <chart:series chart:label-cell-address="106年度.$C$4" chart:values-cell-range-address="106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650.6566141732283pt" svg:y="361.2549606299212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0pt" svg:width="811.5pt" chart:style-name="Crt0">
        <chart:title chart:style-name="CT00">
          <text:p text:style-name="a0" text:class-names="" text:cond-style-name="">105年度每月諮詢男女次數</text:p>
        </chart:title>
        <chart:legend style:legend-expansion="custom" style:legend-expansion-aspect-ratio="5.7166568390552204" svg:width="257.2581102362205pt" svg:height="45.00149606299212pt" svg:x="311.259842519685pt" svg:y="90.75291338582677pt" chart:style-name="Lgnd"/>
        <chart:plot-area svg:x="30.19637795275591pt" svg:y="101.4613385826772pt" svg:width="745.6451968503937pt" svg:height="344.1842519685039pt" chart:style-name="Plt0">
          <chart:axis chart:dimension="x" chart:name="primary-x" chart:style-name="Axs0">
            <chart:categories table:cell-range-address="105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5年度.$D$4" chart:values-cell-range-address="105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05年度.$C$4" chart:values-cell-range-address="105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0pt" svg:width="811.5pt" chart:style-name="Crt0">
        <chart:title chart:style-name="CT00">
          <text:p text:style-name="a0" text:class-names="" text:cond-style-name="">105年度各縣市諮詢男女次數</text:p>
        </chart:title>
        <chart:legend style:legend-expansion="custom" style:legend-expansion-aspect-ratio="5.7166568390552204" svg:width="257.2581102362205pt" svg:height="45.00149606299212pt" svg:x="311.259842519685pt" svg:y="90.75291338582677pt" chart:style-name="Lgnd"/>
        <chart:plot-area svg:x="23.95055118110236pt" svg:y="101.4613385826772pt" svg:width="787.5494488188976pt" svg:height="359.1462992125984pt" chart:style-name="Plt0">
          <chart:axis chart:dimension="x" chart:name="primary-x" chart:style-name="Axs0">
            <chart:categories table:cell-range-address="105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5年度.$D$4" chart:values-cell-range-address="105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22.9792913385827pt" svg:y="375.2686614173228pt" chart:style-name="DL001"/>
            </chart:data-point>
            <chart:data-point chart:style-name="G0S0P2">
              <chart:data-label svg:x="156.816062992126pt" svg:y="378.2407086614173pt" chart:style-name="DL002"/>
            </chart:data-point>
            <chart:data-point/>
            <chart:data-point chart:style-name="G0S0P4">
              <chart:data-label svg:x="212.1672440944882pt" svg:y="374.8149606299212pt" chart:style-name="DL004"/>
            </chart:data-point>
            <chart:data-point chart:style-name="G0S0P5">
              <chart:data-label svg:x="246.3264566929134pt" svg:y="378.3622047244094pt" chart:style-name="DL005"/>
            </chart:data-point>
            <chart:data-point/>
            <chart:data-point chart:style-name="G0S0P7">
              <chart:data-label svg:x="299.4626771653543pt" svg:y="368.5576377952756pt" chart:style-name="DL007"/>
            </chart:data-point>
            <chart:data-point/>
            <chart:data-point chart:style-name="G0S0P9">
              <chart:data-label svg:x="365.2436220472441pt" svg:y="373.5941732283464pt" chart:style-name="DL009"/>
            </chart:data-point>
            <chart:data-point chart:style-name="G0S0P10">
              <chart:data-label svg:x="394.187874015748pt" svg:y="331.9792125984252pt" chart:style-name="DL0010"/>
            </chart:data-point>
            <chart:data-point chart:style-name="G0S0P11">
              <chart:data-label svg:x="426.1322047244094pt" svg:y="343.5094488188976pt" chart:style-name="DL0011"/>
            </chart:data-point>
            <chart:data-point chart:style-name="G0S0P12">
              <chart:data-label svg:x="461.0764566929134pt" svg:y="377.1861417322834pt" chart:style-name="DL0012"/>
            </chart:data-point>
            <chart:data-point chart:style-name="G0S0P13">
              <chart:data-label svg:x="489.6982677165354pt" svg:y="374.9810236220472pt" chart:style-name="DL0013"/>
            </chart:data-point>
            <chart:data-point chart:style-name="G0S0P14">
              <chart:data-label svg:x="515.3201574803149pt" svg:y="364.0772440944881pt" chart:style-name="DL0014"/>
            </chart:data-point>
            <chart:data-point chart:style-name="G0S0P15">
              <chart:data-label svg:x="554.371811023622pt" svg:y="377.5696062992126pt" chart:style-name="DL0015"/>
            </chart:data-point>
            <chart:data-point chart:style-name="G0S0P16">
              <chart:data-label svg:x="582.208582677165pt" svg:y="373.5941732283464pt" chart:style-name="DL0016"/>
            </chart:data-point>
            <chart:data-point chart:style-name="G0S0P17">
              <chart:data-label svg:x="619.3677952755905pt" svg:y="379.1291338582677pt" chart:style-name="DL0017"/>
            </chart:data-point>
            <chart:data-point chart:style-name="G0S0P18">
              <chart:data-label svg:x="643.8822047244095pt" svg:y="374.7892913385826pt" chart:style-name="DL0018"/>
            </chart:data-point>
            <chart:data-point chart:style-name="G0S0P19">
              <chart:data-label svg:x="672.8263779527558pt" svg:y="355.4232283464567pt" chart:style-name="DL0019"/>
            </chart:data-point>
            <chart:data-point/>
            <chart:data-point chart:style-name="G0S0P21">
              <chart:data-label svg:x="740.5pt" svg:y="376.463779527559pt" chart:style-name="DL0021"/>
            </chart:data-point>
          </chart:series>
          <chart:series chart:label-cell-address="105年度.$C$4" chart:values-cell-range-address="105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651.9907874015747pt" svg:y="358.0307874015748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8248031496062pt" svg:width="694.1091338582676pt" chart:style-name="Crt0">
        <chart:title chart:style-name="CT00">
          <text:p text:style-name="a0" text:class-names="" text:cond-style-name="">111年度每月諮詢男女次數</text:p>
        </chart:title>
        <chart:legend chart:legend-position="top" chart:legend-align="center" chart:style-name="Lgnd"/>
        <chart:plot-area svg:x="15.73472440944882pt" svg:y="93.0540157480315pt" svg:width="647.8743307086614pt" svg:height="320.7331496062992pt" chart:style-name="Plt0">
          <chart:axis chart:dimension="x" chart:name="primary-x" chart:style-name="Axs0">
            <chart:categories table:cell-range-address="111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11年度.$D$4" chart:values-cell-range-address="111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11年度.$C$4" chart:values-cell-range-address="111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5433070866142pt" svg:width="695.6220472440944pt" chart:style-name="Crt0">
        <chart:title chart:style-name="CT00">
          <text:p text:style-name="a0" text:class-names="" text:cond-style-name="">112年度各縣市諮詢男女次數</text:p>
        </chart:title>
        <chart:legend chart:legend-position="top" chart:legend-align="center" chart:style-name="Lgnd"/>
        <chart:plot-area svg:x="13.14pt" svg:y="98.40433070866142pt" svg:width="682.4820472440944pt" svg:height="348.4863779527559pt" chart:style-name="Plt0">
          <chart:axis chart:dimension="x" chart:name="primary-x" chart:style-name="Axs0">
            <chart:categories table:cell-range-address="112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12年度.$D$4" chart:values-cell-range-address="112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05.4766141732283pt" svg:y="361.7574015748031pt" chart:style-name="DL001"/>
            </chart:data-point>
            <chart:data-point chart:style-name="G0S0P2">
              <chart:data-label svg:x="134.3111811023622pt" svg:y="364.5269291338582pt" chart:style-name="DL002"/>
            </chart:data-point>
            <chart:data-point/>
            <chart:data-point chart:style-name="G0S0P4">
              <chart:data-label svg:x="180.1322834645669pt" svg:y="362.7051968503937pt" chart:style-name="DL004"/>
            </chart:data-point>
            <chart:data-point chart:style-name="G0S0P5">
              <chart:data-label svg:x="211.8148031496063pt" svg:y="365.0790551181102pt" chart:style-name="DL005"/>
            </chart:data-point>
            <chart:data-point/>
            <chart:data-point chart:style-name="G0S0P7">
              <chart:data-label svg:x="255.7373228346457pt" svg:y="362.0738582677165pt" chart:style-name="DL007"/>
            </chart:data-point>
            <chart:data-point/>
            <chart:data-point chart:style-name="G0S0P9">
              <chart:data-label svg:x="308.355748031496pt" svg:y="360.7251968503937pt" chart:style-name="DL009"/>
            </chart:data-point>
            <chart:data-point chart:style-name="G0S0P10">
              <chart:data-label svg:x="332.13968503937pt" svg:y="338.1008661417322pt" chart:style-name="DL0010"/>
            </chart:data-point>
            <chart:data-point chart:style-name="G0S0P11">
              <chart:data-label svg:x="358.9234645669291pt" svg:y="350.206062992126pt" chart:style-name="DL0011"/>
            </chart:data-point>
            <chart:data-point chart:style-name="G0S0P12">
              <chart:data-label svg:x="388.7074015748031pt" svg:y="363.6565354330709pt" chart:style-name="DL0012"/>
            </chart:data-point>
            <chart:data-point chart:style-name="G0S0P13">
              <chart:data-label svg:x="412.6433070866141pt" svg:y="359.6208661417322pt" chart:style-name="DL0013"/>
            </chart:data-point>
            <chart:data-point chart:style-name="G0S0P14">
              <chart:data-label svg:x="433.5792125984252pt" svg:y="352.6556692913385pt" chart:style-name="DL0014"/>
            </chart:data-point>
            <chart:data-point chart:style-name="G0S0P15">
              <chart:data-label svg:x="464.3124409448819pt" svg:y="361.5991338582677pt" chart:style-name="DL0015"/>
            </chart:data-point>
            <chart:data-point chart:style-name="G0S0P16">
              <chart:data-label svg:x="490.1470078740157pt" svg:y="360.5669291338582pt" chart:style-name="DL0016"/>
            </chart:data-point>
            <chart:data-point chart:style-name="G0S0P17">
              <chart:data-label svg:x="521.8295275590551pt" svg:y="365.2373228346456pt" chart:style-name="DL0017"/>
            </chart:data-point>
            <chart:data-point chart:style-name="G0S0P18">
              <chart:data-label svg:x="541.8160629921259pt" svg:y="362.3112598425197pt" chart:style-name="DL0018"/>
            </chart:data-point>
            <chart:data-point chart:style-name="G0S0P19">
              <chart:data-label svg:x="565.599842519685pt" svg:y="350.6pt" chart:style-name="DL0019"/>
            </chart:data-point>
            <chart:data-point/>
            <chart:data-point chart:style-name="G0S0P21">
              <chart:data-label svg:x="620.2690551181102pt" svg:y="361.84pt" chart:style-name="DL0021"/>
            </chart:data-point>
          </chart:series>
          <chart:series chart:label-cell-address="112年度.$C$4" chart:values-cell-range-address="112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548.1441732283464pt" svg:y="337.5486614173228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5433070866142pt" svg:width="695.6220472440944pt" chart:style-name="Crt0">
        <chart:title chart:style-name="CT00">
          <text:p text:style-name="a0" text:class-names="" text:cond-style-name="">111年度各縣市諮詢男女次數</text:p>
        </chart:title>
        <chart:legend chart:legend-position="top" chart:legend-align="center" chart:style-name="Lgnd"/>
        <chart:plot-area svg:x="13.14pt" svg:y="98.40433070866142pt" svg:width="682.4820472440944pt" svg:height="348.4863779527559pt" chart:style-name="Plt0">
          <chart:axis chart:dimension="x" chart:name="primary-x" chart:style-name="Axs0">
            <chart:categories table:cell-range-address="111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10年度.$D$4" chart:values-cell-range-address="110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05.4766141732283pt" svg:y="363.5905511811023pt" chart:style-name="DL001"/>
            </chart:data-point>
            <chart:data-point chart:style-name="G0S0P2">
              <chart:data-label svg:x="134.3111811023622pt" svg:y="364.5137795275591pt" chart:style-name="DL002"/>
            </chart:data-point>
            <chart:data-point/>
            <chart:data-point chart:style-name="G0S0P4">
              <chart:data-label svg:x="180.1322834645669pt" svg:y="363.3381889763779pt" chart:style-name="DL004"/>
            </chart:data-point>
            <chart:data-point chart:style-name="G0S0P5">
              <chart:data-label svg:x="211.8148031496063pt" svg:y="365.4615748031496pt" chart:style-name="DL005"/>
            </chart:data-point>
            <chart:data-point/>
            <chart:data-point chart:style-name="G0S0P7">
              <chart:data-label svg:x="255.7373228346457pt" svg:y="360.2670866141732pt" chart:style-name="DL007"/>
            </chart:data-point>
            <chart:data-point/>
            <chart:data-point chart:style-name="G0S0P9">
              <chart:data-label svg:x="308.355748031496pt" svg:y="360.7779527559055pt" chart:style-name="DL009"/>
            </chart:data-point>
            <chart:data-point chart:style-name="G0S0P10">
              <chart:data-label svg:x="332.13968503937pt" svg:y="328.1832283464567pt" chart:style-name="DL0010"/>
            </chart:data-point>
            <chart:data-point chart:style-name="G0S0P11">
              <chart:data-label svg:x="358.9234645669291pt" svg:y="348.5179527559055pt" chart:style-name="DL0011"/>
            </chart:data-point>
            <chart:data-point chart:style-name="G0S0P12">
              <chart:data-label svg:x="391.7074015748031pt" svg:y="364.4214173228346pt" chart:style-name="DL0012"/>
            </chart:data-point>
            <chart:data-point chart:style-name="G0S0P13">
              <chart:data-label svg:x="412.6433070866141pt" svg:y="359.6208661417322pt" chart:style-name="DL0013"/>
            </chart:data-point>
            <chart:data-point chart:style-name="G0S0P14">
              <chart:data-label svg:x="433.5792125984252pt" svg:y="354.0140157480315pt" chart:style-name="DL0014"/>
            </chart:data-point>
            <chart:data-point chart:style-name="G0S0P15">
              <chart:data-label svg:x="464.3124409448819pt" svg:y="363.2212598425197pt" chart:style-name="DL0015"/>
            </chart:data-point>
            <chart:data-point chart:style-name="G0S0P16">
              <chart:data-label svg:x="490.1470078740157pt" svg:y="361.9781102362205pt" chart:style-name="DL0016"/>
            </chart:data-point>
            <chart:data-point chart:style-name="G0S0P17">
              <chart:data-label svg:x="521.8295275590551pt" svg:y="365.1845669291338pt" chart:style-name="DL0017"/>
            </chart:data-point>
            <chart:data-point chart:style-name="G0S0P18">
              <chart:data-label svg:x="541.8160629921259pt" svg:y="360.6363779527559pt" chart:style-name="DL0018"/>
            </chart:data-point>
            <chart:data-point chart:style-name="G0S0P19">
              <chart:data-label svg:x="565.599842519685pt" svg:y="350.6659842519685pt" chart:style-name="DL0019"/>
            </chart:data-point>
            <chart:data-point/>
            <chart:data-point chart:style-name="G0S0P21">
              <chart:data-label svg:x="620.2690551181102pt" svg:y="361.0486614173228pt" chart:style-name="DL0021"/>
            </chart:data-point>
          </chart:series>
          <chart:series chart:label-cell-address="111年度.$C$4" chart:values-cell-range-address="111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548.1441732283464pt" svg:y="340.16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4.8248031496062pt" svg:width="694.1091338582676pt" chart:style-name="Crt0">
        <chart:title chart:style-name="CT00">
          <text:p text:style-name="a0" text:class-names="" text:cond-style-name="">110年度每月諮詢男女次數</text:p>
        </chart:title>
        <chart:legend chart:legend-position="top" chart:legend-align="center" chart:style-name="Lgnd"/>
        <chart:plot-area svg:x="15.73472440944882pt" svg:y="93.0540157480315pt" svg:width="647.8743307086614pt" svg:height="320.7331496062992pt" chart:style-name="Plt0">
          <chart:axis chart:dimension="x" chart:name="primary-x" chart:style-name="Axs0">
            <chart:categories table:cell-range-address="107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10年度.$D$4" chart:values-cell-range-address="110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10年度.$C$4" chart:values-cell-range-address="110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5433070866142pt" svg:width="695.6220472440944pt" chart:style-name="Crt0">
        <chart:title chart:style-name="CT00">
          <text:p text:style-name="a0" text:class-names="" text:cond-style-name="">110年度各縣市諮詢男女次數</text:p>
        </chart:title>
        <chart:legend chart:legend-position="top" chart:legend-align="center" chart:style-name="Lgnd"/>
        <chart:plot-area svg:x="13.14pt" svg:y="98.40433070866142pt" svg:width="682.4820472440944pt" svg:height="348.4863779527559pt" chart:style-name="Plt0">
          <chart:axis chart:dimension="x" chart:name="primary-x" chart:style-name="Axs0">
            <chart:categories table:cell-range-address="110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10年度.$D$4" chart:values-cell-range-address="110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05.4766141732283pt" svg:y="363.5905511811023pt" chart:style-name="DL001"/>
            </chart:data-point>
            <chart:data-point chart:style-name="G0S0P2">
              <chart:data-label svg:x="134.3111811023622pt" svg:y="364.5137795275591pt" chart:style-name="DL002"/>
            </chart:data-point>
            <chart:data-point/>
            <chart:data-point chart:style-name="G0S0P4">
              <chart:data-label svg:x="180.1322834645669pt" svg:y="363.3381889763779pt" chart:style-name="DL004"/>
            </chart:data-point>
            <chart:data-point chart:style-name="G0S0P5">
              <chart:data-label svg:x="211.8148031496063pt" svg:y="365.4615748031496pt" chart:style-name="DL005"/>
            </chart:data-point>
            <chart:data-point/>
            <chart:data-point chart:style-name="G0S0P7">
              <chart:data-label svg:x="255.7373228346457pt" svg:y="360.2670866141732pt" chart:style-name="DL007"/>
            </chart:data-point>
            <chart:data-point/>
            <chart:data-point chart:style-name="G0S0P9">
              <chart:data-label svg:x="308.355748031496pt" svg:y="360.7779527559055pt" chart:style-name="DL009"/>
            </chart:data-point>
            <chart:data-point chart:style-name="G0S0P10">
              <chart:data-label svg:x="332.13968503937pt" svg:y="328.1832283464567pt" chart:style-name="DL0010"/>
            </chart:data-point>
            <chart:data-point chart:style-name="G0S0P11">
              <chart:data-label svg:x="358.9234645669291pt" svg:y="348.5179527559055pt" chart:style-name="DL0011"/>
            </chart:data-point>
            <chart:data-point chart:style-name="G0S0P12">
              <chart:data-label svg:x="391.7074015748031pt" svg:y="364.4214173228346pt" chart:style-name="DL0012"/>
            </chart:data-point>
            <chart:data-point chart:style-name="G0S0P13">
              <chart:data-label svg:x="412.6433070866141pt" svg:y="359.6208661417322pt" chart:style-name="DL0013"/>
            </chart:data-point>
            <chart:data-point chart:style-name="G0S0P14">
              <chart:data-label svg:x="433.5792125984252pt" svg:y="354.0140157480315pt" chart:style-name="DL0014"/>
            </chart:data-point>
            <chart:data-point chart:style-name="G0S0P15">
              <chart:data-label svg:x="464.3124409448819pt" svg:y="363.2212598425197pt" chart:style-name="DL0015"/>
            </chart:data-point>
            <chart:data-point chart:style-name="G0S0P16">
              <chart:data-label svg:x="490.1470078740157pt" svg:y="361.9781102362205pt" chart:style-name="DL0016"/>
            </chart:data-point>
            <chart:data-point chart:style-name="G0S0P17">
              <chart:data-label svg:x="521.8295275590551pt" svg:y="365.1845669291338pt" chart:style-name="DL0017"/>
            </chart:data-point>
            <chart:data-point chart:style-name="G0S0P18">
              <chart:data-label svg:x="541.8160629921259pt" svg:y="360.6363779527559pt" chart:style-name="DL0018"/>
            </chart:data-point>
            <chart:data-point chart:style-name="G0S0P19">
              <chart:data-label svg:x="565.599842519685pt" svg:y="350.6659842519685pt" chart:style-name="DL0019"/>
            </chart:data-point>
            <chart:data-point/>
            <chart:data-point chart:style-name="G0S0P21">
              <chart:data-label svg:x="620.2690551181102pt" svg:y="361.0486614173228pt" chart:style-name="DL0021"/>
            </chart:data-point>
          </chart:series>
          <chart:series chart:label-cell-address="110年度.$C$4" chart:values-cell-range-address="110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548.1441732283464pt" svg:y="341.0831496062992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0.25pt" svg:width="810.0pt" chart:style-name="Crt0">
        <chart:title chart:style-name="CT00">
          <text:p text:style-name="a0" text:class-names="" text:cond-style-name="">109年度每月諮詢男女次數</text:p>
        </chart:title>
        <chart:legend style:legend-expansion="custom" style:legend-expansion-aspect-ratio="5.6833310586893147" svg:width="255.7579527559055pt" svg:height="45.00141732283465pt" svg:x="312.00968503937pt" svg:y="87.75267716535433pt" chart:style-name="Lgnd"/>
        <chart:plot-area svg:x="30.01157480314961pt" svg:y="101.2870866141732pt" svg:width="744.395905511811pt" svg:height="343.6981102362205pt" chart:style-name="Plt0">
          <chart:axis chart:dimension="x" chart:name="primary-x" chart:style-name="Axs0">
            <chart:categories table:cell-range-address="107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9年度.$D$4" chart:values-cell-range-address="109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09年度.$C$4" chart:values-cell-range-address="109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0pt" svg:width="811.5pt" chart:style-name="Crt0">
        <chart:title chart:style-name="CT00">
          <text:p text:style-name="a0" text:class-names="" text:cond-style-name="">109年度各縣市諮詢男女次數</text:p>
        </chart:title>
        <chart:legend style:legend-expansion="custom" style:legend-expansion-aspect-ratio="5.7166568390552204" svg:width="257.2581102362205pt" svg:height="45.00149606299212pt" svg:x="312.009842519685pt" svg:y="90.75291338582677pt" chart:style-name="Lgnd"/>
        <chart:plot-area svg:x="23.95055118110236pt" svg:y="101.4613385826772pt" svg:width="787.5494488188976pt" svg:height="359.1462992125984pt" chart:style-name="Plt0">
          <chart:axis chart:dimension="x" chart:name="primary-x" chart:style-name="Axs0">
            <chart:categories table:cell-range-address="107年度.$A$21:.$A$42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9年度.$D$4" chart:values-cell-range-address="109年度.$D$21:.$D$42" chart:class="chart:bar" chart:attached-axis="primary-y" chart:style-name="G0S0">
            <chart:data-label chart:style-name="DL00"/>
            <chart:data-point/>
            <chart:data-point chart:style-name="G0S0P1">
              <chart:data-label svg:x="122.9792913385827pt" svg:y="376.5917322834645pt" chart:style-name="DL001"/>
            </chart:data-point>
            <chart:data-point chart:style-name="G0S0P2">
              <chart:data-label svg:x="156.816062992126pt" svg:y="378.4324409448819pt" chart:style-name="DL002"/>
            </chart:data-point>
            <chart:data-point/>
            <chart:data-point chart:style-name="G0S0P4">
              <chart:data-label svg:x="212.1672440944882pt" svg:y="375.9653543307086pt" chart:style-name="DL004"/>
            </chart:data-point>
            <chart:data-point chart:style-name="G0S0P5">
              <chart:data-label svg:x="249.3264566929134pt" svg:y="378.8415748031496pt" chart:style-name="DL005"/>
            </chart:data-point>
            <chart:data-point/>
            <chart:data-point chart:style-name="G0S0P7">
              <chart:data-label svg:x="302.4626771653543pt" svg:y="372.680157480315pt" chart:style-name="DL007"/>
            </chart:data-point>
            <chart:data-point/>
            <chart:data-point chart:style-name="G0S0P9">
              <chart:data-label svg:x="365.2436220472441pt" svg:y="373.8434645669291pt" chart:style-name="DL009"/>
            </chart:data-point>
            <chart:data-point chart:style-name="G0S0P10">
              <chart:data-label svg:x="394.187874015748pt" svg:y="331.4807086614173pt" chart:style-name="DL0010"/>
            </chart:data-point>
            <chart:data-point chart:style-name="G0S0P11">
              <chart:data-label svg:x="426.1322047244094pt" svg:y="360.7663779527559pt" chart:style-name="DL0011"/>
            </chart:data-point>
            <chart:data-point chart:style-name="G0S0P12">
              <chart:data-label svg:x="464.0764566929134pt" svg:y="378.2023622047244pt" chart:style-name="DL0012"/>
            </chart:data-point>
            <chart:data-point chart:style-name="G0S0P13">
              <chart:data-label svg:x="489.6982677165354pt" svg:y="375.096062992126pt" chart:style-name="DL0013"/>
            </chart:data-point>
            <chart:data-point chart:style-name="G0S0P14">
              <chart:data-label svg:x="515.3201574803149pt" svg:y="367.5670078740158pt" chart:style-name="DL0014"/>
            </chart:data-point>
            <chart:data-point chart:style-name="G0S0P15">
              <chart:data-label svg:x="551.371811023622pt" svg:y="376.4766929133858pt" chart:style-name="DL0015"/>
            </chart:data-point>
            <chart:data-point chart:style-name="G0S0P16">
              <chart:data-label svg:x="582.208582677165pt" svg:y="375.454094488189pt" chart:style-name="DL0016"/>
            </chart:data-point>
            <chart:data-point chart:style-name="G0S0P17">
              <chart:data-label svg:x="619.3677952755905pt" svg:y="378.8415748031496pt" chart:style-name="DL0017"/>
            </chart:data-point>
            <chart:data-point chart:style-name="G0S0P18">
              <chart:data-label svg:x="643.8822047244095pt" svg:y="375.2111811023622pt" chart:style-name="DL0018"/>
            </chart:data-point>
            <chart:data-point chart:style-name="G0S0P19">
              <chart:data-label svg:x="672.8263779527558pt" svg:y="361.6356692913385pt" chart:style-name="DL0019"/>
            </chart:data-point>
            <chart:data-point/>
            <chart:data-point chart:style-name="G0S0P21">
              <chart:data-label svg:x="737.5pt" svg:y="375.0832283464567pt" chart:style-name="DL0021"/>
            </chart:data-point>
          </chart:series>
          <chart:series chart:label-cell-address="109年度.$C$4" chart:values-cell-range-address="109年度.$C$21:.$C$42" chart:class="chart:bar" chart:attached-axis="primary-y" chart:style-name="G0S1">
            <chart:data-label chart:style-name="DL01"/>
            <chart:data-point chart:repeated="18"/>
            <chart:data-point chart:style-name="G0S1P18">
              <chart:data-label svg:x="651.9907874015747pt" svg:y="355.0011811023622pt" chart:style-name="DL0118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9ab5e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-20" chart:link-data-style-to-source="true" chart:visible="true" chart:logarithmic="false" chart:maximum="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0pt" svg:width="811.5pt" chart:style-name="Crt0">
        <chart:title chart:style-name="CT00">
          <text:p text:style-name="a0" text:class-names="" text:cond-style-name="">108年度每月諮詢男女次數</text:p>
        </chart:title>
        <chart:legend style:legend-expansion="custom" style:legend-expansion-aspect-ratio="5.7166568390552204" svg:width="257.2581102362205pt" svg:height="45.00149606299212pt" svg:x="312.009842519685pt" svg:y="88.5028346456693pt" chart:style-name="Lgnd"/>
        <chart:plot-area svg:x="30.19637795275591pt" svg:y="101.4613385826772pt" svg:width="745.6451968503937pt" svg:height="344.1842519685039pt" chart:style-name="Plt0">
          <chart:axis chart:dimension="x" chart:name="primary-x" chart:style-name="Axs0">
            <chart:categories table:cell-range-address="107年度.$A$8:.$A$19"/>
          </chart:axis>
          <chart:axis chart:dimension="y" chart:name="primary-y" chart:style-name="Axs1">
            <chart:title chart:style-name="AT01">
              <text:p text:style-name="a1" text:class-names="" text:cond-style-name="">人次</text:p>
            </chart:title>
            <chart:grid chart:class="major" chart:style-name="GMa1"/>
          </chart:axis>
          <chart:series chart:label-cell-address="108年度.$D$4" chart:values-cell-range-address="108年度.$D$8:.$D$19" chart:class="chart:bar" chart:attached-axis="primary-y" chart:style-name="G0S0">
            <chart:data-label chart:style-name="DL00"/>
            <chart:data-point chart:repeated="12"/>
          </chart:series>
          <chart:series chart:label-cell-address="108年度.$C$4" chart:values-cell-range-address="108年度.$C$8:.$C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