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  <style:font-face style:name="Arial" svg:font-family="Arial"/>
  </office:font-face-decls>
  <office:automatic-styles>
    <style:style style:name="ce1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4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6" style:family="table-cell" style:parent-style-name="_19968__33324__32_3" style:data-style-name="N5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2_3" style:data-style-name="N51">
      <style:table-cell-properties style:vertical-align="automatic" fo:background-color="transparent" style:cell-protect="protected"/>
      <style:text-properties fo:color="#000000" style:font-family-generic="roman"/>
    </style:style>
    <style:style style:name="ce12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13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8" style:family="table-cell" style:parent-style-name="_19968__33324__32_3" style:data-style-name="N51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3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31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32" style:family="table-cell" style:parent-style-name="_19968__33324__32_3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32_3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37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3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32_3" style:data-style-name="N5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_19968__33324__32_3" style:data-style-name="N51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油__假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3" table:number-columns-repeated="5" table:default-cell-style-name="ce22"/>
        <table:table-column table:style-name="co3" table:default-cell-style-name="ce12"/>
        <table:table-column table:style-name="co3" table:default-cell-style-name="ce19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12" table:number-rows-spanned="1" table:style-name="ce51">
            <text:p>中油公司申請家庭照顧及(陪)產假性別統計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2" table:style-name="ce1"/>
          <table:table-cell table:style-name="ce12"/>
          <table:table-cell table:number-columns-repeated="5" table:style-name="ce22"/>
          <table:table-cell table:style-name="ce12"/>
          <table:table-cell table:style-name="ce19"/>
          <table:table-cell office:value-type="string" table:number-columns-spanned="2" table:number-rows-spanned="1" table:style-name="ce61">
            <text:p>單位：人；％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54">
            <text:p>申請假別</text:p>
          </table:table-cell>
          <table:table-cell office:value-type="string" table:number-columns-spanned="1" table:number-rows-spanned="3" table:style-name="ce55">
            <text:p><text:span text:style-name="T2">年度</text:span></text:p>
          </table:table-cell>
          <table:table-cell office:value-type="string" table:number-columns-spanned="1" table:number-rows-spanned="3" table:style-name="ce60">
            <text:p>年 <text:s/>底</text:p>
            <text:p>總人數</text:p>
          </table:table-cell>
          <table:table-cell table:number-columns-repeated="4" table:style-name="ce24"/>
          <table:table-cell office:value-type="string" table:number-columns-spanned="1" table:number-rows-spanned="3" table:style-name="ce62">
            <text:p>請 假</text:p>
            <text:p>人 數</text:p>
          </table:table-cell>
          <table:table-cell table:style-name="ce20"/>
          <table:table-cell table:style-name="ce21"/>
          <table:table-cell table:number-columns-repeated="2" table:style-name="ce17"/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60">
            <text:p>男 性</text:p>
            <text:p/>
          </table:table-cell>
          <table:table-cell table:style-name="ce29"/>
          <table:table-cell office:value-type="string" table:number-columns-spanned="1" table:number-rows-spanned="2" table:style-name="ce60">
            <text:p>女 性</text:p>
            <text:p/>
          </table:table-cell>
          <table:table-cell table:style-name="ce25"/>
          <table:covered-table-cell/>
          <table:table-cell office:value-type="string" table:number-columns-spanned="1" table:number-rows-spanned="2" table:style-name="ce60">
            <text:p>男 性</text:p>
            <text:p/>
          </table:table-cell>
          <table:table-cell table:style-name="ce20"/>
          <table:table-cell office:value-type="string" table:number-columns-spanned="1" table:number-rows-spanned="2" table:style-name="ce60">
            <text:p>女 性</text:p>
            <text:p/>
          </table:table-cell>
          <table:table-cell table:style-name="ce17"/>
          <table:table-cell table:number-columns-repeated="16372" table:style-name="ce1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6">
            <text:p>百分比</text:p>
          </table:table-cell>
          <table:covered-table-cell/>
          <table:table-cell office:value-type="string" table:style-name="ce23">
            <text:p>百分比</text:p>
          </table:table-cell>
          <table:covered-table-cell/>
          <table:covered-table-cell/>
          <table:table-cell office:value-type="string" table:style-name="ce14">
            <text:p>男 性</text:p>
            <text:p>請假比<text:span text:style-name="T3">1</text:span></text:p>
          </table:table-cell>
          <table:covered-table-cell/>
          <table:table-cell office:value-type="string" table:style-name="ce14">
            <text:p>女 <text:s/>性</text:p>
            <text:p>請假比<text:span text:style-name="T3">2</text:span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number-columns-spanned="1" table:number-rows-spanned="7" table:style-name="ce59">
            <text:p>家庭照顧假</text:p>
            <text:p>人 數</text:p>
          </table:table-cell>
          <table:table-cell office:value-type="float" office:value="106" table:style-name="ce13">
            <text:p>106</text:p>
          </table:table-cell>
          <table:table-cell office:value-type="float" office:value="14806" table:style-name="ce15">
            <text:p>14,806<text:s/></text:p>
          </table:table-cell>
          <table:table-cell office:value-type="float" office:value="12873" table:style-name="ce15">
            <text:p>12,873<text:s/></text:p>
          </table:table-cell>
          <table:table-cell office:value-type="float" office:value="86.944481966770226" table:formula="of:=[.D6]/[.C6]*100" table:style-name="ce27">
            <text:p>86.9<text:s/></text:p>
          </table:table-cell>
          <table:table-cell office:value-type="float" office:value="1933" table:style-name="ce15">
            <text:p>1,933<text:s/></text:p>
          </table:table-cell>
          <table:table-cell office:value-type="float" office:value="13.05551803322977" table:formula="of:=[.F6]/[.C6]*100" table:style-name="ce27">
            <text:p>13.1<text:s/></text:p>
          </table:table-cell>
          <table:table-cell office:value-type="float" office:value="278" table:style-name="ce7">
            <text:p>278</text:p>
          </table:table-cell>
          <table:table-cell office:value-type="float" office:value="177" table:style-name="ce7">
            <text:p>177</text:p>
          </table:table-cell>
          <table:table-cell office:value-type="float" office:value="1.3749708692612443" table:style-name="ce6">
            <text:p>1.4<text:s/></text:p>
          </table:table-cell>
          <table:table-cell office:value-type="float" office:value="101" table:style-name="ce7">
            <text:p>101</text:p>
          </table:table-cell>
          <table:table-cell office:value-type="float" office:value="5.2250387997930678" table:style-name="ce6">
            <text:p>5.2<text:s/></text:p>
          </table:table-cell>
          <table:table-cell table:style-name="ce1"/>
          <table:table-cell table:number-columns-repeated="2" table:style-name="ce11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107" table:style-name="ce13">
            <text:p>107</text:p>
          </table:table-cell>
          <table:table-cell office:value-type="float" office:value="15704" table:style-name="ce15">
            <text:p>15,704<text:s/></text:p>
          </table:table-cell>
          <table:table-cell office:value-type="float" office:value="13546" table:style-name="ce15">
            <text:p>13,546<text:s/></text:p>
          </table:table-cell>
          <table:table-cell office:value-type="float" office:value="86.258278145695371" table:formula="of:=[.D7]/[.C7]*100" table:style-name="ce27">
            <text:p>86.3<text:s/></text:p>
          </table:table-cell>
          <table:table-cell office:value-type="float" office:value="2158" table:style-name="ce15">
            <text:p>2,158<text:s/></text:p>
          </table:table-cell>
          <table:table-cell office:value-type="float" office:value="13.741721854304636" table:formula="of:=[.F7]/[.C7]*100" table:style-name="ce27">
            <text:p>13.7<text:s/></text:p>
          </table:table-cell>
          <table:table-cell office:value-type="float" office:value="339" table:style-name="ce7">
            <text:p>339</text:p>
          </table:table-cell>
          <table:table-cell office:value-type="float" office:value="226" table:style-name="ce7">
            <text:p>226</text:p>
          </table:table-cell>
          <table:table-cell office:value-type="float" office:value="1.6683891923815148" table:style-name="ce6">
            <text:p>1.7<text:s/></text:p>
          </table:table-cell>
          <table:table-cell office:value-type="float" office:value="113" table:style-name="ce7">
            <text:p>113</text:p>
          </table:table-cell>
          <table:table-cell office:value-type="float" office:value="5.2363299351251156" table:style-name="ce6">
            <text:p>5.2<text:s/></text:p>
          </table:table-cell>
          <table:table-cell table:style-name="ce1"/>
          <table:table-cell table:number-columns-repeated="2" table:style-name="ce11"/>
          <table:table-cell table:number-columns-repeated="16369"/>
        </table:table-row>
        <table:table-row table:style-name="ro5">
          <table:covered-table-cell/>
          <table:table-cell office:value-type="float" office:value="108" table:style-name="ce13">
            <text:p>108</text:p>
          </table:table-cell>
          <table:table-cell office:value-type="float" office:value="15836" table:style-name="ce15">
            <text:p>15,836<text:s/></text:p>
          </table:table-cell>
          <table:table-cell office:value-type="float" office:value="13578" table:style-name="ce15">
            <text:p>13,578<text:s/></text:p>
          </table:table-cell>
          <table:table-cell office:value-type="float" office:value="85.741348825460975" table:style-name="ce27">
            <text:p>85.7<text:s/></text:p>
          </table:table-cell>
          <table:table-cell office:value-type="float" office:value="2258" table:style-name="ce15">
            <text:p>2,258<text:s/></text:p>
          </table:table-cell>
          <table:table-cell office:value-type="float" office:value="14.258651174539025" table:style-name="ce27">
            <text:p>14.3<text:s/></text:p>
          </table:table-cell>
          <table:table-cell office:value-type="float" office:value="493" table:style-name="ce7">
            <text:p>493</text:p>
          </table:table-cell>
          <table:table-cell office:value-type="float" office:value="326" table:style-name="ce7">
            <text:p>326</text:p>
          </table:table-cell>
          <table:table-cell office:value-type="float" office:value="2.4009427014287819" table:style-name="ce6">
            <text:p>2.4<text:s/></text:p>
          </table:table-cell>
          <table:table-cell office:value-type="float" office:value="167" table:style-name="ce7">
            <text:p>167</text:p>
          </table:table-cell>
          <table:table-cell office:value-type="float" office:value="7.3959255978742258" table:style-name="ce6">
            <text:p>7.4<text:s/></text:p>
          </table:table-cell>
          <table:table-cell table:style-name="ce30"/>
          <table:table-cell table:number-columns-repeated="2" table:style-name="ce11"/>
          <table:table-cell table:number-columns-repeated="16369" table:style-name="ce30"/>
        </table:table-row>
        <table:table-row table:style-name="ro5">
          <table:covered-table-cell/>
          <table:table-cell office:value-type="float" office:value="109" table:style-name="ce13">
            <text:p>109</text:p>
          </table:table-cell>
          <table:table-cell office:value-type="float" office:value="16123" table:style-name="ce15">
            <text:p>16,123<text:s/></text:p>
          </table:table-cell>
          <table:table-cell office:value-type="float" office:value="13712" table:style-name="ce15">
            <text:p>13,712<text:s/></text:p>
          </table:table-cell>
          <table:table-cell office:value-type="float" office:value="85.046207281523294" table:style-name="ce27">
            <text:p>85.0<text:s/></text:p>
          </table:table-cell>
          <table:table-cell office:value-type="float" office:value="2411" table:style-name="ce15">
            <text:p>2,411<text:s/></text:p>
          </table:table-cell>
          <table:table-cell office:value-type="float" office:value="14.953792718476711" table:style-name="ce27">
            <text:p>15.0<text:s/></text:p>
          </table:table-cell>
          <table:table-cell office:value-type="float" office:value="617" table:style-name="ce7">
            <text:p>617</text:p>
          </table:table-cell>
          <table:table-cell office:value-type="float" office:value="417" table:style-name="ce7">
            <text:p>417</text:p>
          </table:table-cell>
          <table:table-cell office:value-type="float" office:value="3.0411318553092199" table:style-name="ce6">
            <text:p>3.0<text:s/></text:p>
          </table:table-cell>
          <table:table-cell office:value-type="float" office:value="200" table:style-name="ce7">
            <text:p>200</text:p>
          </table:table-cell>
          <table:table-cell office:value-type="float" office:value="8.2953131480713402" table:style-name="ce6">
            <text:p>8.3<text:s/></text:p>
          </table:table-cell>
          <table:table-cell table:style-name="ce31"/>
          <table:table-cell table:number-columns-repeated="2" table:style-name="ce11"/>
          <table:table-cell table:number-columns-repeated="16369" table:style-name="ce31"/>
        </table:table-row>
        <table:table-row table:style-name="ro5">
          <table:covered-table-cell/>
          <table:table-cell office:value-type="float" office:value="110" table:style-name="ce13">
            <text:p>110</text:p>
          </table:table-cell>
          <table:table-cell office:value-type="float" office:value="16293" table:style-name="ce15">
            <text:p>16,293<text:s/></text:p>
          </table:table-cell>
          <table:table-cell office:value-type="float" office:value="13798" table:style-name="ce15">
            <text:p>13,798<text:s/></text:p>
          </table:table-cell>
          <table:table-cell office:value-type="float" office:value="84.686675259313816" table:style-name="ce27">
            <text:p>84.7<text:s/></text:p>
          </table:table-cell>
          <table:table-cell office:value-type="float" office:value="2495" table:style-name="ce15">
            <text:p>2,495<text:s/></text:p>
          </table:table-cell>
          <table:table-cell office:value-type="float" office:value="15.313324740686184" table:style-name="ce27">
            <text:p>15.3<text:s/></text:p>
          </table:table-cell>
          <table:table-cell office:value-type="float" office:value="936" table:style-name="ce7">
            <text:p>936</text:p>
          </table:table-cell>
          <table:table-cell office:value-type="float" office:value="635" table:style-name="ce7">
            <text:p>635</text:p>
          </table:table-cell>
          <table:table-cell office:value-type="float" office:value="4.6021162487317007" table:style-name="ce6">
            <text:p>4.6<text:s/></text:p>
          </table:table-cell>
          <table:table-cell office:value-type="float" office:value="301" table:style-name="ce7">
            <text:p>301</text:p>
          </table:table-cell>
          <table:table-cell office:value-type="float" office:value="12.064128256513026" table:style-name="ce6">
            <text:p>12.1<text:s/></text:p>
          </table:table-cell>
          <table:table-cell table:style-name="ce36"/>
          <table:table-cell table:number-columns-repeated="2" table:style-name="ce11"/>
          <table:table-cell table:number-columns-repeated="16369" table:style-name="ce36"/>
        </table:table-row>
        <table:table-row table:style-name="ro5">
          <table:covered-table-cell/>
          <table:table-cell office:value-type="float" office:value="111" table:style-name="ce13">
            <text:p>111</text:p>
          </table:table-cell>
          <table:table-cell office:value-type="float" office:value="16682" table:style-name="ce15">
            <text:p>16,682<text:s/></text:p>
          </table:table-cell>
          <table:table-cell office:value-type="float" office:value="14096" table:style-name="ce15">
            <text:p>14,096<text:s/></text:p>
          </table:table-cell>
          <table:table-cell office:value-type="float" office:value="84.498261599328615" table:style-name="ce27">
            <text:p>84.5<text:s/></text:p>
          </table:table-cell>
          <table:table-cell office:value-type="float" office:value="2586" table:style-name="ce15">
            <text:p>2,586<text:s/></text:p>
          </table:table-cell>
          <table:table-cell office:value-type="float" office:value="15.501738400671384" table:style-name="ce27">
            <text:p>15.5<text:s/></text:p>
          </table:table-cell>
          <table:table-cell office:value-type="float" office:value="1117" table:style-name="ce7">
            <text:p>1117</text:p>
          </table:table-cell>
          <table:table-cell office:value-type="float" office:value="775" table:style-name="ce7">
            <text:p>775</text:p>
          </table:table-cell>
          <table:table-cell office:value-type="float" office:value="5.4980136208853576" table:style-name="ce6">
            <text:p>5.5<text:s/></text:p>
          </table:table-cell>
          <table:table-cell office:value-type="float" office:value="342" table:style-name="ce7">
            <text:p>342</text:p>
          </table:table-cell>
          <table:table-cell office:value-type="float" office:value="13.225058004640372" table:style-name="ce6">
            <text:p>13.2<text:s/></text:p>
          </table:table-cell>
          <table:table-cell table:style-name="ce37"/>
          <table:table-cell table:number-columns-repeated="2" table:style-name="ce11"/>
          <table:table-cell table:number-columns-repeated="16369" table:style-name="ce37"/>
        </table:table-row>
        <table:table-row table:style-name="ro5">
          <table:covered-table-cell/>
          <table:table-cell office:value-type="float" office:value="112" table:style-name="ce10">
            <text:p>112</text:p>
          </table:table-cell>
          <table:table-cell office:value-type="float" office:value="17142" table:formula="of:=[.D12]+[.F12]" table:style-name="ce16">
            <text:p>17,142<text:s/></text:p>
          </table:table-cell>
          <table:table-cell office:value-type="float" office:value="14479" table:style-name="ce32">
            <text:p>14,479<text:s/></text:p>
          </table:table-cell>
          <table:table-cell office:value-type="float" office:value="84.465056586162646" table:formula="of:=[.D12]/[.C12]*100" table:style-name="ce28">
            <text:p>84.5<text:s/></text:p>
          </table:table-cell>
          <table:table-cell office:value-type="float" office:value="2663" table:style-name="ce16">
            <text:p>2,663<text:s/></text:p>
          </table:table-cell>
          <table:table-cell office:value-type="float" office:value="15.534943413837359" table:formula="of:=[.F12]/[.C12]*100" table:style-name="ce28">
            <text:p>15.5<text:s/></text:p>
          </table:table-cell>
          <table:table-cell office:value-type="float" office:value="1152" table:formula="of:=[.I12]+[.K12]" table:style-name="ce32">
            <text:p>1,152<text:s/></text:p>
          </table:table-cell>
          <table:table-cell office:value-type="float" office:value="788" table:style-name="ce8">
            <text:p>788</text:p>
          </table:table-cell>
          <table:table-cell office:value-type="float" office:value="5.442364804199185" table:formula="of:=[.I12]/[.D12]*100" table:style-name="ce18">
            <text:p>5.4<text:s/></text:p>
          </table:table-cell>
          <table:table-cell office:value-type="float" office:value="364" table:style-name="ce8">
            <text:p>364</text:p>
          </table:table-cell>
          <table:table-cell office:value-type="float" office:value="13.668794592564776" table:formula="of:=[.K12]/[.F12]*100" table:style-name="ce18">
            <text:p>13.7<text:s/></text:p>
          </table:table-cell>
          <table:table-cell table:style-name="ce1"/>
          <table:table-cell table:number-columns-repeated="2" table:style-name="ce11"/>
          <table:table-cell table:number-columns-repeated="16369"/>
        </table:table-row>
        <table:table-row table:style-name="ro5" table:visibility="collapse">
          <table:table-cell office:value-type="string" table:number-columns-spanned="1" table:number-rows-spanned="7" table:style-name="ce59">
            <text:p>產檢及陪產假</text:p>
            <text:p>人 數</text:p>
          </table:table-cell>
          <table:table-cell office:value-type="float" office:value="106" table:style-name="ce13">
            <text:p>106</text:p>
          </table:table-cell>
          <table:table-cell office:value-type="float" office:value="14806" table:style-name="ce15">
            <text:p>14,806<text:s/></text:p>
          </table:table-cell>
          <table:table-cell office:value-type="float" office:value="12873" table:style-name="ce15">
            <text:p>12,873<text:s/></text:p>
          </table:table-cell>
          <table:table-cell office:value-type="float" office:value="86.944481966770226" table:formula="of:=[.D13]/[.C13]*100" table:style-name="ce27">
            <text:p>86.9<text:s/></text:p>
          </table:table-cell>
          <table:table-cell office:value-type="float" office:value="1933" table:style-name="ce15">
            <text:p>1,933<text:s/></text:p>
          </table:table-cell>
          <table:table-cell office:value-type="float" office:value="13.05551803322977" table:formula="of:=[.F13]/[.C13]*100" table:style-name="ce27">
            <text:p>13.1<text:s/></text:p>
          </table:table-cell>
          <table:table-cell office:value-type="float" office:value="356" table:style-name="ce9">
            <text:p>356</text:p>
          </table:table-cell>
          <table:table-cell office:value-type="float" office:value="296" table:style-name="ce9">
            <text:p>296</text:p>
          </table:table-cell>
          <table:table-cell office:value-type="float" office:value="2.2993863124368836" table:style-name="ce6">
            <text:p>2.3<text:s/></text:p>
          </table:table-cell>
          <table:table-cell office:value-type="float" office:value="60" table:style-name="ce9">
            <text:p>60</text:p>
          </table:table-cell>
          <table:table-cell office:value-type="float" office:value="3.1039834454216244" table:style-name="ce6">
            <text:p>3.1<text:s/></text:p>
          </table:table-cell>
          <table:table-cell table:style-name="ce1"/>
          <table:table-cell table:number-columns-repeated="2" table:style-name="ce11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107" table:style-name="ce13">
            <text:p>107</text:p>
          </table:table-cell>
          <table:table-cell office:value-type="float" office:value="15704" table:style-name="ce15">
            <text:p>15,704<text:s/></text:p>
          </table:table-cell>
          <table:table-cell office:value-type="float" office:value="13546" table:style-name="ce15">
            <text:p>13,546<text:s/></text:p>
          </table:table-cell>
          <table:table-cell office:value-type="float" office:value="86.258278145695371" table:formula="of:=[.D14]/[.C14]*100" table:style-name="ce27">
            <text:p>86.3<text:s/></text:p>
          </table:table-cell>
          <table:table-cell office:value-type="float" office:value="2158" table:style-name="ce15">
            <text:p>2,158<text:s/></text:p>
          </table:table-cell>
          <table:table-cell office:value-type="float" office:value="13.741721854304636" table:formula="of:=[.F14]/[.C14]*100" table:style-name="ce27">
            <text:p>13.7<text:s/></text:p>
          </table:table-cell>
          <table:table-cell office:value-type="float" office:value="354" table:style-name="ce38">
            <text:p>354</text:p>
          </table:table-cell>
          <table:table-cell office:value-type="float" office:value="284" table:style-name="ce38">
            <text:p>284</text:p>
          </table:table-cell>
          <table:table-cell office:value-type="float" office:value="2.0965598700723462" table:style-name="ce39">
            <text:p>2.1<text:s/></text:p>
          </table:table-cell>
          <table:table-cell office:value-type="float" office:value="70" table:style-name="ce38">
            <text:p>70</text:p>
          </table:table-cell>
          <table:table-cell office:value-type="float" office:value="3.243744207599629" table:style-name="ce39">
            <text:p>3.2<text:s/></text:p>
          </table:table-cell>
          <table:table-cell table:style-name="ce2"/>
          <table:table-cell table:number-columns-repeated="2" table:style-name="ce11"/>
          <table:table-cell table:number-columns-repeated="16369" table:style-name="ce2"/>
        </table:table-row>
        <table:table-row table:style-name="ro5">
          <table:covered-table-cell/>
          <table:table-cell office:value-type="float" office:value="108" table:style-name="ce33">
            <text:p>108</text:p>
          </table:table-cell>
          <table:table-cell office:value-type="float" office:value="15836" table:style-name="ce34">
            <text:p>15,836<text:s/></text:p>
          </table:table-cell>
          <table:table-cell office:value-type="float" office:value="13578" table:style-name="ce34">
            <text:p>13,578<text:s/></text:p>
          </table:table-cell>
          <table:table-cell office:value-type="float" office:value="85.741348825460975" table:formula="of:=[.D15]/[.C15]*100" table:style-name="ce35">
            <text:p>85.7<text:s/></text:p>
          </table:table-cell>
          <table:table-cell office:value-type="float" office:value="2258" table:style-name="ce34">
            <text:p>2,258<text:s/></text:p>
          </table:table-cell>
          <table:table-cell office:value-type="float" office:value="14.258651174539025" table:formula="of:=[.F15]/[.C15]*100" table:style-name="ce35">
            <text:p>14.3<text:s/></text:p>
          </table:table-cell>
          <table:table-cell office:value-type="float" office:value="402" table:style-name="ce38">
            <text:p>402</text:p>
          </table:table-cell>
          <table:table-cell office:value-type="float" office:value="321" table:style-name="ce38">
            <text:p>321</text:p>
          </table:table-cell>
          <table:table-cell office:value-type="float" office:value="2.3641184268669901" table:style-name="ce39">
            <text:p>2.4<text:s/></text:p>
          </table:table-cell>
          <table:table-cell office:value-type="float" office:value="81" table:style-name="ce38">
            <text:p>81</text:p>
          </table:table-cell>
          <table:table-cell office:value-type="float" office:value="3.5872453498671386" table:style-name="ce39">
            <text:p>3.6<text:s/></text:p>
          </table:table-cell>
          <table:table-cell table:style-name="ce2"/>
          <table:table-cell table:number-columns-repeated="2" table:style-name="ce11"/>
          <table:table-cell table:number-columns-repeated="16369" table:style-name="ce2"/>
        </table:table-row>
        <table:table-row table:style-name="ro5">
          <table:covered-table-cell/>
          <table:table-cell office:value-type="float" office:value="109" table:style-name="ce33">
            <text:p>109</text:p>
          </table:table-cell>
          <table:table-cell office:value-type="float" office:value="16123" table:style-name="ce34">
            <text:p>16,123<text:s/></text:p>
          </table:table-cell>
          <table:table-cell office:value-type="float" office:value="13712" table:style-name="ce34">
            <text:p>13,712<text:s/></text:p>
          </table:table-cell>
          <table:table-cell office:value-type="float" office:value="85.046207281523294" table:style-name="ce35">
            <text:p>85.0<text:s/></text:p>
          </table:table-cell>
          <table:table-cell office:value-type="float" office:value="2411" table:style-name="ce34">
            <text:p>2,411<text:s/></text:p>
          </table:table-cell>
          <table:table-cell office:value-type="float" office:value="14.953792718476711" table:style-name="ce35">
            <text:p>15.0<text:s/></text:p>
          </table:table-cell>
          <table:table-cell office:value-type="float" office:value="406" table:style-name="ce38">
            <text:p>406</text:p>
          </table:table-cell>
          <table:table-cell office:value-type="float" office:value="301" table:style-name="ce38">
            <text:p>301</text:p>
          </table:table-cell>
          <table:table-cell office:value-type="float" office:value="2.1951575262543801" table:style-name="ce39">
            <text:p>2.2<text:s/></text:p>
          </table:table-cell>
          <table:table-cell office:value-type="float" office:value="105" table:style-name="ce38">
            <text:p>105</text:p>
          </table:table-cell>
          <table:table-cell office:value-type="float" office:value="4.3550394027374502" table:style-name="ce39">
            <text:p>4.4<text:s/></text:p>
          </table:table-cell>
          <table:table-cell table:style-name="ce2"/>
          <table:table-cell table:number-columns-repeated="2" table:style-name="ce11"/>
          <table:table-cell table:number-columns-repeated="16369" table:style-name="ce2"/>
        </table:table-row>
        <table:table-row table:style-name="ro5">
          <table:covered-table-cell/>
          <table:table-cell office:value-type="float" office:value="110" table:style-name="ce33">
            <text:p>110</text:p>
          </table:table-cell>
          <table:table-cell office:value-type="float" office:value="16293" table:style-name="ce34">
            <text:p>16,293<text:s/></text:p>
          </table:table-cell>
          <table:table-cell office:value-type="float" office:value="13798" table:style-name="ce34">
            <text:p>13,798<text:s/></text:p>
          </table:table-cell>
          <table:table-cell office:value-type="float" office:value="84.686675259313816" table:style-name="ce35">
            <text:p>84.7<text:s/></text:p>
          </table:table-cell>
          <table:table-cell office:value-type="float" office:value="2495" table:style-name="ce34">
            <text:p>2,495<text:s/></text:p>
          </table:table-cell>
          <table:table-cell office:value-type="float" office:value="15.313324740686184" table:style-name="ce35">
            <text:p>15.3<text:s/></text:p>
          </table:table-cell>
          <table:table-cell office:value-type="float" office:value="462" table:style-name="ce38">
            <text:p>462</text:p>
          </table:table-cell>
          <table:table-cell office:value-type="float" office:value="342" table:style-name="ce38">
            <text:p>342</text:p>
          </table:table-cell>
          <table:table-cell office:value-type="float" office:value="2.4786200898680968" table:style-name="ce39">
            <text:p>2.5<text:s/></text:p>
          </table:table-cell>
          <table:table-cell office:value-type="float" office:value="120" table:style-name="ce38">
            <text:p>120</text:p>
          </table:table-cell>
          <table:table-cell office:value-type="float" office:value="4.8096192384769543" table:style-name="ce39">
            <text:p>4.8<text:s/></text:p>
          </table:table-cell>
          <table:table-cell table:style-name="ce2"/>
          <table:table-cell table:number-columns-repeated="2" table:style-name="ce11"/>
          <table:table-cell table:number-columns-repeated="16369" table:style-name="ce2"/>
        </table:table-row>
        <table:table-row table:style-name="ro5">
          <table:covered-table-cell/>
          <table:table-cell office:value-type="float" office:value="111" table:style-name="ce33">
            <text:p>111</text:p>
          </table:table-cell>
          <table:table-cell office:value-type="float" office:value="16682" table:style-name="ce34">
            <text:p>16,682<text:s/></text:p>
          </table:table-cell>
          <table:table-cell office:value-type="float" office:value="14096" table:style-name="ce34">
            <text:p>14,096<text:s/></text:p>
          </table:table-cell>
          <table:table-cell office:value-type="float" office:value="84.498261599328615" table:style-name="ce35">
            <text:p>84.5<text:s/></text:p>
          </table:table-cell>
          <table:table-cell office:value-type="float" office:value="2586" table:style-name="ce34">
            <text:p>2,586<text:s/></text:p>
          </table:table-cell>
          <table:table-cell office:value-type="float" office:value="15.501738400671384" table:style-name="ce35">
            <text:p>15.5<text:s/></text:p>
          </table:table-cell>
          <table:table-cell office:value-type="float" office:value="462" table:style-name="ce38">
            <text:p>462</text:p>
          </table:table-cell>
          <table:table-cell office:value-type="float" office:value="352" table:style-name="ce38">
            <text:p>352</text:p>
          </table:table-cell>
          <table:table-cell office:value-type="float" office:value="2.4971623155505105" table:style-name="ce39">
            <text:p>2.5<text:s/></text:p>
          </table:table-cell>
          <table:table-cell office:value-type="float" office:value="110" table:style-name="ce38">
            <text:p>110</text:p>
          </table:table-cell>
          <table:table-cell office:value-type="float" office:value="4.2536736272235114" table:style-name="ce39">
            <text:p>4.3<text:s/></text:p>
          </table:table-cell>
          <table:table-cell table:style-name="ce2"/>
          <table:table-cell table:number-columns-repeated="2" table:style-name="ce11"/>
          <table:table-cell table:number-columns-repeated="16369" table:style-name="ce2"/>
        </table:table-row>
        <table:table-row table:style-name="ro5">
          <table:covered-table-cell/>
          <table:table-cell office:value-type="float" office:value="111" table:style-name="ce10">
            <text:p>111</text:p>
          </table:table-cell>
          <table:table-cell office:value-type="float" office:value="17142" table:formula="of:=[.D19]+[.F19]" table:style-name="ce16">
            <text:p>17,142<text:s/></text:p>
          </table:table-cell>
          <table:table-cell office:value-type="float" office:value="14479" table:style-name="ce32">
            <text:p>14,479<text:s/></text:p>
          </table:table-cell>
          <table:table-cell office:value-type="float" office:value="84.465056586162646" table:formula="of:=[.D19]/[.C19]*100" table:style-name="ce28">
            <text:p>84.5<text:s/></text:p>
          </table:table-cell>
          <table:table-cell office:value-type="float" office:value="2663" table:style-name="ce16">
            <text:p>2,663<text:s/></text:p>
          </table:table-cell>
          <table:table-cell office:value-type="float" office:value="15.534943413837359" table:formula="of:=[.F19]/[.C19]*100" table:style-name="ce28">
            <text:p>15.5<text:s/></text:p>
          </table:table-cell>
          <table:table-cell office:value-type="float" office:value="513" table:formula="of:=[.I19]+[.K19]" table:style-name="ce40">
            <text:p>513</text:p>
          </table:table-cell>
          <table:table-cell office:value-type="float" office:value="381" table:style-name="ce40">
            <text:p>381</text:p>
          </table:table-cell>
          <table:table-cell office:value-type="float" office:value="2.6313971959389462" table:formula="of:=[.I19]/[.D19]*100" table:style-name="ce41">
            <text:p>2.6<text:s/></text:p>
          </table:table-cell>
          <table:table-cell office:value-type="float" office:value="132" table:style-name="ce40">
            <text:p>132</text:p>
          </table:table-cell>
          <table:table-cell office:value-type="float" office:value="4.9568156214795343" table:formula="of:=[.K19]/[.F19]*100" table:style-name="ce41">
            <text:p>5.0<text:s/></text:p>
          </table:table-cell>
          <table:table-cell table:style-name="ce2"/>
          <table:table-cell table:number-columns-repeated="2" table:style-name="ce11"/>
          <table:table-cell table:number-columns-repeated="16369" table:style-name="ce2"/>
        </table:table-row>
        <table:table-row table:style-name="ro6">
          <table:table-cell table:style-name="ce1"/>
          <table:table-cell table:number-columns-repeated="16383" table:style-name="ce2"/>
        </table:table-row>
        <table:table-row table:style-name="ro7">
          <table:table-cell office:value-type="string" table:style-name="ce4">
            <text:p>1.男性請假比：男性請假人數/年底男性總人數*100%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7">
          <table:table-cell office:value-type="string" table:style-name="ce4">
            <text:p>2.女性請假比：女性請假人數/年底女性總人數*100%</text:p>
          </table:table-cell>
          <table:table-cell table:style-name="ce1"/>
          <table:table-cell table:style-name="ce12"/>
          <table:table-cell table:number-columns-repeated="5" table:style-name="ce22"/>
          <table:table-cell table:style-name="ce12"/>
          <table:table-cell table:style-name="ce19"/>
          <table:table-cell table:number-columns-repeated="16374" table:style-name="ce3"/>
        </table:table-row>
        <table:table-row table:style-name="ro7">
          <table:table-cell table:number-columns-repeated="2" table:style-name="ce1"/>
          <table:table-cell table:style-name="ce12"/>
          <table:table-cell table:number-columns-repeated="5" table:style-name="ce22"/>
          <table:table-cell table:style-name="ce12"/>
          <table:table-cell table:style-name="ce19"/>
          <table:table-cell table:number-columns-repeated="1004" table:style-name="ce5"/>
          <table:table-cell table:number-columns-repeated="15370" table:style-name="ce3"/>
        </table:table-row>
        <table:table-row table:style-name="ro8">
          <table:table-cell table:number-columns-repeated="2" table:style-name="ce1"/>
          <table:table-cell table:style-name="ce12"/>
          <table:table-cell table:number-columns-repeated="5" table:style-name="ce22"/>
          <table:table-cell table:style-name="ce12"/>
          <table:table-cell table:style-name="ce19"/>
          <table:table-cell table:number-columns-repeated="16374" table:style-name="ce1"/>
        </table:table-row>
        <table:table-row table:number-rows-repeated="4" table:style-name="ro7">
          <table:table-cell table:number-columns-repeated="16384"/>
        </table:table-row>
        <table:table-row table:style-name="ro8">
          <table:table-cell table:number-columns-repeated="2" table:style-name="ce1"/>
          <table:table-cell table:style-name="ce12"/>
          <table:table-cell table:number-columns-repeated="5" table:style-name="ce22"/>
          <table:table-cell table:style-name="ce12"/>
          <table:table-cell table:style-name="ce19"/>
          <table:table-cell table:number-columns-repeated="16374" table:style-name="ce1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中油__假.$A$1:中油__假.$L$23" table:base-cell-address="中油__假.$A$1"/>
        </table:named-expressions>
      </table:table>
      <table:table table:name="'file:///C:/joyhwen/Desktop/統計室/a、性別主流化/2015.04.27%20性別統計/2015.06.17%20性別統計表及分析/出進口廠商新登記家數-按負責人性別及縣市別分.xls'#各年度時間序列" table:style-name="ta2">
        <table:table-source xlink:href="file:///C:/joyhwen/Desktop/統計室/a、性別主流化/2015.04.27%20性別統計/2015.06.17%20性別統計表及分析/出進口廠商新登記家數-按負責人性別及縣市別分.xls" table:table-name="各年度時間序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3年全年度" table:style-name="ta2">
        <table:table-source xlink:href="file:///C:/joyhwen/Desktop/統計室/a、性別主流化/2015.04.27%20性別統計/2015.06.17%20性別統計表及分析/出進口廠商新登記家數-按負責人性別及縣市別分.xls" table:table-name="103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_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-公式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-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男性" table:style-name="ta2">
        <table:table-source xlink:href="file:///C:/joyhwen/Desktop/統計室/a、性別主流化/2015.04.27%20性別統計/2015.06.17%20性別統計表及分析/出進口廠商新登記家數-按負責人性別及縣市別分.xls" table:table-name="男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女性_" table:style-name="ta2">
        <table:table-source xlink:href="file:///C:/joyhwen/Desktop/統計室/a、性別主流化/2015.04.27%20性別統計/2015.06.17%20性別統計表及分析/出進口廠商新登記家數-按負責人性別及縣市別分.xls" table:table-name="女性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各月匯總-男性負責人" table:style-name="ta2">
        <table:table-source xlink:href="file:///C:/joyhwen/Desktop/統計室/a、性別主流化/2015.04.27%20性別統計/2015.06.17%20性別統計表及分析/出進口廠商新登記家數-按負責人性別及縣市別分.xls" table:table-name="各月匯總-男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各月匯總-女性負責人" table:style-name="ta2">
        <table:table-source xlink:href="file:///C:/joyhwen/Desktop/統計室/a、性別主流化/2015.04.27%20性別統計/2015.06.17%20性別統計表及分析/出進口廠商新登記家數-按負責人性別及縣市別分.xls" table:table-name="各月匯總-女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月" table:style-name="ta2">
        <table:table-source xlink:href="file:///C:/joyhwen/Desktop/統計室/a、性別主流化/2015.04.27%20性別統計/2015.06.17%20性別統計表及分析/出進口廠商新登記家數-按負責人性別及縣市別分.xls" table:table-name="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6"/>
          <table:table-cell office:value-type="string" office:string-value="374"/>
          <table:table-cell office:value-type="string" office:string-value="69.78"/>
          <table:table-cell office:value-type="string" office:string-value="162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3"/>
          <table:table-cell office:value-type="string" office:string-value="255"/>
          <table:table-cell office:value-type="string" office:string-value="68.36"/>
          <table:table-cell office:value-type="string" office:string-value="118"/>
          <table:table-cell office:value-type="string" office:string-value="31.6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60"/>
          <table:table-cell office:value-type="string" office:string-value="113"/>
          <table:table-cell office:value-type="string" office:string-value="70.63"/>
          <table:table-cell office:value-type="string" office:string-value="47"/>
          <table:table-cell office:value-type="string" office:string-value="29.38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9"/>
          <table:table-cell office:value-type="string" office:string-value="53"/>
          <table:table-cell office:value-type="string" office:string-value="76.81"/>
          <table:table-cell office:value-type="string" office:string-value="16"/>
          <table:table-cell office:value-type="string" office:string-value="23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5"/>
          <table:table-cell office:value-type="string" office:string-value="89"/>
          <table:table-cell office:value-type="string" office:string-value="65.93"/>
          <table:table-cell office:value-type="string" office:string-value="46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0"/>
          <table:table-cell office:value-type="string" office:string-value="77"/>
          <table:table-cell office:value-type="string" office:string-value="77.00"/>
          <table:table-cell office:value-type="string" office:string-value="23"/>
          <table:table-cell office:value-type="string" office:string-value="23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1"/>
          <table:table-cell office:value-type="string" office:string-value="24"/>
          <table:table-cell office:value-type="string" office:string-value="77.42"/>
          <table:table-cell office:value-type="string" office:string-value="7"/>
          <table:table-cell office:value-type="string" office:string-value="22.5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2"/>
          <table:table-cell office:value-type="string" office:string-value="26"/>
          <table:table-cell office:value-type="string" office:string-value="61.90"/>
          <table:table-cell office:value-type="string" office:string-value="16"/>
          <table:table-cell office:value-type="string" office:string-value="38.1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6"/>
          <table:table-cell office:value-type="string" office:string-value="15"/>
          <table:table-cell office:value-type="string" office:string-value="93.75"/>
          <table:table-cell office:value-type="string" office:string-value="1"/>
          <table:table-cell office:value-type="string" office:string-value="6.2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2月" table:style-name="ta2">
        <table:table-source xlink:href="file:///C:/joyhwen/Desktop/統計室/a、性別主流化/2015.04.27%20性別統計/2015.06.17%20性別統計表及分析/出進口廠商新登記家數-按負責人性別及縣市別分.xls" table:table-name="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897"/>
          <table:table-cell office:value-type="string" office:string-value="644"/>
          <table:table-cell office:value-type="string" office:string-value="71.79"/>
          <table:table-cell office:value-type="string" office:string-value="253"/>
          <table:table-cell office:value-type="string" office:string-value="28.2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896"/>
          <table:table-cell office:value-type="string" office:string-value="643"/>
          <table:table-cell office:value-type="string" office:string-value="71.76"/>
          <table:table-cell office:value-type="string" office:string-value="253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322"/>
          <table:table-cell office:value-type="string" office:string-value="226"/>
          <table:table-cell office:value-type="string" office:string-value="70.19"/>
          <table:table-cell office:value-type="string" office:string-value="96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200"/>
          <table:table-cell office:value-type="string" office:string-value="143"/>
          <table:table-cell office:value-type="string" office:string-value="71.50"/>
          <table:table-cell office:value-type="string" office:string-value="57"/>
          <table:table-cell office:value-type="string" office:string-value="28.5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89"/>
          <table:table-cell office:value-type="string" office:string-value="68"/>
          <table:table-cell office:value-type="string" office:string-value="76.40"/>
          <table:table-cell office:value-type="string" office:string-value="21"/>
          <table:table-cell office:value-type="string" office:string-value="23.6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48"/>
          <table:table-cell office:value-type="string" office:string-value="31"/>
          <table:table-cell office:value-type="string" office:string-value="64.58"/>
          <table:table-cell office:value-type="string" office:string-value="17"/>
          <table:table-cell office:value-type="string" office:string-value="35.42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84"/>
          <table:table-cell office:value-type="string" office:string-value="59"/>
          <table:table-cell office:value-type="string" office:string-value="70.24"/>
          <table:table-cell office:value-type="string" office:string-value="25"/>
          <table:table-cell office:value-type="string" office:string-value="29.7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72"/>
          <table:table-cell office:value-type="string" office:string-value="55"/>
          <table:table-cell office:value-type="string" office:string-value="76.39"/>
          <table:table-cell office:value-type="string" office:string-value="17"/>
          <table:table-cell office:value-type="string" office:string-value="23.6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24"/>
          <table:table-cell office:value-type="string" office:string-value="16"/>
          <table:table-cell office:value-type="string" office:string-value="66.67"/>
          <table:table-cell office:value-type="string" office:string-value="8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4"/>
          <table:table-cell office:value-type="string" office:string-value="3"/>
          <table:table-cell office:value-type="string" office:string-value="75.00"/>
          <table:table-cell office:value-type="string" office:string-value="1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3月" table:style-name="ta2">
        <table:table-source xlink:href="file:///C:/joyhwen/Desktop/統計室/a、性別主流化/2015.04.27%20性別統計/2015.06.17%20性別統計表及分析/出進口廠商新登記家數-按負責人性別及縣市別分.xls" table:table-name="3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27"/>
          <table:table-cell office:value-type="string" office:string-value="1,142"/>
          <table:table-cell office:value-type="string" office:string-value="70.19"/>
          <table:table-cell office:value-type="string" office:string-value="485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26"/>
          <table:table-cell office:value-type="string" office:string-value="1,141"/>
          <table:table-cell office:value-type="string" office:string-value="70.17"/>
          <table:table-cell office:value-type="string" office:string-value="485"/>
          <table:table-cell office:value-type="string" office:string-value="29.8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82"/>
          <table:table-cell office:value-type="string" office:string-value="326"/>
          <table:table-cell office:value-type="string" office:string-value="67.63"/>
          <table:table-cell office:value-type="string" office:string-value="156"/>
          <table:table-cell office:value-type="string" office:string-value="32.3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3"/>
          <table:table-cell office:value-type="string" office:string-value="69.21"/>
          <table:table-cell office:value-type="string" office:string-value="117"/>
          <table:table-cell office:value-type="string" office:string-value="30.79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8"/>
          <table:table-cell office:value-type="string" office:string-value="133"/>
          <table:table-cell office:value-type="string" office:string-value="70.74"/>
          <table:table-cell office:value-type="string" office:string-value="55"/>
          <table:table-cell office:value-type="string" office:string-value="29.26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90"/>
          <table:table-cell office:value-type="string" office:string-value="69"/>
          <table:table-cell office:value-type="string" office:string-value="76.67"/>
          <table:table-cell office:value-type="string" office:string-value="21"/>
          <table:table-cell office:value-type="string" office:string-value="23.33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2"/>
          <table:table-cell office:value-type="string" office:string-value="104"/>
          <table:table-cell office:value-type="string" office:string-value="68.42"/>
          <table:table-cell office:value-type="string" office:string-value="48"/>
          <table:table-cell office:value-type="string" office:string-value="31.58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1"/>
          <table:table-cell office:value-type="string" office:string-value="72"/>
          <table:table-cell office:value-type="string" office:string-value="64.86"/>
          <table:table-cell office:value-type="string" office:string-value="39"/>
          <table:table-cell office:value-type="string" office:string-value="35.14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6"/>
          <table:table-cell office:value-type="string" office:string-value="23"/>
          <table:table-cell office:value-type="string" office:string-value="88.46"/>
          <table:table-cell office:value-type="string" office:string-value="3"/>
          <table:table-cell office:value-type="string" office:string-value="11.5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1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5"/>
          <table:table-cell office:value-type="string" office:string-value="41"/>
          <table:table-cell office:value-type="string" office:string-value="74.55"/>
          <table:table-cell office:value-type="string" office:string-value="14"/>
          <table:table-cell office:value-type="string" office:string-value="25.4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2"/>
          <table:table-cell office:value-type="string" office:string-value="81.48"/>
          <table:table-cell office:value-type="string" office:string-value="5"/>
          <table:table-cell office:value-type="string" office:string-value="18.5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4月" table:style-name="ta2">
        <table:table-source xlink:href="file:///C:/joyhwen/Desktop/統計室/a、性別主流化/2015.04.27%20性別統計/2015.06.17%20性別統計表及分析/出進口廠商新登記家數-按負責人性別及縣市別分.xls" table:table-name="4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4"/>
          <table:table-cell office:value-type="string" office:string-value="362"/>
          <table:table-cell office:value-type="string" office:string-value="67.79"/>
          <table:table-cell office:value-type="string" office:string-value="172"/>
          <table:table-cell office:value-type="string" office:string-value="32.2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66"/>
          <table:table-cell office:value-type="string" office:string-value="260"/>
          <table:table-cell office:value-type="string" office:string-value="71.04"/>
          <table:table-cell office:value-type="string" office:string-value="106"/>
          <table:table-cell office:value-type="string" office:string-value="28.9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0"/>
          <table:table-cell office:value-type="string" office:string-value="113"/>
          <table:table-cell office:value-type="string" office:string-value="66.47"/>
          <table:table-cell office:value-type="string" office:string-value="57"/>
          <table:table-cell office:value-type="string" office:string-value="33.5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1"/>
          <table:table-cell office:value-type="string" office:string-value="51"/>
          <table:table-cell office:value-type="string" office:string-value="71.83"/>
          <table:table-cell office:value-type="string" office:string-value="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0"/>
          <table:table-cell office:value-type="string" office:string-value="113"/>
          <table:table-cell office:value-type="string" office:string-value="75.33"/>
          <table:table-cell office:value-type="string" office:string-value="37"/>
          <table:table-cell office:value-type="string" office:string-value="24.6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2"/>
          <table:table-cell office:value-type="string" office:string-value="80"/>
          <table:table-cell office:value-type="string" office:string-value="71.43"/>
          <table:table-cell office:value-type="string" office:string-value="3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6"/>
          <table:table-cell office:value-type="string" office:string-value="29"/>
          <table:table-cell office:value-type="string" office:string-value="80.56"/>
          <table:table-cell office:value-type="string" office:string-value="7"/>
          <table:table-cell office:value-type="string" office:string-value="19.4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6"/>
          <table:table-cell office:value-type="string" office:string-value="32"/>
          <table:table-cell office:value-type="string" office:string-value="69.57"/>
          <table:table-cell office:value-type="string" office:string-value="14"/>
          <table:table-cell office:value-type="string" office:string-value="30.4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5"/>
          <table:table-cell office:value-type="string" office:string-value="50.00"/>
          <table:table-cell office:value-type="string" office:string-value="5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2"/>
          <table:table-cell office:value-type="string" office:string-value="50.00"/>
          <table:table-cell office:value-type="string" office:string-value="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4"/>
          <table:table-cell office:value-type="string" office:string-value="1"/>
          <table:table-cell office:value-type="string" office:string-value="25.00"/>
          <table:table-cell office:value-type="string" office:string-value="3"/>
          <table:table-cell office:value-type="string" office:string-value="7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3"/>
          <table:table-cell office:value-type="string" office:string-value="7"/>
          <table:table-cell office:value-type="string" office:string-value="53.85"/>
          <table:table-cell office:value-type="string" office:string-value="6"/>
          <table:table-cell office:value-type="string" office:string-value="46.15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5月" table:style-name="ta2">
        <table:table-source xlink:href="file:///C:/joyhwen/Desktop/統計室/a、性別主流化/2015.04.27%20性別統計/2015.06.17%20性別統計表及分析/出進口廠商新登記家數-按負責人性別及縣市別分.xls" table:table-name="5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68"/>
          <table:table-cell office:value-type="string" office:string-value="1,182"/>
          <table:table-cell office:value-type="string" office:string-value="70.86"/>
          <table:table-cell office:value-type="string" office:string-value="486"/>
          <table:table-cell office:value-type="string" office:string-value="29.14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66"/>
          <table:table-cell office:value-type="string" office:string-value="1,180"/>
          <table:table-cell office:value-type="string" office:string-value="70.83"/>
          <table:table-cell office:value-type="string" office:string-value="486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8"/>
          <table:table-cell office:value-type="string" office:string-value="360"/>
          <table:table-cell office:value-type="string" office:string-value="68.18"/>
          <table:table-cell office:value-type="string" office:string-value="168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6"/>
          <table:table-cell office:value-type="string" office:string-value="303"/>
          <table:table-cell office:value-type="string" office:string-value="72.84"/>
          <table:table-cell office:value-type="string" office:string-value="113"/>
          <table:table-cell office:value-type="string" office:string-value="27.1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1"/>
          <table:table-cell office:value-type="string" office:string-value="139"/>
          <table:table-cell office:value-type="string" office:string-value="76.80"/>
          <table:table-cell office:value-type="string" office:string-value="42"/>
          <table:table-cell office:value-type="string" office:string-value="23.2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58"/>
          <table:table-cell office:value-type="string" office:string-value="71.60"/>
          <table:table-cell office:value-type="string" office:string-value="23"/>
          <table:table-cell office:value-type="string" office:string-value="28.40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4"/>
          <table:table-cell office:value-type="string" office:string-value="97"/>
          <table:table-cell office:value-type="string" office:string-value="67.36"/>
          <table:table-cell office:value-type="string" office:string-value="47"/>
          <table:table-cell office:value-type="string" office:string-value="32.64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0"/>
          <table:table-cell office:value-type="string" office:string-value="75"/>
          <table:table-cell office:value-type="string" office:string-value="68.18"/>
          <table:table-cell office:value-type="string" office:string-value="35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6"/>
          <table:table-cell office:value-type="string" office:string-value="30"/>
          <table:table-cell office:value-type="string" office:string-value="65.22"/>
          <table:table-cell office:value-type="string" office:string-value="16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7"/>
          <table:table-cell office:value-type="string" office:string-value="28"/>
          <table:table-cell office:value-type="string" office:string-value="75.68"/>
          <table:table-cell office:value-type="string" office:string-value="9"/>
          <table:table-cell office:value-type="string" office:string-value="24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9"/>
          <table:table-cell office:value-type="string" office:string-value="7"/>
          <table:table-cell office:value-type="string" office:string-value="77.78"/>
          <table:table-cell office:value-type="string" office:string-value="2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8"/>
          <table:table-cell office:value-type="string" office:string-value="66.67"/>
          <table:table-cell office:value-type="string" office:string-value="4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7"/>
          <table:table-cell office:value-type="string" office:string-value="11"/>
          <table:table-cell office:value-type="string" office:string-value="64.71"/>
          <table:table-cell office:value-type="string" office:string-value="6"/>
          <table:table-cell office:value-type="string" office:string-value="35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0"/>
          <table:table-cell office:value-type="string" office:string-value="74.07"/>
          <table:table-cell office:value-type="string" office:string-value="7"/>
          <table:table-cell office:value-type="string" office:string-value="25.93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6月" table:style-name="ta2">
        <table:table-source xlink:href="file:///C:/joyhwen/Desktop/統計室/a、性別主流化/2015.04.27%20性別統計/2015.06.17%20性別統計表及分析/出進口廠商新登記家數-按負責人性別及縣市別分.xls" table:table-name="6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74"/>
          <table:table-cell office:value-type="string" office:string-value="288"/>
          <table:table-cell office:value-type="string" office:string-value="60.76"/>
          <table:table-cell office:value-type="string" office:string-value="186"/>
          <table:table-cell office:value-type="string" office:string-value="39.2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7"/>
          <table:table-cell office:value-type="string" office:string-value="233"/>
          <table:table-cell office:value-type="string" office:string-value="69.14"/>
          <table:table-cell office:value-type="string" office:string-value="104"/>
          <table:table-cell office:value-type="string" office:string-value="30.8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6"/>
          <table:table-cell office:value-type="string" office:string-value="118"/>
          <table:table-cell office:value-type="string" office:string-value="67.05"/>
          <table:table-cell office:value-type="string" office:string-value="58"/>
          <table:table-cell office:value-type="string" office:string-value="32.9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48"/>
          <table:table-cell office:value-type="string" office:string-value="59.26"/>
          <table:table-cell office:value-type="string" office:string-value="33"/>
          <table:table-cell office:value-type="string" office:string-value="40.74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1"/>
          <table:table-cell office:value-type="string" office:string-value="106"/>
          <table:table-cell office:value-type="string" office:string-value="75.18"/>
          <table:table-cell office:value-type="string" office:string-value="35"/>
          <table:table-cell office:value-type="string" office:string-value="24.82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4"/>
          <table:table-cell office:value-type="string" office:string-value="44.44"/>
          <table:table-cell office:value-type="string" office:string-value="5"/>
          <table:table-cell office:value-type="string" office:string-value="55.56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6"/>
          <table:table-cell office:value-type="string" office:string-value="81"/>
          <table:table-cell office:value-type="string" office:string-value="69.83"/>
          <table:table-cell office:value-type="string" office:string-value="35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9"/>
          <table:table-cell office:value-type="string" office:string-value="15"/>
          <table:table-cell office:value-type="string" office:string-value="78.95"/>
          <table:table-cell office:value-type="string" office:string-value="4"/>
          <table:table-cell office:value-type="string" office:string-value="21.05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9"/>
          <table:table-cell office:value-type="string" office:string-value="9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7"/>
          <table:table-cell office:value-type="string" office:string-value="71.05"/>
          <table:table-cell office:value-type="string" office:string-value="11"/>
          <table:table-cell office:value-type="string" office:string-value="28.9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6"/>
          <table:table-cell office:value-type="string" office:string-value="54.55"/>
          <table:table-cell office:value-type="string" office:string-value="5"/>
          <table:table-cell office:value-type="string" office:string-value="45.45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8"/>
          <table:table-cell office:value-type="string" office:string-value="75.00"/>
          <table:table-cell office:value-type="string" office:string-value="6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7月" table:style-name="ta2">
        <table:table-source xlink:href="file:///C:/joyhwen/Desktop/統計室/a、性別主流化/2015.04.27%20性別統計/2015.06.17%20性別統計表及分析/出進口廠商新登記家數-按負責人性別及縣市別分.xls" table:table-name="7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712"/>
          <table:table-cell office:value-type="string" office:string-value="1,177"/>
          <table:table-cell office:value-type="string" office:string-value="68.75"/>
          <table:table-cell office:value-type="string" office:string-value="53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707"/>
          <table:table-cell office:value-type="string" office:string-value="1,173"/>
          <table:table-cell office:value-type="string" office:string-value="68.72"/>
          <table:table-cell office:value-type="string" office:string-value="534"/>
          <table:table-cell office:value-type="string" office:string-value="31.28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602"/>
          <table:table-cell office:value-type="string" office:string-value="404"/>
          <table:table-cell office:value-type="string" office:string-value="67.11"/>
          <table:table-cell office:value-type="string" office:string-value="198"/>
          <table:table-cell office:value-type="string" office:string-value="32.89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5"/>
          <table:table-cell office:value-type="string" office:string-value="254"/>
          <table:table-cell office:value-type="string" office:string-value="67.73"/>
          <table:table-cell office:value-type="string" office:string-value="121"/>
          <table:table-cell office:value-type="string" office:string-value="32.27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12"/>
          <table:table-cell office:value-type="string" office:string-value="153"/>
          <table:table-cell office:value-type="string" office:string-value="72.17"/>
          <table:table-cell office:value-type="string" office:string-value="59"/>
          <table:table-cell office:value-type="string" office:string-value="27.8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4"/>
          <table:table-cell office:value-type="string" office:string-value="55"/>
          <table:table-cell office:value-type="string" office:string-value="74.32"/>
          <table:table-cell office:value-type="string" office:string-value="19"/>
          <table:table-cell office:value-type="string" office:string-value="25.6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63"/>
          <table:table-cell office:value-type="string" office:string-value="111"/>
          <table:table-cell office:value-type="string" office:string-value="68.10"/>
          <table:table-cell office:value-type="string" office:string-value="52"/>
          <table:table-cell office:value-type="string" office:string-value="31.9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3"/>
          <table:table-cell office:value-type="string" office:string-value="69"/>
          <table:table-cell office:value-type="string" office:string-value="66.99"/>
          <table:table-cell office:value-type="string" office:string-value="34"/>
          <table:table-cell office:value-type="string" office:string-value="33.0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7"/>
          <table:table-cell office:value-type="string" office:string-value="18"/>
          <table:table-cell office:value-type="string" office:string-value="66.67"/>
          <table:table-cell office:value-type="string" office:string-value="9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4"/>
          <table:table-cell office:value-type="string" office:string-value="27"/>
          <table:table-cell office:value-type="string" office:string-value="61.36"/>
          <table:table-cell office:value-type="string" office:string-value="17"/>
          <table:table-cell office:value-type="string" office:string-value="38.64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7"/>
          <table:table-cell office:value-type="string" office:string-value="14"/>
          <table:table-cell office:value-type="string" office:string-value="82.35"/>
          <table:table-cell office:value-type="string" office:string-value="3"/>
          <table:table-cell office:value-type="string" office:string-value="17.6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9"/>
          <table:table-cell office:value-type="string" office:string-value="60.00"/>
          <table:table-cell office:value-type="string" office:string-value="6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1"/>
          <table:table-cell office:value-type="string" office:string-value="50.00"/>
          <table:table-cell office:value-type="string" office:string-value="1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3"/>
          <table:table-cell office:value-type="string" office:string-value="15"/>
          <table:table-cell office:value-type="string" office:string-value="65.22"/>
          <table:table-cell office:value-type="string" office:string-value="8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8月" table:style-name="ta2">
        <table:table-source xlink:href="file:///C:/joyhwen/Desktop/統計室/a、性別主流化/2015.04.27%20性別統計/2015.06.17%20性別統計表及分析/出進口廠商新登記家數-按負責人性別及縣市別分.xls" table:table-name="8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16"/>
          <table:table-cell office:value-type="string" office:string-value="1,114"/>
          <table:table-cell office:value-type="string" office:string-value="68.94"/>
          <table:table-cell office:value-type="string" office:string-value="502"/>
          <table:table-cell office:value-type="string" office:string-value="31.06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13"/>
          <table:table-cell office:value-type="string" office:string-value="1,111"/>
          <table:table-cell office:value-type="string" office:string-value="68.88"/>
          <table:table-cell office:value-type="string" office:string-value="502"/>
          <table:table-cell office:value-type="string" office:string-value="31.1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2"/>
          <table:table-cell office:value-type="string" office:string-value="356"/>
          <table:table-cell office:value-type="string" office:string-value="68.20"/>
          <table:table-cell office:value-type="string" office:string-value="166"/>
          <table:table-cell office:value-type="string" office:string-value="31.80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3"/>
          <table:table-cell office:value-type="string" office:string-value="282"/>
          <table:table-cell office:value-type="string" office:string-value="68.28"/>
          <table:table-cell office:value-type="string" office:string-value="131"/>
          <table:table-cell office:value-type="string" office:string-value="31.72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98"/>
          <table:table-cell office:value-type="string" office:string-value="138"/>
          <table:table-cell office:value-type="string" office:string-value="69.70"/>
          <table:table-cell office:value-type="string" office:string-value="60"/>
          <table:table-cell office:value-type="string" office:string-value="30.3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3"/>
          <table:table-cell office:value-type="string" office:string-value="46"/>
          <table:table-cell office:value-type="string" office:string-value="73.02"/>
          <table:table-cell office:value-type="string" office:string-value="17"/>
          <table:table-cell office:value-type="string" office:string-value="26.9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28"/>
          <table:table-cell office:value-type="string" office:string-value="89"/>
          <table:table-cell office:value-type="string" office:string-value="69.53"/>
          <table:table-cell office:value-type="string" office:string-value="39"/>
          <table:table-cell office:value-type="string" office:string-value="30.4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1"/>
          <table:table-cell office:value-type="string" office:string-value="60"/>
          <table:table-cell office:value-type="string" office:string-value="65.93"/>
          <table:table-cell office:value-type="string" office:string-value="31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8"/>
          <table:table-cell office:value-type="string" office:string-value="26"/>
          <table:table-cell office:value-type="string" office:string-value="92.86"/>
          <table:table-cell office:value-type="string" office:string-value="2"/>
          <table:table-cell office:value-type="string" office:string-value="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6"/>
          <table:table-cell office:value-type="string" office:string-value="11"/>
          <table:table-cell office:value-type="string" office:string-value="68.75"/>
          <table:table-cell office:value-type="string" office:string-value="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0"/>
          <table:table-cell office:value-type="string" office:string-value="27"/>
          <table:table-cell office:value-type="string" office:string-value="54.00"/>
          <table:table-cell office:value-type="string" office:string-value="23"/>
          <table:table-cell office:value-type="string" office:string-value="46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5"/>
          <table:table-cell office:value-type="string" office:string-value="62.50"/>
          <table:table-cell office:value-type="string" office:string-value="9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9月" table:style-name="ta2">
        <table:table-source xlink:href="file:///C:/joyhwen/Desktop/統計室/a、性別主流化/2015.04.27%20性別統計/2015.06.17%20性別統計表及分析/出進口廠商新登記家數-按負責人性別及縣市別分.xls" table:table-name="9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352"/>
          <table:table-cell office:value-type="string" office:string-value="971"/>
          <table:table-cell office:value-type="string" office:string-value="71.82"/>
          <table:table-cell office:value-type="string" office:string-value="381"/>
          <table:table-cell office:value-type="string" office:string-value="28.18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349"/>
          <table:table-cell office:value-type="string" office:string-value="969"/>
          <table:table-cell office:value-type="string" office:string-value="71.83"/>
          <table:table-cell office:value-type="string" office:string-value="38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26"/>
          <table:table-cell office:value-type="string" office:string-value="306"/>
          <table:table-cell office:value-type="string" office:string-value="71.83"/>
          <table:table-cell office:value-type="string" office:string-value="1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40"/>
          <table:table-cell office:value-type="string" office:string-value="244"/>
          <table:table-cell office:value-type="string" office:string-value="71.76"/>
          <table:table-cell office:value-type="string" office:string-value="96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47"/>
          <table:table-cell office:value-type="string" office:string-value="112"/>
          <table:table-cell office:value-type="string" office:string-value="76.19"/>
          <table:table-cell office:value-type="string" office:string-value="3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2"/>
          <table:table-cell office:value-type="string" office:string-value="47"/>
          <table:table-cell office:value-type="string" office:string-value="75.81"/>
          <table:table-cell office:value-type="string" office:string-value="15"/>
          <table:table-cell office:value-type="string" office:string-value="24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07"/>
          <table:table-cell office:value-type="string" office:string-value="78"/>
          <table:table-cell office:value-type="string" office:string-value="72.90"/>
          <table:table-cell office:value-type="string" office:string-value="29"/>
          <table:table-cell office:value-type="string" office:string-value="27.1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5"/>
          <table:table-cell office:value-type="string" office:string-value="63"/>
          <table:table-cell office:value-type="string" office:string-value="60.00"/>
          <table:table-cell office:value-type="string" office:string-value="4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2"/>
          <table:table-cell office:value-type="string" office:string-value="62.86"/>
          <table:table-cell office:value-type="string" office:string-value="13"/>
          <table:table-cell office:value-type="string" office:string-value="3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8"/>
          <table:table-cell office:value-type="string" office:string-value="73.68"/>
          <table:table-cell office:value-type="string" office:string-value="10"/>
          <table:table-cell office:value-type="string" office:string-value="26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3"/>
          <table:table-cell office:value-type="string" office:string-value="1"/>
          <table:table-cell office:value-type="string" office:string-value="33.33"/>
          <table:table-cell office:value-type="string" office:string-value="2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7"/>
          <table:table-cell office:value-type="string" office:string-value="70.83"/>
          <table:table-cell office:value-type="string" office:string-value="7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0月" table:style-name="ta2">
        <table:table-source xlink:href="file:///C:/joyhwen/Desktop/統計室/a、性別主流化/2015.04.27%20性別統計/2015.06.17%20性別統計表及分析/出進口廠商新登記家數-按負責人性別及縣市別分.xls" table:table-name="10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55"/>
          <table:table-cell office:value-type="string" office:string-value="1,162"/>
          <table:table-cell office:value-type="string" office:string-value="70.21"/>
          <table:table-cell office:value-type="string" office:string-value="493"/>
          <table:table-cell office:value-type="string" office:string-value="29.79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50"/>
          <table:table-cell office:value-type="string" office:string-value="1,158"/>
          <table:table-cell office:value-type="string" office:string-value="70.18"/>
          <table:table-cell office:value-type="string" office:string-value="492"/>
          <table:table-cell office:value-type="string" office:string-value="29.8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04"/>
          <table:table-cell office:value-type="string" office:string-value="340"/>
          <table:table-cell office:value-type="string" office:string-value="67.46"/>
          <table:table-cell office:value-type="string" office:string-value="164"/>
          <table:table-cell office:value-type="string" office:string-value="32.5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96"/>
          <table:table-cell office:value-type="string" office:string-value="281"/>
          <table:table-cell office:value-type="string" office:string-value="70.96"/>
          <table:table-cell office:value-type="string" office:string-value="115"/>
          <table:table-cell office:value-type="string" office:string-value="29.0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29"/>
          <table:table-cell office:value-type="string" office:string-value="173"/>
          <table:table-cell office:value-type="string" office:string-value="75.55"/>
          <table:table-cell office:value-type="string" office:string-value="56"/>
          <table:table-cell office:value-type="string" office:string-value="24.4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58"/>
          <table:table-cell office:value-type="string" office:string-value="42"/>
          <table:table-cell office:value-type="string" office:string-value="72.41"/>
          <table:table-cell office:value-type="string" office:string-value="16"/>
          <table:table-cell office:value-type="string" office:string-value="27.5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22"/>
          <table:table-cell office:value-type="string" office:string-value="83"/>
          <table:table-cell office:value-type="string" office:string-value="68.03"/>
          <table:table-cell office:value-type="string" office:string-value="39"/>
          <table:table-cell office:value-type="string" office:string-value="31.9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1"/>
          <table:table-cell office:value-type="string" office:string-value="34"/>
          <table:table-cell office:value-type="string" office:string-value="82.93"/>
          <table:table-cell office:value-type="string" office:string-value="7"/>
          <table:table-cell office:value-type="string" office:string-value="17.07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6"/>
          <table:table-cell office:value-type="string" office:string-value="27"/>
          <table:table-cell office:value-type="string" office:string-value="75.00"/>
          <table:table-cell office:value-type="string" office:string-value="9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4"/>
          <table:table-cell office:value-type="string" office:string-value="40.00"/>
          <table:table-cell office:value-type="string" office:string-value="6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6"/>
          <table:table-cell office:value-type="string" office:string-value="10"/>
          <table:table-cell office:value-type="string" office:string-value="62.50"/>
          <table:table-cell office:value-type="string" office:string-value="6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9"/>
          <table:table-cell office:value-type="string" office:string-value="5"/>
          <table:table-cell office:value-type="string" office:string-value="55.56"/>
          <table:table-cell office:value-type="string" office:string-value="4"/>
          <table:table-cell office:value-type="string" office:string-value="44.4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30"/>
          <table:table-cell office:value-type="string" office:string-value="24"/>
          <table:table-cell office:value-type="string" office:string-value="80.00"/>
          <table:table-cell office:value-type="string" office:string-value="6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1月" table:style-name="ta2">
        <table:table-source xlink:href="file:///C:/joyhwen/Desktop/統計室/a、性別主流化/2015.04.27%20性別統計/2015.06.17%20性別統計表及分析/出進口廠商新登記家數-按負責人性別及縣市別分.xls" table:table-name="1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63"/>
          <table:table-cell office:value-type="string" office:string-value="1,079"/>
          <table:table-cell office:value-type="string" office:string-value="69.03"/>
          <table:table-cell office:value-type="string" office:string-value="484"/>
          <table:table-cell office:value-type="string" office:string-value="30.9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60"/>
          <table:table-cell office:value-type="string" office:string-value="1,076"/>
          <table:table-cell office:value-type="string" office:string-value="68.97"/>
          <table:table-cell office:value-type="string" office:string-value="484"/>
          <table:table-cell office:value-type="string" office:string-value="31.0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18"/>
          <table:table-cell office:value-type="string" office:string-value="340"/>
          <table:table-cell office:value-type="string" office:string-value="65.64"/>
          <table:table-cell office:value-type="string" office:string-value="178"/>
          <table:table-cell office:value-type="string" office:string-value="34.36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6"/>
          <table:table-cell office:value-type="string" office:string-value="70.00"/>
          <table:table-cell office:value-type="string" office:string-value="114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59"/>
          <table:table-cell office:value-type="string" office:string-value="113"/>
          <table:table-cell office:value-type="string" office:string-value="71.07"/>
          <table:table-cell office:value-type="string" office:string-value="46"/>
          <table:table-cell office:value-type="string" office:string-value="28.9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6"/>
          <table:table-cell office:value-type="string" office:string-value="47"/>
          <table:table-cell office:value-type="string" office:string-value="71.21"/>
          <table:table-cell office:value-type="string" office:string-value="19"/>
          <table:table-cell office:value-type="string" office:string-value="28.7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0"/>
          <table:table-cell office:value-type="string" office:string-value="91"/>
          <table:table-cell office:value-type="string" office:string-value="70.00"/>
          <table:table-cell office:value-type="string" office:string-value="39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3"/>
          <table:table-cell office:value-type="string" office:string-value="5"/>
          <table:table-cell office:value-type="string" office:string-value="38.46"/>
          <table:table-cell office:value-type="string" office:string-value="8"/>
          <table:table-cell office:value-type="string" office:string-value="61.54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6"/>
          <table:table-cell office:value-type="string" office:string-value="80"/>
          <table:table-cell office:value-type="string" office:string-value="75.47"/>
          <table:table-cell office:value-type="string" office:string-value="26"/>
          <table:table-cell office:value-type="string" office:string-value="24.53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4"/>
          <table:table-cell office:value-type="string" office:string-value="68.57"/>
          <table:table-cell office:value-type="string" office:string-value="11"/>
          <table:table-cell office:value-type="string" office:string-value="31.4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21"/>
          <table:table-cell office:value-type="string" office:string-value="20"/>
          <table:table-cell office:value-type="string" office:string-value="95.24"/>
          <table:table-cell office:value-type="string" office:string-value="1"/>
          <table:table-cell office:value-type="string" office:string-value="4.76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1"/>
          <table:table-cell office:value-type="string" office:string-value="28"/>
          <table:table-cell office:value-type="string" office:string-value="68.29"/>
          <table:table-cell office:value-type="string" office:string-value="13"/>
          <table:table-cell office:value-type="string" office:string-value="31.71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3"/>
          <table:table-cell office:value-type="string" office:string-value="11"/>
          <table:table-cell office:value-type="string" office:string-value="84.62"/>
          <table:table-cell office:value-type="string" office:string-value="2"/>
          <table:table-cell office:value-type="string" office:string-value="15.3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3"/>
          <table:table-cell office:value-type="string" office:string-value="0"/>
          <table:table-cell office:value-type="string" office:string-value="0.00"/>
          <table:table-cell office:value-type="string" office:string-value="3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7"/>
          <table:table-cell office:value-type="string" office:string-value="3"/>
          <table:table-cell office:value-type="string" office:string-value="42.86"/>
          <table:table-cell office:value-type="string" office:string-value="4"/>
          <table:table-cell office:value-type="string" office:string-value="57.1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2"/>
          <table:table-cell office:value-type="string" office:string-value="15"/>
          <table:table-cell office:value-type="string" office:string-value="68.18"/>
          <table:table-cell office:value-type="string" office:string-value="7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2月" table:style-name="ta2">
        <table:table-source xlink:href="file:///C:/joyhwen/Desktop/統計室/a、性別主流化/2015.04.27%20性別統計/2015.06.17%20性別統計表及分析/出進口廠商新登記家數-按負責人性別及縣市別分.xls" table:table-name="1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67"/>
          <table:table-cell office:value-type="string" office:string-value="1,022"/>
          <table:table-cell office:value-type="string" office:string-value="69.67"/>
          <table:table-cell office:value-type="string" office:string-value="445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64"/>
          <table:table-cell office:value-type="string" office:string-value="1,020"/>
          <table:table-cell office:value-type="string" office:string-value="69.67"/>
          <table:table-cell office:value-type="string" office:string-value="444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46"/>
          <table:table-cell office:value-type="string" office:string-value="308"/>
          <table:table-cell office:value-type="string" office:string-value="69.06"/>
          <table:table-cell office:value-type="string" office:string-value="138"/>
          <table:table-cell office:value-type="string" office:string-value="30.9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2"/>
          <table:table-cell office:value-type="string" office:string-value="237"/>
          <table:table-cell office:value-type="string" office:string-value="71.39"/>
          <table:table-cell office:value-type="string" office:string-value="95"/>
          <table:table-cell office:value-type="string" office:string-value="28.61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2"/>
          <table:table-cell office:value-type="string" office:string-value="127"/>
          <table:table-cell office:value-type="string" office:string-value="69.78"/>
          <table:table-cell office:value-type="string" office:string-value="55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9"/>
          <table:table-cell office:value-type="string" office:string-value="57"/>
          <table:table-cell office:value-type="string" office:string-value="72.15"/>
          <table:table-cell office:value-type="string" office:string-value="22"/>
          <table:table-cell office:value-type="string" office:string-value="27.85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8"/>
          <table:table-cell office:value-type="string" office:string-value="66"/>
          <table:table-cell office:value-type="string" office:string-value="67.35"/>
          <table:table-cell office:value-type="string" office:string-value="32"/>
          <table:table-cell office:value-type="string" office:string-value="32.65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1"/>
          <table:table-cell office:value-type="string" office:string-value="16"/>
          <table:table-cell office:value-type="string" office:string-value="76.19"/>
          <table:table-cell office:value-type="string" office:string-value="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2"/>
          <table:table-cell office:value-type="string" office:string-value="39"/>
          <table:table-cell office:value-type="string" office:string-value="75.00"/>
          <table:table-cell office:value-type="string" office:string-value="1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4"/>
          <table:table-cell office:value-type="string" office:string-value="12"/>
          <table:table-cell office:value-type="string" office:string-value="85.71"/>
          <table:table-cell office:value-type="string" office:string-value="2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6"/>
          <table:table-cell office:value-type="string" office:string-value="12"/>
          <table:table-cell office:value-type="string" office:string-value="75.00"/>
          <table:table-cell office:value-type="string" office:string-value="4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2"/>
          <table:table-cell office:value-type="string" office:string-value="50.00"/>
          <table:table-cell office:value-type="string" office:string-value="1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twwu/Desktop/112性別/19台灣中油公司/統濟部(統計處)性別統計報表發布日期一覽表-10906.xlsx'#工作表1" table:style-name="ta2">
        <table:table-source xlink:href="file:///C:/Users/twwu/Desktop/112性別/19台灣中油公司/統濟部(統計處)性別統計報表發布日期一覽表-10906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/統濟部(統計處)性別統計報表發布日期一覽表-10906.xlsx'#新增" table:style-name="ta2">
        <table:table-source xlink:href="file:///C:/Users/twwu/Desktop/112性別/19台灣中油公司/統濟部(統計處)性別統計報表發布日期一覽表-10906.xlsx" table:table-name="新增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/統濟部(統計處)性別統計報表發布日期一覽表-10906.xlsx'#146" table:style-name="ta2">
        <table:table-source xlink:href="file:///C:/Users/twwu/Desktop/112性別/19台灣中油公司/統濟部(統計處)性別統計報表發布日期一覽表-10906.xlsx" table:table-name="14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string" office:string-value="性別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Users/twwu/Desktop/112性別/19台灣中油公司/統濟部(統計處)性別統計報表發布日期一覽表-10906.xlsx'#147" table:style-name="ta2">
        <table:table-source xlink:href="file:///C:/Users/twwu/Desktop/112性別/19台灣中油公司/統濟部(統計處)性別統計報表發布日期一覽表-10906.xlsx" table:table-name="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/統濟部(統計處)性別統計報表發布日期一覽表-10906.xlsx'#148" table:style-name="ta2">
        <table:table-source xlink:href="file:///C:/Users/twwu/Desktop/112性別/19台灣中油公司/統濟部(統計處)性別統計報表發布日期一覽表-10906.xlsx" table:table-name="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/統濟部(統計處)性別統計報表發布日期一覽表-10906.xlsx'#149" table:style-name="ta2">
        <table:table-source xlink:href="file:///C:/Users/twwu/Desktop/112性別/19台灣中油公司/統濟部(統計處)性別統計報表發布日期一覽表-10906.xlsx" table:table-name="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/統濟部(統計處)性別統計報表發布日期一覽表-10906.xlsx'#150" table:style-name="ta2">
        <table:table-source xlink:href="file:///C:/Users/twwu/Desktop/112性別/19台灣中油公司/統濟部(統計處)性別統計報表發布日期一覽表-10906.xlsx" table:table-name="1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/統濟部(統計處)性別統計報表發布日期一覽表-10906.xlsx'#151" table:style-name="ta2">
        <table:table-source xlink:href="file:///C:/Users/twwu/Desktop/112性別/19台灣中油公司/統濟部(統計處)性別統計報表發布日期一覽表-10906.xlsx" table:table-name="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/統濟部(統計處)性別統計報表發布日期一覽表-10906.xlsx'#152" table:style-name="ta2">
        <table:table-source xlink:href="file:///C:/Users/twwu/Desktop/112性別/19台灣中油公司/統濟部(統計處)性別統計報表發布日期一覽表-10906.xlsx" table:table-name="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/統濟部(統計處)性別統計報表發布日期一覽表-10906.xlsx'#154" table:style-name="ta2">
        <table:table-source xlink:href="file:///C:/Users/twwu/Desktop/112性別/19台灣中油公司/統濟部(統計處)性別統計報表發布日期一覽表-10906.xlsx" table:table-name="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/統濟部(統計處)性別統計報表發布日期一覽表-10906.xlsx'#155" table:style-name="ta2">
        <table:table-source xlink:href="file:///C:/Users/twwu/Desktop/112性別/19台灣中油公司/統濟部(統計處)性別統計報表發布日期一覽表-10906.xlsx" table:table-name="15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中油__假.$A$1"/>
        <table:named-expression table:name="_PPAG" table:expression="of:=[.#REF!]" table:base-cell-address="中油__假.$A$1"/>
        <table:named-range table:name="a" table:cell-range-address="'file:///C:/joyhwen/Desktop/統計室/a、性別主流化/2015.04.27%20性別統計/2015.06.17%20性別統計表及分析/出進口廠商新登記家數-按負責人性別及縣市別分.xls'#1月.$A$7:1月.$F$31" table:base-cell-address="中油__假.$A$1"/>
        <table:named-range table:name="b" table:cell-range-address="'file:///C:/joyhwen/Desktop/統計室/a、性別主流化/2015.04.27%20性別統計/2015.06.17%20性別統計表及分析/出進口廠商新登記家數-按負責人性別及縣市別分.xls'#2月.$A$7:2月.$F$31" table:base-cell-address="中油__假.$A$1"/>
        <table:named-expression table:name="Basis" table:expression="of:=[.#REF!]" table:base-cell-address="中油__假.$A$1"/>
        <table:named-range table:name="d" table:cell-range-address="'file:///C:/joyhwen/Desktop/統計室/a、性別主流化/2015.04.27%20性別統計/2015.06.17%20性別統計表及分析/出進口廠商新登記家數-按負責人性別及縣市別分.xls'#4月.$A$7:4月.$F$31" table:base-cell-address="中油__假.$A$1"/>
        <table:named-range table:name="E" table:cell-range-address="'file:///C:/joyhwen/Desktop/統計室/a、性別主流化/2015.04.27%20性別統計/2015.06.17%20性別統計表及分析/出進口廠商新登記家數-按負責人性別及縣市別分.xls'#5月.$A$7:5月.$F$31" table:base-cell-address="中油__假.$A$1"/>
        <table:named-range table:name="F" table:cell-range-address="'file:///C:/joyhwen/Desktop/統計室/a、性別主流化/2015.04.27%20性別統計/2015.06.17%20性別統計表及分析/出進口廠商新登記家數-按負責人性別及縣市別分.xls'#6月.$A$7:6月.$F$31" table:base-cell-address="中油__假.$A$1"/>
        <table:named-range table:name="G" table:cell-range-address="'file:///C:/joyhwen/Desktop/統計室/a、性別主流化/2015.04.27%20性別統計/2015.06.17%20性別統計表及分析/出進口廠商新登記家數-按負責人性別及縣市別分.xls'#7月.$A$7:7月.$F$31" table:base-cell-address="中油__假.$A$1"/>
        <table:named-range table:name="H" table:cell-range-address="'file:///C:/joyhwen/Desktop/統計室/a、性別主流化/2015.04.27%20性別統計/2015.06.17%20性別統計表及分析/出進口廠商新登記家數-按負責人性別及縣市別分.xls'#8月.$A$7:8月.$F$31" table:base-cell-address="中油__假.$A$1"/>
        <table:named-range table:name="J" table:cell-range-address="'file:///C:/joyhwen/Desktop/統計室/a、性別主流化/2015.04.27%20性別統計/2015.06.17%20性別統計表及分析/出進口廠商新登記家數-按負責人性別及縣市別分.xls'#9月.$A$7:9月.$F$31" table:base-cell-address="中油__假.$A$1"/>
        <table:named-range table:name="K" table:cell-range-address="'file:///C:/joyhwen/Desktop/統計室/a、性別主流化/2015.04.27%20性別統計/2015.06.17%20性別統計表及分析/出進口廠商新登記家數-按負責人性別及縣市別分.xls'#10月.$A$7:10月.$F$31" table:base-cell-address="中油__假.$A$1"/>
        <table:named-range table:name="L" table:cell-range-address="'file:///C:/joyhwen/Desktop/統計室/a、性別主流化/2015.04.27%20性別統計/2015.06.17%20性別統計表及分析/出進口廠商新登記家數-按負責人性別及縣市別分.xls'#11月.$A$7:11月.$F$31" table:base-cell-address="中油__假.$A$1"/>
        <table:named-range table:name="M" table:cell-range-address="'file:///C:/joyhwen/Desktop/統計室/a、性別主流化/2015.04.27%20性別統計/2015.06.17%20性別統計表及分析/出進口廠商新登記家數-按負責人性別及縣市別分.xls'#12月.$A$7:12月.$F$31" table:base-cell-address="中油__假.$A$1"/>
        <table:named-expression table:name="MSUP" table:expression="of:=[.#REF!]" table:base-cell-address="中油__假.$A$1"/>
        <table:named-range table:name="N" table:cell-range-address="'file:///C:/joyhwen/Desktop/統計室/a、性別主流化/2015.04.27%20性別統計/2015.06.17%20性別統計表及分析/出進口廠商新登記家數-按負責人性別及縣市別分.xls'#3月.$A$7:3月.$F$31" table:base-cell-address="中油__假.$A$1"/>
        <table:named-expression table:name="年齡" table:expression="of:=['file:///C:/Users/twwu/Desktop/112性別/19台灣中油公司/統濟部(統計處)性別統計報表發布日期一覽表-10906.xlsx'#'146'.#REF!]" table:base-cell-address="中油__假.$A$1"/>
        <table:named-expression table:name="性別" table:expression="of:=['file:///C:/Users/twwu/Desktop/112性別/19台灣中油公司/統濟部(統計處)性別統計報表發布日期一覽表-10906.xlsx'#'146'.#REF!]" table:base-cell-address="中油__假.$A$1"/>
        <table:named-expression table:name="倉庫" table:expression="of:=[.#REF!]" table:base-cell-address="中油__假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0P0"/>
    </number:number-style>
    <number:number-style style:name="N51">
      <number:number number:decimal-places="1" number:min-decimal-places="1" number:min-integer-digits="1"/>
      <number:text> </number:text>
    </number:number-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新細明體1" style:font-name-asian="新細明體1" style:font-name-complex="新細明體1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_32_2" style:display-name="千分位 2 2" style:family="table-cell" style:data-style-name="N49"/>
    <style:style style:name="_30334__20998__27604__32_2" style:display-name="百分比 2" style:family="table-cell" style:data-style-name="N13"/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43in" fo:margin-right="0.4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43in" fo:margin-right="0.43in" fo:margin-bottom="0in"/>
      </style:header-style>
      <style:footer-style>
        <style:header-footer-properties fo:min-height="0.433070866141732in" fo:margin-left="0.4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曉慧</meta:initial-creator>
    <dc:creator>吳同偉</dc:creator>
    <meta:creation-date>2020-06-20T06:44:37Z</meta:creation-date>
    <dc:date>2024-07-25T14:36:25Z</dc:date>
    <meta:print-date>2020-12-16T06:22:53Z</meta:print-date>
  </office:meta>
</office:document-meta>
</file>