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4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4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none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_19968__33324__32_4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4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1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<text:span text:style-name="T8">112</text:span><text:span text:style-name="T10">年度<text:s text:c="2"/></text:span></text:p>
            <text:p>2023</text:p>
          </table:table-cell>
          <table:covered-table-cell table:number-columns-repeated="5"/>
          <table:table-cell table:number-columns-repeated="16375" table:style-name="ce11"/>
        </table:table-row>
        <table:table-row table:style-name="ro3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7">
            <text:p><text:span text:style-name="T13"><text:s text:c="9"/>2.</text:span>上表統計人數均非為本公司同仁。<text:s/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Basis" table:expression="of:=[.#REF!]" table:base-cell-address="112年.$A$1"/>
        </table:named-expressions>
      </table:table>
      <table:table table:name="111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1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<text:span text:style-name="T8">111</text:span><text:span text:style-name="T10">年度<text:s text:c="2"/></text:span></text:p>
            <text:p>2022</text:p>
          </table:table-cell>
          <table:covered-table-cell table:number-columns-repeated="5"/>
          <table:table-cell table:number-columns-repeated="16375" table:style-name="ce11"/>
        </table:table-row>
        <table:table-row table:style-name="ro3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7">
            <text:p><text:span text:style-name="T13"><text:s text:c="9"/>2.</text:span>上表統計人數均非為本公司同仁。<text:s/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Basis" table:expression="of:=[.#REF!]" table:base-cell-address="112年.$A$1"/>
        </table:named-expressions>
      </table:table>
      <table:table table:name="110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1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<text:span text:style-name="T8">110</text:span><text:span text:style-name="T10">年度<text:s text:c="2"/></text:span></text:p>
            <text:p>2021</text:p>
          </table:table-cell>
          <table:covered-table-cell table:number-columns-repeated="5"/>
          <table:table-cell table:number-columns-repeated="16375" table:style-name="ce11"/>
        </table:table-row>
        <table:table-row table:style-name="ro3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7">
            <text:p><text:span text:style-name="T13"><text:s text:c="9"/>2.</text:span>上表統計人數均非為本公司同仁。<text:s/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Basis" table:expression="of:=[.#REF!]" table:base-cell-address="112年.$A$1"/>
        </table:named-expressions>
      </table:table>
      <table:table table:name="109年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1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<text:span text:style-name="T8">109</text:span><text:span text:style-name="T10">年度<text:s text:c="2"/></text:span></text:p>
            <text:p>2020</text:p>
          </table:table-cell>
          <table:covered-table-cell table:number-columns-repeated="5"/>
          <table:table-cell table:number-columns-repeated="16375" table:style-name="ce11"/>
        </table:table-row>
        <table:table-row table:style-name="ro4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7">
            <text:p><text:span text:style-name="T13"><text:s text:c="9"/>2.</text:span>上表統計人數均非為本公司同仁。<text:s/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Basis" table:expression="of:=[.#REF!]" table:base-cell-address="112年.$A$1"/>
        </table:named-expressions>
      </table:table>
      <table:table table:name="108年" table:style-name="ta2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7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2" table:default-cell-style-name="ce11"/>
        <table:table-column table:style-name="co8" table:number-columns-repeated="15359" table:default-cell-style-name="ce11"/>
        <table:table-row table:style-name="ro5">
          <table:table-cell office:value-type="string" table:number-columns-spanned="9" table:number-rows-spanned="1" table:style-name="ce61">
            <text:p>經濟部所屬中油公司公用氣體與油料管線災害受災情形性別統計表</text:p>
            <text:p><text:span text:style-name="T11"><text:s/></text:span><text:span text:style-name="T12">Gender Statistics of <text:s/>Utility Gas &amp; Oil Pipeline Accidents, CPC Corporation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4">
          <table:table-cell office:value-type="string" table:number-columns-spanned="3" table:number-rows-spanned="1" table:style-name="ce32">
            <text:p><text:s text:c="44"/><text:span text:style-name="T9">年度</text:span><text:s/><text:span text:style-name="T13">Year</text:span></text:p>
            <text:p><text:span text:style-name="T9">災害種類</text:span><text:s/><text:span text:style-name="T13">Type of Accidents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108<text:span text:style-name="T10">年度<text:s text:c="2"/></text:span></text:p>
            <text:p>2019</text:p>
          </table:table-cell>
          <table:covered-table-cell table:number-columns-repeated="5"/>
          <table:table-cell table:number-columns-repeated="16375" table:style-name="ce11"/>
        </table:table-row>
        <table:table-row table:style-name="ro4">
          <table:table-cell table:style-name="ce19"/>
          <table:table-cell table:style-name="ce20"/>
          <table:table-cell table:style-name="ce21"/>
          <table:table-cell office:value-type="string" table:number-columns-spanned="2" table:number-rows-spanned="1" table:style-name="ce29">
            <text:p>合計</text:p>
            <text:p><text:span text:style-name="T13">Total</text:span></text:p>
          </table:table-cell>
          <table:covered-table-cell/>
          <table:table-cell office:value-type="string" table:number-columns-spanned="2" table:number-rows-spanned="1" table:style-name="ce29">
            <text:p>一般民眾</text:p>
            <text:p><text:span text:style-name="T13">General Public</text:span></text:p>
          </table:table-cell>
          <table:covered-table-cell/>
          <table:table-cell office:value-type="string" table:number-columns-spanned="2" table:number-rows-spanned="1" table:style-name="ce29">
            <text:p>弱勢族群<text:span text:style-name="T10"><text:s/></text:span></text:p>
            <text:p><text:span text:style-name="T13">Underprivileged groups<text:s/></text:span>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29">
            <text:p>公用氣體與油料管線災害<text:span text:style-name="T10"><text:s text:c="2"/></text:span><text:span text:style-name="T13">Utility Gas &amp; Oil Pipeline Accidents<text:s text:c="4"/></text:span></text:p>
          </table:table-cell>
          <table:table-cell office:value-type="string" table:number-columns-spanned="1" table:number-rows-spanned="3" table:style-name="ce29">
            <text:p>死亡人數</text:p>
            <text:p><text:span text:style-name="T13">Number of deaths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受傷人數</text:p>
            <text:p><text:span text:style-name="T13">Number of injured</text:span></text:p>
          </table:table-cell>
          <table:table-cell office:value-type="string" table:style-name="ce22">
            <text:p>男性<text:span text:style-name="T10"><text:s/></text:span><text:span text:style-name="T13">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女性<text:span text:style-name="T10"><text:s/></text:span><text:span text:style-name="T13">Female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22">
            <text:p>合計<text:span text:style-name="T10"><text:s/></text:span><text:span text:style-name="T13">Total</text:span></text:p>
          </table:table-cell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office:value-type="string" table:number-columns-spanned="2" table:number-rows-spanned="1" table:style-name="ce28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23">
            <text:p>備註<text:span text:style-name="T13">:1.</text:span>弱勢族群包含原住民、外籍配偶、身心障礙者、低收入戶等。</text:p>
          </table:table-cell>
          <table:table-cell table:number-columns-repeated="7" table:style-name="ce23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9"/>2.<text:span text:style-name="T10">上表統計人數均非為本公司同仁。<text:s/></text:span></text:p>
          </table:table-cell>
          <table:table-cell table:number-columns-repeated="7" table:style-name="ce26"/>
          <table:table-cell table:style-name="ce24"/>
          <table:table-cell table:number-columns-repeated="16375" table:style-name="ce11"/>
        </table:table-row>
        <table:table-row table:style-name="ro4">
          <table:table-cell office:value-type="string" table:style-name="ce25">
            <text:p>Notes:1.The Underprivileged groups <text:s/>include aborigines/foreign spouses/disability and low-income household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style-name="ro4">
          <table:table-cell office:value-type="string" table:style-name="ce25">
            <text:p><text:s text:c="10"/>2.The injured in this table are not CPC employees.</text:p>
          </table:table-cell>
          <table:table-cell table:number-columns-repeated="8" table:style-name="ce26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</table:table>
      <table:table table:name="107年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24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24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24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number-columns-repeated="247" table:default-cell-style-name="ce18"/>
        <table:table-column table:style-name="co8" table:default-cell-style-name="ce18"/>
        <table:table-column table:style-name="co8" table:number-columns-repeated="15359" table:default-cell-style-name="ce11"/>
        <table:table-row table:style-name="ro6">
          <table:table-cell office:value-type="string" table:number-columns-spanned="9" table:number-rows-spanned="1" table:style-name="ce62">
            <text:p><text:span text:style-name="T7">經濟部所屬中油公司公用氣體與油料管線災害受災情形性別統計表</text:span><text:span text:style-name="T7"/></text:p>
            <text:p>Gender Statistics of Utility Gas &amp; Oil Pipeline Accidents, CPC Corporation</text:p>
          </table:table-cell>
          <table:covered-table-cell table:number-columns-repeated="8"/>
          <table:table-cell table:number-columns-repeated="16375" table:style-name="ce11"/>
        </table:table-row>
        <table:table-row table:style-name="ro4">
          <table:table-cell office:value-type="string" table:number-columns-spanned="3" table:number-rows-spanned="1" table:style-name="ce37">
            <text:p><text:span text:style-name="T9">年度</text:span><text:s/>Year</text:p>
            <text:p><text:span text:style-name="T9">災害種類</text:span><text:s/>Type of Accidents</text:p>
          </table:table-cell>
          <table:covered-table-cell table:number-columns-repeated="2"/>
          <table:table-cell office:value-type="string" table:number-columns-spanned="6" table:number-rows-spanned="1" table:style-name="ce38">
            <text:p>107年度</text:p>
            <text:p>2018</text:p>
          </table:table-cell>
          <table:covered-table-cell table:number-columns-repeated="5"/>
          <table:table-cell table:number-columns-repeated="16375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number-columns-spanned="2" table:number-rows-spanned="1" table:style-name="ce38">
            <text:p><text:span text:style-name="T9">合計</text:span><text:span text:style-name="T9"/></text:p>
            <text:p>Total</text:p>
          </table:table-cell>
          <table:covered-table-cell/>
          <table:table-cell office:value-type="string" table:number-columns-spanned="2" table:number-rows-spanned="1" table:style-name="ce38">
            <text:p><text:span text:style-name="T9">一般民眾</text:span><text:span text:style-name="T9"/></text:p>
            <text:p>General Public</text:p>
          </table:table-cell>
          <table:covered-table-cell/>
          <table:table-cell office:value-type="string" table:number-columns-spanned="2" table:number-rows-spanned="1" table:style-name="ce38">
            <text:p><text:span text:style-name="T9">弱勢族群</text:span></text:p>
            <text:p>Underprivileged groups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38">
            <text:p><text:span text:style-name="T9">公用氣體與油料管線災害</text:span><text:s/>Utility Gas &amp; Oil Pipeline Accidents</text:p>
          </table:table-cell>
          <table:table-cell office:value-type="string" table:number-columns-spanned="1" table:number-rows-spanned="3" table:style-name="ce38">
            <text:p><text:span text:style-name="T9">死亡人數</text:span><text:span text:style-name="T9"/></text:p>
            <text:p>Number of deaths</text:p>
          </table:table-cell>
          <table:table-cell office:value-type="string" table:style-name="ce15">
            <text:p><text:span text:style-name="T9">男性</text:span><text:s/>Male</text:p>
          </table:table-cell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9">女性</text:span><text:s/>Female</text:p>
          </table:table-cell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9">合計</text:span><text:s/>Total</text:p>
          </table:table-cell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table-cell office:value-type="string" table:number-columns-spanned="1" table:number-rows-spanned="3" table:style-name="ce38">
            <text:p><text:span text:style-name="T9">受傷人數</text:span><text:span text:style-name="T9"/></text:p>
            <text:p>Number of injured</text:p>
          </table:table-cell>
          <table:table-cell office:value-type="string" table:style-name="ce15">
            <text:p><text:span text:style-name="T9">男性</text:span><text:s/>Male</text:p>
          </table:table-cell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9">女性</text:span><text:s/>Female</text:p>
          </table:table-cell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9">合計</text:span><text:s/>Total</text:p>
          </table:table-cell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office:value-type="string" table:number-columns-spanned="2" table:number-rows-spanned="1" table:style-name="ce40">
            <text:p>0</text:p>
          </table:table-cell>
          <table:covered-table-cell/>
          <table:table-cell table:number-columns-repeated="16375" table:style-name="ce11"/>
        </table:table-row>
        <table:table-row table:style-name="ro4">
          <table:table-cell office:value-type="string" table:style-name="ce16">
            <text:p><text:span text:style-name="T9">備註</text:span>:1.<text:span text:style-name="T9">弱勢族群包含原住民、外籍配偶、身心障礙者、低收入戶等。</text:span></text:p>
          </table:table-cell>
          <table:table-cell table:number-columns-repeated="7" table:style-name="ce16"/>
          <table:table-cell table:style-name="ce17"/>
          <table:table-cell table:number-columns-repeated="16375" table:style-name="ce11"/>
        </table:table-row>
        <table:table-row table:style-name="ro4">
          <table:table-cell office:value-type="string" table:style-name="ce18">
            <text:p><text:s text:c="9"/>2.上表統計人數均非為本公司同仁。</text:p>
          </table:table-cell>
          <table:table-cell table:number-columns-repeated="7" table:style-name="ce18"/>
          <table:table-cell table:style-name="ce17"/>
          <table:table-cell table:number-columns-repeated="16375" table:style-name="ce11"/>
        </table:table-row>
        <table:table-row table:style-name="ro4">
          <table:table-cell office:value-type="string" table:style-name="ce18">
            <text:p>Notes:1.The Underprivileged groups <text:s/>include aborigines/foreign spouses/disability and low-income households.</text:p>
          </table:table-cell>
          <table:table-cell table:number-columns-repeated="8" table:style-name="ce18"/>
          <table:table-cell table:number-columns-repeated="16375" table:style-name="ce11"/>
        </table:table-row>
        <table:table-row table:style-name="ro4">
          <table:table-cell office:value-type="string" table:style-name="ce18">
            <text:p><text:s text:c="10"/>2.The injured in this table are not CPC employees.</text:p>
          </table:table-cell>
          <table:table-cell table:number-columns-repeated="8" table:style-name="ce18"/>
          <table:table-cell table:number-columns-repeated="16375" table:style-name="ce11"/>
        </table:table-row>
        <table:table-row table:number-rows-repeated="1048563" table:style-name="ro4">
          <table:table-cell table:number-columns-repeated="16384"/>
        </table:table-row>
      </table:table>
      <table:table table:name="106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47" table:default-cell-style-name="ce1"/>
        <table:table-row table:style-name="ro7">
          <table:table-cell office:value-type="string" table:number-columns-spanned="9" table:number-rows-spanned="1" table:style-name="ce63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4">
            <text:p><text:s text:c="44"/><text:span text:style-name="T5">年度</text:span><text:s/>Year</text:p>
            <text:p><text:span text:style-name="T5">災害種類</text:span><text:s/>Type of Accidents</text:p>
          </table:table-cell>
          <table:covered-table-cell table:number-columns-repeated="2"/>
          <table:table-cell office:value-type="string" table:number-columns-spanned="6" table:number-rows-spanned="1" table:style-name="ce45">
            <text:p>106<text:span text:style-name="T5">年度</text:span><text:s text:c="2"/></text:p>
            <text:p>2017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45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45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45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65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45">
            <text:p><text:span text:style-name="T5">死亡人數</text:span>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3" table:style-name="ce45">
            <text:p><text:span text:style-name="T5">受傷人數</text:span>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備註</text:span>:1.<text:span text:style-name="T5">弱勢族群包含原住民、外籍配偶、身心障礙者、低收入戶等。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9"/>2.<text:span text:style-name="T5">上表統計人數均非為本公司同仁。</text:span><text:s/></text:p>
          </table:table-cell>
          <table:table-cell table:number-columns-repeated="2" table:style-name="ce8"/>
          <table:table-cell table:style-name="ce1"/>
          <table:table-cell table:number-columns-repeated="4" table:style-name="ce8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injured in this table are not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105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row table:style-name="ro6">
          <table:table-cell office:value-type="string" table:number-columns-spanned="9" table:number-rows-spanned="1" table:style-name="ce63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64">
            <text:p><text:s text:c="44"/><text:span text:style-name="T5">年度</text:span><text:s/>Year</text:p>
            <text:p><text:span text:style-name="T5">災害種類</text:span><text:s/>Type of Accidents</text:p>
          </table:table-cell>
          <table:covered-table-cell table:number-columns-repeated="2"/>
          <table:table-cell office:value-type="string" table:number-columns-spanned="6" table:number-rows-spanned="1" table:style-name="ce45">
            <text:p>105<text:span text:style-name="T5">年度</text:span><text:s text:c="2"/></text:p>
            <text:p>2016</text:p>
          </table:table-cell>
          <table:covered-table-cell table:number-columns-repeated="5"/>
          <table:table-cell table:number-columns-repeated="16375"/>
        </table:table-row>
        <table:table-row table:style-name="ro11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45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45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45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65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45">
            <text:p><text:span text:style-name="T5">死亡人數</text:span>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5">
            <text:p><text:span text:style-name="T5">受傷人數</text:span>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備註</text:span>:1.<text:span text:style-name="T5">弱勢族群包含原住民、外籍配偶、身心障礙者、低收入戶等。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9"/>2.<text:span text:style-name="T5">上表統計人數均非為本公司同仁。</text:span><text:s/></text:p>
          </table:table-cell>
          <table:table-cell table:number-columns-repeated="2" table:style-name="ce8"/>
          <table:table-cell table:style-name="ce1"/>
          <table:table-cell table:number-columns-repeated="4" table:style-name="ce8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injured in this table are not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104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247" table:default-cell-style-name="ce1"/>
        <table:table-row table:style-name="ro6">
          <table:table-cell office:value-type="string" table:number-columns-spanned="9" table:number-rows-spanned="1" table:style-name="ce63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64">
            <text:p><text:s text:c="44"/><text:span text:style-name="T5">年度</text:span><text:s/>Year</text:p>
            <text:p><text:span text:style-name="T5">災害種類</text:span><text:s/>Type of Accidents</text:p>
          </table:table-cell>
          <table:covered-table-cell table:number-columns-repeated="2"/>
          <table:table-cell office:value-type="string" table:number-columns-spanned="6" table:number-rows-spanned="1" table:style-name="ce45">
            <text:p>104<text:span text:style-name="T5">年度</text:span><text:s text:c="2"/></text:p>
            <text:p>2015</text:p>
          </table:table-cell>
          <table:covered-table-cell table:number-columns-repeated="5"/>
          <table:table-cell table:number-columns-repeated="16375"/>
        </table:table-row>
        <table:table-row table:style-name="ro11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45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45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45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65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45">
            <text:p><text:span text:style-name="T5">死亡人數</text:span>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5">
            <text:p><text:span text:style-name="T5">受傷人數</text:span>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備註</text:span>:1.<text:span text:style-name="T5">弱勢族群包含原住民、外籍配偶、身心障礙者、低收入戶等。</text:span></text:p>
          </table:table-cell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8">
            <text:p><text:s text:c="9"/>2.<text:span text:style-name="T5">上表統計人數均非為本公司同仁。</text:span><text:s/></text:p>
          </table:table-cell>
          <table:table-cell table:number-columns-repeated="2" table:style-name="ce8"/>
          <table:table-cell table:style-name="ce1"/>
          <table:table-cell table:number-columns-repeated="4" table:style-name="ce8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injured in this table are not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10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row table:style-name="ro7">
          <table:table-cell office:value-type="string" table:number-columns-spanned="9" table:number-rows-spanned="1" table:style-name="ce63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4">
            <text:p><text:s text:c="44"/><text:span text:style-name="T5">年度</text:span><text:s/>Year</text:p>
            <text:p><text:span text:style-name="T5">災害種類</text:span><text:s/>Type of<text:s/>Accidents</text:p>
          </table:table-cell>
          <table:covered-table-cell table:number-columns-repeated="2"/>
          <table:table-cell office:value-type="string" table:number-columns-spanned="6" table:number-rows-spanned="1" table:style-name="ce45">
            <text:p>103<text:span text:style-name="T5">年度</text:span><text:s text:c="2"/></text:p>
            <text:p>2014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45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45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45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65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57">
            <text:p>死亡人數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office:value-type="float" office:value="0" table:formula="of:=SUM([.F4:.I4])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office:value-type="float" office:value="0" table:formula="of:=SUM([.F5:.I5])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formula="of:=SUM([.F6:.I6])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formula="of:=SUM([.F4:.G5])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formula="of:=SUM([.H4:.I5])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57">
            <text:p>受傷人數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office:value-type="float" office:value="0" table:formula="of:=SUM([.F7:.I7])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office:value-type="float" office:value="0" table:formula="of:=SUM([.F8:.I8])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0" table:formula="of:=SUM([.F9:.I9])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formula="of:=SUM([.F7:.G8])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0" table:formula="of:=SUM([.H7:.I8])" table:number-columns-spanned="2" table:number-rows-spanned="1" table:style-name="ce66">
            <text:p><text:s/>-<text:s text:c="3"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9">
            <text:p>備註:1.弱勢族群包含原住民、外籍配偶、身心障礙者、低收入戶等。</text:p>
          </table:table-cell>
          <table:table-cell table:number-columns-repeated="7" table:style-name="ce9"/>
          <table:table-cell table:style-name="ce7"/>
          <table:table-cell table:number-columns-repeated="16375"/>
        </table:table-row>
        <table:table-row table:style-name="ro14">
          <table:table-cell office:value-type="string" table:style-name="ce10">
            <text:p><text:s text:c="5"/>2.上表統計人數均為本公司同仁。<text:s/></text:p>
          </table:table-cell>
          <table:table-cell table:number-columns-repeated="2" table:style-name="ce10"/>
          <table:table-cell table:style-name="ce1"/>
          <table:table-cell table:number-columns-repeated="4" table:style-name="ce10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statistics above are specific for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6" table:number-columns-repeated="247" table:default-cell-style-name="ce1"/>
        <table:table-row table:style-name="ro7">
          <table:table-cell office:value-type="string" table:number-columns-spanned="9" table:number-rows-spanned="1" table:style-name="ce63">
            <text:p><text:span text:style-name="T3">經濟部所屬中油公司公用氣體與油料管線災害受災情形性別統計表</text:span></text:p>
            <text:p><text:s/>Gender Statistics of <text:s/>Utility Gas &amp; Oil Pipeline Accidents, CPC Corporation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4">
            <text:p><text:s text:c="44"/><text:span text:style-name="T5">年度</text:span><text:s/>Year</text:p>
            <text:p><text:span text:style-name="T5">災害種類</text:span><text:s/>Type of<text:s/>Accidents</text:p>
          </table:table-cell>
          <table:covered-table-cell table:number-columns-repeated="2"/>
          <table:table-cell office:value-type="string" table:number-columns-spanned="6" table:number-rows-spanned="1" table:style-name="ce45">
            <text:p>102<text:span text:style-name="T5">年度</text:span><text:s text:c="2"/></text:p>
            <text:p>2013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45">
            <text:p><text:span text:style-name="T5">合計</text:span></text:p>
            <text:p>Total</text:p>
          </table:table-cell>
          <table:covered-table-cell/>
          <table:table-cell office:value-type="string" table:number-columns-spanned="2" table:number-rows-spanned="1" table:style-name="ce45">
            <text:p><text:span text:style-name="T5">一般民眾</text:span></text:p>
            <text:p>General Public</text:p>
          </table:table-cell>
          <table:covered-table-cell/>
          <table:table-cell office:value-type="string" table:number-columns-spanned="2" table:number-rows-spanned="1" table:style-name="ce45">
            <text:p><text:span text:style-name="T5">弱勢族群</text:span><text:s/></text:p>
            <text:p>Underprivileged groups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65">
            <text:p><text:span text:style-name="T5">公用氣體與油料管線災害</text:span><text:s text:c="2"/>Utility Gas &amp; Oil Pipeline Accidents<text:s text:c="4"/></text:p>
          </table:table-cell>
          <table:table-cell office:value-type="string" table:number-columns-spanned="1" table:number-rows-spanned="3" table:style-name="ce57">
            <text:p>死亡人數</text:p>
            <text:p>Number of deaths</text:p>
          </table:table-cell>
          <table:table-cell office:value-type="string" table:style-name="ce5">
            <text:p><text:span text:style-name="T5">男性</text:span><text:s/>Male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57">
            <text:p>受傷人數</text:p>
            <text:p>Number of injured</text:p>
          </table:table-cell>
          <table:table-cell office:value-type="string" table:style-name="ce5">
            <text:p><text:span text:style-name="T5">男性</text:span><text:s/>Male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女性</text:span><text:s/>Female</text:p>
          </table:table-cell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5">
            <text:p><text:span text:style-name="T5">合計</text:span><text:s/>Total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float" office:value="0" table:number-columns-spanned="2" table:number-rows-spanned="1" table:style-name="ce67">
            <text:p>0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9">
            <text:p>備註:1.弱勢族群包含原住民、外籍配偶、身心障礙者、低收入戶等。</text:p>
          </table:table-cell>
          <table:table-cell table:number-columns-repeated="7" table:style-name="ce9"/>
          <table:table-cell table:style-name="ce7"/>
          <table:table-cell table:number-columns-repeated="16375"/>
        </table:table-row>
        <table:table-row table:style-name="ro14">
          <table:table-cell office:value-type="string" table:style-name="ce10">
            <text:p><text:s text:c="5"/>2.上表統計人數均為本公司同仁。<text:s/></text:p>
          </table:table-cell>
          <table:table-cell table:number-columns-repeated="2" table:style-name="ce10"/>
          <table:table-cell table:style-name="ce1"/>
          <table:table-cell table:number-columns-repeated="4" table:style-name="ce10"/>
          <table:table-cell table:style-name="ce7"/>
          <table:table-cell table:number-columns-repeated="16375"/>
        </table:table-row>
        <table:table-row table:style-name="ro11">
          <table:table-cell office:value-type="string" table:style-name="ce1">
            <text:p>Notes:1.The Underprivileged groups <text:s/>include aborigines/foreign spouses/disability and low-income household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10"/>2.The statistics above are specific for CPC employees.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named-expressions>
        <table:named-expression table:name="Basis" table:expression="of:=[.#REF!]" table:base-cell-address="112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家萱</meta:initial-creator>
    <dc:creator>吳同偉</dc:creator>
    <meta:creation-date>2014-03-19T05:56:16Z</meta:creation-date>
    <dc:date>2024-07-25T14:36:39Z</dc:date>
  </office:meta>
</office:document-meta>
</file>