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ackground-color="#FFFFFF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background-color="#FFFF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ackground-color="#FFFFFF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style:vertical-align="top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fo:background-color="#FFFFFF"/>
    </style:style>
    <style:style style:name="ce52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21315__20998__20301_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32_2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2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3" style:family="table-cell" style:parent-style-name="_19968__33324__32_2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4" style:family="table-cell" style:parent-style-name="_19968__33324__32_2" style:data-style-name="N3">
      <style:table-cell-properties style:vertical-align="middle" fo:background-color="transparent" style:cell-protect="protected"/>
      <style:text-properties fo:color="#00B050" style:font-name="Times New Roman" style:font-name-asian="Times New Roman" style:font-name-complex="Times New Roman"/>
    </style:style>
    <style:style style:name="ce145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46" style:family="table-cell" style:parent-style-name="_19968__33324__32_2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0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1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3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0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9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32_2" style:data-style-name="N3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3" style:family="table-cell" style:parent-style-name="_21315__20998__20301_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7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6" style:family="table-cell" style:parent-style-name="_21315__20998__20301_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_19968__33324_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9" style:family="table-cell" style:parent-style-name="_19968__33324_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0" style:family="table-cell" style:parent-style-name="_19968__33324__32_2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1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5" style:family="table-cell" style:parent-style-name="_19968__33324__32_2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6" style:family="table-cell" style:parent-style-name="_19968__33324_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7" style:family="table-cell" style:parent-style-name="_19968__33324__32_2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8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98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21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3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5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0" style:family="table-cell" style:parent-style-name="_21315__20998__20301_" style:data-style-name="N5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1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2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8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9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5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9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9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2.70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2.0133333333333cm"/>
    </style:style>
    <style:style style:name="co5" style:family="table-column">
      <style:table-column-properties fo:break-before="auto" style:column-width="16.906875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7.7535416666667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51354166666667cm" style:use-optimal-column-width="true"/>
    </style:style>
    <style:style style:name="co26" style:family="table-column">
      <style:table-column-properties fo:break-before="auto" style:column-width="2.32833333333333cm" style:use-optimal-column-width="true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5.795625cm"/>
    </style:style>
    <style:style style:name="co29" style:family="table-column">
      <style:table-column-properties fo:break-before="auto" style:column-width="15.028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25pt" style:use-optimal-row-height="false" fo:break-before="page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46pt" style:use-optimal-row-height="false" fo:break-before="auto"/>
    </style:style>
    <style:style style:name="ro15" style:family="table-row">
      <style:table-row-properties style:row-height="171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28.45pt" style:use-optimal-row-height="false" fo:break-before="auto"/>
    </style:style>
    <style:style style:name="ro19" style:family="table-row">
      <style:table-row-properties style:row-height="129.6pt" style:use-optimal-row-height="false" fo:break-before="auto"/>
    </style:style>
    <style:style style:name="ro20" style:family="table-row">
      <style:table-row-properties style:row-height="96.6pt" style:use-optimal-row-height="false" fo:break-before="auto"/>
    </style:style>
    <style:style style:name="ro21" style:family="table-row">
      <style:table-row-properties style:row-height="33pt" style:use-optimal-row-height="true" fo:break-before="auto"/>
    </style:style>
    <style:style style:name="ro22" style:family="table-row">
      <style:table-row-properties style:row-height="100.5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38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各年度-依時間序列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2" table:default-cell-style-name="ce63"/>
        <table:table-column table:style-name="co1" table:default-cell-style-name="ce63"/>
        <table:table-column table:style-name="co4" table:default-cell-style-name="ce63"/>
        <table:table-column table:style-name="co3" table:number-columns-repeated="2" table:default-cell-style-name="ce63"/>
        <table:table-column table:style-name="co1" table:default-cell-style-name="ce63"/>
        <table:table-column table:style-name="co5" table:default-cell-style-name="ce63"/>
        <table:table-column table:style-name="co3" table:number-columns-repeated="2" table:default-cell-style-name="ce63"/>
        <table:table-column table:style-name="co6" table:default-cell-style-name="ce63"/>
        <table:table-column table:style-name="co7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2"/>
        <table:table-column table:style-name="co9" table:default-cell-style-name="ce62"/>
        <table:table-column table:style-name="co8" table:default-cell-style-name="ce63"/>
        <table:table-column table:style-name="co9" table:default-cell-style-name="ce63"/>
        <table:table-column table:style-name="co8" table:default-cell-style-name="ce63"/>
        <table:table-column table:style-name="co9" table:default-cell-style-name="ce63"/>
        <table:table-column table:style-name="co8" table:default-cell-style-name="ce63"/>
        <table:table-column table:style-name="co9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0" table:default-cell-style-name="ce63"/>
        <table:table-column table:style-name="co12" table:default-cell-style-name="ce63"/>
        <table:table-column table:style-name="co13" table:number-columns-repeated="16354" table:default-cell-style-name="ce63"/>
        <table:table-row table:style-name="ro1">
          <table:table-cell office:value-type="string" table:number-columns-spanned="30" table:number-rows-spanned="1" table:style-name="ce244">
            <text:p><text:span text:style-name="T3">中小企業家數</text:span><text:span text:style-name="T13">-</text:span><text:span text:style-name="T3">經營年數、組織型態、行業別</text:span></text:p>
            <text:p><text:span text:style-name="T13">The Number of Small and Medium Enterprises by Age, Form, and Industries</text:span>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table:number-columns-repeated="18" table:style-name="ce63"/>
          <table:table-cell table:number-columns-repeated="2" table:style-name="ce85"/>
          <table:table-cell table:number-columns-repeated="16364" table:style-name="ce63"/>
        </table:table-row>
        <table:table-row table:style-name="ro3">
          <table:table-cell office:value-type="string" table:number-columns-spanned="2" table:number-rows-spanned="3" table:style-name="ce246">
            <text:p><text:s text:c="149"/><text:span text:style-name="T26">年度</text:span><text:span text:style-name="T27">Year</text:span></text:p>
            <text:p><text:span text:style-name="T27"><text:s text:c="111"/></text:span><text:span text:style-name="T26">企業主性別</text:span><text:span text:style-name="T27"><text:s/>Sex of Business Owner<text:s/></text:span></text:p>
            <text:p><text:span text:style-name="T26">項目</text:span><text:span text:style-name="T27">Indicator</text:span><text:span text:style-name="T26">　　</text:span></text:p>
          </table:table-cell>
          <table:covered-table-cell/>
          <table:table-cell office:value-type="string" table:number-columns-spanned="2" table:number-rows-spanned="1" table:style-name="ce242">
            <text:p>112</text:p>
            <text:p>2023</text:p>
          </table:table-cell>
          <table:covered-table-cell/>
          <table:table-cell office:value-type="string" table:number-columns-spanned="2" table:number-rows-spanned="3" table:style-name="ce248">
            <text:p><text:span text:style-name="T26">　　　　　　　</text:span><text:span text:style-name="T27"><text:s text:c="140"/></text:span><text:span text:style-name="T26">年度</text:span><text:span text:style-name="T27">Year<text:s/></text:span></text:p>
            <text:p><text:span text:style-name="T26">項目</text:span><text:span text:style-name="T27">Indicator</text:span><text:span text:style-name="T28">　　</text:span></text:p>
          </table:table-cell>
          <table:covered-table-cell/>
          <table:table-cell office:value-type="string" table:number-columns-spanned="2" table:number-rows-spanned="1" table:style-name="ce242">
            <text:p>111</text:p>
            <text:p>2022</text:p>
          </table:table-cell>
          <table:covered-table-cell/>
          <table:table-cell office:value-type="string" table:number-columns-spanned="2" table:number-rows-spanned="3" table:style-name="ce248">
            <text:p><text:span text:style-name="T26">　　　　　　　</text:span><text:span text:style-name="T27"><text:s text:c="97"/></text:span><text:span text:style-name="T26">年度</text:span><text:span text:style-name="T27">Year<text:s/></text:span></text:p>
            <text:p><text:span text:style-name="T26">項目</text:span><text:span text:style-name="T27">Indicator</text:span><text:span text:style-name="T28">　　</text:span></text:p>
          </table:table-cell>
          <table:covered-table-cell/>
          <table:table-cell office:value-type="string" table:number-columns-spanned="2" table:number-rows-spanned="1" table:style-name="ce242">
            <text:p>110</text:p>
            <text:p>2021</text:p>
          </table:table-cell>
          <table:covered-table-cell/>
          <table:table-cell office:value-type="string" table:number-columns-spanned="2" table:number-rows-spanned="1" table:style-name="ce242">
            <text:p>109</text:p>
            <text:p>2020</text:p>
          </table:table-cell>
          <table:covered-table-cell/>
          <table:table-cell office:value-type="string" table:number-columns-spanned="2" table:number-rows-spanned="1" table:style-name="ce242">
            <text:p>108</text:p>
            <text:p>2019</text:p>
          </table:table-cell>
          <table:covered-table-cell/>
          <table:table-cell office:value-type="string" table:number-columns-spanned="2" table:number-rows-spanned="1" table:style-name="ce242">
            <text:p>107</text:p>
            <text:p>2018</text:p>
          </table:table-cell>
          <table:covered-table-cell/>
          <table:table-cell office:value-type="string" table:number-columns-spanned="2" table:number-rows-spanned="1" table:style-name="ce242">
            <text:p>106</text:p>
            <text:p>2017</text:p>
          </table:table-cell>
          <table:covered-table-cell/>
          <table:table-cell office:value-type="string" table:number-columns-spanned="2" table:number-rows-spanned="1" table:style-name="ce242">
            <text:p>105</text:p>
            <text:p>2016</text:p>
          </table:table-cell>
          <table:covered-table-cell/>
          <table:table-cell office:value-type="string" table:number-columns-spanned="2" table:number-rows-spanned="1" table:style-name="ce242">
            <text:p>104</text:p>
            <text:p>2015</text:p>
          </table:table-cell>
          <table:covered-table-cell/>
          <table:table-cell office:value-type="string" table:number-columns-spanned="2" table:number-rows-spanned="1" table:style-name="ce242">
            <text:p>103</text:p>
            <text:p>2014</text:p>
          </table:table-cell>
          <table:covered-table-cell/>
          <table:table-cell office:value-type="string" table:number-columns-spanned="2" table:number-rows-spanned="1" table:style-name="ce242">
            <text:p>102</text:p>
            <text:p>2013</text:p>
          </table:table-cell>
          <table:covered-table-cell/>
          <table:table-cell office:value-type="string" table:number-columns-spanned="2" table:number-rows-spanned="1" table:style-name="ce242">
            <text:p>101</text:p>
            <text:p><text:s/>2012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2">
            <text:p><text:span text:style-name="T1">女性企業家數</text:span></text:p>
            <text:p><text:span text:style-name="T2">No. of Female-owned Enterprises</text:span></text:p>
          </table:table-cell>
          <table:table-cell office:value-type="string" table:number-columns-spanned="1" table:number-rows-spanned="2" table:style-name="ce242">
            <text:p><text:span text:style-name="T1">男性企業家數</text:span></text:p>
            <text:p><text:span text:style-name="T2">No. of Male-owned Enterprises</text:span></text:p>
          </table:table-cell>
          <table:covered-table-cell/>
          <table:covered-table-cell/>
          <table:table-cell office:value-type="string" table:style-name="ce15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156">
            <text:p><text:span text:style-name="T1">男性企業</text:span></text:p>
            <text:p><text:span text:style-name="T2">Male-owned Enterprises</text:span></text:p>
          </table:table-cell>
          <table:covered-table-cell/>
          <table:covered-table-cell/>
          <table:table-cell office:value-type="string" table:style-name="ce15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15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15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15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15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15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15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15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15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15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15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15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15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15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15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15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15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15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15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156">
            <text:p><text:span text:style-name="T1">男性企業</text:span></text:p>
            <text:p><text:span text:style-name="T2">Male-owned Enterprises</text:span></text:p>
          </table:table-cell>
          <table:table-cell table:number-columns-repeated="1635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5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covered-table-cell/>
          <table:covered-table-cell/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5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5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5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5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5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5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5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5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5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5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5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5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5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5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5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5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table:number-columns-repeated="16354"/>
        </table:table-row>
        <table:table-row table:style-name="ro5">
          <table:table-cell office:value-type="string" table:number-columns-spanned="2" table:number-rows-spanned="1" table:style-name="ce346">
            <text:p><text:span text:style-name="T1">合</text:span><text:span text:style-name="T2"><text:s text:c="2"/></text:span><text:span text:style-name="T1">計</text:span><text:span text:style-name="T2"><text:s/>Total</text:span></text:p>
          </table:table-cell>
          <table:covered-table-cell/>
          <table:table-cell office:value-type="float" office:value="621931" table:style-name="ce188">
            <text:p><text:s/>621,931<text:s/></text:p>
          </table:table-cell>
          <table:table-cell office:value-type="float" office:value="1033871" table:style-name="ce189">
            <text:p>1,033,871</text:p>
          </table:table-cell>
          <table:table-cell office:value-type="string" table:number-columns-spanned="2" table:number-rows-spanned="1" table:style-name="ce347">
            <text:p><text:span text:style-name="T1">合</text:span><text:span text:style-name="T2"><text:s text:c="2"/></text:span><text:span text:style-name="T1">計</text:span><text:span text:style-name="T2"><text:s/>Total</text:span></text:p>
          </table:table-cell>
          <table:covered-table-cell/>
          <table:table-cell office:value-type="float" office:value="602833" table:style-name="ce190">
            <text:p>602,833</text:p>
          </table:table-cell>
          <table:table-cell office:value-type="float" office:value="1012831" table:style-name="ce190">
            <text:p>1,012,831</text:p>
          </table:table-cell>
          <table:table-cell office:value-type="string" table:number-columns-spanned="2" table:number-rows-spanned="1" table:style-name="ce347">
            <text:p><text:span text:style-name="T1">合</text:span><text:span text:style-name="T2"><text:s text:c="2"/></text:span><text:span text:style-name="T1">計</text:span><text:span text:style-name="T2"><text:s/>Total</text:span></text:p>
          </table:table-cell>
          <table:covered-table-cell/>
          <table:table-cell office:value-type="float" office:value="586304" table:style-name="ce190">
            <text:p>586,304</text:p>
          </table:table-cell>
          <table:table-cell office:value-type="float" office:value="991658" table:style-name="ce190">
            <text:p>991,658</text:p>
          </table:table-cell>
          <table:table-cell office:value-type="float" office:value="565876" table:style-name="ce67">
            <text:p>565,876<text:s/></text:p>
          </table:table-cell>
          <table:table-cell office:value-type="float" office:value="965321" table:style-name="ce67">
            <text:p>965,321<text:s/></text:p>
          </table:table-cell>
          <table:table-cell office:value-type="float" office:value="543535" table:style-name="ce67">
            <text:p>543,535<text:s/></text:p>
          </table:table-cell>
          <table:table-cell office:value-type="float" office:value="932173" table:style-name="ce67">
            <text:p>932,173<text:s/></text:p>
          </table:table-cell>
          <table:table-cell office:value-type="float" office:value="533659" table:style-name="ce67">
            <text:p>533,659<text:s/></text:p>
          </table:table-cell>
          <table:table-cell office:value-type="float" office:value="917938" table:style-name="ce67">
            <text:p>917,938<text:s/></text:p>
          </table:table-cell>
          <table:table-cell office:value-type="float" office:value="523277" table:style-name="ce67">
            <text:p>523,277<text:s/></text:p>
          </table:table-cell>
          <table:table-cell office:value-type="float" office:value="900871" table:style-name="ce67">
            <text:p>900,871<text:s/></text:p>
          </table:table-cell>
          <table:table-cell office:value-type="float" office:value="512214" table:style-name="ce67">
            <text:p>512,214<text:s/></text:p>
          </table:table-cell>
          <table:table-cell office:value-type="float" office:value="883344" table:style-name="ce11">
            <text:p>883,344<text:s/></text:p>
          </table:table-cell>
          <table:table-cell office:value-type="float" office:value="502470" table:style-name="ce67">
            <text:p>502,470<text:s/></text:p>
          </table:table-cell>
          <table:table-cell office:value-type="float" office:value="869389" table:style-name="ce11">
            <text:p>869,389<text:s/></text:p>
          </table:table-cell>
          <table:table-cell office:value-type="float" office:value="490688" table:style-name="ce191">
            <text:p>490,688</text:p>
          </table:table-cell>
          <table:table-cell office:value-type="float" office:value="851339" table:style-name="ce191">
            <text:p>851,339</text:p>
          </table:table-cell>
          <table:table-cell office:value-type="float" office:value="483253" table:style-name="ce191">
            <text:p>483,253</text:p>
          </table:table-cell>
          <table:table-cell office:value-type="float" office:value="837816" table:style-name="ce191">
            <text:p>837,816</text:p>
          </table:table-cell>
          <table:table-cell office:value-type="float" office:value="474237" table:style-name="ce191">
            <text:p>474,237</text:p>
          </table:table-cell>
          <table:table-cell office:value-type="float" office:value="823336" table:style-name="ce191">
            <text:p>823,336</text:p>
          </table:table-cell>
          <table:table-cell table:number-columns-repeated="16354"/>
        </table:table-row>
        <table:table-row table:style-name="ro6">
          <table:table-cell office:value-type="string" table:style-name="ce165">
            <text:p><text:span text:style-name="T1">經營年數</text:span><text:span text:style-name="T2"><text:s/>Age<text:s/></text:span></text:p>
          </table:table-cell>
          <table:table-cell table:style-name="ce165"/>
          <table:table-cell table:style-name="ce169"/>
          <table:table-cell table:style-name="ce192"/>
          <table:table-cell office:value-type="string" table:style-name="ce193">
            <text:p><text:span text:style-name="T1">經營年數</text:span><text:span text:style-name="T2"><text:s/>Enterprise Age<text:s/></text:span></text:p>
          </table:table-cell>
          <table:table-cell table:number-columns-repeated="2" table:style-name="ce194"/>
          <table:table-cell table:style-name="ce195"/>
          <table:table-cell office:value-type="string" table:number-columns-spanned="2" table:number-rows-spanned="1" table:style-name="ce233">
            <text:p><text:span text:style-name="T1">經營年數</text:span><text:span text:style-name="T2"><text:s/>Enterprise Age<text:s/></text:span></text:p>
          </table:table-cell>
          <table:covered-table-cell/>
          <table:table-cell table:style-name="ce194"/>
          <table:table-cell table:style-name="ce195"/>
          <table:table-cell table:number-columns-repeated="12" table:style-name="ce194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number-columns-repeated="16354"/>
        </table:table-row>
        <table:table-row table:style-name="ro6">
          <table:table-cell table:style-name="ce127"/>
          <table:table-cell office:value-type="string" table:style-name="ce129">
            <text:p><text:span text:style-name="T1">未滿一年</text:span><text:span text:style-name="T2"><text:s/>Less than 1 Year</text:span></text:p>
          </table:table-cell>
          <table:table-cell office:value-type="float" office:value="46751" table:style-name="ce198">
            <text:p><text:s/>46,751<text:s/></text:p>
          </table:table-cell>
          <table:table-cell office:value-type="float" office:value="65926" table:style-name="ce192">
            <text:p>65,926</text:p>
          </table:table-cell>
          <table:table-cell table:style-name="ce3"/>
          <table:table-cell office:value-type="string" table:style-name="ce199">
            <text:p><text:span text:style-name="T1">未滿一年</text:span><text:span text:style-name="T2"><text:s/>Less than 1 Year</text:span></text:p>
          </table:table-cell>
          <table:table-cell office:value-type="float" office:value="43290" table:style-name="ce200">
            <text:p>43,290</text:p>
          </table:table-cell>
          <table:table-cell office:value-type="float" office:value="65230" table:style-name="ce189">
            <text:p>65,230</text:p>
          </table:table-cell>
          <table:table-cell table:style-name="ce3"/>
          <table:table-cell office:value-type="string" table:style-name="ce199">
            <text:p><text:span text:style-name="T1">未滿一年</text:span><text:span text:style-name="T2"><text:s/>Less than 1 Year</text:span></text:p>
          </table:table-cell>
          <table:table-cell office:value-type="float" office:value="46042" table:style-name="ce200">
            <text:p>46,042</text:p>
          </table:table-cell>
          <table:table-cell office:value-type="float" office:value="69543" table:style-name="ce189">
            <text:p>69,543</text:p>
          </table:table-cell>
          <table:table-cell office:value-type="float" office:value="42076" table:style-name="ce201">
            <text:p>42,076<text:s/></text:p>
          </table:table-cell>
          <table:table-cell office:value-type="float" office:value="64407" table:style-name="ce82">
            <text:p>64,407<text:s/></text:p>
          </table:table-cell>
          <table:table-cell office:value-type="float" office:value="37790" table:style-name="ce201">
            <text:p>37,790<text:s/></text:p>
          </table:table-cell>
          <table:table-cell office:value-type="float" office:value="60460" table:style-name="ce82">
            <text:p>60,460<text:s/></text:p>
          </table:table-cell>
          <table:table-cell office:value-type="float" office:value="38017" table:style-name="ce201">
            <text:p>38,017<text:s/></text:p>
          </table:table-cell>
          <table:table-cell office:value-type="float" office:value="62125" table:style-name="ce201">
            <text:p>62,125<text:s/></text:p>
          </table:table-cell>
          <table:table-cell office:value-type="float" office:value="38404" table:style-name="ce60">
            <text:p>38,404<text:s/></text:p>
          </table:table-cell>
          <table:table-cell office:value-type="float" office:value="61479" table:style-name="ce5">
            <text:p>61,479<text:s/></text:p>
          </table:table-cell>
          <table:table-cell office:value-type="float" office:value="36001" table:style-name="ce201">
            <text:p>36,001<text:s/></text:p>
          </table:table-cell>
          <table:table-cell office:value-type="float" office:value="57680" table:style-name="ce5">
            <text:p>57,680<text:s/></text:p>
          </table:table-cell>
          <table:table-cell office:value-type="float" office:value="36819" table:style-name="ce201">
            <text:p>36,819<text:s/></text:p>
          </table:table-cell>
          <table:table-cell office:value-type="float" office:value="59744" table:style-name="ce5">
            <text:p>59,744<text:s/></text:p>
          </table:table-cell>
          <table:table-cell office:value-type="float" office:value="34586" table:style-name="ce201">
            <text:p>34,586<text:s/></text:p>
          </table:table-cell>
          <table:table-cell office:value-type="float" office:value="57803" table:style-name="ce5">
            <text:p>57,803<text:s/></text:p>
          </table:table-cell>
          <table:table-cell office:value-type="float" office:value="37108" table:style-name="ce201">
            <text:p>37,108<text:s/></text:p>
          </table:table-cell>
          <table:table-cell office:value-type="float" office:value="60286" table:style-name="ce5">
            <text:p>60,286<text:s/></text:p>
          </table:table-cell>
          <table:table-cell office:value-type="float" office:value="36699" table:style-name="ce202">
            <text:p>36,699</text:p>
          </table:table-cell>
          <table:table-cell office:value-type="float" office:value="57826" table:style-name="ce192">
            <text:p>57,826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29">
            <text:p>1~2<text:span text:style-name="T1">年</text:span><text:span text:style-name="T2"><text:s/>1 – 2 Years</text:span></text:p>
          </table:table-cell>
          <table:table-cell office:value-type="float" office:value="44243" table:style-name="ce198">
            <text:p><text:s/>44,243<text:s/></text:p>
          </table:table-cell>
          <table:table-cell office:value-type="float" office:value="66572" table:style-name="ce192">
            <text:p>66,572</text:p>
          </table:table-cell>
          <table:table-cell table:style-name="ce3"/>
          <table:table-cell office:value-type="string" table:style-name="ce203">
            <text:p>1~2<text:span text:style-name="T1">年</text:span><text:span text:style-name="T2"><text:s/>1 – 2 Years</text:span></text:p>
          </table:table-cell>
          <table:table-cell office:value-type="float" office:value="46865" table:style-name="ce202">
            <text:p>46,865</text:p>
          </table:table-cell>
          <table:table-cell office:value-type="float" office:value="71018" table:style-name="ce192">
            <text:p>71,018</text:p>
          </table:table-cell>
          <table:table-cell table:style-name="ce3"/>
          <table:table-cell office:value-type="string" table:style-name="ce203">
            <text:p>1~2<text:span text:style-name="T1">年</text:span><text:span text:style-name="T2"><text:s/>1 – 2 Years</text:span></text:p>
          </table:table-cell>
          <table:table-cell office:value-type="float" office:value="43460" table:style-name="ce202">
            <text:p>43,460</text:p>
          </table:table-cell>
          <table:table-cell office:value-type="float" office:value="66241" table:style-name="ce192">
            <text:p>66,241</text:p>
          </table:table-cell>
          <table:table-cell office:value-type="float" office:value="38784" table:style-name="ce201">
            <text:p>38,784<text:s/></text:p>
          </table:table-cell>
          <table:table-cell office:value-type="float" office:value="61742" table:style-name="ce5">
            <text:p>61,742<text:s/></text:p>
          </table:table-cell>
          <table:table-cell office:value-type="float" office:value="38326" table:style-name="ce201">
            <text:p>38,326<text:s/></text:p>
          </table:table-cell>
          <table:table-cell office:value-type="float" office:value="62275" table:style-name="ce5">
            <text:p>62,275<text:s/></text:p>
          </table:table-cell>
          <table:table-cell office:value-type="float" office:value="38704" table:style-name="ce201">
            <text:p>38,704<text:s/></text:p>
          </table:table-cell>
          <table:table-cell office:value-type="float" office:value="62060" table:style-name="ce201">
            <text:p>62,060<text:s/></text:p>
          </table:table-cell>
          <table:table-cell office:value-type="float" office:value="36466" table:style-name="ce61">
            <text:p>36,466<text:s/></text:p>
          </table:table-cell>
          <table:table-cell office:value-type="float" office:value="58566" table:style-name="ce5">
            <text:p>58,566<text:s/></text:p>
          </table:table-cell>
          <table:table-cell office:value-type="float" office:value="37206" table:style-name="ce201">
            <text:p>37,206<text:s/></text:p>
          </table:table-cell>
          <table:table-cell office:value-type="float" office:value="60177" table:style-name="ce5">
            <text:p>60,177<text:s/></text:p>
          </table:table-cell>
          <table:table-cell office:value-type="float" office:value="35056" table:style-name="ce201">
            <text:p>35,056<text:s/></text:p>
          </table:table-cell>
          <table:table-cell office:value-type="float" office:value="58293" table:style-name="ce5">
            <text:p>58,293<text:s/></text:p>
          </table:table-cell>
          <table:table-cell office:value-type="float" office:value="38744" table:style-name="ce201">
            <text:p>38,744<text:s/></text:p>
          </table:table-cell>
          <table:table-cell office:value-type="float" office:value="62528" table:style-name="ce5">
            <text:p>62,528<text:s/></text:p>
          </table:table-cell>
          <table:table-cell office:value-type="float" office:value="36188" table:style-name="ce201">
            <text:p>36,188<text:s/></text:p>
          </table:table-cell>
          <table:table-cell office:value-type="float" office:value="57090" table:style-name="ce5">
            <text:p>57,090<text:s/></text:p>
          </table:table-cell>
          <table:table-cell office:value-type="float" office:value="37976" table:style-name="ce202">
            <text:p>37,976</text:p>
          </table:table-cell>
          <table:table-cell office:value-type="float" office:value="58162" table:style-name="ce192">
            <text:p>58,162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29">
            <text:p>2~3<text:span text:style-name="T1">年</text:span><text:span text:style-name="T2"><text:s/>2 – 3 Years</text:span></text:p>
          </table:table-cell>
          <table:table-cell office:value-type="float" office:value="41746" table:style-name="ce198">
            <text:p><text:s/>41,746<text:s/></text:p>
          </table:table-cell>
          <table:table-cell office:value-type="float" office:value="63602" table:style-name="ce192">
            <text:p>63,602</text:p>
          </table:table-cell>
          <table:table-cell table:style-name="ce3"/>
          <table:table-cell office:value-type="string" table:style-name="ce203">
            <text:p>2~3<text:span text:style-name="T1">年</text:span><text:span text:style-name="T2"><text:s/>2 – 3 Years</text:span></text:p>
          </table:table-cell>
          <table:table-cell office:value-type="float" office:value="38726" table:style-name="ce202">
            <text:p>38,726</text:p>
          </table:table-cell>
          <table:table-cell office:value-type="float" office:value="59185" table:style-name="ce192">
            <text:p>59,185</text:p>
          </table:table-cell>
          <table:table-cell table:style-name="ce3"/>
          <table:table-cell office:value-type="string" table:style-name="ce203">
            <text:p>2~3<text:span text:style-name="T1">年</text:span><text:span text:style-name="T2"><text:s/>2 – 3 Years</text:span></text:p>
          </table:table-cell>
          <table:table-cell office:value-type="float" office:value="34730" table:style-name="ce202">
            <text:p>34,730</text:p>
          </table:table-cell>
          <table:table-cell office:value-type="float" office:value="55298" table:style-name="ce192">
            <text:p>55,298</text:p>
          </table:table-cell>
          <table:table-cell office:value-type="float" office:value="34229" table:style-name="ce201">
            <text:p>34,229<text:s/></text:p>
          </table:table-cell>
          <table:table-cell office:value-type="float" office:value="55217" table:style-name="ce5">
            <text:p>55,217<text:s/></text:p>
          </table:table-cell>
          <table:table-cell office:value-type="float" office:value="34071" table:style-name="ce201">
            <text:p>34,071<text:s/></text:p>
          </table:table-cell>
          <table:table-cell office:value-type="float" office:value="54420" table:style-name="ce5">
            <text:p>54,420<text:s/></text:p>
          </table:table-cell>
          <table:table-cell office:value-type="float" office:value="32016" table:style-name="ce201">
            <text:p>32,016<text:s/></text:p>
          </table:table-cell>
          <table:table-cell office:value-type="float" office:value="51637" table:style-name="ce201">
            <text:p>51,637<text:s/></text:p>
          </table:table-cell>
          <table:table-cell office:value-type="float" office:value="32911" table:style-name="ce61">
            <text:p>32,911<text:s/></text:p>
          </table:table-cell>
          <table:table-cell office:value-type="float" office:value="53153" table:style-name="ce5">
            <text:p>53,153<text:s/></text:p>
          </table:table-cell>
          <table:table-cell office:value-type="float" office:value="30600" table:style-name="ce201">
            <text:p>30,600<text:s/></text:p>
          </table:table-cell>
          <table:table-cell office:value-type="float" office:value="51367" table:style-name="ce5">
            <text:p>51,367<text:s/></text:p>
          </table:table-cell>
          <table:table-cell office:value-type="float" office:value="34521" table:style-name="ce201">
            <text:p>34,521<text:s/></text:p>
          </table:table-cell>
          <table:table-cell office:value-type="float" office:value="55791" table:style-name="ce5">
            <text:p>55,791<text:s/></text:p>
          </table:table-cell>
          <table:table-cell office:value-type="float" office:value="31717" table:style-name="ce201">
            <text:p>31,717<text:s/></text:p>
          </table:table-cell>
          <table:table-cell office:value-type="float" office:value="50304" table:style-name="ce5">
            <text:p>50,304<text:s/></text:p>
          </table:table-cell>
          <table:table-cell office:value-type="float" office:value="32869" table:style-name="ce201">
            <text:p>32,869<text:s/></text:p>
          </table:table-cell>
          <table:table-cell office:value-type="float" office:value="50895" table:style-name="ce5">
            <text:p>50,895<text:s/></text:p>
          </table:table-cell>
          <table:table-cell office:value-type="float" office:value="30443" table:style-name="ce202">
            <text:p>30,443</text:p>
          </table:table-cell>
          <table:table-cell office:value-type="float" office:value="49023" table:style-name="ce192">
            <text:p>49,023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29">
            <text:p>3~4<text:span text:style-name="T1">年</text:span><text:span text:style-name="T2"><text:s/>3 – 4 Years</text:span></text:p>
          </table:table-cell>
          <table:table-cell office:value-type="float" office:value="35136" table:style-name="ce198">
            <text:p><text:s/>35,136<text:s/></text:p>
          </table:table-cell>
          <table:table-cell office:value-type="float" office:value="54193" table:style-name="ce192">
            <text:p>54,193</text:p>
          </table:table-cell>
          <table:table-cell table:style-name="ce3"/>
          <table:table-cell office:value-type="string" table:style-name="ce203">
            <text:p>3~4<text:span text:style-name="T1">年</text:span><text:span text:style-name="T2"><text:s/>3 – 4 Years</text:span></text:p>
          </table:table-cell>
          <table:table-cell office:value-type="float" office:value="31770" table:style-name="ce202">
            <text:p>31,770</text:p>
          </table:table-cell>
          <table:table-cell office:value-type="float" office:value="50253" table:style-name="ce192">
            <text:p>50,253</text:p>
          </table:table-cell>
          <table:table-cell table:style-name="ce3"/>
          <table:table-cell office:value-type="string" table:style-name="ce203">
            <text:p>3~4<text:span text:style-name="T1">年</text:span><text:span text:style-name="T2"><text:s/>3 – 4 Years</text:span></text:p>
          </table:table-cell>
          <table:table-cell office:value-type="float" office:value="31232" table:style-name="ce202">
            <text:p>31,232</text:p>
          </table:table-cell>
          <table:table-cell office:value-type="float" office:value="49993" table:style-name="ce192">
            <text:p>49,993</text:p>
          </table:table-cell>
          <table:table-cell office:value-type="float" office:value="30914" table:style-name="ce201">
            <text:p>30,914<text:s/></text:p>
          </table:table-cell>
          <table:table-cell office:value-type="float" office:value="49455" table:style-name="ce5">
            <text:p>49,455<text:s/></text:p>
          </table:table-cell>
          <table:table-cell office:value-type="float" office:value="28606" table:style-name="ce201">
            <text:p>28,606<text:s/></text:p>
          </table:table-cell>
          <table:table-cell office:value-type="float" office:value="46356" table:style-name="ce5">
            <text:p>46,356<text:s/></text:p>
          </table:table-cell>
          <table:table-cell office:value-type="float" office:value="29520" table:style-name="ce201">
            <text:p>29,520<text:s/></text:p>
          </table:table-cell>
          <table:table-cell office:value-type="float" office:value="48004" table:style-name="ce201">
            <text:p>48,004<text:s/></text:p>
          </table:table-cell>
          <table:table-cell office:value-type="float" office:value="27470" table:style-name="ce61">
            <text:p>27,470<text:s/></text:p>
          </table:table-cell>
          <table:table-cell office:value-type="float" office:value="46208" table:style-name="ce5">
            <text:p>46,208<text:s/></text:p>
          </table:table-cell>
          <table:table-cell office:value-type="float" office:value="31127" table:style-name="ce201">
            <text:p>31,127<text:s/></text:p>
          </table:table-cell>
          <table:table-cell office:value-type="float" office:value="50104" table:style-name="ce5">
            <text:p>50,104<text:s/></text:p>
          </table:table-cell>
          <table:table-cell office:value-type="float" office:value="28842" table:style-name="ce201">
            <text:p>28,842<text:s/></text:p>
          </table:table-cell>
          <table:table-cell office:value-type="float" office:value="45584" table:style-name="ce5">
            <text:p>45,584<text:s/></text:p>
          </table:table-cell>
          <table:table-cell office:value-type="float" office:value="29283" table:style-name="ce201">
            <text:p>29,283<text:s/></text:p>
          </table:table-cell>
          <table:table-cell office:value-type="float" office:value="45727" table:style-name="ce5">
            <text:p>45,727<text:s/></text:p>
          </table:table-cell>
          <table:table-cell office:value-type="float" office:value="27001" table:style-name="ce201">
            <text:p>27,001<text:s/></text:p>
          </table:table-cell>
          <table:table-cell office:value-type="float" office:value="43933" table:style-name="ce5">
            <text:p>43,933<text:s/></text:p>
          </table:table-cell>
          <table:table-cell office:value-type="float" office:value="26071" table:style-name="ce202">
            <text:p>26,071</text:p>
          </table:table-cell>
          <table:table-cell office:value-type="float" office:value="40437" table:style-name="ce192">
            <text:p>40,437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29">
            <text:p>4~5<text:span text:style-name="T1">年</text:span><text:span text:style-name="T2"><text:s/>4 – 5 Years<text:s/></text:span></text:p>
          </table:table-cell>
          <table:table-cell office:value-type="float" office:value="29318" table:style-name="ce198">
            <text:p><text:s/>29,318<text:s/></text:p>
          </table:table-cell>
          <table:table-cell office:value-type="float" office:value="46455" table:style-name="ce192">
            <text:p>46,455</text:p>
          </table:table-cell>
          <table:table-cell table:style-name="ce3"/>
          <table:table-cell office:value-type="string" table:style-name="ce203">
            <text:p>4~5<text:span text:style-name="T1">年</text:span><text:span text:style-name="T2"><text:s/>4 – 5 Years<text:s/></text:span></text:p>
          </table:table-cell>
          <table:table-cell office:value-type="float" office:value="28854" table:style-name="ce202">
            <text:p>28,854</text:p>
          </table:table-cell>
          <table:table-cell office:value-type="float" office:value="46119" table:style-name="ce192">
            <text:p>46,119</text:p>
          </table:table-cell>
          <table:table-cell table:style-name="ce3"/>
          <table:table-cell office:value-type="string" table:style-name="ce203">
            <text:p>4~5<text:span text:style-name="T1">年</text:span><text:span text:style-name="T2"><text:s/>4 – 5 Years<text:s/></text:span></text:p>
          </table:table-cell>
          <table:table-cell office:value-type="float" office:value="28345" table:style-name="ce202">
            <text:p>28,345</text:p>
          </table:table-cell>
          <table:table-cell office:value-type="float" office:value="45650" table:style-name="ce192">
            <text:p>45,650</text:p>
          </table:table-cell>
          <table:table-cell office:value-type="float" office:value="26351" table:style-name="ce201">
            <text:p>26,351<text:s/></text:p>
          </table:table-cell>
          <table:table-cell office:value-type="float" office:value="42885" table:style-name="ce5">
            <text:p>42,885<text:s/></text:p>
          </table:table-cell>
          <table:table-cell office:value-type="float" office:value="26828" table:style-name="ce201">
            <text:p>26,828<text:s/></text:p>
          </table:table-cell>
          <table:table-cell office:value-type="float" office:value="43859" table:style-name="ce5">
            <text:p>43,859<text:s/></text:p>
          </table:table-cell>
          <table:table-cell office:value-type="float" office:value="24958" table:style-name="ce201">
            <text:p>24,958<text:s/></text:p>
          </table:table-cell>
          <table:table-cell office:value-type="float" office:value="42273" table:style-name="ce201">
            <text:p>42,273<text:s/></text:p>
          </table:table-cell>
          <table:table-cell office:value-type="float" office:value="28269" table:style-name="ce61">
            <text:p>28,269<text:s/></text:p>
          </table:table-cell>
          <table:table-cell office:value-type="float" office:value="46061" table:style-name="ce5">
            <text:p>46,061<text:s/></text:p>
          </table:table-cell>
          <table:table-cell office:value-type="float" office:value="26339" table:style-name="ce201">
            <text:p>26,339<text:s/></text:p>
          </table:table-cell>
          <table:table-cell office:value-type="float" office:value="42150" table:style-name="ce5">
            <text:p>42,150<text:s/></text:p>
          </table:table-cell>
          <table:table-cell office:value-type="float" office:value="26844" table:style-name="ce201">
            <text:p>26,844<text:s/></text:p>
          </table:table-cell>
          <table:table-cell office:value-type="float" office:value="41985" table:style-name="ce5">
            <text:p>41,985<text:s/></text:p>
          </table:table-cell>
          <table:table-cell office:value-type="float" office:value="24374" table:style-name="ce201">
            <text:p>24,374<text:s/></text:p>
          </table:table-cell>
          <table:table-cell office:value-type="float" office:value="39852" table:style-name="ce5">
            <text:p>39,852<text:s/></text:p>
          </table:table-cell>
          <table:table-cell office:value-type="float" office:value="23539" table:style-name="ce201">
            <text:p>23,539<text:s/></text:p>
          </table:table-cell>
          <table:table-cell office:value-type="float" office:value="36928" table:style-name="ce5">
            <text:p>36,928<text:s/></text:p>
          </table:table-cell>
          <table:table-cell office:value-type="float" office:value="22478" table:style-name="ce202">
            <text:p>22,478</text:p>
          </table:table-cell>
          <table:table-cell office:value-type="float" office:value="35868" table:style-name="ce192">
            <text:p>35,868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29">
            <text:p>5~10<text:span text:style-name="T1">年</text:span><text:span text:style-name="T2"><text:s/>5 – 10 Years<text:s/></text:span></text:p>
          </table:table-cell>
          <table:table-cell office:value-type="float" office:value="112543" table:style-name="ce198">
            <text:p><text:s/>112,543<text:s/></text:p>
          </table:table-cell>
          <table:table-cell office:value-type="float" office:value="186057" table:style-name="ce192">
            <text:p>186,057</text:p>
          </table:table-cell>
          <table:table-cell table:style-name="ce3"/>
          <table:table-cell office:value-type="string" table:style-name="ce203">
            <text:p>5~10<text:span text:style-name="T1">年</text:span><text:span text:style-name="T2"><text:s/>5 – 10 Years<text:s/></text:span></text:p>
          </table:table-cell>
          <table:table-cell office:value-type="float" office:value="111791" table:style-name="ce202">
            <text:p>111,791</text:p>
          </table:table-cell>
          <table:table-cell office:value-type="float" office:value="185023" table:style-name="ce192">
            <text:p>185,023</text:p>
          </table:table-cell>
          <table:table-cell table:style-name="ce3"/>
          <table:table-cell office:value-type="string" table:style-name="ce203">
            <text:p>5~10<text:span text:style-name="T1">年</text:span><text:span text:style-name="T2"><text:s/>5 – 10 Years<text:s/></text:span></text:p>
          </table:table-cell>
          <table:table-cell office:value-type="float" office:value="109846" table:style-name="ce202">
            <text:p>109,846</text:p>
          </table:table-cell>
          <table:table-cell office:value-type="float" office:value="181311" table:style-name="ce192">
            <text:p>181,311</text:p>
          </table:table-cell>
          <table:table-cell office:value-type="float" office:value="109426" table:style-name="ce201">
            <text:p>109,426<text:s/></text:p>
          </table:table-cell>
          <table:table-cell office:value-type="float" office:value="180388" table:style-name="ce5">
            <text:p>180,388<text:s/></text:p>
          </table:table-cell>
          <table:table-cell office:value-type="float" office:value="106068" table:style-name="ce201">
            <text:p>106,068<text:s/></text:p>
          </table:table-cell>
          <table:table-cell office:value-type="float" office:value="175116" table:style-name="ce5">
            <text:p>175,116<text:s/></text:p>
          </table:table-cell>
          <table:table-cell office:value-type="float" office:value="104991" table:style-name="ce201">
            <text:p>104,991<text:s/></text:p>
          </table:table-cell>
          <table:table-cell office:value-type="float" office:value="170987" table:style-name="ce201">
            <text:p>170,987<text:s/></text:p>
          </table:table-cell>
          <table:table-cell office:value-type="float" office:value="99877" table:style-name="ce61">
            <text:p>99,877<text:s/></text:p>
          </table:table-cell>
          <table:table-cell office:value-type="float" office:value="161795" table:style-name="ce5">
            <text:p>161,795<text:s/></text:p>
          </table:table-cell>
          <table:table-cell office:value-type="float" office:value="97283" table:style-name="ce201">
            <text:p>97,283<text:s/></text:p>
          </table:table-cell>
          <table:table-cell office:value-type="float" office:value="157932" table:style-name="ce5">
            <text:p>157,932<text:s/></text:p>
          </table:table-cell>
          <table:table-cell office:value-type="float" office:value="95736" table:style-name="ce201">
            <text:p>95,736<text:s/></text:p>
          </table:table-cell>
          <table:table-cell office:value-type="float" office:value="157840" table:style-name="ce5">
            <text:p>157,840<text:s/></text:p>
          </table:table-cell>
          <table:table-cell office:value-type="float" office:value="99921" table:style-name="ce201">
            <text:p>99,921<text:s/></text:p>
          </table:table-cell>
          <table:table-cell office:value-type="float" office:value="162666" table:style-name="ce5">
            <text:p>162,666<text:s/></text:p>
          </table:table-cell>
          <table:table-cell office:value-type="float" office:value="102130" table:style-name="ce201">
            <text:p>102,130<text:s/></text:p>
          </table:table-cell>
          <table:table-cell office:value-type="float" office:value="167675" table:style-name="ce5">
            <text:p>167,675<text:s/></text:p>
          </table:table-cell>
          <table:table-cell office:value-type="float" office:value="105689" table:style-name="ce202">
            <text:p>105,689</text:p>
          </table:table-cell>
          <table:table-cell office:value-type="float" office:value="173697" table:style-name="ce192">
            <text:p>173,697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29">
            <text:p>10~20<text:span text:style-name="T1">年</text:span><text:span text:style-name="T2"><text:s/>10 – 20 Years<text:s/></text:span></text:p>
          </table:table-cell>
          <table:table-cell office:value-type="float" office:value="147016" table:style-name="ce198">
            <text:p><text:s/>147,016<text:s/></text:p>
          </table:table-cell>
          <table:table-cell office:value-type="float" office:value="244576" table:style-name="ce192">
            <text:p>244,576</text:p>
          </table:table-cell>
          <table:table-cell table:style-name="ce3"/>
          <table:table-cell office:value-type="string" table:style-name="ce203">
            <text:p>10~20<text:span text:style-name="T1">年</text:span><text:span text:style-name="T2"><text:s/>10 – 20 Years<text:s/></text:span></text:p>
          </table:table-cell>
          <table:table-cell office:value-type="float" office:value="144156" table:style-name="ce202">
            <text:p>144,156</text:p>
          </table:table-cell>
          <table:table-cell office:value-type="float" office:value="240126" table:style-name="ce192">
            <text:p>240,126</text:p>
          </table:table-cell>
          <table:table-cell table:style-name="ce3"/>
          <table:table-cell office:value-type="string" table:style-name="ce203">
            <text:p>10~20<text:span text:style-name="T1">年</text:span><text:span text:style-name="T2"><text:s/>10 – 20 Years<text:s/></text:span></text:p>
          </table:table-cell>
          <table:table-cell office:value-type="float" office:value="141209" table:style-name="ce202">
            <text:p>141,209</text:p>
          </table:table-cell>
          <table:table-cell office:value-type="float" office:value="238421" table:style-name="ce192">
            <text:p>238,421</text:p>
          </table:table-cell>
          <table:table-cell office:value-type="float" office:value="223567" table:style-name="ce201">
            <text:p>223,567<text:s/></text:p>
          </table:table-cell>
          <table:table-cell office:value-type="float" office:value="391974" table:style-name="ce5">
            <text:p>391,974<text:s/></text:p>
          </table:table-cell>
          <table:table-cell office:value-type="float" office:value="132504" table:style-name="ce201">
            <text:p>132,504<text:s/></text:p>
          </table:table-cell>
          <table:table-cell office:value-type="float" office:value="228639" table:style-name="ce5">
            <text:p>228,639<text:s/></text:p>
          </table:table-cell>
          <table:table-cell office:value-type="float" office:value="131695" table:style-name="ce201">
            <text:p>131,695<text:s/></text:p>
          </table:table-cell>
          <table:table-cell office:value-type="float" office:value="228638" table:style-name="ce201">
            <text:p>228,638<text:s/></text:p>
          </table:table-cell>
          <table:table-cell office:value-type="float" office:value="131517" table:style-name="ce61">
            <text:p>131,517<text:s/></text:p>
          </table:table-cell>
          <table:table-cell office:value-type="float" office:value="230141" table:style-name="ce5">
            <text:p>230,141<text:s/></text:p>
          </table:table-cell>
          <table:table-cell office:value-type="float" office:value="131067" table:style-name="ce201">
            <text:p>131,067<text:s/></text:p>
          </table:table-cell>
          <table:table-cell office:value-type="float" office:value="230229" table:style-name="ce5">
            <text:p>230,229<text:s/></text:p>
          </table:table-cell>
          <table:table-cell office:value-type="float" office:value="126442" table:style-name="ce201">
            <text:p>126,442<text:s/></text:p>
          </table:table-cell>
          <table:table-cell office:value-type="float" office:value="223890" table:style-name="ce5">
            <text:p>223,890<text:s/></text:p>
          </table:table-cell>
          <table:table-cell office:value-type="float" office:value="120003" table:style-name="ce201">
            <text:p>120,003<text:s/></text:p>
          </table:table-cell>
          <table:table-cell office:value-type="float" office:value="216562" table:style-name="ce5">
            <text:p>216,562<text:s/></text:p>
          </table:table-cell>
          <table:table-cell office:value-type="float" office:value="118474" table:style-name="ce201">
            <text:p>118,474<text:s/></text:p>
          </table:table-cell>
          <table:table-cell office:value-type="float" office:value="214571" table:style-name="ce5">
            <text:p>214,571<text:s/></text:p>
          </table:table-cell>
          <table:table-cell office:value-type="float" office:value="114271" table:style-name="ce202">
            <text:p>114,271</text:p>
          </table:table-cell>
          <table:table-cell office:value-type="float" office:value="209691" table:style-name="ce192">
            <text:p>209,691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29">
            <text:p>20<text:span text:style-name="T1">年</text:span><text:span text:style-name="T2">(</text:span><text:span text:style-name="T1">含</text:span><text:span text:style-name="T2">)</text:span><text:span text:style-name="T1">以上</text:span><text:span text:style-name="T2"><text:s/>20 Years or More<text:s text:c="3"/></text:span></text:p>
          </table:table-cell>
          <table:table-cell office:value-type="float" office:value="165178" table:style-name="ce198">
            <text:p><text:s/>165,178<text:s/></text:p>
          </table:table-cell>
          <table:table-cell office:value-type="float" office:value="306490" table:style-name="ce192">
            <text:p>306,490</text:p>
          </table:table-cell>
          <table:table-cell table:style-name="ce4"/>
          <table:table-cell office:value-type="string" table:style-name="ce204">
            <text:p>20<text:span text:style-name="T1">年</text:span><text:span text:style-name="T2">(</text:span><text:span text:style-name="T1">含</text:span><text:span text:style-name="T2">)</text:span><text:span text:style-name="T1">以上</text:span><text:span text:style-name="T2"><text:s/>20 Years and Over<text:s text:c="2"/></text:span></text:p>
          </table:table-cell>
          <table:table-cell office:value-type="float" office:value="157381" table:style-name="ce205">
            <text:p>157,381</text:p>
          </table:table-cell>
          <table:table-cell office:value-type="float" office:value="295877" table:style-name="ce206">
            <text:p>295,877</text:p>
          </table:table-cell>
          <table:table-cell table:style-name="ce4"/>
          <table:table-cell office:value-type="string" table:style-name="ce204">
            <text:p>20<text:span text:style-name="T1">年</text:span><text:span text:style-name="T2">(</text:span><text:span text:style-name="T1">含</text:span><text:span text:style-name="T2">)</text:span><text:span text:style-name="T1">以上</text:span><text:span text:style-name="T2"><text:s/>20 Years and Over<text:s text:c="2"/></text:span></text:p>
          </table:table-cell>
          <table:table-cell office:value-type="float" office:value="151440" table:style-name="ce205">
            <text:p>151,440</text:p>
          </table:table-cell>
          <table:table-cell office:value-type="float" office:value="285201" table:style-name="ce206">
            <text:p>285,201</text:p>
          </table:table-cell>
          <table:table-cell office:value-type="float" office:value="60529" table:style-name="ce201">
            <text:p>60,529<text:s/></text:p>
          </table:table-cell>
          <table:table-cell office:value-type="float" office:value="119253" table:style-name="ce54">
            <text:p>119,253<text:s/></text:p>
          </table:table-cell>
          <table:table-cell office:value-type="float" office:value="139342" table:style-name="ce201">
            <text:p>139,342<text:s/></text:p>
          </table:table-cell>
          <table:table-cell office:value-type="float" office:value="261048" table:style-name="ce54">
            <text:p>261,048<text:s/></text:p>
          </table:table-cell>
          <table:table-cell office:value-type="float" office:value="133758" table:style-name="ce201">
            <text:p>133,758<text:s/></text:p>
          </table:table-cell>
          <table:table-cell office:value-type="float" office:value="252214" table:style-name="ce201">
            <text:p>252,214<text:s/></text:p>
          </table:table-cell>
          <table:table-cell office:value-type="float" office:value="128363" table:style-name="ce53">
            <text:p>128,363<text:s/></text:p>
          </table:table-cell>
          <table:table-cell office:value-type="float" office:value="243468" table:style-name="ce5">
            <text:p>243,468<text:s/></text:p>
          </table:table-cell>
          <table:table-cell office:value-type="float" office:value="122591" table:style-name="ce201">
            <text:p>122,591<text:s/></text:p>
          </table:table-cell>
          <table:table-cell office:value-type="float" office:value="233705" table:style-name="ce5">
            <text:p>233,705<text:s/></text:p>
          </table:table-cell>
          <table:table-cell office:value-type="float" office:value="118210" table:style-name="ce201">
            <text:p>118,210<text:s/></text:p>
          </table:table-cell>
          <table:table-cell office:value-type="float" office:value="226262" table:style-name="ce5">
            <text:p>226,262<text:s/></text:p>
          </table:table-cell>
          <table:table-cell office:value-type="float" office:value="112060" table:style-name="ce201">
            <text:p>112,060<text:s/></text:p>
          </table:table-cell>
          <table:table-cell office:value-type="float" office:value="215897" table:style-name="ce5">
            <text:p>215,897<text:s/></text:p>
          </table:table-cell>
          <table:table-cell office:value-type="float" office:value="105944" table:style-name="ce201">
            <text:p>105,944<text:s/></text:p>
          </table:table-cell>
          <table:table-cell office:value-type="float" office:value="206438" table:style-name="ce5">
            <text:p>206,438<text:s/></text:p>
          </table:table-cell>
          <table:table-cell office:value-type="float" office:value="100610" table:style-name="ce205">
            <text:p>100,610</text:p>
          </table:table-cell>
          <table:table-cell office:value-type="float" office:value="198632" table:style-name="ce206">
            <text:p>198,632</text:p>
          </table:table-cell>
          <table:table-cell table:number-columns-repeated="16354"/>
        </table:table-row>
        <table:table-row table:style-name="ro6">
          <table:table-cell office:value-type="string" table:style-name="ce165">
            <text:p><text:span text:style-name="T1">組織型態</text:span><text:span text:style-name="T2"><text:s/>Organization</text:span></text:p>
          </table:table-cell>
          <table:table-cell table:style-name="ce165"/>
          <table:table-cell table:style-name="ce198"/>
          <table:table-cell table:style-name="ce192"/>
          <table:table-cell office:value-type="string" table:number-columns-spanned="2" table:number-rows-spanned="1" table:style-name="ce233">
            <text:p><text:span text:style-name="T1">組織型態</text:span><text:span text:style-name="T2"><text:s/>Form of Enterprises</text:span></text:p>
          </table:table-cell>
          <table:covered-table-cell/>
          <table:table-cell table:number-columns-repeated="2" table:style-name="ce202"/>
          <table:table-cell office:value-type="string" table:number-columns-spanned="2" table:number-rows-spanned="1" table:style-name="ce233">
            <text:p><text:span text:style-name="T1">組織型態</text:span><text:span text:style-name="T2"><text:s/>Form of Enterprises</text:span></text:p>
          </table:table-cell>
          <table:covered-table-cell/>
          <table:table-cell table:number-columns-repeated="2" table:style-name="ce202"/>
          <table:table-cell table:number-columns-repeated="12" table:style-name="ce194"/>
          <table:table-cell table:style-name="ce207"/>
          <table:table-cell table:style-name="ce197"/>
          <table:table-cell table:style-name="ce207"/>
          <table:table-cell table:style-name="ce197"/>
          <table:table-cell table:style-name="ce196"/>
          <table:table-cell table:style-name="ce197"/>
          <table:table-cell table:number-columns-repeated="16354"/>
        </table:table-row>
        <table:table-row table:style-name="ro6">
          <table:table-cell table:style-name="ce127"/>
          <table:table-cell office:value-type="string" table:style-name="ce129">
            <text:p><text:span text:style-name="T1">股份有限公司</text:span><text:span text:style-name="T2"><text:s/>Company Limited by Shares</text:span></text:p>
          </table:table-cell>
          <table:table-cell office:value-type="float" office:value="39192" table:style-name="ce198">
            <text:p><text:s/>39,192<text:s/></text:p>
          </table:table-cell>
          <table:table-cell office:value-type="float" office:value="104006" table:style-name="ce192">
            <text:p>104,006</text:p>
          </table:table-cell>
          <table:table-cell table:style-name="ce3"/>
          <table:table-cell office:value-type="string" table:style-name="ce199">
            <text:p><text:span text:style-name="T1">股份有限公司</text:span><text:span text:style-name="T2"><text:s/>Company Limited by Shares</text:span></text:p>
          </table:table-cell>
          <table:table-cell office:value-type="float" office:value="38044" table:style-name="ce200">
            <text:p>38,044</text:p>
          </table:table-cell>
          <table:table-cell office:value-type="float" office:value="102052" table:style-name="ce189">
            <text:p>102,052</text:p>
          </table:table-cell>
          <table:table-cell table:style-name="ce3"/>
          <table:table-cell office:value-type="string" table:style-name="ce199">
            <text:p><text:span text:style-name="T1">股份有限公司</text:span><text:span text:style-name="T2"><text:s/>Corporation Limited by Shares</text:span></text:p>
          </table:table-cell>
          <table:table-cell office:value-type="float" office:value="36676" table:style-name="ce200">
            <text:p>36,676</text:p>
          </table:table-cell>
          <table:table-cell office:value-type="float" office:value="99422" table:style-name="ce189">
            <text:p>99,422</text:p>
          </table:table-cell>
          <table:table-cell office:value-type="float" office:value="35364" table:style-name="ce201">
            <text:p>35,364<text:s/></text:p>
          </table:table-cell>
          <table:table-cell office:value-type="float" office:value="96888" table:style-name="ce82">
            <text:p>96,888<text:s/></text:p>
          </table:table-cell>
          <table:table-cell office:value-type="float" office:value="33141" table:style-name="ce201">
            <text:p>33,141<text:s/></text:p>
          </table:table-cell>
          <table:table-cell office:value-type="float" office:value="90618" table:style-name="ce82">
            <text:p>90,618<text:s/></text:p>
          </table:table-cell>
          <table:table-cell office:value-type="float" office:value="32138" table:style-name="ce201">
            <text:p>32,138<text:s/></text:p>
          </table:table-cell>
          <table:table-cell office:value-type="float" office:value="88667" table:style-name="ce5">
            <text:p>88,667<text:s/></text:p>
          </table:table-cell>
          <table:table-cell office:value-type="float" office:value="31449" table:style-name="ce201">
            <text:p>31,449<text:s/></text:p>
          </table:table-cell>
          <table:table-cell office:value-type="float" office:value="87444" table:style-name="ce5">
            <text:p>87,444<text:s/></text:p>
          </table:table-cell>
          <table:table-cell office:value-type="float" office:value="30776" table:style-name="ce201">
            <text:p>30,776<text:s/></text:p>
          </table:table-cell>
          <table:table-cell office:value-type="float" office:value="86141" table:style-name="ce5">
            <text:p>86,141<text:s/></text:p>
          </table:table-cell>
          <table:table-cell office:value-type="float" office:value="29932" table:style-name="ce201">
            <text:p>29,932<text:s/></text:p>
          </table:table-cell>
          <table:table-cell office:value-type="float" office:value="84891" table:style-name="ce5">
            <text:p>84,891<text:s/></text:p>
          </table:table-cell>
          <table:table-cell office:value-type="float" office:value="28951" table:style-name="ce201">
            <text:p>28,951<text:s/></text:p>
          </table:table-cell>
          <table:table-cell office:value-type="float" office:value="83239" table:style-name="ce5">
            <text:p>83,239<text:s/></text:p>
          </table:table-cell>
          <table:table-cell office:value-type="float" office:value="28305" table:style-name="ce201">
            <text:p>28,305<text:s/></text:p>
          </table:table-cell>
          <table:table-cell office:value-type="float" office:value="81575" table:style-name="ce5">
            <text:p>81,575<text:s/></text:p>
          </table:table-cell>
          <table:table-cell office:value-type="float" office:value="27941" table:style-name="ce202">
            <text:p>27,941</text:p>
          </table:table-cell>
          <table:table-cell office:value-type="float" office:value="80928" table:style-name="ce192">
            <text:p>80,928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29">
            <text:p><text:span text:style-name="T1">有限公司</text:span><text:span text:style-name="T2"><text:s/>Limited Company</text:span></text:p>
          </table:table-cell>
          <table:table-cell office:value-type="float" office:value="179669" table:style-name="ce198">
            <text:p><text:s/>179,669<text:s/></text:p>
          </table:table-cell>
          <table:table-cell office:value-type="float" office:value="336159" table:style-name="ce192">
            <text:p>336,159</text:p>
          </table:table-cell>
          <table:table-cell table:style-name="ce3"/>
          <table:table-cell office:value-type="string" table:style-name="ce203">
            <text:p><text:span text:style-name="T1">有限公司</text:span><text:span text:style-name="T2"><text:s/>Limited Company</text:span></text:p>
          </table:table-cell>
          <table:table-cell office:value-type="float" office:value="174436" table:style-name="ce202">
            <text:p>174,436</text:p>
          </table:table-cell>
          <table:table-cell office:value-type="float" office:value="328636" table:style-name="ce192">
            <text:p>328,636</text:p>
          </table:table-cell>
          <table:table-cell table:style-name="ce3"/>
          <table:table-cell office:value-type="string" table:style-name="ce203">
            <text:p><text:span text:style-name="T1">有限公司</text:span><text:span text:style-name="T2"><text:s/>Limited Corporation</text:span></text:p>
          </table:table-cell>
          <table:table-cell office:value-type="float" office:value="168615" table:style-name="ce202">
            <text:p>168,615</text:p>
          </table:table-cell>
          <table:table-cell office:value-type="float" office:value="320036" table:style-name="ce192">
            <text:p>320,036</text:p>
          </table:table-cell>
          <table:table-cell office:value-type="float" office:value="162949" table:style-name="ce201">
            <text:p>162,949<text:s/></text:p>
          </table:table-cell>
          <table:table-cell office:value-type="float" office:value="311334" table:style-name="ce5">
            <text:p>311,334<text:s/></text:p>
          </table:table-cell>
          <table:table-cell office:value-type="float" office:value="156734" table:style-name="ce201">
            <text:p>156,734<text:s/></text:p>
          </table:table-cell>
          <table:table-cell office:value-type="float" office:value="301081" table:style-name="ce5">
            <text:p>301,081<text:s/></text:p>
          </table:table-cell>
          <table:table-cell office:value-type="float" office:value="153869" table:style-name="ce201">
            <text:p>153,869<text:s/></text:p>
          </table:table-cell>
          <table:table-cell office:value-type="float" office:value="297073" table:style-name="ce5">
            <text:p>297,073<text:s/></text:p>
          </table:table-cell>
          <table:table-cell office:value-type="float" office:value="149412" table:style-name="ce201">
            <text:p>149,412<text:s/></text:p>
          </table:table-cell>
          <table:table-cell office:value-type="float" office:value="289931" table:style-name="ce5">
            <text:p>289,931<text:s/></text:p>
          </table:table-cell>
          <table:table-cell office:value-type="float" office:value="143634" table:style-name="ce201">
            <text:p>143,634<text:s/></text:p>
          </table:table-cell>
          <table:table-cell office:value-type="float" office:value="281011" table:style-name="ce5">
            <text:p>281,011<text:s/></text:p>
          </table:table-cell>
          <table:table-cell office:value-type="float" office:value="138514" table:style-name="ce201">
            <text:p>138,514<text:s/></text:p>
          </table:table-cell>
          <table:table-cell office:value-type="float" office:value="272361" table:style-name="ce5">
            <text:p>272,361<text:s/></text:p>
          </table:table-cell>
          <table:table-cell office:value-type="float" office:value="132717" table:style-name="ce201">
            <text:p>132,717<text:s/></text:p>
          </table:table-cell>
          <table:table-cell office:value-type="float" office:value="262445" table:style-name="ce5">
            <text:p>262,445<text:s/></text:p>
          </table:table-cell>
          <table:table-cell office:value-type="float" office:value="128203" table:style-name="ce201">
            <text:p>128,203<text:s/></text:p>
          </table:table-cell>
          <table:table-cell office:value-type="float" office:value="254301" table:style-name="ce5">
            <text:p>254,301<text:s/></text:p>
          </table:table-cell>
          <table:table-cell office:value-type="float" office:value="124044" table:style-name="ce202">
            <text:p>124,044</text:p>
          </table:table-cell>
          <table:table-cell office:value-type="float" office:value="247152" table:style-name="ce192">
            <text:p>247,152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29">
            <text:p><text:span text:style-name="T1">合夥</text:span><text:span text:style-name="T2"><text:s/>Partnership</text:span></text:p>
          </table:table-cell>
          <table:table-cell office:value-type="float" office:value="15439" table:style-name="ce198">
            <text:p><text:s/>15,439<text:s/></text:p>
          </table:table-cell>
          <table:table-cell office:value-type="float" office:value="25816" table:style-name="ce192">
            <text:p>25,816</text:p>
          </table:table-cell>
          <table:table-cell table:style-name="ce3"/>
          <table:table-cell office:value-type="string" table:style-name="ce203">
            <text:p><text:span text:style-name="T1">合夥</text:span><text:span text:style-name="T2"><text:s/>Partnership</text:span></text:p>
          </table:table-cell>
          <table:table-cell office:value-type="float" office:value="14516" table:style-name="ce202">
            <text:p>14,516</text:p>
          </table:table-cell>
          <table:table-cell office:value-type="float" office:value="24734" table:style-name="ce192">
            <text:p>24,734</text:p>
          </table:table-cell>
          <table:table-cell table:style-name="ce3"/>
          <table:table-cell office:value-type="string" table:style-name="ce203">
            <text:p><text:span text:style-name="T1">無限公司</text:span><text:span text:style-name="T2"><text:s/>Unlimited Corporation</text:span></text:p>
          </table:table-cell>
          <table:table-cell office:value-type="float" office:value="31" table:style-name="ce202">
            <text:p>31</text:p>
          </table:table-cell>
          <table:table-cell office:value-type="float" office:value="39" table:style-name="ce192">
            <text:p>39</text:p>
          </table:table-cell>
          <table:table-cell office:value-type="float" office:value="32" table:style-name="ce201">
            <text:p>32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0" table:style-name="ce201">
            <text:p>30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39" table:style-name="ce201">
            <text:p>39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40" table:style-name="ce201">
            <text:p>40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37" table:style-name="ce201">
            <text:p>37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33" table:style-name="ce201">
            <text:p>33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36" table:style-name="ce201">
            <text:p>36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24" table:style-name="ce201">
            <text:p>24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21" table:style-name="ce208">
            <text:p>21</text:p>
          </table:table-cell>
          <table:table-cell office:value-type="float" office:value="37" table:style-name="ce209">
            <text:p>37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29">
            <text:p><text:span text:style-name="T1">獨資</text:span><text:span text:style-name="T2"><text:s/>Sole Proprietorship</text:span></text:p>
          </table:table-cell>
          <table:table-cell office:value-type="float" office:value="364984" table:style-name="ce198">
            <text:p><text:s/>364,984<text:s/></text:p>
          </table:table-cell>
          <table:table-cell office:value-type="float" office:value="503016" table:style-name="ce192">
            <text:p>503,016</text:p>
          </table:table-cell>
          <table:table-cell table:style-name="ce3"/>
          <table:table-cell office:value-type="string" table:style-name="ce203">
            <text:p><text:span text:style-name="T1">獨資</text:span><text:span text:style-name="T2"><text:s/>Sole Proprietorship</text:span></text:p>
          </table:table-cell>
          <table:table-cell office:value-type="float" office:value="355070" table:style-name="ce202">
            <text:p>355,070</text:p>
          </table:table-cell>
          <table:table-cell office:value-type="float" office:value="493325" table:style-name="ce192">
            <text:p>493,325</text:p>
          </table:table-cell>
          <table:table-cell table:style-name="ce3"/>
          <table:table-cell office:value-type="string" table:style-name="ce203">
            <text:p><text:span text:style-name="T1">兩合公司</text:span><text:span text:style-name="T2"><text:s/>Unlimited Corporation with Limited Liability Shareholders</text:span></text:p>
          </table:table-cell>
          <table:table-cell office:value-type="float" office:value="7" table:style-name="ce202">
            <text:p>7</text:p>
          </table:table-cell>
          <table:table-cell office:value-type="float" office:value="10" table:style-name="ce192">
            <text:p>10</text:p>
          </table:table-cell>
          <table:table-cell office:value-type="float" office:value="6" table:style-name="ce201">
            <text:p>6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7" table:style-name="ce201">
            <text:p>7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6" table:style-name="ce201">
            <text:p>6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6" table:style-name="ce201">
            <text:p>6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5" table:style-name="ce201">
            <text:p>5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0" table:style-name="ce201">
            <text:p>10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0" table:style-name="ce201">
            <text:p>10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7" table:style-name="ce201">
            <text:p>7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3" table:style-name="ce208">
            <text:p>3</text:p>
          </table:table-cell>
          <table:table-cell office:value-type="float" office:value="14" table:style-name="ce209">
            <text:p>14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29">
            <text:p><text:span text:style-name="T1">本國公司之分公司</text:span><text:span text:style-name="T2"><text:s/>Subsidiary of Domestic Company</text:span></text:p>
          </table:table-cell>
          <table:table-cell office:value-type="float" office:value="10553" table:style-name="ce198">
            <text:p><text:s/>10,553<text:s/></text:p>
          </table:table-cell>
          <table:table-cell office:value-type="float" office:value="29695" table:style-name="ce192">
            <text:p>29,695</text:p>
          </table:table-cell>
          <table:table-cell table:style-name="ce3"/>
          <table:table-cell office:value-type="string" table:style-name="ce203">
            <text:p><text:span text:style-name="T1">本國公司之分公司</text:span><text:span text:style-name="T2"><text:s/>Subsidiary of Domestic Company</text:span></text:p>
          </table:table-cell>
          <table:table-cell office:value-type="float" office:value="9069" table:style-name="ce202">
            <text:p>9,069</text:p>
          </table:table-cell>
          <table:table-cell office:value-type="float" office:value="30426" table:style-name="ce192">
            <text:p>30,426</text:p>
          </table:table-cell>
          <table:table-cell table:style-name="ce3"/>
          <table:table-cell office:value-type="string" table:style-name="ce203">
            <text:p><text:span text:style-name="T1">合</text:span><text:span text:style-name="T2"><text:s text:c="4"/></text:span><text:span text:style-name="T1">夥</text:span><text:span text:style-name="T2"><text:s/>Partnership</text:span></text:p>
          </table:table-cell>
          <table:table-cell office:value-type="float" office:value="13802" table:style-name="ce202">
            <text:p>13,802</text:p>
          </table:table-cell>
          <table:table-cell office:value-type="float" office:value="23751" table:style-name="ce192">
            <text:p>23,751</text:p>
          </table:table-cell>
          <table:table-cell office:value-type="float" office:value="13007" table:style-name="ce201">
            <text:p>13,007<text:s/></text:p>
          </table:table-cell>
          <table:table-cell office:value-type="float" office:value="22424" table:style-name="ce5">
            <text:p>22,424<text:s/></text:p>
          </table:table-cell>
          <table:table-cell office:value-type="float" office:value="12128" table:style-name="ce201">
            <text:p>12,128<text:s/></text:p>
          </table:table-cell>
          <table:table-cell office:value-type="float" office:value="21186" table:style-name="ce5">
            <text:p>21,186<text:s/></text:p>
          </table:table-cell>
          <table:table-cell office:value-type="float" office:value="11471" table:style-name="ce201">
            <text:p>11,471<text:s/></text:p>
          </table:table-cell>
          <table:table-cell office:value-type="float" office:value="20026" table:style-name="ce5">
            <text:p>20,026<text:s/></text:p>
          </table:table-cell>
          <table:table-cell office:value-type="float" office:value="10908" table:style-name="ce201">
            <text:p>10,908<text:s/></text:p>
          </table:table-cell>
          <table:table-cell office:value-type="float" office:value="19077" table:style-name="ce5">
            <text:p>19,077<text:s/></text:p>
          </table:table-cell>
          <table:table-cell office:value-type="float" office:value="10464" table:style-name="ce201">
            <text:p>10,464<text:s/></text:p>
          </table:table-cell>
          <table:table-cell office:value-type="float" office:value="18389" table:style-name="ce5">
            <text:p>18,389<text:s/></text:p>
          </table:table-cell>
          <table:table-cell office:value-type="float" office:value="9964" table:style-name="ce201">
            <text:p>9,964<text:s/></text:p>
          </table:table-cell>
          <table:table-cell office:value-type="float" office:value="17643" table:style-name="ce5">
            <text:p>17,643<text:s/></text:p>
          </table:table-cell>
          <table:table-cell office:value-type="float" office:value="9211" table:style-name="ce201">
            <text:p>9,211<text:s/></text:p>
          </table:table-cell>
          <table:table-cell office:value-type="float" office:value="16668" table:style-name="ce5">
            <text:p>16,668<text:s/></text:p>
          </table:table-cell>
          <table:table-cell office:value-type="float" office:value="8654" table:style-name="ce201">
            <text:p>8,654<text:s/></text:p>
          </table:table-cell>
          <table:table-cell office:value-type="float" office:value="15959" table:style-name="ce5">
            <text:p>15,959<text:s/></text:p>
          </table:table-cell>
          <table:table-cell office:value-type="float" office:value="8024" table:style-name="ce202">
            <text:p>8,024</text:p>
          </table:table-cell>
          <table:table-cell office:value-type="float" office:value="15129" table:style-name="ce192">
            <text:p>15,129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29">
            <text:p><text:span text:style-name="T1">其他</text:span><text:span text:style-name="T2"><text:s/>Others</text:span></text:p>
          </table:table-cell>
          <table:table-cell office:value-type="float" office:value="12094" table:style-name="ce198">
            <text:p><text:s/>12,094<text:s/></text:p>
          </table:table-cell>
          <table:table-cell office:value-type="float" office:value="35179" table:style-name="ce192">
            <text:p>35,179</text:p>
          </table:table-cell>
          <table:table-cell table:style-name="ce3"/>
          <table:table-cell office:value-type="string" table:style-name="ce203">
            <text:p><text:span text:style-name="T1">其他</text:span><text:span text:style-name="T2"><text:s/>Others</text:span></text:p>
          </table:table-cell>
          <table:table-cell office:value-type="float" office:value="11698" table:style-name="ce210">
            <text:p>11,698</text:p>
          </table:table-cell>
          <table:table-cell office:value-type="float" office:value="33658" table:style-name="ce192">
            <text:p>33,658</text:p>
          </table:table-cell>
          <table:table-cell table:style-name="ce3"/>
          <table:table-cell office:value-type="string" table:style-name="ce203">
            <text:p><text:span text:style-name="T1">獨</text:span><text:span text:style-name="T2"><text:s text:c="4"/></text:span><text:span text:style-name="T1">資</text:span><text:span text:style-name="T2"><text:s/>Sole Proprietorship</text:span></text:p>
          </table:table-cell>
          <table:table-cell office:value-type="float" office:value="347356" table:style-name="ce202">
            <text:p>347,356</text:p>
          </table:table-cell>
          <table:table-cell office:value-type="float" office:value="486100" table:style-name="ce192">
            <text:p>486,100</text:p>
          </table:table-cell>
          <table:table-cell office:value-type="float" office:value="335164" table:style-name="ce201">
            <text:p>335,164<text:s/></text:p>
          </table:table-cell>
          <table:table-cell office:value-type="float" office:value="472892" table:style-name="ce5">
            <text:p>472,892<text:s/></text:p>
          </table:table-cell>
          <table:table-cell office:value-type="float" office:value="325307" table:style-name="ce201">
            <text:p>325,307<text:s/></text:p>
          </table:table-cell>
          <table:table-cell office:value-type="float" office:value="463856" table:style-name="ce5">
            <text:p>463,856<text:s/></text:p>
          </table:table-cell>
          <table:table-cell office:value-type="float" office:value="320070" table:style-name="ce201">
            <text:p>320,070<text:s/></text:p>
          </table:table-cell>
          <table:table-cell office:value-type="float" office:value="457279" table:style-name="ce5">
            <text:p>457,279<text:s/></text:p>
          </table:table-cell>
          <table:table-cell office:value-type="float" office:value="315574" table:style-name="ce201">
            <text:p>315,574<text:s/></text:p>
          </table:table-cell>
          <table:table-cell office:value-type="float" office:value="450229" table:style-name="ce5">
            <text:p>450,229<text:s/></text:p>
          </table:table-cell>
          <table:table-cell office:value-type="float" office:value="311367" table:style-name="ce201">
            <text:p>311,367<text:s/></text:p>
          </table:table-cell>
          <table:table-cell office:value-type="float" office:value="444399" table:style-name="ce5">
            <text:p>444,399<text:s/></text:p>
          </table:table-cell>
          <table:table-cell office:value-type="float" office:value="309067" table:style-name="ce201">
            <text:p>309,067<text:s/></text:p>
          </table:table-cell>
          <table:table-cell office:value-type="float" office:value="441977" table:style-name="ce5">
            <text:p>441,977<text:s/></text:p>
          </table:table-cell>
          <table:table-cell office:value-type="float" office:value="305744" table:style-name="ce201">
            <text:p>305,744<text:s/></text:p>
          </table:table-cell>
          <table:table-cell office:value-type="float" office:value="438305" table:style-name="ce5">
            <text:p>438,305<text:s/></text:p>
          </table:table-cell>
          <table:table-cell office:value-type="float" office:value="304837" table:style-name="ce201">
            <text:p>304,837<text:s/></text:p>
          </table:table-cell>
          <table:table-cell office:value-type="float" office:value="435763" table:style-name="ce5">
            <text:p>435,763<text:s/></text:p>
          </table:table-cell>
          <table:table-cell office:value-type="float" office:value="301800" table:style-name="ce202">
            <text:p>301,800</text:p>
          </table:table-cell>
          <table:table-cell office:value-type="float" office:value="432097" table:style-name="ce192">
            <text:p>432,097</text:p>
          </table:table-cell>
          <table:table-cell table:number-columns-repeated="16354"/>
        </table:table-row>
        <table:table-row table:style-name="ro6">
          <table:table-cell office:value-type="string" table:style-name="ce165">
            <text:p><text:span text:style-name="T1">行業別</text:span><text:span text:style-name="T2"><text:s/>Industry</text:span></text:p>
          </table:table-cell>
          <table:table-cell table:style-name="ce165"/>
          <table:table-cell table:style-name="ce198"/>
          <table:table-cell table:style-name="ce192"/>
          <table:table-cell office:value-type="string" table:number-columns-spanned="2" table:number-rows-spanned="1" table:style-name="ce233">
            <text:p><text:span text:style-name="T1">行業別</text:span><text:span text:style-name="T2"><text:s text:c="2"/>Industries<text:s text:c="2"/></text:span></text:p>
          </table:table-cell>
          <table:covered-table-cell/>
          <table:table-cell table:style-name="ce195"/>
          <table:table-cell table:style-name="ce190"/>
          <table:table-cell table:style-name="ce3"/>
          <table:table-cell office:value-type="string" table:style-name="ce203">
            <text:p><text:span text:style-name="T1">外國公司在台之分公司</text:span><text:span text:style-name="T2"><text:s text:c="2"/>Branch Office of Foreign Company</text:span></text:p>
          </table:table-cell>
          <table:table-cell office:value-type="float" office:value="8555" table:style-name="ce202">
            <text:p>8,555</text:p>
          </table:table-cell>
          <table:table-cell office:value-type="float" office:value="30105" table:style-name="ce192">
            <text:p>30,105</text:p>
          </table:table-cell>
          <table:table-cell office:value-type="float" office:value="8076" table:style-name="ce201">
            <text:p>8,076<text:s/></text:p>
          </table:table-cell>
          <table:table-cell office:value-type="float" office:value="29372" table:style-name="ce5">
            <text:p>29,372<text:s/></text:p>
          </table:table-cell>
          <table:table-cell office:value-type="float" office:value="6198" table:style-name="ce201">
            <text:p>6,198<text:s/></text:p>
          </table:table-cell>
          <table:table-cell office:value-type="float" office:value="26792" table:style-name="ce5">
            <text:p>26,792<text:s/></text:p>
          </table:table-cell>
          <table:table-cell office:value-type="float" office:value="6180" table:style-name="ce201">
            <text:p>6,180<text:s/></text:p>
          </table:table-cell>
          <table:table-cell office:value-type="float" office:value="26090" table:style-name="ce5">
            <text:p>26,090<text:s/></text:p>
          </table:table-cell>
          <table:table-cell office:value-type="float" office:value="971" table:style-name="ce201">
            <text:p>971<text:s/></text:p>
          </table:table-cell>
          <table:table-cell office:value-type="float" office:value="1672" table:style-name="ce5">
            <text:p>1,672<text:s/></text:p>
          </table:table-cell>
          <table:table-cell office:value-type="float" office:value="973" table:style-name="ce201">
            <text:p>973<text:s/></text:p>
          </table:table-cell>
          <table:table-cell office:value-type="float" office:value="1568" table:style-name="ce5">
            <text:p>1,568<text:s/></text:p>
          </table:table-cell>
          <table:table-cell office:value-type="float" office:value="918" table:style-name="ce201">
            <text:p>918<text:s/></text:p>
          </table:table-cell>
          <table:table-cell office:value-type="float" office:value="1461" table:style-name="ce5">
            <text:p>1,461<text:s/></text:p>
          </table:table-cell>
          <table:table-cell office:value-type="float" office:value="813" table:style-name="ce201">
            <text:p>813<text:s/></text:p>
          </table:table-cell>
          <table:table-cell office:value-type="float" office:value="1307" table:style-name="ce5">
            <text:p>1,307<text:s/></text:p>
          </table:table-cell>
          <table:table-cell office:value-type="float" office:value="741" table:style-name="ce201">
            <text:p>741<text:s/></text:p>
          </table:table-cell>
          <table:table-cell office:value-type="float" office:value="1320" table:style-name="ce5">
            <text:p>1,320<text:s/></text:p>
          </table:table-cell>
          <table:table-cell office:value-type="float" office:value="683" table:style-name="ce208">
            <text:p>683</text:p>
          </table:table-cell>
          <table:table-cell office:value-type="float" office:value="1227" table:style-name="ce192">
            <text:p>1,227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65">
            <text:p><text:span text:style-name="T1">農、林、漁、牧業與礦業及土石採取業</text:span><text:span text:style-name="T2"><text:s/>Agriculture, Forestry, Fishing and Animal Husbandry; <text:s/>Mining and Quarrying</text:span></text:p>
          </table:table-cell>
          <table:table-cell office:value-type="float" office:value="3066" table:style-name="ce198">
            <text:p><text:s/>3,066<text:s/></text:p>
          </table:table-cell>
          <table:table-cell office:value-type="float" office:value="9230" table:style-name="ce192">
            <text:p>9,230</text:p>
          </table:table-cell>
          <table:table-cell table:style-name="ce211"/>
          <table:table-cell office:value-type="string" table:style-name="ce212">
            <text:p><text:span text:style-name="T1">農、林、漁、牧業與礦業及土石採取業</text:span><text:span text:style-name="T2"><text:s/>Agriculture, Forestry, Fishing and Animal Husbandry; <text:s/>Mining and Quarrying</text:span></text:p>
          </table:table-cell>
          <table:table-cell office:value-type="float" office:value="2944" table:style-name="ce213">
            <text:p>2,944</text:p>
          </table:table-cell>
          <table:table-cell office:value-type="float" office:value="9033" table:style-name="ce189">
            <text:p>9,033</text:p>
          </table:table-cell>
          <table:table-cell table:style-name="ce63"/>
          <table:table-cell office:value-type="string" table:style-name="ce203">
            <text:p><text:span text:style-name="T1">本國公司之分公司</text:span><text:span text:style-name="T2"><text:s/>Branch Office of Domestic Company</text:span></text:p>
          </table:table-cell>
          <table:table-cell office:value-type="float" office:value="1072" table:style-name="ce202">
            <text:p>1,072</text:p>
          </table:table-cell>
          <table:table-cell office:value-type="float" office:value="2047" table:style-name="ce192">
            <text:p>2,047</text:p>
          </table:table-cell>
          <table:table-cell office:value-type="float" office:value="1078" table:style-name="ce201">
            <text:p>1,078<text:s/></text:p>
          </table:table-cell>
          <table:table-cell office:value-type="float" office:value="2012" table:style-name="ce5">
            <text:p>2,012<text:s/></text:p>
          </table:table-cell>
          <table:table-cell office:value-type="float" office:value="988" table:style-name="ce201">
            <text:p>988<text:s/></text:p>
          </table:table-cell>
          <table:table-cell office:value-type="float" office:value="1762" table:style-name="ce5">
            <text:p>1,762<text:s/></text:p>
          </table:table-cell>
          <table:table-cell office:value-type="float" office:value="1000" table:style-name="ce201">
            <text:p>1,000<text:s/></text:p>
          </table:table-cell>
          <table:table-cell office:value-type="float" office:value="1728" table:style-name="ce5">
            <text:p>1,728<text:s/></text:p>
          </table:table-cell>
          <table:table-cell office:value-type="float" office:value="6077" table:style-name="ce201">
            <text:p>6,077<text:s/></text:p>
          </table:table-cell>
          <table:table-cell office:value-type="float" office:value="26042" table:style-name="ce5">
            <text:p>26,042<text:s/></text:p>
          </table:table-cell>
          <table:table-cell office:value-type="float" office:value="6432" table:style-name="ce201">
            <text:p>6,432<text:s/></text:p>
          </table:table-cell>
          <table:table-cell office:value-type="float" office:value="26110" table:style-name="ce5">
            <text:p>26,110<text:s/></text:p>
          </table:table-cell>
          <table:table-cell office:value-type="float" office:value="6019" table:style-name="ce201">
            <text:p>6,019<text:s/></text:p>
          </table:table-cell>
          <table:table-cell office:value-type="float" office:value="26046" table:style-name="ce5">
            <text:p>26,046<text:s/></text:p>
          </table:table-cell>
          <table:table-cell office:value-type="float" office:value="5811" table:style-name="ce201">
            <text:p>5,811<text:s/></text:p>
          </table:table-cell>
          <table:table-cell office:value-type="float" office:value="25762" table:style-name="ce5">
            <text:p>25,762<text:s/></text:p>
          </table:table-cell>
          <table:table-cell office:value-type="float" office:value="15" table:style-name="ce201">
            <text:p>15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15" table:style-name="ce208">
            <text:p>15</text:p>
          </table:table-cell>
          <table:table-cell office:value-type="float" office:value="42" table:style-name="ce209">
            <text:p>42</text:p>
          </table:table-cell>
          <table:table-cell table:number-columns-repeated="16354"/>
        </table:table-row>
        <table:table-row table:style-name="ro7">
          <table:table-cell table:style-name="ce127"/>
          <table:table-cell office:value-type="string" table:style-name="ce165">
            <text:p><text:span text:style-name="T1">製造業</text:span><text:span text:style-name="T2"><text:s/>Manufacturing</text:span></text:p>
          </table:table-cell>
          <table:table-cell office:value-type="float" office:value="40861" table:style-name="ce198">
            <text:p><text:s/>40,861<text:s/></text:p>
          </table:table-cell>
          <table:table-cell office:value-type="float" office:value="101684" table:style-name="ce192">
            <text:p>101,684</text:p>
          </table:table-cell>
          <table:table-cell table:style-name="ce3"/>
          <table:table-cell office:value-type="string" table:style-name="ce165">
            <text:p><text:span text:style-name="T1">製造業</text:span><text:span text:style-name="T2"><text:s/>Manufacturing</text:span></text:p>
          </table:table-cell>
          <table:table-cell office:value-type="float" office:value="41219" table:style-name="ce210">
            <text:p>41,219</text:p>
          </table:table-cell>
          <table:table-cell office:value-type="float" office:value="102830" table:style-name="ce192">
            <text:p>102,830</text:p>
          </table:table-cell>
          <table:table-cell table:style-name="ce63"/>
          <table:table-cell office:value-type="string" table:style-name="ce204">
            <text:p><text:span text:style-name="T1">其</text:span><text:span text:style-name="T2"><text:s text:c="4"/></text:span><text:span text:style-name="T1">他</text:span><text:span text:style-name="T2"><text:s/>Other</text:span></text:p>
          </table:table-cell>
          <table:table-cell office:value-type="float" office:value="10190" table:style-name="ce205">
            <text:p>10,190</text:p>
          </table:table-cell>
          <table:table-cell office:value-type="float" office:value="30148" table:style-name="ce206">
            <text:p>30,148</text:p>
          </table:table-cell>
          <table:table-cell office:value-type="float" office:value="10200" table:style-name="ce201">
            <text:p>10,200<text:s/></text:p>
          </table:table-cell>
          <table:table-cell office:value-type="float" office:value="30353" table:style-name="ce54">
            <text:p>30,353<text:s/></text:p>
          </table:table-cell>
          <table:table-cell office:value-type="float" office:value="9002" table:style-name="ce201">
            <text:p>9,002<text:s/></text:p>
          </table:table-cell>
          <table:table-cell office:value-type="float" office:value="26830" table:style-name="ce54">
            <text:p>26,830<text:s/></text:p>
          </table:table-cell>
          <table:table-cell office:value-type="float" office:value="8886" table:style-name="ce201">
            <text:p>8,886<text:s/></text:p>
          </table:table-cell>
          <table:table-cell office:value-type="float" office:value="27009" table:style-name="ce5">
            <text:p>27,009<text:s/></text:p>
          </table:table-cell>
          <table:table-cell office:value-type="float" office:value="8840" table:style-name="ce201">
            <text:p>8,840<text:s/></text:p>
          </table:table-cell>
          <table:table-cell office:value-type="float" office:value="26403" table:style-name="ce5">
            <text:p>26,403<text:s/></text:p>
          </table:table-cell>
          <table:table-cell office:value-type="float" office:value="8526" table:style-name="ce201">
            <text:p>8,526<text:s/></text:p>
          </table:table-cell>
          <table:table-cell office:value-type="float" office:value="25648" table:style-name="ce5">
            <text:p>25,648<text:s/></text:p>
          </table:table-cell>
          <table:table-cell office:value-type="float" office:value="8013" table:style-name="ce201">
            <text:p>8,013<text:s/></text:p>
          </table:table-cell>
          <table:table-cell office:value-type="float" office:value="24936" table:style-name="ce5">
            <text:p>24,936<text:s/></text:p>
          </table:table-cell>
          <table:table-cell office:value-type="float" office:value="7395" table:style-name="ce201">
            <text:p>7,395<text:s/></text:p>
          </table:table-cell>
          <table:table-cell office:value-type="float" office:value="23532" table:style-name="ce5">
            <text:p>23,532<text:s/></text:p>
          </table:table-cell>
          <table:table-cell office:value-type="float" office:value="5470" table:style-name="ce201">
            <text:p>5,470<text:s/></text:p>
          </table:table-cell>
          <table:table-cell office:value-type="float" office:value="25671" table:style-name="ce5">
            <text:p>25,671<text:s/></text:p>
          </table:table-cell>
          <table:table-cell office:value-type="float" office:value="5110" table:style-name="ce202">
            <text:p>5,110</text:p>
          </table:table-cell>
          <table:table-cell office:value-type="float" office:value="25522" table:style-name="ce192">
            <text:p>25,522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65">
            <text:p><text:span text:style-name="T1">電力及燃氣供應業與用水供應及污染整治業</text:span><text:span text:style-name="T2"><text:s/>Electricity and Gas Supply; Water Supply and Remediation Activities</text:span></text:p>
          </table:table-cell>
          <table:table-cell office:value-type="float" office:value="3260" table:style-name="ce173">
            <text:p><text:s/>3,260<text:s/></text:p>
          </table:table-cell>
          <table:table-cell office:value-type="float" office:value="8092" table:style-name="ce155">
            <text:p>8092</text:p>
          </table:table-cell>
          <table:table-cell table:style-name="ce3"/>
          <table:table-cell office:value-type="string" table:style-name="ce165">
            <text:p><text:span text:style-name="T1">電力及燃氣供應業與用水供應及污染整治業</text:span><text:span text:style-name="T2"><text:s/>Electricity and Gas Supply; Water Supply and Remediation Activities</text:span></text:p>
          </table:table-cell>
          <table:table-cell office:value-type="float" office:value="3120" table:style-name="ce3">
            <text:p>3120</text:p>
          </table:table-cell>
          <table:table-cell office:value-type="float" office:value="7724" table:style-name="ce155">
            <text:p>7724</text:p>
          </table:table-cell>
          <table:table-cell office:value-type="string" table:number-columns-spanned="2" table:number-rows-spanned="1" table:style-name="ce233">
            <text:p><text:span text:style-name="T1">行業別</text:span><text:span text:style-name="T2"><text:s text:c="2"/>Industries<text:s text:c="2"/></text:span></text:p>
          </table:table-cell>
          <table:covered-table-cell/>
          <table:table-cell table:number-columns-repeated="2" table:style-name="ce202"/>
          <table:table-cell table:number-columns-repeated="12" table:style-name="ce194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number-columns-repeated="16354"/>
        </table:table-row>
        <table:table-row table:style-name="ro6">
          <table:table-cell table:style-name="ce127"/>
          <table:table-cell office:value-type="string" table:style-name="ce165">
            <text:p><text:span text:style-name="T1">營建工程業</text:span><text:span text:style-name="T2"><text:s/>Construction</text:span></text:p>
          </table:table-cell>
          <table:table-cell office:value-type="float" office:value="41849" table:style-name="ce198">
            <text:p><text:s/>41,849<text:s/></text:p>
          </table:table-cell>
          <table:table-cell office:value-type="float" office:value="121384" table:style-name="ce192">
            <text:p>121,384</text:p>
          </table:table-cell>
          <table:table-cell table:style-name="ce3"/>
          <table:table-cell office:value-type="string" table:style-name="ce165">
            <text:p><text:span text:style-name="T1">營建工程業</text:span><text:span text:style-name="T2"><text:s/>Construction</text:span></text:p>
          </table:table-cell>
          <table:table-cell office:value-type="float" office:value="39548" table:style-name="ce210">
            <text:p>39,548</text:p>
          </table:table-cell>
          <table:table-cell office:value-type="float" office:value="114843" table:style-name="ce192">
            <text:p>114,843</text:p>
          </table:table-cell>
          <table:table-cell table:style-name="ce154"/>
          <table:table-cell office:value-type="string" table:style-name="ce214">
            <text:p><text:span text:style-name="T1">農、林、漁、牧業</text:span><text:span text:style-name="T2"><text:s/>Agriculture, Forestry, Fishing and Animal Husbandry</text:span></text:p>
          </table:table-cell>
          <table:table-cell office:value-type="float" office:value="2813" table:style-name="ce200">
            <text:p>2,813</text:p>
          </table:table-cell>
          <table:table-cell office:value-type="float" office:value="8403" table:style-name="ce189">
            <text:p>8,403</text:p>
          </table:table-cell>
          <table:table-cell office:value-type="float" office:value="2985" table:style-name="ce201">
            <text:p>2,985<text:s/></text:p>
          </table:table-cell>
          <table:table-cell office:value-type="float" office:value="8785" table:style-name="ce82">
            <text:p>8,785<text:s/></text:p>
          </table:table-cell>
          <table:table-cell office:value-type="float" office:value="2805" table:style-name="ce201">
            <text:p>2,805<text:s/></text:p>
          </table:table-cell>
          <table:table-cell office:value-type="float" office:value="8513" table:style-name="ce82">
            <text:p>8,513<text:s/></text:p>
          </table:table-cell>
          <table:table-cell office:value-type="float" office:value="2825" table:style-name="ce215">
            <text:p>2,825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2894" table:style-name="ce201">
            <text:p>2,894<text:s/></text:p>
          </table:table-cell>
          <table:table-cell office:value-type="float" office:value="8993" table:style-name="ce5">
            <text:p>8,993<text:s/></text:p>
          </table:table-cell>
          <table:table-cell office:value-type="float" office:value="2764" table:style-name="ce201">
            <text:p>2,764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2745" table:style-name="ce201">
            <text:p>2,745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2753" table:style-name="ce216">
            <text:p>2,753</text:p>
          </table:table-cell>
          <table:table-cell office:value-type="float" office:value="8806" table:style-name="ce217">
            <text:p>8,806</text:p>
          </table:table-cell>
          <table:table-cell office:value-type="float" office:value="2886" table:style-name="ce216">
            <text:p>2,886</text:p>
          </table:table-cell>
          <table:table-cell office:value-type="float" office:value="9132" table:style-name="ce217">
            <text:p>9,132</text:p>
          </table:table-cell>
          <table:table-cell office:value-type="float" office:value="2768" table:style-name="ce216">
            <text:p>2,768</text:p>
          </table:table-cell>
          <table:table-cell office:value-type="float" office:value="9044" table:style-name="ce217">
            <text:p>9,044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65">
            <text:p><text:span text:style-name="T1">批發及零售業</text:span><text:span text:style-name="T2"><text:s/>Wholesale and Retail Trade</text:span></text:p>
          </table:table-cell>
          <table:table-cell office:value-type="float" office:value="298862" table:style-name="ce198">
            <text:p><text:s/>298,862<text:s/></text:p>
          </table:table-cell>
          <table:table-cell office:value-type="float" office:value="454353" table:style-name="ce192">
            <text:p>454,353</text:p>
          </table:table-cell>
          <table:table-cell table:style-name="ce3"/>
          <table:table-cell office:value-type="string" table:style-name="ce165">
            <text:p><text:span text:style-name="T1">批發及零售業</text:span><text:span text:style-name="T2"><text:s/>Wholesale and Retail Trade</text:span></text:p>
          </table:table-cell>
          <table:table-cell office:value-type="float" office:value="290374" table:style-name="ce210">
            <text:p>290,374</text:p>
          </table:table-cell>
          <table:table-cell office:value-type="float" office:value="450424" table:style-name="ce192">
            <text:p>450,424</text:p>
          </table:table-cell>
          <table:table-cell table:style-name="ce63"/>
          <table:table-cell office:value-type="string" table:style-name="ce218">
            <text:p><text:span text:style-name="T1">礦業及土石採取業</text:span><text:span text:style-name="T2"><text:s/>Mining and Quarrying</text:span></text:p>
          </table:table-cell>
          <table:table-cell office:value-type="float" office:value="249" table:style-name="ce202">
            <text:p>249</text:p>
          </table:table-cell>
          <table:table-cell office:value-type="float" office:value="796" table:style-name="ce192">
            <text:p>796</text:p>
          </table:table-cell>
          <table:table-cell office:value-type="float" office:value="245" table:style-name="ce201">
            <text:p>245<text:s/></text:p>
          </table:table-cell>
          <table:table-cell office:value-type="float" office:value="793" table:style-name="ce5">
            <text:p>793<text:s/></text:p>
          </table:table-cell>
          <table:table-cell office:value-type="float" office:value="244" table:style-name="ce201">
            <text:p>244<text:s/></text:p>
          </table:table-cell>
          <table:table-cell office:value-type="float" office:value="775" table:style-name="ce5">
            <text:p>775<text:s/></text:p>
          </table:table-cell>
          <table:table-cell office:value-type="float" office:value="243" table:style-name="ce219">
            <text:p>243<text:s/></text:p>
          </table:table-cell>
          <table:table-cell office:value-type="float" office:value="817" table:style-name="ce5">
            <text:p>817<text:s/></text:p>
          </table:table-cell>
          <table:table-cell office:value-type="float" office:value="238" table:style-name="ce201">
            <text:p>238<text:s/></text:p>
          </table:table-cell>
          <table:table-cell office:value-type="float" office:value="837" table:style-name="ce5">
            <text:p>837<text:s/></text:p>
          </table:table-cell>
          <table:table-cell office:value-type="float" office:value="252" table:style-name="ce201">
            <text:p>252<text:s/></text:p>
          </table:table-cell>
          <table:table-cell office:value-type="float" office:value="849" table:style-name="ce5">
            <text:p>849<text:s/></text:p>
          </table:table-cell>
          <table:table-cell office:value-type="float" office:value="266" table:style-name="ce201">
            <text:p>266<text:s/></text:p>
          </table:table-cell>
          <table:table-cell office:value-type="float" office:value="862" table:style-name="ce5">
            <text:p>862<text:s/></text:p>
          </table:table-cell>
          <table:table-cell office:value-type="float" office:value="282" table:style-name="ce220">
            <text:p>282</text:p>
          </table:table-cell>
          <table:table-cell office:value-type="float" office:value="867" table:style-name="ce221">
            <text:p>867</text:p>
          </table:table-cell>
          <table:table-cell office:value-type="float" office:value="275" table:style-name="ce220">
            <text:p>275</text:p>
          </table:table-cell>
          <table:table-cell office:value-type="float" office:value="890" table:style-name="ce221">
            <text:p>890</text:p>
          </table:table-cell>
          <table:table-cell office:value-type="float" office:value="276" table:style-name="ce220">
            <text:p>276</text:p>
          </table:table-cell>
          <table:table-cell office:value-type="float" office:value="924" table:style-name="ce221">
            <text:p>924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65">
            <text:p><text:span text:style-name="T1">運輸及倉儲業</text:span><text:span text:style-name="T2"><text:s/>Transportation and Storage</text:span></text:p>
          </table:table-cell>
          <table:table-cell office:value-type="float" office:value="10012" table:style-name="ce198">
            <text:p><text:s/>10,012<text:s/></text:p>
          </table:table-cell>
          <table:table-cell office:value-type="float" office:value="26782" table:style-name="ce192">
            <text:p>26,782</text:p>
          </table:table-cell>
          <table:table-cell table:style-name="ce3"/>
          <table:table-cell office:value-type="string" table:style-name="ce165">
            <text:p><text:span text:style-name="T1">運輸及倉儲業</text:span><text:span text:style-name="T2"><text:s/>Transportation and Storage</text:span></text:p>
          </table:table-cell>
          <table:table-cell office:value-type="float" office:value="9881" table:style-name="ce210">
            <text:p>9,881</text:p>
          </table:table-cell>
          <table:table-cell office:value-type="float" office:value="25807" table:style-name="ce192">
            <text:p>25,807</text:p>
          </table:table-cell>
          <table:table-cell table:style-name="ce63"/>
          <table:table-cell office:value-type="string" table:style-name="ce218">
            <text:p><text:span text:style-name="T1">製造業</text:span><text:span text:style-name="T2"><text:s/>Manufacturing</text:span></text:p>
          </table:table-cell>
          <table:table-cell office:value-type="float" office:value="41037" table:style-name="ce202">
            <text:p>41,037</text:p>
          </table:table-cell>
          <table:table-cell office:value-type="float" office:value="102507" table:style-name="ce192">
            <text:p>102,507</text:p>
          </table:table-cell>
          <table:table-cell office:value-type="float" office:value="41026" table:style-name="ce201">
            <text:p>41,026<text:s/></text:p>
          </table:table-cell>
          <table:table-cell office:value-type="float" office:value="102565" table:style-name="ce5">
            <text:p>102,565<text:s/></text:p>
          </table:table-cell>
          <table:table-cell office:value-type="float" office:value="40807" table:style-name="ce201">
            <text:p>40,807<text:s/></text:p>
          </table:table-cell>
          <table:table-cell office:value-type="float" office:value="101906" table:style-name="ce5">
            <text:p>101,906<text:s/></text:p>
          </table:table-cell>
          <table:table-cell office:value-type="float" office:value="40682" table:style-name="ce219">
            <text:p>40,682<text:s/></text:p>
          </table:table-cell>
          <table:table-cell office:value-type="float" office:value="102227" table:style-name="ce5">
            <text:p>102,227<text:s/></text:p>
          </table:table-cell>
          <table:table-cell office:value-type="float" office:value="40553" table:style-name="ce201">
            <text:p>40,553<text:s/></text:p>
          </table:table-cell>
          <table:table-cell office:value-type="float" office:value="101960" table:style-name="ce5">
            <text:p>101,960<text:s/></text:p>
          </table:table-cell>
          <table:table-cell office:value-type="float" office:value="40366" table:style-name="ce201">
            <text:p>40,366<text:s/></text:p>
          </table:table-cell>
          <table:table-cell office:value-type="float" office:value="101938" table:style-name="ce5">
            <text:p>101,938<text:s/></text:p>
          </table:table-cell>
          <table:table-cell office:value-type="float" office:value="40045" table:style-name="ce201">
            <text:p>40,045<text:s/></text:p>
          </table:table-cell>
          <table:table-cell office:value-type="float" office:value="102231" table:style-name="ce5">
            <text:p>102,231<text:s/></text:p>
          </table:table-cell>
          <table:table-cell office:value-type="float" office:value="39381" table:style-name="ce222">
            <text:p>39,381</text:p>
          </table:table-cell>
          <table:table-cell office:value-type="float" office:value="101646" table:style-name="ce221">
            <text:p>101,646</text:p>
          </table:table-cell>
          <table:table-cell office:value-type="float" office:value="38438" table:style-name="ce222">
            <text:p>38,438</text:p>
          </table:table-cell>
          <table:table-cell office:value-type="float" office:value="99920" table:style-name="ce221">
            <text:p>99,920</text:p>
          </table:table-cell>
          <table:table-cell office:value-type="float" office:value="37742" table:style-name="ce222">
            <text:p>37,742</text:p>
          </table:table-cell>
          <table:table-cell office:value-type="float" office:value="99002" table:style-name="ce221">
            <text:p>99,002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65">
            <text:p><text:span text:style-name="T1">住宿及餐飲業</text:span><text:span text:style-name="T2"><text:s/>Accommodation and Food Service Activities</text:span></text:p>
          </table:table-cell>
          <table:table-cell office:value-type="float" office:value="90032" table:style-name="ce198">
            <text:p><text:s/>90,032<text:s/></text:p>
          </table:table-cell>
          <table:table-cell office:value-type="float" office:value="102915" table:style-name="ce192">
            <text:p>102,915</text:p>
          </table:table-cell>
          <table:table-cell table:style-name="ce3"/>
          <table:table-cell office:value-type="string" table:style-name="ce165">
            <text:p><text:span text:style-name="T1">住宿及餐飲業</text:span><text:span text:style-name="T2"><text:s/>Accommodation and Food Service Activities</text:span></text:p>
          </table:table-cell>
          <table:table-cell office:value-type="float" office:value="87363" table:style-name="ce210">
            <text:p>87,363</text:p>
          </table:table-cell>
          <table:table-cell office:value-type="float" office:value="99436" table:style-name="ce192">
            <text:p>99,436</text:p>
          </table:table-cell>
          <table:table-cell table:style-name="ce63"/>
          <table:table-cell office:value-type="string" table:style-name="ce218">
            <text:p><text:span text:style-name="T1">電力及燃氣供應業</text:span><text:span text:style-name="T2"><text:s/>Electricity and Gas Supply</text:span></text:p>
          </table:table-cell>
          <table:table-cell office:value-type="float" office:value="602" table:style-name="ce202">
            <text:p>602</text:p>
          </table:table-cell>
          <table:table-cell office:value-type="float" office:value="1624" table:style-name="ce192">
            <text:p>1,624</text:p>
          </table:table-cell>
          <table:table-cell office:value-type="float" office:value="534" table:style-name="ce201">
            <text:p>534<text:s/></text:p>
          </table:table-cell>
          <table:table-cell office:value-type="float" office:value="1380" table:style-name="ce5">
            <text:p>1,380<text:s/></text:p>
          </table:table-cell>
          <table:table-cell office:value-type="float" office:value="422" table:style-name="ce201">
            <text:p>422<text:s/></text:p>
          </table:table-cell>
          <table:table-cell office:value-type="float" office:value="1132" table:style-name="ce5">
            <text:p>1,132<text:s/></text:p>
          </table:table-cell>
          <table:table-cell office:value-type="float" office:value="330" table:style-name="ce219">
            <text:p>330<text:s/></text:p>
          </table:table-cell>
          <table:table-cell office:value-type="float" office:value="952" table:style-name="ce5">
            <text:p>952<text:s/></text:p>
          </table:table-cell>
          <table:table-cell office:value-type="float" office:value="262" table:style-name="ce201">
            <text:p>262<text:s/></text:p>
          </table:table-cell>
          <table:table-cell office:value-type="float" office:value="763" table:style-name="ce5">
            <text:p>763<text:s/></text:p>
          </table:table-cell>
          <table:table-cell office:value-type="float" office:value="217" table:style-name="ce201">
            <text:p>217<text:s/></text:p>
          </table:table-cell>
          <table:table-cell office:value-type="float" office:value="600" table:style-name="ce5">
            <text:p>600<text:s/></text:p>
          </table:table-cell>
          <table:table-cell office:value-type="float" office:value="152" table:style-name="ce201">
            <text:p>152<text:s/></text:p>
          </table:table-cell>
          <table:table-cell office:value-type="float" office:value="492" table:style-name="ce5">
            <text:p>492<text:s/></text:p>
          </table:table-cell>
          <table:table-cell office:value-type="float" office:value="116" table:style-name="ce220">
            <text:p>116</text:p>
          </table:table-cell>
          <table:table-cell office:value-type="float" office:value="422" table:style-name="ce221">
            <text:p>422</text:p>
          </table:table-cell>
          <table:table-cell office:value-type="float" office:value="84" table:style-name="ce220">
            <text:p>84</text:p>
          </table:table-cell>
          <table:table-cell office:value-type="float" office:value="331" table:style-name="ce221">
            <text:p>331</text:p>
          </table:table-cell>
          <table:table-cell office:value-type="float" office:value="65" table:style-name="ce220">
            <text:p>65</text:p>
          </table:table-cell>
          <table:table-cell office:value-type="float" office:value="246" table:style-name="ce221">
            <text:p>246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65">
            <text:p><text:span text:style-name="T1">出版影音及資通訊業</text:span><text:span text:style-name="T2"><text:s/>Information and Communication</text:span></text:p>
          </table:table-cell>
          <table:table-cell office:value-type="float" office:value="8063" table:style-name="ce198">
            <text:p><text:s/>8,063<text:s/></text:p>
          </table:table-cell>
          <table:table-cell office:value-type="float" office:value="18958" table:style-name="ce192">
            <text:p>18,958</text:p>
          </table:table-cell>
          <table:table-cell table:style-name="ce3"/>
          <table:table-cell office:value-type="string" table:style-name="ce165">
            <text:p><text:span text:style-name="T1">出版、影音製作、傳播及資通訊服務業</text:span><text:span text:style-name="T2"><text:s/>Information and Communication</text:span></text:p>
          </table:table-cell>
          <table:table-cell office:value-type="float" office:value="7959" table:style-name="ce210">
            <text:p>7,959</text:p>
          </table:table-cell>
          <table:table-cell office:value-type="float" office:value="18431" table:style-name="ce192">
            <text:p>18,431</text:p>
          </table:table-cell>
          <table:table-cell table:style-name="ce63"/>
          <table:table-cell office:value-type="string" table:style-name="ce218">
            <text:p><text:span text:style-name="T1">用水供應及污染整治業</text:span><text:span text:style-name="T2"><text:s/>Water Supply and Remediation Activities</text:span></text:p>
          </table:table-cell>
          <table:table-cell office:value-type="float" office:value="2365" table:style-name="ce202">
            <text:p>2,365</text:p>
          </table:table-cell>
          <table:table-cell office:value-type="float" office:value="5659" table:style-name="ce192">
            <text:p>5,659</text:p>
          </table:table-cell>
          <table:table-cell office:value-type="float" office:value="2309" table:style-name="ce201">
            <text:p>2,309<text:s/></text:p>
          </table:table-cell>
          <table:table-cell office:value-type="float" office:value="5580" table:style-name="ce5">
            <text:p>5,580<text:s/></text:p>
          </table:table-cell>
          <table:table-cell office:value-type="float" office:value="2240" table:style-name="ce201">
            <text:p>2,240<text:s/>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2188" table:style-name="ce219">
            <text:p>2,188<text:s/>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2128" table:style-name="ce201">
            <text:p>2,128<text:s/></text:p>
          </table:table-cell>
          <table:table-cell office:value-type="float" office:value="5128" table:style-name="ce5">
            <text:p>5,128<text:s/></text:p>
          </table:table-cell>
          <table:table-cell office:value-type="float" office:value="2147" table:style-name="ce201">
            <text:p>2,147<text:s/>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2137" table:style-name="ce201">
            <text:p>2,137<text:s/></text:p>
          </table:table-cell>
          <table:table-cell office:value-type="float" office:value="5086" table:style-name="ce5">
            <text:p>5,086<text:s/></text:p>
          </table:table-cell>
          <table:table-cell office:value-type="float" office:value="2132" table:style-name="ce222">
            <text:p>2,132</text:p>
          </table:table-cell>
          <table:table-cell office:value-type="float" office:value="5008" table:style-name="ce221">
            <text:p>5,008</text:p>
          </table:table-cell>
          <table:table-cell office:value-type="float" office:value="2152" table:style-name="ce222">
            <text:p>2,152</text:p>
          </table:table-cell>
          <table:table-cell office:value-type="float" office:value="5045" table:style-name="ce221">
            <text:p>5,045</text:p>
          </table:table-cell>
          <table:table-cell office:value-type="float" office:value="2155" table:style-name="ce222">
            <text:p>2,155</text:p>
          </table:table-cell>
          <table:table-cell office:value-type="float" office:value="4959" table:style-name="ce221">
            <text:p>4,959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65">
            <text:p><text:span text:style-name="T1">金融及保險業</text:span><text:span text:style-name="T2"><text:s/>Financial and Insurance Activities</text:span></text:p>
          </table:table-cell>
          <table:table-cell office:value-type="float" office:value="8202" table:style-name="ce198">
            <text:p><text:s/>8,202<text:s/></text:p>
          </table:table-cell>
          <table:table-cell office:value-type="float" office:value="14286" table:style-name="ce192">
            <text:p>14,286</text:p>
          </table:table-cell>
          <table:table-cell table:style-name="ce3"/>
          <table:table-cell office:value-type="string" table:style-name="ce165">
            <text:p><text:span text:style-name="T1">金融及保險業</text:span><text:span text:style-name="T2"><text:s/>Financial and Insurance Activities</text:span></text:p>
          </table:table-cell>
          <table:table-cell office:value-type="float" office:value="7908" table:style-name="ce210">
            <text:p>7,908</text:p>
          </table:table-cell>
          <table:table-cell office:value-type="float" office:value="13825" table:style-name="ce192">
            <text:p>13,825</text:p>
          </table:table-cell>
          <table:table-cell table:style-name="ce63"/>
          <table:table-cell office:value-type="string" table:style-name="ce218">
            <text:p><text:span text:style-name="T1">營建工程業</text:span><text:span text:style-name="T2"><text:s/>Construction</text:span></text:p>
          </table:table-cell>
          <table:table-cell office:value-type="float" office:value="37158" table:style-name="ce202">
            <text:p>37,158</text:p>
          </table:table-cell>
          <table:table-cell office:value-type="float" office:value="108521" table:style-name="ce192">
            <text:p>108,521</text:p>
          </table:table-cell>
          <table:table-cell office:value-type="float" office:value="35225" table:style-name="ce201">
            <text:p>35,225<text:s/></text:p>
          </table:table-cell>
          <table:table-cell office:value-type="float" office:value="103277" table:style-name="ce5">
            <text:p>103,277<text:s/></text:p>
          </table:table-cell>
          <table:table-cell office:value-type="float" office:value="33464" table:style-name="ce201">
            <text:p>33,464<text:s/></text:p>
          </table:table-cell>
          <table:table-cell office:value-type="float" office:value="99251" table:style-name="ce5">
            <text:p>99,251<text:s/></text:p>
          </table:table-cell>
          <table:table-cell office:value-type="float" office:value="32323" table:style-name="ce219">
            <text:p>32,323<text:s/></text:p>
          </table:table-cell>
          <table:table-cell office:value-type="float" office:value="96096" table:style-name="ce5">
            <text:p>96,096<text:s/></text:p>
          </table:table-cell>
          <table:table-cell office:value-type="float" office:value="31440" table:style-name="ce201">
            <text:p>31,440<text:s/></text:p>
          </table:table-cell>
          <table:table-cell office:value-type="float" office:value="93235" table:style-name="ce5">
            <text:p>93,235<text:s/></text:p>
          </table:table-cell>
          <table:table-cell office:value-type="float" office:value="30413" table:style-name="ce201">
            <text:p>30,413<text:s/></text:p>
          </table:table-cell>
          <table:table-cell office:value-type="float" office:value="90192" table:style-name="ce5">
            <text:p>90,192<text:s/></text:p>
          </table:table-cell>
          <table:table-cell office:value-type="float" office:value="29425" table:style-name="ce201">
            <text:p>29,425<text:s/></text:p>
          </table:table-cell>
          <table:table-cell office:value-type="float" office:value="87365" table:style-name="ce5">
            <text:p>87,365<text:s/></text:p>
          </table:table-cell>
          <table:table-cell office:value-type="float" office:value="28256" table:style-name="ce222">
            <text:p>28,256</text:p>
          </table:table-cell>
          <table:table-cell office:value-type="float" office:value="83704" table:style-name="ce221">
            <text:p>83,704</text:p>
          </table:table-cell>
          <table:table-cell office:value-type="float" office:value="27114" table:style-name="ce222">
            <text:p>27,114</text:p>
          </table:table-cell>
          <table:table-cell office:value-type="float" office:value="80196" table:style-name="ce221">
            <text:p>80,196</text:p>
          </table:table-cell>
          <table:table-cell office:value-type="float" office:value="26076" table:style-name="ce222">
            <text:p>26,076</text:p>
          </table:table-cell>
          <table:table-cell office:value-type="float" office:value="76877" table:style-name="ce221">
            <text:p>76,877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65">
            <text:p><text:span text:style-name="T1">不動產業</text:span><text:span text:style-name="T2"><text:s/>Real Estate Activities<text:s/></text:span></text:p>
          </table:table-cell>
          <table:table-cell office:value-type="float" office:value="14879" table:style-name="ce198">
            <text:p><text:s/>14,879<text:s/></text:p>
          </table:table-cell>
          <table:table-cell office:value-type="float" office:value="31975" table:style-name="ce192">
            <text:p>31,975</text:p>
          </table:table-cell>
          <table:table-cell table:style-name="ce3"/>
          <table:table-cell office:value-type="string" table:style-name="ce165">
            <text:p><text:span text:style-name="T1">不動產業</text:span><text:span text:style-name="T2"><text:s/>Real Estate Activities<text:s/></text:span></text:p>
          </table:table-cell>
          <table:table-cell office:value-type="float" office:value="14390" table:style-name="ce210">
            <text:p>14,390</text:p>
          </table:table-cell>
          <table:table-cell office:value-type="float" office:value="31383" table:style-name="ce192">
            <text:p>31,383</text:p>
          </table:table-cell>
          <table:table-cell table:style-name="ce63"/>
          <table:table-cell office:value-type="string" table:style-name="ce218">
            <text:p><text:span text:style-name="T1">批發及零售業</text:span><text:span text:style-name="T2"><text:s/>Wholesale and Retail Trade</text:span></text:p>
          </table:table-cell>
          <table:table-cell office:value-type="float" office:value="283396" table:style-name="ce202">
            <text:p>283,396</text:p>
          </table:table-cell>
          <table:table-cell office:value-type="float" office:value="444361" table:style-name="ce192">
            <text:p>444,361</text:p>
          </table:table-cell>
          <table:table-cell office:value-type="float" office:value="275365" table:style-name="ce201">
            <text:p>275,365<text:s/></text:p>
          </table:table-cell>
          <table:table-cell office:value-type="float" office:value="436125" table:style-name="ce5">
            <text:p>436,125<text:s/></text:p>
          </table:table-cell>
          <table:table-cell office:value-type="float" office:value="266007" table:style-name="ce201">
            <text:p>266,007<text:s/></text:p>
          </table:table-cell>
          <table:table-cell office:value-type="float" office:value="422555" table:style-name="ce5">
            <text:p>422,555<text:s/></text:p>
          </table:table-cell>
          <table:table-cell office:value-type="float" office:value="264103" table:style-name="ce219">
            <text:p>264,103<text:s/></text:p>
          </table:table-cell>
          <table:table-cell office:value-type="float" office:value="421287" table:style-name="ce5">
            <text:p>421,287<text:s/></text:p>
          </table:table-cell>
          <table:table-cell office:value-type="float" office:value="262325" table:style-name="ce201">
            <text:p>262,325<text:s/></text:p>
          </table:table-cell>
          <table:table-cell office:value-type="float" office:value="419476" table:style-name="ce5">
            <text:p>419,476<text:s/></text:p>
          </table:table-cell>
          <table:table-cell office:value-type="float" office:value="259044" table:style-name="ce201">
            <text:p>259,044<text:s/></text:p>
          </table:table-cell>
          <table:table-cell office:value-type="float" office:value="416276" table:style-name="ce5">
            <text:p>416,276<text:s/></text:p>
          </table:table-cell>
          <table:table-cell office:value-type="float" office:value="256680" table:style-name="ce201">
            <text:p>256,680<text:s/></text:p>
          </table:table-cell>
          <table:table-cell office:value-type="float" office:value="413579" table:style-name="ce5">
            <text:p>413,579<text:s/></text:p>
          </table:table-cell>
          <table:table-cell office:value-type="float" office:value="253778" table:style-name="ce222">
            <text:p>253,778</text:p>
          </table:table-cell>
          <table:table-cell office:value-type="float" office:value="408636" table:style-name="ce221">
            <text:p>408,636</text:p>
          </table:table-cell>
          <table:table-cell office:value-type="float" office:value="252979" table:style-name="ce222">
            <text:p>252,979</text:p>
          </table:table-cell>
          <table:table-cell office:value-type="float" office:value="408287" table:style-name="ce221">
            <text:p>408,287</text:p>
          </table:table-cell>
          <table:table-cell office:value-type="float" office:value="250398" table:style-name="ce222">
            <text:p>250,398</text:p>
          </table:table-cell>
          <table:table-cell office:value-type="float" office:value="405777" table:style-name="ce221">
            <text:p>405,777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65">
            <text:p><text:span text:style-name="T1">專業、科學及技術服務業</text:span><text:span text:style-name="T2"><text:s/>Professional, Scientific and Technical Activities</text:span></text:p>
          </table:table-cell>
          <table:table-cell office:value-type="float" office:value="24586" table:style-name="ce198">
            <text:p><text:s/>24,586<text:s/></text:p>
          </table:table-cell>
          <table:table-cell office:value-type="float" office:value="39371" table:style-name="ce192">
            <text:p>39,371</text:p>
          </table:table-cell>
          <table:table-cell table:style-name="ce3"/>
          <table:table-cell office:value-type="string" table:style-name="ce165">
            <text:p><text:span text:style-name="T1">專業、科學及技術服務業</text:span><text:span text:style-name="T2"><text:s/>Professional, Scientific and Technical Activities</text:span></text:p>
          </table:table-cell>
          <table:table-cell office:value-type="float" office:value="23224" table:style-name="ce210">
            <text:p>23,224</text:p>
          </table:table-cell>
          <table:table-cell office:value-type="float" office:value="37669" table:style-name="ce192">
            <text:p>37,669</text:p>
          </table:table-cell>
          <table:table-cell table:style-name="ce63"/>
          <table:table-cell office:value-type="string" table:style-name="ce218">
            <text:p><text:span text:style-name="T1">運輸及倉儲業</text:span><text:span text:style-name="T2"><text:s/>Transportation and Storage</text:span></text:p>
          </table:table-cell>
          <table:table-cell office:value-type="float" office:value="9590" table:style-name="ce202">
            <text:p>9,590</text:p>
          </table:table-cell>
          <table:table-cell office:value-type="float" office:value="25297" table:style-name="ce192">
            <text:p>25,297</text:p>
          </table:table-cell>
          <table:table-cell office:value-type="float" office:value="9320" table:style-name="ce201">
            <text:p>9,320<text:s/></text:p>
          </table:table-cell>
          <table:table-cell office:value-type="float" office:value="24673" table:style-name="ce5">
            <text:p>24,673<text:s/></text:p>
          </table:table-cell>
          <table:table-cell office:value-type="float" office:value="8904" table:style-name="ce201">
            <text:p>8,904<text:s/></text:p>
          </table:table-cell>
          <table:table-cell office:value-type="float" office:value="23437" table:style-name="ce5">
            <text:p>23,437<text:s/></text:p>
          </table:table-cell>
          <table:table-cell office:value-type="float" office:value="8657" table:style-name="ce219">
            <text:p>8,657<text:s/></text:p>
          </table:table-cell>
          <table:table-cell office:value-type="float" office:value="23153" table:style-name="ce5">
            <text:p>23,153<text:s/></text:p>
          </table:table-cell>
          <table:table-cell office:value-type="float" office:value="8562" table:style-name="ce201">
            <text:p>8,562<text:s/></text:p>
          </table:table-cell>
          <table:table-cell office:value-type="float" office:value="22846" table:style-name="ce5">
            <text:p>22,846<text:s/></text:p>
          </table:table-cell>
          <table:table-cell office:value-type="float" office:value="8208" table:style-name="ce201">
            <text:p>8,208<text:s/></text:p>
          </table:table-cell>
          <table:table-cell office:value-type="float" office:value="22556" table:style-name="ce5">
            <text:p>22,556<text:s/></text:p>
          </table:table-cell>
          <table:table-cell office:value-type="float" office:value="8051" table:style-name="ce201">
            <text:p>8,051<text:s/></text:p>
          </table:table-cell>
          <table:table-cell office:value-type="float" office:value="22158" table:style-name="ce5">
            <text:p>22,158<text:s/></text:p>
          </table:table-cell>
          <table:table-cell office:value-type="float" office:value="7773" table:style-name="ce222">
            <text:p>7,773</text:p>
          </table:table-cell>
          <table:table-cell office:value-type="float" office:value="22131" table:style-name="ce221">
            <text:p>22,131</text:p>
          </table:table-cell>
          <table:table-cell office:value-type="float" office:value="7719" table:style-name="ce222">
            <text:p>7,719</text:p>
          </table:table-cell>
          <table:table-cell office:value-type="float" office:value="22213" table:style-name="ce221">
            <text:p>22,213</text:p>
          </table:table-cell>
          <table:table-cell office:value-type="float" office:value="7807" table:style-name="ce222">
            <text:p>7,807</text:p>
          </table:table-cell>
          <table:table-cell office:value-type="float" office:value="22543" table:style-name="ce221">
            <text:p>22,543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65">
            <text:p><text:span text:style-name="T1">支援服務業</text:span><text:span text:style-name="T2"><text:s/>Support Service Activities</text:span></text:p>
          </table:table-cell>
          <table:table-cell office:value-type="float" office:value="14036" table:style-name="ce198">
            <text:p><text:s/>14,036<text:s/></text:p>
          </table:table-cell>
          <table:table-cell office:value-type="float" office:value="22301" table:style-name="ce192">
            <text:p>22,301</text:p>
          </table:table-cell>
          <table:table-cell table:style-name="ce3"/>
          <table:table-cell office:value-type="string" table:style-name="ce165">
            <text:p><text:span text:style-name="T1">支援服務業</text:span><text:span text:style-name="T2"><text:s/>Support Service Activities</text:span></text:p>
          </table:table-cell>
          <table:table-cell office:value-type="float" office:value="13589" table:style-name="ce210">
            <text:p>13,589</text:p>
          </table:table-cell>
          <table:table-cell office:value-type="float" office:value="21609" table:style-name="ce192">
            <text:p>21,609</text:p>
          </table:table-cell>
          <table:table-cell table:style-name="ce63"/>
          <table:table-cell office:value-type="string" table:style-name="ce218">
            <text:p><text:span text:style-name="T1">住宿及餐飲業</text:span><text:span text:style-name="T2"><text:s/>Accommodation and Food Service Activities</text:span></text:p>
          </table:table-cell>
          <table:table-cell office:value-type="float" office:value="85490" table:style-name="ce202">
            <text:p>85,490</text:p>
          </table:table-cell>
          <table:table-cell office:value-type="float" office:value="97329" table:style-name="ce192">
            <text:p>97,329</text:p>
          </table:table-cell>
          <table:table-cell office:value-type="float" office:value="81213" table:style-name="ce201">
            <text:p>81,213<text:s/></text:p>
          </table:table-cell>
          <table:table-cell office:value-type="float" office:value="92967" table:style-name="ce5">
            <text:p>92,967<text:s/></text:p>
          </table:table-cell>
          <table:table-cell office:value-type="float" office:value="77456" table:style-name="ce201">
            <text:p>77,456<text:s/></text:p>
          </table:table-cell>
          <table:table-cell office:value-type="float" office:value="89383" table:style-name="ce5">
            <text:p>89,383<text:s/></text:p>
          </table:table-cell>
          <table:table-cell office:value-type="float" office:value="75628" table:style-name="ce219">
            <text:p>75,628<text:s/></text:p>
          </table:table-cell>
          <table:table-cell office:value-type="float" office:value="86763" table:style-name="ce5">
            <text:p>86,763<text:s/></text:p>
          </table:table-cell>
          <table:table-cell office:value-type="float" office:value="72976" table:style-name="ce201">
            <text:p>72,976<text:s/></text:p>
          </table:table-cell>
          <table:table-cell office:value-type="float" office:value="83317" table:style-name="ce5">
            <text:p>83,317<text:s/></text:p>
          </table:table-cell>
          <table:table-cell office:value-type="float" office:value="70737" table:style-name="ce201">
            <text:p>70,737<text:s/></text:p>
          </table:table-cell>
          <table:table-cell office:value-type="float" office:value="79039" table:style-name="ce5">
            <text:p>79,039<text:s/></text:p>
          </table:table-cell>
          <table:table-cell office:value-type="float" office:value="67359" table:style-name="ce201">
            <text:p>67,359<text:s/></text:p>
          </table:table-cell>
          <table:table-cell office:value-type="float" office:value="74565" table:style-name="ce5">
            <text:p>74,565<text:s/></text:p>
          </table:table-cell>
          <table:table-cell office:value-type="float" office:value="63480" table:style-name="ce222">
            <text:p>63,480</text:p>
          </table:table-cell>
          <table:table-cell office:value-type="float" office:value="69683" table:style-name="ce221">
            <text:p>69,683</text:p>
          </table:table-cell>
          <table:table-cell office:value-type="float" office:value="62345" table:style-name="ce222">
            <text:p>62,345</text:p>
          </table:table-cell>
          <table:table-cell office:value-type="float" office:value="67223" table:style-name="ce221">
            <text:p>67,223</text:p>
          </table:table-cell>
          <table:table-cell office:value-type="float" office:value="60738" table:style-name="ce222">
            <text:p>60,738</text:p>
          </table:table-cell>
          <table:table-cell office:value-type="float" office:value="64744" table:style-name="ce221">
            <text:p>64,744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65">
            <text:p><text:span text:style-name="T1">教育業</text:span><text:span text:style-name="T2"><text:s/>Education</text:span></text:p>
          </table:table-cell>
          <table:table-cell office:value-type="float" office:value="3202" table:style-name="ce198">
            <text:p><text:s/>3,202<text:s/></text:p>
          </table:table-cell>
          <table:table-cell office:value-type="float" office:value="3687" table:style-name="ce192">
            <text:p>3,687</text:p>
          </table:table-cell>
          <table:table-cell table:style-name="ce3"/>
          <table:table-cell office:value-type="string" table:style-name="ce165">
            <text:p><text:span text:style-name="T1">教育業</text:span><text:span text:style-name="T2"><text:s/>Education</text:span></text:p>
          </table:table-cell>
          <table:table-cell office:value-type="float" office:value="2783" table:style-name="ce210">
            <text:p>2,783</text:p>
          </table:table-cell>
          <table:table-cell office:value-type="float" office:value="3322" table:style-name="ce192">
            <text:p>3,322</text:p>
          </table:table-cell>
          <table:table-cell table:style-name="ce63"/>
          <table:table-cell office:value-type="string" table:style-name="ce218">
            <text:p><text:span text:style-name="T1">出版、影音製作、傳播及資通訊服務業</text:span><text:span text:style-name="T2"><text:s/>Information and Communication</text:span></text:p>
          </table:table-cell>
          <table:table-cell office:value-type="float" office:value="7690" table:style-name="ce202">
            <text:p>7,690</text:p>
          </table:table-cell>
          <table:table-cell office:value-type="float" office:value="17870" table:style-name="ce192">
            <text:p>17,870</text:p>
          </table:table-cell>
          <table:table-cell office:value-type="float" office:value="7089" table:style-name="ce201">
            <text:p>7,089<text:s/></text:p>
          </table:table-cell>
          <table:table-cell office:value-type="float" office:value="16764" table:style-name="ce5">
            <text:p>16,764<text:s/></text:p>
          </table:table-cell>
          <table:table-cell office:value-type="float" office:value="6588" table:style-name="ce201">
            <text:p>6,588<text:s/></text:p>
          </table:table-cell>
          <table:table-cell office:value-type="float" office:value="15700" table:style-name="ce5">
            <text:p>15,700<text:s/></text:p>
          </table:table-cell>
          <table:table-cell office:value-type="float" office:value="6248" table:style-name="ce219">
            <text:p>6,248<text:s/></text:p>
          </table:table-cell>
          <table:table-cell office:value-type="float" office:value="14812" table:style-name="ce5">
            <text:p>14,812<text:s/></text:p>
          </table:table-cell>
          <table:table-cell office:value-type="float" office:value="5967" table:style-name="ce201">
            <text:p>5,967<text:s/></text:p>
          </table:table-cell>
          <table:table-cell office:value-type="float" office:value="14104" table:style-name="ce5">
            <text:p>14,104<text:s/></text:p>
          </table:table-cell>
          <table:table-cell office:value-type="float" office:value="5685" table:style-name="ce201">
            <text:p>5,685<text:s/></text:p>
          </table:table-cell>
          <table:table-cell office:value-type="float" office:value="13278" table:style-name="ce5">
            <text:p>13,278<text:s/></text:p>
          </table:table-cell>
          <table:table-cell office:value-type="float" office:value="5472" table:style-name="ce201">
            <text:p>5,472<text:s/></text:p>
          </table:table-cell>
          <table:table-cell office:value-type="float" office:value="12863" table:style-name="ce5">
            <text:p>12,863<text:s/></text:p>
          </table:table-cell>
          <table:table-cell office:value-type="float" office:value="5183" table:style-name="ce222">
            <text:p>5,183</text:p>
          </table:table-cell>
          <table:table-cell office:value-type="float" office:value="12432" table:style-name="ce221">
            <text:p>12,432</text:p>
          </table:table-cell>
          <table:table-cell office:value-type="float" office:value="5095" table:style-name="ce222">
            <text:p>5,095</text:p>
          </table:table-cell>
          <table:table-cell office:value-type="float" office:value="12231" table:style-name="ce221">
            <text:p>12,231</text:p>
          </table:table-cell>
          <table:table-cell office:value-type="float" office:value="4911" table:style-name="ce222">
            <text:p>4,911</text:p>
          </table:table-cell>
          <table:table-cell office:value-type="float" office:value="11471" table:style-name="ce221">
            <text:p>11,471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65">
            <text:p><text:span text:style-name="T1">醫療保健及社會工作服務業</text:span><text:span text:style-name="T2"><text:s/>Human Health and Social Work Activities</text:span></text:p>
          </table:table-cell>
          <table:table-cell office:value-type="float" office:value="882" table:style-name="ce198">
            <text:p><text:s/>882<text:s/></text:p>
          </table:table-cell>
          <table:table-cell office:value-type="float" office:value="1251" table:style-name="ce192">
            <text:p>1,251</text:p>
          </table:table-cell>
          <table:table-cell table:style-name="ce3"/>
          <table:table-cell office:value-type="string" table:style-name="ce165">
            <text:p><text:span text:style-name="T1">醫療保健及社會工作服務業</text:span><text:span text:style-name="T2"><text:s/>Human Health and Social Work Activities</text:span></text:p>
          </table:table-cell>
          <table:table-cell office:value-type="float" office:value="745" table:style-name="ce210">
            <text:p>745</text:p>
          </table:table-cell>
          <table:table-cell office:value-type="float" office:value="1080" table:style-name="ce192">
            <text:p>1,080</text:p>
          </table:table-cell>
          <table:table-cell table:style-name="ce63"/>
          <table:table-cell office:value-type="string" table:style-name="ce218">
            <text:p><text:span text:style-name="T1">金融及保險業</text:span><text:span text:style-name="T2"><text:s/>Financial and Insurance Activities</text:span></text:p>
          </table:table-cell>
          <table:table-cell office:value-type="float" office:value="7477" table:style-name="ce202">
            <text:p>7,477</text:p>
          </table:table-cell>
          <table:table-cell office:value-type="float" office:value="13289" table:style-name="ce192">
            <text:p>13,289</text:p>
          </table:table-cell>
          <table:table-cell office:value-type="float" office:value="7135" table:style-name="ce201">
            <text:p>7,135<text:s/></text:p>
          </table:table-cell>
          <table:table-cell office:value-type="float" office:value="12780" table:style-name="ce5">
            <text:p>12,780<text:s/></text:p>
          </table:table-cell>
          <table:table-cell office:value-type="float" office:value="6304" table:style-name="ce201">
            <text:p>6,304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6091" table:style-name="ce219">
            <text:p>6,091<text:s/></text:p>
          </table:table-cell>
          <table:table-cell office:value-type="float" office:value="11488" table:style-name="ce5">
            <text:p>11,488<text:s/></text:p>
          </table:table-cell>
          <table:table-cell office:value-type="float" office:value="5880" table:style-name="ce201">
            <text:p>5,880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5650" table:style-name="ce201">
            <text:p>5,650<text:s/></text:p>
          </table:table-cell>
          <table:table-cell office:value-type="float" office:value="10858" table:style-name="ce5">
            <text:p>10,858<text:s/></text:p>
          </table:table-cell>
          <table:table-cell office:value-type="float" office:value="5401" table:style-name="ce201">
            <text:p>5,401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5101" table:style-name="ce222">
            <text:p>5,101</text:p>
          </table:table-cell>
          <table:table-cell office:value-type="float" office:value="10123" table:style-name="ce221">
            <text:p>10,123</text:p>
          </table:table-cell>
          <table:table-cell office:value-type="float" office:value="4885" table:style-name="ce222">
            <text:p>4,885</text:p>
          </table:table-cell>
          <table:table-cell office:value-type="float" office:value="9822" table:style-name="ce221">
            <text:p>9,822</text:p>
          </table:table-cell>
          <table:table-cell office:value-type="float" office:value="4497" table:style-name="ce222">
            <text:p>4,497</text:p>
          </table:table-cell>
          <table:table-cell office:value-type="float" office:value="9444" table:style-name="ce221">
            <text:p>9,444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65">
            <text:p><text:span text:style-name="T1">藝術、娛樂及休閒服務業</text:span><text:span text:style-name="T2"><text:s/>Arts, Entertainment and Recreation<text:s/></text:span></text:p>
          </table:table-cell>
          <table:table-cell office:value-type="float" office:value="14042" table:style-name="ce198">
            <text:p><text:s/>14,042<text:s/></text:p>
          </table:table-cell>
          <table:table-cell office:value-type="float" office:value="26451" table:style-name="ce192">
            <text:p>26,451</text:p>
          </table:table-cell>
          <table:table-cell table:style-name="ce3"/>
          <table:table-cell office:value-type="string" table:style-name="ce165">
            <text:p><text:span text:style-name="T1">藝術、娛樂及休閒服務業</text:span><text:span text:style-name="T2"><text:s/>Arts, Entertainment and Recreation<text:s/></text:span></text:p>
          </table:table-cell>
          <table:table-cell office:value-type="float" office:value="13201" table:style-name="ce210">
            <text:p>13,201</text:p>
          </table:table-cell>
          <table:table-cell office:value-type="float" office:value="25548" table:style-name="ce192">
            <text:p>25,548</text:p>
          </table:table-cell>
          <table:table-cell table:style-name="ce63"/>
          <table:table-cell office:value-type="string" table:style-name="ce218">
            <text:p><text:span text:style-name="T1">不動產業</text:span><text:span text:style-name="T2"><text:s/>Real Estate Activities<text:s/></text:span></text:p>
          </table:table-cell>
          <table:table-cell office:value-type="float" office:value="13810" table:style-name="ce202">
            <text:p>13,810</text:p>
          </table:table-cell>
          <table:table-cell office:value-type="float" office:value="30130" table:style-name="ce192">
            <text:p>30,130</text:p>
          </table:table-cell>
          <table:table-cell office:value-type="float" office:value="12936" table:style-name="ce201">
            <text:p>12,936<text:s/></text:p>
          </table:table-cell>
          <table:table-cell office:value-type="float" office:value="28408" table:style-name="ce5">
            <text:p>28,408<text:s/></text:p>
          </table:table-cell>
          <table:table-cell office:value-type="float" office:value="11884" table:style-name="ce201">
            <text:p>11,884<text:s/></text:p>
          </table:table-cell>
          <table:table-cell office:value-type="float" office:value="26617" table:style-name="ce5">
            <text:p>26,617<text:s/></text:p>
          </table:table-cell>
          <table:table-cell office:value-type="float" office:value="11320" table:style-name="ce219">
            <text:p>11,320<text:s/></text:p>
          </table:table-cell>
          <table:table-cell office:value-type="float" office:value="25426" table:style-name="ce5">
            <text:p>25,426<text:s/></text:p>
          </table:table-cell>
          <table:table-cell office:value-type="float" office:value="10950" table:style-name="ce201">
            <text:p>10,950<text:s/></text:p>
          </table:table-cell>
          <table:table-cell office:value-type="float" office:value="24660" table:style-name="ce5">
            <text:p>24,660<text:s/></text:p>
          </table:table-cell>
          <table:table-cell office:value-type="float" office:value="10667" table:style-name="ce201">
            <text:p>10,667<text:s/></text:p>
          </table:table-cell>
          <table:table-cell office:value-type="float" office:value="24166" table:style-name="ce5">
            <text:p>24,166<text:s/></text:p>
          </table:table-cell>
          <table:table-cell office:value-type="float" office:value="10549" table:style-name="ce201">
            <text:p>10,549<text:s/></text:p>
          </table:table-cell>
          <table:table-cell office:value-type="float" office:value="23767" table:style-name="ce5">
            <text:p>23,767<text:s/></text:p>
          </table:table-cell>
          <table:table-cell office:value-type="float" office:value="9840" table:style-name="ce222">
            <text:p>9,840</text:p>
          </table:table-cell>
          <table:table-cell office:value-type="float" office:value="22671" table:style-name="ce221">
            <text:p>22,671</text:p>
          </table:table-cell>
          <table:table-cell office:value-type="float" office:value="8987" table:style-name="ce222">
            <text:p>8,987</text:p>
          </table:table-cell>
          <table:table-cell office:value-type="float" office:value="20805" table:style-name="ce221">
            <text:p>20,805</text:p>
          </table:table-cell>
          <table:table-cell office:value-type="float" office:value="8043" table:style-name="ce222">
            <text:p>8,043</text:p>
          </table:table-cell>
          <table:table-cell office:value-type="float" office:value="18979" table:style-name="ce221">
            <text:p>18,979</text:p>
          </table:table-cell>
          <table:table-cell table:number-columns-repeated="16354"/>
        </table:table-row>
        <table:table-row table:style-name="ro6">
          <table:table-cell table:style-name="ce127"/>
          <table:table-cell office:value-type="string" table:style-name="ce165">
            <text:p><text:span text:style-name="T1">其他服務業</text:span><text:span text:style-name="T2"><text:s/>Other Service Activities</text:span></text:p>
          </table:table-cell>
          <table:table-cell office:value-type="float" office:value="46097" table:style-name="ce198">
            <text:p><text:s/>46,097<text:s/></text:p>
          </table:table-cell>
          <table:table-cell office:value-type="float" office:value="51151" table:style-name="ce192">
            <text:p>51,151</text:p>
          </table:table-cell>
          <table:table-cell table:style-name="ce4"/>
          <table:table-cell office:value-type="string" table:style-name="ce223">
            <text:p><text:span text:style-name="T1">其他服務業</text:span><text:span text:style-name="T2"><text:s/>Other Service Activities</text:span></text:p>
          </table:table-cell>
          <table:table-cell office:value-type="float" office:value="44585" table:style-name="ce224">
            <text:p>44,585</text:p>
          </table:table-cell>
          <table:table-cell office:value-type="float" office:value="49867" table:style-name="ce206">
            <text:p>49,867</text:p>
          </table:table-cell>
          <table:table-cell table:style-name="ce63"/>
          <table:table-cell office:value-type="string" table:style-name="ce218">
            <text:p><text:span text:style-name="T1">專業、科學及技術服務業</text:span><text:span text:style-name="T2"><text:s/>Professional, Scientific and Technical Activities</text:span></text:p>
          </table:table-cell>
          <table:table-cell office:value-type="float" office:value="21921" table:style-name="ce202">
            <text:p>21,921</text:p>
          </table:table-cell>
          <table:table-cell office:value-type="float" office:value="35998" table:style-name="ce192">
            <text:p>35,998</text:p>
          </table:table-cell>
          <table:table-cell office:value-type="float" office:value="20415" table:style-name="ce201">
            <text:p>20,415<text:s/></text:p>
          </table:table-cell>
          <table:table-cell office:value-type="float" office:value="34206" table:style-name="ce5">
            <text:p>34,206<text:s/></text:p>
          </table:table-cell>
          <table:table-cell office:value-type="float" office:value="19134" table:style-name="ce201">
            <text:p>19,134<text:s/></text:p>
          </table:table-cell>
          <table:table-cell office:value-type="float" office:value="32193" table:style-name="ce5">
            <text:p>32,193<text:s/></text:p>
          </table:table-cell>
          <table:table-cell office:value-type="float" office:value="18174" table:style-name="ce219">
            <text:p>18,174<text:s/></text:p>
          </table:table-cell>
          <table:table-cell office:value-type="float" office:value="31130" table:style-name="ce5">
            <text:p>31,130<text:s/></text:p>
          </table:table-cell>
          <table:table-cell office:value-type="float" office:value="17311" table:style-name="ce201">
            <text:p>17,311<text:s/></text:p>
          </table:table-cell>
          <table:table-cell office:value-type="float" office:value="29972" table:style-name="ce5">
            <text:p>29,972<text:s/></text:p>
          </table:table-cell>
          <table:table-cell office:value-type="float" office:value="16590" table:style-name="ce201">
            <text:p>16,590<text:s/></text:p>
          </table:table-cell>
          <table:table-cell office:value-type="float" office:value="28920" table:style-name="ce5">
            <text:p>28,920<text:s/></text:p>
          </table:table-cell>
          <table:table-cell office:value-type="float" office:value="15882" table:style-name="ce201">
            <text:p>15,882<text:s/></text:p>
          </table:table-cell>
          <table:table-cell office:value-type="float" office:value="27988" table:style-name="ce5">
            <text:p>27,988<text:s/></text:p>
          </table:table-cell>
          <table:table-cell office:value-type="float" office:value="15134" table:style-name="ce222">
            <text:p>15,134</text:p>
          </table:table-cell>
          <table:table-cell office:value-type="float" office:value="26972" table:style-name="ce221">
            <text:p>26,972</text:p>
          </table:table-cell>
          <table:table-cell office:value-type="float" office:value="14526" table:style-name="ce222">
            <text:p>14,526</text:p>
          </table:table-cell>
          <table:table-cell office:value-type="float" office:value="25903" table:style-name="ce221">
            <text:p>25,903</text:p>
          </table:table-cell>
          <table:table-cell office:value-type="float" office:value="13857" table:style-name="ce222">
            <text:p>13,857</text:p>
          </table:table-cell>
          <table:table-cell office:value-type="float" office:value="25028" table:style-name="ce221">
            <text:p>25,028</text:p>
          </table:table-cell>
          <table:table-cell table:number-columns-repeated="16354"/>
        </table:table-row>
        <table:table-row table:style-name="ro6">
          <table:table-cell office:value-type="string" table:style-name="ce165">
            <text:p><text:span text:style-name="T1">縣市別</text:span><text:span text:style-name="T2"><text:s/>County</text:span></text:p>
          </table:table-cell>
          <table:table-cell table:style-name="ce165"/>
          <table:table-cell table:style-name="ce198"/>
          <table:table-cell table:style-name="ce192"/>
          <table:table-cell table:style-name="ce63"/>
          <table:table-cell table:style-name="ce177"/>
          <table:table-cell table:number-columns-repeated="2" table:style-name="ce202"/>
          <table:table-cell table:style-name="ce3"/>
          <table:table-cell office:value-type="string" table:style-name="ce218">
            <text:p><text:span text:style-name="T1">支援服務業</text:span><text:span text:style-name="T2"><text:s/>Support Service Activities</text:span></text:p>
          </table:table-cell>
          <table:table-cell office:value-type="float" office:value="13192" table:style-name="ce202">
            <text:p>13,192</text:p>
          </table:table-cell>
          <table:table-cell office:value-type="float" office:value="21011" table:style-name="ce192">
            <text:p>21,011</text:p>
          </table:table-cell>
          <table:table-cell office:value-type="float" office:value="12935" table:style-name="ce201">
            <text:p>12,935<text:s/></text:p>
          </table:table-cell>
          <table:table-cell office:value-type="float" office:value="20598" table:style-name="ce5">
            <text:p>20,598<text:s/></text:p>
          </table:table-cell>
          <table:table-cell office:value-type="float" office:value="12497" table:style-name="ce201">
            <text:p>12,497<text:s/></text:p>
          </table:table-cell>
          <table:table-cell office:value-type="float" office:value="19844" table:style-name="ce5">
            <text:p>19,844<text:s/></text:p>
          </table:table-cell>
          <table:table-cell office:value-type="float" office:value="12230" table:style-name="ce219">
            <text:p>12,230<text:s/></text:p>
          </table:table-cell>
          <table:table-cell office:value-type="float" office:value="19526" table:style-name="ce5">
            <text:p>19,526<text:s/></text:p>
          </table:table-cell>
          <table:table-cell office:value-type="float" office:value="11931" table:style-name="ce201">
            <text:p>11,931<text:s/></text:p>
          </table:table-cell>
          <table:table-cell office:value-type="float" office:value="18950" table:style-name="ce5">
            <text:p>18,950<text:s/></text:p>
          </table:table-cell>
          <table:table-cell office:value-type="float" office:value="11512" table:style-name="ce201">
            <text:p>11,512<text:s/></text:p>
          </table:table-cell>
          <table:table-cell office:value-type="float" office:value="18414" table:style-name="ce5">
            <text:p>18,414<text:s/></text:p>
          </table:table-cell>
          <table:table-cell office:value-type="float" office:value="11108" table:style-name="ce201">
            <text:p>11,108<text:s/></text:p>
          </table:table-cell>
          <table:table-cell office:value-type="float" office:value="17889" table:style-name="ce5">
            <text:p>17,889<text:s/></text:p>
          </table:table-cell>
          <table:table-cell office:value-type="float" office:value="10812" table:style-name="ce222">
            <text:p>10,812</text:p>
          </table:table-cell>
          <table:table-cell office:value-type="float" office:value="17409" table:style-name="ce221">
            <text:p>17,409</text:p>
          </table:table-cell>
          <table:table-cell office:value-type="float" office:value="11065" table:style-name="ce222">
            <text:p>11,065</text:p>
          </table:table-cell>
          <table:table-cell office:value-type="float" office:value="17399" table:style-name="ce221">
            <text:p>17,399</text:p>
          </table:table-cell>
          <table:table-cell office:value-type="float" office:value="11659" table:style-name="ce222">
            <text:p>11,659</text:p>
          </table:table-cell>
          <table:table-cell office:value-type="float" office:value="17764" table:style-name="ce221">
            <text:p>17,764</text:p>
          </table:table-cell>
          <table:table-cell table:number-columns-repeated="16354"/>
        </table:table-row>
        <table:table-row table:style-name="ro6">
          <table:table-cell table:style-name="ce165"/>
          <table:table-cell office:value-type="string" table:style-name="ce177">
            <text:p><text:span text:style-name="T1">臺北市</text:span><text:span text:style-name="T2"><text:s/>Taipei City</text:span></text:p>
          </table:table-cell>
          <table:table-cell office:value-type="float" office:value="89584" table:style-name="ce198">
            <text:p><text:s/>89,584<text:s/></text:p>
          </table:table-cell>
          <table:table-cell office:value-type="float" office:value="146154" table:style-name="ce225">
            <text:p><text:s/>146,154<text:s/></text:p>
          </table:table-cell>
          <table:table-cell table:style-name="ce63"/>
          <table:table-cell table:style-name="ce177"/>
          <table:table-cell table:number-columns-repeated="2" table:style-name="ce202"/>
          <table:table-cell table:style-name="ce3"/>
          <table:table-cell office:value-type="string" table:style-name="ce218">
            <text:p><text:span text:style-name="T1">教育業</text:span><text:span text:style-name="T2"><text:s/>Education</text:span></text:p>
          </table:table-cell>
          <table:table-cell office:value-type="float" office:value="2506" table:style-name="ce202">
            <text:p>2,506</text:p>
          </table:table-cell>
          <table:table-cell office:value-type="float" office:value="2989" table:style-name="ce192">
            <text:p>2,989</text:p>
          </table:table-cell>
          <table:table-cell office:value-type="float" office:value="2282" table:style-name="ce201">
            <text:p>2,282<text:s/></text:p>
          </table:table-cell>
          <table:table-cell office:value-type="float" office:value="2609" table:style-name="ce5">
            <text:p>2,609<text:s/></text:p>
          </table:table-cell>
          <table:table-cell office:value-type="float" office:value="1973" table:style-name="ce201">
            <text:p>1,973<text:s/></text:p>
          </table:table-cell>
          <table:table-cell office:value-type="float" office:value="2269" table:style-name="ce5">
            <text:p>2,269<text:s/></text:p>
          </table:table-cell>
          <table:table-cell office:value-type="float" office:value="1688" table:style-name="ce219">
            <text:p>1,688<text:s/></text:p>
          </table:table-cell>
          <table:table-cell office:value-type="float" office:value="1983" table:style-name="ce5">
            <text:p>1,983<text:s/></text:p>
          </table:table-cell>
          <table:table-cell office:value-type="float" office:value="1122" table:style-name="ce201">
            <text:p>1,122<text:s/></text:p>
          </table:table-cell>
          <table:table-cell office:value-type="float" office:value="1548" table:style-name="ce5">
            <text:p>1,548<text:s/></text:p>
          </table:table-cell>
          <table:table-cell office:value-type="float" office:value="969" table:style-name="ce201">
            <text:p>969<text:s/></text:p>
          </table:table-cell>
          <table:table-cell office:value-type="float" office:value="1350" table:style-name="ce5">
            <text:p>1,350<text:s/></text:p>
          </table:table-cell>
          <table:table-cell office:value-type="float" office:value="832" table:style-name="ce201">
            <text:p>832<text:s/></text:p>
          </table:table-cell>
          <table:table-cell office:value-type="float" office:value="1181" table:style-name="ce5">
            <text:p>1,181<text:s/></text:p>
          </table:table-cell>
          <table:table-cell office:value-type="float" office:value="738" table:style-name="ce220">
            <text:p>738</text:p>
          </table:table-cell>
          <table:table-cell office:value-type="float" office:value="1054" table:style-name="ce221">
            <text:p>1,054</text:p>
          </table:table-cell>
          <table:table-cell office:value-type="float" office:value="631" table:style-name="ce220">
            <text:p>631</text:p>
          </table:table-cell>
          <table:table-cell office:value-type="float" office:value="947" table:style-name="ce221">
            <text:p>947</text:p>
          </table:table-cell>
          <table:table-cell office:value-type="float" office:value="517" table:style-name="ce220">
            <text:p>517</text:p>
          </table:table-cell>
          <table:table-cell office:value-type="float" office:value="868" table:style-name="ce221">
            <text:p>868</text:p>
          </table:table-cell>
          <table:table-cell table:number-columns-repeated="16354"/>
        </table:table-row>
        <table:table-row table:style-name="ro6">
          <table:table-cell table:style-name="ce165"/>
          <table:table-cell office:value-type="string" table:style-name="ce177">
            <text:p><text:span text:style-name="T1">新北市</text:span><text:span text:style-name="T2"><text:s/>New Taipei City</text:span></text:p>
          </table:table-cell>
          <table:table-cell office:value-type="float" office:value="92594" table:style-name="ce198">
            <text:p><text:s/>92,594<text:s/></text:p>
          </table:table-cell>
          <table:table-cell office:value-type="float" office:value="169135" table:style-name="ce225">
            <text:p><text:s/>169,135<text:s/></text:p>
          </table:table-cell>
          <table:table-cell table:style-name="ce63"/>
          <table:table-cell table:style-name="ce177"/>
          <table:table-cell table:number-columns-repeated="2" table:style-name="ce202"/>
          <table:table-cell table:style-name="ce3"/>
          <table:table-cell office:value-type="string" table:style-name="ce218">
            <text:p><text:span text:style-name="T1">醫療保健及社會工作服務業</text:span><text:span text:style-name="T2"><text:s/>Human Health and Social Work Activities</text:span></text:p>
          </table:table-cell>
          <table:table-cell office:value-type="float" office:value="646" table:style-name="ce202">
            <text:p>646</text:p>
          </table:table-cell>
          <table:table-cell office:value-type="float" office:value="940" table:style-name="ce192">
            <text:p>940</text:p>
          </table:table-cell>
          <table:table-cell office:value-type="float" office:value="576" table:style-name="ce201">
            <text:p>576<text:s/></text:p>
          </table:table-cell>
          <table:table-cell office:value-type="float" office:value="820" table:style-name="ce5">
            <text:p>820<text:s/></text:p>
          </table:table-cell>
          <table:table-cell office:value-type="float" office:value="486" table:style-name="ce201">
            <text:p>486<text:s/></text:p>
          </table:table-cell>
          <table:table-cell office:value-type="float" office:value="699" table:style-name="ce5">
            <text:p>699<text:s/></text:p>
          </table:table-cell>
          <table:table-cell office:value-type="float" office:value="443" table:style-name="ce219">
            <text:p>443<text:s/></text:p>
          </table:table-cell>
          <table:table-cell office:value-type="float" office:value="631" table:style-name="ce5">
            <text:p>631<text:s/></text:p>
          </table:table-cell>
          <table:table-cell office:value-type="float" office:value="401" table:style-name="ce201">
            <text:p>401<text:s/></text:p>
          </table:table-cell>
          <table:table-cell office:value-type="float" office:value="592" table:style-name="ce5">
            <text:p>592<text:s/></text:p>
          </table:table-cell>
          <table:table-cell office:value-type="float" office:value="204" table:style-name="ce201">
            <text:p>204<text:s/></text:p>
          </table:table-cell>
          <table:table-cell office:value-type="float" office:value="550" table:style-name="ce5">
            <text:p>550<text:s/></text:p>
          </table:table-cell>
          <table:table-cell office:value-type="float" office:value="202" table:style-name="ce201">
            <text:p>202<text:s/></text:p>
          </table:table-cell>
          <table:table-cell office:value-type="float" office:value="517" table:style-name="ce5">
            <text:p>517<text:s/></text:p>
          </table:table-cell>
          <table:table-cell office:value-type="float" office:value="184" table:style-name="ce220">
            <text:p>184</text:p>
          </table:table-cell>
          <table:table-cell office:value-type="float" office:value="474" table:style-name="ce221">
            <text:p>474</text:p>
          </table:table-cell>
          <table:table-cell office:value-type="float" office:value="166" table:style-name="ce220">
            <text:p>166</text:p>
          </table:table-cell>
          <table:table-cell office:value-type="float" office:value="432" table:style-name="ce221">
            <text:p>432</text:p>
          </table:table-cell>
          <table:table-cell office:value-type="float" office:value="124" table:style-name="ce220">
            <text:p>124</text:p>
          </table:table-cell>
          <table:table-cell office:value-type="float" office:value="276" table:style-name="ce221">
            <text:p>276</text:p>
          </table:table-cell>
          <table:table-cell table:number-columns-repeated="16354"/>
        </table:table-row>
        <table:table-row table:style-name="ro6">
          <table:table-cell table:style-name="ce165"/>
          <table:table-cell office:value-type="string" table:style-name="ce177">
            <text:p><text:span text:style-name="T1">桃園市</text:span><text:span text:style-name="T2"><text:s/>Taoyuan City</text:span></text:p>
          </table:table-cell>
          <table:table-cell office:value-type="float" office:value="52570" table:style-name="ce198">
            <text:p><text:s/>52,570<text:s/></text:p>
          </table:table-cell>
          <table:table-cell office:value-type="float" office:value="89947" table:style-name="ce225">
            <text:p><text:s/>89,947<text:s/></text:p>
          </table:table-cell>
          <table:table-cell table:style-name="ce63"/>
          <table:table-cell table:style-name="ce177"/>
          <table:table-cell table:number-columns-repeated="2" table:style-name="ce202"/>
          <table:table-cell table:style-name="ce3"/>
          <table:table-cell office:value-type="string" table:style-name="ce218">
            <text:p><text:span text:style-name="T1">藝術、娛樂及休閒服務業</text:span><text:span text:style-name="T2"><text:s/>Arts, Entertainment and Recreation<text:s/></text:span></text:p>
          </table:table-cell>
          <table:table-cell office:value-type="float" office:value="13053" table:style-name="ce202">
            <text:p>13,053</text:p>
          </table:table-cell>
          <table:table-cell office:value-type="float" office:value="25762" table:style-name="ce192">
            <text:p>25,762</text:p>
          </table:table-cell>
          <table:table-cell office:value-type="float" office:value="12565" table:style-name="ce201">
            <text:p>12,565<text:s/></text:p>
          </table:table-cell>
          <table:table-cell office:value-type="float" office:value="24718" table:style-name="ce5">
            <text:p>24,718<text:s/></text:p>
          </table:table-cell>
          <table:table-cell office:value-type="float" office:value="11943" table:style-name="ce201">
            <text:p>11,943<text:s/></text:p>
          </table:table-cell>
          <table:table-cell office:value-type="float" office:value="23585" table:style-name="ce5">
            <text:p>23,585<text:s/></text:p>
          </table:table-cell>
          <table:table-cell office:value-type="float" office:value="11036" table:style-name="ce219">
            <text:p>11,036<text:s/></text:p>
          </table:table-cell>
          <table:table-cell office:value-type="float" office:value="21490" table:style-name="ce5">
            <text:p>21,490<text:s/></text:p>
          </table:table-cell>
          <table:table-cell office:value-type="float" office:value="9835" table:style-name="ce201">
            <text:p>9,835<text:s/></text:p>
          </table:table-cell>
          <table:table-cell office:value-type="float" office:value="17717" table:style-name="ce5">
            <text:p>17,717<text:s/></text:p>
          </table:table-cell>
          <table:table-cell office:value-type="float" office:value="9214" table:style-name="ce201">
            <text:p>9,214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9226" table:style-name="ce201">
            <text:p>9,226<text:s/></text:p>
          </table:table-cell>
          <table:table-cell office:value-type="float" office:value="15932" table:style-name="ce5">
            <text:p>15,932<text:s/></text:p>
          </table:table-cell>
          <table:table-cell office:value-type="float" office:value="9716" table:style-name="ce222">
            <text:p>9,716</text:p>
          </table:table-cell>
          <table:table-cell office:value-type="float" office:value="16745" table:style-name="ce221">
            <text:p>16,745</text:p>
          </table:table-cell>
          <table:table-cell office:value-type="float" office:value="8528" table:style-name="ce222">
            <text:p>8,528</text:p>
          </table:table-cell>
          <table:table-cell office:value-type="float" office:value="15166" table:style-name="ce221">
            <text:p>15,166</text:p>
          </table:table-cell>
          <table:table-cell office:value-type="float" office:value="7928" table:style-name="ce222">
            <text:p>7,928</text:p>
          </table:table-cell>
          <table:table-cell office:value-type="float" office:value="14408" table:style-name="ce221">
            <text:p>14,408</text:p>
          </table:table-cell>
          <table:table-cell table:number-columns-repeated="16354"/>
        </table:table-row>
        <table:table-row table:style-name="ro6">
          <table:table-cell table:style-name="ce165"/>
          <table:table-cell office:value-type="string" table:style-name="ce177">
            <text:p><text:span text:style-name="T1">臺中市</text:span><text:span text:style-name="T2"><text:s/>Taichung City</text:span></text:p>
          </table:table-cell>
          <table:table-cell office:value-type="float" office:value="85920" table:style-name="ce198">
            <text:p><text:s/>85,920<text:s/></text:p>
          </table:table-cell>
          <table:table-cell office:value-type="float" office:value="146085" table:style-name="ce225">
            <text:p><text:s/>146,085<text:s/></text:p>
          </table:table-cell>
          <table:table-cell table:style-name="ce63"/>
          <table:table-cell table:style-name="ce177"/>
          <table:table-cell table:number-columns-repeated="2" table:style-name="ce202"/>
          <table:table-cell table:style-name="ce4"/>
          <table:table-cell office:value-type="string" table:style-name="ce226">
            <text:p><text:span text:style-name="T1">其他服務業</text:span><text:span text:style-name="T2"><text:s/>Other Service Activities</text:span></text:p>
          </table:table-cell>
          <table:table-cell office:value-type="float" office:value="43309" table:style-name="ce205">
            <text:p>43,309</text:p>
          </table:table-cell>
          <table:table-cell office:value-type="float" office:value="49172" table:style-name="ce206">
            <text:p>49,172</text:p>
          </table:table-cell>
          <table:table-cell office:value-type="float" office:value="41721" table:style-name="ce126">
            <text:p>41,721<text:s/></text:p>
          </table:table-cell>
          <table:table-cell office:value-type="float" office:value="48273" table:style-name="ce54">
            <text:p>48,273<text:s/></text:p>
          </table:table-cell>
          <table:table-cell office:value-type="float" office:value="40377" table:style-name="ce53">
            <text:p>40,377<text:s/></text:p>
          </table:table-cell>
          <table:table-cell office:value-type="float" office:value="47277" table:style-name="ce54">
            <text:p>47,277<text:s/></text:p>
          </table:table-cell>
          <table:table-cell office:value-type="float" office:value="39450" table:style-name="ce227">
            <text:p>39,450<text:s/></text:p>
          </table:table-cell>
          <table:table-cell office:value-type="float" office:value="46523" table:style-name="ce54">
            <text:p>46,523<text:s/></text:p>
          </table:table-cell>
          <table:table-cell office:value-type="float" office:value="38502" table:style-name="ce53">
            <text:p>38,502<text:s/></text:p>
          </table:table-cell>
          <table:table-cell office:value-type="float" office:value="45630" table:style-name="ce54">
            <text:p>45,630<text:s/></text:p>
          </table:table-cell>
          <table:table-cell office:value-type="float" office:value="37575" table:style-name="ce53">
            <text:p>37,575<text:s/></text:p>
          </table:table-cell>
          <table:table-cell office:value-type="float" office:value="44576" table:style-name="ce54">
            <text:p>44,576<text:s/></text:p>
          </table:table-cell>
          <table:table-cell office:value-type="float" office:value="36938" table:style-name="ce53">
            <text:p>36,938<text:s/></text:p>
          </table:table-cell>
          <table:table-cell office:value-type="float" office:value="43693" table:style-name="ce54">
            <text:p>43,693<text:s/></text:p>
          </table:table-cell>
          <table:table-cell office:value-type="float" office:value="36029" table:style-name="ce228">
            <text:p>36,029</text:p>
          </table:table-cell>
          <table:table-cell office:value-type="float" office:value="42556" table:style-name="ce229">
            <text:p>42,556</text:p>
          </table:table-cell>
          <table:table-cell office:value-type="float" office:value="35378" table:style-name="ce228">
            <text:p>35,378</text:p>
          </table:table-cell>
          <table:table-cell office:value-type="float" office:value="41874" table:style-name="ce229">
            <text:p>41,874</text:p>
          </table:table-cell>
          <table:table-cell office:value-type="float" office:value="34676" table:style-name="ce228">
            <text:p>34,676</text:p>
          </table:table-cell>
          <table:table-cell office:value-type="float" office:value="40982" table:style-name="ce229">
            <text:p>40,982</text:p>
          </table:table-cell>
          <table:table-cell table:number-columns-repeated="16354"/>
        </table:table-row>
        <table:table-row table:style-name="ro5">
          <table:table-cell table:style-name="ce165"/>
          <table:table-cell office:value-type="string" table:style-name="ce177">
            <text:p><text:span text:style-name="T1">臺南市</text:span><text:span text:style-name="T2"><text:s/>Tainan City</text:span></text:p>
          </table:table-cell>
          <table:table-cell office:value-type="float" office:value="50777" table:style-name="ce173">
            <text:p><text:s/>50,777<text:s/></text:p>
          </table:table-cell>
          <table:table-cell office:value-type="float" office:value="81482" table:style-name="ce230">
            <text:p><text:s/>81,482<text:s/></text:p>
          </table:table-cell>
          <table:table-cell table:number-columns-repeated="16380" table:style-name="ce63"/>
        </table:table-row>
        <table:table-row table:style-name="ro5">
          <table:table-cell table:style-name="ce165"/>
          <table:table-cell office:value-type="string" table:style-name="ce177">
            <text:p><text:span text:style-name="T1">高雄市</text:span><text:span text:style-name="T2"><text:s/>Kaohsiung City</text:span></text:p>
          </table:table-cell>
          <table:table-cell office:value-type="float" office:value="74299" table:style-name="ce173">
            <text:p><text:s/>74,299<text:s/></text:p>
          </table:table-cell>
          <table:table-cell office:value-type="float" office:value="118047" table:style-name="ce230">
            <text:p><text:s/>118,047<text:s/></text:p>
          </table:table-cell>
          <table:table-cell table:number-columns-repeated="16380" table:style-name="ce63"/>
        </table:table-row>
        <table:table-row table:style-name="ro5">
          <table:table-cell table:style-name="ce165"/>
          <table:table-cell office:value-type="string" table:style-name="ce177">
            <text:p><text:span text:style-name="T1">基隆市</text:span><text:span text:style-name="T2"><text:s/>Keelung City</text:span></text:p>
          </table:table-cell>
          <table:table-cell office:value-type="float" office:value="8397" table:style-name="ce173">
            <text:p><text:s/>8,397<text:s/></text:p>
          </table:table-cell>
          <table:table-cell office:value-type="float" office:value="12495" table:style-name="ce230">
            <text:p><text:s/>12,495<text:s/></text:p>
          </table:table-cell>
          <table:table-cell table:number-columns-repeated="16380" table:style-name="ce63"/>
        </table:table-row>
        <table:table-row table:style-name="ro5">
          <table:table-cell table:style-name="ce165"/>
          <table:table-cell office:value-type="string" table:style-name="ce177">
            <text:p><text:span text:style-name="T1">宜蘭縣</text:span><text:span text:style-name="T2"><text:s/>Ilan County</text:span></text:p>
          </table:table-cell>
          <table:table-cell office:value-type="float" office:value="11514" table:style-name="ce173">
            <text:p><text:s/>11,514<text:s/></text:p>
          </table:table-cell>
          <table:table-cell office:value-type="float" office:value="20246" table:style-name="ce230">
            <text:p><text:s/>20,246<text:s/></text:p>
          </table:table-cell>
          <table:table-cell table:number-columns-repeated="16380" table:style-name="ce63"/>
        </table:table-row>
        <table:table-row table:style-name="ro5">
          <table:table-cell table:style-name="ce165"/>
          <table:table-cell office:value-type="string" table:style-name="ce177">
            <text:p><text:span text:style-name="T1">新竹市</text:span><text:span text:style-name="T2"><text:s/>Hsinchu City</text:span></text:p>
          </table:table-cell>
          <table:table-cell office:value-type="float" office:value="11102" table:style-name="ce173">
            <text:p><text:s/>11,102<text:s/></text:p>
          </table:table-cell>
          <table:table-cell office:value-type="float" office:value="19513" table:style-name="ce230">
            <text:p><text:s/>19,513<text:s/></text:p>
          </table:table-cell>
          <table:table-cell table:number-columns-repeated="16380" table:style-name="ce63"/>
        </table:table-row>
        <table:table-row table:style-name="ro5">
          <table:table-cell table:style-name="ce165"/>
          <table:table-cell office:value-type="string" table:style-name="ce177">
            <text:p><text:span text:style-name="T1">新竹縣</text:span><text:span text:style-name="T2"><text:s/>Hsinchu County</text:span></text:p>
          </table:table-cell>
          <table:table-cell office:value-type="float" office:value="12667" table:style-name="ce173">
            <text:p><text:s/>12,667<text:s/></text:p>
          </table:table-cell>
          <table:table-cell office:value-type="float" office:value="22314" table:style-name="ce230">
            <text:p><text:s/>22,314<text:s/></text:p>
          </table:table-cell>
          <table:table-cell table:number-columns-repeated="16380" table:style-name="ce63"/>
        </table:table-row>
        <table:table-row table:style-name="ro5">
          <table:table-cell table:style-name="ce165"/>
          <table:table-cell office:value-type="string" table:style-name="ce177">
            <text:p><text:span text:style-name="T1">苗栗縣</text:span><text:span text:style-name="T2"><text:s/>Miaoli County</text:span></text:p>
          </table:table-cell>
          <table:table-cell office:value-type="float" office:value="11855" table:style-name="ce173">
            <text:p><text:s/>11,855<text:s/></text:p>
          </table:table-cell>
          <table:table-cell office:value-type="float" office:value="19461" table:style-name="ce230">
            <text:p><text:s/>19,461<text:s/></text:p>
          </table:table-cell>
          <table:table-cell table:number-columns-repeated="16380" table:style-name="ce63"/>
        </table:table-row>
        <table:table-row table:style-name="ro5">
          <table:table-cell table:style-name="ce165"/>
          <table:table-cell office:value-type="string" table:style-name="ce177">
            <text:p><text:span text:style-name="T1">彰化縣</text:span><text:span text:style-name="T2"><text:s/>Changhua County</text:span></text:p>
          </table:table-cell>
          <table:table-cell office:value-type="float" office:value="29484" table:style-name="ce173">
            <text:p><text:s/>29,484<text:s/></text:p>
          </table:table-cell>
          <table:table-cell office:value-type="float" office:value="52325" table:style-name="ce230">
            <text:p><text:s/>52,325<text:s/></text:p>
          </table:table-cell>
          <table:table-cell table:number-columns-repeated="16380" table:style-name="ce63"/>
        </table:table-row>
        <table:table-row table:style-name="ro5">
          <table:table-cell table:style-name="ce165"/>
          <table:table-cell office:value-type="string" table:style-name="ce177">
            <text:p><text:span text:style-name="T1">南投縣</text:span><text:span text:style-name="T2"><text:s/>Nantou County</text:span></text:p>
          </table:table-cell>
          <table:table-cell office:value-type="float" office:value="11420" table:style-name="ce173">
            <text:p><text:s/>11,420<text:s/></text:p>
          </table:table-cell>
          <table:table-cell office:value-type="float" office:value="17808" table:style-name="ce230">
            <text:p><text:s/>17,808<text:s/></text:p>
          </table:table-cell>
          <table:table-cell table:number-columns-repeated="16380" table:style-name="ce63"/>
        </table:table-row>
        <table:table-row table:style-name="ro5">
          <table:table-cell table:style-name="ce165"/>
          <table:table-cell office:value-type="string" table:style-name="ce177">
            <text:p><text:span text:style-name="T1">雲林縣</text:span><text:span text:style-name="T2"><text:s/>Yunlin County</text:span></text:p>
          </table:table-cell>
          <table:table-cell office:value-type="float" office:value="12813" table:style-name="ce173">
            <text:p><text:s/>12,813<text:s/></text:p>
          </table:table-cell>
          <table:table-cell office:value-type="float" office:value="24116" table:style-name="ce230">
            <text:p><text:s/>24,116<text:s/></text:p>
          </table:table-cell>
          <table:table-cell table:number-columns-repeated="16380" table:style-name="ce63"/>
        </table:table-row>
        <table:table-row table:style-name="ro5">
          <table:table-cell table:style-name="ce165"/>
          <table:table-cell office:value-type="string" table:style-name="ce177">
            <text:p><text:span text:style-name="T1">嘉義市</text:span><text:span text:style-name="T2"><text:s/>Chiayi City</text:span></text:p>
          </table:table-cell>
          <table:table-cell office:value-type="float" office:value="8081" table:style-name="ce173">
            <text:p><text:s/>8,081<text:s/></text:p>
          </table:table-cell>
          <table:table-cell office:value-type="float" office:value="12280" table:style-name="ce230">
            <text:p><text:s/>12,280<text:s/></text:p>
          </table:table-cell>
          <table:table-cell table:number-columns-repeated="16380" table:style-name="ce63"/>
        </table:table-row>
        <table:table-row table:style-name="ro5">
          <table:table-cell table:style-name="ce127"/>
          <table:table-cell office:value-type="string" table:style-name="ce177">
            <text:p><text:span text:style-name="T1">嘉義縣</text:span><text:span text:style-name="T2"><text:s/>Chiayi County</text:span></text:p>
          </table:table-cell>
          <table:table-cell office:value-type="float" office:value="8952" table:style-name="ce173">
            <text:p><text:s/>8,952<text:s/></text:p>
          </table:table-cell>
          <table:table-cell office:value-type="float" office:value="15937" table:style-name="ce230">
            <text:p><text:s/>15,937<text:s/></text:p>
          </table:table-cell>
          <table:table-cell table:number-columns-repeated="16380" table:style-name="ce63"/>
        </table:table-row>
        <table:table-row table:style-name="ro5">
          <table:table-cell table:style-name="ce127"/>
          <table:table-cell office:value-type="string" table:style-name="ce177">
            <text:p><text:span text:style-name="T1">屏東縣</text:span><text:span text:style-name="T2"><text:s/>Pingtung County</text:span></text:p>
          </table:table-cell>
          <table:table-cell office:value-type="float" office:value="18650" table:style-name="ce173">
            <text:p><text:s/>18,650<text:s/></text:p>
          </table:table-cell>
          <table:table-cell office:value-type="float" office:value="28540" table:style-name="ce230">
            <text:p><text:s/>28,540<text:s/></text:p>
          </table:table-cell>
          <table:table-cell table:number-columns-repeated="16380" table:style-name="ce63"/>
        </table:table-row>
        <table:table-row table:style-name="ro5">
          <table:table-cell table:style-name="ce127"/>
          <table:table-cell office:value-type="string" table:style-name="ce177">
            <text:p><text:span text:style-name="T1">花蓮縣</text:span><text:span text:style-name="T2"><text:s/>Hualien County</text:span></text:p>
          </table:table-cell>
          <table:table-cell office:value-type="float" office:value="10117" table:style-name="ce173">
            <text:p><text:s/>10,117<text:s/></text:p>
          </table:table-cell>
          <table:table-cell office:value-type="float" office:value="13565" table:style-name="ce230">
            <text:p><text:s/>13,565<text:s/></text:p>
          </table:table-cell>
          <table:table-cell table:number-columns-repeated="16380" table:style-name="ce63"/>
        </table:table-row>
        <table:table-row table:style-name="ro5">
          <table:table-cell table:style-name="ce127"/>
          <table:table-cell office:value-type="string" table:style-name="ce177">
            <text:p><text:span text:style-name="T1">臺東縣</text:span><text:span text:style-name="T2"><text:s/>Taitung County</text:span></text:p>
          </table:table-cell>
          <table:table-cell office:value-type="float" office:value="6959" table:style-name="ce173">
            <text:p><text:s/>6,959<text:s/></text:p>
          </table:table-cell>
          <table:table-cell office:value-type="float" office:value="8681" table:style-name="ce230">
            <text:p><text:s/>8,681<text:s/></text:p>
          </table:table-cell>
          <table:table-cell table:number-columns-repeated="16380" table:style-name="ce63"/>
        </table:table-row>
        <table:table-row table:style-name="ro5">
          <table:table-cell table:style-name="ce182"/>
          <table:table-cell office:value-type="string" table:style-name="ce183">
            <text:p><text:span text:style-name="T1">離島地區</text:span><text:span text:style-name="T2"><text:s/>Outlying Islands</text:span></text:p>
          </table:table-cell>
          <table:table-cell office:value-type="float" office:value="14176" table:style-name="ce231">
            <text:p><text:s/>14,176<text:s/></text:p>
          </table:table-cell>
          <table:table-cell office:value-type="float" office:value="15740" table:style-name="ce232">
            <text:p><text:s/>15,740<text:s/></text:p>
          </table:table-cell>
          <table:table-cell table:number-columns-repeated="16380" table:style-name="ce63"/>
        </table:table-row>
        <table:table-row table:style-name="ro2">
          <table:table-cell table:number-columns-repeated="16384" table:style-name="ce63"/>
        </table:table-row>
        <table:table-row table:number-rows-repeated="3" table:style-name="ro2">
          <table:table-cell table:number-columns-repeated="2" table:style-name="ce127"/>
          <table:table-cell table:number-columns-repeated="16382" table:style-name="ce63"/>
        </table:table-row>
        <table:table-row table:number-rows-repeated="102" table:style-name="ro2">
          <table:table-cell table:number-columns-repeated="16"/>
          <table:table-cell table:number-columns-repeated="16368" table:style-name="ce63"/>
        </table:table-row>
        <table:table-row table:number-rows-repeated="1048410" table:style-name="ro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_PPAG1" table:expression="of:=[.#REF!]" table:base-cell-address="各年度-依時間序列.$A$1"/>
          <table:named-expression table:name="MSUP" table:expression="of:=[.#REF!]" table:base-cell-address="各年度-依時間序列.$A$1"/>
          <table:named-range table:name="Print_Titles" table:cell-range-address="各年度-依時間序列.$A$3:各年度-依時間序列.$IV$5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12年" table:style-name="ta2">
        <table:table-column table:style-name="co1" table:default-cell-style-name="ce127"/>
        <table:table-column table:style-name="co2" table:default-cell-style-name="ce127"/>
        <table:table-column table:style-name="co12" table:number-columns-repeated="6" table:default-cell-style-name="ce127"/>
        <table:table-column table:style-name="co14" table:default-cell-style-name="ce127"/>
        <table:table-column table:style-name="co13" table:number-columns-repeated="16375" table:default-cell-style-name="ce127"/>
        <table:table-row table:style-name="ro8">
          <table:table-cell office:value-type="string" table:number-columns-spanned="9" table:number-rows-spanned="1" table:style-name="ce253">
            <text:p>112<text:span text:style-name="T3">年中小企業家數</text:span><text:span text:style-name="T13">-</text:span><text:span text:style-name="T3">經營年數、組織型態、行業別、縣市別</text:span><text:span text:style-name="T13"/></text:p>
            <text:p><text:span text:style-name="T13">The Number of Small and Medium Enterprises by Age, Organization, Industry and County in 2023</text:span></text:p>
          </table:table-cell>
          <table:covered-table-cell table:number-columns-repeated="8"/>
          <table:table-cell table:number-columns-repeated="16375" table:style-name="ce127"/>
        </table:table-row>
        <table:table-row table:style-name="ro9">
          <table:table-cell office:value-type="string" table:number-columns-spanned="9" table:number-rows-spanned="1" table:style-name="ce349">
            <text:p><text:span text:style-name="T5">製表日期</text:span><text:span text:style-name="T4">114.01.22</text:span></text:p>
            <text:p><text:span text:style-name="T4">Date:01-22-2025</text:span></text:p>
          </table:table-cell>
          <table:covered-table-cell table:number-columns-repeated="8"/>
          <table:table-cell table:number-columns-repeated="16375" table:style-name="ce127"/>
        </table:table-row>
        <table:table-row table:style-name="ro10">
          <table:table-cell office:value-type="string" table:number-columns-spanned="2" table:number-rows-spanned="3" table:style-name="ce350">
            <text:p><text:span text:style-name="T1">項目</text:span><text:span text:style-name="T2"><text:s/>Indicator</text:span></text:p>
          </table:table-cell>
          <table:covered-table-cell/>
          <table:table-cell office:value-type="string" table:number-columns-spanned="2" table:number-rows-spanned="2" table:style-name="ce260">
            <text:p><text:span text:style-name="T1">中小企業</text:span></text:p>
            <text:p><text:span text:style-name="T2">SMEs</text:span></text:p>
          </table:table-cell>
          <table:covered-table-cell/>
          <table:table-cell office:value-type="string" table:number-columns-spanned="1" table:number-rows-spanned="3" table:style-name="ce262">
            <text:p><text:span text:style-name="T1">總計</text:span><text:span text:style-name="T2"><text:s/>Total</text:span></text:p>
          </table:table-cell>
          <table:table-cell table:number-columns-spanned="4" table:number-rows-spanned="1" table:style-name="ce263"/>
          <table:covered-table-cell table:number-columns-repeated="3"/>
          <table:table-cell table:number-columns-repeated="16375" table:style-name="ce12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0">
            <text:p><text:span text:style-name="T1">女性企業</text:span></text:p>
            <text:p><text:span text:style-name="T2">Female-owned Enterprises</text:span></text:p>
          </table:table-cell>
          <table:covered-table-cell/>
          <table:table-cell office:value-type="string" table:number-columns-spanned="2" table:number-rows-spanned="1" table:style-name="ce351">
            <text:p><text:span text:style-name="T1">男性企業</text:span></text:p>
            <text:p><text:span text:style-name="T2">Male-owned Enterprises</text:span></text:p>
          </table:table-cell>
          <table:covered-table-cell/>
          <table:table-cell table:number-columns-repeated="16375" table:style-name="ce128"/>
        </table:table-row>
        <table:table-row table:style-name="ro12">
          <table:covered-table-cell/>
          <table:covered-table-cell/>
          <table:table-cell office:value-type="string" table:style-name="ce158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58">
            <text:p><text:span text:style-name="T1">結構比</text:span></text:p>
            <text:p><text:span text:style-name="T2">Share</text:span></text:p>
          </table:table-cell>
          <table:covered-table-cell/>
          <table:table-cell office:value-type="string" table:style-name="ce158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58">
            <text:p><text:span text:style-name="T1">比率</text:span></text:p>
            <text:p><text:span text:style-name="T2">Share</text:span></text:p>
          </table:table-cell>
          <table:table-cell office:value-type="string" table:style-name="ce158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31">
            <text:p><text:span text:style-name="T1">比率</text:span></text:p>
            <text:p><text:span text:style-name="T2">Share</text:span></text:p>
          </table:table-cell>
          <table:table-cell table:number-columns-repeated="16375" table:style-name="ce127"/>
        </table:table-row>
        <table:table-row table:style-name="ro13">
          <table:table-cell office:value-type="string" table:number-columns-spanned="2" table:number-rows-spanned="1" table:style-name="ce346">
            <text:p><text:span text:style-name="T1">合</text:span><text:span text:style-name="T2"><text:s text:c="2"/></text:span><text:span text:style-name="T1">計</text:span><text:span text:style-name="T2"><text:s/>Total</text:span></text:p>
          </table:table-cell>
          <table:covered-table-cell/>
          <table:table-cell office:value-type="float" office:value="1674061" table:style-name="ce160">
            <text:p>1,674,061</text:p>
          </table:table-cell>
          <table:table-cell office:value-type="float" office:value="100" table:style-name="ce161">
            <text:p>100.00<text:s/></text:p>
          </table:table-cell>
          <table:table-cell office:value-type="float" office:value="1655802" table:style-name="ce162">
            <text:p>1,655,802<text:s/></text:p>
          </table:table-cell>
          <table:table-cell office:value-type="float" office:value="621931" table:style-name="ce163">
            <text:p>621,931<text:s/></text:p>
          </table:table-cell>
          <table:table-cell office:value-type="float" office:value="37.56" table:style-name="ce164">
            <text:p>37.56<text:s/></text:p>
          </table:table-cell>
          <table:table-cell office:value-type="float" office:value="1033871" table:style-name="ce163">
            <text:p>1,033,871<text:s/></text:p>
          </table:table-cell>
          <table:table-cell office:value-type="float" office:value="62.44" table:style-name="ce161">
            <text:p>62.44<text:s/></text:p>
          </table:table-cell>
          <table:table-cell table:number-columns-repeated="16375" table:style-name="ce127"/>
        </table:table-row>
        <table:table-row table:style-name="ro13">
          <table:table-cell office:value-type="string" table:style-name="ce165">
            <text:p><text:span text:style-name="T1">經營年數</text:span><text:span text:style-name="T2"><text:s/>Age<text:s/></text:span></text:p>
          </table:table-cell>
          <table:table-cell table:style-name="ce165"/>
          <table:table-cell table:style-name="ce146"/>
          <table:table-cell table:style-name="ce165"/>
          <table:table-cell table:style-name="ce166"/>
          <table:table-cell table:style-name="ce167"/>
          <table:table-cell table:style-name="ce168"/>
          <table:table-cell table:style-name="ce167"/>
          <table:table-cell table:style-name="ce165"/>
          <table:table-cell table:number-columns-repeated="16375" table:style-name="ce127"/>
        </table:table-row>
        <table:table-row table:style-name="ro13">
          <table:table-cell table:style-name="ce127"/>
          <table:table-cell office:value-type="string" table:style-name="ce129">
            <text:p><text:span text:style-name="T1">未滿一年</text:span><text:span text:style-name="T2"><text:s/>Less than 1 Year</text:span></text:p>
          </table:table-cell>
          <table:table-cell office:value-type="float" office:value="114115" table:style-name="ce169">
            <text:p><text:s/>114,115<text:s/></text:p>
          </table:table-cell>
          <table:table-cell office:value-type="float" office:value="6.82" table:style-name="ce161">
            <text:p>6.82<text:s/></text:p>
          </table:table-cell>
          <table:table-cell office:value-type="float" office:value="112677" table:style-name="ce170">
            <text:p>112,677<text:s/></text:p>
          </table:table-cell>
          <table:table-cell office:value-type="float" office:value="46751" table:style-name="ce163">
            <text:p>46,751<text:s/></text:p>
          </table:table-cell>
          <table:table-cell office:value-type="float" office:value="41.49" table:style-name="ce171">
            <text:p>41.49<text:s/></text:p>
          </table:table-cell>
          <table:table-cell office:value-type="float" office:value="65926" table:style-name="ce163">
            <text:p>65,926<text:s/></text:p>
          </table:table-cell>
          <table:table-cell office:value-type="float" office:value="58.51" table:style-name="ce161">
            <text:p>58.51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29">
            <text:p>1~2<text:span text:style-name="T1">年</text:span><text:span text:style-name="T2"><text:s/>1 – 2 Years</text:span></text:p>
          </table:table-cell>
          <table:table-cell office:value-type="float" office:value="112261" table:style-name="ce173">
            <text:p><text:s/>112,261<text:s/></text:p>
          </table:table-cell>
          <table:table-cell office:value-type="float" office:value="6.71" table:style-name="ce161">
            <text:p>6.71<text:s/></text:p>
          </table:table-cell>
          <table:table-cell office:value-type="float" office:value="110815" table:style-name="ce170">
            <text:p>110,815<text:s/></text:p>
          </table:table-cell>
          <table:table-cell office:value-type="float" office:value="44243" table:style-name="ce163">
            <text:p>44,243<text:s/></text:p>
          </table:table-cell>
          <table:table-cell office:value-type="float" office:value="39.93" table:style-name="ce171">
            <text:p>39.93<text:s/></text:p>
          </table:table-cell>
          <table:table-cell office:value-type="float" office:value="66572" table:style-name="ce163">
            <text:p>66,572<text:s/></text:p>
          </table:table-cell>
          <table:table-cell office:value-type="float" office:value="60.07" table:style-name="ce161">
            <text:p>60.07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29">
            <text:p>2~3<text:span text:style-name="T1">年</text:span><text:span text:style-name="T2"><text:s/>2 – 3 Years</text:span></text:p>
          </table:table-cell>
          <table:table-cell office:value-type="float" office:value="106882" table:style-name="ce173">
            <text:p><text:s/>106,882<text:s/></text:p>
          </table:table-cell>
          <table:table-cell office:value-type="float" office:value="6.38" table:style-name="ce161">
            <text:p>6.38<text:s/></text:p>
          </table:table-cell>
          <table:table-cell office:value-type="float" office:value="105348" table:style-name="ce170">
            <text:p>105,348<text:s/></text:p>
          </table:table-cell>
          <table:table-cell office:value-type="float" office:value="41746" table:style-name="ce163">
            <text:p>41,746<text:s/></text:p>
          </table:table-cell>
          <table:table-cell office:value-type="float" office:value="39.630000000000003" table:style-name="ce171">
            <text:p>39.63<text:s/></text:p>
          </table:table-cell>
          <table:table-cell office:value-type="float" office:value="63602" table:style-name="ce163">
            <text:p>63,602<text:s/></text:p>
          </table:table-cell>
          <table:table-cell office:value-type="float" office:value="60.37" table:style-name="ce161">
            <text:p>60.37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29">
            <text:p>3~4<text:span text:style-name="T1">年</text:span><text:span text:style-name="T2"><text:s/>3 – 4 Years</text:span></text:p>
          </table:table-cell>
          <table:table-cell office:value-type="float" office:value="90867" table:style-name="ce173">
            <text:p><text:s/>90,867<text:s/></text:p>
          </table:table-cell>
          <table:table-cell office:value-type="float" office:value="5.43" table:style-name="ce161">
            <text:p>5.43<text:s/></text:p>
          </table:table-cell>
          <table:table-cell office:value-type="float" office:value="89329" table:style-name="ce170">
            <text:p>89,329<text:s/></text:p>
          </table:table-cell>
          <table:table-cell office:value-type="float" office:value="35136" table:style-name="ce163">
            <text:p>35,136<text:s/></text:p>
          </table:table-cell>
          <table:table-cell office:value-type="float" office:value="39.33" table:style-name="ce171">
            <text:p>39.33<text:s/></text:p>
          </table:table-cell>
          <table:table-cell office:value-type="float" office:value="54193" table:style-name="ce163">
            <text:p>54,193<text:s/></text:p>
          </table:table-cell>
          <table:table-cell office:value-type="float" office:value="60.67" table:style-name="ce161">
            <text:p>60.67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29">
            <text:p>4~5<text:span text:style-name="T1">年</text:span><text:span text:style-name="T2"><text:s/>4 – 5 Years<text:s/></text:span></text:p>
          </table:table-cell>
          <table:table-cell office:value-type="float" office:value="77271" table:style-name="ce173">
            <text:p><text:s/>77,271<text:s/></text:p>
          </table:table-cell>
          <table:table-cell office:value-type="float" office:value="4.62" table:style-name="ce161">
            <text:p>4.62<text:s/></text:p>
          </table:table-cell>
          <table:table-cell office:value-type="float" office:value="75773" table:style-name="ce170">
            <text:p>75,773<text:s/></text:p>
          </table:table-cell>
          <table:table-cell office:value-type="float" office:value="29318" table:style-name="ce163">
            <text:p>29,318<text:s/></text:p>
          </table:table-cell>
          <table:table-cell office:value-type="float" office:value="38.69" table:style-name="ce171">
            <text:p>38.69<text:s/></text:p>
          </table:table-cell>
          <table:table-cell office:value-type="float" office:value="46455" table:style-name="ce163">
            <text:p>46,455<text:s/></text:p>
          </table:table-cell>
          <table:table-cell office:value-type="float" office:value="61.31" table:style-name="ce161">
            <text:p>61.31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29">
            <text:p>5~10<text:span text:style-name="T1">年</text:span><text:span text:style-name="T2"><text:s/>5 – 10 Years<text:s/></text:span></text:p>
          </table:table-cell>
          <table:table-cell office:value-type="float" office:value="303170" table:style-name="ce173">
            <text:p><text:s/>303,170<text:s/></text:p>
          </table:table-cell>
          <table:table-cell office:value-type="float" office:value="18.11" table:style-name="ce161">
            <text:p>18.11<text:s/></text:p>
          </table:table-cell>
          <table:table-cell office:value-type="float" office:value="298600" table:style-name="ce170">
            <text:p>298,600<text:s/></text:p>
          </table:table-cell>
          <table:table-cell office:value-type="float" office:value="112543" table:style-name="ce163">
            <text:p>112,543<text:s/></text:p>
          </table:table-cell>
          <table:table-cell office:value-type="float" office:value="37.69" table:style-name="ce171">
            <text:p>37.69<text:s/></text:p>
          </table:table-cell>
          <table:table-cell office:value-type="float" office:value="186057" table:style-name="ce163">
            <text:p>186,057<text:s/></text:p>
          </table:table-cell>
          <table:table-cell office:value-type="float" office:value="62.31" table:style-name="ce161">
            <text:p>62.31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29">
            <text:p>10~20<text:span text:style-name="T1">年</text:span><text:span text:style-name="T2"><text:s/>10 – 20 Years<text:s/></text:span></text:p>
          </table:table-cell>
          <table:table-cell office:value-type="float" office:value="395495" table:style-name="ce173">
            <text:p><text:s/>395,495<text:s/></text:p>
          </table:table-cell>
          <table:table-cell office:value-type="float" office:value="23.62" table:style-name="ce161">
            <text:p>23.62<text:s/></text:p>
          </table:table-cell>
          <table:table-cell office:value-type="float" office:value="391592" table:style-name="ce170">
            <text:p>391,592<text:s/></text:p>
          </table:table-cell>
          <table:table-cell office:value-type="float" office:value="147016" table:style-name="ce163">
            <text:p>147,016<text:s/></text:p>
          </table:table-cell>
          <table:table-cell office:value-type="float" office:value="37.54" table:style-name="ce171">
            <text:p>37.54<text:s/></text:p>
          </table:table-cell>
          <table:table-cell office:value-type="float" office:value="244576" table:style-name="ce163">
            <text:p>244,576<text:s/></text:p>
          </table:table-cell>
          <table:table-cell office:value-type="float" office:value="62.46" table:style-name="ce161">
            <text:p>62.46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29">
            <text:p>20<text:span text:style-name="T1">年</text:span><text:span text:style-name="T2">(</text:span><text:span text:style-name="T1">含</text:span><text:span text:style-name="T2">)</text:span><text:span text:style-name="T1">以上</text:span><text:span text:style-name="T2"><text:s/>20 Years or More<text:s text:c="3"/></text:span></text:p>
          </table:table-cell>
          <table:table-cell office:value-type="float" office:value="474000" table:style-name="ce173">
            <text:p><text:s/>474,000<text:s/></text:p>
          </table:table-cell>
          <table:table-cell office:value-type="float" office:value="28.31" table:style-name="ce161">
            <text:p>28.31<text:s/></text:p>
          </table:table-cell>
          <table:table-cell office:value-type="float" office:value="471668" table:style-name="ce170">
            <text:p>471,668<text:s/></text:p>
          </table:table-cell>
          <table:table-cell office:value-type="float" office:value="165178" table:style-name="ce163">
            <text:p>165,178<text:s/></text:p>
          </table:table-cell>
          <table:table-cell office:value-type="float" office:value="35.1" table:style-name="ce171">
            <text:p>35.10<text:s/></text:p>
          </table:table-cell>
          <table:table-cell office:value-type="float" office:value="306490" table:style-name="ce163">
            <text:p>306,490<text:s/></text:p>
          </table:table-cell>
          <table:table-cell office:value-type="float" office:value="64.900000000000006" table:style-name="ce161">
            <text:p>64.90<text:s/></text:p>
          </table:table-cell>
          <table:table-cell table:style-name="ce172"/>
          <table:table-cell table:number-columns-repeated="16374"/>
        </table:table-row>
        <table:table-row table:style-name="ro13">
          <table:table-cell office:value-type="string" table:style-name="ce165">
            <text:p><text:span text:style-name="T1">組織型態</text:span><text:span text:style-name="T2"><text:s/>Organization</text:span></text:p>
          </table:table-cell>
          <table:table-cell table:style-name="ce165"/>
          <table:table-cell table:style-name="ce146"/>
          <table:table-cell table:style-name="ce165"/>
          <table:table-cell table:number-columns-repeated="2" table:style-name="ce174"/>
          <table:table-cell table:style-name="ce165"/>
          <table:table-cell table:style-name="ce174"/>
          <table:table-cell table:style-name="ce165"/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29">
            <text:p><text:span text:style-name="T1">股份有限公司</text:span><text:span text:style-name="T2"><text:s/>Company Limited by Shares</text:span></text:p>
          </table:table-cell>
          <table:table-cell office:value-type="float" office:value="146773" table:style-name="ce173">
            <text:p><text:s/>146,773<text:s/></text:p>
          </table:table-cell>
          <table:table-cell office:value-type="float" office:value="8.77" table:style-name="ce161">
            <text:p>8.77<text:s/></text:p>
          </table:table-cell>
          <table:table-cell office:value-type="float" office:value="143198" table:style-name="ce170">
            <text:p>143,198<text:s/></text:p>
          </table:table-cell>
          <table:table-cell office:value-type="float" office:value="39192" table:style-name="ce146">
            <text:p>39,192</text:p>
          </table:table-cell>
          <table:table-cell office:value-type="float" office:value="27.37" table:style-name="ce143">
            <text:p>27.37</text:p>
          </table:table-cell>
          <table:table-cell office:value-type="float" office:value="104006" table:style-name="ce146">
            <text:p>104,006</text:p>
          </table:table-cell>
          <table:table-cell office:value-type="float" office:value="72.63" table:style-name="ce143">
            <text:p>72.63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29">
            <text:p><text:span text:style-name="T1">有限公司</text:span><text:span text:style-name="T2"><text:s/>Limited Company</text:span></text:p>
          </table:table-cell>
          <table:table-cell office:value-type="float" office:value="522908" table:style-name="ce173">
            <text:p><text:s/>522,908<text:s/></text:p>
          </table:table-cell>
          <table:table-cell office:value-type="float" office:value="31.24" table:style-name="ce161">
            <text:p>31.24<text:s/></text:p>
          </table:table-cell>
          <table:table-cell office:value-type="float" office:value="515828" table:style-name="ce170">
            <text:p>515,828<text:s/></text:p>
          </table:table-cell>
          <table:table-cell office:value-type="float" office:value="179669" table:style-name="ce146">
            <text:p>179,669</text:p>
          </table:table-cell>
          <table:table-cell office:value-type="float" office:value="34.83" table:style-name="ce143">
            <text:p>34.83</text:p>
          </table:table-cell>
          <table:table-cell office:value-type="float" office:value="336159" table:style-name="ce146">
            <text:p>336,159</text:p>
          </table:table-cell>
          <table:table-cell office:value-type="float" office:value="65.17" table:style-name="ce143">
            <text:p>65.17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29">
            <text:p><text:span text:style-name="T1">合夥</text:span><text:span text:style-name="T2"><text:s/>Partnership</text:span></text:p>
          </table:table-cell>
          <table:table-cell office:value-type="float" office:value="41300" table:style-name="ce173">
            <text:p><text:s/>41,300<text:s/></text:p>
          </table:table-cell>
          <table:table-cell office:value-type="float" office:value="2.4700000000000002" table:style-name="ce161">
            <text:p>2.47<text:s/></text:p>
          </table:table-cell>
          <table:table-cell office:value-type="float" office:value="41255" table:style-name="ce170">
            <text:p>41,255<text:s/></text:p>
          </table:table-cell>
          <table:table-cell office:value-type="float" office:value="15439" table:style-name="ce146">
            <text:p>15,439</text:p>
          </table:table-cell>
          <table:table-cell office:value-type="float" office:value="37.42" table:style-name="ce143">
            <text:p>37.42</text:p>
          </table:table-cell>
          <table:table-cell office:value-type="float" office:value="25816" table:style-name="ce146">
            <text:p>25,816</text:p>
          </table:table-cell>
          <table:table-cell office:value-type="float" office:value="62.58" table:style-name="ce143">
            <text:p>62.58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29">
            <text:p><text:span text:style-name="T1">獨資</text:span><text:span text:style-name="T2"><text:s/>Sole Proprietorship</text:span></text:p>
          </table:table-cell>
          <table:table-cell office:value-type="float" office:value="868980" table:style-name="ce173">
            <text:p><text:s/>868,980<text:s/></text:p>
          </table:table-cell>
          <table:table-cell office:value-type="float" office:value="51.91" table:style-name="ce161">
            <text:p>51.91<text:s/></text:p>
          </table:table-cell>
          <table:table-cell office:value-type="float" office:value="868000" table:style-name="ce170">
            <text:p>868,000<text:s/></text:p>
          </table:table-cell>
          <table:table-cell office:value-type="float" office:value="364984" table:style-name="ce146">
            <text:p>364,984</text:p>
          </table:table-cell>
          <table:table-cell office:value-type="float" office:value="42.05" table:style-name="ce143">
            <text:p>42.05</text:p>
          </table:table-cell>
          <table:table-cell office:value-type="float" office:value="503016" table:style-name="ce146">
            <text:p>503,016</text:p>
          </table:table-cell>
          <table:table-cell office:value-type="float" office:value="57.95" table:style-name="ce143">
            <text:p>57.95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29">
            <text:p><text:span text:style-name="T1">本國公司之分公司</text:span><text:span text:style-name="T2"><text:s/>Subsidiary of Domestic Company</text:span></text:p>
          </table:table-cell>
          <table:table-cell office:value-type="float" office:value="41651" table:style-name="ce173">
            <text:p><text:s/>41,651<text:s/></text:p>
          </table:table-cell>
          <table:table-cell office:value-type="float" office:value="2.4900000000000002" table:style-name="ce161">
            <text:p>2.49<text:s/></text:p>
          </table:table-cell>
          <table:table-cell office:value-type="float" office:value="40248" table:style-name="ce170">
            <text:p>40,248<text:s/></text:p>
          </table:table-cell>
          <table:table-cell office:value-type="float" office:value="10553" table:style-name="ce146">
            <text:p>10,553</text:p>
          </table:table-cell>
          <table:table-cell office:value-type="float" office:value="26.22" table:style-name="ce143">
            <text:p>26.22</text:p>
          </table:table-cell>
          <table:table-cell office:value-type="float" office:value="29695" table:style-name="ce146">
            <text:p>29,695</text:p>
          </table:table-cell>
          <table:table-cell office:value-type="float" office:value="73.78" table:style-name="ce143">
            <text:p>73.78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29">
            <text:p><text:span text:style-name="T1">其他</text:span><text:span text:style-name="T2"><text:s/>Others</text:span></text:p>
          </table:table-cell>
          <table:table-cell office:value-type="float" office:value="52449" table:style-name="ce173">
            <text:p><text:s/>52,449<text:s/></text:p>
          </table:table-cell>
          <table:table-cell office:value-type="float" office:value="3.13" table:style-name="ce161">
            <text:p>3.13<text:s/></text:p>
          </table:table-cell>
          <table:table-cell office:value-type="float" office:value="47273" table:style-name="ce170">
            <text:p>47,273<text:s/></text:p>
          </table:table-cell>
          <table:table-cell office:value-type="float" office:value="12094" table:style-name="ce146">
            <text:p>12,094</text:p>
          </table:table-cell>
          <table:table-cell office:value-type="float" office:value="25.58" table:style-name="ce143">
            <text:p>25.58</text:p>
          </table:table-cell>
          <table:table-cell office:value-type="float" office:value="35179" table:style-name="ce146">
            <text:p>35,179</text:p>
          </table:table-cell>
          <table:table-cell office:value-type="float" office:value="74.42" table:style-name="ce143">
            <text:p>74.42</text:p>
          </table:table-cell>
          <table:table-cell table:style-name="ce172"/>
          <table:table-cell table:number-columns-repeated="16374"/>
        </table:table-row>
        <table:table-row table:style-name="ro13">
          <table:table-cell office:value-type="string" table:style-name="ce165">
            <text:p><text:span text:style-name="T1">行業別</text:span><text:span text:style-name="T2"><text:s/>Industry</text:span></text:p>
          </table:table-cell>
          <table:table-cell table:style-name="ce165"/>
          <table:table-cell table:style-name="ce146"/>
          <table:table-cell table:style-name="ce165"/>
          <table:table-cell table:number-columns-repeated="2" table:style-name="ce174"/>
          <table:table-cell table:style-name="ce165"/>
          <table:table-cell table:style-name="ce174"/>
          <table:table-cell table:style-name="ce161"/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65">
            <text:p><text:span text:style-name="T1">農、林、漁、牧業與礦業及土石採取業</text:span><text:span text:style-name="T2"><text:s/>Agriculture, Forestry, Fishing and Animal Husbandry; <text:s/>Mining and Quarrying</text:span></text:p>
          </table:table-cell>
          <table:table-cell office:value-type="float" office:value="12315" table:style-name="ce173">
            <text:p><text:s/>12,315<text:s/></text:p>
          </table:table-cell>
          <table:table-cell office:value-type="float" office:value="0.74" table:style-name="ce161">
            <text:p>0.74<text:s/></text:p>
          </table:table-cell>
          <table:table-cell office:value-type="float" office:value="12296" table:style-name="ce175">
            <text:p>12,296<text:s/></text:p>
          </table:table-cell>
          <table:table-cell office:value-type="float" office:value="3066" table:style-name="ce146">
            <text:p>3,066</text:p>
          </table:table-cell>
          <table:table-cell office:value-type="float" office:value="24.93" table:style-name="ce161">
            <text:p>24.93<text:s/></text:p>
          </table:table-cell>
          <table:table-cell office:value-type="float" office:value="9230" table:style-name="ce146">
            <text:p>9,230</text:p>
          </table:table-cell>
          <table:table-cell office:value-type="float" office:value="75.069999999999993" table:style-name="ce161">
            <text:p>75.07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65">
            <text:p><text:span text:style-name="T1">製造業</text:span><text:span text:style-name="T2"><text:s/>Manufacturing</text:span></text:p>
          </table:table-cell>
          <table:table-cell office:value-type="float" office:value="143665" table:style-name="ce173">
            <text:p><text:s/>143,665<text:s/></text:p>
          </table:table-cell>
          <table:table-cell office:value-type="float" office:value="8.58" table:style-name="ce161">
            <text:p>8.58<text:s/></text:p>
          </table:table-cell>
          <table:table-cell office:value-type="float" office:value="142545" table:style-name="ce175">
            <text:p>142,545<text:s/></text:p>
          </table:table-cell>
          <table:table-cell office:value-type="float" office:value="40861" table:style-name="ce146">
            <text:p>40,861</text:p>
          </table:table-cell>
          <table:table-cell office:value-type="float" office:value="28.67" table:style-name="ce161">
            <text:p>28.67<text:s/></text:p>
          </table:table-cell>
          <table:table-cell office:value-type="float" office:value="101684" table:style-name="ce146">
            <text:p>101,684</text:p>
          </table:table-cell>
          <table:table-cell office:value-type="float" office:value="71.33" table:style-name="ce161">
            <text:p>71.33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65">
            <text:p><text:span text:style-name="T1">電力及燃氣供應業與用水供應及污染整治業</text:span><text:span text:style-name="T2"><text:s/>Electricity and Gas Supply; Water Supply and Remediation Activities</text:span></text:p>
          </table:table-cell>
          <table:table-cell office:value-type="float" office:value="11473" table:style-name="ce173">
            <text:p><text:s/>11,473<text:s/></text:p>
          </table:table-cell>
          <table:table-cell office:value-type="float" office:value="0.69" table:style-name="ce161">
            <text:p>0.69<text:s/></text:p>
          </table:table-cell>
          <table:table-cell office:value-type="float" office:value="11352" table:style-name="ce175">
            <text:p>11,352<text:s/></text:p>
          </table:table-cell>
          <table:table-cell office:value-type="float" office:value="3260" table:style-name="ce146">
            <text:p>3,260</text:p>
          </table:table-cell>
          <table:table-cell office:value-type="float" office:value="28.72" table:style-name="ce161">
            <text:p>28.72<text:s/></text:p>
          </table:table-cell>
          <table:table-cell office:value-type="float" office:value="8092" table:style-name="ce146">
            <text:p>8,092</text:p>
          </table:table-cell>
          <table:table-cell office:value-type="float" office:value="71.28" table:style-name="ce161">
            <text:p>71.28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65">
            <text:p><text:span text:style-name="T1">營建工程業</text:span><text:span text:style-name="T2"><text:s/>Construction</text:span></text:p>
          </table:table-cell>
          <table:table-cell office:value-type="float" office:value="163513" table:style-name="ce173">
            <text:p><text:s/>163,513<text:s/></text:p>
          </table:table-cell>
          <table:table-cell office:value-type="float" office:value="9.77" table:style-name="ce161">
            <text:p>9.77<text:s/></text:p>
          </table:table-cell>
          <table:table-cell office:value-type="float" office:value="163233" table:style-name="ce175">
            <text:p>163,233<text:s/></text:p>
          </table:table-cell>
          <table:table-cell office:value-type="float" office:value="41849" table:style-name="ce146">
            <text:p>41,849</text:p>
          </table:table-cell>
          <table:table-cell office:value-type="float" office:value="25.64" table:style-name="ce161">
            <text:p>25.64<text:s/></text:p>
          </table:table-cell>
          <table:table-cell office:value-type="float" office:value="121384" table:style-name="ce146">
            <text:p>121,384</text:p>
          </table:table-cell>
          <table:table-cell office:value-type="float" office:value="74.36" table:style-name="ce161">
            <text:p>74.36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65">
            <text:p><text:span text:style-name="T1">批發及零售業</text:span><text:span text:style-name="T2"><text:s/>Wholesale and Retail Trade</text:span></text:p>
          </table:table-cell>
          <table:table-cell office:value-type="float" office:value="762109" table:style-name="ce173">
            <text:p><text:s/>762,109<text:s/></text:p>
          </table:table-cell>
          <table:table-cell office:value-type="float" office:value="45.52" table:style-name="ce161">
            <text:p>45.52<text:s/></text:p>
          </table:table-cell>
          <table:table-cell office:value-type="float" office:value="753215" table:style-name="ce175">
            <text:p>753,215<text:s/></text:p>
          </table:table-cell>
          <table:table-cell office:value-type="float" office:value="298862" table:style-name="ce146">
            <text:p>298,862</text:p>
          </table:table-cell>
          <table:table-cell office:value-type="float" office:value="39.68" table:style-name="ce161">
            <text:p>39.68<text:s/></text:p>
          </table:table-cell>
          <table:table-cell office:value-type="float" office:value="454353" table:style-name="ce146">
            <text:p>454,353</text:p>
          </table:table-cell>
          <table:table-cell office:value-type="float" office:value="60.32" table:style-name="ce161">
            <text:p>60.32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65">
            <text:p><text:span text:style-name="T1">運輸及倉儲業</text:span><text:span text:style-name="T2"><text:s/>Transportation and Storage</text:span></text:p>
          </table:table-cell>
          <table:table-cell office:value-type="float" office:value="37965" table:style-name="ce173">
            <text:p><text:s/>37,965<text:s/></text:p>
          </table:table-cell>
          <table:table-cell office:value-type="float" office:value="2.27" table:style-name="ce161">
            <text:p>2.27<text:s/></text:p>
          </table:table-cell>
          <table:table-cell office:value-type="float" office:value="36794" table:style-name="ce175">
            <text:p>36,794<text:s/></text:p>
          </table:table-cell>
          <table:table-cell office:value-type="float" office:value="10012" table:style-name="ce146">
            <text:p>10,012</text:p>
          </table:table-cell>
          <table:table-cell office:value-type="float" office:value="27.21" table:style-name="ce161">
            <text:p>27.21<text:s/></text:p>
          </table:table-cell>
          <table:table-cell office:value-type="float" office:value="26782" table:style-name="ce146">
            <text:p>26,782</text:p>
          </table:table-cell>
          <table:table-cell office:value-type="float" office:value="72.790000000000006" table:style-name="ce161">
            <text:p>72.79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65">
            <text:p><text:span text:style-name="T1">住宿及餐飲業</text:span><text:span text:style-name="T2"><text:s/>Accommodation and Food Service Activities</text:span></text:p>
          </table:table-cell>
          <table:table-cell office:value-type="float" office:value="194589" table:style-name="ce173">
            <text:p><text:s/>194,589<text:s/></text:p>
          </table:table-cell>
          <table:table-cell office:value-type="float" office:value="11.62" table:style-name="ce161">
            <text:p>11.62<text:s/></text:p>
          </table:table-cell>
          <table:table-cell office:value-type="float" office:value="192947" table:style-name="ce175">
            <text:p>192,947<text:s/></text:p>
          </table:table-cell>
          <table:table-cell office:value-type="float" office:value="90032" table:style-name="ce146">
            <text:p>90,032</text:p>
          </table:table-cell>
          <table:table-cell office:value-type="float" office:value="46.66" table:style-name="ce161">
            <text:p>46.66<text:s/></text:p>
          </table:table-cell>
          <table:table-cell office:value-type="float" office:value="102915" table:style-name="ce146">
            <text:p>102,915</text:p>
          </table:table-cell>
          <table:table-cell office:value-type="float" office:value="53.34" table:style-name="ce161">
            <text:p>53.34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65">
            <text:p><text:span text:style-name="T1">出版影音及資通訊業</text:span><text:span text:style-name="T2"><text:s/>Information and Communication</text:span></text:p>
          </table:table-cell>
          <table:table-cell office:value-type="float" office:value="28337" table:style-name="ce173">
            <text:p><text:s/>28,337<text:s/></text:p>
          </table:table-cell>
          <table:table-cell office:value-type="float" office:value="1.69" table:style-name="ce161">
            <text:p>1.69<text:s/></text:p>
          </table:table-cell>
          <table:table-cell office:value-type="float" office:value="27021" table:style-name="ce175">
            <text:p>27,021<text:s/></text:p>
          </table:table-cell>
          <table:table-cell office:value-type="float" office:value="8063" table:style-name="ce146">
            <text:p>8,063</text:p>
          </table:table-cell>
          <table:table-cell office:value-type="float" office:value="29.84" table:style-name="ce161">
            <text:p>29.84<text:s/></text:p>
          </table:table-cell>
          <table:table-cell office:value-type="float" office:value="18958" table:style-name="ce146">
            <text:p>18,958</text:p>
          </table:table-cell>
          <table:table-cell office:value-type="float" office:value="70.16" table:style-name="ce161">
            <text:p>70.16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65">
            <text:p><text:span text:style-name="T1">金融及保險業</text:span><text:span text:style-name="T2"><text:s/>Financial and Insurance Activities</text:span></text:p>
          </table:table-cell>
          <table:table-cell office:value-type="float" office:value="22891" table:style-name="ce173">
            <text:p><text:s/>22,891<text:s/></text:p>
          </table:table-cell>
          <table:table-cell office:value-type="float" office:value="1.37" table:style-name="ce161">
            <text:p>1.37<text:s/></text:p>
          </table:table-cell>
          <table:table-cell office:value-type="float" office:value="22488" table:style-name="ce175">
            <text:p>22,488<text:s/></text:p>
          </table:table-cell>
          <table:table-cell office:value-type="float" office:value="8202" table:style-name="ce146">
            <text:p>8,202</text:p>
          </table:table-cell>
          <table:table-cell office:value-type="float" office:value="36.47" table:style-name="ce161">
            <text:p>36.47<text:s/></text:p>
          </table:table-cell>
          <table:table-cell office:value-type="float" office:value="14286" table:style-name="ce146">
            <text:p>14,286</text:p>
          </table:table-cell>
          <table:table-cell office:value-type="float" office:value="63.53" table:style-name="ce161">
            <text:p>63.53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65">
            <text:p><text:span text:style-name="T1">不動產業</text:span><text:span text:style-name="T2"><text:s/>Real Estate Activities<text:s/></text:span></text:p>
          </table:table-cell>
          <table:table-cell office:value-type="float" office:value="47223" table:style-name="ce173">
            <text:p><text:s/>47,223<text:s/></text:p>
          </table:table-cell>
          <table:table-cell office:value-type="float" office:value="2.82" table:style-name="ce161">
            <text:p>2.82<text:s/></text:p>
          </table:table-cell>
          <table:table-cell office:value-type="float" office:value="46854" table:style-name="ce175">
            <text:p>46,854<text:s/></text:p>
          </table:table-cell>
          <table:table-cell office:value-type="float" office:value="14879" table:style-name="ce146">
            <text:p>14,879</text:p>
          </table:table-cell>
          <table:table-cell office:value-type="float" office:value="31.76" table:style-name="ce161">
            <text:p>31.76<text:s/></text:p>
          </table:table-cell>
          <table:table-cell office:value-type="float" office:value="31975" table:style-name="ce146">
            <text:p>31,975</text:p>
          </table:table-cell>
          <table:table-cell office:value-type="float" office:value="68.239999999999995" table:style-name="ce161">
            <text:p>68.24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65">
            <text:p><text:span text:style-name="T1">專業、科學及技術服務業</text:span><text:span text:style-name="T2"><text:s/>Professional, Scientific and Technical Activities</text:span></text:p>
          </table:table-cell>
          <table:table-cell office:value-type="float" office:value="65717" table:style-name="ce173">
            <text:p><text:s/>65,717<text:s/></text:p>
          </table:table-cell>
          <table:table-cell office:value-type="float" office:value="3.93" table:style-name="ce161">
            <text:p>3.93<text:s/></text:p>
          </table:table-cell>
          <table:table-cell office:value-type="float" office:value="63957" table:style-name="ce175">
            <text:p>63,957<text:s/></text:p>
          </table:table-cell>
          <table:table-cell office:value-type="float" office:value="24586" table:style-name="ce146">
            <text:p>24,586</text:p>
          </table:table-cell>
          <table:table-cell office:value-type="float" office:value="38.44" table:style-name="ce161">
            <text:p>38.44<text:s/></text:p>
          </table:table-cell>
          <table:table-cell office:value-type="float" office:value="39371" table:style-name="ce146">
            <text:p>39,371</text:p>
          </table:table-cell>
          <table:table-cell office:value-type="float" office:value="61.56" table:style-name="ce161">
            <text:p>61.56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65">
            <text:p><text:span text:style-name="T1">支援服務業</text:span><text:span text:style-name="T2"><text:s/>Support Service Activities</text:span></text:p>
          </table:table-cell>
          <table:table-cell office:value-type="float" office:value="36639" table:style-name="ce173">
            <text:p><text:s/>36,639<text:s/></text:p>
          </table:table-cell>
          <table:table-cell office:value-type="float" office:value="2.19" table:style-name="ce161">
            <text:p>2.19<text:s/></text:p>
          </table:table-cell>
          <table:table-cell office:value-type="float" office:value="36337" table:style-name="ce175">
            <text:p>36,337<text:s/></text:p>
          </table:table-cell>
          <table:table-cell office:value-type="float" office:value="14036" table:style-name="ce146">
            <text:p>14,036</text:p>
          </table:table-cell>
          <table:table-cell office:value-type="float" office:value="38.630000000000003" table:style-name="ce161">
            <text:p>38.63<text:s/></text:p>
          </table:table-cell>
          <table:table-cell office:value-type="float" office:value="22301" table:style-name="ce146">
            <text:p>22,301</text:p>
          </table:table-cell>
          <table:table-cell office:value-type="float" office:value="61.37" table:style-name="ce161">
            <text:p>61.37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65">
            <text:p><text:span text:style-name="T1">教育業</text:span><text:span text:style-name="T2"><text:s/>Education</text:span></text:p>
          </table:table-cell>
          <table:table-cell office:value-type="float" office:value="7040" table:style-name="ce176">
            <text:p><text:s/>7,040<text:s/></text:p>
          </table:table-cell>
          <table:table-cell office:value-type="float" office:value="0.42" table:style-name="ce161">
            <text:p>0.42<text:s/></text:p>
          </table:table-cell>
          <table:table-cell office:value-type="float" office:value="6889" table:style-name="ce175">
            <text:p>6,889<text:s/></text:p>
          </table:table-cell>
          <table:table-cell office:value-type="float" office:value="3202" table:style-name="ce146">
            <text:p>3,202</text:p>
          </table:table-cell>
          <table:table-cell office:value-type="float" office:value="46.48" table:style-name="ce161">
            <text:p>46.48<text:s/></text:p>
          </table:table-cell>
          <table:table-cell office:value-type="float" office:value="3687" table:style-name="ce146">
            <text:p>3,687</text:p>
          </table:table-cell>
          <table:table-cell office:value-type="float" office:value="53.52" table:style-name="ce161">
            <text:p>53.52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65">
            <text:p><text:span text:style-name="T1">醫療保健及社會工作服務業</text:span><text:span text:style-name="T2"><text:s/>Human Health and Social Work Activities</text:span></text:p>
          </table:table-cell>
          <table:table-cell office:value-type="float" office:value="2151" table:style-name="ce176">
            <text:p><text:s/>2,151<text:s/></text:p>
          </table:table-cell>
          <table:table-cell office:value-type="float" office:value="0.13" table:style-name="ce161">
            <text:p>0.13<text:s/></text:p>
          </table:table-cell>
          <table:table-cell office:value-type="float" office:value="2133" table:style-name="ce175">
            <text:p>2,133<text:s/></text:p>
          </table:table-cell>
          <table:table-cell office:value-type="float" office:value="882" table:style-name="ce146">
            <text:p>882</text:p>
          </table:table-cell>
          <table:table-cell office:value-type="float" office:value="41.35" table:style-name="ce161">
            <text:p>41.35<text:s/></text:p>
          </table:table-cell>
          <table:table-cell office:value-type="float" office:value="1251" table:style-name="ce146">
            <text:p>1,251</text:p>
          </table:table-cell>
          <table:table-cell office:value-type="float" office:value="58.65" table:style-name="ce161">
            <text:p>58.65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65">
            <text:p><text:span text:style-name="T1">藝術、娛樂及休閒服務業</text:span><text:span text:style-name="T2"><text:s/>Arts, Entertainment and Recreation<text:s/></text:span></text:p>
          </table:table-cell>
          <table:table-cell office:value-type="float" office:value="40848" table:style-name="ce176">
            <text:p><text:s/>40,848<text:s/></text:p>
          </table:table-cell>
          <table:table-cell office:value-type="float" office:value="2.44" table:style-name="ce161">
            <text:p>2.44<text:s/></text:p>
          </table:table-cell>
          <table:table-cell office:value-type="float" office:value="40493" table:style-name="ce175">
            <text:p>40,493<text:s/></text:p>
          </table:table-cell>
          <table:table-cell office:value-type="float" office:value="14042" table:style-name="ce146">
            <text:p>14,042</text:p>
          </table:table-cell>
          <table:table-cell office:value-type="float" office:value="34.68" table:style-name="ce161">
            <text:p>34.68<text:s/></text:p>
          </table:table-cell>
          <table:table-cell office:value-type="float" office:value="26451" table:style-name="ce146">
            <text:p>26,451</text:p>
          </table:table-cell>
          <table:table-cell office:value-type="float" office:value="65.319999999999993" table:style-name="ce161">
            <text:p>65.32<text:s/>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65">
            <text:p><text:span text:style-name="T1">其他服務業</text:span><text:span text:style-name="T2"><text:s/>Other Service Activities</text:span></text:p>
          </table:table-cell>
          <table:table-cell office:value-type="float" office:value="97586" table:style-name="ce176">
            <text:p><text:s/>97,586<text:s/></text:p>
          </table:table-cell>
          <table:table-cell office:value-type="float" office:value="5.83" table:style-name="ce161">
            <text:p>5.83<text:s/></text:p>
          </table:table-cell>
          <table:table-cell office:value-type="float" office:value="97248" table:style-name="ce175">
            <text:p>97,248<text:s/></text:p>
          </table:table-cell>
          <table:table-cell office:value-type="float" office:value="46097" table:style-name="ce146">
            <text:p>46,097</text:p>
          </table:table-cell>
          <table:table-cell office:value-type="float" office:value="47.4" table:style-name="ce161">
            <text:p>47.40<text:s/></text:p>
          </table:table-cell>
          <table:table-cell office:value-type="float" office:value="51151" table:style-name="ce146">
            <text:p>51,151</text:p>
          </table:table-cell>
          <table:table-cell office:value-type="float" office:value="52.6" table:style-name="ce161">
            <text:p>52.60<text:s/></text:p>
          </table:table-cell>
          <table:table-cell table:style-name="ce172"/>
          <table:table-cell table:number-columns-repeated="16374"/>
        </table:table-row>
        <table:table-row table:style-name="ro13">
          <table:table-cell office:value-type="string" table:style-name="ce165">
            <text:p><text:span text:style-name="T1">縣市別</text:span><text:span text:style-name="T2"><text:s/>County</text:span></text:p>
          </table:table-cell>
          <table:table-cell table:style-name="ce165"/>
          <table:table-cell table:style-name="ce146"/>
          <table:table-cell table:style-name="ce165"/>
          <table:table-cell table:number-columns-repeated="2" table:style-name="ce174"/>
          <table:table-cell table:style-name="ce168"/>
          <table:table-cell table:number-columns-repeated="2" table:style-name="ce165"/>
          <table:table-cell table:style-name="ce172"/>
          <table:table-cell table:number-columns-repeated="16374"/>
        </table:table-row>
        <table:table-row table:style-name="ro13">
          <table:table-cell table:style-name="ce165"/>
          <table:table-cell office:value-type="string" table:style-name="ce177">
            <text:p><text:span text:style-name="T1">臺北市</text:span><text:span text:style-name="T2"><text:s/>Taipei City</text:span></text:p>
          </table:table-cell>
          <table:table-cell office:value-type="float" office:value="245152" table:style-name="ce178">
            <text:p>245,152</text:p>
          </table:table-cell>
          <table:table-cell office:value-type="float" office:value="14.64" table:style-name="ce179">
            <text:p>14.64</text:p>
          </table:table-cell>
          <table:table-cell office:value-type="float" office:value="235738" table:style-name="ce178">
            <text:p>235,738</text:p>
          </table:table-cell>
          <table:table-cell office:value-type="float" office:value="89584" table:style-name="ce178">
            <text:p>89,584</text:p>
          </table:table-cell>
          <table:table-cell office:value-type="float" office:value="38" table:style-name="ce180">
            <text:p>38.00</text:p>
          </table:table-cell>
          <table:table-cell office:value-type="float" office:value="146154" table:style-name="ce181">
            <text:p>146,154</text:p>
          </table:table-cell>
          <table:table-cell office:value-type="float" office:value="62" table:style-name="ce179">
            <text:p>62.00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65"/>
          <table:table-cell office:value-type="string" table:style-name="ce177">
            <text:p><text:span text:style-name="T1">新北市</text:span><text:span text:style-name="T2"><text:s/>New Taipei City</text:span></text:p>
          </table:table-cell>
          <table:table-cell office:value-type="float" office:value="264149" table:style-name="ce178">
            <text:p>264,149</text:p>
          </table:table-cell>
          <table:table-cell office:value-type="float" office:value="15.78" table:style-name="ce179">
            <text:p>15.78</text:p>
          </table:table-cell>
          <table:table-cell office:value-type="float" office:value="261729" table:style-name="ce178">
            <text:p>261,729</text:p>
          </table:table-cell>
          <table:table-cell office:value-type="float" office:value="92594" table:style-name="ce178">
            <text:p>92,594</text:p>
          </table:table-cell>
          <table:table-cell office:value-type="float" office:value="35.380000000000003" table:style-name="ce180">
            <text:p>35.38</text:p>
          </table:table-cell>
          <table:table-cell office:value-type="float" office:value="169135" table:style-name="ce181">
            <text:p>169,135</text:p>
          </table:table-cell>
          <table:table-cell office:value-type="float" office:value="64.62" table:style-name="ce179">
            <text:p>64.62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65"/>
          <table:table-cell office:value-type="string" table:style-name="ce177">
            <text:p><text:span text:style-name="T1">桃園市</text:span><text:span text:style-name="T2"><text:s/>Taoyuan City</text:span></text:p>
          </table:table-cell>
          <table:table-cell office:value-type="float" office:value="143700" table:style-name="ce178">
            <text:p>143,700</text:p>
          </table:table-cell>
          <table:table-cell office:value-type="float" office:value="8.58" table:style-name="ce179">
            <text:p>8.58</text:p>
          </table:table-cell>
          <table:table-cell office:value-type="float" office:value="142517" table:style-name="ce178">
            <text:p>142,517</text:p>
          </table:table-cell>
          <table:table-cell office:value-type="float" office:value="52570" table:style-name="ce178">
            <text:p>52,570</text:p>
          </table:table-cell>
          <table:table-cell office:value-type="float" office:value="36.89" table:style-name="ce180">
            <text:p>36.89</text:p>
          </table:table-cell>
          <table:table-cell office:value-type="float" office:value="89947" table:style-name="ce181">
            <text:p>89,947</text:p>
          </table:table-cell>
          <table:table-cell office:value-type="float" office:value="63.11" table:style-name="ce179">
            <text:p>63.11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65"/>
          <table:table-cell office:value-type="string" table:style-name="ce177">
            <text:p><text:span text:style-name="T1">臺中市</text:span><text:span text:style-name="T2"><text:s/>Taichung City</text:span></text:p>
          </table:table-cell>
          <table:table-cell office:value-type="float" office:value="233812" table:style-name="ce178">
            <text:p>233,812</text:p>
          </table:table-cell>
          <table:table-cell office:value-type="float" office:value="13.97" table:style-name="ce179">
            <text:p>13.97</text:p>
          </table:table-cell>
          <table:table-cell office:value-type="float" office:value="232005" table:style-name="ce178">
            <text:p>232,005</text:p>
          </table:table-cell>
          <table:table-cell office:value-type="float" office:value="85920" table:style-name="ce178">
            <text:p>85,920</text:p>
          </table:table-cell>
          <table:table-cell office:value-type="float" office:value="37.03" table:style-name="ce180">
            <text:p>37.03</text:p>
          </table:table-cell>
          <table:table-cell office:value-type="float" office:value="146085" table:style-name="ce181">
            <text:p>146,085</text:p>
          </table:table-cell>
          <table:table-cell office:value-type="float" office:value="62.97" table:style-name="ce179">
            <text:p>62.97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65"/>
          <table:table-cell office:value-type="string" table:style-name="ce177">
            <text:p><text:span text:style-name="T1">臺南市</text:span><text:span text:style-name="T2"><text:s/>Tainan City</text:span></text:p>
          </table:table-cell>
          <table:table-cell office:value-type="float" office:value="132822" table:style-name="ce178">
            <text:p>132,822</text:p>
          </table:table-cell>
          <table:table-cell office:value-type="float" office:value="7.93" table:style-name="ce179">
            <text:p>7.93</text:p>
          </table:table-cell>
          <table:table-cell office:value-type="float" office:value="132259" table:style-name="ce178">
            <text:p>132,259</text:p>
          </table:table-cell>
          <table:table-cell office:value-type="float" office:value="50777" table:style-name="ce178">
            <text:p>50,777</text:p>
          </table:table-cell>
          <table:table-cell office:value-type="float" office:value="38.39" table:style-name="ce180">
            <text:p>38.39</text:p>
          </table:table-cell>
          <table:table-cell office:value-type="float" office:value="81482" table:style-name="ce181">
            <text:p>81,482</text:p>
          </table:table-cell>
          <table:table-cell office:value-type="float" office:value="61.61" table:style-name="ce179">
            <text:p>61.61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65"/>
          <table:table-cell office:value-type="string" table:style-name="ce177">
            <text:p><text:span text:style-name="T1">高雄市</text:span><text:span text:style-name="T2"><text:s/>Kaohsiung City</text:span></text:p>
          </table:table-cell>
          <table:table-cell office:value-type="float" office:value="193543" table:style-name="ce178">
            <text:p>193,543</text:p>
          </table:table-cell>
          <table:table-cell office:value-type="float" office:value="11.56" table:style-name="ce179">
            <text:p>11.56</text:p>
          </table:table-cell>
          <table:table-cell office:value-type="float" office:value="192346" table:style-name="ce178">
            <text:p>192,346</text:p>
          </table:table-cell>
          <table:table-cell office:value-type="float" office:value="74299" table:style-name="ce178">
            <text:p>74,299</text:p>
          </table:table-cell>
          <table:table-cell office:value-type="float" office:value="38.630000000000003" table:style-name="ce180">
            <text:p>38.63</text:p>
          </table:table-cell>
          <table:table-cell office:value-type="float" office:value="118047" table:style-name="ce181">
            <text:p>118,047</text:p>
          </table:table-cell>
          <table:table-cell office:value-type="float" office:value="61.37" table:style-name="ce179">
            <text:p>61.37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65"/>
          <table:table-cell office:value-type="string" table:style-name="ce177">
            <text:p><text:span text:style-name="T1">基隆市</text:span><text:span text:style-name="T2"><text:s/>Keelung City</text:span></text:p>
          </table:table-cell>
          <table:table-cell office:value-type="float" office:value="20965" table:style-name="ce178">
            <text:p>20,965</text:p>
          </table:table-cell>
          <table:table-cell office:value-type="float" office:value="1.25" table:style-name="ce179">
            <text:p>1.25</text:p>
          </table:table-cell>
          <table:table-cell office:value-type="float" office:value="20892" table:style-name="ce178">
            <text:p>20,892</text:p>
          </table:table-cell>
          <table:table-cell office:value-type="float" office:value="8397" table:style-name="ce178">
            <text:p>8,397</text:p>
          </table:table-cell>
          <table:table-cell office:value-type="float" office:value="40.19" table:style-name="ce180">
            <text:p>40.19</text:p>
          </table:table-cell>
          <table:table-cell office:value-type="float" office:value="12495" table:style-name="ce181">
            <text:p>12,495</text:p>
          </table:table-cell>
          <table:table-cell office:value-type="float" office:value="59.81" table:style-name="ce179">
            <text:p>59.81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65"/>
          <table:table-cell office:value-type="string" table:style-name="ce177">
            <text:p><text:span text:style-name="T1">宜蘭縣</text:span><text:span text:style-name="T2"><text:s/>Ilan County</text:span></text:p>
          </table:table-cell>
          <table:table-cell office:value-type="float" office:value="31865" table:style-name="ce178">
            <text:p>31,865</text:p>
          </table:table-cell>
          <table:table-cell office:value-type="float" office:value="1.9" table:style-name="ce179">
            <text:p>1.90</text:p>
          </table:table-cell>
          <table:table-cell office:value-type="float" office:value="31760" table:style-name="ce178">
            <text:p>31,760</text:p>
          </table:table-cell>
          <table:table-cell office:value-type="float" office:value="11514" table:style-name="ce178">
            <text:p>11,514</text:p>
          </table:table-cell>
          <table:table-cell office:value-type="float" office:value="36.25" table:style-name="ce180">
            <text:p>36.25</text:p>
          </table:table-cell>
          <table:table-cell office:value-type="float" office:value="20246" table:style-name="ce181">
            <text:p>20,246</text:p>
          </table:table-cell>
          <table:table-cell office:value-type="float" office:value="63.75" table:style-name="ce179">
            <text:p>63.75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65"/>
          <table:table-cell office:value-type="string" table:style-name="ce177">
            <text:p><text:span text:style-name="T1">新竹市</text:span><text:span text:style-name="T2"><text:s/>Hsinchu City</text:span></text:p>
          </table:table-cell>
          <table:table-cell office:value-type="float" office:value="30926" table:style-name="ce178">
            <text:p>30,926</text:p>
          </table:table-cell>
          <table:table-cell office:value-type="float" office:value="1.85" table:style-name="ce179">
            <text:p>1.85</text:p>
          </table:table-cell>
          <table:table-cell office:value-type="float" office:value="30615" table:style-name="ce178">
            <text:p>30,615</text:p>
          </table:table-cell>
          <table:table-cell office:value-type="float" office:value="11102" table:style-name="ce178">
            <text:p>11,102</text:p>
          </table:table-cell>
          <table:table-cell office:value-type="float" office:value="36.26" table:style-name="ce180">
            <text:p>36.26</text:p>
          </table:table-cell>
          <table:table-cell office:value-type="float" office:value="19513" table:style-name="ce181">
            <text:p>19,513</text:p>
          </table:table-cell>
          <table:table-cell office:value-type="float" office:value="63.74" table:style-name="ce179">
            <text:p>63.74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65"/>
          <table:table-cell office:value-type="string" table:style-name="ce177">
            <text:p><text:span text:style-name="T1">新竹縣</text:span><text:span text:style-name="T2"><text:s/>Hsinchu County</text:span></text:p>
          </table:table-cell>
          <table:table-cell office:value-type="float" office:value="35387" table:style-name="ce178">
            <text:p>35,387</text:p>
          </table:table-cell>
          <table:table-cell office:value-type="float" office:value="2.11" table:style-name="ce179">
            <text:p>2.11</text:p>
          </table:table-cell>
          <table:table-cell office:value-type="float" office:value="34981" table:style-name="ce178">
            <text:p>34,981</text:p>
          </table:table-cell>
          <table:table-cell office:value-type="float" office:value="12667" table:style-name="ce178">
            <text:p>12,667</text:p>
          </table:table-cell>
          <table:table-cell office:value-type="float" office:value="36.21" table:style-name="ce180">
            <text:p>36.21</text:p>
          </table:table-cell>
          <table:table-cell office:value-type="float" office:value="22314" table:style-name="ce181">
            <text:p>22,314</text:p>
          </table:table-cell>
          <table:table-cell office:value-type="float" office:value="63.79" table:style-name="ce179">
            <text:p>63.79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65"/>
          <table:table-cell office:value-type="string" table:style-name="ce177">
            <text:p><text:span text:style-name="T1">苗栗縣</text:span><text:span text:style-name="T2"><text:s/>Miaoli County</text:span></text:p>
          </table:table-cell>
          <table:table-cell office:value-type="float" office:value="31402" table:style-name="ce178">
            <text:p>31,402</text:p>
          </table:table-cell>
          <table:table-cell office:value-type="float" office:value="1.88" table:style-name="ce179">
            <text:p>1.88</text:p>
          </table:table-cell>
          <table:table-cell office:value-type="float" office:value="31316" table:style-name="ce178">
            <text:p>31,316</text:p>
          </table:table-cell>
          <table:table-cell office:value-type="float" office:value="11855" table:style-name="ce178">
            <text:p>11,855</text:p>
          </table:table-cell>
          <table:table-cell office:value-type="float" office:value="37.86" table:style-name="ce180">
            <text:p>37.86</text:p>
          </table:table-cell>
          <table:table-cell office:value-type="float" office:value="19461" table:style-name="ce181">
            <text:p>19,461</text:p>
          </table:table-cell>
          <table:table-cell office:value-type="float" office:value="62.14" table:style-name="ce179">
            <text:p>62.14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65"/>
          <table:table-cell office:value-type="string" table:style-name="ce177">
            <text:p><text:span text:style-name="T1">彰化縣</text:span><text:span text:style-name="T2"><text:s/>Changhua County</text:span></text:p>
          </table:table-cell>
          <table:table-cell office:value-type="float" office:value="82001" table:style-name="ce178">
            <text:p>82,001</text:p>
          </table:table-cell>
          <table:table-cell office:value-type="float" office:value="4.9000000000000004" table:style-name="ce179">
            <text:p>4.90</text:p>
          </table:table-cell>
          <table:table-cell office:value-type="float" office:value="81809" table:style-name="ce178">
            <text:p>81,809</text:p>
          </table:table-cell>
          <table:table-cell office:value-type="float" office:value="29484" table:style-name="ce178">
            <text:p>29,484</text:p>
          </table:table-cell>
          <table:table-cell office:value-type="float" office:value="36.04" table:style-name="ce180">
            <text:p>36.04</text:p>
          </table:table-cell>
          <table:table-cell office:value-type="float" office:value="52325" table:style-name="ce181">
            <text:p>52,325</text:p>
          </table:table-cell>
          <table:table-cell office:value-type="float" office:value="63.96" table:style-name="ce179">
            <text:p>63.96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65"/>
          <table:table-cell office:value-type="string" table:style-name="ce177">
            <text:p><text:span text:style-name="T1">南投縣</text:span><text:span text:style-name="T2"><text:s/>Nantou County</text:span></text:p>
          </table:table-cell>
          <table:table-cell office:value-type="float" office:value="29290" table:style-name="ce178">
            <text:p>29,290</text:p>
          </table:table-cell>
          <table:table-cell office:value-type="float" office:value="1.75" table:style-name="ce179">
            <text:p>1.75</text:p>
          </table:table-cell>
          <table:table-cell office:value-type="float" office:value="29228" table:style-name="ce178">
            <text:p>29,228</text:p>
          </table:table-cell>
          <table:table-cell office:value-type="float" office:value="11420" table:style-name="ce178">
            <text:p>11,420</text:p>
          </table:table-cell>
          <table:table-cell office:value-type="float" office:value="39.07" table:style-name="ce180">
            <text:p>39.07</text:p>
          </table:table-cell>
          <table:table-cell office:value-type="float" office:value="17808" table:style-name="ce181">
            <text:p>17,808</text:p>
          </table:table-cell>
          <table:table-cell office:value-type="float" office:value="60.93" table:style-name="ce179">
            <text:p>60.93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65"/>
          <table:table-cell office:value-type="string" table:style-name="ce177">
            <text:p><text:span text:style-name="T1">雲林縣</text:span><text:span text:style-name="T2"><text:s/>Yunlin County</text:span></text:p>
          </table:table-cell>
          <table:table-cell office:value-type="float" office:value="37006" table:style-name="ce178">
            <text:p>37,006</text:p>
          </table:table-cell>
          <table:table-cell office:value-type="float" office:value="2.21" table:style-name="ce179">
            <text:p>2.21</text:p>
          </table:table-cell>
          <table:table-cell office:value-type="float" office:value="36929" table:style-name="ce178">
            <text:p>36,929</text:p>
          </table:table-cell>
          <table:table-cell office:value-type="float" office:value="12813" table:style-name="ce178">
            <text:p>12,813</text:p>
          </table:table-cell>
          <table:table-cell office:value-type="float" office:value="34.700000000000003" table:style-name="ce180">
            <text:p>34.70</text:p>
          </table:table-cell>
          <table:table-cell office:value-type="float" office:value="24116" table:style-name="ce181">
            <text:p>24,116</text:p>
          </table:table-cell>
          <table:table-cell office:value-type="float" office:value="65.3" table:style-name="ce179">
            <text:p>65.30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65"/>
          <table:table-cell office:value-type="string" table:style-name="ce177">
            <text:p><text:span text:style-name="T1">嘉義市</text:span><text:span text:style-name="T2"><text:s/>Chiayi City</text:span></text:p>
          </table:table-cell>
          <table:table-cell office:value-type="float" office:value="20434" table:style-name="ce178">
            <text:p>20,434</text:p>
          </table:table-cell>
          <table:table-cell office:value-type="float" office:value="1.22" table:style-name="ce179">
            <text:p>1.22</text:p>
          </table:table-cell>
          <table:table-cell office:value-type="float" office:value="20361" table:style-name="ce178">
            <text:p>20,361</text:p>
          </table:table-cell>
          <table:table-cell office:value-type="float" office:value="8081" table:style-name="ce178">
            <text:p>8,081</text:p>
          </table:table-cell>
          <table:table-cell office:value-type="float" office:value="39.69" table:style-name="ce180">
            <text:p>39.69</text:p>
          </table:table-cell>
          <table:table-cell office:value-type="float" office:value="12280" table:style-name="ce181">
            <text:p>12,280</text:p>
          </table:table-cell>
          <table:table-cell office:value-type="float" office:value="60.31" table:style-name="ce179">
            <text:p>60.31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77">
            <text:p><text:span text:style-name="T1">嘉義縣</text:span><text:span text:style-name="T2"><text:s/>Chiayi County</text:span></text:p>
          </table:table-cell>
          <table:table-cell office:value-type="float" office:value="24937" table:style-name="ce178">
            <text:p>24,937</text:p>
          </table:table-cell>
          <table:table-cell office:value-type="float" office:value="1.49" table:style-name="ce179">
            <text:p>1.49</text:p>
          </table:table-cell>
          <table:table-cell office:value-type="float" office:value="24889" table:style-name="ce178">
            <text:p>24,889</text:p>
          </table:table-cell>
          <table:table-cell office:value-type="float" office:value="8952" table:style-name="ce178">
            <text:p>8,952</text:p>
          </table:table-cell>
          <table:table-cell office:value-type="float" office:value="35.97" table:style-name="ce180">
            <text:p>35.97</text:p>
          </table:table-cell>
          <table:table-cell office:value-type="float" office:value="15937" table:style-name="ce181">
            <text:p>15,937</text:p>
          </table:table-cell>
          <table:table-cell office:value-type="float" office:value="64.03" table:style-name="ce179">
            <text:p>64.03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77">
            <text:p><text:span text:style-name="T1">屏東縣</text:span><text:span text:style-name="T2"><text:s/>Pingtung County</text:span></text:p>
          </table:table-cell>
          <table:table-cell office:value-type="float" office:value="47308" table:style-name="ce178">
            <text:p>47,308</text:p>
          </table:table-cell>
          <table:table-cell office:value-type="float" office:value="2.83" table:style-name="ce179">
            <text:p>2.83</text:p>
          </table:table-cell>
          <table:table-cell office:value-type="float" office:value="47190" table:style-name="ce178">
            <text:p>47,190</text:p>
          </table:table-cell>
          <table:table-cell office:value-type="float" office:value="18650" table:style-name="ce178">
            <text:p>18,650</text:p>
          </table:table-cell>
          <table:table-cell office:value-type="float" office:value="39.520000000000003" table:style-name="ce180">
            <text:p>39.52</text:p>
          </table:table-cell>
          <table:table-cell office:value-type="float" office:value="28540" table:style-name="ce181">
            <text:p>28,540</text:p>
          </table:table-cell>
          <table:table-cell office:value-type="float" office:value="60.48" table:style-name="ce179">
            <text:p>60.48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77">
            <text:p><text:span text:style-name="T1">花蓮縣</text:span><text:span text:style-name="T2"><text:s/>Hualien County</text:span></text:p>
          </table:table-cell>
          <table:table-cell office:value-type="float" office:value="23739" table:style-name="ce178">
            <text:p>23,739</text:p>
          </table:table-cell>
          <table:table-cell office:value-type="float" office:value="1.42" table:style-name="ce179">
            <text:p>1.42</text:p>
          </table:table-cell>
          <table:table-cell office:value-type="float" office:value="23682" table:style-name="ce178">
            <text:p>23,682</text:p>
          </table:table-cell>
          <table:table-cell office:value-type="float" office:value="10117" table:style-name="ce178">
            <text:p>10,117</text:p>
          </table:table-cell>
          <table:table-cell office:value-type="float" office:value="42.72" table:style-name="ce180">
            <text:p>42.72</text:p>
          </table:table-cell>
          <table:table-cell office:value-type="float" office:value="13565" table:style-name="ce181">
            <text:p>13,565</text:p>
          </table:table-cell>
          <table:table-cell office:value-type="float" office:value="57.28" table:style-name="ce179">
            <text:p>57.28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27"/>
          <table:table-cell office:value-type="string" table:style-name="ce177">
            <text:p><text:span text:style-name="T1">臺東縣</text:span><text:span text:style-name="T2"><text:s/>Taitung County</text:span></text:p>
          </table:table-cell>
          <table:table-cell office:value-type="float" office:value="15682" table:style-name="ce178">
            <text:p>15,682</text:p>
          </table:table-cell>
          <table:table-cell office:value-type="float" office:value="0.94" table:style-name="ce179">
            <text:p>0.94</text:p>
          </table:table-cell>
          <table:table-cell office:value-type="float" office:value="15640" table:style-name="ce178">
            <text:p>15,640</text:p>
          </table:table-cell>
          <table:table-cell office:value-type="float" office:value="6959" table:style-name="ce178">
            <text:p>6,959</text:p>
          </table:table-cell>
          <table:table-cell office:value-type="float" office:value="44.49" table:style-name="ce180">
            <text:p>44.49</text:p>
          </table:table-cell>
          <table:table-cell office:value-type="float" office:value="8681" table:style-name="ce181">
            <text:p>8,681</text:p>
          </table:table-cell>
          <table:table-cell office:value-type="float" office:value="55.51" table:style-name="ce179">
            <text:p>55.51</text:p>
          </table:table-cell>
          <table:table-cell table:style-name="ce172"/>
          <table:table-cell table:number-columns-repeated="16374"/>
        </table:table-row>
        <table:table-row table:style-name="ro13">
          <table:table-cell table:style-name="ce182"/>
          <table:table-cell office:value-type="string" table:style-name="ce183">
            <text:p><text:span text:style-name="T1">離島地區</text:span><text:span text:style-name="T2"><text:s/>Outlying Islands</text:span></text:p>
          </table:table-cell>
          <table:table-cell office:value-type="float" office:value="29941" table:style-name="ce184">
            <text:p>29,941</text:p>
          </table:table-cell>
          <table:table-cell office:value-type="float" office:value="1.79" table:style-name="ce185">
            <text:p>1.79</text:p>
          </table:table-cell>
          <table:table-cell office:value-type="float" office:value="29916" table:style-name="ce184">
            <text:p>29,916</text:p>
          </table:table-cell>
          <table:table-cell office:value-type="float" office:value="14176" table:style-name="ce184">
            <text:p>14,176</text:p>
          </table:table-cell>
          <table:table-cell office:value-type="float" office:value="47.39" table:style-name="ce185">
            <text:p>47.39</text:p>
          </table:table-cell>
          <table:table-cell office:value-type="float" office:value="15740" table:style-name="ce186">
            <text:p>15,740</text:p>
          </table:table-cell>
          <table:table-cell office:value-type="float" office:value="52.61" table:style-name="ce187">
            <text:p>52.61</text:p>
          </table:table-cell>
          <table:table-cell table:style-name="ce172"/>
          <table:table-cell table:number-columns-repeated="16374"/>
        </table:table-row>
        <table:table-row table:style-name="ro14">
          <table:table-cell office:value-type="string" table:number-columns-spanned="9" table:number-rows-spanned="1" table:style-name="ce348">
            <text:p><text:span text:style-name="T1">【註</text:span><text:span text:style-name="T2">1</text:span><text:span text:style-name="T1">】中小企業負責人若為法人或外國人，因無法區分性別，統計時未將其納入，即性別加總值未涵蓋全部中小企業。</text:span><text:span text:style-name="T2">(Note1: The totals for female-owned and male-owned enterprises do not conform to number of SMEs because some enterprises are registered as being owned by legal person or by foreigners; these enterprises were excluded from the data while calculating number of SMEs by gender of owners.)</text:span></text:p>
            <text:p><text:span text:style-name="T1">【註</text:span><text:span text:style-name="T2">2</text:span><text:span text:style-name="T1">】中小企業係依據</text:span><text:span text:style-name="T2">2020</text:span><text:span text:style-name="T1">年</text:span><text:span text:style-name="T2">6</text:span><text:span text:style-name="T1">月</text:span><text:span text:style-name="T2">24</text:span><text:span text:style-name="T1">日修正之中小企業認定標準定義，實收資本額在新臺幣</text:span><text:span text:style-name="T2">1</text:span><text:span text:style-name="T1">億元以下者均屬之。</text:span><text:span text:style-name="T2">(Note 2: According to the<text:s/></text:span><text:span text:style-name="T44">Standards for Identifying Small and Medium Enterprise</text:span><text:span text:style-name="T2">s revised on June 24, 2020, “Small and Medium-sized Enterprise (SME)” here refers to an enterprise whose paid-in capital is no more than NT$100 million.)</text:span></text:p>
            <text:p><text:span text:style-name="T1">【註</text:span><text:span text:style-name="T2">3</text:span><text:span text:style-name="T1">】因資料限制，自</text:span><text:span text:style-name="T2">2022</text:span><text:span text:style-name="T1">年起組織別分類中的「無限公司」、「兩合公司」及「外國公司在臺之分公司」列入「其他」。</text:span><text:span text:style-name="T2">(Note 3: <text:s/>Due to data restrictions, the “unlimited company”, <text:s/>“unlimited company with limited liability shareholders” and <text:s/>“ <text:s/>branch office of foreign company” <text:s/>in the organization types were listed as “others” starting from 2022.)</text:span></text:p>
            <text:p><text:span text:style-name="T1">【註</text:span><text:span text:style-name="T2">4</text:span><text:span text:style-name="T1">】行業別依行政院主計總處之行業統計分類</text:span><text:span text:style-name="T2">(</text:span><text:span text:style-name="T1">第</text:span><text:span text:style-name="T2">11</text:span><text:span text:style-name="T1">次修正</text:span><text:span text:style-name="T2">)</text:span><text:span text:style-name="T1">分類；因資料限制，自</text:span><text:span text:style-name="T2">2022</text:span><text:span text:style-name="T1">年起行業別分類中的「農、林、漁、牧業」、「礦業及土石採取業」合併為「農、林、漁、牧業與礦業及土石採取業」；「電力及燃氣供應業」、「用水供應及污染整治業」合併為「電力及燃氣供應業與用水供應及污染整治業」。</text:span><text:span text:style-name="T2">(Note 4: <text:s/>The industries classified according to the<text:s/></text:span><text:span text:style-name="T44">11th revision of Statistics Industrial Classification</text:span><text:span text:style-name="T2"><text:s/>by Directorate-General of Budget, Accounting and Statistics ; due to data restrictions, the “agriculture, forestry, fishing and animal husbandry” and “mining and quarrying” in the industry were listed as “agriculture, forestry, fishing and animal husbandry; mining and quarrying” and <text:s/>the “electricity and gas supply” and “water supply and remediation activities” in the industry were listed as “electricity and gas supply; water supply and remediation activities” starting from 2022.)</text:span></text:p>
            <text:p><text:span text:style-name="T1">【註</text:span><text:span text:style-name="T2">5</text:span><text:span text:style-name="T1">】因資料限制，自</text:span><text:span text:style-name="T2">2023</text:span><text:span text:style-name="T1">年起縣市別分類中的「澎湖縣」、「金門縣」、「連江縣」合併為「離島地區」。</text:span><text:span text:style-name="T2">(Note 5: Due to data restrictions, the “Penghu County”, “Kinmen County”and “Lienchiang County” in the county were listed as “Outlying Islands” starting from 2023.)</text:span></text:p>
            <text:p><text:span text:style-name="T1">【註</text:span><text:span text:style-name="T2">6</text:span><text:span text:style-name="T1">】資料來源：經濟部中小及新創企業署，整理自財政部財政資訊中心之營業稅徵收統計原始資料。</text:span><text:span text:style-name="T2">(Note 6: Source: Small and Medium Enterprise and Startup Administration, Ministry of Economic Affairs, uses<text:s/></text:span><text:span text:style-name="T44">Value-Added Business Tax (VAT) data</text:span><text:span text:style-name="T2"><text:s/>by Fiscal Information Agency, Ministry of Finance.</text:span></text:p>
          </table:table-cell>
          <table:covered-table-cell table:number-columns-repeated="8"/>
          <table:table-cell table:number-columns-repeated="16375" table:style-name="ce127"/>
        </table:table-row>
        <table:table-row table:style-name="ro2">
          <table:table-cell table:number-columns-repeated="2" table:style-name="ce127"/>
          <table:table-cell table:style-name="ce157"/>
          <table:table-cell table:number-columns-repeated="16381" table:style-name="ce127"/>
        </table:table-row>
        <table:table-row table:number-rows-repeated="1048514" table:style-name="ro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_PPAG1" table:expression="of:=[.#REF!]" table:base-cell-address="各年度-依時間序列.$A$1"/>
          <table:named-expression table:name="MSUP" table:expression="of:=[.#REF!]" table:base-cell-address="各年度-依時間序列.$A$1"/>
          <table:named-range table:name="Print_Area" table:cell-range-address="112年.$A$1:112年.$I$61" table:base-cell-address="112年.$A$1"/>
          <table:named-expression table:name="倉庫" table:expression="of:=[.#REF!]" table:base-cell-address="各年度-依時間序列.$A$1"/>
        </table:named-expressions>
      </table:table>
      <table:table table:name="111年" table:style-name="ta2">
        <table:table-column table:style-name="co1" table:default-cell-style-name="ce127"/>
        <table:table-column table:style-name="co2" table:default-cell-style-name="ce127"/>
        <table:table-column table:style-name="co12" table:number-columns-repeated="3" table:default-cell-style-name="ce127"/>
        <table:table-column table:style-name="co12" table:default-cell-style-name="ce153"/>
        <table:table-column table:style-name="co12" table:default-cell-style-name="ce127"/>
        <table:table-column table:style-name="co12" table:default-cell-style-name="ce153"/>
        <table:table-column table:style-name="co14" table:default-cell-style-name="ce127"/>
        <table:table-column table:style-name="co13" table:default-cell-style-name="ce127"/>
        <table:table-column table:style-name="co15" table:default-cell-style-name="ce127"/>
        <table:table-column table:style-name="co13" table:number-columns-repeated="3" table:default-cell-style-name="ce127"/>
        <table:table-column table:style-name="co16" table:number-columns-repeated="3" table:default-cell-style-name="ce127"/>
        <table:table-column table:style-name="co13" table:number-columns-repeated="5" table:default-cell-style-name="ce127"/>
        <table:table-column table:style-name="co17" table:default-cell-style-name="ce127"/>
        <table:table-column table:style-name="co13" table:number-columns-repeated="2" table:default-cell-style-name="ce127"/>
        <table:table-column table:style-name="co17" table:default-cell-style-name="ce127"/>
        <table:table-column table:style-name="co13" table:number-columns-repeated="16358" table:default-cell-style-name="ce127"/>
        <table:table-row table:style-name="ro8">
          <table:table-cell office:value-type="string" table:number-columns-spanned="9" table:number-rows-spanned="1" table:style-name="ce253">
            <text:p>111<text:span text:style-name="T3">年中小企業家數</text:span><text:span text:style-name="T13">-</text:span><text:span text:style-name="T3">經營年數、組織型態、行業別</text:span><text:span text:style-name="T13"/></text:p>
            <text:p><text:span text:style-name="T13">The Number of Small and Medium Enterprises by Age, Form, and Industries in 2022</text:span></text:p>
          </table:table-cell>
          <table:covered-table-cell table:number-columns-repeated="8"/>
          <table:table-cell table:number-columns-repeated="16375" table:style-name="ce127"/>
        </table:table-row>
        <table:table-row table:style-name="ro9">
          <table:table-cell office:value-type="string" table:number-columns-spanned="9" table:number-rows-spanned="1" table:style-name="ce354">
            <text:p><text:span text:style-name="T8">製表日期</text:span>112.05.31</text:p>
            <text:p>Date:05-31-2023</text:p>
          </table:table-cell>
          <table:covered-table-cell table:number-columns-repeated="8"/>
          <table:table-cell table:number-columns-repeated="16375" table:style-name="ce127"/>
        </table:table-row>
        <table:table-row table:style-name="ro10">
          <table:table-cell office:value-type="string" table:number-columns-spanned="2" table:number-rows-spanned="3" table:style-name="ce355">
            <text:p><text:span text:style-name="T1">項目</text:span><text:s/>Indicator</text:p>
          </table:table-cell>
          <table:covered-table-cell/>
          <table:table-cell office:value-type="string" table:number-columns-spanned="2" table:number-rows-spanned="2" table:style-name="ce260">
            <text:p><text:span text:style-name="T1">中小企業家數</text:span></text:p>
            <text:p><text:span text:style-name="T2">Number of SMEs</text:span></text:p>
          </table:table-cell>
          <table:covered-table-cell/>
          <table:table-cell office:value-type="string" table:number-columns-spanned="1" table:number-rows-spanned="3" table:style-name="ce262">
            <text:p><text:span text:style-name="T1">總計</text:span><text:span text:style-name="T2"><text:s/>Total</text:span></text:p>
          </table:table-cell>
          <table:table-cell table:number-columns-spanned="4" table:number-rows-spanned="1" table:style-name="ce263"/>
          <table:covered-table-cell table:number-columns-repeated="3"/>
          <table:table-cell table:number-columns-repeated="16375" table:style-name="ce12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8">
            <text:p><text:span text:style-name="T1">女性企業</text:span></text:p>
            <text:p>Female-owned Enterprises</text:p>
          </table:table-cell>
          <table:covered-table-cell/>
          <table:table-cell office:value-type="string" table:number-columns-spanned="2" table:number-rows-spanned="1" table:style-name="ce356">
            <text:p><text:span text:style-name="T1">男性企業</text:span></text:p>
            <text:p>Male-owned Enterprises</text:p>
          </table:table-cell>
          <table:covered-table-cell/>
          <table:table-cell table:number-columns-repeated="4" table:style-name="ce128"/>
          <table:table-cell table:style-name="ce129"/>
          <table:table-cell table:number-columns-repeated="16370" table:style-name="ce128"/>
        </table:table-row>
        <table:table-row table:style-name="ro12">
          <table:covered-table-cell/>
          <table:covered-table-cell/>
          <table:table-cell office:value-type="string" table:style-name="ce130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30">
            <text:p><text:span text:style-name="T1">結構比</text:span></text:p>
            <text:p><text:span text:style-name="T2">Share</text:span></text:p>
          </table:table-cell>
          <table:covered-table-cell/>
          <table:table-cell office:value-type="string" table:style-name="ce130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30">
            <text:p><text:span text:style-name="T1">比率</text:span></text:p>
            <text:p><text:span text:style-name="T2">Share</text:span></text:p>
          </table:table-cell>
          <table:table-cell office:value-type="string" table:style-name="ce130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31">
            <text:p><text:span text:style-name="T1">比率</text:span></text:p>
            <text:p><text:span text:style-name="T2">Share</text:span></text:p>
          </table:table-cell>
          <table:table-cell table:style-name="ce127"/>
          <table:table-cell table:style-name="ce132"/>
          <table:table-cell table:number-columns-repeated="3" table:style-name="ce127"/>
          <table:table-cell table:style-name="ce133"/>
          <table:table-cell table:style-name="ce127"/>
          <table:table-cell table:style-name="ce133"/>
          <table:table-cell table:number-columns-repeated="16367" table:style-name="ce127"/>
        </table:table-row>
        <table:table-row table:style-name="ro13">
          <table:table-cell office:value-type="string" table:number-columns-spanned="2" table:number-rows-spanned="1" table:style-name="ce352">
            <text:p><text:span text:style-name="T43">合</text:span><text:s text:c="2"/><text:span text:style-name="T43">計</text:span><text:s/>Total</text:p>
          </table:table-cell>
          <table:covered-table-cell/>
          <table:table-cell office:value-type="float" office:value="1633788" table:style-name="ce135">
            <text:p>1,633,788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615664" table:style-name="ce137">
            <text:p>1,615,664<text:s/></text:p>
          </table:table-cell>
          <table:table-cell office:value-type="float" office:value="602833" table:style-name="ce135">
            <text:p>602,833</text:p>
          </table:table-cell>
          <table:table-cell office:value-type="float" office:value="37.31" table:style-name="ce136">
            <text:p>37.31<text:s/></text:p>
          </table:table-cell>
          <table:table-cell office:value-type="float" office:value="1012831" table:style-name="ce135">
            <text:p>1,012,831</text:p>
          </table:table-cell>
          <table:table-cell office:value-type="float" office:value="62.69" table:style-name="ce136">
            <text:p>62.69<text:s/></text:p>
          </table:table-cell>
          <table:table-cell table:number-columns-repeated="3" table:style-name="ce133"/>
          <table:table-cell table:number-columns-repeated="2" table:style-name="ce127"/>
          <table:table-cell table:style-name="ce133"/>
          <table:table-cell table:style-name="ce127"/>
          <table:table-cell table:style-name="ce133"/>
          <table:table-cell table:number-columns-repeated="16367" table:style-name="ce127"/>
        </table:table-row>
        <table:table-row table:style-name="ro13">
          <table:table-cell office:value-type="string" table:style-name="ce134">
            <text:p><text:span text:style-name="T43">經營年數<text:s/></text:span>Age<text:s/></text:p>
          </table:table-cell>
          <table:table-cell table:style-name="ce134"/>
          <table:table-cell table:style-name="ce138"/>
          <table:table-cell table:style-name="ce134"/>
          <table:table-cell table:number-columns-repeated="2" table:style-name="ce138"/>
          <table:table-cell table:style-name="ce134"/>
          <table:table-cell table:style-name="ce138"/>
          <table:table-cell table:style-name="ce134"/>
          <table:table-cell table:style-name="ce133"/>
          <table:table-cell table:number-columns-repeated="4" table:style-name="ce127"/>
          <table:table-cell table:style-name="ce133"/>
          <table:table-cell table:style-name="ce127"/>
          <table:table-cell table:style-name="ce133"/>
          <table:table-cell table:number-columns-repeated="16367" table:style-name="ce127"/>
        </table:table-row>
        <table:table-row table:style-name="ro13">
          <table:table-cell table:style-name="ce139"/>
          <table:table-cell office:value-type="string" table:style-name="ce140">
            <text:p><text:span text:style-name="T43">未滿一年</text:span><text:s/>Less than 1 Year</text:p>
          </table:table-cell>
          <table:table-cell office:value-type="float" office:value="109837" table:style-name="ce141">
            <text:p>109,837</text:p>
          </table:table-cell>
          <table:table-cell office:value-type="float" office:value="6.72" table:style-name="ce136">
            <text:p>6.72<text:s/></text:p>
          </table:table-cell>
          <table:table-cell office:value-type="float" office:value="108520" table:style-name="ce142">
            <text:p>108,520<text:s/></text:p>
          </table:table-cell>
          <table:table-cell office:value-type="float" office:value="43290" table:style-name="ce141">
            <text:p>43,290</text:p>
          </table:table-cell>
          <table:table-cell office:value-type="float" office:value="39.89" table:style-name="ce136">
            <text:p>39.89<text:s/></text:p>
          </table:table-cell>
          <table:table-cell office:value-type="float" office:value="65230" table:style-name="ce141">
            <text:p>65,230</text:p>
          </table:table-cell>
          <table:table-cell office:value-type="float" office:value="60.11" table:style-name="ce136">
            <text:p>60.11<text:s/></text:p>
          </table:table-cell>
          <table:table-cell table:number-columns-repeated="3" table:style-name="ce133"/>
          <table:table-cell table:number-columns-repeated="2" table:style-name="ce127"/>
          <table:table-cell table:style-name="ce133"/>
          <table:table-cell table:style-name="ce127"/>
          <table:table-cell table:style-name="ce133"/>
          <table:table-cell table:number-columns-repeated="16367" table:style-name="ce127"/>
        </table:table-row>
        <table:table-row table:style-name="ro13">
          <table:table-cell table:style-name="ce139"/>
          <table:table-cell office:value-type="string" table:style-name="ce140">
            <text:p>1~2<text:span text:style-name="T43">年</text:span><text:s/>1 – 2 Years</text:p>
          </table:table-cell>
          <table:table-cell office:value-type="float" office:value="119596" table:style-name="ce141">
            <text:p>119,596</text:p>
          </table:table-cell>
          <table:table-cell office:value-type="float" office:value="7.32" table:style-name="ce136">
            <text:p>7.32<text:s/></text:p>
          </table:table-cell>
          <table:table-cell office:value-type="float" office:value="117883" table:style-name="ce142">
            <text:p>117,883<text:s/></text:p>
          </table:table-cell>
          <table:table-cell office:value-type="float" office:value="46865" table:style-name="ce141">
            <text:p>46,865</text:p>
          </table:table-cell>
          <table:table-cell office:value-type="float" office:value="39.76" table:style-name="ce136">
            <text:p>39.76<text:s/></text:p>
          </table:table-cell>
          <table:table-cell office:value-type="float" office:value="71018" table:style-name="ce141">
            <text:p>71,018</text:p>
          </table:table-cell>
          <table:table-cell office:value-type="float" office:value="60.24" table:style-name="ce136">
            <text:p>60.24<text:s/></text:p>
          </table:table-cell>
          <table:table-cell table:number-columns-repeated="8" table:style-name="ce133"/>
          <table:table-cell table:number-columns-repeated="16367" table:style-name="ce127"/>
        </table:table-row>
        <table:table-row table:style-name="ro13">
          <table:table-cell table:style-name="ce139"/>
          <table:table-cell office:value-type="string" table:style-name="ce140">
            <text:p>2~3<text:span text:style-name="T43">年</text:span><text:s/>2 – 3 Years</text:p>
          </table:table-cell>
          <table:table-cell office:value-type="float" office:value="99723" table:style-name="ce141">
            <text:p>99,723</text:p>
          </table:table-cell>
          <table:table-cell office:value-type="float" office:value="6.1" table:style-name="ce136">
            <text:p>6.10<text:s/></text:p>
          </table:table-cell>
          <table:table-cell office:value-type="float" office:value="97911" table:style-name="ce142">
            <text:p>97,911<text:s/></text:p>
          </table:table-cell>
          <table:table-cell office:value-type="float" office:value="38726" table:style-name="ce141">
            <text:p>38,726</text:p>
          </table:table-cell>
          <table:table-cell office:value-type="float" office:value="39.549999999999997" table:style-name="ce136">
            <text:p>39.55<text:s/></text:p>
          </table:table-cell>
          <table:table-cell office:value-type="float" office:value="59185" table:style-name="ce141">
            <text:p>59,185</text:p>
          </table:table-cell>
          <table:table-cell office:value-type="float" office:value="60.45" table:style-name="ce136">
            <text:p>60.45<text:s/></text:p>
          </table:table-cell>
          <table:table-cell table:number-columns-repeated="8" table:style-name="ce133"/>
          <table:table-cell table:number-columns-repeated="16367" table:style-name="ce127"/>
        </table:table-row>
        <table:table-row table:style-name="ro13">
          <table:table-cell table:style-name="ce139"/>
          <table:table-cell office:value-type="string" table:style-name="ce140">
            <text:p>3~4<text:span text:style-name="T43">年</text:span><text:s/>3 – 4 Years</text:p>
          </table:table-cell>
          <table:table-cell office:value-type="float" office:value="83776" table:style-name="ce141">
            <text:p>83,776</text:p>
          </table:table-cell>
          <table:table-cell office:value-type="float" office:value="5.13" table:style-name="ce136">
            <text:p>5.13<text:s/></text:p>
          </table:table-cell>
          <table:table-cell office:value-type="float" office:value="82023" table:style-name="ce142">
            <text:p>82,023<text:s/></text:p>
          </table:table-cell>
          <table:table-cell office:value-type="float" office:value="31770" table:style-name="ce141">
            <text:p>31,770</text:p>
          </table:table-cell>
          <table:table-cell office:value-type="float" office:value="38.729999999999997" table:style-name="ce136">
            <text:p>38.73<text:s/></text:p>
          </table:table-cell>
          <table:table-cell office:value-type="float" office:value="50253" table:style-name="ce141">
            <text:p>50,253</text:p>
          </table:table-cell>
          <table:table-cell office:value-type="float" office:value="61.27" table:style-name="ce136">
            <text:p>61.27<text:s/></text:p>
          </table:table-cell>
          <table:table-cell table:number-columns-repeated="8" table:style-name="ce133"/>
          <table:table-cell table:number-columns-repeated="2" table:style-name="ce127"/>
          <table:table-cell table:number-columns-repeated="9" table:style-name="ce133"/>
          <table:table-cell table:number-columns-repeated="16356"/>
        </table:table-row>
        <table:table-row table:style-name="ro13">
          <table:table-cell table:style-name="ce139"/>
          <table:table-cell office:value-type="string" table:style-name="ce140">
            <text:p>4~5<text:span text:style-name="T43">年</text:span><text:s/>4 – 5 Years<text:s/></text:p>
          </table:table-cell>
          <table:table-cell office:value-type="float" office:value="76384" table:style-name="ce141">
            <text:p>76,384</text:p>
          </table:table-cell>
          <table:table-cell office:value-type="float" office:value="4.68" table:style-name="ce136">
            <text:p>4.68<text:s/></text:p>
          </table:table-cell>
          <table:table-cell office:value-type="float" office:value="74973" table:style-name="ce142">
            <text:p>74,973<text:s/></text:p>
          </table:table-cell>
          <table:table-cell office:value-type="float" office:value="28854" table:style-name="ce141">
            <text:p>28,854</text:p>
          </table:table-cell>
          <table:table-cell office:value-type="float" office:value="38.49" table:style-name="ce136">
            <text:p>38.49<text:s/></text:p>
          </table:table-cell>
          <table:table-cell office:value-type="float" office:value="46119" table:style-name="ce141">
            <text:p>46,119</text:p>
          </table:table-cell>
          <table:table-cell office:value-type="float" office:value="61.51" table:style-name="ce136">
            <text:p>61.51<text:s/></text:p>
          </table:table-cell>
          <table:table-cell table:number-columns-repeated="8" table:style-name="ce133"/>
          <table:table-cell table:number-columns-repeated="2" table:style-name="ce127"/>
          <table:table-cell table:number-columns-repeated="9" table:style-name="ce133"/>
          <table:table-cell table:number-columns-repeated="16356"/>
        </table:table-row>
        <table:table-row table:style-name="ro13">
          <table:table-cell table:style-name="ce139"/>
          <table:table-cell office:value-type="string" table:style-name="ce140">
            <text:p>5~10<text:span text:style-name="T43">年</text:span><text:s/>5 – 10 Years<text:s/></text:p>
          </table:table-cell>
          <table:table-cell office:value-type="float" office:value="301117" table:style-name="ce141">
            <text:p>301,117</text:p>
          </table:table-cell>
          <table:table-cell office:value-type="float" office:value="18.43" table:style-name="ce136">
            <text:p>18.43<text:s/></text:p>
          </table:table-cell>
          <table:table-cell office:value-type="float" office:value="296814" table:style-name="ce142">
            <text:p>296,814<text:s/></text:p>
          </table:table-cell>
          <table:table-cell office:value-type="float" office:value="111791" table:style-name="ce141">
            <text:p>111,791</text:p>
          </table:table-cell>
          <table:table-cell office:value-type="float" office:value="37.659999999999997" table:style-name="ce136">
            <text:p>37.66<text:s/></text:p>
          </table:table-cell>
          <table:table-cell office:value-type="float" office:value="185023" table:style-name="ce141">
            <text:p>185,023</text:p>
          </table:table-cell>
          <table:table-cell office:value-type="float" office:value="62.34" table:style-name="ce136">
            <text:p>62.34<text:s/></text:p>
          </table:table-cell>
          <table:table-cell table:number-columns-repeated="8" table:style-name="ce133"/>
          <table:table-cell table:number-columns-repeated="2" table:style-name="ce127"/>
          <table:table-cell table:number-columns-repeated="9" table:style-name="ce133"/>
          <table:table-cell table:number-columns-repeated="16356"/>
        </table:table-row>
        <table:table-row table:style-name="ro13">
          <table:table-cell table:style-name="ce139"/>
          <table:table-cell office:value-type="string" table:style-name="ce140">
            <text:p>10~20<text:span text:style-name="T43">年</text:span><text:s/>10 – 20 Years<text:s/></text:p>
          </table:table-cell>
          <table:table-cell office:value-type="float" office:value="387903" table:style-name="ce141">
            <text:p>387,903</text:p>
          </table:table-cell>
          <table:table-cell office:value-type="float" office:value="23.74" table:style-name="ce136">
            <text:p>23.74<text:s/></text:p>
          </table:table-cell>
          <table:table-cell office:value-type="float" office:value="384282" table:style-name="ce142">
            <text:p>384,282<text:s/></text:p>
          </table:table-cell>
          <table:table-cell office:value-type="float" office:value="144156" table:style-name="ce141">
            <text:p>144,156</text:p>
          </table:table-cell>
          <table:table-cell office:value-type="float" office:value="37.51" table:style-name="ce136">
            <text:p>37.51<text:s/></text:p>
          </table:table-cell>
          <table:table-cell office:value-type="float" office:value="240126" table:style-name="ce141">
            <text:p>240,126</text:p>
          </table:table-cell>
          <table:table-cell office:value-type="float" office:value="62.49" table:style-name="ce136">
            <text:p>62.49<text:s/></text:p>
          </table:table-cell>
          <table:table-cell table:number-columns-repeated="7" table:style-name="ce133"/>
          <table:table-cell table:number-columns-repeated="3" table:style-name="ce127"/>
          <table:table-cell table:number-columns-repeated="9" table:style-name="ce133"/>
          <table:table-cell table:number-columns-repeated="16356"/>
        </table:table-row>
        <table:table-row table:style-name="ro13">
          <table:table-cell table:style-name="ce139"/>
          <table:table-cell office:value-type="string" table:style-name="ce140">
            <text:p>20<text:span text:style-name="T43">年</text:span>(<text:span text:style-name="T43">含</text:span>)<text:span text:style-name="T43">以上</text:span><text:s/>20 Years or More<text:s text:c="3"/></text:p>
          </table:table-cell>
          <table:table-cell office:value-type="float" office:value="455452" table:style-name="ce141">
            <text:p>455,452</text:p>
          </table:table-cell>
          <table:table-cell office:value-type="float" office:value="27.88" table:style-name="ce136">
            <text:p>27.88<text:s/></text:p>
          </table:table-cell>
          <table:table-cell office:value-type="float" office:value="453258" table:style-name="ce142">
            <text:p>453,258<text:s/></text:p>
          </table:table-cell>
          <table:table-cell office:value-type="float" office:value="157381" table:style-name="ce141">
            <text:p>157,381</text:p>
          </table:table-cell>
          <table:table-cell office:value-type="float" office:value="34.72" table:style-name="ce136">
            <text:p>34.72<text:s/></text:p>
          </table:table-cell>
          <table:table-cell office:value-type="float" office:value="295877" table:style-name="ce141">
            <text:p>295,877</text:p>
          </table:table-cell>
          <table:table-cell office:value-type="float" office:value="65.28" table:style-name="ce136">
            <text:p>65.28<text:s/></text:p>
          </table:table-cell>
          <table:table-cell table:style-name="ce133"/>
          <table:table-cell table:style-name="ce127"/>
          <table:table-cell table:number-columns-repeated="6" table:style-name="ce133"/>
          <table:table-cell table:number-columns-repeated="2" table:style-name="ce127"/>
          <table:table-cell table:number-columns-repeated="9" table:style-name="ce133"/>
          <table:table-cell table:number-columns-repeated="16356"/>
        </table:table-row>
        <table:table-row table:style-name="ro13">
          <table:table-cell office:value-type="string" table:style-name="ce134">
            <text:p><text:span text:style-name="T43">組織型態</text:span><text:s/>Organization</text:p>
          </table:table-cell>
          <table:table-cell table:style-name="ce134"/>
          <table:table-cell table:style-name="ce138"/>
          <table:table-cell table:style-name="ce134"/>
          <table:table-cell table:number-columns-repeated="2" table:style-name="ce138"/>
          <table:table-cell table:style-name="ce134"/>
          <table:table-cell table:style-name="ce138"/>
          <table:table-cell table:style-name="ce134"/>
          <table:table-cell table:style-name="ce133"/>
          <table:table-cell table:style-name="ce143"/>
          <table:table-cell table:number-columns-repeated="5" table:style-name="ce133"/>
          <table:table-cell table:number-columns-repeated="3" table:style-name="ce127"/>
          <table:table-cell table:number-columns-repeated="9" table:style-name="ce133"/>
          <table:table-cell table:number-columns-repeated="16356"/>
        </table:table-row>
        <table:table-row table:style-name="ro13">
          <table:table-cell table:style-name="ce139"/>
          <table:table-cell office:value-type="string" table:style-name="ce140">
            <text:p><text:span text:style-name="T43">股份有限公司</text:span><text:s/>Company Limited by Shares</text:p>
          </table:table-cell>
          <table:table-cell office:value-type="float" office:value="143675" table:style-name="ce141">
            <text:p>143,675</text:p>
          </table:table-cell>
          <table:table-cell office:value-type="float" office:value="8.7899999999999991" table:style-name="ce136">
            <text:p>8.79<text:s/></text:p>
          </table:table-cell>
          <table:table-cell office:value-type="float" office:value="140096" table:style-name="ce142">
            <text:p>140,096<text:s/></text:p>
          </table:table-cell>
          <table:table-cell office:value-type="float" office:value="38044" table:style-name="ce141">
            <text:p>38,044</text:p>
          </table:table-cell>
          <table:table-cell office:value-type="float" office:value="27.16" table:style-name="ce136">
            <text:p>27.16<text:s/></text:p>
          </table:table-cell>
          <table:table-cell office:value-type="float" office:value="102052" table:style-name="ce141">
            <text:p>102,052</text:p>
          </table:table-cell>
          <table:table-cell office:value-type="float" office:value="72.84" table:style-name="ce136">
            <text:p>72.84<text:s/></text:p>
          </table:table-cell>
          <table:table-cell table:style-name="ce144"/>
          <table:table-cell table:style-name="ce145"/>
          <table:table-cell table:style-name="ce127"/>
          <table:table-cell table:number-columns-repeated="4" table:style-name="ce133"/>
          <table:table-cell table:number-columns-repeated="3" table:style-name="ce127"/>
          <table:table-cell table:number-columns-repeated="9" table:style-name="ce133"/>
          <table:table-cell table:number-columns-repeated="16356"/>
        </table:table-row>
        <table:table-row table:style-name="ro13">
          <table:table-cell table:style-name="ce139"/>
          <table:table-cell office:value-type="string" table:style-name="ce140">
            <text:p><text:span text:style-name="T43">有限公司</text:span><text:s/>Limited Company</text:p>
          </table:table-cell>
          <table:table-cell office:value-type="float" office:value="510348" table:style-name="ce141">
            <text:p>510,348</text:p>
          </table:table-cell>
          <table:table-cell office:value-type="float" office:value="31.24" table:style-name="ce136">
            <text:p>31.24<text:s/></text:p>
          </table:table-cell>
          <table:table-cell office:value-type="float" office:value="503072" table:style-name="ce142">
            <text:p>503,072<text:s/></text:p>
          </table:table-cell>
          <table:table-cell office:value-type="float" office:value="174436" table:style-name="ce141">
            <text:p>174,436</text:p>
          </table:table-cell>
          <table:table-cell office:value-type="float" office:value="34.67" table:style-name="ce136">
            <text:p>34.67<text:s/></text:p>
          </table:table-cell>
          <table:table-cell office:value-type="float" office:value="328636" table:style-name="ce141">
            <text:p>328,636</text:p>
          </table:table-cell>
          <table:table-cell office:value-type="float" office:value="65.33" table:style-name="ce136">
            <text:p>65.33<text:s/></text:p>
          </table:table-cell>
          <table:table-cell table:style-name="ce144"/>
          <table:table-cell table:style-name="ce145"/>
          <table:table-cell table:style-name="ce127"/>
          <table:table-cell table:number-columns-repeated="4" table:style-name="ce133"/>
          <table:table-cell table:number-columns-repeated="3" table:style-name="ce127"/>
          <table:table-cell table:number-columns-repeated="9" table:style-name="ce133"/>
          <table:table-cell table:number-columns-repeated="16356"/>
        </table:table-row>
        <table:table-row table:style-name="ro13">
          <table:table-cell table:style-name="ce139"/>
          <table:table-cell office:value-type="string" table:style-name="ce140">
            <text:p><text:span text:style-name="T43">合夥</text:span><text:s/>Partnership</text:p>
          </table:table-cell>
          <table:table-cell office:value-type="float" office:value="39284" table:style-name="ce141">
            <text:p>39,284</text:p>
          </table:table-cell>
          <table:table-cell office:value-type="float" office:value="2.4" table:style-name="ce136">
            <text:p>2.40<text:s/></text:p>
          </table:table-cell>
          <table:table-cell office:value-type="float" office:value="39250" table:style-name="ce142">
            <text:p>39,250<text:s/></text:p>
          </table:table-cell>
          <table:table-cell office:value-type="float" office:value="14516" table:style-name="ce141">
            <text:p>14,516</text:p>
          </table:table-cell>
          <table:table-cell office:value-type="float" office:value="36.979999999999997" table:style-name="ce136">
            <text:p>36.98<text:s/></text:p>
          </table:table-cell>
          <table:table-cell office:value-type="float" office:value="24734" table:style-name="ce141">
            <text:p>24,734</text:p>
          </table:table-cell>
          <table:table-cell office:value-type="float" office:value="63.02" table:style-name="ce136">
            <text:p>63.02<text:s/></text:p>
          </table:table-cell>
          <table:table-cell table:style-name="ce144"/>
          <table:table-cell table:style-name="ce145"/>
          <table:table-cell table:style-name="ce127"/>
          <table:table-cell table:number-columns-repeated="4" table:style-name="ce133"/>
          <table:table-cell table:number-columns-repeated="3" table:style-name="ce127"/>
          <table:table-cell table:number-columns-repeated="9" table:style-name="ce133"/>
          <table:table-cell table:number-columns-repeated="16356"/>
        </table:table-row>
        <table:table-row table:style-name="ro13">
          <table:table-cell table:style-name="ce139"/>
          <table:table-cell office:value-type="string" table:style-name="ce140">
            <text:p><text:span text:style-name="T43">獨資</text:span><text:s/>Sole Proprietorship</text:p>
          </table:table-cell>
          <table:table-cell office:value-type="float" office:value="849286" table:style-name="ce141">
            <text:p>849,286</text:p>
          </table:table-cell>
          <table:table-cell office:value-type="float" office:value="51.98" table:style-name="ce136">
            <text:p>51.98<text:s/></text:p>
          </table:table-cell>
          <table:table-cell office:value-type="float" office:value="848395" table:style-name="ce142">
            <text:p>848,395<text:s/></text:p>
          </table:table-cell>
          <table:table-cell office:value-type="float" office:value="355070" table:style-name="ce141">
            <text:p>355,070</text:p>
          </table:table-cell>
          <table:table-cell office:value-type="float" office:value="41.85" table:style-name="ce136">
            <text:p>41.85<text:s/></text:p>
          </table:table-cell>
          <table:table-cell office:value-type="float" office:value="493325" table:style-name="ce141">
            <text:p>493,325</text:p>
          </table:table-cell>
          <table:table-cell office:value-type="float" office:value="58.15" table:style-name="ce136">
            <text:p>58.15<text:s/></text:p>
          </table:table-cell>
          <table:table-cell table:style-name="ce144"/>
          <table:table-cell table:style-name="ce145"/>
          <table:table-cell table:style-name="ce127"/>
          <table:table-cell table:number-columns-repeated="4" table:style-name="ce133"/>
          <table:table-cell table:number-columns-repeated="3" table:style-name="ce127"/>
          <table:table-cell table:number-columns-repeated="9" table:style-name="ce133"/>
          <table:table-cell table:number-columns-repeated="16356"/>
        </table:table-row>
        <table:table-row table:style-name="ro13">
          <table:table-cell table:style-name="ce139"/>
          <table:table-cell office:value-type="string" table:style-name="ce140">
            <text:p><text:span text:style-name="T43">本國公司之分公司<text:s/></text:span>Subsidiary of Domestic Company</text:p>
          </table:table-cell>
          <table:table-cell office:value-type="float" office:value="40895" table:style-name="ce146">
            <text:p>40,895</text:p>
          </table:table-cell>
          <table:table-cell office:value-type="float" office:value="2.5" table:style-name="ce136">
            <text:p>2.50<text:s/></text:p>
          </table:table-cell>
          <table:table-cell office:value-type="float" office:value="39495" table:style-name="ce142">
            <text:p>39,495<text:s/></text:p>
          </table:table-cell>
          <table:table-cell office:value-type="float" office:value="9069" table:style-name="ce141">
            <text:p>9,069</text:p>
          </table:table-cell>
          <table:table-cell office:value-type="float" office:value="22.96" table:style-name="ce136">
            <text:p>22.96<text:s/></text:p>
          </table:table-cell>
          <table:table-cell office:value-type="float" office:value="30426" table:style-name="ce141">
            <text:p>30,426</text:p>
          </table:table-cell>
          <table:table-cell office:value-type="float" office:value="77.040000000000006" table:style-name="ce136">
            <text:p>77.04<text:s/></text:p>
          </table:table-cell>
          <table:table-cell table:style-name="ce144"/>
          <table:table-cell table:style-name="ce145"/>
          <table:table-cell table:number-columns-repeated="5" table:style-name="ce133"/>
          <table:table-cell table:number-columns-repeated="3" table:style-name="ce127"/>
          <table:table-cell table:number-columns-repeated="2" table:style-name="ce133"/>
          <table:table-cell table:style-name="ce127"/>
          <table:table-cell table:number-columns-repeated="2" table:style-name="ce133"/>
          <table:table-cell table:style-name="ce127"/>
          <table:table-cell table:number-columns-repeated="2" table:style-name="ce133"/>
          <table:table-cell table:number-columns-repeated="16357" table:style-name="ce127"/>
        </table:table-row>
        <table:table-row table:style-name="ro13">
          <table:table-cell table:style-name="ce139"/>
          <table:table-cell office:value-type="string" table:style-name="ce140">
            <text:p><text:span text:style-name="T43">其他</text:span><text:s/>Others</text:p>
          </table:table-cell>
          <table:table-cell office:value-type="float" office:value="50300" table:style-name="ce141">
            <text:p>50,300</text:p>
          </table:table-cell>
          <table:table-cell office:value-type="float" office:value="3.08" table:style-name="ce136">
            <text:p>3.08<text:s/></text:p>
          </table:table-cell>
          <table:table-cell office:value-type="float" office:value="45356" table:style-name="ce142">
            <text:p>45,356<text:s/></text:p>
          </table:table-cell>
          <table:table-cell office:value-type="float" office:value="11698" table:style-name="ce141">
            <text:p>11,698</text:p>
          </table:table-cell>
          <table:table-cell office:value-type="float" office:value="25.79" table:style-name="ce136">
            <text:p>25.79<text:s/></text:p>
          </table:table-cell>
          <table:table-cell office:value-type="float" office:value="33658" table:style-name="ce141">
            <text:p>33,658</text:p>
          </table:table-cell>
          <table:table-cell office:value-type="float" office:value="74.209999999999994" table:style-name="ce136">
            <text:p>74.21<text:s/></text:p>
          </table:table-cell>
          <table:table-cell table:style-name="ce144"/>
          <table:table-cell table:style-name="ce145"/>
          <table:table-cell table:number-columns-repeated="6" table:style-name="ce143"/>
          <table:table-cell table:number-columns-repeated="16367" table:style-name="ce127"/>
        </table:table-row>
        <table:table-row table:style-name="ro13">
          <table:table-cell office:value-type="string" table:style-name="ce134">
            <text:p><text:span text:style-name="T43">行業別</text:span><text:s/>Industry</text:p>
          </table:table-cell>
          <table:table-cell table:style-name="ce134"/>
          <table:table-cell table:style-name="ce138"/>
          <table:table-cell table:style-name="ce134"/>
          <table:table-cell table:number-columns-repeated="2" table:style-name="ce138"/>
          <table:table-cell table:style-name="ce134"/>
          <table:table-cell table:style-name="ce138"/>
          <table:table-cell table:style-name="ce134"/>
          <table:table-cell table:style-name="ce133"/>
          <table:table-cell table:style-name="ce145"/>
          <table:table-cell table:number-columns-repeated="6" table:style-name="ce143"/>
          <table:table-cell table:number-columns-repeated="16367" table:style-name="ce127"/>
        </table:table-row>
        <table:table-row table:style-name="ro13">
          <table:table-cell table:style-name="ce139"/>
          <table:table-cell office:value-type="string" table:style-name="ce134">
            <text:p><text:span text:style-name="T43">農、林、漁、牧業與礦業及土石採取業</text:span><text:s/>Agriculture, Forestry, Fishing and Animal Husbandry; <text:s/>Mining and Quarrying</text:p>
          </table:table-cell>
          <table:table-cell office:value-type="float" office:value="11997" table:style-name="ce141">
            <text:p>11,997</text:p>
          </table:table-cell>
          <table:table-cell office:value-type="float" office:value="0.73" table:style-name="ce136">
            <text:p>0.73<text:s/></text:p>
          </table:table-cell>
          <table:table-cell office:value-type="float" office:value="11977" table:style-name="ce142">
            <text:p>11,977<text:s/></text:p>
          </table:table-cell>
          <table:table-cell office:value-type="float" office:value="2944" table:style-name="ce141">
            <text:p>2,944</text:p>
          </table:table-cell>
          <table:table-cell office:value-type="float" office:value="24.58" table:style-name="ce136">
            <text:p>24.58<text:s/></text:p>
          </table:table-cell>
          <table:table-cell office:value-type="float" office:value="9033" table:style-name="ce141">
            <text:p>9,033</text:p>
          </table:table-cell>
          <table:table-cell office:value-type="float" office:value="75.42" table:style-name="ce136">
            <text:p>75.42<text:s/></text:p>
          </table:table-cell>
          <table:table-cell table:number-columns-repeated="2" table:style-name="ce133"/>
          <table:table-cell table:number-columns-repeated="6" table:style-name="ce143"/>
          <table:table-cell table:style-name="ce133"/>
          <table:table-cell table:number-columns-repeated="16366" table:style-name="ce127"/>
        </table:table-row>
        <table:table-row table:style-name="ro13">
          <table:table-cell table:style-name="ce139"/>
          <table:table-cell office:value-type="string" table:style-name="ce134">
            <text:p><text:span text:style-name="T43">製造業</text:span><text:s/>Manufacturing</text:p>
          </table:table-cell>
          <table:table-cell office:value-type="float" office:value="145133" table:style-name="ce141">
            <text:p>145,133</text:p>
          </table:table-cell>
          <table:table-cell office:value-type="float" office:value="8.8800000000000008" table:style-name="ce136">
            <text:p>8.88<text:s/></text:p>
          </table:table-cell>
          <table:table-cell office:value-type="float" office:value="144049" table:style-name="ce142">
            <text:p>144,049<text:s/></text:p>
          </table:table-cell>
          <table:table-cell office:value-type="float" office:value="41219" table:style-name="ce141">
            <text:p>41,219</text:p>
          </table:table-cell>
          <table:table-cell office:value-type="float" office:value="28.61" table:style-name="ce136">
            <text:p>28.61<text:s/></text:p>
          </table:table-cell>
          <table:table-cell office:value-type="float" office:value="102830" table:style-name="ce141">
            <text:p>102,830</text:p>
          </table:table-cell>
          <table:table-cell office:value-type="float" office:value="71.39" table:style-name="ce136">
            <text:p>71.39<text:s/></text:p>
          </table:table-cell>
          <table:table-cell table:number-columns-repeated="2" table:style-name="ce133"/>
          <table:table-cell table:number-columns-repeated="6" table:style-name="ce143"/>
          <table:table-cell table:style-name="ce133"/>
          <table:table-cell table:number-columns-repeated="16366" table:style-name="ce127"/>
        </table:table-row>
        <table:table-row table:style-name="ro13">
          <table:table-cell table:style-name="ce139"/>
          <table:table-cell office:value-type="string" table:style-name="ce134">
            <text:p><text:span text:style-name="T43">電力及燃氣供應業與用水供應及污染整治業</text:span><text:s/>Electricity and Gas Supply; Water Supply and Remediation Activities</text:p>
          </table:table-cell>
          <table:table-cell office:value-type="float" office:value="10971" table:style-name="ce141">
            <text:p>10,971</text:p>
          </table:table-cell>
          <table:table-cell office:value-type="float" office:value="0.67" table:style-name="ce136">
            <text:p>0.67<text:s/></text:p>
          </table:table-cell>
          <table:table-cell office:value-type="float" office:value="10844" table:style-name="ce142">
            <text:p>10,844<text:s/></text:p>
          </table:table-cell>
          <table:table-cell office:value-type="float" office:value="3120" table:style-name="ce141">
            <text:p>3,120</text:p>
          </table:table-cell>
          <table:table-cell office:value-type="float" office:value="28.77" table:style-name="ce136">
            <text:p>28.77<text:s/></text:p>
          </table:table-cell>
          <table:table-cell office:value-type="float" office:value="7724" table:style-name="ce141">
            <text:p>7,724</text:p>
          </table:table-cell>
          <table:table-cell office:value-type="float" office:value="71.23" table:style-name="ce136">
            <text:p>71.23<text:s/></text:p>
          </table:table-cell>
          <table:table-cell table:number-columns-repeated="2" table:style-name="ce133"/>
          <table:table-cell table:number-columns-repeated="6" table:style-name="ce143"/>
          <table:table-cell table:style-name="ce133"/>
          <table:table-cell table:number-columns-repeated="16366" table:style-name="ce127"/>
        </table:table-row>
        <table:table-row table:style-name="ro13">
          <table:table-cell table:style-name="ce139"/>
          <table:table-cell office:value-type="string" table:style-name="ce134">
            <text:p><text:span text:style-name="T43">營建工程業</text:span><text:s/>Construction</text:p>
          </table:table-cell>
          <table:table-cell office:value-type="float" office:value="154665" table:style-name="ce141">
            <text:p>154,665</text:p>
          </table:table-cell>
          <table:table-cell office:value-type="float" office:value="9.4700000000000006" table:style-name="ce136">
            <text:p>9.47<text:s/></text:p>
          </table:table-cell>
          <table:table-cell office:value-type="float" office:value="154391" table:style-name="ce142">
            <text:p>154,391<text:s/></text:p>
          </table:table-cell>
          <table:table-cell office:value-type="float" office:value="39548" table:style-name="ce141">
            <text:p>39,548</text:p>
          </table:table-cell>
          <table:table-cell office:value-type="float" office:value="25.62" table:style-name="ce136">
            <text:p>25.62<text:s/></text:p>
          </table:table-cell>
          <table:table-cell office:value-type="float" office:value="114843" table:style-name="ce141">
            <text:p>114,843</text:p>
          </table:table-cell>
          <table:table-cell office:value-type="float" office:value="74.38" table:style-name="ce136">
            <text:p>74.38<text:s/></text:p>
          </table:table-cell>
          <table:table-cell table:number-columns-repeated="2" table:style-name="ce133"/>
          <table:table-cell table:number-columns-repeated="6" table:style-name="ce143"/>
          <table:table-cell table:style-name="ce133"/>
          <table:table-cell table:number-columns-repeated="16366" table:style-name="ce127"/>
        </table:table-row>
        <table:table-row table:style-name="ro13">
          <table:table-cell table:style-name="ce139"/>
          <table:table-cell office:value-type="string" table:style-name="ce134">
            <text:p><text:span text:style-name="T43">批發及零售業</text:span><text:s/>Wholesale and Retail Trade</text:p>
          </table:table-cell>
          <table:table-cell office:value-type="float" office:value="749869" table:style-name="ce141">
            <text:p>749,869</text:p>
          </table:table-cell>
          <table:table-cell office:value-type="float" office:value="45.9" table:style-name="ce136">
            <text:p>45.90<text:s/></text:p>
          </table:table-cell>
          <table:table-cell office:value-type="float" office:value="740798" table:style-name="ce142">
            <text:p>740,798<text:s/></text:p>
          </table:table-cell>
          <table:table-cell office:value-type="float" office:value="290374" table:style-name="ce141">
            <text:p>290,374</text:p>
          </table:table-cell>
          <table:table-cell office:value-type="float" office:value="39.200000000000003" table:style-name="ce136">
            <text:p>39.20<text:s/></text:p>
          </table:table-cell>
          <table:table-cell office:value-type="float" office:value="450424" table:style-name="ce141">
            <text:p>450,424</text:p>
          </table:table-cell>
          <table:table-cell office:value-type="float" office:value="60.8" table:style-name="ce136">
            <text:p>60.80<text:s/></text:p>
          </table:table-cell>
          <table:table-cell table:number-columns-repeated="2" table:style-name="ce133"/>
          <table:table-cell table:number-columns-repeated="6" table:style-name="ce143"/>
          <table:table-cell table:style-name="ce133"/>
          <table:table-cell table:number-columns-repeated="16366" table:style-name="ce127"/>
        </table:table-row>
        <table:table-row table:style-name="ro13">
          <table:table-cell table:style-name="ce139"/>
          <table:table-cell office:value-type="string" table:style-name="ce134">
            <text:p><text:span text:style-name="T43">運輸及倉儲業</text:span><text:s/>Transportation and Storage</text:p>
          </table:table-cell>
          <table:table-cell office:value-type="float" office:value="36725" table:style-name="ce141">
            <text:p>36,725</text:p>
          </table:table-cell>
          <table:table-cell office:value-type="float" office:value="2.25" table:style-name="ce136">
            <text:p>2.25<text:s/></text:p>
          </table:table-cell>
          <table:table-cell office:value-type="float" office:value="35688" table:style-name="ce142">
            <text:p>35,688<text:s/></text:p>
          </table:table-cell>
          <table:table-cell office:value-type="float" office:value="9881" table:style-name="ce141">
            <text:p>9,881</text:p>
          </table:table-cell>
          <table:table-cell office:value-type="float" office:value="27.69" table:style-name="ce136">
            <text:p>27.69<text:s/></text:p>
          </table:table-cell>
          <table:table-cell office:value-type="float" office:value="25807" table:style-name="ce141">
            <text:p>25,807</text:p>
          </table:table-cell>
          <table:table-cell office:value-type="float" office:value="72.31" table:style-name="ce136">
            <text:p>72.31<text:s/></text:p>
          </table:table-cell>
          <table:table-cell table:number-columns-repeated="2" table:style-name="ce133"/>
          <table:table-cell table:number-columns-repeated="6" table:style-name="ce143"/>
          <table:table-cell table:style-name="ce133"/>
          <table:table-cell table:number-columns-repeated="16366" table:style-name="ce127"/>
        </table:table-row>
        <table:table-row table:style-name="ro13">
          <table:table-cell table:style-name="ce139"/>
          <table:table-cell office:value-type="string" table:style-name="ce134">
            <text:p><text:span text:style-name="T43">住宿及餐飲業</text:span><text:s/>Accommodation and Food Service Activities</text:p>
          </table:table-cell>
          <table:table-cell office:value-type="float" office:value="188349" table:style-name="ce141">
            <text:p>188,349</text:p>
          </table:table-cell>
          <table:table-cell office:value-type="float" office:value="11.53" table:style-name="ce136">
            <text:p>11.53<text:s/></text:p>
          </table:table-cell>
          <table:table-cell office:value-type="float" office:value="186799" table:style-name="ce142">
            <text:p>186,799<text:s/></text:p>
          </table:table-cell>
          <table:table-cell office:value-type="float" office:value="87363" table:style-name="ce141">
            <text:p>87,363</text:p>
          </table:table-cell>
          <table:table-cell office:value-type="float" office:value="46.77" table:style-name="ce136">
            <text:p>46.77<text:s/></text:p>
          </table:table-cell>
          <table:table-cell office:value-type="float" office:value="99436" table:style-name="ce141">
            <text:p>99,436</text:p>
          </table:table-cell>
          <table:table-cell office:value-type="float" office:value="53.23" table:style-name="ce136">
            <text:p>53.23<text:s/></text:p>
          </table:table-cell>
          <table:table-cell table:number-columns-repeated="2" table:style-name="ce133"/>
          <table:table-cell table:number-columns-repeated="6" table:style-name="ce143"/>
          <table:table-cell table:style-name="ce133"/>
          <table:table-cell table:number-columns-repeated="16366" table:style-name="ce127"/>
        </table:table-row>
        <table:table-row table:style-name="ro13">
          <table:table-cell table:style-name="ce139"/>
          <table:table-cell office:value-type="string" table:style-name="ce159">
            <text:p><text:span text:style-name="T43">出版、影音製作、傳播及資通訊服務業</text:span><text:span text:style-name="T42"><text:s/>Information and Communication</text:span></text:p>
          </table:table-cell>
          <table:table-cell office:value-type="float" office:value="27632" table:style-name="ce141">
            <text:p>27,632</text:p>
          </table:table-cell>
          <table:table-cell office:value-type="float" office:value="1.69" table:style-name="ce136">
            <text:p>1.69<text:s/></text:p>
          </table:table-cell>
          <table:table-cell office:value-type="float" office:value="26390" table:style-name="ce142">
            <text:p>26,390<text:s/></text:p>
          </table:table-cell>
          <table:table-cell office:value-type="float" office:value="7959" table:style-name="ce141">
            <text:p>7,959</text:p>
          </table:table-cell>
          <table:table-cell office:value-type="float" office:value="30.16" table:style-name="ce136">
            <text:p>30.16<text:s/></text:p>
          </table:table-cell>
          <table:table-cell office:value-type="float" office:value="18431" table:style-name="ce141">
            <text:p>18,431</text:p>
          </table:table-cell>
          <table:table-cell office:value-type="float" office:value="69.84" table:style-name="ce136">
            <text:p>69.84<text:s/></text:p>
          </table:table-cell>
          <table:table-cell table:number-columns-repeated="2" table:style-name="ce133"/>
          <table:table-cell table:number-columns-repeated="6" table:style-name="ce143"/>
          <table:table-cell table:style-name="ce133"/>
          <table:table-cell table:number-columns-repeated="16366" table:style-name="ce127"/>
        </table:table-row>
        <table:table-row table:style-name="ro13">
          <table:table-cell table:style-name="ce139"/>
          <table:table-cell office:value-type="string" table:style-name="ce134">
            <text:p><text:span text:style-name="T43">金融及保險業</text:span><text:s/>Financial and Insurance Activities</text:p>
          </table:table-cell>
          <table:table-cell office:value-type="float" office:value="22151" table:style-name="ce141">
            <text:p>22,151</text:p>
          </table:table-cell>
          <table:table-cell office:value-type="float" office:value="1.36" table:style-name="ce136">
            <text:p>1.36<text:s/></text:p>
          </table:table-cell>
          <table:table-cell office:value-type="float" office:value="21733" table:style-name="ce142">
            <text:p>21,733<text:s/></text:p>
          </table:table-cell>
          <table:table-cell office:value-type="float" office:value="7908" table:style-name="ce141">
            <text:p>7,908</text:p>
          </table:table-cell>
          <table:table-cell office:value-type="float" office:value="36.39" table:style-name="ce136">
            <text:p>36.39<text:s/></text:p>
          </table:table-cell>
          <table:table-cell office:value-type="float" office:value="13825" table:style-name="ce141">
            <text:p>13,825</text:p>
          </table:table-cell>
          <table:table-cell office:value-type="float" office:value="63.61" table:style-name="ce136">
            <text:p>63.61<text:s/></text:p>
          </table:table-cell>
          <table:table-cell table:number-columns-repeated="2" table:style-name="ce133"/>
          <table:table-cell table:number-columns-repeated="6" table:style-name="ce143"/>
          <table:table-cell table:style-name="ce133"/>
          <table:table-cell table:number-columns-repeated="16366" table:style-name="ce127"/>
        </table:table-row>
        <table:table-row table:style-name="ro13">
          <table:table-cell table:style-name="ce139"/>
          <table:table-cell office:value-type="string" table:style-name="ce134">
            <text:p><text:span text:style-name="T43">不動產業</text:span><text:s/>Real Estate Activities<text:s/></text:p>
          </table:table-cell>
          <table:table-cell office:value-type="float" office:value="46137" table:style-name="ce141">
            <text:p>46,137</text:p>
          </table:table-cell>
          <table:table-cell office:value-type="float" office:value="2.82" table:style-name="ce136">
            <text:p>2.82<text:s/></text:p>
          </table:table-cell>
          <table:table-cell office:value-type="float" office:value="45773" table:style-name="ce142">
            <text:p>45,773<text:s/></text:p>
          </table:table-cell>
          <table:table-cell office:value-type="float" office:value="14390" table:style-name="ce141">
            <text:p>14,390</text:p>
          </table:table-cell>
          <table:table-cell office:value-type="float" office:value="31.44" table:style-name="ce136">
            <text:p>31.44<text:s/></text:p>
          </table:table-cell>
          <table:table-cell office:value-type="float" office:value="31383" table:style-name="ce141">
            <text:p>31,383</text:p>
          </table:table-cell>
          <table:table-cell office:value-type="float" office:value="68.56" table:style-name="ce136">
            <text:p>68.56<text:s/></text:p>
          </table:table-cell>
          <table:table-cell table:number-columns-repeated="2" table:style-name="ce133"/>
          <table:table-cell table:number-columns-repeated="6" table:style-name="ce143"/>
          <table:table-cell table:number-columns-repeated="16367" table:style-name="ce127"/>
        </table:table-row>
        <table:table-row table:style-name="ro13">
          <table:table-cell table:style-name="ce139"/>
          <table:table-cell office:value-type="string" table:style-name="ce134">
            <text:p><text:span text:style-name="T43">專業、科學及技術服務業</text:span><text:s/>Professional, Scientific and Technical Activities</text:p>
          </table:table-cell>
          <table:table-cell office:value-type="float" office:value="62656" table:style-name="ce141">
            <text:p>62,656</text:p>
          </table:table-cell>
          <table:table-cell office:value-type="float" office:value="3.84" table:style-name="ce136">
            <text:p>3.84<text:s/></text:p>
          </table:table-cell>
          <table:table-cell office:value-type="float" office:value="60893" table:style-name="ce142">
            <text:p>60,893<text:s/></text:p>
          </table:table-cell>
          <table:table-cell office:value-type="float" office:value="23224" table:style-name="ce141">
            <text:p>23,224</text:p>
          </table:table-cell>
          <table:table-cell office:value-type="float" office:value="38.14" table:style-name="ce136">
            <text:p>38.14<text:s/></text:p>
          </table:table-cell>
          <table:table-cell office:value-type="float" office:value="37669" table:style-name="ce141">
            <text:p>37,669</text:p>
          </table:table-cell>
          <table:table-cell office:value-type="float" office:value="61.86" table:style-name="ce136">
            <text:p>61.86<text:s/></text:p>
          </table:table-cell>
          <table:table-cell table:number-columns-repeated="2" table:style-name="ce133"/>
          <table:table-cell table:number-columns-repeated="6" table:style-name="ce143"/>
          <table:table-cell table:style-name="ce133"/>
          <table:table-cell table:number-columns-repeated="16366"/>
        </table:table-row>
        <table:table-row table:style-name="ro13">
          <table:table-cell table:style-name="ce139"/>
          <table:table-cell office:value-type="string" table:style-name="ce134">
            <text:p><text:span text:style-name="T43">支援服務業</text:span><text:s/>Support Service Activities</text:p>
          </table:table-cell>
          <table:table-cell office:value-type="float" office:value="35516" table:style-name="ce141">
            <text:p>35,516</text:p>
          </table:table-cell>
          <table:table-cell office:value-type="float" office:value="2.17" table:style-name="ce136">
            <text:p>2.17<text:s/></text:p>
          </table:table-cell>
          <table:table-cell office:value-type="float" office:value="35198" table:style-name="ce142">
            <text:p>35,198<text:s/></text:p>
          </table:table-cell>
          <table:table-cell office:value-type="float" office:value="13589" table:style-name="ce141">
            <text:p>13,589</text:p>
          </table:table-cell>
          <table:table-cell office:value-type="float" office:value="38.61" table:style-name="ce136">
            <text:p>38.61<text:s/></text:p>
          </table:table-cell>
          <table:table-cell office:value-type="float" office:value="21609" table:style-name="ce141">
            <text:p>21,609</text:p>
          </table:table-cell>
          <table:table-cell office:value-type="float" office:value="61.39" table:style-name="ce136">
            <text:p>61.39<text:s/></text:p>
          </table:table-cell>
          <table:table-cell table:number-columns-repeated="2" table:style-name="ce133"/>
          <table:table-cell table:number-columns-repeated="6" table:style-name="ce143"/>
          <table:table-cell table:number-columns-repeated="16367" table:style-name="ce127"/>
        </table:table-row>
        <table:table-row table:style-name="ro13">
          <table:table-cell table:style-name="ce139"/>
          <table:table-cell office:value-type="string" table:style-name="ce134">
            <text:p><text:span text:style-name="T43">教育業</text:span><text:s/>Education</text:p>
          </table:table-cell>
          <table:table-cell office:value-type="float" office:value="6262" table:style-name="ce141">
            <text:p>6,262</text:p>
          </table:table-cell>
          <table:table-cell office:value-type="float" office:value="0.38" table:style-name="ce136">
            <text:p>0.38<text:s/></text:p>
          </table:table-cell>
          <table:table-cell office:value-type="float" office:value="6105" table:style-name="ce142">
            <text:p>6,105<text:s/></text:p>
          </table:table-cell>
          <table:table-cell office:value-type="float" office:value="2783" table:style-name="ce141">
            <text:p>2,783</text:p>
          </table:table-cell>
          <table:table-cell office:value-type="float" office:value="45.59" table:style-name="ce136">
            <text:p>45.59<text:s/></text:p>
          </table:table-cell>
          <table:table-cell office:value-type="float" office:value="3322" table:style-name="ce141">
            <text:p>3,322</text:p>
          </table:table-cell>
          <table:table-cell office:value-type="float" office:value="54.41" table:style-name="ce136">
            <text:p>54.41<text:s/></text:p>
          </table:table-cell>
          <table:table-cell table:number-columns-repeated="2" table:style-name="ce133"/>
          <table:table-cell table:number-columns-repeated="6" table:style-name="ce143"/>
          <table:table-cell table:number-columns-repeated="16367" table:style-name="ce127"/>
        </table:table-row>
        <table:table-row table:style-name="ro13">
          <table:table-cell table:style-name="ce139"/>
          <table:table-cell office:value-type="string" table:style-name="ce134">
            <text:p><text:span text:style-name="T43">醫療保健及社會工作服務業</text:span><text:s/>Human Health and Social Work Activities</text:p>
          </table:table-cell>
          <table:table-cell office:value-type="float" office:value="1842" table:style-name="ce141">
            <text:p>1,842</text:p>
          </table:table-cell>
          <table:table-cell office:value-type="float" office:value="0.11" table:style-name="ce136">
            <text:p>0.11<text:s/></text:p>
          </table:table-cell>
          <table:table-cell office:value-type="float" office:value="1825" table:style-name="ce142">
            <text:p>1,825<text:s/></text:p>
          </table:table-cell>
          <table:table-cell office:value-type="float" office:value="745" table:style-name="ce147">
            <text:p>745</text:p>
          </table:table-cell>
          <table:table-cell office:value-type="float" office:value="40.82" table:style-name="ce136">
            <text:p>40.82<text:s/></text:p>
          </table:table-cell>
          <table:table-cell office:value-type="float" office:value="1080" table:style-name="ce141">
            <text:p>1,080</text:p>
          </table:table-cell>
          <table:table-cell office:value-type="float" office:value="59.18" table:style-name="ce136">
            <text:p>59.18<text:s/></text:p>
          </table:table-cell>
          <table:table-cell table:number-columns-repeated="2" table:style-name="ce133"/>
          <table:table-cell table:number-columns-repeated="6" table:style-name="ce143"/>
          <table:table-cell table:number-columns-repeated="16367" table:style-name="ce127"/>
        </table:table-row>
        <table:table-row table:style-name="ro13">
          <table:table-cell table:style-name="ce139"/>
          <table:table-cell office:value-type="string" table:style-name="ce134">
            <text:p><text:span text:style-name="T43">藝術、娛樂及休閒服務業</text:span><text:s/>Arts, Entertainment and Recreation<text:s/></text:p>
          </table:table-cell>
          <table:table-cell office:value-type="float" office:value="39093" table:style-name="ce141">
            <text:p>39,093</text:p>
          </table:table-cell>
          <table:table-cell office:value-type="float" office:value="2.39" table:style-name="ce136">
            <text:p>2.39<text:s/></text:p>
          </table:table-cell>
          <table:table-cell office:value-type="float" office:value="38749" table:style-name="ce142">
            <text:p>38,749<text:s/></text:p>
          </table:table-cell>
          <table:table-cell office:value-type="float" office:value="13201" table:style-name="ce141">
            <text:p>13,201</text:p>
          </table:table-cell>
          <table:table-cell office:value-type="float" office:value="34.07" table:style-name="ce136">
            <text:p>34.07<text:s/></text:p>
          </table:table-cell>
          <table:table-cell office:value-type="float" office:value="25548" table:style-name="ce141">
            <text:p>25,548</text:p>
          </table:table-cell>
          <table:table-cell office:value-type="float" office:value="65.930000000000007" table:style-name="ce136">
            <text:p>65.93<text:s/></text:p>
          </table:table-cell>
          <table:table-cell table:number-columns-repeated="2" table:style-name="ce133"/>
          <table:table-cell table:number-columns-repeated="6" table:style-name="ce143"/>
          <table:table-cell table:number-columns-repeated="16367" table:style-name="ce127"/>
        </table:table-row>
        <table:table-row table:style-name="ro13">
          <table:table-cell table:style-name="ce148"/>
          <table:table-cell office:value-type="string" table:style-name="ce149">
            <text:p><text:span text:style-name="T43">其他服務業</text:span><text:s/>Other Service Activities</text:p>
          </table:table-cell>
          <table:table-cell office:value-type="float" office:value="94790" table:style-name="ce150">
            <text:p>94,790</text:p>
          </table:table-cell>
          <table:table-cell office:value-type="float" office:value="5.8" table:style-name="ce151">
            <text:p>5.80<text:s/></text:p>
          </table:table-cell>
          <table:table-cell office:value-type="float" office:value="94452" table:style-name="ce152">
            <text:p>94,452<text:s/></text:p>
          </table:table-cell>
          <table:table-cell office:value-type="float" office:value="44585" table:style-name="ce150">
            <text:p>44,585</text:p>
          </table:table-cell>
          <table:table-cell office:value-type="float" office:value="47.2" table:style-name="ce151">
            <text:p>47.20<text:s/></text:p>
          </table:table-cell>
          <table:table-cell office:value-type="float" office:value="49867" table:style-name="ce150">
            <text:p>49,867</text:p>
          </table:table-cell>
          <table:table-cell office:value-type="float" office:value="52.8" table:style-name="ce151">
            <text:p>52.80<text:s/></text:p>
          </table:table-cell>
          <table:table-cell table:number-columns-repeated="2" table:style-name="ce133"/>
          <table:table-cell table:number-columns-repeated="6" table:style-name="ce143"/>
          <table:table-cell table:number-columns-repeated="16367" table:style-name="ce127"/>
        </table:table-row>
        <table:table-row table:style-name="ro15">
          <table:table-cell office:value-type="string" table:number-columns-spanned="9" table:number-rows-spanned="1" table:style-name="ce353">
            <text:p><text:span text:style-name="T1">【註</text:span>1<text:span text:style-name="T1">】中小企業負責人若為法人或外國人，因無法區分性別，統計時未將其納入，即性別加總值未涵蓋全部中小企業。</text:span>(Note1: The totals for female-owned and male-owned enterprises do not conform to number of SMEs because some enterprises are registered as being owned by legal person or by foreigners; these enterprises were excluded from the data while calculating number of SMEs by gender of owners.)</text:p>
            <text:p><text:span text:style-name="T1">【註</text:span>2<text:span text:style-name="T1">】中小企業係依據</text:span>2020<text:span text:style-name="T1">年</text:span>6<text:span text:style-name="T1">月</text:span>24<text:span text:style-name="T1">日修正之中小企業認定標準定義，實收資本額在新臺幣</text:span>1<text:span text:style-name="T1">億元以下者均屬之。</text:span>(Note 2: According to the Standards for Identifying Small and Medium Enterprises revised on June 24, 2020, “Small and Medium-sized Enterprise (SME)” here refers to an enterprise whose paid-in capital is no more than NT$100 million.)</text:p>
            <text:p><text:span text:style-name="T1">【註</text:span>3<text:span text:style-name="T1">】因資料限制，自</text:span>2022<text:span text:style-name="T1">年起組織別分類中的「無限公司」、「兩合公司」及「外國公司在臺之分公司」列入「其他」。</text:span>(Note 3: <text:s/>Due to data restrictions, the “unlimited company”, <text:s/>“unlimited company with limited liability shareholders” and <text:s/>“ <text:s/>branch office of foreign company” <text:s/>in the organization types were listed as “others” starting from 2022.)</text:p>
            <text:p><text:span text:style-name="T1">【註</text:span>4<text:span text:style-name="T1">】因資料限制，自</text:span>2022<text:span text:style-name="T1">年起行業別分類中的「農、林、漁、牧業」、「礦業及土石採取業」合併為「農、林、漁、牧業與礦業及土石採取業」；「電力及燃氣供應業」、「用水供應及污染整治業」合併為「電力及燃氣供應業與用水供應及污染整治業」。</text:span>(Note 4: Due to data restrictions, the “agriculture, forestry, fishing and animal husbandry” and “mining and quarrying” in the industry were listed as “agriculture, forestry, fishing and animal husbandry; mining and quarrying” and <text:s/>the “electricity and gas supply” and “water supply and remediation activities” in the industry were listed as “electricity and gas supply; water supply and remediation activities” starting from 2022.)</text:p>
          </table:table-cell>
          <table:covered-table-cell table:number-columns-repeated="8"/>
          <table:table-cell table:style-name="ce127"/>
          <table:table-cell table:number-columns-repeated="7" table:style-name="ce143"/>
          <table:table-cell table:number-columns-repeated="16367" table:style-name="ce127"/>
        </table:table-row>
        <table:table-row table:number-rows-repeated="4" table:style-name="ro2">
          <table:table-cell table:number-columns-repeated="5" table:style-name="ce127"/>
          <table:table-cell table:style-name="ce153"/>
          <table:table-cell table:style-name="ce127"/>
          <table:table-cell table:style-name="ce153"/>
          <table:table-cell table:number-columns-repeated="2" table:style-name="ce127"/>
          <table:table-cell table:number-columns-repeated="7" table:style-name="ce143"/>
          <table:table-cell table:number-columns-repeated="16367" table:style-name="ce127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number-columns-repeated="14"/>
          <table:table-cell table:number-columns-repeated="3" table:style-name="ce133"/>
          <table:table-cell table:number-columns-repeated="16367"/>
        </table:table-row>
        <table:table-row table:number-rows-repeated="4" table:style-name="ro2">
          <table:table-cell table:number-columns-repeated="14"/>
          <table:table-cell table:style-name="ce133"/>
          <table:table-cell table:style-name="ce127"/>
          <table:table-cell table:style-name="ce13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/>
          <table:table-cell table:number-columns-repeated="3" table:style-name="ce133"/>
          <table:table-cell table:number-columns-repeated="16367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14"/>
          <table:table-cell table:number-columns-repeated="4" table:style-name="ce13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2" table:style-name="ce133"/>
          <table:table-cell table:style-name="ce127"/>
          <table:table-cell table:style-name="ce13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4" table:style-name="ce133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/>
          <table:table-cell table:number-columns-repeated="4" table:style-name="ce133"/>
          <table:table-cell table:number-columns-repeated="16366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14"/>
          <table:table-cell table:style-name="ce133"/>
          <table:table-cell table:style-name="ce127"/>
          <table:table-cell table:style-name="ce133"/>
          <table:table-cell table:number-columns-repeated="16367"/>
        </table:table-row>
        <table:table-row table:style-name="ro2">
          <table:table-cell table:number-columns-repeated="14"/>
          <table:table-cell table:number-columns-repeated="3" table:style-name="ce133"/>
          <table:table-cell table:number-columns-repeated="16367"/>
        </table:table-row>
        <table:table-row table:style-name="ro2">
          <table:table-cell table:number-columns-repeated="14"/>
          <table:table-cell table:style-name="ce133"/>
          <table:table-cell table:style-name="ce127"/>
          <table:table-cell table:style-name="ce133"/>
          <table:table-cell table:number-columns-repeated="16367"/>
        </table:table-row>
        <table:table-row table:number-rows-repeated="2" table:style-name="ro2">
          <table:table-cell table:number-columns-repeated="14"/>
          <table:table-cell table:number-columns-repeated="3" table:style-name="ce133"/>
          <table:table-cell table:number-columns-repeated="16367"/>
        </table:table-row>
        <table:table-row table:number-rows-repeated="3" table:style-name="ro2">
          <table:table-cell table:number-columns-repeated="14"/>
          <table:table-cell table:style-name="ce133"/>
          <table:table-cell table:style-name="ce127"/>
          <table:table-cell table:style-name="ce133"/>
          <table:table-cell table:number-columns-repeated="16367"/>
        </table:table-row>
        <table:table-row table:number-rows-repeated="2" table:style-name="ro2">
          <table:table-cell table:number-columns-repeated="14"/>
          <table:table-cell table:number-columns-repeated="3" table:style-name="ce133"/>
          <table:table-cell table:number-columns-repeated="16367"/>
        </table:table-row>
        <table:table-row table:number-rows-repeated="6" table:style-name="ro2">
          <table:table-cell table:number-columns-repeated="14"/>
          <table:table-cell table:style-name="ce133"/>
          <table:table-cell table:style-name="ce127"/>
          <table:table-cell table:style-name="ce13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/>
          <table:table-cell table:number-columns-repeated="3" table:style-name="ce133"/>
          <table:table-cell table:number-columns-repeated="16367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4"/>
          <table:table-cell table:number-columns-repeated="2" table:style-name="ce133"/>
          <table:table-cell table:style-name="ce127"/>
          <table:table-cell table:style-name="ce133"/>
          <table:table-cell table:number-columns-repeated="16366"/>
        </table:table-row>
        <table:table-row table:style-name="ro2">
          <table:table-cell table:number-columns-repeated="14"/>
          <table:table-cell table:number-columns-repeated="4" table:style-name="ce13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2" table:style-name="ce133"/>
          <table:table-cell table:style-name="ce127"/>
          <table:table-cell table:style-name="ce133"/>
          <table:table-cell table:number-columns-repeated="16366"/>
        </table:table-row>
        <table:table-row table:style-name="ro2">
          <table:table-cell table:number-columns-repeated="14"/>
          <table:table-cell table:number-columns-repeated="4" table:style-name="ce133"/>
          <table:table-cell table:number-columns-repeated="16366"/>
        </table:table-row>
        <table:table-row table:style-name="ro2">
          <table:table-cell table:number-columns-repeated="14"/>
          <table:table-cell table:number-columns-repeated="2" table:style-name="ce133"/>
          <table:table-cell table:style-name="ce127"/>
          <table:table-cell table:style-name="ce13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4" table:style-name="ce13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2" table:style-name="ce133"/>
          <table:table-cell table:style-name="ce127"/>
          <table:table-cell table:style-name="ce133"/>
          <table:table-cell table:number-columns-repeated="16366"/>
        </table:table-row>
        <table:table-row table:style-name="ro2">
          <table:table-cell table:number-columns-repeated="14"/>
          <table:table-cell table:number-columns-repeated="4" table:style-name="ce13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2" table:style-name="ce133"/>
          <table:table-cell table:style-name="ce127"/>
          <table:table-cell table:style-name="ce133"/>
          <table:table-cell table:number-columns-repeated="16366"/>
        </table:table-row>
        <table:table-row table:style-name="ro2">
          <table:table-cell table:number-columns-repeated="14"/>
          <table:table-cell table:number-columns-repeated="3" table:style-name="ce127"/>
          <table:table-cell table:style-name="ce13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2" table:style-name="ce133"/>
          <table:table-cell table:style-name="ce127"/>
          <table:table-cell table:style-name="ce133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/>
          <table:table-cell table:number-columns-repeated="4" table:style-name="ce133"/>
          <table:table-cell table:number-columns-repeated="16366"/>
        </table:table-row>
        <table:table-row table:number-rows-repeated="1048442" table:style-name="ro2">
          <table:table-cell table:number-columns-repeated="16384"/>
        </table:table-row>
        <table:named-expressions>
          <table:named-range table:name="Print_Area" table:cell-range-address="111年.$A$1:111年.$I$40" table:base-cell-address="111年.$A$1"/>
        </table:named-expressions>
      </table:table>
      <table:table table:name="110年" table:style-name="ta2">
        <table:table-column table:style-name="co1" table:default-cell-style-name="ce96"/>
        <table:table-column table:style-name="co18" table:default-cell-style-name="ce96"/>
        <table:table-column table:style-name="co12" table:number-columns-repeated="6" table:default-cell-style-name="ce96"/>
        <table:table-column table:style-name="co14" table:default-cell-style-name="ce96"/>
        <table:table-column table:style-name="co13" table:number-columns-repeated="2" table:default-cell-style-name="ce96"/>
        <table:table-column table:style-name="co13" table:number-columns-repeated="4" table:default-cell-style-name="ce97"/>
        <table:table-column table:style-name="co19" table:default-cell-style-name="ce96"/>
        <table:table-column table:style-name="co13" table:number-columns-repeated="6" table:default-cell-style-name="ce96"/>
        <table:table-column table:style-name="co17" table:default-cell-style-name="ce96"/>
        <table:table-column table:style-name="co13" table:number-columns-repeated="16361" table:default-cell-style-name="ce96"/>
        <table:table-row table:style-name="ro8">
          <table:table-cell office:value-type="string" table:number-columns-spanned="9" table:number-rows-spanned="1" table:style-name="ce358">
            <text:p>110<text:span text:style-name="T38">年中小企業家數</text:span><text:span text:style-name="T36">-</text:span><text:span text:style-name="T38">經營年數、組織型態、行業別</text:span><text:span text:style-name="T36"/></text:p>
            <text:p><text:span text:style-name="T36">The Number of Small and Medium Enterprises by Age, Form, and Industries in 2021</text:span></text:p>
          </table:table-cell>
          <table:covered-table-cell table:number-columns-repeated="8"/>
          <table:table-cell table:number-columns-repeated="2" table:style-name="ce96"/>
          <table:table-cell table:number-columns-repeated="4" table:style-name="ce97"/>
          <table:table-cell table:number-columns-repeated="16369" table:style-name="ce96"/>
        </table:table-row>
        <table:table-row table:style-name="ro9">
          <table:table-cell office:value-type="string" table:number-columns-spanned="9" table:number-rows-spanned="1" table:style-name="ce359">
            <text:p><text:span text:style-name="T39">製表日期</text:span><text:span text:style-name="T37">111.05.31</text:span></text:p>
            <text:p><text:span text:style-name="T37">Date:05-31-2022</text:span></text:p>
          </table:table-cell>
          <table:covered-table-cell table:number-columns-repeated="8"/>
          <table:table-cell table:number-columns-repeated="2" table:style-name="ce96"/>
          <table:table-cell table:number-columns-repeated="4" table:style-name="ce97"/>
          <table:table-cell table:number-columns-repeated="16369" table:style-name="ce96"/>
        </table:table-row>
        <table:table-row table:style-name="ro10">
          <table:table-cell office:value-type="string" table:number-columns-spanned="2" table:number-rows-spanned="3" table:style-name="ce360">
            <text:p><text:span text:style-name="T35">項目</text:span><text:span text:style-name="T34"><text:s/>Indicator</text:span></text:p>
          </table:table-cell>
          <table:covered-table-cell/>
          <table:table-cell office:value-type="string" table:number-columns-spanned="2" table:number-rows-spanned="2" table:style-name="ce361">
            <text:p><text:span text:style-name="T35">中小企業家數</text:span></text:p>
            <text:p><text:span text:style-name="T34">Number of SMEs</text:span></text:p>
          </table:table-cell>
          <table:covered-table-cell/>
          <table:table-cell office:value-type="string" table:number-columns-spanned="1" table:number-rows-spanned="3" table:style-name="ce362">
            <text:p><text:span text:style-name="T35">總計</text:span><text:span text:style-name="T34"><text:s/>Total</text:span></text:p>
          </table:table-cell>
          <table:table-cell table:number-columns-spanned="4" table:number-rows-spanned="1" table:style-name="ce270"/>
          <table:covered-table-cell table:number-columns-repeated="3"/>
          <table:table-cell table:number-columns-repeated="2" table:style-name="ce96"/>
          <table:table-cell table:number-columns-repeated="4" table:style-name="ce97"/>
          <table:table-cell table:number-columns-repeated="16369" table:style-name="ce9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3">
            <text:p><text:span text:style-name="T35">女性企業</text:span></text:p>
            <text:p><text:span text:style-name="T34">Female-owned Enterprises</text:span></text:p>
            <text:p/>
          </table:table-cell>
          <table:covered-table-cell/>
          <table:table-cell office:value-type="string" table:number-columns-spanned="2" table:number-rows-spanned="1" table:style-name="ce363">
            <text:p><text:span text:style-name="T35">男性企業</text:span></text:p>
            <text:p><text:span text:style-name="T34">Male-owned Enterprises</text:span></text:p>
          </table:table-cell>
          <table:covered-table-cell/>
          <table:table-cell table:number-columns-repeated="2" table:style-name="ce98"/>
          <table:table-cell table:number-columns-repeated="2" table:style-name="ce99"/>
          <table:table-cell table:style-name="ce119"/>
          <table:table-cell table:style-name="ce99"/>
          <table:table-cell table:number-columns-repeated="16369" table:style-name="ce98"/>
        </table:table-row>
        <table:table-row table:style-name="ro12">
          <table:covered-table-cell/>
          <table:covered-table-cell/>
          <table:table-cell office:value-type="string" table:style-name="ce100">
            <text:p><text:span text:style-name="T35">家</text:span><text:span text:style-name="T34"><text:s text:c="2"/></text:span><text:span text:style-name="T35">數</text:span></text:p>
            <text:p><text:span text:style-name="T34">Number</text:span></text:p>
          </table:table-cell>
          <table:table-cell office:value-type="string" table:style-name="ce49">
            <text:p><text:span text:style-name="T35">結構比</text:span></text:p>
            <text:p><text:span text:style-name="T34">Share</text:span></text:p>
          </table:table-cell>
          <table:covered-table-cell/>
          <table:table-cell office:value-type="string" table:style-name="ce49">
            <text:p><text:span text:style-name="T35">家</text:span><text:span text:style-name="T34"><text:s text:c="2"/></text:span><text:span text:style-name="T35">數</text:span></text:p>
            <text:p><text:span text:style-name="T34">Number</text:span></text:p>
          </table:table-cell>
          <table:table-cell office:value-type="string" table:style-name="ce49">
            <text:p><text:span text:style-name="T35">比率</text:span></text:p>
            <text:p><text:span text:style-name="T34">Share</text:span></text:p>
          </table:table-cell>
          <table:table-cell office:value-type="string" table:style-name="ce49">
            <text:p><text:span text:style-name="T35">家</text:span><text:span text:style-name="T34"><text:s text:c="2"/></text:span><text:span text:style-name="T35">數</text:span></text:p>
            <text:p><text:span text:style-name="T34">Number</text:span></text:p>
          </table:table-cell>
          <table:table-cell office:value-type="string" table:style-name="ce49">
            <text:p><text:span text:style-name="T35">比率</text:span></text:p>
            <text:p><text:span text:style-name="T34">Share</text:span></text:p>
          </table:table-cell>
          <table:table-cell table:number-columns-repeated="2" table:style-name="ce96"/>
          <table:table-cell table:number-columns-repeated="4" table:style-name="ce97"/>
          <table:table-cell table:number-columns-repeated="16369" table:style-name="ce96"/>
        </table:table-row>
        <table:table-row table:style-name="ro5">
          <table:table-cell office:value-type="string" table:number-columns-spanned="2" table:number-rows-spanned="1" table:style-name="ce357">
            <text:p><text:span text:style-name="T35">合</text:span><text:span text:style-name="T34"><text:s text:c="2"/></text:span><text:span text:style-name="T35">計</text:span><text:span text:style-name="T34"><text:s/>Total</text:span></text:p>
          </table:table-cell>
          <table:covered-table-cell/>
          <table:table-cell office:value-type="float" office:value="1595828" table:style-name="ce125">
            <text:p>1,595,828</text:p>
          </table:table-cell>
          <table:table-cell office:value-type="float" office:value="100" table:style-name="ce102">
            <text:p>100.00<text:s/></text:p>
          </table:table-cell>
          <table:table-cell office:value-type="float" office:value="1577962" table:formula="of:=+[.F6]+[.H6]" table:style-name="ce101">
            <text:p>1,577,962<text:s/></text:p>
          </table:table-cell>
          <table:table-cell office:value-type="float" office:value="586304" table:style-name="ce125">
            <text:p>586,304</text:p>
          </table:table-cell>
          <table:table-cell office:value-type="float" office:value="37.155774346910761" table:formula="of:=+[.F6]/[.E6]*100" table:style-name="ce102">
            <text:p>37.16<text:s/></text:p>
          </table:table-cell>
          <table:table-cell office:value-type="float" office:value="991658" table:style-name="ce125">
            <text:p>991,658</text:p>
          </table:table-cell>
          <table:table-cell office:value-type="float" office:value="62.844225653089239" table:formula="of:=+[.H6]/[.E6]*100" table:style-name="ce102">
            <text:p>62.84<text:s/></text:p>
          </table:table-cell>
          <table:table-cell table:style-name="ce103"/>
          <table:table-cell table:style-name="ce104"/>
          <table:table-cell table:style-name="ce105"/>
          <table:table-cell table:number-columns-repeated="3" table:style-name="ce97"/>
          <table:table-cell table:number-columns-repeated="16369" table:style-name="ce96"/>
        </table:table-row>
        <table:table-row table:style-name="ro5">
          <table:table-cell office:value-type="string" table:number-columns-spanned="9" table:number-rows-spanned="1" table:style-name="ce357">
            <text:p><text:span text:style-name="T35">經營年數</text:span><text:span text:style-name="T34"><text:s/>Enterprise Age<text:s/></text:span></text:p>
          </table:table-cell>
          <table:covered-table-cell table:number-columns-repeated="8"/>
          <table:table-cell table:style-name="ce103"/>
          <table:table-cell table:style-name="ce104"/>
          <table:table-cell table:number-columns-repeated="4" table:style-name="ce97"/>
          <table:table-cell table:number-columns-repeated="16369" table:style-name="ce96"/>
        </table:table-row>
        <table:table-row table:style-name="ro5">
          <table:table-cell table:style-name="ce1"/>
          <table:table-cell office:value-type="string" table:style-name="ce107">
            <text:p><text:span text:style-name="T35">未滿一年</text:span><text:span text:style-name="T34"><text:s/>Less than 1 Year</text:span></text:p>
          </table:table-cell>
          <table:table-cell office:value-type="float" office:value="117112" table:style-name="ce108">
            <text:p>117,112<text:s/></text:p>
          </table:table-cell>
          <table:table-cell office:value-type="float" office:value="7.3386354920455084" table:style-name="ce110">
            <text:p>7.34<text:s/></text:p>
          </table:table-cell>
          <table:table-cell office:value-type="float" office:value="115585" table:style-name="ce120">
            <text:p>115,585</text:p>
          </table:table-cell>
          <table:table-cell office:value-type="float" office:value="46042" table:style-name="ce103">
            <text:p>46,042</text:p>
          </table:table-cell>
          <table:table-cell office:value-type="float" office:value="39.833888480339148" table:style-name="ce110">
            <text:p>39.83<text:s/></text:p>
          </table:table-cell>
          <table:table-cell office:value-type="float" office:value="69543" table:style-name="ce103">
            <text:p>69,543</text:p>
          </table:table-cell>
          <table:table-cell office:value-type="float" office:value="60.166111519660859" table:style-name="ce110">
            <text:p>60.17<text:s/></text:p>
          </table:table-cell>
          <table:table-cell table:style-name="ce103"/>
          <table:table-cell table:style-name="ce104"/>
          <table:table-cell table:style-name="ce105"/>
          <table:table-cell table:number-columns-repeated="3" table:style-name="ce97"/>
          <table:table-cell table:number-columns-repeated="16369" table:style-name="ce96"/>
        </table:table-row>
        <table:table-row table:style-name="ro5">
          <table:table-cell table:style-name="ce1"/>
          <table:table-cell office:value-type="string" table:style-name="ce107">
            <text:p>1~2<text:span text:style-name="T35">年</text:span><text:span text:style-name="T34"><text:s/>1 – 2 Years</text:span></text:p>
          </table:table-cell>
          <table:table-cell office:value-type="float" office:value="111677" table:style-name="ce111">
            <text:p>111,677<text:s/></text:p>
          </table:table-cell>
          <table:table-cell office:value-type="float" office:value="6.9980599412969315" table:style-name="ce110">
            <text:p>7.00<text:s/></text:p>
          </table:table-cell>
          <table:table-cell office:value-type="float" office:value="109701" table:style-name="ce121">
            <text:p>109,701</text:p>
          </table:table-cell>
          <table:table-cell office:value-type="float" office:value="43460" table:style-name="ce103">
            <text:p>43,460</text:p>
          </table:table-cell>
          <table:table-cell office:value-type="float" office:value="39.616776510697264" table:style-name="ce110">
            <text:p>39.62<text:s/></text:p>
          </table:table-cell>
          <table:table-cell office:value-type="float" office:value="66241" table:style-name="ce103">
            <text:p>66,241</text:p>
          </table:table-cell>
          <table:table-cell office:value-type="float" office:value="60.383223489302736" table:style-name="ce110">
            <text:p>60.38<text:s/></text:p>
          </table:table-cell>
          <table:table-cell table:style-name="ce103"/>
          <table:table-cell table:style-name="ce104"/>
          <table:table-cell table:style-name="ce105"/>
          <table:table-cell table:number-columns-repeated="3" table:style-name="ce97"/>
          <table:table-cell table:number-columns-repeated="16369" table:style-name="ce96"/>
        </table:table-row>
        <table:table-row table:style-name="ro5">
          <table:table-cell table:style-name="ce1"/>
          <table:table-cell office:value-type="string" table:style-name="ce107">
            <text:p>2~3<text:span text:style-name="T35">年</text:span><text:span text:style-name="T34"><text:s/>2 – 3 Years</text:span></text:p>
          </table:table-cell>
          <table:table-cell office:value-type="float" office:value="92111" table:style-name="ce111">
            <text:p>92,111<text:s/></text:p>
          </table:table-cell>
          <table:table-cell office:value-type="float" office:value="5.7719879586020548" table:style-name="ce110">
            <text:p>5.77<text:s/></text:p>
          </table:table-cell>
          <table:table-cell office:value-type="float" office:value="90028" table:style-name="ce121">
            <text:p>90,028</text:p>
          </table:table-cell>
          <table:table-cell office:value-type="float" office:value="34730" table:style-name="ce103">
            <text:p>34,730</text:p>
          </table:table-cell>
          <table:table-cell office:value-type="float" office:value="38.576887190651796" table:style-name="ce110">
            <text:p>38.58<text:s/></text:p>
          </table:table-cell>
          <table:table-cell office:value-type="float" office:value="55298" table:style-name="ce103">
            <text:p>55,298</text:p>
          </table:table-cell>
          <table:table-cell office:value-type="float" office:value="61.423112809348204" table:style-name="ce110">
            <text:p>61.42<text:s/></text:p>
          </table:table-cell>
          <table:table-cell table:style-name="ce103"/>
          <table:table-cell table:style-name="ce104"/>
          <table:table-cell table:style-name="ce105"/>
          <table:table-cell table:number-columns-repeated="3" table:style-name="ce97"/>
          <table:table-cell table:number-columns-repeated="16369" table:style-name="ce96"/>
        </table:table-row>
        <table:table-row table:style-name="ro5">
          <table:table-cell table:style-name="ce1"/>
          <table:table-cell office:value-type="string" table:style-name="ce107">
            <text:p>3~4<text:span text:style-name="T35">年</text:span><text:span text:style-name="T34"><text:s/>3 – 4 Years</text:span></text:p>
          </table:table-cell>
          <table:table-cell office:value-type="float" office:value="82796" table:style-name="ce111">
            <text:p>82,796<text:s/></text:p>
          </table:table-cell>
          <table:table-cell office:value-type="float" office:value="5.1882784360219274" table:style-name="ce110">
            <text:p>5.19<text:s/></text:p>
          </table:table-cell>
          <table:table-cell office:value-type="float" office:value="81225" table:style-name="ce121">
            <text:p>81,225</text:p>
          </table:table-cell>
          <table:table-cell office:value-type="float" office:value="31232" table:style-name="ce103">
            <text:p>31,232</text:p>
          </table:table-cell>
          <table:table-cell office:value-type="float" office:value="38.451215758694985" table:style-name="ce110">
            <text:p>38.45<text:s/></text:p>
          </table:table-cell>
          <table:table-cell office:value-type="float" office:value="49993" table:style-name="ce103">
            <text:p>49,993</text:p>
          </table:table-cell>
          <table:table-cell office:value-type="float" office:value="61.548784241305022" table:style-name="ce110">
            <text:p>61.55<text:s/></text:p>
          </table:table-cell>
          <table:table-cell table:style-name="ce103"/>
          <table:table-cell table:style-name="ce104"/>
          <table:table-cell table:number-columns-repeated="4" table:style-name="ce105"/>
          <table:table-cell table:style-name="ce103"/>
          <table:table-cell table:number-columns-repeated="3" table:style-name="ce96"/>
          <table:table-cell table:number-columns-repeated="4" table:style-name="ce103"/>
          <table:table-cell table:number-columns-repeated="16361"/>
        </table:table-row>
        <table:table-row table:style-name="ro5">
          <table:table-cell table:style-name="ce1"/>
          <table:table-cell office:value-type="string" table:style-name="ce107">
            <text:p>4~5<text:span text:style-name="T35">年</text:span><text:span text:style-name="T34"><text:s/>4 – 5 Years<text:s/></text:span></text:p>
          </table:table-cell>
          <table:table-cell office:value-type="float" office:value="75161" table:style-name="ce111">
            <text:p>75,161<text:s/></text:p>
          </table:table-cell>
          <table:table-cell office:value-type="float" office:value="4.7098434167090693" table:style-name="ce110">
            <text:p>4.71<text:s/></text:p>
          </table:table-cell>
          <table:table-cell office:value-type="float" office:value="73995" table:style-name="ce121">
            <text:p>73,995</text:p>
          </table:table-cell>
          <table:table-cell office:value-type="float" office:value="28345" table:style-name="ce103">
            <text:p>28,345</text:p>
          </table:table-cell>
          <table:table-cell office:value-type="float" office:value="38.306642340698694" table:style-name="ce110">
            <text:p>38.31<text:s/></text:p>
          </table:table-cell>
          <table:table-cell office:value-type="float" office:value="45650" table:style-name="ce103">
            <text:p>45,650</text:p>
          </table:table-cell>
          <table:table-cell office:value-type="float" office:value="61.693357659301306" table:style-name="ce110">
            <text:p>61.69<text:s/></text:p>
          </table:table-cell>
          <table:table-cell table:style-name="ce103"/>
          <table:table-cell table:style-name="ce104"/>
          <table:table-cell table:number-columns-repeated="4" table:style-name="ce105"/>
          <table:table-cell table:style-name="ce103"/>
          <table:table-cell table:number-columns-repeated="3" table:style-name="ce96"/>
          <table:table-cell table:number-columns-repeated="4" table:style-name="ce103"/>
          <table:table-cell table:number-columns-repeated="16361"/>
        </table:table-row>
        <table:table-row table:style-name="ro5">
          <table:table-cell table:style-name="ce1"/>
          <table:table-cell office:value-type="string" table:style-name="ce107">
            <text:p>5~10<text:span text:style-name="T35">年</text:span><text:span text:style-name="T34"><text:s/>5 – 10 Years<text:s/></text:span></text:p>
          </table:table-cell>
          <table:table-cell office:value-type="float" office:value="295381" table:style-name="ce111">
            <text:p>295,381<text:s/></text:p>
          </table:table-cell>
          <table:table-cell office:value-type="float" office:value="18.509576219993633" table:style-name="ce110">
            <text:p>18.51<text:s/></text:p>
          </table:table-cell>
          <table:table-cell office:value-type="float" office:value="291157" table:style-name="ce121">
            <text:p>291,157</text:p>
          </table:table-cell>
          <table:table-cell office:value-type="float" office:value="109846" table:style-name="ce103">
            <text:p>109,846</text:p>
          </table:table-cell>
          <table:table-cell office:value-type="float" office:value="37.727411671366305" table:style-name="ce110">
            <text:p>37.73<text:s/></text:p>
          </table:table-cell>
          <table:table-cell office:value-type="float" office:value="181311" table:style-name="ce103">
            <text:p>181,311</text:p>
          </table:table-cell>
          <table:table-cell office:value-type="float" office:value="62.272588328633695" table:style-name="ce110">
            <text:p>62.27<text:s/></text:p>
          </table:table-cell>
          <table:table-cell table:style-name="ce103"/>
          <table:table-cell table:style-name="ce104"/>
          <table:table-cell table:number-columns-repeated="4" table:style-name="ce105"/>
          <table:table-cell table:style-name="ce103"/>
          <table:table-cell table:number-columns-repeated="3" table:style-name="ce96"/>
          <table:table-cell table:number-columns-repeated="4" table:style-name="ce103"/>
          <table:table-cell table:number-columns-repeated="16361"/>
        </table:table-row>
        <table:table-row table:style-name="ro5">
          <table:table-cell table:style-name="ce1"/>
          <table:table-cell office:value-type="string" table:style-name="ce107">
            <text:p>10~20<text:span text:style-name="T35">年</text:span><text:span text:style-name="T34"><text:s/>10 – 20 Years<text:s/></text:span></text:p>
          </table:table-cell>
          <table:table-cell office:value-type="float" office:value="382909" table:style-name="ce111">
            <text:p>382,909<text:s/></text:p>
          </table:table-cell>
          <table:table-cell office:value-type="float" office:value="23.99437784021837" table:style-name="ce110">
            <text:p>23.99<text:s/></text:p>
          </table:table-cell>
          <table:table-cell office:value-type="float" office:value="379630" table:style-name="ce121">
            <text:p>379,630</text:p>
          </table:table-cell>
          <table:table-cell office:value-type="float" office:value="141209" table:style-name="ce103">
            <text:p>141,209</text:p>
          </table:table-cell>
          <table:table-cell office:value-type="float" office:value="37.196480783921189" table:style-name="ce110">
            <text:p>37.20<text:s/></text:p>
          </table:table-cell>
          <table:table-cell office:value-type="float" office:value="238421" table:style-name="ce103">
            <text:p>238,421</text:p>
          </table:table-cell>
          <table:table-cell office:value-type="float" office:value="62.803519216078818" table:style-name="ce110">
            <text:p>62.80<text:s/></text:p>
          </table:table-cell>
          <table:table-cell table:style-name="ce103"/>
          <table:table-cell table:style-name="ce104"/>
          <table:table-cell table:style-name="ce105"/>
          <table:table-cell table:number-columns-repeated="3" table:style-name="ce97"/>
          <table:table-cell table:number-columns-repeated="4" table:style-name="ce96"/>
          <table:table-cell table:number-columns-repeated="4" table:style-name="ce103"/>
          <table:table-cell table:number-columns-repeated="16361"/>
        </table:table-row>
        <table:table-row table:style-name="ro5">
          <table:table-cell table:style-name="ce1"/>
          <table:table-cell office:value-type="string" table:style-name="ce112">
            <text:p>20<text:span text:style-name="T22">年</text:span><text:span text:style-name="T21">(</text:span><text:span text:style-name="T22">含</text:span><text:span text:style-name="T21">)</text:span><text:span text:style-name="T22">以上</text:span><text:span text:style-name="T21"><text:s/>20 Years and Over<text:s text:c="3"/></text:span></text:p>
          </table:table-cell>
          <table:table-cell office:value-type="float" office:value="438681" table:style-name="ce111">
            <text:p>438,681<text:s/></text:p>
          </table:table-cell>
          <table:table-cell office:value-type="float" office:value="27.489240695112503" table:style-name="ce110">
            <text:p>27.49<text:s/></text:p>
          </table:table-cell>
          <table:table-cell office:value-type="float" office:value="436641" table:style-name="ce122">
            <text:p>436,641</text:p>
          </table:table-cell>
          <table:table-cell office:value-type="float" office:value="151440" table:style-name="ce103">
            <text:p>151,440</text:p>
          </table:table-cell>
          <table:table-cell office:value-type="float" office:value="34.682954646952531" table:style-name="ce110">
            <text:p>34.68<text:s/></text:p>
          </table:table-cell>
          <table:table-cell office:value-type="float" office:value="285201" table:style-name="ce103">
            <text:p>285,201</text:p>
          </table:table-cell>
          <table:table-cell office:value-type="float" office:value="65.317045353047462" table:style-name="ce110">
            <text:p>65.32<text:s/></text:p>
          </table:table-cell>
          <table:table-cell table:style-name="ce103"/>
          <table:table-cell table:style-name="ce104"/>
          <table:table-cell table:style-name="ce105"/>
          <table:table-cell table:number-columns-repeated="3" table:style-name="ce97"/>
          <table:table-cell table:number-columns-repeated="4" table:style-name="ce96"/>
          <table:table-cell table:number-columns-repeated="4" table:style-name="ce103"/>
          <table:table-cell table:number-columns-repeated="16361"/>
        </table:table-row>
        <table:table-row table:style-name="ro5">
          <table:table-cell office:value-type="string" table:number-columns-spanned="9" table:number-rows-spanned="1" table:style-name="ce357">
            <text:p><text:span text:style-name="T35">組織型態</text:span><text:span text:style-name="T34"><text:s/>Form of Enterprises</text:span></text:p>
          </table:table-cell>
          <table:covered-table-cell table:number-columns-repeated="8"/>
          <table:table-cell table:style-name="ce103"/>
          <table:table-cell table:style-name="ce104"/>
          <table:table-cell table:number-columns-repeated="3" table:style-name="ce105"/>
          <table:table-cell table:style-name="ce97"/>
          <table:table-cell table:style-name="ce103"/>
          <table:table-cell table:number-columns-repeated="3" table:style-name="ce96"/>
          <table:table-cell table:number-columns-repeated="4" table:style-name="ce103"/>
          <table:table-cell table:number-columns-repeated="16361"/>
        </table:table-row>
        <table:table-row table:style-name="ro5">
          <table:table-cell table:style-name="ce1"/>
          <table:table-cell office:value-type="string" table:style-name="ce107">
            <text:p><text:span text:style-name="T35">股份有限公司</text:span><text:span text:style-name="T34"><text:s/>Corporation Limited by Shares</text:span></text:p>
          </table:table-cell>
          <table:table-cell office:value-type="float" office:value="139631" table:style-name="ce108">
            <text:p>139,631<text:s/></text:p>
          </table:table-cell>
          <table:table-cell office:value-type="float" office:value="8.7497524795905317" table:style-name="ce110">
            <text:p>8.75<text:s/></text:p>
          </table:table-cell>
          <table:table-cell office:value-type="float" office:value="136098" table:style-name="ce120">
            <text:p>136,098</text:p>
          </table:table-cell>
          <table:table-cell office:value-type="float" office:value="36676" table:style-name="ce105">
            <text:p>36,676</text:p>
          </table:table-cell>
          <table:table-cell office:value-type="float" office:value="26.948228482417079" table:style-name="ce110">
            <text:p>26.95<text:s/></text:p>
          </table:table-cell>
          <table:table-cell office:value-type="float" office:value="99422" table:style-name="ce105">
            <text:p>99,422</text:p>
          </table:table-cell>
          <table:table-cell office:value-type="float" office:value="73.051771517582921" table:style-name="ce110">
            <text:p>73.05<text:s/></text:p>
          </table:table-cell>
          <table:table-cell table:style-name="ce103"/>
          <table:table-cell table:style-name="ce104"/>
          <table:table-cell table:style-name="ce97"/>
          <table:table-cell table:number-columns-repeated="3" table:style-name="ce105"/>
          <table:table-cell table:style-name="ce103"/>
          <table:table-cell table:number-columns-repeated="3" table:style-name="ce96"/>
          <table:table-cell table:number-columns-repeated="4" table:style-name="ce103"/>
          <table:table-cell table:number-columns-repeated="16361"/>
        </table:table-row>
        <table:table-row table:style-name="ro5">
          <table:table-cell table:style-name="ce1"/>
          <table:table-cell office:value-type="string" table:style-name="ce107">
            <text:p><text:span text:style-name="T35">有限公司</text:span><text:span text:style-name="T34"><text:s/>Limited Corporation</text:span></text:p>
          </table:table-cell>
          <table:table-cell office:value-type="float" office:value="495983" table:style-name="ce111">
            <text:p>495,983<text:s/></text:p>
          </table:table-cell>
          <table:table-cell office:value-type="float" office:value="31.07997854405362" table:style-name="ce110">
            <text:p>31.08<text:s/></text:p>
          </table:table-cell>
          <table:table-cell office:value-type="float" office:value="488651" table:style-name="ce121">
            <text:p>488,651</text:p>
          </table:table-cell>
          <table:table-cell office:value-type="float" office:value="168615" table:style-name="ce105">
            <text:p>168,615</text:p>
          </table:table-cell>
          <table:table-cell office:value-type="float" office:value="34.506222232227088" table:style-name="ce110">
            <text:p>34.51<text:s/></text:p>
          </table:table-cell>
          <table:table-cell office:value-type="float" office:value="320036" table:style-name="ce105">
            <text:p>320,036</text:p>
          </table:table-cell>
          <table:table-cell office:value-type="float" office:value="65.493777767772912" table:style-name="ce110">
            <text:p>65.49<text:s/></text:p>
          </table:table-cell>
          <table:table-cell table:style-name="ce103"/>
          <table:table-cell table:style-name="ce104"/>
          <table:table-cell table:number-columns-repeated="4" table:style-name="ce105"/>
          <table:table-cell table:style-name="ce103"/>
          <table:table-cell table:number-columns-repeated="3" table:style-name="ce96"/>
          <table:table-cell table:number-columns-repeated="2" table:style-name="ce103"/>
          <table:table-cell table:style-name="ce96"/>
          <table:table-cell table:style-name="ce103"/>
          <table:table-cell table:number-columns-repeated="16361"/>
        </table:table-row>
        <table:table-row table:style-name="ro16">
          <table:table-cell table:style-name="ce1"/>
          <table:table-cell office:value-type="string" table:style-name="ce107">
            <text:p><text:span text:style-name="T35">無限公司</text:span><text:span text:style-name="T34"><text:s/>Unlimited Corporation</text:span></text:p>
          </table:table-cell>
          <table:table-cell office:value-type="float" office:value="74" table:style-name="ce111">
            <text:p>74<text:s/></text:p>
          </table:table-cell>
          <table:table-cell office:value-type="float" office:value="4.6370912153440094E-3" table:style-name="ce110">
            <text:p>0.00<text:s/></text:p>
          </table:table-cell>
          <table:table-cell office:value-type="float" office:value="70" table:style-name="ce121">
            <text:p>70</text:p>
          </table:table-cell>
          <table:table-cell office:value-type="float" office:value="31" table:style-name="ce97">
            <text:p>31</text:p>
          </table:table-cell>
          <table:table-cell office:value-type="float" office:value="44.285714285714285" table:style-name="ce110">
            <text:p>44.29<text:s/></text:p>
          </table:table-cell>
          <table:table-cell office:value-type="float" office:value="39" table:style-name="ce97">
            <text:p>39</text:p>
          </table:table-cell>
          <table:table-cell office:value-type="float" office:value="55.714285714285715" table:style-name="ce110">
            <text:p>55.71<text:s/></text:p>
          </table:table-cell>
          <table:table-cell table:style-name="ce103"/>
          <table:table-cell table:style-name="ce104"/>
          <table:table-cell table:number-columns-repeated="4" table:style-name="ce97"/>
          <table:table-cell table:number-columns-repeated="16369" table:style-name="ce96"/>
        </table:table-row>
        <table:table-row table:style-name="ro5">
          <table:table-cell table:style-name="ce1"/>
          <table:table-cell office:value-type="string" table:style-name="ce107">
            <text:p><text:span text:style-name="T35">兩合公司</text:span><text:span text:style-name="T34"><text:s/>Unlimited Corporation with Limited Liability Shareholders</text:span></text:p>
          </table:table-cell>
          <table:table-cell office:value-type="float" office:value="17" table:style-name="ce111">
            <text:p>17<text:s/></text:p>
          </table:table-cell>
          <table:table-cell office:value-type="float" office:value="1.0652777116330831E-3" table:style-name="ce110">
            <text:p>0.00<text:s/></text:p>
          </table:table-cell>
          <table:table-cell office:value-type="float" office:value="17" table:style-name="ce121">
            <text:p>17</text:p>
          </table:table-cell>
          <table:table-cell office:value-type="float" office:value="7" table:style-name="ce97">
            <text:p>7</text:p>
          </table:table-cell>
          <table:table-cell office:value-type="float" office:value="41.17647058823529" table:style-name="ce110">
            <text:p>41.18<text:s/></text:p>
          </table:table-cell>
          <table:table-cell office:value-type="float" office:value="10" table:style-name="ce97">
            <text:p>10</text:p>
          </table:table-cell>
          <table:table-cell office:value-type="float" office:value="58.82352941176471" table:style-name="ce110">
            <text:p>58.82<text:s/></text:p>
          </table:table-cell>
          <table:table-cell table:style-name="ce103"/>
          <table:table-cell table:style-name="ce104"/>
          <table:table-cell table:style-name="ce105"/>
          <table:table-cell table:number-columns-repeated="3" table:style-name="ce97"/>
          <table:table-cell table:number-columns-repeated="4" table:style-name="ce96"/>
          <table:table-cell table:number-columns-repeated="4" table:style-name="ce103"/>
          <table:table-cell table:number-columns-repeated="16361"/>
        </table:table-row>
        <table:table-row table:style-name="ro5">
          <table:table-cell table:style-name="ce1"/>
          <table:table-cell office:value-type="string" table:style-name="ce107">
            <text:p><text:span text:style-name="T35">合</text:span><text:span text:style-name="T34"><text:s text:c="4"/></text:span><text:span text:style-name="T35">夥</text:span><text:span text:style-name="T34"><text:s/>Partnership</text:span></text:p>
          </table:table-cell>
          <table:table-cell office:value-type="float" office:value="37581" table:style-name="ce111">
            <text:p>37,581<text:s/></text:p>
          </table:table-cell>
          <table:table-cell office:value-type="float" office:value="2.3549530400519352" table:style-name="ce110">
            <text:p>2.35<text:s/></text:p>
          </table:table-cell>
          <table:table-cell office:value-type="float" office:value="37553" table:style-name="ce121">
            <text:p>37,553</text:p>
          </table:table-cell>
          <table:table-cell office:value-type="float" office:value="13802" table:style-name="ce105">
            <text:p>13,802</text:p>
          </table:table-cell>
          <table:table-cell office:value-type="float" office:value="36.753388544190877" table:style-name="ce110">
            <text:p>36.75<text:s/></text:p>
          </table:table-cell>
          <table:table-cell office:value-type="float" office:value="23751" table:style-name="ce105">
            <text:p>23,751</text:p>
          </table:table-cell>
          <table:table-cell office:value-type="float" office:value="63.246611455809123" table:style-name="ce110">
            <text:p>63.25<text:s/></text:p>
          </table:table-cell>
          <table:table-cell table:style-name="ce103"/>
          <table:table-cell table:style-name="ce104"/>
          <table:table-cell table:number-columns-repeated="4" table:style-name="ce105"/>
          <table:table-cell table:style-name="ce103"/>
          <table:table-cell table:number-columns-repeated="16368" table:style-name="ce96"/>
        </table:table-row>
        <table:table-row table:style-name="ro5">
          <table:table-cell table:style-name="ce1"/>
          <table:table-cell office:value-type="string" table:style-name="ce107">
            <text:p><text:span text:style-name="T35">獨</text:span><text:span text:style-name="T34"><text:s text:c="4"/></text:span><text:span text:style-name="T35">資</text:span><text:span text:style-name="T34"><text:s/>Sole Proprietorship</text:span></text:p>
          </table:table-cell>
          <table:table-cell office:value-type="float" office:value="834286" table:style-name="ce111">
            <text:p>834,286<text:s/></text:p>
          </table:table-cell>
          <table:table-cell office:value-type="float" office:value="52.279192995736381" table:style-name="ce110">
            <text:p>52.28<text:s/></text:p>
          </table:table-cell>
          <table:table-cell office:value-type="float" office:value="833456" table:style-name="ce121">
            <text:p>833,456</text:p>
          </table:table-cell>
          <table:table-cell office:value-type="float" office:value="347356" table:style-name="ce105">
            <text:p>347,356</text:p>
          </table:table-cell>
          <table:table-cell office:value-type="float" office:value="41.676585206657577" table:style-name="ce110">
            <text:p>41.68<text:s/></text:p>
          </table:table-cell>
          <table:table-cell office:value-type="float" office:value="486100" table:style-name="ce105">
            <text:p>486,100</text:p>
          </table:table-cell>
          <table:table-cell office:value-type="float" office:value="58.323414793342423" table:style-name="ce110">
            <text:p>58.32<text:s/></text:p>
          </table:table-cell>
          <table:table-cell table:style-name="ce103"/>
          <table:table-cell table:style-name="ce104"/>
          <table:table-cell table:style-name="ce105"/>
          <table:table-cell table:number-columns-repeated="3" table:style-name="ce97"/>
          <table:table-cell table:number-columns-repeated="16369" table:style-name="ce96"/>
        </table:table-row>
        <table:table-row table:style-name="ro5">
          <table:table-cell table:style-name="ce1"/>
          <table:table-cell office:value-type="string" table:style-name="ce107">
            <text:p><text:span text:style-name="T35">本國公司之分公司</text:span><text:span text:style-name="T34"><text:s/>Branch Office of Domestic Company</text:span></text:p>
          </table:table-cell>
          <table:table-cell office:value-type="float" office:value="40020" table:style-name="ce111">
            <text:p>40,020<text:s/></text:p>
          </table:table-cell>
          <table:table-cell office:value-type="float" office:value="2.5077890599738821" table:style-name="ce110">
            <text:p>2.51<text:s/></text:p>
          </table:table-cell>
          <table:table-cell office:value-type="float" office:value="38660" table:style-name="ce121">
            <text:p>38,660</text:p>
          </table:table-cell>
          <table:table-cell office:value-type="float" office:value="8555" table:style-name="ce105">
            <text:p>8,555</text:p>
          </table:table-cell>
          <table:table-cell office:value-type="float" office:value="22.128815312984997" table:style-name="ce110">
            <text:p>22.13<text:s/></text:p>
          </table:table-cell>
          <table:table-cell office:value-type="float" office:value="30105" table:style-name="ce105">
            <text:p>30,105</text:p>
          </table:table-cell>
          <table:table-cell office:value-type="float" office:value="77.871184687015003" table:style-name="ce110">
            <text:p>77.87<text:s/></text:p>
          </table:table-cell>
          <table:table-cell table:style-name="ce103"/>
          <table:table-cell table:style-name="ce104"/>
          <table:table-cell table:number-columns-repeated="4" table:style-name="ce97"/>
          <table:table-cell table:number-columns-repeated="16369" table:style-name="ce96"/>
        </table:table-row>
        <table:table-row table:style-name="ro5">
          <table:table-cell table:style-name="ce1"/>
          <table:table-cell office:value-type="string" table:style-name="ce107">
            <text:p><text:span text:style-name="T35">外國公司在台之分公司</text:span><text:span text:style-name="T34"><text:s text:c="2"/>Branch Office of Foreign Company</text:span></text:p>
          </table:table-cell>
          <table:table-cell office:value-type="float" office:value="5616" table:style-name="ce111">
            <text:p>5,616<text:s/></text:p>
          </table:table-cell>
          <table:table-cell office:value-type="float" office:value="0.35191762520772912" table:style-name="ce110">
            <text:p>0.35<text:s/></text:p>
          </table:table-cell>
          <table:table-cell office:value-type="float" office:value="3119" table:style-name="ce121">
            <text:p>3,119</text:p>
          </table:table-cell>
          <table:table-cell office:value-type="float" office:value="1072" table:style-name="ce105">
            <text:p>1,072</text:p>
          </table:table-cell>
          <table:table-cell office:value-type="float" office:value="34.369990381532546" table:style-name="ce110">
            <text:p>34.37<text:s/></text:p>
          </table:table-cell>
          <table:table-cell office:value-type="float" office:value="2047" table:style-name="ce105">
            <text:p>2,047</text:p>
          </table:table-cell>
          <table:table-cell office:value-type="float" office:value="65.630009618467454" table:style-name="ce110">
            <text:p>65.63<text:s/></text:p>
          </table:table-cell>
          <table:table-cell table:style-name="ce103"/>
          <table:table-cell table:style-name="ce104"/>
          <table:table-cell table:style-name="ce105"/>
          <table:table-cell table:number-columns-repeated="3" table:style-name="ce97"/>
          <table:table-cell table:number-columns-repeated="16369" table:style-name="ce96"/>
        </table:table-row>
        <table:table-row table:style-name="ro5">
          <table:table-cell table:style-name="ce1"/>
          <table:table-cell office:value-type="string" table:style-name="ce107">
            <text:p><text:span text:style-name="T35">其</text:span><text:span text:style-name="T34"><text:s text:c="4"/></text:span><text:span text:style-name="T35">他</text:span><text:span text:style-name="T34"><text:s/>Other</text:span></text:p>
          </table:table-cell>
          <table:table-cell office:value-type="float" office:value="42620" table:style-name="ce113">
            <text:p>42,620<text:s/></text:p>
          </table:table-cell>
          <table:table-cell office:value-type="float" office:value="2.6707138864589415" table:style-name="ce110">
            <text:p>2.67<text:s/></text:p>
          </table:table-cell>
          <table:table-cell office:value-type="float" office:value="40338" table:style-name="ce122">
            <text:p>40,338</text:p>
          </table:table-cell>
          <table:table-cell office:value-type="float" office:value="10190" table:style-name="ce123">
            <text:p>10,190<text:s/></text:p>
          </table:table-cell>
          <table:table-cell office:value-type="float" office:value="25.261539987108929" table:style-name="ce110">
            <text:p>25.26<text:s/></text:p>
          </table:table-cell>
          <table:table-cell office:value-type="float" office:value="30148" table:style-name="ce113">
            <text:p>30,148<text:s/></text:p>
          </table:table-cell>
          <table:table-cell office:value-type="float" office:value="74.738460012891068" table:style-name="ce110">
            <text:p>74.74<text:s/></text:p>
          </table:table-cell>
          <table:table-cell table:style-name="ce103"/>
          <table:table-cell table:number-columns-repeated="7" table:style-name="ce104"/>
          <table:table-cell table:number-columns-repeated="16367" table:style-name="ce96"/>
        </table:table-row>
        <table:table-row table:style-name="ro5">
          <table:table-cell office:value-type="string" table:number-columns-spanned="9" table:number-rows-spanned="1" table:style-name="ce357">
            <text:p><text:span text:style-name="T35">行業別</text:span><text:span text:style-name="T34"><text:s/>Industries<text:s text:c="2"/></text:span></text:p>
          </table:table-cell>
          <table:covered-table-cell table:number-columns-repeated="8"/>
          <table:table-cell table:style-name="ce103"/>
          <table:table-cell table:number-columns-repeated="7" table:style-name="ce104"/>
          <table:table-cell table:number-columns-repeated="16367" table:style-name="ce96"/>
        </table:table-row>
        <table:table-row table:style-name="ro5">
          <table:table-cell table:style-name="ce115"/>
          <table:table-cell office:value-type="string" table:style-name="ce86">
            <text:p><text:span text:style-name="T35">農、林、漁、牧業</text:span><text:span text:style-name="T34"><text:s/>Agriculture, Forestry, Fishing and Animal Husbandry</text:span></text:p>
          </table:table-cell>
          <table:table-cell office:value-type="float" office:value="11231" table:style-name="ce103">
            <text:p>11,231</text:p>
          </table:table-cell>
          <table:table-cell office:value-type="float" office:value="0.70377258702065637" table:style-name="ce109">
            <text:p>0.70<text:s/></text:p>
          </table:table-cell>
          <table:table-cell office:value-type="float" office:value="11216" table:style-name="ce108">
            <text:p>11,216<text:s/></text:p>
          </table:table-cell>
          <table:table-cell office:value-type="float" office:value="2813" table:style-name="ce105">
            <text:p>2,813</text:p>
          </table:table-cell>
          <table:table-cell office:value-type="float" office:value="25.080242510699001" table:style-name="ce110">
            <text:p>25.08<text:s/></text:p>
          </table:table-cell>
          <table:table-cell office:value-type="float" office:value="8403" table:style-name="ce105">
            <text:p>8,403</text:p>
          </table:table-cell>
          <table:table-cell office:value-type="float" office:value="74.919757489300991" table:style-name="ce110">
            <text:p>74.92<text:s/></text:p>
          </table:table-cell>
          <table:table-cell table:style-name="ce103"/>
          <table:table-cell table:number-columns-repeated="7" table:style-name="ce104"/>
          <table:table-cell table:number-columns-repeated="16367" table:style-name="ce96"/>
        </table:table-row>
        <table:table-row table:style-name="ro5">
          <table:table-cell table:style-name="ce1"/>
          <table:table-cell office:value-type="string" table:style-name="ce117">
            <text:p><text:span text:style-name="T35">礦業及土石採取業</text:span><text:span text:style-name="T34"><text:s/>Mining and Quarrying</text:span></text:p>
          </table:table-cell>
          <table:table-cell office:value-type="float" office:value="1050" table:style-name="ce103">
            <text:p>1,050</text:p>
          </table:table-cell>
          <table:table-cell office:value-type="float" office:value="6.5796564542043384E-2" table:style-name="ce110">
            <text:p>0.07<text:s/></text:p>
          </table:table-cell>
          <table:table-cell office:value-type="float" office:value="1045" table:style-name="ce111">
            <text:p>1,045<text:s/></text:p>
          </table:table-cell>
          <table:table-cell office:value-type="float" office:value="249" table:style-name="ce97">
            <text:p>249</text:p>
          </table:table-cell>
          <table:table-cell office:value-type="float" office:value="23.827751196172247" table:style-name="ce110">
            <text:p>23.83<text:s/></text:p>
          </table:table-cell>
          <table:table-cell office:value-type="float" office:value="796" table:style-name="ce97">
            <text:p>796</text:p>
          </table:table-cell>
          <table:table-cell office:value-type="float" office:value="76.172248803827742" table:style-name="ce110">
            <text:p>76.17<text:s/></text:p>
          </table:table-cell>
          <table:table-cell table:style-name="ce103"/>
          <table:table-cell table:number-columns-repeated="7" table:style-name="ce104"/>
          <table:table-cell table:number-columns-repeated="16367" table:style-name="ce96"/>
        </table:table-row>
        <table:table-row table:style-name="ro5">
          <table:table-cell table:style-name="ce1"/>
          <table:table-cell office:value-type="string" table:style-name="ce117">
            <text:p><text:span text:style-name="T35">製造業</text:span><text:span text:style-name="T34"><text:s/>Manufacturing</text:span></text:p>
          </table:table-cell>
          <table:table-cell office:value-type="float" office:value="144605" table:style-name="ce103">
            <text:p>144,605</text:p>
          </table:table-cell>
          <table:table-cell office:value-type="float" office:value="9.0614402053354119" table:style-name="ce110">
            <text:p>9.06<text:s/></text:p>
          </table:table-cell>
          <table:table-cell office:value-type="float" office:value="143544" table:style-name="ce111">
            <text:p>143,544<text:s/></text:p>
          </table:table-cell>
          <table:table-cell office:value-type="float" office:value="41037" table:style-name="ce105">
            <text:p>41,037</text:p>
          </table:table-cell>
          <table:table-cell office:value-type="float" office:value="28.588446748035445" table:style-name="ce110">
            <text:p>28.59<text:s/></text:p>
          </table:table-cell>
          <table:table-cell office:value-type="float" office:value="102507" table:style-name="ce105">
            <text:p>102,507</text:p>
          </table:table-cell>
          <table:table-cell office:value-type="float" office:value="71.411553251964548" table:style-name="ce110">
            <text:p>71.41<text:s/></text:p>
          </table:table-cell>
          <table:table-cell table:style-name="ce103"/>
          <table:table-cell table:number-columns-repeated="7" table:style-name="ce104"/>
          <table:table-cell table:number-columns-repeated="16367" table:style-name="ce96"/>
        </table:table-row>
        <table:table-row table:style-name="ro5">
          <table:table-cell table:style-name="ce1"/>
          <table:table-cell office:value-type="string" table:style-name="ce117">
            <text:p><text:span text:style-name="T35">電力及燃氣供應業</text:span><text:span text:style-name="T34"><text:s/>Electricity and Gas Supply</text:span></text:p>
          </table:table-cell>
          <table:table-cell office:value-type="float" office:value="2314" table:style-name="ce103">
            <text:p>2,314</text:p>
          </table:table-cell>
          <table:table-cell office:value-type="float" office:value="0.14500309557170321" table:style-name="ce110">
            <text:p>0.15<text:s/></text:p>
          </table:table-cell>
          <table:table-cell office:value-type="float" office:value="2226" table:style-name="ce111">
            <text:p>2,226<text:s/></text:p>
          </table:table-cell>
          <table:table-cell office:value-type="float" office:value="602" table:style-name="ce97">
            <text:p>602</text:p>
          </table:table-cell>
          <table:table-cell office:value-type="float" office:value="27.044025157232703" table:style-name="ce110">
            <text:p>27.04<text:s/></text:p>
          </table:table-cell>
          <table:table-cell office:value-type="float" office:value="1624" table:style-name="ce105">
            <text:p>1,624</text:p>
          </table:table-cell>
          <table:table-cell office:value-type="float" office:value="72.95597484276729" table:style-name="ce110">
            <text:p>72.96<text:s/></text:p>
          </table:table-cell>
          <table:table-cell table:style-name="ce103"/>
          <table:table-cell table:number-columns-repeated="7" table:style-name="ce104"/>
          <table:table-cell table:number-columns-repeated="16367" table:style-name="ce96"/>
        </table:table-row>
        <table:table-row table:style-name="ro5">
          <table:table-cell table:style-name="ce1"/>
          <table:table-cell office:value-type="string" table:style-name="ce117">
            <text:p><text:span text:style-name="T35">用水供應及污染整治業</text:span><text:span text:style-name="T34"><text:s/>Water Supply and Remediation Activities</text:span></text:p>
          </table:table-cell>
          <table:table-cell office:value-type="float" office:value="8042" table:style-name="ce103">
            <text:p>8,042</text:p>
          </table:table-cell>
          <table:table-cell office:value-type="float" office:value="0.5039390209972503" table:style-name="ce110">
            <text:p>0.50<text:s/></text:p>
          </table:table-cell>
          <table:table-cell office:value-type="float" office:value="8024" table:style-name="ce111">
            <text:p>8,024<text:s/></text:p>
          </table:table-cell>
          <table:table-cell office:value-type="float" office:value="2365" table:style-name="ce105">
            <text:p>2,365</text:p>
          </table:table-cell>
          <table:table-cell office:value-type="float" office:value="29.474077766699903" table:style-name="ce110">
            <text:p>29.47<text:s/></text:p>
          </table:table-cell>
          <table:table-cell office:value-type="float" office:value="5659" table:style-name="ce105">
            <text:p>5,659</text:p>
          </table:table-cell>
          <table:table-cell office:value-type="float" office:value="70.525922233300093" table:style-name="ce110">
            <text:p>70.53<text:s/></text:p>
          </table:table-cell>
          <table:table-cell table:style-name="ce103"/>
          <table:table-cell table:number-columns-repeated="7" table:style-name="ce104"/>
          <table:table-cell table:number-columns-repeated="16367" table:style-name="ce96"/>
        </table:table-row>
        <table:table-row table:style-name="ro5">
          <table:table-cell table:style-name="ce1"/>
          <table:table-cell office:value-type="string" table:style-name="ce117">
            <text:p><text:span text:style-name="T35">營建工程業</text:span><text:span text:style-name="T34"><text:s/>Construction</text:span></text:p>
          </table:table-cell>
          <table:table-cell office:value-type="float" office:value="145942" table:style-name="ce103">
            <text:p>145,942</text:p>
          </table:table-cell>
          <table:table-cell office:value-type="float" office:value="9.1452211641856138" table:style-name="ce110">
            <text:p>9.15<text:s/></text:p>
          </table:table-cell>
          <table:table-cell office:value-type="float" office:value="145679" table:style-name="ce111">
            <text:p>145,679<text:s/></text:p>
          </table:table-cell>
          <table:table-cell office:value-type="float" office:value="37158" table:style-name="ce105">
            <text:p>37,158</text:p>
          </table:table-cell>
          <table:table-cell office:value-type="float" office:value="25.506764873454653" table:style-name="ce110">
            <text:p>25.51<text:s/></text:p>
          </table:table-cell>
          <table:table-cell office:value-type="float" office:value="108521" table:style-name="ce105">
            <text:p>108,521</text:p>
          </table:table-cell>
          <table:table-cell office:value-type="float" office:value="74.493235126545358" table:style-name="ce110">
            <text:p>74.49<text:s/></text:p>
          </table:table-cell>
          <table:table-cell table:style-name="ce103"/>
          <table:table-cell table:number-columns-repeated="7" table:style-name="ce104"/>
          <table:table-cell table:number-columns-repeated="16367" table:style-name="ce96"/>
        </table:table-row>
        <table:table-row table:style-name="ro5">
          <table:table-cell table:style-name="ce1"/>
          <table:table-cell office:value-type="string" table:style-name="ce117">
            <text:p><text:span text:style-name="T35">批發及零售業</text:span><text:span text:style-name="T34"><text:s/>Wholesale and Retail Trade</text:span></text:p>
          </table:table-cell>
          <table:table-cell office:value-type="float" office:value="736913" table:style-name="ce103">
            <text:p>736,913</text:p>
          </table:table-cell>
          <table:table-cell office:value-type="float" office:value="46.177470253686487" table:style-name="ce110">
            <text:p>46.18<text:s/></text:p>
          </table:table-cell>
          <table:table-cell office:value-type="float" office:value="727757" table:style-name="ce111">
            <text:p>727,757<text:s/></text:p>
          </table:table-cell>
          <table:table-cell office:value-type="float" office:value="283396" table:style-name="ce105">
            <text:p>283,396</text:p>
          </table:table-cell>
          <table:table-cell office:value-type="float" office:value="38.941020148208807" table:style-name="ce110">
            <text:p>38.94<text:s/></text:p>
          </table:table-cell>
          <table:table-cell office:value-type="float" office:value="444361" table:style-name="ce105">
            <text:p>444,361</text:p>
          </table:table-cell>
          <table:table-cell office:value-type="float" office:value="61.058979851791186" table:style-name="ce110">
            <text:p>61.06<text:s/></text:p>
          </table:table-cell>
          <table:table-cell table:style-name="ce103"/>
          <table:table-cell table:number-columns-repeated="7" table:style-name="ce104"/>
          <table:table-cell table:number-columns-repeated="16367"/>
        </table:table-row>
        <table:table-row table:style-name="ro5">
          <table:table-cell table:style-name="ce1"/>
          <table:table-cell office:value-type="string" table:style-name="ce117">
            <text:p><text:span text:style-name="T35">運輸及倉儲業</text:span><text:span text:style-name="T34"><text:s/>Transportation and Storage</text:span></text:p>
          </table:table-cell>
          <table:table-cell office:value-type="float" office:value="35849" table:style-name="ce103">
            <text:p>35,849</text:p>
          </table:table-cell>
          <table:table-cell office:value-type="float" office:value="2.2464200402549648" table:style-name="ce110">
            <text:p>2.25<text:s/></text:p>
          </table:table-cell>
          <table:table-cell office:value-type="float" office:value="34887" table:style-name="ce111">
            <text:p>34,887<text:s/></text:p>
          </table:table-cell>
          <table:table-cell office:value-type="float" office:value="9590" table:style-name="ce105">
            <text:p>9,590</text:p>
          </table:table-cell>
          <table:table-cell office:value-type="float" office:value="27.48874939089059" table:style-name="ce110">
            <text:p>27.49<text:s/></text:p>
          </table:table-cell>
          <table:table-cell office:value-type="float" office:value="25297" table:style-name="ce105">
            <text:p>25,297</text:p>
          </table:table-cell>
          <table:table-cell office:value-type="float" office:value="72.51125060910941" table:style-name="ce110">
            <text:p>72.51<text:s/></text:p>
          </table:table-cell>
          <table:table-cell table:style-name="ce103"/>
          <table:table-cell table:number-columns-repeated="7" table:style-name="ce104"/>
          <table:table-cell table:number-columns-repeated="16367"/>
        </table:table-row>
        <table:table-row table:style-name="ro5">
          <table:table-cell table:style-name="ce1"/>
          <table:table-cell office:value-type="string" table:style-name="ce117">
            <text:p><text:span text:style-name="T35">住宿及餐飲業</text:span><text:span text:style-name="T34"><text:s/>Accommodation and Food Service Activities</text:span></text:p>
          </table:table-cell>
          <table:table-cell office:value-type="float" office:value="184270" table:style-name="ce103">
            <text:p>184,270</text:p>
          </table:table-cell>
          <table:table-cell office:value-type="float" office:value="11.546983760154603" table:style-name="ce110">
            <text:p>11.55<text:s/></text:p>
          </table:table-cell>
          <table:table-cell office:value-type="float" office:value="182819" table:style-name="ce111">
            <text:p>182,819<text:s/></text:p>
          </table:table-cell>
          <table:table-cell office:value-type="float" office:value="85490" table:style-name="ce105">
            <text:p>85,490</text:p>
          </table:table-cell>
          <table:table-cell office:value-type="float" office:value="46.762098031386238" table:style-name="ce110">
            <text:p>46.76<text:s/></text:p>
          </table:table-cell>
          <table:table-cell office:value-type="float" office:value="97329" table:style-name="ce105">
            <text:p>97,329</text:p>
          </table:table-cell>
          <table:table-cell office:value-type="float" office:value="53.237901968613762" table:style-name="ce110">
            <text:p>53.24<text:s/></text:p>
          </table:table-cell>
          <table:table-cell table:style-name="ce103"/>
          <table:table-cell table:number-columns-repeated="7" table:style-name="ce104"/>
          <table:table-cell table:number-columns-repeated="16367"/>
        </table:table-row>
        <table:table-row table:style-name="ro5">
          <table:table-cell table:style-name="ce1"/>
          <table:table-cell office:value-type="string" table:style-name="ce117">
            <text:p><text:span text:style-name="T35">出版、影音製作、傳播及資通訊服務業</text:span><text:span text:style-name="T34"><text:s/>Information and Communication</text:span></text:p>
          </table:table-cell>
          <table:table-cell office:value-type="float" office:value="26770" table:style-name="ce103">
            <text:p>26,770</text:p>
          </table:table-cell>
          <table:table-cell office:value-type="float" office:value="1.6774990788480966" table:style-name="ce110">
            <text:p>1.68<text:s/></text:p>
          </table:table-cell>
          <table:table-cell office:value-type="float" office:value="25560" table:style-name="ce111">
            <text:p>25,560<text:s/></text:p>
          </table:table-cell>
          <table:table-cell office:value-type="float" office:value="7690" table:style-name="ce105">
            <text:p>7,690</text:p>
          </table:table-cell>
          <table:table-cell office:value-type="float" office:value="30.086071987480441" table:style-name="ce110">
            <text:p>30.09<text:s/></text:p>
          </table:table-cell>
          <table:table-cell office:value-type="float" office:value="17870" table:style-name="ce105">
            <text:p>17,870</text:p>
          </table:table-cell>
          <table:table-cell office:value-type="float" office:value="69.913928012519563" table:style-name="ce110">
            <text:p>69.91<text:s/></text:p>
          </table:table-cell>
          <table:table-cell table:style-name="ce103"/>
          <table:table-cell table:number-columns-repeated="7" table:style-name="ce104"/>
          <table:table-cell table:number-columns-repeated="16367"/>
        </table:table-row>
        <table:table-row table:style-name="ro5">
          <table:table-cell table:style-name="ce1"/>
          <table:table-cell office:value-type="string" table:style-name="ce117">
            <text:p><text:span text:style-name="T35">金融及保險業</text:span><text:span text:style-name="T34"><text:s/>Financial and Insurance Activities</text:span></text:p>
          </table:table-cell>
          <table:table-cell office:value-type="float" office:value="21172" table:style-name="ce103">
            <text:p>21,172</text:p>
          </table:table-cell>
          <table:table-cell office:value-type="float" office:value="1.3267093947468023" table:style-name="ce110">
            <text:p>1.33<text:s/></text:p>
          </table:table-cell>
          <table:table-cell office:value-type="float" office:value="20766" table:style-name="ce111">
            <text:p>20,766<text:s/></text:p>
          </table:table-cell>
          <table:table-cell office:value-type="float" office:value="7477" table:style-name="ce105">
            <text:p>7,477</text:p>
          </table:table-cell>
          <table:table-cell office:value-type="float" office:value="36.005971299239143" table:style-name="ce110">
            <text:p>36.01<text:s/></text:p>
          </table:table-cell>
          <table:table-cell office:value-type="float" office:value="13289" table:style-name="ce105">
            <text:p>13,289</text:p>
          </table:table-cell>
          <table:table-cell office:value-type="float" office:value="63.994028700760865" table:style-name="ce110">
            <text:p>63.99<text:s/></text:p>
          </table:table-cell>
          <table:table-cell table:style-name="ce103"/>
          <table:table-cell table:number-columns-repeated="7" table:style-name="ce104"/>
          <table:table-cell table:number-columns-repeated="16367"/>
        </table:table-row>
        <table:table-row table:style-name="ro5">
          <table:table-cell table:style-name="ce1"/>
          <table:table-cell office:value-type="string" table:style-name="ce117">
            <text:p><text:span text:style-name="T35">不動產業</text:span><text:span text:style-name="T34"><text:s/>Real Estate Activities<text:s/></text:span></text:p>
          </table:table-cell>
          <table:table-cell office:value-type="float" office:value="44307" table:style-name="ce103">
            <text:p>44,307</text:p>
          </table:table-cell>
          <table:table-cell office:value-type="float" office:value="2.7764270334898247" table:style-name="ce110">
            <text:p>2.78<text:s/></text:p>
          </table:table-cell>
          <table:table-cell office:value-type="float" office:value="43940" table:style-name="ce111">
            <text:p>43,940<text:s/></text:p>
          </table:table-cell>
          <table:table-cell office:value-type="float" office:value="13810" table:style-name="ce105">
            <text:p>13,810</text:p>
          </table:table-cell>
          <table:table-cell office:value-type="float" office:value="31.429221665908059" table:style-name="ce110">
            <text:p>31.43<text:s/></text:p>
          </table:table-cell>
          <table:table-cell office:value-type="float" office:value="30130" table:style-name="ce105">
            <text:p>30,130</text:p>
          </table:table-cell>
          <table:table-cell office:value-type="float" office:value="68.570778334091941" table:style-name="ce110">
            <text:p>68.57<text:s/></text:p>
          </table:table-cell>
          <table:table-cell table:style-name="ce103"/>
          <table:table-cell table:number-columns-repeated="7" table:style-name="ce104"/>
          <table:table-cell table:number-columns-repeated="16367"/>
        </table:table-row>
        <table:table-row table:style-name="ro5">
          <table:table-cell table:style-name="ce1"/>
          <table:table-cell office:value-type="string" table:style-name="ce117">
            <text:p><text:span text:style-name="T35">專業、科學及技術服務業</text:span><text:span text:style-name="T34"><text:s/>Professional, Scientific and Technical Activities</text:span></text:p>
          </table:table-cell>
          <table:table-cell office:value-type="float" office:value="59611" table:style-name="ce103">
            <text:p>59,611</text:p>
          </table:table-cell>
          <table:table-cell office:value-type="float" office:value="3.7354276275388072" table:style-name="ce110">
            <text:p>3.74<text:s/></text:p>
          </table:table-cell>
          <table:table-cell office:value-type="float" office:value="57919" table:style-name="ce111">
            <text:p>57,919<text:s/></text:p>
          </table:table-cell>
          <table:table-cell office:value-type="float" office:value="21921" table:style-name="ce105">
            <text:p>21,921</text:p>
          </table:table-cell>
          <table:table-cell office:value-type="float" office:value="37.847683834320343" table:style-name="ce110">
            <text:p>37.85<text:s/></text:p>
          </table:table-cell>
          <table:table-cell office:value-type="float" office:value="35998" table:style-name="ce105">
            <text:p>35,998</text:p>
          </table:table-cell>
          <table:table-cell office:value-type="float" office:value="62.152316165679657" table:style-name="ce110">
            <text:p>62.15<text:s/></text:p>
          </table:table-cell>
          <table:table-cell table:style-name="ce103"/>
          <table:table-cell table:number-columns-repeated="7" table:style-name="ce104"/>
          <table:table-cell table:number-columns-repeated="16367"/>
        </table:table-row>
        <table:table-row table:style-name="ro5">
          <table:table-cell table:style-name="ce1"/>
          <table:table-cell office:value-type="string" table:style-name="ce117">
            <text:p><text:span text:style-name="T35">支援服務業</text:span><text:span text:style-name="T34"><text:s/>Support Service Activities</text:span></text:p>
          </table:table-cell>
          <table:table-cell office:value-type="float" office:value="34528" table:style-name="ce103">
            <text:p>34,528</text:p>
          </table:table-cell>
          <table:table-cell office:value-type="float" office:value="2.1636416957215943" table:style-name="ce110">
            <text:p>2.16<text:s/></text:p>
          </table:table-cell>
          <table:table-cell office:value-type="float" office:value="34203" table:style-name="ce111">
            <text:p>34,203<text:s/></text:p>
          </table:table-cell>
          <table:table-cell office:value-type="float" office:value="13192" table:style-name="ce105">
            <text:p>13,192</text:p>
          </table:table-cell>
          <table:table-cell office:value-type="float" office:value="38.569716106774258" table:style-name="ce110">
            <text:p>38.57<text:s/></text:p>
          </table:table-cell>
          <table:table-cell office:value-type="float" office:value="21011" table:style-name="ce105">
            <text:p>21,011</text:p>
          </table:table-cell>
          <table:table-cell office:value-type="float" office:value="61.430283893225749" table:style-name="ce110">
            <text:p>61.43<text:s/></text:p>
          </table:table-cell>
          <table:table-cell table:style-name="ce103"/>
          <table:table-cell table:number-columns-repeated="7" table:style-name="ce104"/>
          <table:table-cell table:number-columns-repeated="16367"/>
        </table:table-row>
        <table:table-row table:style-name="ro5">
          <table:table-cell table:style-name="ce1"/>
          <table:table-cell office:value-type="string" table:style-name="ce117">
            <text:p><text:span text:style-name="T41">教育業</text:span><text:span text:style-name="T34"><text:s/>Education</text:span></text:p>
          </table:table-cell>
          <table:table-cell office:value-type="float" office:value="5648" table:style-name="ce103">
            <text:p>5,648</text:p>
          </table:table-cell>
          <table:table-cell office:value-type="float" office:value="0.35392285384139144" table:style-name="ce110">
            <text:p>0.35<text:s/></text:p>
          </table:table-cell>
          <table:table-cell office:value-type="float" office:value="5495" table:style-name="ce111">
            <text:p>5,495<text:s/></text:p>
          </table:table-cell>
          <table:table-cell office:value-type="float" office:value="2506" table:style-name="ce105">
            <text:p>2,506</text:p>
          </table:table-cell>
          <table:table-cell office:value-type="float" office:value="45.605095541401276" table:style-name="ce110">
            <text:p>45.61<text:s/></text:p>
          </table:table-cell>
          <table:table-cell office:value-type="float" office:value="2989" table:style-name="ce105">
            <text:p>2,989</text:p>
          </table:table-cell>
          <table:table-cell office:value-type="float" office:value="54.394904458598724" table:style-name="ce110">
            <text:p>54.39<text:s/></text:p>
          </table:table-cell>
          <table:table-cell table:style-name="ce103"/>
          <table:table-cell table:number-columns-repeated="7" table:style-name="ce104"/>
          <table:table-cell table:number-columns-repeated="16367"/>
        </table:table-row>
        <table:table-row table:style-name="ro5">
          <table:table-cell table:style-name="ce1"/>
          <table:table-cell office:value-type="string" table:style-name="ce117">
            <text:p><text:span text:style-name="T35">醫療保健及社會工作服務業</text:span><text:span text:style-name="T34"><text:s/>Human Health and Social Work Activities</text:span></text:p>
          </table:table-cell>
          <table:table-cell office:value-type="float" office:value="1601" table:style-name="ce103">
            <text:p>1,601</text:p>
          </table:table-cell>
          <table:table-cell office:value-type="float" office:value="0.10032409507791566" table:style-name="ce110">
            <text:p>0.10<text:s/></text:p>
          </table:table-cell>
          <table:table-cell office:value-type="float" office:value="1586" table:style-name="ce111">
            <text:p>1,586<text:s/></text:p>
          </table:table-cell>
          <table:table-cell office:value-type="float" office:value="646" table:style-name="ce97">
            <text:p>646</text:p>
          </table:table-cell>
          <table:table-cell office:value-type="float" office:value="40.731399747793191" table:style-name="ce110">
            <text:p>40.73<text:s/></text:p>
          </table:table-cell>
          <table:table-cell office:value-type="float" office:value="940" table:style-name="ce97">
            <text:p>940</text:p>
          </table:table-cell>
          <table:table-cell office:value-type="float" office:value="59.268600252206802" table:style-name="ce110">
            <text:p>59.27<text:s/></text:p>
          </table:table-cell>
          <table:table-cell table:style-name="ce103"/>
          <table:table-cell table:number-columns-repeated="7" table:style-name="ce104"/>
          <table:table-cell table:number-columns-repeated="16367"/>
        </table:table-row>
        <table:table-row table:style-name="ro5">
          <table:table-cell table:style-name="ce1"/>
          <table:table-cell office:value-type="string" table:style-name="ce117">
            <text:p><text:span text:style-name="T35">藝術、娛樂及休閒服務業</text:span><text:span text:style-name="T34"><text:s/>Arts, Entertainment and Recreation<text:s/></text:span></text:p>
          </table:table-cell>
          <table:table-cell office:value-type="float" office:value="39140" table:style-name="ce103">
            <text:p>39,140</text:p>
          </table:table-cell>
          <table:table-cell office:value-type="float" office:value="2.4526452725481693" table:style-name="ce110">
            <text:p>2.45<text:s/></text:p>
          </table:table-cell>
          <table:table-cell office:value-type="float" office:value="38815" table:style-name="ce111">
            <text:p>38,815<text:s/></text:p>
          </table:table-cell>
          <table:table-cell office:value-type="float" office:value="13053" table:style-name="ce105">
            <text:p>13,053</text:p>
          </table:table-cell>
          <table:table-cell office:value-type="float" office:value="33.628751771222468" table:style-name="ce110">
            <text:p>33.63<text:s/></text:p>
          </table:table-cell>
          <table:table-cell office:value-type="float" office:value="25762" table:style-name="ce105">
            <text:p>25,762</text:p>
          </table:table-cell>
          <table:table-cell office:value-type="float" office:value="66.371248228777532" table:style-name="ce110">
            <text:p>66.37<text:s/></text:p>
          </table:table-cell>
          <table:table-cell table:style-name="ce103"/>
          <table:table-cell table:number-columns-repeated="7" table:style-name="ce104"/>
          <table:table-cell table:number-columns-repeated="16367"/>
        </table:table-row>
        <table:table-row table:style-name="ro17">
          <table:table-cell table:style-name="ce1"/>
          <table:table-cell office:value-type="string" table:style-name="ce124">
            <text:p><text:span text:style-name="T35">其他服務業</text:span><text:span text:style-name="T34"><text:s/>Other Service Activities</text:span></text:p>
          </table:table-cell>
          <table:table-cell office:value-type="float" office:value="92835" table:style-name="ce103">
            <text:p>92,835</text:p>
          </table:table-cell>
          <table:table-cell office:value-type="float" office:value="5.8173562564386643" table:style-name="ce114">
            <text:p>5.82<text:s/></text:p>
          </table:table-cell>
          <table:table-cell office:value-type="float" office:value="92481" table:style-name="ce113">
            <text:p>92,481<text:s/></text:p>
          </table:table-cell>
          <table:table-cell office:value-type="float" office:value="43309" table:style-name="ce105">
            <text:p>43,309</text:p>
          </table:table-cell>
          <table:table-cell office:value-type="float" office:value="46.830159708480664" table:style-name="ce110">
            <text:p>46.83<text:s/></text:p>
          </table:table-cell>
          <table:table-cell office:value-type="float" office:value="49172" table:style-name="ce105">
            <text:p>49,172</text:p>
          </table:table-cell>
          <table:table-cell office:value-type="float" office:value="53.169840291519343" table:style-name="ce110">
            <text:p>53.17<text:s/></text:p>
          </table:table-cell>
          <table:table-cell table:style-name="ce103"/>
          <table:table-cell table:number-columns-repeated="7" table:style-name="ce104"/>
          <table:table-cell table:number-columns-repeated="16367"/>
        </table:table-row>
        <table:table-row table:style-name="ro18">
          <table:table-cell office:value-type="string" table:number-columns-spanned="9" table:number-rows-spanned="1" table:style-name="ce281">
            <text:p><text:span text:style-name="T35">【註</text:span><text:span text:style-name="T34">1</text:span><text:span text:style-name="T35">】中小企業負責人若為法人或外國人，因無法區分性別，統計時未將其納入，即性別加總值未涵蓋全部中小企業。</text:span><text:span text:style-name="T34">(Note1: The totals for female-owned and male-owned enterprises do not conform to number of SMEs because some enterprises are registered as being owned by legal person or by foreigners; these enterprises were excluded from the data while calculating number of SMEs by gender of owners.</text:span><text:span text:style-name="T35">【註</text:span><text:span text:style-name="T34">2</text:span><text:span text:style-name="T35">】組織別分類中的「外國公司辦事處」，僅由外國公司向我國經濟部商業司報備設立，且依規定不得從事任何營利活動，因此自</text:span><text:span text:style-name="T34">2014</text:span><text:span text:style-name="T35">年起不計入企業家數。</text:span><text:span text:style-name="T34">(Note 2: <text:s/>Representative Office of Foreign Company is no longer taken into account since 2014 due to <text:s/>no establishment registration</text:span><text:span text:style-name="T40"><text:s/></text:span><text:span text:style-name="T34">in <text:s/>government authority needed and no profit-making activities allowed.)</text:span><text:span text:style-name="T35">；【註</text:span><text:span text:style-name="T34">3</text:span><text:span text:style-name="T35">】組織別分類中的「合作社」，自</text:span><text:span text:style-name="T34">2019</text:span><text:span text:style-name="T35">年起不計入企業家數。</text:span><text:span text:style-name="T34">(Note 3: Cooperative is no longer taken into account since 2019.)</text:span><text:span text:style-name="T35">【註</text:span><text:span text:style-name="T34">4</text:span><text:span text:style-name="T35">】中小企業係依據</text:span><text:span text:style-name="T34">2020</text:span><text:span text:style-name="T35">年</text:span><text:span text:style-name="T34">6</text:span><text:span text:style-name="T35">月</text:span><text:span text:style-name="T34">24</text:span><text:span text:style-name="T35">日修正之中小企業認定標準定義，實收資本額在新臺幣</text:span><text:span text:style-name="T34">1</text:span><text:span text:style-name="T35">億元以下者均屬之。</text:span><text:span text:style-name="T34">(Note 4: According to the Standards for Identifying Small and Medium Enterprises revised on June 24, 2020, “Small and Medium-sized Enterprise (SME)” here refers to an enterprise whose paid-in capital is no more than NT$100 million.)</text:span></text:p>
          </table:table-cell>
          <table:covered-table-cell table:number-columns-repeated="8"/>
          <table:table-cell table:style-name="ce96"/>
          <table:table-cell table:number-columns-repeated="7" table:style-name="ce104"/>
          <table:table-cell table:number-columns-repeated="16367"/>
        </table:table-row>
        <table:table-row table:number-rows-repeated="3" table:style-name="ro2">
          <table:table-cell table:number-columns-repeated="10" table:style-name="ce96"/>
          <table:table-cell table:number-columns-repeated="7" table:style-name="ce104"/>
          <table:table-cell table:number-columns-repeated="16367"/>
        </table:table-row>
        <table:table-row table:style-name="ro2">
          <table:table-cell table:number-columns-repeated="10"/>
          <table:table-cell table:number-columns-repeated="7" table:style-name="ce104"/>
          <table:table-cell table:number-columns-repeated="16367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110年.$A$1:110年.$I$45" table:base-cell-address="110年.$A$1"/>
        </table:named-expressions>
      </table:table>
      <table:table table:name="109年" table:style-name="ta2">
        <table:table-column table:style-name="co1" table:default-cell-style-name="ce96"/>
        <table:table-column table:style-name="co18" table:default-cell-style-name="ce96"/>
        <table:table-column table:style-name="co12" table:number-columns-repeated="6" table:default-cell-style-name="ce96"/>
        <table:table-column table:style-name="co14" table:default-cell-style-name="ce96"/>
        <table:table-column table:style-name="co13" table:number-columns-repeated="2" table:default-cell-style-name="ce96"/>
        <table:table-column table:style-name="co13" table:number-columns-repeated="4" table:default-cell-style-name="ce97"/>
        <table:table-column table:style-name="co13" table:number-columns-repeated="16369" table:default-cell-style-name="ce96"/>
        <table:table-row table:style-name="ro8">
          <table:table-cell office:value-type="string" table:number-columns-spanned="9" table:number-rows-spanned="1" table:style-name="ce358">
            <text:p>109<text:span text:style-name="T25">年中小企業家數</text:span><text:span text:style-name="T23">-</text:span><text:span text:style-name="T25">經營年數、組織型態、行業別</text:span><text:span text:style-name="T23"/></text:p>
            <text:p><text:span text:style-name="T23">The Number of Small and Medium Enterprises by Age, Form, and Industries in 2020</text:span></text:p>
          </table:table-cell>
          <table:covered-table-cell table:number-columns-repeated="8"/>
          <table:table-cell table:number-columns-repeated="2" table:style-name="ce96"/>
          <table:table-cell table:number-columns-repeated="4" table:style-name="ce97"/>
          <table:table-cell table:number-columns-repeated="16369"/>
        </table:table-row>
        <table:table-row table:style-name="ro9">
          <table:table-cell office:value-type="string" table:number-columns-spanned="9" table:number-rows-spanned="1" table:style-name="ce359">
            <text:p><text:span text:style-name="T29">製表日期</text:span><text:span text:style-name="T24">110.05.18</text:span></text:p>
            <text:p><text:span text:style-name="T24">Date:05-18-2021</text:span></text:p>
          </table:table-cell>
          <table:covered-table-cell table:number-columns-repeated="8"/>
          <table:table-cell table:number-columns-repeated="2" table:style-name="ce96"/>
          <table:table-cell table:number-columns-repeated="4" table:style-name="ce97"/>
          <table:table-cell table:number-columns-repeated="16369"/>
        </table:table-row>
        <table:table-row table:style-name="ro10">
          <table:table-cell office:value-type="string" table:number-columns-spanned="2" table:number-rows-spanned="3" table:style-name="ce360">
            <text:p><text:span text:style-name="T22">項目</text:span><text:span text:style-name="T21"><text:s/>Indicator</text:span></text:p>
          </table:table-cell>
          <table:covered-table-cell/>
          <table:table-cell office:value-type="string" table:number-columns-spanned="2" table:number-rows-spanned="2" table:style-name="ce361">
            <text:p><text:span text:style-name="T22">中小企業家數</text:span></text:p>
            <text:p><text:span text:style-name="T21">Number of SMEs</text:span></text:p>
          </table:table-cell>
          <table:covered-table-cell/>
          <table:table-cell office:value-type="string" table:number-columns-spanned="1" table:number-rows-spanned="3" table:style-name="ce362">
            <text:p><text:span text:style-name="T22">總計</text:span><text:span text:style-name="T21"><text:s/>Total</text:span></text:p>
          </table:table-cell>
          <table:table-cell table:number-columns-spanned="4" table:number-rows-spanned="1" table:style-name="ce270"/>
          <table:covered-table-cell table:number-columns-repeated="3"/>
          <table:table-cell table:number-columns-repeated="2" table:style-name="ce96"/>
          <table:table-cell table:number-columns-repeated="4" table:style-name="ce97"/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3">
            <text:p><text:span text:style-name="T22">女性企業</text:span></text:p>
            <text:p><text:span text:style-name="T21">Female-owned Enterprises</text:span></text:p>
            <text:p/>
          </table:table-cell>
          <table:covered-table-cell/>
          <table:table-cell office:value-type="string" table:number-columns-spanned="2" table:number-rows-spanned="1" table:style-name="ce363">
            <text:p><text:span text:style-name="T22">男性企業</text:span></text:p>
            <text:p><text:span text:style-name="T21">Male-owned Enterprises</text:span></text:p>
          </table:table-cell>
          <table:covered-table-cell/>
          <table:table-cell table:number-columns-repeated="2" table:style-name="ce98"/>
          <table:table-cell table:number-columns-repeated="4" table:style-name="ce99"/>
          <table:table-cell table:number-columns-repeated="16369" table:style-name="ce98"/>
        </table:table-row>
        <table:table-row table:style-name="ro12">
          <table:covered-table-cell/>
          <table:covered-table-cell/>
          <table:table-cell office:value-type="string" table:style-name="ce100">
            <text:p><text:span text:style-name="T22">家</text:span><text:span text:style-name="T21"><text:s text:c="2"/></text:span><text:span text:style-name="T22">數</text:span></text:p>
            <text:p><text:span text:style-name="T21">Number</text:span></text:p>
          </table:table-cell>
          <table:table-cell office:value-type="string" table:style-name="ce49">
            <text:p><text:span text:style-name="T22">結構比</text:span></text:p>
            <text:p><text:span text:style-name="T21">Share</text:span></text:p>
          </table:table-cell>
          <table:covered-table-cell/>
          <table:table-cell office:value-type="string" table:style-name="ce49">
            <text:p><text:span text:style-name="T22">家</text:span><text:span text:style-name="T21"><text:s text:c="2"/></text:span><text:span text:style-name="T22">數</text:span></text:p>
            <text:p><text:span text:style-name="T21">Number</text:span></text:p>
          </table:table-cell>
          <table:table-cell office:value-type="string" table:style-name="ce49">
            <text:p><text:span text:style-name="T22">比率</text:span></text:p>
            <text:p><text:span text:style-name="T21">Share</text:span></text:p>
          </table:table-cell>
          <table:table-cell office:value-type="string" table:style-name="ce100">
            <text:p><text:span text:style-name="T22">家</text:span><text:span text:style-name="T21"><text:s text:c="2"/></text:span><text:span text:style-name="T22">數</text:span></text:p>
            <text:p><text:span text:style-name="T21">Number</text:span></text:p>
          </table:table-cell>
          <table:table-cell office:value-type="string" table:style-name="ce49">
            <text:p><text:span text:style-name="T22">比率</text:span></text:p>
            <text:p><text:span text:style-name="T21">Share</text:span></text:p>
          </table:table-cell>
          <table:table-cell table:number-columns-repeated="2" table:style-name="ce96"/>
          <table:table-cell table:number-columns-repeated="4" table:style-name="ce97"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57">
            <text:p><text:span text:style-name="T22">合</text:span><text:span text:style-name="T21"><text:s text:c="2"/></text:span><text:span text:style-name="T22">計</text:span><text:span text:style-name="T21"><text:s/>Total</text:span></text:p>
          </table:table-cell>
          <table:covered-table-cell/>
          <table:table-cell office:value-type="float" office:value="1548835" table:style-name="ce101">
            <text:p>1,548,835<text:s/></text:p>
          </table:table-cell>
          <table:table-cell office:value-type="float" office:value="100" table:style-name="ce102">
            <text:p>100.00<text:s/></text:p>
          </table:table-cell>
          <table:table-cell office:value-type="float" office:value="1531197" table:style-name="ce101">
            <text:p>1,531,197<text:s/></text:p>
          </table:table-cell>
          <table:table-cell office:value-type="float" office:value="565876" table:style-name="ce101">
            <text:p>565,876<text:s/></text:p>
          </table:table-cell>
          <table:table-cell office:value-type="float" office:value="36.956446492515333" table:style-name="ce102">
            <text:p>36.96<text:s/></text:p>
          </table:table-cell>
          <table:table-cell office:value-type="float" office:value="965321" table:style-name="ce101">
            <text:p>965,321<text:s/></text:p>
          </table:table-cell>
          <table:table-cell office:value-type="float" office:value="63.04355350748466" table:style-name="ce102">
            <text:p>63.04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97"/>
          <table:table-cell table:number-columns-repeated="16369"/>
        </table:table-row>
        <table:table-row table:style-name="ro5">
          <table:table-cell office:value-type="string" table:number-columns-spanned="9" table:number-rows-spanned="1" table:style-name="ce357">
            <text:p><text:span text:style-name="T22">經營年數</text:span><text:span text:style-name="T21"><text:s/>Enterprise Age<text:s/></text:span></text:p>
          </table:table-cell>
          <table:covered-table-cell table:number-columns-repeated="8"/>
          <table:table-cell table:style-name="ce96"/>
          <table:table-cell table:style-name="ce104"/>
          <table:table-cell table:number-columns-repeated="4" table:style-name="ce97"/>
          <table:table-cell table:number-columns-repeated="16369"/>
        </table:table-row>
        <table:table-row table:style-name="ro5">
          <table:table-cell table:style-name="ce1"/>
          <table:table-cell office:value-type="string" table:style-name="ce107">
            <text:p><text:span text:style-name="T22">未滿一年</text:span><text:span text:style-name="T21"><text:s/>Less than 1 Year</text:span></text:p>
          </table:table-cell>
          <table:table-cell office:value-type="float" office:value="108301" table:style-name="ce108">
            <text:p>108,301<text:s/></text:p>
          </table:table-cell>
          <table:table-cell office:value-type="float" office:value="6.9924168810751306" table:style-name="ce109">
            <text:p>6.99<text:s/></text:p>
          </table:table-cell>
          <table:table-cell office:value-type="float" office:value="106483" table:style-name="ce108">
            <text:p>106,483<text:s/></text:p>
          </table:table-cell>
          <table:table-cell office:value-type="float" office:value="42076" table:style-name="ce108">
            <text:p>42,076<text:s/></text:p>
          </table:table-cell>
          <table:table-cell office:value-type="float" office:value="39.514288665796421" table:style-name="ce110">
            <text:p>39.51<text:s/></text:p>
          </table:table-cell>
          <table:table-cell office:value-type="float" office:value="64407" table:style-name="ce108">
            <text:p>64,407<text:s/></text:p>
          </table:table-cell>
          <table:table-cell office:value-type="float" office:value="60.485711334203586" table:style-name="ce110">
            <text:p>60.49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97"/>
          <table:table-cell table:number-columns-repeated="16369"/>
        </table:table-row>
        <table:table-row table:style-name="ro5">
          <table:table-cell table:style-name="ce1"/>
          <table:table-cell office:value-type="string" table:style-name="ce107">
            <text:p>1~2<text:span text:style-name="T22">年</text:span><text:span text:style-name="T21"><text:s/>1 – 2 Years</text:span></text:p>
          </table:table-cell>
          <table:table-cell office:value-type="float" office:value="102925" table:style-name="ce111">
            <text:p>102,925<text:s/></text:p>
          </table:table-cell>
          <table:table-cell office:value-type="float" office:value="6.6453172868639987" table:style-name="ce110">
            <text:p>6.65<text:s/></text:p>
          </table:table-cell>
          <table:table-cell office:value-type="float" office:value="100526" table:style-name="ce111">
            <text:p>100,526<text:s/></text:p>
          </table:table-cell>
          <table:table-cell office:value-type="float" office:value="38784" table:style-name="ce111">
            <text:p>38,784<text:s/></text:p>
          </table:table-cell>
          <table:table-cell office:value-type="float" office:value="38.581063605435411" table:style-name="ce110">
            <text:p>38.58<text:s/></text:p>
          </table:table-cell>
          <table:table-cell office:value-type="float" office:value="61742" table:style-name="ce111">
            <text:p>61,742<text:s/></text:p>
          </table:table-cell>
          <table:table-cell office:value-type="float" office:value="61.418936394564597" table:style-name="ce110">
            <text:p>61.42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97"/>
          <table:table-cell table:number-columns-repeated="16369"/>
        </table:table-row>
        <table:table-row table:style-name="ro5">
          <table:table-cell table:style-name="ce1"/>
          <table:table-cell office:value-type="string" table:style-name="ce107">
            <text:p>2~3<text:span text:style-name="T22">年</text:span><text:span text:style-name="T21"><text:s/>2 – 3 Years</text:span></text:p>
          </table:table-cell>
          <table:table-cell office:value-type="float" office:value="91289" table:style-name="ce111">
            <text:p>91,289<text:s/></text:p>
          </table:table-cell>
          <table:table-cell office:value-type="float" office:value="5.8940429419531455" table:style-name="ce110">
            <text:p>5.89<text:s/></text:p>
          </table:table-cell>
          <table:table-cell office:value-type="float" office:value="89446" table:style-name="ce111">
            <text:p>89,446<text:s/></text:p>
          </table:table-cell>
          <table:table-cell office:value-type="float" office:value="34229" table:style-name="ce111">
            <text:p>34,229<text:s/></text:p>
          </table:table-cell>
          <table:table-cell office:value-type="float" office:value="38.267781678331062" table:style-name="ce110">
            <text:p>38.27<text:s/></text:p>
          </table:table-cell>
          <table:table-cell office:value-type="float" office:value="55217" table:style-name="ce111">
            <text:p>55,217<text:s/></text:p>
          </table:table-cell>
          <table:table-cell office:value-type="float" office:value="61.732218321668938" table:style-name="ce110">
            <text:p>61.73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97"/>
          <table:table-cell table:number-columns-repeated="16369"/>
        </table:table-row>
        <table:table-row table:style-name="ro5">
          <table:table-cell table:style-name="ce1"/>
          <table:table-cell office:value-type="string" table:style-name="ce107">
            <text:p>3~4<text:span text:style-name="T22">年</text:span><text:span text:style-name="T21"><text:s/>3 – 4 Years</text:span></text:p>
          </table:table-cell>
          <table:table-cell office:value-type="float" office:value="81732" table:style-name="ce111">
            <text:p>81,732<text:s/></text:p>
          </table:table-cell>
          <table:table-cell office:value-type="float" office:value="5.276998518241129" table:style-name="ce110">
            <text:p>5.28<text:s/></text:p>
          </table:table-cell>
          <table:table-cell office:value-type="float" office:value="80369" table:style-name="ce111">
            <text:p>80,369<text:s/></text:p>
          </table:table-cell>
          <table:table-cell office:value-type="float" office:value="30914" table:style-name="ce111">
            <text:p>30,914<text:s/></text:p>
          </table:table-cell>
          <table:table-cell office:value-type="float" office:value="38.465079819333326" table:style-name="ce110">
            <text:p>38.47<text:s/></text:p>
          </table:table-cell>
          <table:table-cell office:value-type="float" office:value="49455" table:style-name="ce111">
            <text:p>49,455<text:s/></text:p>
          </table:table-cell>
          <table:table-cell office:value-type="float" office:value="61.534920180666674" table:style-name="ce110">
            <text:p>61.53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97"/>
          <table:table-cell table:number-columns-repeated="16369"/>
        </table:table-row>
        <table:table-row table:style-name="ro5">
          <table:table-cell table:style-name="ce1"/>
          <table:table-cell office:value-type="string" table:style-name="ce107">
            <text:p>4~5<text:span text:style-name="T22">年</text:span><text:span text:style-name="T21"><text:s/>4 – 5 Years<text:s/></text:span></text:p>
          </table:table-cell>
          <table:table-cell office:value-type="float" office:value="70350" table:style-name="ce111">
            <text:p>70,350<text:s/></text:p>
          </table:table-cell>
          <table:table-cell office:value-type="float" office:value="4.5421235961222468" table:style-name="ce110">
            <text:p>4.54<text:s/></text:p>
          </table:table-cell>
          <table:table-cell office:value-type="float" office:value="69236" table:style-name="ce111">
            <text:p>69,236<text:s/></text:p>
          </table:table-cell>
          <table:table-cell office:value-type="float" office:value="26351" table:style-name="ce111">
            <text:p>26,351<text:s/></text:p>
          </table:table-cell>
          <table:table-cell office:value-type="float" office:value="38.059679935293779" table:style-name="ce110">
            <text:p>38.06<text:s/></text:p>
          </table:table-cell>
          <table:table-cell office:value-type="float" office:value="42885" table:style-name="ce111">
            <text:p>42,885<text:s/></text:p>
          </table:table-cell>
          <table:table-cell office:value-type="float" office:value="61.940320064706221" table:style-name="ce110">
            <text:p>61.94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97"/>
          <table:table-cell table:number-columns-repeated="16369"/>
        </table:table-row>
        <table:table-row table:style-name="ro5">
          <table:table-cell table:style-name="ce1"/>
          <table:table-cell office:value-type="string" table:style-name="ce107">
            <text:p>5~10<text:span text:style-name="T22">年</text:span><text:span text:style-name="T21"><text:s/>5 – 10 Years<text:s/></text:span></text:p>
          </table:table-cell>
          <table:table-cell office:value-type="float" office:value="293855" table:style-name="ce111">
            <text:p>293,855<text:s/></text:p>
          </table:table-cell>
          <table:table-cell office:value-type="float" office:value="18.972647183205442" table:style-name="ce110">
            <text:p>18.97<text:s/></text:p>
          </table:table-cell>
          <table:table-cell office:value-type="float" office:value="289814" table:style-name="ce111">
            <text:p>289,814<text:s/></text:p>
          </table:table-cell>
          <table:table-cell office:value-type="float" office:value="109426" table:style-name="ce111">
            <text:p>109,426<text:s/></text:p>
          </table:table-cell>
          <table:table-cell office:value-type="float" office:value="37.757320212274081" table:style-name="ce110">
            <text:p>37.76<text:s/></text:p>
          </table:table-cell>
          <table:table-cell office:value-type="float" office:value="180388" table:style-name="ce111">
            <text:p>180,388<text:s/></text:p>
          </table:table-cell>
          <table:table-cell office:value-type="float" office:value="62.242679787725919" table:style-name="ce110">
            <text:p>62.24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97"/>
          <table:table-cell table:number-columns-repeated="16369"/>
        </table:table-row>
        <table:table-row table:style-name="ro5">
          <table:table-cell table:style-name="ce1"/>
          <table:table-cell office:value-type="string" table:style-name="ce107">
            <text:p>10~20<text:span text:style-name="T22">年</text:span><text:span text:style-name="T21"><text:s/>10 – 20 Years<text:s/></text:span></text:p>
          </table:table-cell>
          <table:table-cell office:value-type="float" office:value="620015" table:style-name="ce111">
            <text:p>620,015<text:s/></text:p>
          </table:table-cell>
          <table:table-cell office:value-type="float" office:value="40.031055599854085" table:style-name="ce110">
            <text:p>40.03<text:s/></text:p>
          </table:table-cell>
          <table:table-cell office:value-type="float" office:value="615541" table:style-name="ce111">
            <text:p>615,541<text:s/></text:p>
          </table:table-cell>
          <table:table-cell office:value-type="float" office:value="223567" table:style-name="ce111">
            <text:p>223,567<text:s/></text:p>
          </table:table-cell>
          <table:table-cell office:value-type="float" office:value="36.320407576424643" table:style-name="ce110">
            <text:p>36.32<text:s/></text:p>
          </table:table-cell>
          <table:table-cell office:value-type="float" office:value="391974" table:style-name="ce111">
            <text:p>391,974<text:s/></text:p>
          </table:table-cell>
          <table:table-cell office:value-type="float" office:value="63.679592423575357" table:style-name="ce110">
            <text:p>63.68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97"/>
          <table:table-cell table:number-columns-repeated="16369"/>
        </table:table-row>
        <table:table-row table:style-name="ro5">
          <table:table-cell table:style-name="ce2"/>
          <table:table-cell office:value-type="string" table:style-name="ce112">
            <text:p>20<text:span text:style-name="T22">年</text:span><text:span text:style-name="T21">(</text:span><text:span text:style-name="T22">含</text:span><text:span text:style-name="T21">)</text:span><text:span text:style-name="T22">以上</text:span><text:span text:style-name="T21"><text:s/>20 Years and Over<text:s text:c="3"/></text:span></text:p>
          </table:table-cell>
          <table:table-cell office:value-type="float" office:value="180368" table:style-name="ce113">
            <text:p>180,368<text:s/></text:p>
          </table:table-cell>
          <table:table-cell office:value-type="float" office:value="11.645397992684824" table:style-name="ce114">
            <text:p>11.65<text:s/></text:p>
          </table:table-cell>
          <table:table-cell office:value-type="float" office:value="179782" table:style-name="ce113">
            <text:p>179,782<text:s/></text:p>
          </table:table-cell>
          <table:table-cell office:value-type="float" office:value="60529" table:style-name="ce113">
            <text:p>60,529<text:s/></text:p>
          </table:table-cell>
          <table:table-cell office:value-type="float" office:value="33.667997908578165" table:style-name="ce110">
            <text:p>33.67<text:s/></text:p>
          </table:table-cell>
          <table:table-cell office:value-type="float" office:value="119253" table:style-name="ce113">
            <text:p>119,253<text:s/></text:p>
          </table:table-cell>
          <table:table-cell office:value-type="float" office:value="66.332002091421842" table:style-name="ce110">
            <text:p>66.33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97"/>
          <table:table-cell table:number-columns-repeated="16369"/>
        </table:table-row>
        <table:table-row table:style-name="ro5">
          <table:table-cell office:value-type="string" table:number-columns-spanned="9" table:number-rows-spanned="1" table:style-name="ce357">
            <text:p><text:span text:style-name="T22">組織型態</text:span><text:span text:style-name="T21"><text:s/>Form of Enterprises</text:span></text:p>
          </table:table-cell>
          <table:covered-table-cell table:number-columns-repeated="8"/>
          <table:table-cell table:number-columns-repeated="2" table:style-name="ce96"/>
          <table:table-cell table:number-columns-repeated="4" table:style-name="ce97"/>
          <table:table-cell table:number-columns-repeated="16369"/>
        </table:table-row>
        <table:table-row table:style-name="ro5">
          <table:table-cell table:style-name="ce1"/>
          <table:table-cell office:value-type="string" table:style-name="ce107">
            <text:p><text:span text:style-name="T22">股份有限公司</text:span><text:span text:style-name="T21"><text:s/>Corporation Limited by Shares</text:span></text:p>
          </table:table-cell>
          <table:table-cell office:value-type="float" office:value="135785" table:style-name="ce108">
            <text:p>135,785<text:s/></text:p>
          </table:table-cell>
          <table:table-cell office:value-type="float" office:value="8.7669119047542186" table:style-name="ce109">
            <text:p>8.77<text:s/></text:p>
          </table:table-cell>
          <table:table-cell office:value-type="float" office:value="132252" table:style-name="ce108">
            <text:p>132,252<text:s/></text:p>
          </table:table-cell>
          <table:table-cell office:value-type="float" office:value="35364" table:style-name="ce108">
            <text:p>35,364<text:s/></text:p>
          </table:table-cell>
          <table:table-cell office:value-type="float" office:value="26.739860266763451" table:style-name="ce110">
            <text:p>26.74<text:s/></text:p>
          </table:table-cell>
          <table:table-cell office:value-type="float" office:value="96888" table:style-name="ce108">
            <text:p>96,888<text:s/></text:p>
          </table:table-cell>
          <table:table-cell office:value-type="float" office:value="73.260139733236556" table:style-name="ce110">
            <text:p>73.26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107">
            <text:p><text:span text:style-name="T22">有限公司</text:span><text:span text:style-name="T21"><text:s/>Limited Corporation</text:span></text:p>
          </table:table-cell>
          <table:table-cell office:value-type="float" office:value="481534" table:style-name="ce111">
            <text:p>481,534<text:s/></text:p>
          </table:table-cell>
          <table:table-cell office:value-type="float" office:value="31.090077380741011" table:style-name="ce110">
            <text:p>31.09<text:s/></text:p>
          </table:table-cell>
          <table:table-cell office:value-type="float" office:value="474283" table:style-name="ce111">
            <text:p>474,283<text:s/></text:p>
          </table:table-cell>
          <table:table-cell office:value-type="float" office:value="162949" table:style-name="ce111">
            <text:p>162,949<text:s/></text:p>
          </table:table-cell>
          <table:table-cell office:value-type="float" office:value="34.356913488360327" table:style-name="ce110">
            <text:p>34.36<text:s/></text:p>
          </table:table-cell>
          <table:table-cell office:value-type="float" office:value="311334" table:style-name="ce111">
            <text:p>311,334<text:s/></text:p>
          </table:table-cell>
          <table:table-cell office:value-type="float" office:value="65.643086511639666" table:style-name="ce110">
            <text:p>65.64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107">
            <text:p><text:span text:style-name="T22">無限公司</text:span><text:span text:style-name="T21"><text:s/>Unlimited Corporation</text:span></text:p>
          </table:table-cell>
          <table:table-cell office:value-type="float" office:value="71" table:style-name="ce111">
            <text:p>71<text:s/></text:p>
          </table:table-cell>
          <table:table-cell office:value-type="float" office:value="4.58409062295209E-3" table:style-name="ce110">
            <text:p>0.00<text:s/></text:p>
          </table:table-cell>
          <table:table-cell office:value-type="float" office:value="67" table:style-name="ce111">
            <text:p>67<text:s/></text:p>
          </table:table-cell>
          <table:table-cell office:value-type="float" office:value="32" table:style-name="ce111">
            <text:p>32<text:s/></text:p>
          </table:table-cell>
          <table:table-cell office:value-type="float" office:value="47.761194029850742" table:style-name="ce110">
            <text:p>47.76<text:s/></text:p>
          </table:table-cell>
          <table:table-cell office:value-type="float" office:value="35" table:style-name="ce111">
            <text:p>35<text:s/></text:p>
          </table:table-cell>
          <table:table-cell office:value-type="float" office:value="52.238805970149251" table:style-name="ce110">
            <text:p>52.24<text:s/></text:p>
          </table:table-cell>
          <table:table-cell table:style-name="ce96"/>
          <table:table-cell table:style-name="ce104"/>
          <table:table-cell table:style-name="ce97"/>
          <table:table-cell table:style-name="ce106"/>
          <table:table-cell table:number-columns-repeated="16371"/>
        </table:table-row>
        <table:table-row table:style-name="ro16">
          <table:table-cell table:style-name="ce1"/>
          <table:table-cell office:value-type="string" table:style-name="ce107">
            <text:p><text:span text:style-name="T22">兩合公司</text:span><text:span text:style-name="T21"><text:s/>Unlimited Corporation with Limited Liability Shareholders</text:span></text:p>
          </table:table-cell>
          <table:table-cell office:value-type="float" office:value="18" table:style-name="ce111">
            <text:p>18<text:s/></text:p>
          </table:table-cell>
          <table:table-cell office:value-type="float" office:value="1.1621638199033467E-3" table:style-name="ce110">
            <text:p>0.00<text:s/></text:p>
          </table:table-cell>
          <table:table-cell office:value-type="float" office:value="17" table:style-name="ce111">
            <text:p>17<text:s/></text:p>
          </table:table-cell>
          <table:table-cell office:value-type="float" office:value="6" table:style-name="ce111">
            <text:p>6<text:s/></text:p>
          </table:table-cell>
          <table:table-cell office:value-type="float" office:value="35.294117647058826" table:style-name="ce110">
            <text:p>35.29<text:s/></text:p>
          </table:table-cell>
          <table:table-cell office:value-type="float" office:value="11" table:style-name="ce111">
            <text:p>11<text:s/></text:p>
          </table:table-cell>
          <table:table-cell office:value-type="float" office:value="64.705882352941174" table:style-name="ce110">
            <text:p>64.71<text:s/></text:p>
          </table:table-cell>
          <table:table-cell table:style-name="ce96"/>
          <table:table-cell table:style-name="ce104"/>
          <table:table-cell table:style-name="ce97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107">
            <text:p><text:span text:style-name="T22">合</text:span><text:span text:style-name="T21"><text:s text:c="4"/></text:span><text:span text:style-name="T22">夥</text:span><text:span text:style-name="T21"><text:s/>Partnership</text:span></text:p>
          </table:table-cell>
          <table:table-cell office:value-type="float" office:value="35461" table:style-name="ce111">
            <text:p>35,461<text:s/></text:p>
          </table:table-cell>
          <table:table-cell office:value-type="float" office:value="2.2895272898662542" table:style-name="ce110">
            <text:p>2.29<text:s/></text:p>
          </table:table-cell>
          <table:table-cell office:value-type="float" office:value="35431" table:style-name="ce111">
            <text:p>35,431<text:s/></text:p>
          </table:table-cell>
          <table:table-cell office:value-type="float" office:value="13007" table:style-name="ce111">
            <text:p>13,007<text:s/></text:p>
          </table:table-cell>
          <table:table-cell office:value-type="float" office:value="36.710789986170298" table:style-name="ce110">
            <text:p>36.71<text:s/></text:p>
          </table:table-cell>
          <table:table-cell office:value-type="float" office:value="22424" table:style-name="ce111">
            <text:p>22,424<text:s/></text:p>
          </table:table-cell>
          <table:table-cell office:value-type="float" office:value="63.289210013829702" table:style-name="ce110">
            <text:p>63.29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107">
            <text:p><text:span text:style-name="T22">獨</text:span><text:span text:style-name="T21"><text:s text:c="4"/></text:span><text:span text:style-name="T22">資</text:span><text:span text:style-name="T21"><text:s/>Sole Proprietorship</text:span></text:p>
          </table:table-cell>
          <table:table-cell office:value-type="float" office:value="808840" table:style-name="ce111">
            <text:p>808,840<text:s/></text:p>
          </table:table-cell>
          <table:table-cell office:value-type="float" office:value="52.222476893923499" table:style-name="ce110">
            <text:p>52.22<text:s/></text:p>
          </table:table-cell>
          <table:table-cell office:value-type="float" office:value="808056" table:style-name="ce111">
            <text:p>808,056<text:s/></text:p>
          </table:table-cell>
          <table:table-cell office:value-type="float" office:value="335164" table:style-name="ce111">
            <text:p>335,164<text:s/></text:p>
          </table:table-cell>
          <table:table-cell office:value-type="float" office:value="41.477818369023929" table:style-name="ce110">
            <text:p>41.48<text:s/></text:p>
          </table:table-cell>
          <table:table-cell office:value-type="float" office:value="472892" table:style-name="ce111">
            <text:p>472,892<text:s/></text:p>
          </table:table-cell>
          <table:table-cell office:value-type="float" office:value="58.522181630976064" table:style-name="ce110">
            <text:p>58.52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107">
            <text:p><text:span text:style-name="T22">本國公司之分公司</text:span><text:span text:style-name="T21"><text:s/>Branch Office of Domestic Company</text:span></text:p>
          </table:table-cell>
          <table:table-cell office:value-type="float" office:value="38792" table:style-name="ce111">
            <text:p>38,792<text:s/></text:p>
          </table:table-cell>
          <table:table-cell office:value-type="float" office:value="2.5045921612050348" table:style-name="ce110">
            <text:p>2.50<text:s/></text:p>
          </table:table-cell>
          <table:table-cell office:value-type="float" office:value="37448" table:style-name="ce111">
            <text:p>37,448<text:s/></text:p>
          </table:table-cell>
          <table:table-cell office:value-type="float" office:value="8076" table:style-name="ce111">
            <text:p>8,076<text:s/></text:p>
          </table:table-cell>
          <table:table-cell office:value-type="float" office:value="21.565904721213418" table:style-name="ce110">
            <text:p>21.57<text:s/></text:p>
          </table:table-cell>
          <table:table-cell office:value-type="float" office:value="29372" table:style-name="ce111">
            <text:p>29,372<text:s/></text:p>
          </table:table-cell>
          <table:table-cell office:value-type="float" office:value="78.434095278786586" table:style-name="ce110">
            <text:p>78.43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107">
            <text:p><text:span text:style-name="T22">外國公司在台之分公司</text:span><text:span text:style-name="T21"><text:s text:c="2"/>Branch Office of Foreign Company</text:span></text:p>
          </table:table-cell>
          <table:table-cell office:value-type="float" office:value="5611" table:style-name="ce111">
            <text:p>5,611<text:s/></text:p>
          </table:table-cell>
          <table:table-cell office:value-type="float" office:value="0.3622722885265377" table:style-name="ce110">
            <text:p>0.36<text:s/></text:p>
          </table:table-cell>
          <table:table-cell office:value-type="float" office:value="3090" table:style-name="ce111">
            <text:p>3,090<text:s/></text:p>
          </table:table-cell>
          <table:table-cell office:value-type="float" office:value="1078" table:style-name="ce111">
            <text:p>1,078<text:s/></text:p>
          </table:table-cell>
          <table:table-cell office:value-type="float" office:value="34.886731391585762" table:style-name="ce110">
            <text:p>34.89<text:s/></text:p>
          </table:table-cell>
          <table:table-cell office:value-type="float" office:value="2012" table:style-name="ce111">
            <text:p>2,012<text:s/></text:p>
          </table:table-cell>
          <table:table-cell office:value-type="float" office:value="65.113268608414245" table:style-name="ce110">
            <text:p>65.11<text:s/></text:p>
          </table:table-cell>
          <table:table-cell table:style-name="ce103"/>
          <table:table-cell table:style-name="ce104"/>
          <table:table-cell table:style-name="ce97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107">
            <text:p><text:span text:style-name="T22">其</text:span><text:span text:style-name="T21"><text:s text:c="4"/></text:span><text:span text:style-name="T22">他</text:span><text:span text:style-name="T21"><text:s/>Other</text:span></text:p>
          </table:table-cell>
          <table:table-cell office:value-type="float" office:value="42723" table:style-name="ce113">
            <text:p>42,723<text:s/></text:p>
          </table:table-cell>
          <table:table-cell office:value-type="float" office:value="2.7583958265405935" table:style-name="ce114">
            <text:p>2.76<text:s/></text:p>
          </table:table-cell>
          <table:table-cell office:value-type="float" office:value="40553" table:style-name="ce113">
            <text:p>40,553<text:s/></text:p>
          </table:table-cell>
          <table:table-cell office:value-type="float" office:value="10200" table:style-name="ce113">
            <text:p>10,200<text:s/></text:p>
          </table:table-cell>
          <table:table-cell office:value-type="float" office:value="25.152269869060241" table:style-name="ce110">
            <text:p>25.15<text:s/></text:p>
          </table:table-cell>
          <table:table-cell office:value-type="float" office:value="30353" table:style-name="ce113">
            <text:p>30,353<text:s/></text:p>
          </table:table-cell>
          <table:table-cell office:value-type="float" office:value="74.847730130939766" table:style-name="ce110">
            <text:p>74.85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office:value-type="string" table:number-columns-spanned="9" table:number-rows-spanned="1" table:style-name="ce357">
            <text:p><text:span text:style-name="T22">行業別</text:span><text:span text:style-name="T21"><text:s/>Industries<text:s text:c="2"/></text:span></text:p>
          </table:table-cell>
          <table:covered-table-cell table:number-columns-repeated="8"/>
          <table:table-cell table:number-columns-repeated="2" table:style-name="ce96"/>
          <table:table-cell table:number-columns-repeated="4" table:style-name="ce97"/>
          <table:table-cell table:number-columns-repeated="16369"/>
        </table:table-row>
        <table:table-row table:style-name="ro5">
          <table:table-cell table:style-name="ce115"/>
          <table:table-cell office:value-type="string" table:style-name="ce86">
            <text:p><text:span text:style-name="T22">農、林、漁、牧業</text:span><text:span text:style-name="T21"><text:s/>Agriculture, Forestry, Fishing and Animal Husbandry</text:span></text:p>
          </table:table-cell>
          <table:table-cell office:value-type="float" office:value="11779" table:style-name="ce108">
            <text:p>11,779<text:s/></text:p>
          </table:table-cell>
          <table:table-cell office:value-type="float" office:value="0.76050709081341783" table:style-name="ce109">
            <text:p>0.76<text:s/></text:p>
          </table:table-cell>
          <table:table-cell office:value-type="float" office:value="11770" table:style-name="ce108">
            <text:p>11,770<text:s/></text:p>
          </table:table-cell>
          <table:table-cell office:value-type="float" office:value="2985" table:style-name="ce108">
            <text:p>2,985<text:s/></text:p>
          </table:table-cell>
          <table:table-cell office:value-type="float" office:value="25.361087510620223" table:style-name="ce110">
            <text:p>25.36<text:s/></text:p>
          </table:table-cell>
          <table:table-cell office:value-type="float" office:value="8785" table:style-name="ce108">
            <text:p>8,785<text:s/></text:p>
          </table:table-cell>
          <table:table-cell office:value-type="float" office:value="74.638912489379777" table:style-name="ce110">
            <text:p>74.64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94">
            <text:p><text:span text:style-name="T22">礦業及土石採取業</text:span><text:span text:style-name="T21"><text:s/>Mining and Quarrying</text:span></text:p>
          </table:table-cell>
          <table:table-cell office:value-type="float" office:value="1043" table:style-name="ce111">
            <text:p>1,043<text:s/></text:p>
          </table:table-cell>
          <table:table-cell office:value-type="float" office:value="6.7340936897732809E-2" table:style-name="ce110">
            <text:p>0.07<text:s/></text:p>
          </table:table-cell>
          <table:table-cell office:value-type="float" office:value="1038" table:style-name="ce111">
            <text:p>1,038<text:s/></text:p>
          </table:table-cell>
          <table:table-cell office:value-type="float" office:value="245" table:style-name="ce111">
            <text:p>245<text:s/></text:p>
          </table:table-cell>
          <table:table-cell office:value-type="float" office:value="23.603082851637765" table:style-name="ce110">
            <text:p>23.60<text:s/></text:p>
          </table:table-cell>
          <table:table-cell office:value-type="float" office:value="793" table:style-name="ce111">
            <text:p>793<text:s/></text:p>
          </table:table-cell>
          <table:table-cell office:value-type="float" office:value="76.396917148362235" table:style-name="ce110">
            <text:p>76.40<text:s/></text:p>
          </table:table-cell>
          <table:table-cell table:style-name="ce103"/>
          <table:table-cell table:style-name="ce104"/>
          <table:table-cell table:style-name="ce97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94">
            <text:p><text:span text:style-name="T22">製造業</text:span><text:span text:style-name="T21"><text:s/>Manufacturing</text:span></text:p>
          </table:table-cell>
          <table:table-cell office:value-type="float" office:value="144647" table:style-name="ce111">
            <text:p>144,647<text:s/></text:p>
          </table:table-cell>
          <table:table-cell office:value-type="float" office:value="9.3390838920866326" table:style-name="ce110">
            <text:p>9.34<text:s/></text:p>
          </table:table-cell>
          <table:table-cell office:value-type="float" office:value="143591" table:style-name="ce111">
            <text:p>143,591<text:s/></text:p>
          </table:table-cell>
          <table:table-cell office:value-type="float" office:value="41026" table:style-name="ce111">
            <text:p>41,026<text:s/></text:p>
          </table:table-cell>
          <table:table-cell office:value-type="float" office:value="28.571428571428569" table:style-name="ce110">
            <text:p>28.57<text:s/></text:p>
          </table:table-cell>
          <table:table-cell office:value-type="float" office:value="102565" table:style-name="ce111">
            <text:p>102,565<text:s/></text:p>
          </table:table-cell>
          <table:table-cell office:value-type="float" office:value="71.428571428571431" table:style-name="ce110">
            <text:p>71.43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94">
            <text:p><text:span text:style-name="T22">電力及燃氣供應業</text:span><text:span text:style-name="T21"><text:s/>Electricity and Gas Supply</text:span></text:p>
          </table:table-cell>
          <table:table-cell office:value-type="float" office:value="1992" table:style-name="ce111">
            <text:p>1,992<text:s/></text:p>
          </table:table-cell>
          <table:table-cell office:value-type="float" office:value="0.1286127960693037" table:style-name="ce110">
            <text:p>0.13<text:s/></text:p>
          </table:table-cell>
          <table:table-cell office:value-type="float" office:value="1914" table:style-name="ce111">
            <text:p>1,914<text:s/></text:p>
          </table:table-cell>
          <table:table-cell office:value-type="float" office:value="534" table:style-name="ce111">
            <text:p>534<text:s/></text:p>
          </table:table-cell>
          <table:table-cell office:value-type="float" office:value="27.899686520376179" table:style-name="ce110">
            <text:p>27.90<text:s/></text:p>
          </table:table-cell>
          <table:table-cell office:value-type="float" office:value="1380" table:style-name="ce111">
            <text:p>1,380<text:s/></text:p>
          </table:table-cell>
          <table:table-cell office:value-type="float" office:value="72.100313479623821" table:style-name="ce110">
            <text:p>72.10<text:s/></text:p>
          </table:table-cell>
          <table:table-cell table:style-name="ce103"/>
          <table:table-cell table:style-name="ce104"/>
          <table:table-cell table:style-name="ce97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116">
            <text:p><text:span text:style-name="T22">用水供應及污染整治業</text:span><text:span text:style-name="T21"><text:s/></text:span><text:span text:style-name="T33">Water Supply and Remediation Activities</text:span></text:p>
          </table:table-cell>
          <table:table-cell office:value-type="float" office:value="7907" table:style-name="ce111">
            <text:p>7,907<text:s/></text:p>
          </table:table-cell>
          <table:table-cell office:value-type="float" office:value="0.51051274022087567" table:style-name="ce110">
            <text:p>0.51<text:s/></text:p>
          </table:table-cell>
          <table:table-cell office:value-type="float" office:value="7889" table:style-name="ce111">
            <text:p>7,889<text:s/></text:p>
          </table:table-cell>
          <table:table-cell office:value-type="float" office:value="2309" table:style-name="ce111">
            <text:p>2,309<text:s/></text:p>
          </table:table-cell>
          <table:table-cell office:value-type="float" office:value="29.268601850678159" table:style-name="ce110">
            <text:p>29.27<text:s/></text:p>
          </table:table-cell>
          <table:table-cell office:value-type="float" office:value="5580" table:style-name="ce111">
            <text:p>5,580<text:s/></text:p>
          </table:table-cell>
          <table:table-cell office:value-type="float" office:value="70.731398149321848" table:style-name="ce110">
            <text:p>70.73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94">
            <text:p><text:span text:style-name="T22">營建工程業</text:span><text:span text:style-name="T21"><text:s/>Construction</text:span></text:p>
          </table:table-cell>
          <table:table-cell office:value-type="float" office:value="138757" table:style-name="ce111">
            <text:p>138,757<text:s/></text:p>
          </table:table-cell>
          <table:table-cell office:value-type="float" office:value="8.9587980643515941" table:style-name="ce110">
            <text:p>8.96<text:s/></text:p>
          </table:table-cell>
          <table:table-cell office:value-type="float" office:value="138502" table:style-name="ce111">
            <text:p>138,502<text:s/></text:p>
          </table:table-cell>
          <table:table-cell office:value-type="float" office:value="35225" table:style-name="ce111">
            <text:p>35,225<text:s/></text:p>
          </table:table-cell>
          <table:table-cell office:value-type="float" office:value="25.432845735079638" table:style-name="ce110">
            <text:p>25.43<text:s/></text:p>
          </table:table-cell>
          <table:table-cell office:value-type="float" office:value="103277" table:style-name="ce111">
            <text:p>103,277<text:s/></text:p>
          </table:table-cell>
          <table:table-cell office:value-type="float" office:value="74.567154264920362" table:style-name="ce110">
            <text:p>74.57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94">
            <text:p><text:span text:style-name="T22">批發及零售業</text:span><text:span text:style-name="T21"><text:s/>Wholesale and Retail Trade</text:span></text:p>
          </table:table-cell>
          <table:table-cell office:value-type="float" office:value="720674" table:style-name="ce111">
            <text:p>720,674<text:s/></text:p>
          </table:table-cell>
          <table:table-cell office:value-type="float" office:value="46.530069374723581" table:style-name="ce110">
            <text:p>46.53<text:s/></text:p>
          </table:table-cell>
          <table:table-cell office:value-type="float" office:value="711490" table:style-name="ce111">
            <text:p>711,490<text:s/></text:p>
          </table:table-cell>
          <table:table-cell office:value-type="float" office:value="275365" table:style-name="ce111">
            <text:p>275,365<text:s/></text:p>
          </table:table-cell>
          <table:table-cell office:value-type="float" office:value="38.702581905578434" table:style-name="ce110">
            <text:p>38.70<text:s/></text:p>
          </table:table-cell>
          <table:table-cell office:value-type="float" office:value="436125" table:style-name="ce111">
            <text:p>436,125<text:s/></text:p>
          </table:table-cell>
          <table:table-cell office:value-type="float" office:value="61.297418094421566" table:style-name="ce110">
            <text:p>61.30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94">
            <text:p><text:span text:style-name="T22">運輸及倉儲業</text:span><text:span text:style-name="T21"><text:s/>Transportation and Storage</text:span></text:p>
          </table:table-cell>
          <table:table-cell office:value-type="float" office:value="34877" table:style-name="ce111">
            <text:p>34,877<text:s/></text:p>
          </table:table-cell>
          <table:table-cell office:value-type="float" office:value="2.2518215303760569" table:style-name="ce110">
            <text:p>2.25<text:s/></text:p>
          </table:table-cell>
          <table:table-cell office:value-type="float" office:value="33993" table:style-name="ce111">
            <text:p>33,993<text:s/></text:p>
          </table:table-cell>
          <table:table-cell office:value-type="float" office:value="9320" table:style-name="ce111">
            <text:p>9,320<text:s/></text:p>
          </table:table-cell>
          <table:table-cell office:value-type="float" office:value="27.417409466654902" table:style-name="ce110">
            <text:p>27.42<text:s/></text:p>
          </table:table-cell>
          <table:table-cell office:value-type="float" office:value="24673" table:style-name="ce111">
            <text:p>24,673<text:s/></text:p>
          </table:table-cell>
          <table:table-cell office:value-type="float" office:value="72.582590533345098" table:style-name="ce110">
            <text:p>72.58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116">
            <text:p><text:span text:style-name="T22">住宿及餐飲業</text:span><text:span text:style-name="T21"><text:s/></text:span><text:span text:style-name="T33">Accommodation and Food Service Activities</text:span></text:p>
          </table:table-cell>
          <table:table-cell office:value-type="float" office:value="175580" table:style-name="ce111">
            <text:p>175,580<text:s/></text:p>
          </table:table-cell>
          <table:table-cell office:value-type="float" office:value="11.336262416590534" table:style-name="ce110">
            <text:p>11.34<text:s/></text:p>
          </table:table-cell>
          <table:table-cell office:value-type="float" office:value="174180" table:style-name="ce111">
            <text:p>174,180<text:s/></text:p>
          </table:table-cell>
          <table:table-cell office:value-type="float" office:value="81213" table:style-name="ce111">
            <text:p>81,213<text:s/></text:p>
          </table:table-cell>
          <table:table-cell office:value-type="float" office:value="46.625904236996213" table:style-name="ce110">
            <text:p>46.63<text:s/></text:p>
          </table:table-cell>
          <table:table-cell office:value-type="float" office:value="92967" table:style-name="ce111">
            <text:p>92,967<text:s/></text:p>
          </table:table-cell>
          <table:table-cell office:value-type="float" office:value="53.374095763003794" table:style-name="ce110">
            <text:p>53.37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94">
            <text:p><text:span text:style-name="T22">出版、影音製作、傳播及資通訊服務業</text:span><text:span text:style-name="T21"><text:s/>Information and Communication</text:span></text:p>
          </table:table-cell>
          <table:table-cell office:value-type="float" office:value="25042" table:style-name="ce111">
            <text:p>25,042<text:s/></text:p>
          </table:table-cell>
          <table:table-cell office:value-type="float" office:value="1.6168281321122004" table:style-name="ce110">
            <text:p>1.62<text:s/></text:p>
          </table:table-cell>
          <table:table-cell office:value-type="float" office:value="23853" table:style-name="ce111">
            <text:p>23,853<text:s/></text:p>
          </table:table-cell>
          <table:table-cell office:value-type="float" office:value="7089" table:style-name="ce111">
            <text:p>7,089<text:s/></text:p>
          </table:table-cell>
          <table:table-cell office:value-type="float" office:value="29.71953213432273" table:style-name="ce110">
            <text:p>29.72<text:s/></text:p>
          </table:table-cell>
          <table:table-cell office:value-type="float" office:value="16764" table:style-name="ce111">
            <text:p>16,764<text:s/></text:p>
          </table:table-cell>
          <table:table-cell office:value-type="float" office:value="70.280467865677281" table:style-name="ce110">
            <text:p>70.28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117">
            <text:p><text:span text:style-name="T22">金融及保險業</text:span><text:span text:style-name="T21"><text:s/></text:span><text:span text:style-name="T33">Financial and Insurance Activities</text:span></text:p>
          </table:table-cell>
          <table:table-cell office:value-type="float" office:value="20320" table:style-name="ce111">
            <text:p>20,320<text:s/></text:p>
          </table:table-cell>
          <table:table-cell office:value-type="float" office:value="1.3119538233575558" table:style-name="ce110">
            <text:p>1.31<text:s/></text:p>
          </table:table-cell>
          <table:table-cell office:value-type="float" office:value="19915" table:style-name="ce111">
            <text:p>19,915<text:s/></text:p>
          </table:table-cell>
          <table:table-cell office:value-type="float" office:value="7135" table:style-name="ce111">
            <text:p>7,135<text:s/></text:p>
          </table:table-cell>
          <table:table-cell office:value-type="float" office:value="35.827265879989959" table:style-name="ce110">
            <text:p>35.83<text:s/></text:p>
          </table:table-cell>
          <table:table-cell office:value-type="float" office:value="12780" table:style-name="ce111">
            <text:p>12,780<text:s/></text:p>
          </table:table-cell>
          <table:table-cell office:value-type="float" office:value="64.172734120010048" table:style-name="ce110">
            <text:p>64.17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117">
            <text:p><text:span text:style-name="T22">不動產業</text:span><text:span text:style-name="T21"><text:s/></text:span><text:span text:style-name="T33">Real Estate Activities<text:s/></text:span></text:p>
          </table:table-cell>
          <table:table-cell office:value-type="float" office:value="41730" table:style-name="ce111">
            <text:p>41,730<text:s/></text:p>
          </table:table-cell>
          <table:table-cell office:value-type="float" office:value="2.6942831224759254" table:style-name="ce110">
            <text:p>2.69<text:s/></text:p>
          </table:table-cell>
          <table:table-cell office:value-type="float" office:value="41344" table:style-name="ce111">
            <text:p>41,344<text:s/></text:p>
          </table:table-cell>
          <table:table-cell office:value-type="float" office:value="12936" table:style-name="ce111">
            <text:p>12,936<text:s/></text:p>
          </table:table-cell>
          <table:table-cell office:value-type="float" office:value="31.288699690402478" table:style-name="ce110">
            <text:p>31.29<text:s/></text:p>
          </table:table-cell>
          <table:table-cell office:value-type="float" office:value="28408" table:style-name="ce111">
            <text:p>28,408<text:s/></text:p>
          </table:table-cell>
          <table:table-cell office:value-type="float" office:value="68.711300309597519" table:style-name="ce110">
            <text:p>68.71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117">
            <text:p><text:span text:style-name="T22">專業、科學及技術服務業</text:span><text:span text:style-name="T21"><text:s/></text:span><text:span text:style-name="T33">Professional, Scientific and Technical Activities</text:span></text:p>
          </table:table-cell>
          <table:table-cell office:value-type="float" office:value="56247" table:style-name="ce111">
            <text:p>56,247<text:s/></text:p>
          </table:table-cell>
          <table:table-cell office:value-type="float" office:value="3.6315682432279748" table:style-name="ce110">
            <text:p>3.63<text:s/></text:p>
          </table:table-cell>
          <table:table-cell office:value-type="float" office:value="54621" table:style-name="ce111">
            <text:p>54,621<text:s/></text:p>
          </table:table-cell>
          <table:table-cell office:value-type="float" office:value="20415" table:style-name="ce111">
            <text:p>20,415<text:s/></text:p>
          </table:table-cell>
          <table:table-cell office:value-type="float" office:value="37.375734607568518" table:style-name="ce110">
            <text:p>37.38<text:s/></text:p>
          </table:table-cell>
          <table:table-cell office:value-type="float" office:value="34206" table:style-name="ce111">
            <text:p>34,206<text:s/></text:p>
          </table:table-cell>
          <table:table-cell office:value-type="float" office:value="62.624265392431475" table:style-name="ce110">
            <text:p>62.62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117">
            <text:p><text:span text:style-name="T22">支援服務業</text:span><text:span text:style-name="T21"><text:s/></text:span><text:span text:style-name="T33">Support Service Activities</text:span></text:p>
          </table:table-cell>
          <table:table-cell office:value-type="float" office:value="33854" table:style-name="ce111">
            <text:p>33,854<text:s/></text:p>
          </table:table-cell>
          <table:table-cell office:value-type="float" office:value="2.1857718866115499" table:style-name="ce110">
            <text:p>2.19<text:s/></text:p>
          </table:table-cell>
          <table:table-cell office:value-type="float" office:value="33533" table:style-name="ce111">
            <text:p>33,533<text:s/></text:p>
          </table:table-cell>
          <table:table-cell office:value-type="float" office:value="12935" table:style-name="ce111">
            <text:p>12,935<text:s/></text:p>
          </table:table-cell>
          <table:table-cell office:value-type="float" office:value="38.573942086899471" table:style-name="ce110">
            <text:p>38.57<text:s/></text:p>
          </table:table-cell>
          <table:table-cell office:value-type="float" office:value="20598" table:style-name="ce111">
            <text:p>20,598<text:s/></text:p>
          </table:table-cell>
          <table:table-cell office:value-type="float" office:value="61.426057913100529" table:style-name="ce110">
            <text:p>61.43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94">
            <text:p><text:span text:style-name="T22">教育服務業</text:span><text:span text:style-name="T21"><text:s/>Education</text:span></text:p>
          </table:table-cell>
          <table:table-cell office:value-type="float" office:value="5044" table:style-name="ce111">
            <text:p>5,044<text:s/></text:p>
          </table:table-cell>
          <table:table-cell office:value-type="float" office:value="0.32566412819958229" table:style-name="ce110">
            <text:p>0.33<text:s/></text:p>
          </table:table-cell>
          <table:table-cell office:value-type="float" office:value="4891" table:style-name="ce111">
            <text:p>4,891<text:s/></text:p>
          </table:table-cell>
          <table:table-cell office:value-type="float" office:value="2282" table:style-name="ce111">
            <text:p>2,282<text:s/></text:p>
          </table:table-cell>
          <table:table-cell office:value-type="float" office:value="46.657125332242892" table:style-name="ce110">
            <text:p>46.66<text:s/></text:p>
          </table:table-cell>
          <table:table-cell office:value-type="float" office:value="2609" table:style-name="ce111">
            <text:p>2,609<text:s/></text:p>
          </table:table-cell>
          <table:table-cell office:value-type="float" office:value="53.342874667757101" table:style-name="ce110">
            <text:p>53.34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117">
            <text:p><text:span text:style-name="T22">醫療保健及社會工作服務業</text:span><text:span text:style-name="T21"><text:s/></text:span><text:span text:style-name="T33">Human Health and Social Work Activities</text:span></text:p>
          </table:table-cell>
          <table:table-cell office:value-type="float" office:value="1411" table:style-name="ce111">
            <text:p>1,411<text:s/></text:p>
          </table:table-cell>
          <table:table-cell office:value-type="float" office:value="9.1100730549090125E-2" table:style-name="ce110">
            <text:p>0.09<text:s/></text:p>
          </table:table-cell>
          <table:table-cell office:value-type="float" office:value="1396" table:style-name="ce111">
            <text:p>1,396<text:s/></text:p>
          </table:table-cell>
          <table:table-cell office:value-type="float" office:value="576" table:style-name="ce111">
            <text:p>576<text:s/></text:p>
          </table:table-cell>
          <table:table-cell office:value-type="float" office:value="41.260744985673355" table:style-name="ce110">
            <text:p>41.26<text:s/></text:p>
          </table:table-cell>
          <table:table-cell office:value-type="float" office:value="820" table:style-name="ce111">
            <text:p>820<text:s/></text:p>
          </table:table-cell>
          <table:table-cell office:value-type="float" office:value="58.739255014326652" table:style-name="ce110">
            <text:p>58.74<text:s/></text:p>
          </table:table-cell>
          <table:table-cell table:style-name="ce103"/>
          <table:table-cell table:style-name="ce104"/>
          <table:table-cell table:style-name="ce97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116">
            <text:p><text:span text:style-name="T22">藝術、娛樂及休閒服務業</text:span><text:span text:style-name="T21"><text:s/>Arts, Entertainment and Recreation<text:s/></text:span></text:p>
          </table:table-cell>
          <table:table-cell office:value-type="float" office:value="37593" table:style-name="ce111">
            <text:p>37,593<text:s/></text:p>
          </table:table-cell>
          <table:table-cell office:value-type="float" office:value="2.4271791378681398" table:style-name="ce110">
            <text:p>2.43<text:s/></text:p>
          </table:table-cell>
          <table:table-cell office:value-type="float" office:value="37283" table:style-name="ce111">
            <text:p>37,283<text:s/></text:p>
          </table:table-cell>
          <table:table-cell office:value-type="float" office:value="12565" table:style-name="ce111">
            <text:p>12,565<text:s/></text:p>
          </table:table-cell>
          <table:table-cell office:value-type="float" office:value="33.701687095995489" table:style-name="ce110">
            <text:p>33.70<text:s/></text:p>
          </table:table-cell>
          <table:table-cell office:value-type="float" office:value="24718" table:style-name="ce111">
            <text:p>24,718<text:s/></text:p>
          </table:table-cell>
          <table:table-cell office:value-type="float" office:value="66.298312904004504" table:style-name="ce110">
            <text:p>66.30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5">
          <table:table-cell table:style-name="ce1"/>
          <table:table-cell office:value-type="string" table:style-name="ce118">
            <text:p><text:span text:style-name="T22">其他服務業</text:span><text:span text:style-name="T21"><text:s/></text:span><text:span text:style-name="T33">Other Service Activities</text:span></text:p>
          </table:table-cell>
          <table:table-cell office:value-type="float" office:value="90338" table:style-name="ce111">
            <text:p>90,338<text:s/></text:p>
          </table:table-cell>
          <table:table-cell office:value-type="float" office:value="5.8326419534682516" table:style-name="ce110">
            <text:p>5.83<text:s/></text:p>
          </table:table-cell>
          <table:table-cell office:value-type="float" office:value="89994" table:style-name="ce111">
            <text:p>89,994<text:s/></text:p>
          </table:table-cell>
          <table:table-cell office:value-type="float" office:value="41721" table:style-name="ce111">
            <text:p>41,721<text:s/></text:p>
          </table:table-cell>
          <table:table-cell office:value-type="float" office:value="46.359757317154475" table:style-name="ce110">
            <text:p>46.36<text:s/></text:p>
          </table:table-cell>
          <table:table-cell office:value-type="float" office:value="48273" table:style-name="ce111">
            <text:p>48,273<text:s/></text:p>
          </table:table-cell>
          <table:table-cell office:value-type="float" office:value="53.640242682845518" table:style-name="ce110">
            <text:p>53.64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1"/>
        </table:table-row>
        <table:table-row table:style-name="ro19">
          <table:table-cell office:value-type="string" table:number-columns-spanned="9" table:number-rows-spanned="1" table:style-name="ce299">
            <text:p><text:span text:style-name="T22">【註</text:span><text:span text:style-name="T21">1</text:span><text:span text:style-name="T22">】中小企業負責人若為法人或外國人，因無法區分性別，統計時未將其納入，即性別加總值未涵蓋全部中小企業。</text:span><text:span text:style-name="T21">(Note1: The totals for female-owned and male-owned enterprises do not conform to number of SMEs because some enterprises are registered as being owned by legal person or by foreigners; these enterprises were excluded from the data while calculating number of SMEs by gender of owners.</text:span><text:span text:style-name="T22">【註</text:span><text:span text:style-name="T21">2</text:span><text:span text:style-name="T22">】組織別分類中的「外國公司辦事處」，僅由外國公司向我國經濟部商業司報備設立，且依規定不得從事任何營利活動，因此自</text:span><text:span text:style-name="T21">2014</text:span><text:span text:style-name="T22">年起不計入企業家數。</text:span><text:span text:style-name="T21">(Note 2: <text:s/>Representative Office of Foreign Company is no longer taken into account since 2014 due to <text:s/>no establishment registration</text:span><text:span text:style-name="T30"><text:s/></text:span><text:span text:style-name="T21">in <text:s/>government authority needed and no profit-making activities allowed.)</text:span><text:span text:style-name="T22">；【註</text:span><text:span text:style-name="T21">3</text:span><text:span text:style-name="T22">】組織別分類中的「合作社」，自</text:span><text:span text:style-name="T21">2019</text:span><text:span text:style-name="T22">年起不計入企業家數。</text:span><text:span text:style-name="T21">(Note 3: Cooperative is no longer taken into account since 2019.)</text:span><text:span text:style-name="T22">【註</text:span><text:span text:style-name="T21">4</text:span><text:span text:style-name="T22">】中小企業係依據</text:span><text:span text:style-name="T21">2020</text:span><text:span text:style-name="T22">年</text:span><text:span text:style-name="T21">6</text:span><text:span text:style-name="T22">月</text:span><text:span text:style-name="T21">24</text:span><text:span text:style-name="T22">日修正之中小企業認定標準定義，實收資本額在新臺幣</text:span><text:span text:style-name="T21">1</text:span><text:span text:style-name="T22">億元以下者均屬之。</text:span><text:span text:style-name="T21">(Note 4:<text:s/></text:span><text:span text:style-name="T31">According to the Standards for Identifying Small and Medium Enterprises revised on June 24, 2020, “Small and Medium-sized Enterprise (SME)” here</text:span><text:span text:style-name="T32"><text:s/>refers</text:span><text:span text:style-name="T31"><text:s/>to an enterprise whose paid-in capital is no more than NT$100 million.)</text:span></text:p>
          </table:table-cell>
          <table:covered-table-cell table:number-columns-repeated="8"/>
          <table:table-cell table:number-columns-repeated="2" table:style-name="ce96"/>
          <table:table-cell table:number-columns-repeated="4" table:style-name="ce97"/>
          <table:table-cell table:number-columns-repeated="16369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109年.$A$1:109年.$I$45" table:base-cell-address="109年.$A$1"/>
        </table:named-expressions>
      </table:table>
      <table:table table:name="108年" table:style-name="ta2">
        <table:table-column table:style-name="co1" table:default-cell-style-name="ce62"/>
        <table:table-column table:style-name="co18" table:default-cell-style-name="ce62"/>
        <table:table-column table:style-name="co12" table:number-columns-repeated="6" table:default-cell-style-name="ce62"/>
        <table:table-column table:style-name="co14" table:default-cell-style-name="ce62"/>
        <table:table-column table:style-name="co20" table:default-cell-style-name="ce62"/>
        <table:table-column table:style-name="co21" table:default-cell-style-name="ce62"/>
        <table:table-column table:style-name="co13" table:number-columns-repeated="2" table:default-cell-style-name="ce62"/>
        <table:table-column table:style-name="co13" table:number-columns-repeated="4" table:default-cell-style-name="ce87"/>
        <table:table-column table:style-name="co13" table:number-columns-repeated="16367" table:default-cell-style-name="ce62"/>
        <table:table-row table:style-name="ro8">
          <table:table-cell office:value-type="string" table:number-columns-spanned="9" table:number-rows-spanned="1" table:style-name="ce365">
            <text:p>108<text:span text:style-name="T14">年中小企業家數</text:span><text:span text:style-name="T13">-</text:span><text:span text:style-name="T14">經營年數、組織型態、行業別</text:span><text:span text:style-name="T13"/></text:p>
            <text:p><text:span text:style-name="T13">The Number of Small and Medium Enterprises by Age, Form, and Industries in 2019</text:span></text:p>
          </table:table-cell>
          <table:covered-table-cell table:number-columns-repeated="8"/>
          <table:table-cell table:number-columns-repeated="4" table:style-name="ce62"/>
          <table:table-cell table:number-columns-repeated="4" table:style-name="ce87"/>
          <table:table-cell table:number-columns-repeated="16367"/>
        </table:table-row>
        <table:table-row table:style-name="ro9">
          <table:table-cell office:value-type="string" table:number-columns-spanned="9" table:number-rows-spanned="1" table:style-name="ce366">
            <text:p><text:span text:style-name="T16">製表日期</text:span><text:span text:style-name="T12">109.06.08</text:span></text:p>
            <text:p><text:span text:style-name="T12">Date:06-08-2020</text:span></text:p>
          </table:table-cell>
          <table:covered-table-cell table:number-columns-repeated="8"/>
          <table:table-cell table:number-columns-repeated="4" table:style-name="ce62"/>
          <table:table-cell table:number-columns-repeated="4" table:style-name="ce87"/>
          <table:table-cell table:number-columns-repeated="16367"/>
        </table:table-row>
        <table:table-row table:style-name="ro10">
          <table:table-cell office:value-type="string" table:number-columns-spanned="2" table:number-rows-spanned="3" table:style-name="ce367">
            <text:p><text:span text:style-name="T11">項目</text:span><text:span text:style-name="T10"><text:s/>Indicator</text:span></text:p>
          </table:table-cell>
          <table:covered-table-cell/>
          <table:table-cell office:value-type="string" table:number-columns-spanned="2" table:number-rows-spanned="2" table:style-name="ce368">
            <text:p><text:span text:style-name="T11">中小企業家數</text:span></text:p>
            <text:p><text:span text:style-name="T10">Number of SMEs</text:span></text:p>
          </table:table-cell>
          <table:covered-table-cell/>
          <table:table-cell office:value-type="string" table:number-columns-spanned="1" table:number-rows-spanned="3" table:style-name="ce369">
            <text:p><text:span text:style-name="T11">總計</text:span><text:span text:style-name="T10"><text:s/>Total</text:span></text:p>
          </table:table-cell>
          <table:table-cell table:number-columns-spanned="4" table:number-rows-spanned="1" table:style-name="ce301"/>
          <table:covered-table-cell table:number-columns-repeated="3"/>
          <table:table-cell table:number-columns-repeated="4" table:style-name="ce62"/>
          <table:table-cell table:number-columns-repeated="4" table:style-name="ce87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0">
            <text:p><text:span text:style-name="T11">女性企業</text:span></text:p>
            <text:p><text:span text:style-name="T10">Female-owned Enterprises</text:span></text:p>
            <text:p/>
          </table:table-cell>
          <table:covered-table-cell/>
          <table:table-cell office:value-type="string" table:number-columns-spanned="2" table:number-rows-spanned="1" table:style-name="ce370">
            <text:p><text:span text:style-name="T11">男性企業</text:span></text:p>
            <text:p><text:span text:style-name="T10">Male-owned Enterprises</text:span></text:p>
          </table:table-cell>
          <table:covered-table-cell/>
          <table:table-cell table:number-columns-repeated="4" table:style-name="ce64"/>
          <table:table-cell table:number-columns-repeated="4" table:style-name="ce89"/>
          <table:table-cell table:number-columns-repeated="16367" table:style-name="ce64"/>
        </table:table-row>
        <table:table-row table:style-name="ro12">
          <table:covered-table-cell/>
          <table:covered-table-cell/>
          <table:table-cell office:value-type="string" table:style-name="ce65">
            <text:p><text:span text:style-name="T11">家</text:span><text:span text:style-name="T10"><text:s text:c="2"/></text:span><text:span text:style-name="T11">數</text:span></text:p>
            <text:p><text:span text:style-name="T10">Number</text:span></text:p>
          </table:table-cell>
          <table:table-cell office:value-type="string" table:style-name="ce66">
            <text:p><text:span text:style-name="T11">結構比</text:span></text:p>
            <text:p><text:span text:style-name="T10">Share</text:span></text:p>
          </table:table-cell>
          <table:covered-table-cell/>
          <table:table-cell office:value-type="string" table:style-name="ce66">
            <text:p><text:span text:style-name="T11">家</text:span><text:span text:style-name="T10"><text:s text:c="2"/></text:span><text:span text:style-name="T11">數</text:span></text:p>
            <text:p><text:span text:style-name="T10">Number</text:span></text:p>
          </table:table-cell>
          <table:table-cell office:value-type="string" table:style-name="ce66">
            <text:p><text:span text:style-name="T11">比率</text:span></text:p>
            <text:p><text:span text:style-name="T10">Share</text:span></text:p>
          </table:table-cell>
          <table:table-cell office:value-type="string" table:style-name="ce65">
            <text:p><text:span text:style-name="T11">家</text:span><text:span text:style-name="T10"><text:s text:c="2"/></text:span><text:span text:style-name="T11">數</text:span></text:p>
            <text:p><text:span text:style-name="T10">Number</text:span></text:p>
          </table:table-cell>
          <table:table-cell office:value-type="string" table:style-name="ce66">
            <text:p><text:span text:style-name="T11">比率</text:span></text:p>
            <text:p><text:span text:style-name="T10">Share</text:span></text:p>
          </table:table-cell>
          <table:table-cell table:number-columns-repeated="4" table:style-name="ce62"/>
          <table:table-cell table:number-columns-repeated="4" table:style-name="ce87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364">
            <text:p><text:span text:style-name="T20">合</text:span><text:span text:style-name="T19"><text:s text:c="2"/></text:span><text:span text:style-name="T20">計</text:span><text:span text:style-name="T19"><text:s/>Total</text:span></text:p>
          </table:table-cell>
          <table:covered-table-cell/>
          <table:table-cell office:value-type="float" office:value="1491420" table:style-name="ce67">
            <text:p>1,491,420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1475708" table:style-name="ce67">
            <text:p>1,475,708<text:s/></text:p>
          </table:table-cell>
          <table:table-cell office:value-type="float" office:value="543535" table:style-name="ce67">
            <text:p>543,535<text:s/></text:p>
          </table:table-cell>
          <table:table-cell office:value-type="float" office:value="36.832151075958116" table:style-name="ce68">
            <text:p>36.83<text:s/></text:p>
          </table:table-cell>
          <table:table-cell office:value-type="float" office:value="932173" table:style-name="ce67">
            <text:p>932,173<text:s/></text:p>
          </table:table-cell>
          <table:table-cell office:value-type="float" office:value="63.167848924041877" table:style-name="ce68">
            <text:p>63.17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office:value-type="string" table:number-columns-spanned="9" table:number-rows-spanned="1" table:style-name="ce364">
            <text:p><text:span text:style-name="T20">經營年數</text:span><text:span text:style-name="T19"><text:s/>Enterprise Age<text:s/></text:span></text:p>
          </table:table-cell>
          <table:covered-table-cell table:number-columns-repeated="8"/>
          <table:table-cell table:style-name="ce83"/>
          <table:table-cell table:number-columns-repeated="2" table:style-name="ce62"/>
          <table:table-cell table:style-name="ce70"/>
          <table:table-cell table:number-columns-repeated="4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71">
            <text:p><text:span text:style-name="T20">未滿一年</text:span><text:span text:style-name="T19"><text:s/>Less than 1 Year</text:span></text:p>
          </table:table-cell>
          <table:table-cell office:value-type="float" office:value="100497" table:style-name="ce73">
            <text:p>100,497<text:s/></text:p>
          </table:table-cell>
          <table:table-cell office:value-type="float" office:value="6.7383433238122059" table:style-name="ce72">
            <text:p>6.74<text:s/></text:p>
          </table:table-cell>
          <table:table-cell office:value-type="float" office:value="98250" table:style-name="ce73">
            <text:p>98,250<text:s/></text:p>
          </table:table-cell>
          <table:table-cell office:value-type="float" office:value="37790" table:style-name="ce73">
            <text:p>37,790<text:s/></text:p>
          </table:table-cell>
          <table:table-cell office:value-type="float" office:value="38.463104325699746" table:style-name="ce74">
            <text:p>38.46<text:s/></text:p>
          </table:table-cell>
          <table:table-cell office:value-type="float" office:value="60460" table:style-name="ce73">
            <text:p>60,460<text:s/></text:p>
          </table:table-cell>
          <table:table-cell office:value-type="float" office:value="61.536895674300254" table:style-name="ce74">
            <text:p>61.54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71">
            <text:p>1~2<text:span text:style-name="T20">年</text:span><text:span text:style-name="T19"><text:s/>1 – 2 Years</text:span></text:p>
          </table:table-cell>
          <table:table-cell office:value-type="float" office:value="102677" table:style-name="ce75">
            <text:p>102,677<text:s/></text:p>
          </table:table-cell>
          <table:table-cell office:value-type="float" office:value="6.8845127462418363" table:style-name="ce74">
            <text:p>6.88<text:s/></text:p>
          </table:table-cell>
          <table:table-cell office:value-type="float" office:value="100601" table:style-name="ce75">
            <text:p>100,601<text:s/></text:p>
          </table:table-cell>
          <table:table-cell office:value-type="float" office:value="38326" table:style-name="ce75">
            <text:p>38,326<text:s/></text:p>
          </table:table-cell>
          <table:table-cell office:value-type="float" office:value="38.097036808779237" table:style-name="ce74">
            <text:p>38.10<text:s/></text:p>
          </table:table-cell>
          <table:table-cell office:value-type="float" office:value="62275" table:style-name="ce75">
            <text:p>62,275<text:s/></text:p>
          </table:table-cell>
          <table:table-cell office:value-type="float" office:value="61.902963191220763" table:style-name="ce74">
            <text:p>61.90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71">
            <text:p>2~3<text:span text:style-name="T20">年</text:span><text:span text:style-name="T19"><text:s/>2 – 3 Years</text:span></text:p>
          </table:table-cell>
          <table:table-cell office:value-type="float" office:value="90021" table:style-name="ce75">
            <text:p>90,021<text:s/></text:p>
          </table:table-cell>
          <table:table-cell office:value-type="float" office:value="6.0359254938246769" table:style-name="ce74">
            <text:p>6.04<text:s/></text:p>
          </table:table-cell>
          <table:table-cell office:value-type="float" office:value="88491" table:style-name="ce75">
            <text:p>88,491<text:s/></text:p>
          </table:table-cell>
          <table:table-cell office:value-type="float" office:value="34071" table:style-name="ce75">
            <text:p>34,071<text:s/></text:p>
          </table:table-cell>
          <table:table-cell office:value-type="float" office:value="38.502220564803203" table:style-name="ce74">
            <text:p>38.50<text:s/></text:p>
          </table:table-cell>
          <table:table-cell office:value-type="float" office:value="54420" table:style-name="ce75">
            <text:p>54,420<text:s/></text:p>
          </table:table-cell>
          <table:table-cell office:value-type="float" office:value="61.497779435196797" table:style-name="ce74">
            <text:p>61.50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71">
            <text:p>3~4<text:span text:style-name="T20">年</text:span><text:span text:style-name="T19"><text:s/>3 – 4 Years</text:span></text:p>
          </table:table-cell>
          <table:table-cell office:value-type="float" office:value="76173" table:style-name="ce75">
            <text:p>76,173<text:s/></text:p>
          </table:table-cell>
          <table:table-cell office:value-type="float" office:value="5.107414410427646" table:style-name="ce74">
            <text:p>5.11<text:s/></text:p>
          </table:table-cell>
          <table:table-cell office:value-type="float" office:value="74962" table:style-name="ce75">
            <text:p>74,962<text:s/></text:p>
          </table:table-cell>
          <table:table-cell office:value-type="float" office:value="28606" table:style-name="ce75">
            <text:p>28,606<text:s/></text:p>
          </table:table-cell>
          <table:table-cell office:value-type="float" office:value="38.160668071823054" table:style-name="ce74">
            <text:p>38.16<text:s/></text:p>
          </table:table-cell>
          <table:table-cell office:value-type="float" office:value="46356" table:style-name="ce75">
            <text:p>46,356<text:s/></text:p>
          </table:table-cell>
          <table:table-cell office:value-type="float" office:value="61.839331928176946" table:style-name="ce74">
            <text:p>61.84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71">
            <text:p>4~5<text:span text:style-name="T20">年</text:span><text:span text:style-name="T19"><text:s/>4 – 5 Years<text:s/></text:span></text:p>
          </table:table-cell>
          <table:table-cell office:value-type="float" office:value="71796" table:style-name="ce75">
            <text:p>71,796<text:s/></text:p>
          </table:table-cell>
          <table:table-cell office:value-type="float" office:value="4.8139357122742084" table:style-name="ce74">
            <text:p>4.81<text:s/></text:p>
          </table:table-cell>
          <table:table-cell office:value-type="float" office:value="70687" table:style-name="ce75">
            <text:p>70,687<text:s/></text:p>
          </table:table-cell>
          <table:table-cell office:value-type="float" office:value="26828" table:style-name="ce75">
            <text:p>26,828<text:s/></text:p>
          </table:table-cell>
          <table:table-cell office:value-type="float" office:value="37.953230438411587" table:style-name="ce74">
            <text:p>37.95<text:s/></text:p>
          </table:table-cell>
          <table:table-cell office:value-type="float" office:value="43859" table:style-name="ce75">
            <text:p>43,859<text:s/></text:p>
          </table:table-cell>
          <table:table-cell office:value-type="float" office:value="62.046769561588413" table:style-name="ce74">
            <text:p>62.05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71">
            <text:p>5~10<text:span text:style-name="T20">年</text:span><text:span text:style-name="T19"><text:s/>5 – 10 Years<text:s/></text:span></text:p>
          </table:table-cell>
          <table:table-cell office:value-type="float" office:value="284791" table:style-name="ce75">
            <text:p>284,791<text:s/></text:p>
          </table:table-cell>
          <table:table-cell office:value-type="float" office:value="19.095291735393115" table:style-name="ce74">
            <text:p>19.10<text:s/></text:p>
          </table:table-cell>
          <table:table-cell office:value-type="float" office:value="281184" table:style-name="ce75">
            <text:p>281,184<text:s/></text:p>
          </table:table-cell>
          <table:table-cell office:value-type="float" office:value="106068" table:style-name="ce75">
            <text:p>106,068<text:s/></text:p>
          </table:table-cell>
          <table:table-cell office:value-type="float" office:value="37.721918743598501" table:style-name="ce74">
            <text:p>37.72<text:s/></text:p>
          </table:table-cell>
          <table:table-cell office:value-type="float" office:value="175116" table:style-name="ce75">
            <text:p>175,116<text:s/></text:p>
          </table:table-cell>
          <table:table-cell office:value-type="float" office:value="62.278081256401506" table:style-name="ce74">
            <text:p>62.28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71">
            <text:p>10~20<text:span text:style-name="T20">年</text:span><text:span text:style-name="T19"><text:s/>10 – 20 Years<text:s/></text:span></text:p>
          </table:table-cell>
          <table:table-cell office:value-type="float" office:value="363686" table:style-name="ce75">
            <text:p>363,686<text:s/></text:p>
          </table:table-cell>
          <table:table-cell office:value-type="float" office:value="24.385216773276476" table:style-name="ce74">
            <text:p>24.39<text:s/></text:p>
          </table:table-cell>
          <table:table-cell office:value-type="float" office:value="361143" table:style-name="ce75">
            <text:p>361,143<text:s/></text:p>
          </table:table-cell>
          <table:table-cell office:value-type="float" office:value="132504" table:style-name="ce75">
            <text:p>132,504<text:s/></text:p>
          </table:table-cell>
          <table:table-cell office:value-type="float" office:value="36.690175359898987" table:style-name="ce74">
            <text:p>36.69<text:s/></text:p>
          </table:table-cell>
          <table:table-cell office:value-type="float" office:value="228639" table:style-name="ce75">
            <text:p>228,639<text:s/></text:p>
          </table:table-cell>
          <table:table-cell office:value-type="float" office:value="63.309824640101006" table:style-name="ce74">
            <text:p>63.31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20"/>
          <table:table-cell office:value-type="string" table:style-name="ce76">
            <text:p>20<text:span text:style-name="T20">年</text:span><text:span text:style-name="T19">(</text:span><text:span text:style-name="T20">含</text:span><text:span text:style-name="T19">)</text:span><text:span text:style-name="T20">以上</text:span><text:span text:style-name="T19"><text:s/>20 Years and Over<text:s text:c="3"/></text:span></text:p>
          </table:table-cell>
          <table:table-cell office:value-type="float" office:value="401779" table:style-name="ce78">
            <text:p>401,779<text:s/></text:p>
          </table:table-cell>
          <table:table-cell office:value-type="float" office:value="26.939359804749834" table:style-name="ce77">
            <text:p>26.94<text:s/></text:p>
          </table:table-cell>
          <table:table-cell office:value-type="float" office:value="400390" table:style-name="ce78">
            <text:p>400,390<text:s/></text:p>
          </table:table-cell>
          <table:table-cell office:value-type="float" office:value="139342" table:style-name="ce78">
            <text:p>139,342<text:s/></text:p>
          </table:table-cell>
          <table:table-cell office:value-type="float" office:value="34.801568470741032" table:style-name="ce74">
            <text:p>34.80<text:s/></text:p>
          </table:table-cell>
          <table:table-cell office:value-type="float" office:value="261048" table:style-name="ce78">
            <text:p>261,048<text:s/></text:p>
          </table:table-cell>
          <table:table-cell office:value-type="float" office:value="65.198431529258968" table:style-name="ce74">
            <text:p>65.20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office:value-type="string" table:number-columns-spanned="9" table:number-rows-spanned="1" table:style-name="ce364">
            <text:p><text:span text:style-name="T20">組織型態</text:span><text:span text:style-name="T19"><text:s/>Form of Enterprises</text:span></text:p>
          </table:table-cell>
          <table:covered-table-cell table:number-columns-repeated="8"/>
          <table:table-cell table:style-name="ce83"/>
          <table:table-cell table:number-columns-repeated="3" table:style-name="ce62"/>
          <table:table-cell table:number-columns-repeated="4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71">
            <text:p><text:span text:style-name="T20">股份有限公司</text:span><text:span text:style-name="T19"><text:s/>Corporation Limited by Shares</text:span></text:p>
          </table:table-cell>
          <table:table-cell office:value-type="float" office:value="126672" table:style-name="ce73">
            <text:p>126,672<text:s/></text:p>
          </table:table-cell>
          <table:table-cell office:value-type="float" office:value="8.4933821458744028" table:style-name="ce72">
            <text:p>8.49<text:s/></text:p>
          </table:table-cell>
          <table:table-cell office:value-type="float" office:value="123759" table:style-name="ce73">
            <text:p>123,759<text:s/></text:p>
          </table:table-cell>
          <table:table-cell office:value-type="float" office:value="33141" table:style-name="ce73">
            <text:p>33,141<text:s/></text:p>
          </table:table-cell>
          <table:table-cell office:value-type="float" office:value="26.778658521804477" table:style-name="ce74">
            <text:p>26.78<text:s/></text:p>
          </table:table-cell>
          <table:table-cell office:value-type="float" office:value="90618" table:style-name="ce73">
            <text:p>90,618<text:s/></text:p>
          </table:table-cell>
          <table:table-cell office:value-type="float" office:value="73.221341478195527" table:style-name="ce74">
            <text:p>73.22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71">
            <text:p><text:span text:style-name="T20">有限公司</text:span><text:span text:style-name="T19"><text:s/>Limited Corporation</text:span></text:p>
          </table:table-cell>
          <table:table-cell office:value-type="float" office:value="464503" table:style-name="ce75">
            <text:p>464,503<text:s/></text:p>
          </table:table-cell>
          <table:table-cell office:value-type="float" office:value="31.145016159096699" table:style-name="ce74">
            <text:p>31.15<text:s/></text:p>
          </table:table-cell>
          <table:table-cell office:value-type="float" office:value="457815" table:style-name="ce75">
            <text:p>457,815<text:s/></text:p>
          </table:table-cell>
          <table:table-cell office:value-type="float" office:value="156734" table:style-name="ce75">
            <text:p>156,734<text:s/></text:p>
          </table:table-cell>
          <table:table-cell office:value-type="float" office:value="34.235226019243584" table:style-name="ce74">
            <text:p>34.24<text:s/></text:p>
          </table:table-cell>
          <table:table-cell office:value-type="float" office:value="301081" table:style-name="ce75">
            <text:p>301,081<text:s/></text:p>
          </table:table-cell>
          <table:table-cell office:value-type="float" office:value="65.764773980756416" table:style-name="ce74">
            <text:p>65.76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71">
            <text:p><text:span text:style-name="T20">無限公司</text:span><text:span text:style-name="T19"><text:s/>Unlimited Corporation</text:span></text:p>
          </table:table-cell>
          <table:table-cell office:value-type="float" office:value="70" table:style-name="ce75">
            <text:p>70<text:s/></text:p>
          </table:table-cell>
          <table:table-cell office:value-type="float" office:value="4.6935135642542005E-3" table:style-name="ce74">
            <text:p>0.00<text:s/></text:p>
          </table:table-cell>
          <table:table-cell office:value-type="float" office:value="66" table:style-name="ce75">
            <text:p>66<text:s/></text:p>
          </table:table-cell>
          <table:table-cell office:value-type="float" office:value="30" table:style-name="ce75">
            <text:p>30<text:s/></text:p>
          </table:table-cell>
          <table:table-cell office:value-type="float" office:value="45.454545454545453" table:style-name="ce74">
            <text:p>45.45<text:s/></text:p>
          </table:table-cell>
          <table:table-cell office:value-type="float" office:value="36" table:style-name="ce75">
            <text:p>36<text:s/></text:p>
          </table:table-cell>
          <table:table-cell office:value-type="float" office:value="54.54545454545454" table:style-name="ce74">
            <text:p>54.55<text:s/></text:p>
          </table:table-cell>
          <table:table-cell table:style-name="ce83"/>
          <table:table-cell table:number-columns-repeated="2" table:style-name="ce62"/>
          <table:table-cell table:style-name="ce70"/>
          <table:table-cell table:style-name="ce87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16">
          <table:table-cell table:style-name="ce12"/>
          <table:table-cell office:value-type="string" table:style-name="ce71">
            <text:p><text:span text:style-name="T20">兩合公司</text:span><text:span text:style-name="T19"><text:s/>Unlimited Corporation with Limited Liability Shareholders</text:span></text:p>
          </table:table-cell>
          <table:table-cell office:value-type="float" office:value="20" table:style-name="ce75">
            <text:p>20<text:s/></text:p>
          </table:table-cell>
          <table:table-cell office:value-type="float" office:value="1.3410038755012003E-3" table:style-name="ce74">
            <text:p>0.00<text:s/></text:p>
          </table:table-cell>
          <table:table-cell office:value-type="float" office:value="19" table:style-name="ce75">
            <text:p>19<text:s/></text:p>
          </table:table-cell>
          <table:table-cell office:value-type="float" office:value="7" table:style-name="ce75">
            <text:p>7<text:s/></text:p>
          </table:table-cell>
          <table:table-cell office:value-type="float" office:value="36.84210526315789" table:style-name="ce74">
            <text:p>36.84<text:s/></text:p>
          </table:table-cell>
          <table:table-cell office:value-type="float" office:value="12" table:style-name="ce75">
            <text:p>12<text:s/></text:p>
          </table:table-cell>
          <table:table-cell office:value-type="float" office:value="63.157894736842103" table:style-name="ce74">
            <text:p>63.16<text:s/></text:p>
          </table:table-cell>
          <table:table-cell table:style-name="ce83"/>
          <table:table-cell table:number-columns-repeated="2" table:style-name="ce62"/>
          <table:table-cell table:style-name="ce70"/>
          <table:table-cell table:style-name="ce87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71">
            <text:p><text:span text:style-name="T20">合</text:span><text:span text:style-name="T19"><text:s text:c="4"/></text:span><text:span text:style-name="T20">夥</text:span><text:span text:style-name="T19"><text:s/>Partnership</text:span></text:p>
          </table:table-cell>
          <table:table-cell office:value-type="float" office:value="33344" table:style-name="ce75">
            <text:p>33,344<text:s/></text:p>
          </table:table-cell>
          <table:table-cell office:value-type="float" office:value="2.2357216612356008" table:style-name="ce74">
            <text:p>2.24<text:s/></text:p>
          </table:table-cell>
          <table:table-cell office:value-type="float" office:value="33314" table:style-name="ce75">
            <text:p>33,314<text:s/></text:p>
          </table:table-cell>
          <table:table-cell office:value-type="float" office:value="12128" table:style-name="ce75">
            <text:p>12,128<text:s/></text:p>
          </table:table-cell>
          <table:table-cell office:value-type="float" office:value="36.405114966680671" table:style-name="ce74">
            <text:p>36.41<text:s/></text:p>
          </table:table-cell>
          <table:table-cell office:value-type="float" office:value="21186" table:style-name="ce75">
            <text:p>21,186<text:s/></text:p>
          </table:table-cell>
          <table:table-cell office:value-type="float" office:value="63.594885033319329" table:style-name="ce74">
            <text:p>63.59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71">
            <text:p><text:span text:style-name="T20">獨</text:span><text:span text:style-name="T19"><text:s text:c="4"/></text:span><text:span text:style-name="T20">資</text:span><text:span text:style-name="T19"><text:s/>Sole Proprietorship</text:span></text:p>
          </table:table-cell>
          <table:table-cell office:value-type="float" office:value="789903" table:style-name="ce75">
            <text:p>789,903<text:s/></text:p>
          </table:table-cell>
          <table:table-cell office:value-type="float" office:value="52.963149213501225" table:style-name="ce74">
            <text:p>52.96<text:s/></text:p>
          </table:table-cell>
          <table:table-cell office:value-type="float" office:value="789163" table:style-name="ce75">
            <text:p>789,163<text:s/></text:p>
          </table:table-cell>
          <table:table-cell office:value-type="float" office:value="325307" table:style-name="ce75">
            <text:p>325,307<text:s/></text:p>
          </table:table-cell>
          <table:table-cell office:value-type="float" office:value="41.221775476042339" table:style-name="ce74">
            <text:p>41.22<text:s/></text:p>
          </table:table-cell>
          <table:table-cell office:value-type="float" office:value="463856" table:style-name="ce75">
            <text:p>463,856<text:s/></text:p>
          </table:table-cell>
          <table:table-cell office:value-type="float" office:value="58.778224523957654" table:style-name="ce74">
            <text:p>58.78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71">
            <text:p><text:span text:style-name="T20">本國公司之分公司</text:span><text:span text:style-name="T19"><text:s/>Branch Office of Domestic Company</text:span></text:p>
          </table:table-cell>
          <table:table-cell office:value-type="float" office:value="34217" table:style-name="ce75">
            <text:p>34,217<text:s/></text:p>
          </table:table-cell>
          <table:table-cell office:value-type="float" office:value="2.2942564804012284" table:style-name="ce74">
            <text:p>2.29<text:s/></text:p>
          </table:table-cell>
          <table:table-cell office:value-type="float" office:value="32990" table:style-name="ce75">
            <text:p>32,990<text:s/></text:p>
          </table:table-cell>
          <table:table-cell office:value-type="float" office:value="6198" table:style-name="ce75">
            <text:p>6,198<text:s/></text:p>
          </table:table-cell>
          <table:table-cell office:value-type="float" office:value="18.787511367080935" table:style-name="ce74">
            <text:p>18.79<text:s/></text:p>
          </table:table-cell>
          <table:table-cell office:value-type="float" office:value="26792" table:style-name="ce75">
            <text:p>26,792<text:s/></text:p>
          </table:table-cell>
          <table:table-cell office:value-type="float" office:value="81.212488632919062" table:style-name="ce74">
            <text:p>81.21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93">
            <text:p><text:span text:style-name="T20">外國公司在台之分公司</text:span><text:span text:style-name="T19"><text:s text:c="2"/>Branch Office of Foreign Company</text:span></text:p>
          </table:table-cell>
          <table:table-cell office:value-type="float" office:value="4883" table:style-name="ce75">
            <text:p>4,883<text:s/></text:p>
          </table:table-cell>
          <table:table-cell office:value-type="float" office:value="0.32740609620361805" table:style-name="ce74">
            <text:p>0.33<text:s/></text:p>
          </table:table-cell>
          <table:table-cell office:value-type="float" office:value="2750" table:style-name="ce75">
            <text:p>2,750<text:s/></text:p>
          </table:table-cell>
          <table:table-cell office:value-type="float" office:value="988" table:style-name="ce75">
            <text:p>988<text:s/></text:p>
          </table:table-cell>
          <table:table-cell office:value-type="float" office:value="35.927272727272729" table:style-name="ce74">
            <text:p>35.93<text:s/></text:p>
          </table:table-cell>
          <table:table-cell office:value-type="float" office:value="1762" table:style-name="ce75">
            <text:p>1,762<text:s/></text:p>
          </table:table-cell>
          <table:table-cell office:value-type="float" office:value="64.072727272727263" table:style-name="ce74">
            <text:p>64.07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87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71">
            <text:p><text:span text:style-name="T20">其</text:span><text:span text:style-name="T19"><text:s text:c="4"/></text:span><text:span text:style-name="T20">他</text:span><text:span text:style-name="T19"><text:s/>Other</text:span></text:p>
          </table:table-cell>
          <table:table-cell office:value-type="float" office:value="37785" table:style-name="ce78">
            <text:p>37,785<text:s/></text:p>
          </table:table-cell>
          <table:table-cell office:value-type="float" office:value="2.5334915717906425" table:style-name="ce77">
            <text:p>2.53<text:s/></text:p>
          </table:table-cell>
          <table:table-cell office:value-type="float" office:value="35832" table:formula="of:=[.F25]+[.H25]" table:style-name="ce78">
            <text:p>35,832<text:s/></text:p>
          </table:table-cell>
          <table:table-cell office:value-type="float" office:value="9002" table:style-name="ce78">
            <text:p>9,002<text:s/></text:p>
          </table:table-cell>
          <table:table-cell office:value-type="float" office:value="25.122795266800622" table:formula="of:=[.F25]/[.E25]*100" table:style-name="ce74">
            <text:p>25.12<text:s/></text:p>
          </table:table-cell>
          <table:table-cell office:value-type="float" office:value="26830" table:style-name="ce78">
            <text:p>26,830<text:s/></text:p>
          </table:table-cell>
          <table:table-cell office:value-type="float" office:value="74.877204733199378" table:formula="of:=[.H25]/[.E25]*100" table:style-name="ce74">
            <text:p>74.88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style-name="ce88"/>
          <table:table-cell table:number-columns-repeated="16368"/>
        </table:table-row>
        <table:table-row table:style-name="ro5">
          <table:table-cell office:value-type="string" table:number-columns-spanned="9" table:number-rows-spanned="1" table:style-name="ce364">
            <text:p><text:span text:style-name="T20">行業別</text:span><text:span text:style-name="T19"><text:s/>Industries<text:s text:c="2"/></text:span></text:p>
          </table:table-cell>
          <table:covered-table-cell table:number-columns-repeated="8"/>
          <table:table-cell table:style-name="ce83"/>
          <table:table-cell table:number-columns-repeated="3" table:style-name="ce62"/>
          <table:table-cell table:number-columns-repeated="4" table:style-name="ce87"/>
          <table:table-cell table:number-columns-repeated="16367"/>
        </table:table-row>
        <table:table-row table:style-name="ro5">
          <table:table-cell table:style-name="ce79"/>
          <table:table-cell office:value-type="string" table:style-name="ce80">
            <text:p><text:span text:style-name="T20">農、林、漁、牧業</text:span><text:span text:style-name="T19"><text:s/>Agriculture, Forestry, Fishing and Animal Husbandry</text:span></text:p>
          </table:table-cell>
          <table:table-cell office:value-type="float" office:value="11328" table:style-name="ce73">
            <text:p>11,328<text:s/></text:p>
          </table:table-cell>
          <table:table-cell office:value-type="float" office:value="0.75954459508387973" table:style-name="ce72">
            <text:p>0.76<text:s/></text:p>
          </table:table-cell>
          <table:table-cell office:value-type="float" office:value="11318" table:style-name="ce73">
            <text:p>11,318<text:s/></text:p>
          </table:table-cell>
          <table:table-cell office:value-type="float" office:value="2805" table:style-name="ce73">
            <text:p>2,805<text:s/></text:p>
          </table:table-cell>
          <table:table-cell office:value-type="float" office:value="24.783530659127052" table:style-name="ce74">
            <text:p>24.78<text:s/></text:p>
          </table:table-cell>
          <table:table-cell office:value-type="float" office:value="8513" table:style-name="ce73">
            <text:p>8,513<text:s/></text:p>
          </table:table-cell>
          <table:table-cell office:value-type="float" office:value="75.216469340872948" table:style-name="ce74">
            <text:p>75.22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81">
            <text:p><text:span text:style-name="T20">礦業及土石採取業</text:span><text:span text:style-name="T19"><text:s/>Mining and Quarrying</text:span></text:p>
          </table:table-cell>
          <table:table-cell office:value-type="float" office:value="1024" table:style-name="ce75">
            <text:p>1,024<text:s/></text:p>
          </table:table-cell>
          <table:table-cell office:value-type="float" office:value="6.8659398425661447E-2" table:style-name="ce74">
            <text:p>0.07<text:s/></text:p>
          </table:table-cell>
          <table:table-cell office:value-type="float" office:value="1019" table:style-name="ce75">
            <text:p>1,019<text:s/></text:p>
          </table:table-cell>
          <table:table-cell office:value-type="float" office:value="244" table:style-name="ce75">
            <text:p>244<text:s/></text:p>
          </table:table-cell>
          <table:table-cell office:value-type="float" office:value="23.9450441609421" table:style-name="ce74">
            <text:p>23.95<text:s/></text:p>
          </table:table-cell>
          <table:table-cell office:value-type="float" office:value="775" table:style-name="ce75">
            <text:p>775<text:s/></text:p>
          </table:table-cell>
          <table:table-cell office:value-type="float" office:value="76.054955839057897" table:style-name="ce74">
            <text:p>76.05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87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81">
            <text:p><text:span text:style-name="T20">製造業</text:span><text:span text:style-name="T19"><text:s/>Manufacturing</text:span></text:p>
          </table:table-cell>
          <table:table-cell office:value-type="float" office:value="143699" table:style-name="ce75">
            <text:p>143,699<text:s/></text:p>
          </table:table-cell>
          <table:table-cell office:value-type="float" office:value="9.6350457952823483" table:style-name="ce74">
            <text:p>9.64<text:s/></text:p>
          </table:table-cell>
          <table:table-cell office:value-type="float" office:value="142713" table:style-name="ce75">
            <text:p>142,713<text:s/></text:p>
          </table:table-cell>
          <table:table-cell office:value-type="float" office:value="40807" table:style-name="ce75">
            <text:p>40,807<text:s/></text:p>
          </table:table-cell>
          <table:table-cell office:value-type="float" office:value="28.593751094854706" table:style-name="ce74">
            <text:p>28.59<text:s/></text:p>
          </table:table-cell>
          <table:table-cell office:value-type="float" office:value="101906" table:style-name="ce75">
            <text:p>101,906<text:s/></text:p>
          </table:table-cell>
          <table:table-cell office:value-type="float" office:value="71.40624890514529" table:style-name="ce74">
            <text:p>71.41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81">
            <text:p><text:span text:style-name="T20">電力及燃氣供應業</text:span><text:span text:style-name="T19"><text:s/>Electricity and Gas Supply</text:span></text:p>
          </table:table-cell>
          <table:table-cell office:value-type="float" office:value="1616" table:style-name="ce75">
            <text:p>1,616<text:s/></text:p>
          </table:table-cell>
          <table:table-cell office:value-type="float" office:value="0.10835311314049698" table:style-name="ce74">
            <text:p>0.11<text:s/></text:p>
          </table:table-cell>
          <table:table-cell office:value-type="float" office:value="1554" table:style-name="ce75">
            <text:p>1,554<text:s/></text:p>
          </table:table-cell>
          <table:table-cell office:value-type="float" office:value="422" table:style-name="ce75">
            <text:p>422<text:s/></text:p>
          </table:table-cell>
          <table:table-cell office:value-type="float" office:value="27.155727155727156" table:style-name="ce74">
            <text:p>27.16<text:s/></text:p>
          </table:table-cell>
          <table:table-cell office:value-type="float" office:value="1132" table:style-name="ce75">
            <text:p>1,132<text:s/></text:p>
          </table:table-cell>
          <table:table-cell office:value-type="float" office:value="72.844272844272837" table:style-name="ce74">
            <text:p>72.84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87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81">
            <text:p><text:span text:style-name="T20">用水供應及污染整治業</text:span><text:span text:style-name="T19"><text:s/>Water Supply and Remediation Services</text:span></text:p>
          </table:table-cell>
          <table:table-cell office:value-type="float" office:value="7543" table:style-name="ce75">
            <text:p>7,543<text:s/></text:p>
          </table:table-cell>
          <table:table-cell office:value-type="float" office:value="0.50575961164527761" table:style-name="ce74">
            <text:p>0.51<text:s/></text:p>
          </table:table-cell>
          <table:table-cell office:value-type="float" office:value="7524" table:style-name="ce75">
            <text:p>7,524<text:s/></text:p>
          </table:table-cell>
          <table:table-cell office:value-type="float" office:value="2240" table:style-name="ce75">
            <text:p>2,240<text:s/></text:p>
          </table:table-cell>
          <table:table-cell office:value-type="float" office:value="29.771398192450825" table:style-name="ce74">
            <text:p>29.77<text:s/></text:p>
          </table:table-cell>
          <table:table-cell office:value-type="float" office:value="5284" table:style-name="ce75">
            <text:p>5,284<text:s/></text:p>
          </table:table-cell>
          <table:table-cell office:value-type="float" office:value="70.228601807549168" table:style-name="ce74">
            <text:p>70.23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92">
            <text:p><text:span text:style-name="T20">營建工程業</text:span><text:span text:style-name="T19"><text:s/>Construction</text:span></text:p>
          </table:table-cell>
          <table:table-cell office:value-type="float" office:value="132951" table:style-name="ce75">
            <text:p>132,951<text:s/></text:p>
          </table:table-cell>
          <table:table-cell office:value-type="float" office:value="8.9143903125880044" table:style-name="ce74">
            <text:p>8.91<text:s/></text:p>
          </table:table-cell>
          <table:table-cell office:value-type="float" office:value="132715" table:style-name="ce75">
            <text:p>132,715<text:s/></text:p>
          </table:table-cell>
          <table:table-cell office:value-type="float" office:value="33464" table:style-name="ce75">
            <text:p>33,464<text:s/></text:p>
          </table:table-cell>
          <table:table-cell office:value-type="float" office:value="25.21493425761971" table:style-name="ce74">
            <text:p>25.21<text:s/></text:p>
          </table:table-cell>
          <table:table-cell office:value-type="float" office:value="99251" table:style-name="ce75">
            <text:p>99,251<text:s/></text:p>
          </table:table-cell>
          <table:table-cell office:value-type="float" office:value="74.785065742380283" table:style-name="ce74">
            <text:p>74.79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2" table:style-name="ce87"/>
          <table:table-cell table:number-columns-repeated="16367"/>
        </table:table-row>
        <table:table-row table:style-name="ro5">
          <table:table-cell table:style-name="ce12"/>
          <table:table-cell office:value-type="string" table:style-name="ce81">
            <text:p><text:span text:style-name="T20">批發及零售業</text:span><text:span text:style-name="T19"><text:s/>Wholesale and Retail Trade</text:span></text:p>
          </table:table-cell>
          <table:table-cell office:value-type="float" office:value="696666" table:style-name="ce75">
            <text:p>696,666<text:s/></text:p>
          </table:table-cell>
          <table:table-cell office:value-type="float" office:value="46.711590296495956" table:style-name="ce74">
            <text:p>46.71<text:s/></text:p>
          </table:table-cell>
          <table:table-cell office:value-type="float" office:value="688562" table:style-name="ce75">
            <text:p>688,562<text:s/></text:p>
          </table:table-cell>
          <table:table-cell office:value-type="float" office:value="266007" table:style-name="ce75">
            <text:p>266,007<text:s/></text:p>
          </table:table-cell>
          <table:table-cell office:value-type="float" office:value="38.632250981030033" table:style-name="ce74">
            <text:p>38.63<text:s/></text:p>
          </table:table-cell>
          <table:table-cell office:value-type="float" office:value="422555" table:style-name="ce75">
            <text:p>422,555<text:s/></text:p>
          </table:table-cell>
          <table:table-cell office:value-type="float" office:value="61.367749018969974" table:style-name="ce74">
            <text:p>61.37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16369"/>
        </table:table-row>
        <table:table-row table:style-name="ro5">
          <table:table-cell table:style-name="ce12"/>
          <table:table-cell office:value-type="string" table:style-name="ce81">
            <text:p><text:span text:style-name="T20">運輸及倉儲業</text:span><text:span text:style-name="T19"><text:s/>Transportation and Storage</text:span></text:p>
          </table:table-cell>
          <table:table-cell office:value-type="float" office:value="33055" table:style-name="ce75">
            <text:p>33,055<text:s/></text:p>
          </table:table-cell>
          <table:table-cell office:value-type="float" office:value="2.2163441552346086" table:style-name="ce74">
            <text:p>2.22<text:s/></text:p>
          </table:table-cell>
          <table:table-cell office:value-type="float" office:value="32341" table:style-name="ce75">
            <text:p>32,341<text:s/></text:p>
          </table:table-cell>
          <table:table-cell office:value-type="float" office:value="8904" table:style-name="ce75">
            <text:p>8,904<text:s/></text:p>
          </table:table-cell>
          <table:table-cell office:value-type="float" office:value="27.531616214711974" table:style-name="ce74">
            <text:p>27.53<text:s/></text:p>
          </table:table-cell>
          <table:table-cell office:value-type="float" office:value="23437" table:style-name="ce75">
            <text:p>23,437<text:s/></text:p>
          </table:table-cell>
          <table:table-cell office:value-type="float" office:value="72.468383785288026" table:style-name="ce74">
            <text:p>72.47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16369"/>
        </table:table-row>
        <table:table-row table:style-name="ro5">
          <table:table-cell table:style-name="ce12"/>
          <table:table-cell office:value-type="string" table:style-name="ce81">
            <text:p><text:span text:style-name="T20">住宿及餐飲業</text:span><text:span text:style-name="T19"><text:s/>Accommodation and Food Services</text:span></text:p>
          </table:table-cell>
          <table:table-cell office:value-type="float" office:value="168112" table:style-name="ce75">
            <text:p>168,112<text:s/></text:p>
          </table:table-cell>
          <table:table-cell office:value-type="float" office:value="11.271942175912889" table:style-name="ce74">
            <text:p>11.27<text:s/></text:p>
          </table:table-cell>
          <table:table-cell office:value-type="float" office:value="166839" table:style-name="ce75">
            <text:p>166,839<text:s/></text:p>
          </table:table-cell>
          <table:table-cell office:value-type="float" office:value="77456" table:style-name="ce75">
            <text:p>77,456<text:s/></text:p>
          </table:table-cell>
          <table:table-cell office:value-type="float" office:value="46.425595933804445" table:style-name="ce74">
            <text:p>46.43<text:s/></text:p>
          </table:table-cell>
          <table:table-cell office:value-type="float" office:value="89383" table:style-name="ce75">
            <text:p>89,383<text:s/></text:p>
          </table:table-cell>
          <table:table-cell office:value-type="float" office:value="53.574404066195555" table:style-name="ce74">
            <text:p>53.57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16369"/>
        </table:table-row>
        <table:table-row table:style-name="ro5">
          <table:table-cell table:style-name="ce12"/>
          <table:table-cell office:value-type="string" table:style-name="ce95">
            <text:p>出版、影音製作、傳播及資通訊服務業 Information and Communication</text:p>
          </table:table-cell>
          <table:table-cell office:value-type="float" office:value="23325" table:style-name="ce75">
            <text:p>23,325<text:s/></text:p>
          </table:table-cell>
          <table:table-cell office:value-type="float" office:value="1.5639457698032748" table:style-name="ce74">
            <text:p>1.56<text:s/></text:p>
          </table:table-cell>
          <table:table-cell office:value-type="float" office:value="22288" table:style-name="ce75">
            <text:p>22,288<text:s/></text:p>
          </table:table-cell>
          <table:table-cell office:value-type="float" office:value="6588" table:style-name="ce75">
            <text:p>6,588<text:s/></text:p>
          </table:table-cell>
          <table:table-cell office:value-type="float" office:value="29.558506819813353" table:style-name="ce74">
            <text:p>29.56<text:s/></text:p>
          </table:table-cell>
          <table:table-cell office:value-type="float" office:value="15700" table:style-name="ce75">
            <text:p>15,700<text:s/></text:p>
          </table:table-cell>
          <table:table-cell office:value-type="float" office:value="70.44149318018664" table:style-name="ce74">
            <text:p>70.44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16369"/>
        </table:table-row>
        <table:table-row table:style-name="ro5">
          <table:table-cell table:style-name="ce12"/>
          <table:table-cell office:value-type="string" table:style-name="ce81">
            <text:p><text:span text:style-name="T20">金融及保險業</text:span><text:span text:style-name="T19"><text:s/>Finance and Insurance<text:s/></text:span></text:p>
          </table:table-cell>
          <table:table-cell office:value-type="float" office:value="18485" table:style-name="ce75">
            <text:p>18,485<text:s/></text:p>
          </table:table-cell>
          <table:table-cell office:value-type="float" office:value="1.2394228319319844" table:style-name="ce74">
            <text:p>1.24<text:s/></text:p>
          </table:table-cell>
          <table:table-cell office:value-type="float" office:value="18057" table:style-name="ce75">
            <text:p>18,057<text:s/></text:p>
          </table:table-cell>
          <table:table-cell office:value-type="float" office:value="6304" table:style-name="ce75">
            <text:p>6,304<text:s/></text:p>
          </table:table-cell>
          <table:table-cell office:value-type="float" office:value="34.911668604973137" table:style-name="ce74">
            <text:p>34.91<text:s/></text:p>
          </table:table-cell>
          <table:table-cell office:value-type="float" office:value="11753" table:style-name="ce75">
            <text:p>11,753<text:s/></text:p>
          </table:table-cell>
          <table:table-cell office:value-type="float" office:value="65.088331395026856" table:style-name="ce74">
            <text:p>65.09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16369"/>
        </table:table-row>
        <table:table-row table:style-name="ro5">
          <table:table-cell table:style-name="ce12"/>
          <table:table-cell office:value-type="string" table:style-name="ce81">
            <text:p><text:span text:style-name="T20">不動產業</text:span><text:span text:style-name="T19"><text:s/>Real Estate<text:s/></text:span></text:p>
          </table:table-cell>
          <table:table-cell office:value-type="float" office:value="38945" table:style-name="ce75">
            <text:p>38,945<text:s/></text:p>
          </table:table-cell>
          <table:table-cell office:value-type="float" office:value="2.611269796569712" table:style-name="ce74">
            <text:p>2.61<text:s/></text:p>
          </table:table-cell>
          <table:table-cell office:value-type="float" office:value="38501" table:style-name="ce75">
            <text:p>38,501<text:s/></text:p>
          </table:table-cell>
          <table:table-cell office:value-type="float" office:value="11884" table:style-name="ce75">
            <text:p>11,884<text:s/></text:p>
          </table:table-cell>
          <table:table-cell office:value-type="float" office:value="30.866730734266639" table:style-name="ce74">
            <text:p>30.87<text:s/></text:p>
          </table:table-cell>
          <table:table-cell office:value-type="float" office:value="26617" table:style-name="ce75">
            <text:p>26,617<text:s/></text:p>
          </table:table-cell>
          <table:table-cell office:value-type="float" office:value="69.133269265733361" table:style-name="ce74">
            <text:p>69.13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16369"/>
        </table:table-row>
        <table:table-row table:style-name="ro5">
          <table:table-cell table:style-name="ce12"/>
          <table:table-cell office:value-type="string" table:style-name="ce81">
            <text:p><text:span text:style-name="T20">專業、科學及技術服務業</text:span><text:span text:style-name="T19"><text:s/>Professional, Scientific and Technical Services</text:span></text:p>
          </table:table-cell>
          <table:table-cell office:value-type="float" office:value="52751" table:style-name="ce75">
            <text:p>52,751<text:s/></text:p>
          </table:table-cell>
          <table:table-cell office:value-type="float" office:value="3.5369647718281905" table:style-name="ce74">
            <text:p>3.54<text:s/></text:p>
          </table:table-cell>
          <table:table-cell office:value-type="float" office:value="51327" table:style-name="ce75">
            <text:p>51,327<text:s/></text:p>
          </table:table-cell>
          <table:table-cell office:value-type="float" office:value="19134" table:style-name="ce75">
            <text:p>19,134<text:s/></text:p>
          </table:table-cell>
          <table:table-cell office:value-type="float" office:value="37.278625284937746" table:style-name="ce74">
            <text:p>37.28<text:s/></text:p>
          </table:table-cell>
          <table:table-cell office:value-type="float" office:value="32193" table:style-name="ce75">
            <text:p>32,193<text:s/></text:p>
          </table:table-cell>
          <table:table-cell office:value-type="float" office:value="62.721374715062254" table:style-name="ce74">
            <text:p>62.72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16369"/>
        </table:table-row>
        <table:table-row table:style-name="ro5">
          <table:table-cell table:style-name="ce12"/>
          <table:table-cell office:value-type="string" table:style-name="ce81">
            <text:p><text:span text:style-name="T20">支援服務業</text:span><text:span text:style-name="T19"><text:s/>Support Services</text:span></text:p>
          </table:table-cell>
          <table:table-cell office:value-type="float" office:value="32607" table:style-name="ce75">
            <text:p>32,607<text:s/></text:p>
          </table:table-cell>
          <table:table-cell office:value-type="float" office:value="2.1863056684233819" table:style-name="ce74">
            <text:p>2.19<text:s/></text:p>
          </table:table-cell>
          <table:table-cell office:value-type="float" office:value="32341" table:style-name="ce75">
            <text:p>32,341<text:s/></text:p>
          </table:table-cell>
          <table:table-cell office:value-type="float" office:value="12497" table:style-name="ce75">
            <text:p>12,497<text:s/></text:p>
          </table:table-cell>
          <table:table-cell office:value-type="float" office:value="38.641353081228161" table:style-name="ce74">
            <text:p>38.64<text:s/></text:p>
          </table:table-cell>
          <table:table-cell office:value-type="float" office:value="19844" table:style-name="ce75">
            <text:p>19,844<text:s/></text:p>
          </table:table-cell>
          <table:table-cell office:value-type="float" office:value="61.358646918771839" table:style-name="ce74">
            <text:p>61.36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16369"/>
        </table:table-row>
        <table:table-row table:style-name="ro5">
          <table:table-cell table:style-name="ce12"/>
          <table:table-cell office:value-type="string" table:style-name="ce81">
            <text:p><text:span text:style-name="T20">教育服務業</text:span><text:span text:style-name="T19"><text:s/>Education</text:span></text:p>
          </table:table-cell>
          <table:table-cell office:value-type="float" office:value="4378" table:style-name="ce75">
            <text:p>4,378<text:s/></text:p>
          </table:table-cell>
          <table:table-cell office:value-type="float" office:value="0.2935457483472127" table:style-name="ce74">
            <text:p>0.29<text:s/></text:p>
          </table:table-cell>
          <table:table-cell office:value-type="float" office:value="4242" table:style-name="ce75">
            <text:p>4,242<text:s/></text:p>
          </table:table-cell>
          <table:table-cell office:value-type="float" office:value="1973" table:style-name="ce75">
            <text:p>1,973<text:s/></text:p>
          </table:table-cell>
          <table:table-cell office:value-type="float" office:value="46.511079679396509" table:style-name="ce74">
            <text:p>46.51<text:s/></text:p>
          </table:table-cell>
          <table:table-cell office:value-type="float" office:value="2269" table:style-name="ce75">
            <text:p>2,269<text:s/></text:p>
          </table:table-cell>
          <table:table-cell office:value-type="float" office:value="53.488920320603484" table:style-name="ce74">
            <text:p>53.49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16369"/>
        </table:table-row>
        <table:table-row table:style-name="ro5">
          <table:table-cell table:style-name="ce12"/>
          <table:table-cell office:value-type="string" table:style-name="ce81">
            <text:p><text:span text:style-name="T20">醫療保健及社會工作服務業</text:span><text:span text:style-name="T19"><text:s/>Human Health and Social Work Services</text:span></text:p>
          </table:table-cell>
          <table:table-cell office:value-type="float" office:value="1200" table:style-name="ce75">
            <text:p>1,200<text:s/></text:p>
          </table:table-cell>
          <table:table-cell office:value-type="float" office:value="8.0460232530072007E-2" table:style-name="ce74">
            <text:p>0.08<text:s/></text:p>
          </table:table-cell>
          <table:table-cell office:value-type="float" office:value="1185" table:style-name="ce75">
            <text:p>1,185<text:s/></text:p>
          </table:table-cell>
          <table:table-cell office:value-type="float" office:value="486" table:style-name="ce75">
            <text:p>486<text:s/></text:p>
          </table:table-cell>
          <table:table-cell office:value-type="float" office:value="41.012658227848107" table:style-name="ce74">
            <text:p>41.01<text:s/></text:p>
          </table:table-cell>
          <table:table-cell office:value-type="float" office:value="699" table:style-name="ce75">
            <text:p>699<text:s/></text:p>
          </table:table-cell>
          <table:table-cell office:value-type="float" office:value="58.9873417721519" table:style-name="ce74">
            <text:p>58.99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87"/>
          <table:table-cell table:style-name="ce91"/>
          <table:table-cell table:number-columns-repeated="16369"/>
        </table:table-row>
        <table:table-row table:style-name="ro5">
          <table:table-cell table:style-name="ce12"/>
          <table:table-cell office:value-type="string" table:style-name="ce81">
            <text:p><text:span text:style-name="T20">藝術、娛樂及休閒服務業</text:span><text:span text:style-name="T19"><text:s/>Arts, Entertainment and Recreation<text:s/></text:span></text:p>
          </table:table-cell>
          <table:table-cell office:value-type="float" office:value="35777" table:style-name="ce75">
            <text:p>35,777<text:s/></text:p>
          </table:table-cell>
          <table:table-cell office:value-type="float" office:value="2.3988547826903219" table:style-name="ce74">
            <text:p>2.40<text:s/></text:p>
          </table:table-cell>
          <table:table-cell office:value-type="float" office:value="35528" table:style-name="ce75">
            <text:p>35,528<text:s/></text:p>
          </table:table-cell>
          <table:table-cell office:value-type="float" office:value="11943" table:style-name="ce75">
            <text:p>11,943<text:s/></text:p>
          </table:table-cell>
          <table:table-cell office:value-type="float" office:value="33.615739698266154" table:style-name="ce74">
            <text:p>33.62<text:s/></text:p>
          </table:table-cell>
          <table:table-cell office:value-type="float" office:value="23585" table:style-name="ce75">
            <text:p>23,585<text:s/></text:p>
          </table:table-cell>
          <table:table-cell office:value-type="float" office:value="66.384260301733846" table:style-name="ce74">
            <text:p>66.38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16369"/>
        </table:table-row>
        <table:table-row table:style-name="ro5">
          <table:table-cell table:style-name="ce12"/>
          <table:table-cell office:value-type="string" table:style-name="ce84">
            <text:p><text:span text:style-name="T20">其他服務業</text:span><text:span text:style-name="T19"><text:s/>Other Services</text:span></text:p>
          </table:table-cell>
          <table:table-cell office:value-type="float" office:value="87958" table:style-name="ce75">
            <text:p>87,958<text:s/></text:p>
          </table:table-cell>
          <table:table-cell office:value-type="float" office:value="5.8976009440667285" table:style-name="ce74">
            <text:p>5.90<text:s/></text:p>
          </table:table-cell>
          <table:table-cell office:value-type="float" office:value="87654" table:style-name="ce75">
            <text:p>87,654<text:s/></text:p>
          </table:table-cell>
          <table:table-cell office:value-type="float" office:value="40377" table:style-name="ce75">
            <text:p>40,377<text:s/></text:p>
          </table:table-cell>
          <table:table-cell office:value-type="float" office:value="46.064070093777808" table:style-name="ce74">
            <text:p>46.06<text:s/></text:p>
          </table:table-cell>
          <table:table-cell office:value-type="float" office:value="47277" table:style-name="ce75">
            <text:p>47,277<text:s/></text:p>
          </table:table-cell>
          <table:table-cell office:value-type="float" office:value="53.935929906222192" table:style-name="ce74">
            <text:p>53.94<text:s/></text:p>
          </table:table-cell>
          <table:table-cell table:style-name="ce83"/>
          <table:table-cell table:style-name="ce62"/>
          <table:table-cell table:style-name="ce69"/>
          <table:table-cell table:style-name="ce70"/>
          <table:table-cell table:style-name="ce90"/>
          <table:table-cell table:style-name="ce91"/>
          <table:table-cell table:number-columns-repeated="16369"/>
        </table:table-row>
        <table:table-row table:style-name="ro20">
          <table:table-cell office:value-type="string" table:number-columns-spanned="9" table:number-rows-spanned="1" table:style-name="ce311">
            <text:p><text:span text:style-name="T11">【註</text:span><text:span text:style-name="T10">1</text:span><text:span text:style-name="T11">】中小企業負責人若為法人或外國人，因無法區分性別，統計時未將其納入，即性別加總值未涵蓋全部中小企業。</text:span><text:span text:style-name="T10">(Note1: The totals for female-owned and male-owned enterprises do not conform to number of SMEs because some enterprises are registered as being owned by legal person or by foreigners; these enterprises were excluded from the data while calculating number of SMEs by gender of owners.</text:span><text:span text:style-name="T11">【註</text:span><text:span text:style-name="T10">2</text:span><text:span text:style-name="T11">】組織別分類中的「外國公司辦事處」，僅由外國公司向我國經濟部商業司報備設立，且依規定不得從事任何營利活動，因此自</text:span><text:span text:style-name="T10">2014</text:span><text:span text:style-name="T11">年起不計入企業家數。</text:span><text:span text:style-name="T10">(Note 2: <text:s/>Representative Office of Foreign Company is no longer taken into account since 2014 due to <text:s/>no establishment registration</text:span><text:span text:style-name="T17"><text:s/></text:span><text:span text:style-name="T10">in <text:s/>government authority needed and no profit-making activities allowed.)</text:span><text:span text:style-name="T18">；</text:span><text:span text:style-name="T11">【註</text:span><text:span text:style-name="T10">3</text:span><text:span text:style-name="T11">】組織別分類中的「合作社」，自</text:span><text:span text:style-name="T10">2019</text:span><text:span text:style-name="T11">年起不計入企業家數。</text:span><text:span text:style-name="T10">(Note 3: Cooperative is no longer taken into account since 2019.)</text:span></text:p>
          </table:table-cell>
          <table:covered-table-cell table:number-columns-repeated="8"/>
          <table:table-cell table:number-columns-repeated="4" table:style-name="ce62"/>
          <table:table-cell table:number-columns-repeated="4" table:style-name="ce87"/>
          <table:table-cell table:number-columns-repeated="16367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108年.$A$1:108年.$I$45" table:base-cell-address="108年.$A$1"/>
        </table:named-expressions>
      </table:table>
      <table:table table:name="107年" table:style-name="ta3">
        <table:table-column table:style-name="co1" table:default-cell-style-name="ce43"/>
        <table:table-column table:style-name="co18" table:default-cell-style-name="ce43"/>
        <table:table-column table:style-name="co12" table:number-columns-repeated="6" table:default-cell-style-name="ce43"/>
        <table:table-column table:style-name="co14" table:default-cell-style-name="ce43"/>
        <table:table-column table:style-name="co13" table:default-cell-style-name="ce43"/>
        <table:table-column table:style-name="co21" table:default-cell-style-name="ce43"/>
        <table:table-column table:style-name="co13" table:number-columns-repeated="2" table:default-cell-style-name="ce43"/>
        <table:table-column table:style-name="co21" table:default-cell-style-name="ce43"/>
        <table:table-column table:style-name="co13" table:number-columns-repeated="2" table:default-cell-style-name="ce43"/>
        <table:table-column table:style-name="co21" table:default-cell-style-name="ce43"/>
        <table:table-column table:style-name="co13" table:number-columns-repeated="3" table:default-cell-style-name="ce43"/>
        <table:table-column table:style-name="co21" table:default-cell-style-name="ce43"/>
        <table:table-column table:style-name="co13" table:number-columns-repeated="16363" table:default-cell-style-name="ce43"/>
        <table:table-row table:style-name="ro8">
          <table:table-cell office:value-type="string" table:number-columns-spanned="9" table:number-rows-spanned="1" table:style-name="ce331">
            <text:p><text:span text:style-name="T9">107</text:span><text:span text:style-name="T7">年中小企業家數</text:span><text:span text:style-name="T9">-</text:span><text:span text:style-name="T7">經營年數、組織型態、行業別</text:span><text:span text:style-name="T9"/></text:p>
            <text:p><text:span text:style-name="T9">The Number of Small and Medium Enterprises by Age, Form, and Industries in 2018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16">
            <text:p><text:span text:style-name="T8">製表日期</text:span><text:span text:style-name="T4">108.05.13</text:span></text:p>
            <text:p><text:span text:style-name="T4">Date:06-04-2018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2" table:number-rows-spanned="3" table:style-name="ce373">
            <text:p>項目 Indicator</text:p>
          </table:table-cell>
          <table:covered-table-cell/>
          <table:table-cell office:value-type="string" table:number-columns-spanned="2" table:number-rows-spanned="2" table:style-name="ce374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75">
            <text:p>總計 Total</text:p>
          </table:table-cell>
          <table:table-cell table:number-columns-spanned="4" table:number-rows-spanned="1" table:style-name="ce300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1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71">
            <text:p>男性企業</text:p>
            <text:p>Male-owned Enterprises</text:p>
          </table:table-cell>
          <table:covered-table-cell/>
          <table:table-cell table:number-columns-repeated="16375" table:style-name="ce44"/>
        </table:table-row>
        <table:table-row table:style-name="ro21">
          <table:covered-table-cell/>
          <table:covered-table-cell/>
          <table:table-cell office:value-type="string" table:style-name="ce31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2">
            <text:p>結構比</text:p>
            <text:p>Share</text:p>
          </table:table-cell>
          <table:covered-table-cell/>
          <table:table-cell office:value-type="string" table:style-name="ce34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2">
            <text:p>比率</text:p>
            <text:p>Share</text:p>
          </table:table-cell>
          <table:table-cell office:value-type="string" table:style-name="ce31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2">
            <text:p>比率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4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466209" table:style-name="ce9">
            <text:p>1,466,209<text:s/></text:p>
          </table:table-cell>
          <table:table-cell office:value-type="float" office:value="100" table:style-name="ce58">
            <text:p>100.00</text:p>
          </table:table-cell>
          <table:table-cell office:value-type="float" office:value="1451597" table:style-name="ce9">
            <text:p>1,451,597<text:s/></text:p>
          </table:table-cell>
          <table:table-cell office:value-type="float" office:value="533659" table:style-name="ce9">
            <text:p>533,659<text:s/></text:p>
          </table:table-cell>
          <table:table-cell office:value-type="float" office:value="36.763578320980272" table:style-name="ce10">
            <text:p>36.76<text:s/></text:p>
          </table:table-cell>
          <table:table-cell office:value-type="float" office:value="917938" table:style-name="ce9">
            <text:p>917,938<text:s/></text:p>
          </table:table-cell>
          <table:table-cell office:value-type="float" office:value="63.236421679019728" table:style-name="ce50">
            <text:p>63.24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72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未滿一年 Less than 1 Year</text:p>
          </table:table-cell>
          <table:table-cell office:value-type="float" office:value="102189" table:style-name="ce26">
            <text:p>102,189</text:p>
          </table:table-cell>
          <table:table-cell office:value-type="float" office:value="6.9696066522576245" table:style-name="ce14">
            <text:p>6.97</text:p>
          </table:table-cell>
          <table:table-cell office:value-type="float" office:value="100142" table:style-name="ce26">
            <text:p>100,142</text:p>
          </table:table-cell>
          <table:table-cell office:value-type="float" office:value="38017" table:style-name="ce26">
            <text:p>38,017</text:p>
          </table:table-cell>
          <table:table-cell office:value-type="float" office:value="37.963092408779531" table:style-name="ce10">
            <text:p>37.96<text:s/></text:p>
          </table:table-cell>
          <table:table-cell office:value-type="float" office:value="62125" table:style-name="ce26">
            <text:p>62,125</text:p>
          </table:table-cell>
          <table:table-cell office:value-type="float" office:value="62.036907591220469" table:style-name="ce17">
            <text:p>62.0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1~2年 1 – 2 Years</text:p>
          </table:table-cell>
          <table:table-cell office:value-type="float" office:value="102535" table:style-name="ce28">
            <text:p>102,535</text:p>
          </table:table-cell>
          <table:table-cell office:value-type="float" office:value="6.9932049250823036" table:style-name="ce18">
            <text:p>6.99</text:p>
          </table:table-cell>
          <table:table-cell office:value-type="float" office:value="100764" table:style-name="ce28">
            <text:p>100,764</text:p>
          </table:table-cell>
          <table:table-cell office:value-type="float" office:value="38704" table:style-name="ce28">
            <text:p>38,704</text:p>
          </table:table-cell>
          <table:table-cell office:value-type="float" office:value="38.410543448056842" table:style-name="ce10">
            <text:p>38.41<text:s/></text:p>
          </table:table-cell>
          <table:table-cell office:value-type="float" office:value="62060" table:style-name="ce28">
            <text:p>62,060</text:p>
          </table:table-cell>
          <table:table-cell office:value-type="float" office:value="61.589456551943158" table:style-name="ce17">
            <text:p>61.59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2~3年 2 – 3 Years</text:p>
          </table:table-cell>
          <table:table-cell office:value-type="float" office:value="85092" table:style-name="ce28">
            <text:p>85,092</text:p>
          </table:table-cell>
          <table:table-cell office:value-type="float" office:value="5.8035382404554881" table:style-name="ce18">
            <text:p>5.80</text:p>
          </table:table-cell>
          <table:table-cell office:value-type="float" office:value="83653" table:style-name="ce28">
            <text:p>83,653</text:p>
          </table:table-cell>
          <table:table-cell office:value-type="float" office:value="32016" table:style-name="ce28">
            <text:p>32,016</text:p>
          </table:table-cell>
          <table:table-cell office:value-type="float" office:value="38.272387122996186" table:style-name="ce10">
            <text:p>38.27<text:s/></text:p>
          </table:table-cell>
          <table:table-cell office:value-type="float" office:value="51637" table:style-name="ce28">
            <text:p>51,637</text:p>
          </table:table-cell>
          <table:table-cell office:value-type="float" office:value="61.727612877003814" table:style-name="ce17">
            <text:p>61.73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3~4年 3 – 4 Years</text:p>
          </table:table-cell>
          <table:table-cell office:value-type="float" office:value="78792" table:style-name="ce28">
            <text:p>78,792</text:p>
          </table:table-cell>
          <table:table-cell office:value-type="float" office:value="5.3738587063645085" table:style-name="ce18">
            <text:p>5.37</text:p>
          </table:table-cell>
          <table:table-cell office:value-type="float" office:value="77524" table:style-name="ce28">
            <text:p>77,524</text:p>
          </table:table-cell>
          <table:table-cell office:value-type="float" office:value="29520" table:style-name="ce28">
            <text:p>29,520</text:p>
          </table:table-cell>
          <table:table-cell office:value-type="float" office:value="38.078530519581037" table:style-name="ce10">
            <text:p>38.08<text:s/></text:p>
          </table:table-cell>
          <table:table-cell office:value-type="float" office:value="48004" table:style-name="ce28">
            <text:p>48,004</text:p>
          </table:table-cell>
          <table:table-cell office:value-type="float" office:value="61.921469480418963" table:style-name="ce17">
            <text:p>61.92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4~5年 4 – 5 Years<text:s/></text:p>
          </table:table-cell>
          <table:table-cell office:value-type="float" office:value="68295" table:style-name="ce28">
            <text:p>68,295</text:p>
          </table:table-cell>
          <table:table-cell office:value-type="float" office:value="4.6579307588481589" table:style-name="ce18">
            <text:p>4.66</text:p>
          </table:table-cell>
          <table:table-cell office:value-type="float" office:value="67231" table:style-name="ce28">
            <text:p>67,231</text:p>
          </table:table-cell>
          <table:table-cell office:value-type="float" office:value="24958" table:style-name="ce28">
            <text:p>24,958</text:p>
          </table:table-cell>
          <table:table-cell office:value-type="float" office:value="37.122755871547355" table:style-name="ce10">
            <text:p>37.12<text:s/></text:p>
          </table:table-cell>
          <table:table-cell office:value-type="float" office:value="42273" table:style-name="ce28">
            <text:p>42,273</text:p>
          </table:table-cell>
          <table:table-cell office:value-type="float" office:value="62.877244128452645" table:style-name="ce17">
            <text:p>62.88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5~10年 5 – 10 Years<text:s/></text:p>
          </table:table-cell>
          <table:table-cell office:value-type="float" office:value="279348" table:style-name="ce28">
            <text:p>279,348</text:p>
          </table:table-cell>
          <table:table-cell office:value-type="float" office:value="19.0523997601979" table:style-name="ce18">
            <text:p>19.05</text:p>
          </table:table-cell>
          <table:table-cell office:value-type="float" office:value="275978" table:style-name="ce28">
            <text:p>275,978</text:p>
          </table:table-cell>
          <table:table-cell office:value-type="float" office:value="104991" table:style-name="ce28">
            <text:p>104,991</text:p>
          </table:table-cell>
          <table:table-cell office:value-type="float" office:value="38.043249824261352" table:style-name="ce10">
            <text:p>38.04<text:s/></text:p>
          </table:table-cell>
          <table:table-cell office:value-type="float" office:value="170987" table:style-name="ce28">
            <text:p>170,987</text:p>
          </table:table-cell>
          <table:table-cell office:value-type="float" office:value="61.956750175738648" table:style-name="ce17">
            <text:p>61.96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10~20年 10 – 20 Years<text:s/></text:p>
          </table:table-cell>
          <table:table-cell office:value-type="float" office:value="362729" table:style-name="ce28">
            <text:p>362,729</text:p>
          </table:table-cell>
          <table:table-cell office:value-type="float" office:value="24.73924249544233" table:style-name="ce18">
            <text:p>24.74</text:p>
          </table:table-cell>
          <table:table-cell office:value-type="float" office:value="360333" table:style-name="ce28">
            <text:p>360,333</text:p>
          </table:table-cell>
          <table:table-cell office:value-type="float" office:value="131695" table:style-name="ce28">
            <text:p>131,695</text:p>
          </table:table-cell>
          <table:table-cell office:value-type="float" office:value="36.548137417333407" table:style-name="ce10">
            <text:p>36.55<text:s/></text:p>
          </table:table-cell>
          <table:table-cell office:value-type="float" office:value="228638" table:style-name="ce28">
            <text:p>228,638</text:p>
          </table:table-cell>
          <table:table-cell office:value-type="float" office:value="63.451862582666585" table:style-name="ce17">
            <text:p>63.45<text:s/>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string" table:style-name="ce45">
            <text:p>20年(含)以上 20 Years and Over<text:s text:c="3"/></text:p>
          </table:table-cell>
          <table:table-cell office:value-type="float" office:value="387229" table:style-name="ce28">
            <text:p>387,229</text:p>
          </table:table-cell>
          <table:table-cell office:value-type="float" office:value="26.410218461351693" table:style-name="ce21">
            <text:p>26.41</text:p>
          </table:table-cell>
          <table:table-cell office:value-type="float" office:value="385972" table:style-name="ce28">
            <text:p>385,972</text:p>
          </table:table-cell>
          <table:table-cell office:value-type="float" office:value="133758" table:style-name="ce28">
            <text:p>133,758</text:p>
          </table:table-cell>
          <table:table-cell office:value-type="float" office:value="34.654845429202119" table:style-name="ce10">
            <text:p>34.65<text:s/></text:p>
          </table:table-cell>
          <table:table-cell office:value-type="float" office:value="252214" table:style-name="ce28">
            <text:p>252,214</text:p>
          </table:table-cell>
          <table:table-cell office:value-type="float" office:value="65.345154570797888" table:style-name="ce17">
            <text:p>65.35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72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股份有限公司 Corporation Limited by Shares</text:p>
          </table:table-cell>
          <table:table-cell office:value-type="float" office:value="123544" table:style-name="ce59">
            <text:p><text:s/>123,544<text:s/></text:p>
          </table:table-cell>
          <table:table-cell office:value-type="float" office:value="8.4260838666247455" table:style-name="ce14">
            <text:p>8.43</text:p>
          </table:table-cell>
          <table:table-cell office:value-type="float" office:value="120805" table:style-name="ce26">
            <text:p>120,805</text:p>
          </table:table-cell>
          <table:table-cell office:value-type="float" office:value="32138" table:style-name="ce15">
            <text:p>32,138<text:s/></text:p>
          </table:table-cell>
          <table:table-cell office:value-type="float" office:value="26.603203509788504" table:style-name="ce10">
            <text:p>26.60<text:s/></text:p>
          </table:table-cell>
          <table:table-cell office:value-type="float" office:value="88667" table:style-name="ce15">
            <text:p>88,667<text:s/></text:p>
          </table:table-cell>
          <table:table-cell office:value-type="float" office:value="73.3967964902115" table:style-name="ce17">
            <text:p>73.40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有限公司 Limited Corporation</text:p>
          </table:table-cell>
          <table:table-cell office:value-type="float" office:value="456947" table:style-name="ce59">
            <text:p><text:s/>456,947<text:s/></text:p>
          </table:table-cell>
          <table:table-cell office:value-type="float" office:value="31.165202232423887" table:style-name="ce18">
            <text:p>31.17</text:p>
          </table:table-cell>
          <table:table-cell office:value-type="float" office:value="450942" table:style-name="ce28">
            <text:p>450,942</text:p>
          </table:table-cell>
          <table:table-cell office:value-type="float" office:value="153869" table:style-name="ce19">
            <text:p>153,869<text:s/></text:p>
          </table:table-cell>
          <table:table-cell office:value-type="float" office:value="34.121683054583521" table:style-name="ce10">
            <text:p>34.12<text:s/></text:p>
          </table:table-cell>
          <table:table-cell office:value-type="float" office:value="297073" table:style-name="ce19">
            <text:p>297,073<text:s/></text:p>
          </table:table-cell>
          <table:table-cell office:value-type="float" office:value="65.878316945416486" table:style-name="ce17">
            <text:p>65.88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無限公司 Unlimited Corporation</text:p>
          </table:table-cell>
          <table:table-cell office:value-type="float" office:value="95" table:style-name="ce59">
            <text:p><text:s/>95<text:s/></text:p>
          </table:table-cell>
          <table:table-cell office:value-type="float" office:value="6.4792945616893634E-3" table:style-name="ce18">
            <text:p>0.01</text:p>
          </table:table-cell>
          <table:table-cell office:value-type="float" office:value="91" table:style-name="ce28">
            <text:p>91</text:p>
          </table:table-cell>
          <table:table-cell office:value-type="float" office:value="39" table:style-name="ce19">
            <text:p>39<text:s/></text:p>
          </table:table-cell>
          <table:table-cell office:value-type="float" office:value="42.857142857142854" table:style-name="ce10">
            <text:p>42.86<text:s/></text:p>
          </table:table-cell>
          <table:table-cell office:value-type="float" office:value="52" table:style-name="ce19">
            <text:p>52<text:s/></text:p>
          </table:table-cell>
          <table:table-cell office:value-type="float" office:value="57.142857142857139" table:style-name="ce17">
            <text:p>57.14<text:s/></text:p>
          </table:table-cell>
          <table:table-cell table:number-columns-repeated="16375"/>
        </table:table-row>
        <table:table-row table:style-name="ro16">
          <table:table-cell table:style-name="ce12"/>
          <table:table-cell office:value-type="string" table:style-name="ce36">
            <text:p>兩合公司 Unlimited Corporation with Limited Liability Shareholders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1.3640620129872344E-3" table:style-name="ce18">
            <text:p>0.00</text:p>
          </table:table-cell>
          <table:table-cell office:value-type="float" office:value="20" table:style-name="ce28">
            <text:p>20</text:p>
          </table:table-cell>
          <table:table-cell office:value-type="float" office:value="6" table:style-name="ce19">
            <text:p>6<text:s/></text:p>
          </table:table-cell>
          <table:table-cell office:value-type="float" office:value="30" table:style-name="ce10">
            <text:p>30.00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70" table:style-name="ce17">
            <text:p>70.00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合 <text:s text:c="3"/>夥 Partnership</text:p>
          </table:table-cell>
          <table:table-cell office:value-type="float" office:value="31523" table:style-name="ce59">
            <text:p><text:s/>31,523<text:s/></text:p>
          </table:table-cell>
          <table:table-cell office:value-type="float" office:value="2.1499663417698294" table:style-name="ce18">
            <text:p>2.15</text:p>
          </table:table-cell>
          <table:table-cell office:value-type="float" office:value="31497" table:style-name="ce28">
            <text:p>31,497</text:p>
          </table:table-cell>
          <table:table-cell office:value-type="float" office:value="11471" table:style-name="ce19">
            <text:p>11,471<text:s/></text:p>
          </table:table-cell>
          <table:table-cell office:value-type="float" office:value="36.41934152458964" table:style-name="ce10">
            <text:p>36.42<text:s/></text:p>
          </table:table-cell>
          <table:table-cell office:value-type="float" office:value="20026" table:style-name="ce19">
            <text:p>20,026<text:s/></text:p>
          </table:table-cell>
          <table:table-cell office:value-type="float" office:value="63.58065847541036" table:style-name="ce17">
            <text:p>63.58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獨 <text:s text:c="3"/>資 Sole Proprietorship</text:p>
          </table:table-cell>
          <table:table-cell office:value-type="float" office:value="778068" table:style-name="ce59">
            <text:p><text:s/>778,068<text:s/></text:p>
          </table:table-cell>
          <table:table-cell office:value-type="float" office:value="53.066650116047576" table:style-name="ce18">
            <text:p>53.07</text:p>
          </table:table-cell>
          <table:table-cell office:value-type="float" office:value="777349" table:style-name="ce28">
            <text:p>777,349</text:p>
          </table:table-cell>
          <table:table-cell office:value-type="float" office:value="320070" table:style-name="ce19">
            <text:p>320,070<text:s/></text:p>
          </table:table-cell>
          <table:table-cell office:value-type="float" office:value="41.174556087420193" table:style-name="ce10">
            <text:p>41.17<text:s/></text:p>
          </table:table-cell>
          <table:table-cell office:value-type="float" office:value="457279" table:style-name="ce19">
            <text:p>457,279<text:s/></text:p>
          </table:table-cell>
          <table:table-cell office:value-type="float" office:value="58.825443912579814" table:style-name="ce17">
            <text:p>58.83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本國公司之分公司 Branch Office of Domestic Company</text:p>
          </table:table-cell>
          <table:table-cell office:value-type="float" office:value="33473" table:style-name="ce59">
            <text:p><text:s/>33,473<text:s/></text:p>
          </table:table-cell>
          <table:table-cell office:value-type="float" office:value="2.282962388036085" table:style-name="ce18">
            <text:p>2.28</text:p>
          </table:table-cell>
          <table:table-cell office:value-type="float" office:value="32270" table:style-name="ce28">
            <text:p>32,270</text:p>
          </table:table-cell>
          <table:table-cell office:value-type="float" office:value="6180" table:style-name="ce19">
            <text:p>6,180<text:s/></text:p>
          </table:table-cell>
          <table:table-cell office:value-type="float" office:value="19.150914161760149" table:style-name="ce10">
            <text:p>19.15<text:s/></text:p>
          </table:table-cell>
          <table:table-cell office:value-type="float" office:value="26090" table:style-name="ce19">
            <text:p>26,090<text:s/></text:p>
          </table:table-cell>
          <table:table-cell office:value-type="float" office:value="80.849085838239859" table:style-name="ce17">
            <text:p>80.85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外國公司在台之分公司 <text:s/>Branch Office of Foreign Company</text:p>
          </table:table-cell>
          <table:table-cell office:value-type="float" office:value="4776" table:style-name="ce59">
            <text:p><text:s/>4,776<text:s/></text:p>
          </table:table-cell>
          <table:table-cell office:value-type="float" office:value="0.32573800870135161" table:style-name="ce18">
            <text:p>0.33</text:p>
          </table:table-cell>
          <table:table-cell office:value-type="float" office:value="2728" table:style-name="ce28">
            <text:p>2,728</text:p>
          </table:table-cell>
          <table:table-cell office:value-type="float" office:value="1000" table:style-name="ce19">
            <text:p>1,000<text:s/></text:p>
          </table:table-cell>
          <table:table-cell office:value-type="float" office:value="36.656891495601172" table:style-name="ce10">
            <text:p>36.66<text:s/></text:p>
          </table:table-cell>
          <table:table-cell office:value-type="float" office:value="1728" table:style-name="ce19">
            <text:p>1,728<text:s/></text:p>
          </table:table-cell>
          <table:table-cell office:value-type="float" office:value="63.343108504398828" table:style-name="ce17">
            <text:p>63.3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其 <text:s text:c="3"/>他 Other</text:p>
          </table:table-cell>
          <table:table-cell office:value-type="float" office:value="37763" table:style-name="ce59">
            <text:p><text:s/>37,763<text:s/></text:p>
          </table:table-cell>
          <table:table-cell office:value-type="float" office:value="2.575553689821847" table:style-name="ce18">
            <text:p>2.58</text:p>
          </table:table-cell>
          <table:table-cell office:value-type="float" office:value="35895" table:style-name="ce28">
            <text:p>35,895</text:p>
          </table:table-cell>
          <table:table-cell office:value-type="float" office:value="8886" table:style-name="ce19">
            <text:p>8,886<text:s/></text:p>
          </table:table-cell>
          <table:table-cell office:value-type="float" office:value="24.755536982866694" table:style-name="ce10">
            <text:p>24.76<text:s/></text:p>
          </table:table-cell>
          <table:table-cell office:value-type="float" office:value="27009" table:style-name="ce19">
            <text:p>27,009<text:s/></text:p>
          </table:table-cell>
          <table:table-cell office:value-type="float" office:value="75.244463017133299" table:style-name="ce17">
            <text:p>75.24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72">
            <text:p>行業別 Industries<text:s text:c="2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4"/>
          <table:table-cell office:value-type="string" table:style-name="ce46">
            <text:p>農、林、漁、牧業 Agriculture, Forestry, Fishing and Animal Husbandry</text:p>
          </table:table-cell>
          <table:table-cell office:value-type="float" office:value="11288" table:style-name="ce15">
            <text:p>11,288<text:s/></text:p>
          </table:table-cell>
          <table:table-cell office:value-type="float" office:value="0.76987660012999504" table:style-name="ce10">
            <text:p>0.77<text:s/></text:p>
          </table:table-cell>
          <table:table-cell office:value-type="float" office:value="11277" table:style-name="ce55">
            <text:p>11,277<text:s/></text:p>
          </table:table-cell>
          <table:table-cell office:value-type="float" office:value="2825" table:style-name="ce15">
            <text:p>2,825<text:s/></text:p>
          </table:table-cell>
          <table:table-cell office:value-type="float" office:value="25.050988738139573" table:style-name="ce10">
            <text:p>25.05<text:s/></text:p>
          </table:table-cell>
          <table:table-cell office:value-type="float" office:value="8452" table:style-name="ce15">
            <text:p>8,452<text:s/></text:p>
          </table:table-cell>
          <table:table-cell office:value-type="float" office:value="74.94901126186042" table:style-name="ce17">
            <text:p>74.95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礦業及土石採取業 Mining and Quarrying</text:p>
          </table:table-cell>
          <table:table-cell office:value-type="float" office:value="1064" table:style-name="ce19">
            <text:p>1,064<text:s/></text:p>
          </table:table-cell>
          <table:table-cell office:value-type="float" office:value="7.2568099090920865E-2" table:style-name="ce10">
            <text:p>0.07<text:s/></text:p>
          </table:table-cell>
          <table:table-cell office:value-type="float" office:value="1060" table:style-name="ce56">
            <text:p>1,060<text:s/></text:p>
          </table:table-cell>
          <table:table-cell office:value-type="float" office:value="243" table:style-name="ce19">
            <text:p>243<text:s/></text:p>
          </table:table-cell>
          <table:table-cell office:value-type="float" office:value="22.924528301886792" table:style-name="ce10">
            <text:p>22.92<text:s/></text:p>
          </table:table-cell>
          <table:table-cell office:value-type="float" office:value="817" table:style-name="ce19">
            <text:p>817<text:s/></text:p>
          </table:table-cell>
          <table:table-cell office:value-type="float" office:value="77.075471698113205" table:style-name="ce17">
            <text:p>77.08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製造業 Manufacturing</text:p>
          </table:table-cell>
          <table:table-cell office:value-type="float" office:value="143853" table:style-name="ce19">
            <text:p>143,853<text:s/></text:p>
          </table:table-cell>
          <table:table-cell office:value-type="float" office:value="9.8112206377126316" table:style-name="ce10">
            <text:p>9.81<text:s/></text:p>
          </table:table-cell>
          <table:table-cell office:value-type="float" office:value="142909" table:style-name="ce56">
            <text:p>142,909<text:s/></text:p>
          </table:table-cell>
          <table:table-cell office:value-type="float" office:value="40682" table:style-name="ce19">
            <text:p>40,682<text:s/></text:p>
          </table:table-cell>
          <table:table-cell office:value-type="float" office:value="28.467066454876878" table:style-name="ce10">
            <text:p>28.47<text:s/></text:p>
          </table:table-cell>
          <table:table-cell office:value-type="float" office:value="102227" table:style-name="ce19">
            <text:p>102,227<text:s/></text:p>
          </table:table-cell>
          <table:table-cell office:value-type="float" office:value="71.532933545123129" table:style-name="ce17">
            <text:p>71.53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電力及燃氣供應業 Electricity and Gas Supply</text:p>
          </table:table-cell>
          <table:table-cell office:value-type="float" office:value="1322" table:style-name="ce19">
            <text:p>1,322<text:s/></text:p>
          </table:table-cell>
          <table:table-cell office:value-type="float" office:value="9.0164499058456193E-2" table:style-name="ce10">
            <text:p>0.09<text:s/></text:p>
          </table:table-cell>
          <table:table-cell office:value-type="float" office:value="1282" table:style-name="ce56">
            <text:p>1,282<text:s/></text:p>
          </table:table-cell>
          <table:table-cell office:value-type="float" office:value="330" table:style-name="ce19">
            <text:p>330<text:s/></text:p>
          </table:table-cell>
          <table:table-cell office:value-type="float" office:value="25.741029641185648" table:style-name="ce10">
            <text:p>25.74<text:s/></text:p>
          </table:table-cell>
          <table:table-cell office:value-type="float" office:value="952" table:style-name="ce19">
            <text:p>952<text:s/></text:p>
          </table:table-cell>
          <table:table-cell office:value-type="float" office:value="74.258970358814352" table:style-name="ce17">
            <text:p>74.26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用水供應及污染整治業 Water Supply and Remediation Services</text:p>
          </table:table-cell>
          <table:table-cell office:value-type="float" office:value="7383" table:style-name="ce19">
            <text:p>7,383<text:s/></text:p>
          </table:table-cell>
          <table:table-cell office:value-type="float" office:value="0.50354349209423765" table:style-name="ce10">
            <text:p>0.50<text:s/></text:p>
          </table:table-cell>
          <table:table-cell office:value-type="float" office:value="7370" table:style-name="ce56">
            <text:p>7,370<text:s/></text:p>
          </table:table-cell>
          <table:table-cell office:value-type="float" office:value="2188" table:style-name="ce19">
            <text:p>2,188<text:s/></text:p>
          </table:table-cell>
          <table:table-cell office:value-type="float" office:value="29.687924016282224" table:style-name="ce10">
            <text:p>29.69<text:s/></text:p>
          </table:table-cell>
          <table:table-cell office:value-type="float" office:value="5182" table:style-name="ce19">
            <text:p>5,182<text:s/></text:p>
          </table:table-cell>
          <table:table-cell office:value-type="float" office:value="70.312075983717776" table:style-name="ce17">
            <text:p>70.31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營造業 Construction</text:p>
          </table:table-cell>
          <table:table-cell office:value-type="float" office:value="128646" table:style-name="ce19">
            <text:p>128,646<text:s/></text:p>
          </table:table-cell>
          <table:table-cell office:value-type="float" office:value="8.7740560861377883" table:style-name="ce10">
            <text:p>8.77<text:s/></text:p>
          </table:table-cell>
          <table:table-cell office:value-type="float" office:value="128419" table:style-name="ce56">
            <text:p>128,419<text:s/></text:p>
          </table:table-cell>
          <table:table-cell office:value-type="float" office:value="32323" table:style-name="ce19">
            <text:p>32,323<text:s/></text:p>
          </table:table-cell>
          <table:table-cell office:value-type="float" office:value="25.169951486929502" table:style-name="ce10">
            <text:p>25.17<text:s/></text:p>
          </table:table-cell>
          <table:table-cell office:value-type="float" office:value="96096" table:style-name="ce19">
            <text:p>96,096<text:s/></text:p>
          </table:table-cell>
          <table:table-cell office:value-type="float" office:value="74.830048513070494" table:style-name="ce17">
            <text:p>74.83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批發及零售業 Wholesale and Retail Trade</text:p>
          </table:table-cell>
          <table:table-cell office:value-type="float" office:value="693019" table:style-name="ce19">
            <text:p>693,019<text:s/></text:p>
          </table:table-cell>
          <table:table-cell office:value-type="float" office:value="47.266044608920012" table:style-name="ce10">
            <text:p>47.27<text:s/></text:p>
          </table:table-cell>
          <table:table-cell office:value-type="float" office:value="685390" table:style-name="ce56">
            <text:p>685,390<text:s/></text:p>
          </table:table-cell>
          <table:table-cell office:value-type="float" office:value="264103" table:style-name="ce19">
            <text:p>264,103<text:s/></text:p>
          </table:table-cell>
          <table:table-cell office:value-type="float" office:value="38.533243846569107" table:style-name="ce10">
            <text:p>38.53<text:s/></text:p>
          </table:table-cell>
          <table:table-cell office:value-type="float" office:value="421287" table:style-name="ce19">
            <text:p>421,287<text:s/></text:p>
          </table:table-cell>
          <table:table-cell office:value-type="float" office:value="61.466756153430893" table:style-name="ce17">
            <text:p>61.47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運輸及倉儲業 Transportation and Storage</text:p>
          </table:table-cell>
          <table:table-cell office:value-type="float" office:value="32443" table:style-name="ce19">
            <text:p>32,443<text:s/></text:p>
          </table:table-cell>
          <table:table-cell office:value-type="float" office:value="2.2127131943672422" table:style-name="ce10">
            <text:p>2.21<text:s/></text:p>
          </table:table-cell>
          <table:table-cell office:value-type="float" office:value="31810" table:style-name="ce56">
            <text:p>31,810<text:s/></text:p>
          </table:table-cell>
          <table:table-cell office:value-type="float" office:value="8657" table:style-name="ce19">
            <text:p>8,657<text:s/></text:p>
          </table:table-cell>
          <table:table-cell office:value-type="float" office:value="27.214712354605471" table:style-name="ce10">
            <text:p>27.21<text:s/></text:p>
          </table:table-cell>
          <table:table-cell office:value-type="float" office:value="23153" table:style-name="ce19">
            <text:p>23,153<text:s/></text:p>
          </table:table-cell>
          <table:table-cell office:value-type="float" office:value="72.785287645394519" table:style-name="ce17">
            <text:p>72.79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住宿及餐飲業 Accommodation and Food Services</text:p>
          </table:table-cell>
          <table:table-cell office:value-type="float" office:value="163617" table:style-name="ce19">
            <text:p>163,617<text:s/></text:p>
          </table:table-cell>
          <table:table-cell office:value-type="float" office:value="11.159186718946616" table:style-name="ce10">
            <text:p>11.16<text:s/></text:p>
          </table:table-cell>
          <table:table-cell office:value-type="float" office:value="162391" table:style-name="ce56">
            <text:p>162,391<text:s/></text:p>
          </table:table-cell>
          <table:table-cell office:value-type="float" office:value="75628" table:style-name="ce19">
            <text:p>75,628<text:s/></text:p>
          </table:table-cell>
          <table:table-cell office:value-type="float" office:value="46.571546452697504" table:style-name="ce10">
            <text:p>46.57<text:s/></text:p>
          </table:table-cell>
          <table:table-cell office:value-type="float" office:value="86763" table:style-name="ce19">
            <text:p>86,763<text:s/></text:p>
          </table:table-cell>
          <table:table-cell office:value-type="float" office:value="53.428453547302503" table:style-name="ce17">
            <text:p>53.43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資訊及通訊傳播業 Information and Communication</text:p>
          </table:table-cell>
          <table:table-cell office:value-type="float" office:value="21982" table:style-name="ce19">
            <text:p>21,982<text:s/></text:p>
          </table:table-cell>
          <table:table-cell office:value-type="float" office:value="1.4992405584742694" table:style-name="ce10">
            <text:p>1.50<text:s/></text:p>
          </table:table-cell>
          <table:table-cell office:value-type="float" office:value="21060" table:style-name="ce56">
            <text:p>21,060<text:s/></text:p>
          </table:table-cell>
          <table:table-cell office:value-type="float" office:value="6248" table:style-name="ce19">
            <text:p>6,248<text:s/></text:p>
          </table:table-cell>
          <table:table-cell office:value-type="float" office:value="29.667616334283004" table:style-name="ce10">
            <text:p>29.67<text:s/></text:p>
          </table:table-cell>
          <table:table-cell office:value-type="float" office:value="14812" table:style-name="ce19">
            <text:p>14,812<text:s/></text:p>
          </table:table-cell>
          <table:table-cell office:value-type="float" office:value="70.332383665717003" table:style-name="ce17">
            <text:p>70.33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金融及保險業 Finance and Insurance<text:s/></text:p>
          </table:table-cell>
          <table:table-cell office:value-type="float" office:value="17964" table:style-name="ce19">
            <text:p>17,964<text:s/></text:p>
          </table:table-cell>
          <table:table-cell office:value-type="float" office:value="1.225200500065134" table:style-name="ce10">
            <text:p>1.23<text:s/></text:p>
          </table:table-cell>
          <table:table-cell office:value-type="float" office:value="17579" table:style-name="ce56">
            <text:p>17,579<text:s/></text:p>
          </table:table-cell>
          <table:table-cell office:value-type="float" office:value="6091" table:style-name="ce19">
            <text:p>6,091<text:s/></text:p>
          </table:table-cell>
          <table:table-cell office:value-type="float" office:value="34.649297457193242" table:style-name="ce10">
            <text:p>34.65<text:s/></text:p>
          </table:table-cell>
          <table:table-cell office:value-type="float" office:value="11488" table:style-name="ce19">
            <text:p>11,488<text:s/></text:p>
          </table:table-cell>
          <table:table-cell office:value-type="float" office:value="65.350702542806758" table:style-name="ce17">
            <text:p>65.35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不動產業 Real Estate<text:s/></text:p>
          </table:table-cell>
          <table:table-cell office:value-type="float" office:value="37171" table:style-name="ce19">
            <text:p>37,171<text:s/></text:p>
          </table:table-cell>
          <table:table-cell office:value-type="float" office:value="2.5351774542374246" table:style-name="ce10">
            <text:p>2.54<text:s/></text:p>
          </table:table-cell>
          <table:table-cell office:value-type="float" office:value="36746" table:style-name="ce56">
            <text:p>36,746<text:s/></text:p>
          </table:table-cell>
          <table:table-cell office:value-type="float" office:value="11320" table:style-name="ce19">
            <text:p>11,320<text:s/></text:p>
          </table:table-cell>
          <table:table-cell office:value-type="float" office:value="30.806074130517608" table:style-name="ce10">
            <text:p>30.81<text:s/></text:p>
          </table:table-cell>
          <table:table-cell office:value-type="float" office:value="25426" table:style-name="ce19">
            <text:p>25,426<text:s/></text:p>
          </table:table-cell>
          <table:table-cell office:value-type="float" office:value="69.193925869482399" table:style-name="ce17">
            <text:p>69.19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專業、科學及技術服務業 Professional, Scientific and Technical Services</text:p>
          </table:table-cell>
          <table:table-cell office:value-type="float" office:value="50554" table:style-name="ce19">
            <text:p>50,554<text:s/></text:p>
          </table:table-cell>
          <table:table-cell office:value-type="float" office:value="3.4479395502278325" table:style-name="ce10">
            <text:p>3.45<text:s/></text:p>
          </table:table-cell>
          <table:table-cell office:value-type="float" office:value="49304" table:style-name="ce56">
            <text:p>49,304<text:s/></text:p>
          </table:table-cell>
          <table:table-cell office:value-type="float" office:value="18174" table:style-name="ce19">
            <text:p>18,174<text:s/></text:p>
          </table:table-cell>
          <table:table-cell office:value-type="float" office:value="36.861106603926657" table:style-name="ce10">
            <text:p>36.86<text:s/></text:p>
          </table:table-cell>
          <table:table-cell office:value-type="float" office:value="31130" table:style-name="ce19">
            <text:p>31,130<text:s/></text:p>
          </table:table-cell>
          <table:table-cell office:value-type="float" office:value="63.138893396073335" table:style-name="ce17">
            <text:p>63.1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支援服務業 Support Services</text:p>
          </table:table-cell>
          <table:table-cell office:value-type="float" office:value="31999" table:style-name="ce19">
            <text:p>31,999<text:s/></text:p>
          </table:table-cell>
          <table:table-cell office:value-type="float" office:value="2.1824310176789257" table:style-name="ce10">
            <text:p>2.18<text:s/></text:p>
          </table:table-cell>
          <table:table-cell office:value-type="float" office:value="31756" table:style-name="ce56">
            <text:p>31,756<text:s/></text:p>
          </table:table-cell>
          <table:table-cell office:value-type="float" office:value="12230" table:style-name="ce19">
            <text:p>12,230<text:s/></text:p>
          </table:table-cell>
          <table:table-cell office:value-type="float" office:value="38.512407104169291" table:style-name="ce10">
            <text:p>38.51<text:s/></text:p>
          </table:table-cell>
          <table:table-cell office:value-type="float" office:value="19526" table:style-name="ce19">
            <text:p>19,526<text:s/></text:p>
          </table:table-cell>
          <table:table-cell office:value-type="float" office:value="61.487592895830709" table:style-name="ce17">
            <text:p>61.49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教育服務業 Education</text:p>
          </table:table-cell>
          <table:table-cell office:value-type="float" office:value="3798" table:style-name="ce19">
            <text:p>3,798<text:s/></text:p>
          </table:table-cell>
          <table:table-cell office:value-type="float" office:value="0.25903537626627582" table:style-name="ce10">
            <text:p>0.26<text:s/></text:p>
          </table:table-cell>
          <table:table-cell office:value-type="float" office:value="3671" table:style-name="ce56">
            <text:p>3,671<text:s/></text:p>
          </table:table-cell>
          <table:table-cell office:value-type="float" office:value="1688" table:style-name="ce19">
            <text:p>1,688<text:s/></text:p>
          </table:table-cell>
          <table:table-cell office:value-type="float" office:value="45.982021247616458" table:style-name="ce10">
            <text:p>45.98<text:s/></text:p>
          </table:table-cell>
          <table:table-cell office:value-type="float" office:value="1983" table:style-name="ce19">
            <text:p>1,983<text:s/></text:p>
          </table:table-cell>
          <table:table-cell office:value-type="float" office:value="54.017978752383542" table:style-name="ce17">
            <text:p>54.02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醫療保健及社會工作服務業 Human Health and Social Work Services</text:p>
          </table:table-cell>
          <table:table-cell office:value-type="float" office:value="1090" table:style-name="ce19">
            <text:p>1,090<text:s/></text:p>
          </table:table-cell>
          <table:table-cell office:value-type="float" office:value="7.4341379707804273E-2" table:style-name="ce10">
            <text:p>0.07<text:s/></text:p>
          </table:table-cell>
          <table:table-cell office:value-type="float" office:value="1074" table:style-name="ce56">
            <text:p>1,074<text:s/></text:p>
          </table:table-cell>
          <table:table-cell office:value-type="float" office:value="443" table:style-name="ce19">
            <text:p>443<text:s/></text:p>
          </table:table-cell>
          <table:table-cell office:value-type="float" office:value="41.247672253258841" table:style-name="ce10">
            <text:p>41.25<text:s/></text:p>
          </table:table-cell>
          <table:table-cell office:value-type="float" office:value="631" table:style-name="ce19">
            <text:p>631<text:s/></text:p>
          </table:table-cell>
          <table:table-cell office:value-type="float" office:value="58.752327746741152" table:style-name="ce17">
            <text:p>58.75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藝術、娛樂及休閒服務業 Arts, Entertainment and Recreation<text:s/></text:p>
          </table:table-cell>
          <table:table-cell office:value-type="float" office:value="32742" table:style-name="ce19">
            <text:p>32,742<text:s/></text:p>
          </table:table-cell>
          <table:table-cell office:value-type="float" office:value="2.2331059214614015" table:style-name="ce10">
            <text:p>2.23<text:s/></text:p>
          </table:table-cell>
          <table:table-cell office:value-type="float" office:value="32526" table:style-name="ce56">
            <text:p>32,526<text:s/></text:p>
          </table:table-cell>
          <table:table-cell office:value-type="float" office:value="11036" table:style-name="ce19">
            <text:p>11,036<text:s/></text:p>
          </table:table-cell>
          <table:table-cell office:value-type="float" office:value="33.929779253520259" table:style-name="ce10">
            <text:p>33.93<text:s/></text:p>
          </table:table-cell>
          <table:table-cell office:value-type="float" office:value="21490" table:style-name="ce19">
            <text:p>21,490<text:s/></text:p>
          </table:table-cell>
          <table:table-cell office:value-type="float" office:value="66.070220746479734" table:style-name="ce17">
            <text:p>66.07<text:s/>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string" table:style-name="ce48">
            <text:p>其他服務業 Other Services</text:p>
          </table:table-cell>
          <table:table-cell office:value-type="float" office:value="86274" table:style-name="ce22">
            <text:p>86,274<text:s/></text:p>
          </table:table-cell>
          <table:table-cell office:value-type="float" office:value="5.8841543054230332" table:style-name="ce10">
            <text:p>5.88<text:s/></text:p>
          </table:table-cell>
          <table:table-cell office:value-type="float" office:value="85973" table:style-name="ce57">
            <text:p>85,973<text:s/></text:p>
          </table:table-cell>
          <table:table-cell office:value-type="float" office:value="39450" table:style-name="ce22">
            <text:p>39,450<text:s/></text:p>
          </table:table-cell>
          <table:table-cell office:value-type="float" office:value="45.886499249764462" table:style-name="ce10">
            <text:p>45.89<text:s/></text:p>
          </table:table-cell>
          <table:table-cell office:value-type="float" office:value="46523" table:style-name="ce22">
            <text:p>46,523<text:s/></text:p>
          </table:table-cell>
          <table:table-cell office:value-type="float" office:value="54.113500750235545" table:style-name="ce17">
            <text:p>54.11<text:s/>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0">
            <text:p>【註1】中小企業負責人若為法人或外國人，因無法區分性別，統計時未將其納入，即性別加總值未涵蓋全部中小企業</text:p>
            <text:p>(Note1:The totals for female-owned and male-owned enterprises do not conform to number of SMEs because some enterprises are registered as being owned by legal person or by foreigners; these enterprises were excluded from the data while calculating number of SMEs by gender of owners.；【註2】組織別分類中的「外國公司辦事處」，僅由外國公司向我國經濟部商業司報備設立，且依規定不得從事任何營利活動，因此自2014年起不計入企業家數。(Note 2: <text:s/>Representative Office of Foreign Company is no longer taken into account since 2014 due to <text:s/>no establishment registration<text:span text:style-name="T6"><text:s/></text:span><text:span text:style-name="T1">in <text:s/>government authority needed and no profit-making activities allowed.)</text:span></text:p>
          </table:table-cell>
          <table:covered-table-cell table:number-columns-repeated="8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107年.$A$1:107年.$I$45" table:base-cell-address="107年.$A$1"/>
        </table:named-expressions>
      </table:table>
      <table:table table:name="106年" table:style-name="ta4">
        <table:table-column table:style-name="co1" table:default-cell-style-name="ce43"/>
        <table:table-column table:style-name="co18" table:default-cell-style-name="ce43"/>
        <table:table-column table:style-name="co12" table:number-columns-repeated="6" table:default-cell-style-name="ce43"/>
        <table:table-column table:style-name="co14" table:default-cell-style-name="ce43"/>
        <table:table-column table:style-name="co13" table:default-cell-style-name="ce43"/>
        <table:table-column table:style-name="co21" table:default-cell-style-name="ce43"/>
        <table:table-column table:style-name="co13" table:number-columns-repeated="2" table:default-cell-style-name="ce43"/>
        <table:table-column table:style-name="co21" table:default-cell-style-name="ce43"/>
        <table:table-column table:style-name="co13" table:number-columns-repeated="2" table:default-cell-style-name="ce43"/>
        <table:table-column table:style-name="co21" table:default-cell-style-name="ce43"/>
        <table:table-column table:style-name="co13" table:number-columns-repeated="3" table:default-cell-style-name="ce43"/>
        <table:table-column table:style-name="co21" table:default-cell-style-name="ce43"/>
        <table:table-column table:style-name="co13" table:number-columns-repeated="16363" table:default-cell-style-name="ce43"/>
        <table:table-row table:style-name="ro8">
          <table:table-cell office:value-type="string" table:number-columns-spanned="9" table:number-rows-spanned="1" table:style-name="ce345">
            <text:p>106年中小企業家數-經營年數、組織型態、行業別</text:p>
            <text:p>The Number of Small and Medium Enterprises by Age, Form, and Industries in 2017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16">
            <text:p><text:span text:style-name="T5">製表日期</text:span><text:span text:style-name="T4">107.06.04</text:span></text:p>
            <text:p><text:span text:style-name="T4">Date:06-04-2018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2" table:number-rows-spanned="3" table:style-name="ce373">
            <text:p>項目 Indicator</text:p>
          </table:table-cell>
          <table:covered-table-cell/>
          <table:table-cell office:value-type="string" table:number-columns-spanned="2" table:number-rows-spanned="2" table:style-name="ce374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75">
            <text:p>總計 Total</text:p>
          </table:table-cell>
          <table:table-cell table:number-columns-spanned="4" table:number-rows-spanned="1" table:style-name="ce300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1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71">
            <text:p>男性企業</text:p>
            <text:p>Male-owned Enterprises</text:p>
          </table:table-cell>
          <table:covered-table-cell/>
          <table:table-cell table:number-columns-repeated="16375" table:style-name="ce44"/>
        </table:table-row>
        <table:table-row table:style-name="ro21">
          <table:covered-table-cell/>
          <table:covered-table-cell/>
          <table:table-cell office:value-type="string" table:style-name="ce31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2">
            <text:p>結構比</text:p>
            <text:p>Share</text:p>
          </table:table-cell>
          <table:covered-table-cell/>
          <table:table-cell office:value-type="string" table:style-name="ce34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2">
            <text:p>比率</text:p>
            <text:p>Share</text:p>
          </table:table-cell>
          <table:table-cell office:value-type="string" table:style-name="ce31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2">
            <text:p>比率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4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437626" table:style-name="ce9">
            <text:p>1,437,626<text:s/></text:p>
          </table:table-cell>
          <table:table-cell office:value-type="float" office:value="100" table:style-name="ce8">
            <text:p>100</text:p>
          </table:table-cell>
          <table:table-cell office:value-type="float" office:value="1424148" table:formula="of:=+[.F6]+[.H6]" table:style-name="ce9">
            <text:p>1,424,148<text:s/></text:p>
          </table:table-cell>
          <table:table-cell office:value-type="float" office:value="523277" table:style-name="ce9">
            <text:p>523,277<text:s/></text:p>
          </table:table-cell>
          <table:table-cell office:value-type="float" office:value="36.743161525347084" table:formula="of:=[.F6]/[.E6]*100" table:style-name="ce10">
            <text:p>36.74<text:s/></text:p>
          </table:table-cell>
          <table:table-cell office:value-type="float" office:value="900871" table:style-name="ce9">
            <text:p>900,871<text:s/></text:p>
          </table:table-cell>
          <table:table-cell office:value-type="float" office:value="63.256838474652909" table:formula="of:=([.H6]/[.E6])*100" table:style-name="ce50">
            <text:p>63.26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72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未滿一年 Less than 1 Year</text:p>
          </table:table-cell>
          <table:table-cell office:value-type="float" office:value="101556" table:style-name="ce26">
            <text:p>101,556</text:p>
          </table:table-cell>
          <table:table-cell office:value-type="float" office:value="7.0641460296349674" table:formula="of:=+[.C8]/[.$C$6]*100" table:style-name="ce14">
            <text:p>7.06</text:p>
          </table:table-cell>
          <table:table-cell office:value-type="float" office:value="99883" table:formula="of:=+[.F8]+[.H8]" table:style-name="ce26">
            <text:p>99,883</text:p>
          </table:table-cell>
          <table:table-cell office:value-type="float" office:value="38404" table:style-name="ce26">
            <text:p>38,404</text:p>
          </table:table-cell>
          <table:table-cell office:value-type="float" office:value="38.448985312815992" table:formula="of:=[.F8]/[.E8]*100" table:style-name="ce10">
            <text:p>38.45<text:s/></text:p>
          </table:table-cell>
          <table:table-cell office:value-type="float" office:value="61479" table:style-name="ce26">
            <text:p>61,479</text:p>
          </table:table-cell>
          <table:table-cell office:value-type="float" office:value="61.551014687184001" table:formula="of:=([.H8]/[.E8])*100" table:style-name="ce17">
            <text:p>61.55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1~2年 1 – 2 Years</text:p>
          </table:table-cell>
          <table:table-cell office:value-type="float" office:value="96682" table:style-name="ce28">
            <text:p>96,682</text:p>
          </table:table-cell>
          <table:table-cell office:value-type="float" office:value="6.7251148768873126" table:formula="of:=+[.C9]/[.$C$6]*100" table:style-name="ce18">
            <text:p>6.73</text:p>
          </table:table-cell>
          <table:table-cell office:value-type="float" office:value="95032" table:formula="of:=+[.F9]+[.H9]" table:style-name="ce28">
            <text:p>95,032</text:p>
          </table:table-cell>
          <table:table-cell office:value-type="float" office:value="36466" table:style-name="ce28">
            <text:p>36,466</text:p>
          </table:table-cell>
          <table:table-cell office:value-type="float" office:value="38.372337738866911" table:formula="of:=[.F9]/[.E9]*100" table:style-name="ce10">
            <text:p>38.37<text:s/></text:p>
          </table:table-cell>
          <table:table-cell office:value-type="float" office:value="58566" table:style-name="ce28">
            <text:p>58,566</text:p>
          </table:table-cell>
          <table:table-cell office:value-type="float" office:value="61.627662261133089" table:formula="of:=([.H9]/[.E9])*100" table:style-name="ce17">
            <text:p>61.63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2~3年 2 – 3 Years</text:p>
          </table:table-cell>
          <table:table-cell office:value-type="float" office:value="87569" table:style-name="ce28">
            <text:p>87,569</text:p>
          </table:table-cell>
          <table:table-cell office:value-type="float" office:value="6.0912226128353275" table:formula="of:=+[.C10]/[.$C$6]*100" table:style-name="ce18">
            <text:p>6.09</text:p>
          </table:table-cell>
          <table:table-cell office:value-type="float" office:value="86064" table:formula="of:=+[.F10]+[.H10]" table:style-name="ce28">
            <text:p>86,064</text:p>
          </table:table-cell>
          <table:table-cell office:value-type="float" office:value="32911" table:style-name="ce28">
            <text:p>32,911</text:p>
          </table:table-cell>
          <table:table-cell office:value-type="float" office:value="38.240146867447486" table:formula="of:=[.F10]/[.E10]*100" table:style-name="ce10">
            <text:p>38.24<text:s/></text:p>
          </table:table-cell>
          <table:table-cell office:value-type="float" office:value="53153" table:style-name="ce28">
            <text:p>53,153</text:p>
          </table:table-cell>
          <table:table-cell office:value-type="float" office:value="61.759853132552522" table:formula="of:=([.H10]/[.E10])*100" table:style-name="ce17">
            <text:p>61.76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3~4年 3 – 4 Years</text:p>
          </table:table-cell>
          <table:table-cell office:value-type="float" office:value="74894" table:style-name="ce28">
            <text:p>74,894</text:p>
          </table:table-cell>
          <table:table-cell office:value-type="float" office:value="5.2095607619784285" table:formula="of:=+[.C11]/[.$C$6]*100" table:style-name="ce18">
            <text:p>5.21</text:p>
          </table:table-cell>
          <table:table-cell office:value-type="float" office:value="73678" table:formula="of:=+[.F11]+[.H11]" table:style-name="ce28">
            <text:p>73,678</text:p>
          </table:table-cell>
          <table:table-cell office:value-type="float" office:value="27470" table:style-name="ce28">
            <text:p>27,470</text:p>
          </table:table-cell>
          <table:table-cell office:value-type="float" office:value="37.2838567822145" table:formula="of:=[.F11]/[.E11]*100" table:style-name="ce10">
            <text:p>37.28<text:s/></text:p>
          </table:table-cell>
          <table:table-cell office:value-type="float" office:value="46208" table:style-name="ce28">
            <text:p>46,208</text:p>
          </table:table-cell>
          <table:table-cell office:value-type="float" office:value="62.7161432177855" table:formula="of:=([.H11]/[.E11])*100" table:style-name="ce17">
            <text:p>62.72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4~5年 4 – 5 Years<text:s/></text:p>
          </table:table-cell>
          <table:table-cell office:value-type="float" office:value="75363" table:style-name="ce28">
            <text:p>75,363</text:p>
          </table:table-cell>
          <table:table-cell office:value-type="float" office:value="5.2421839894381437" table:style-name="ce18">
            <text:p>5.24</text:p>
          </table:table-cell>
          <table:table-cell office:value-type="float" office:value="74330" table:formula="of:=+[.F12]+[.H12]" table:style-name="ce28">
            <text:p>74,330</text:p>
          </table:table-cell>
          <table:table-cell office:value-type="float" office:value="28269" table:style-name="ce28">
            <text:p>28,269</text:p>
          </table:table-cell>
          <table:table-cell office:value-type="float" office:value="38.031750302704161" table:formula="of:=[.F12]/[.E12]*100" table:style-name="ce10">
            <text:p>38.03<text:s/></text:p>
          </table:table-cell>
          <table:table-cell office:value-type="float" office:value="46061" table:style-name="ce28">
            <text:p>46,061</text:p>
          </table:table-cell>
          <table:table-cell office:value-type="float" office:value="61.968249697295839" table:formula="of:=([.H12]/[.E12])*100" table:style-name="ce17">
            <text:p>61.97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5~10年 5 – 10 Years<text:s/></text:p>
          </table:table-cell>
          <table:table-cell office:value-type="float" office:value="264683" table:style-name="ce28">
            <text:p>264,683</text:p>
          </table:table-cell>
          <table:table-cell office:value-type="float" office:value="18.411116660383158" table:style-name="ce18">
            <text:p>18.41</text:p>
          </table:table-cell>
          <table:table-cell office:value-type="float" office:value="261672" table:formula="of:=+[.F13]+[.H13]" table:style-name="ce28">
            <text:p>261,672</text:p>
          </table:table-cell>
          <table:table-cell office:value-type="float" office:value="99877" table:style-name="ce28">
            <text:p>99,877</text:p>
          </table:table-cell>
          <table:table-cell office:value-type="float" office:value="38.168776177810386" table:formula="of:=[.F13]/[.E13]*100" table:style-name="ce10">
            <text:p>38.17<text:s/></text:p>
          </table:table-cell>
          <table:table-cell office:value-type="float" office:value="161795" table:style-name="ce28">
            <text:p>161,795</text:p>
          </table:table-cell>
          <table:table-cell office:value-type="float" office:value="61.831223822189607" table:formula="of:=([.H13]/[.E13])*100" table:style-name="ce17">
            <text:p>61.83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10~20年 10 – 20 Years<text:s/></text:p>
          </table:table-cell>
          <table:table-cell office:value-type="float" office:value="363894" table:style-name="ce28">
            <text:p>363,894</text:p>
          </table:table-cell>
          <table:table-cell office:value-type="float" office:value="25.312146552719554" table:style-name="ce18">
            <text:p>25.31</text:p>
          </table:table-cell>
          <table:table-cell office:value-type="float" office:value="361658" table:formula="of:=+[.F14]+[.H14]" table:style-name="ce28">
            <text:p>361,658</text:p>
          </table:table-cell>
          <table:table-cell office:value-type="float" office:value="131517" table:style-name="ce28">
            <text:p>131,517</text:p>
          </table:table-cell>
          <table:table-cell office:value-type="float" office:value="36.365018885245178" table:formula="of:=[.F14]/[.E14]*100" table:style-name="ce10">
            <text:p>36.37<text:s/></text:p>
          </table:table-cell>
          <table:table-cell office:value-type="float" office:value="230141" table:style-name="ce28">
            <text:p>230,141</text:p>
          </table:table-cell>
          <table:table-cell office:value-type="float" office:value="63.634981114754815" table:formula="of:=([.H14]/[.E14])*100" table:style-name="ce17">
            <text:p>63.63<text:s/>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string" table:style-name="ce45">
            <text:p>20年(含)以上 20 Years and Over<text:s text:c="3"/></text:p>
          </table:table-cell>
          <table:table-cell office:value-type="float" office:value="372985" table:style-name="ce28">
            <text:p>372,985</text:p>
          </table:table-cell>
          <table:table-cell office:value-type="float" office:value="25.944508516123111" table:style-name="ce21">
            <text:p>25.94</text:p>
          </table:table-cell>
          <table:table-cell office:value-type="float" office:value="371831" table:formula="of:=+[.F15]+[.H15]" table:style-name="ce28">
            <text:p>371,831</text:p>
          </table:table-cell>
          <table:table-cell office:value-type="float" office:value="128363" table:style-name="ce28">
            <text:p>128,363</text:p>
          </table:table-cell>
          <table:table-cell office:value-type="float" office:value="34.52186611659598" table:formula="of:=[.F15]/[.E15]*100" table:style-name="ce10">
            <text:p>34.52<text:s/></text:p>
          </table:table-cell>
          <table:table-cell office:value-type="float" office:value="243468" table:style-name="ce28">
            <text:p>243,468</text:p>
          </table:table-cell>
          <table:table-cell office:value-type="float" office:value="65.478133883404027" table:formula="of:=([.H15]/[.E15])*100" table:style-name="ce17">
            <text:p>65.48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72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股份有限公司 Corporation Limited by Shares</text:p>
          </table:table-cell>
          <table:table-cell office:value-type="float" office:value="121541" table:style-name="ce52">
            <text:p><text:s/>121,541<text:s/></text:p>
          </table:table-cell>
          <table:table-cell office:value-type="float" office:value="8.454285050492965" table:formula="of:=+[.C17]/[.$C$6]*100" table:style-name="ce14">
            <text:p>8.45</text:p>
          </table:table-cell>
          <table:table-cell office:value-type="float" office:value="118893" table:formula="of:=+[.F17]+[.H17]" table:style-name="ce26">
            <text:p>118,893</text:p>
          </table:table-cell>
          <table:table-cell office:value-type="float" office:value="31449" table:style-name="ce15">
            <text:p>31,449<text:s/></text:p>
          </table:table-cell>
          <table:table-cell office:value-type="float" office:value="26.451515227978096" table:formula="of:=[.F17]/[.E17]*100" table:style-name="ce10">
            <text:p>26.45<text:s/></text:p>
          </table:table-cell>
          <table:table-cell office:value-type="float" office:value="87444" table:style-name="ce15">
            <text:p>87,444<text:s/></text:p>
          </table:table-cell>
          <table:table-cell office:value-type="float" office:value="73.548484772021908" table:formula="of:=([.H17]/[.E17])*100" table:style-name="ce17">
            <text:p>73.55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有限公司 Limited Corporation</text:p>
          </table:table-cell>
          <table:table-cell office:value-type="float" office:value="444797" table:style-name="ce52">
            <text:p><text:s/>444,797<text:s/></text:p>
          </table:table-cell>
          <table:table-cell office:value-type="float" office:value="30.93968806908055" table:formula="of:=+[.C18]/[.$C$6]*100" table:style-name="ce18">
            <text:p>30.94</text:p>
          </table:table-cell>
          <table:table-cell office:value-type="float" office:value="439343" table:formula="of:=+[.F18]+[.H18]" table:style-name="ce28">
            <text:p>439,343</text:p>
          </table:table-cell>
          <table:table-cell office:value-type="float" office:value="149412" table:style-name="ce19">
            <text:p>149,412<text:s/></text:p>
          </table:table-cell>
          <table:table-cell office:value-type="float" office:value="34.008052933584921" table:formula="of:=[.F18]/[.E18]*100" table:style-name="ce10">
            <text:p>34.01<text:s/></text:p>
          </table:table-cell>
          <table:table-cell office:value-type="float" office:value="289931" table:style-name="ce19">
            <text:p>289,931<text:s/></text:p>
          </table:table-cell>
          <table:table-cell office:value-type="float" office:value="65.991947066415079" table:formula="of:=([.H18]/[.E18])*100" table:style-name="ce17">
            <text:p>65.99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無限公司 Unlimited Corporation</text:p>
          </table:table-cell>
          <table:table-cell office:value-type="float" office:value="103" table:style-name="ce52">
            <text:p><text:s/>103<text:s/></text:p>
          </table:table-cell>
          <table:table-cell office:value-type="float" office:value="7.1645893994682899E-3" table:formula="of:=+[.C19]/[.$C$6]*100" table:style-name="ce18">
            <text:p>0.01</text:p>
          </table:table-cell>
          <table:table-cell office:value-type="float" office:value="99" table:formula="of:=+[.F19]+[.H19]" table:style-name="ce28">
            <text:p>99</text:p>
          </table:table-cell>
          <table:table-cell office:value-type="float" office:value="40" table:style-name="ce19">
            <text:p>40<text:s/></text:p>
          </table:table-cell>
          <table:table-cell office:value-type="float" office:value="40.404040404040401" table:formula="of:=[.F19]/[.E19]*100" table:style-name="ce10">
            <text:p>40.40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59.595959595959592" table:formula="of:=([.H19]/[.E19])*100" table:style-name="ce17">
            <text:p>59.60<text:s/></text:p>
          </table:table-cell>
          <table:table-cell table:number-columns-repeated="16375"/>
        </table:table-row>
        <table:table-row table:style-name="ro16">
          <table:table-cell table:style-name="ce12"/>
          <table:table-cell office:value-type="string" table:style-name="ce36">
            <text:p>兩合公司 Unlimited Corporation with Limited Liability Shareholders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1.4607415280469328E-3" table:formula="of:=+[.C20]/[.$C$6]*100" table:style-name="ce18">
            <text:p>0.00</text:p>
          </table:table-cell>
          <table:table-cell office:value-type="float" office:value="20" table:formula="of:=+[.F20]+[.H20]" table:style-name="ce28">
            <text:p>20</text:p>
          </table:table-cell>
          <table:table-cell office:value-type="float" office:value="6" table:style-name="ce19">
            <text:p>6<text:s/></text:p>
          </table:table-cell>
          <table:table-cell office:value-type="float" office:value="30" table:formula="of:=[.F20]/[.E20]*100" table:style-name="ce10">
            <text:p>30.00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70" table:formula="of:=([.H20]/[.E20])*100" table:style-name="ce17">
            <text:p>70.00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合 <text:s text:c="3"/>夥 Partnership</text:p>
          </table:table-cell>
          <table:table-cell office:value-type="float" office:value="30009" table:style-name="ce52">
            <text:p><text:s/>30,009<text:s/></text:p>
          </table:table-cell>
          <table:table-cell office:value-type="float" office:value="2.0873996435790674" table:formula="of:=+[.C21]/[.$C$6]*100" table:style-name="ce18">
            <text:p>2.09</text:p>
          </table:table-cell>
          <table:table-cell office:value-type="float" office:value="29985" table:formula="of:=+[.F21]+[.H21]" table:style-name="ce28">
            <text:p>29,985</text:p>
          </table:table-cell>
          <table:table-cell office:value-type="float" office:value="10908" table:style-name="ce19">
            <text:p>10,908<text:s/></text:p>
          </table:table-cell>
          <table:table-cell office:value-type="float" office:value="36.378189094547274" table:formula="of:=[.F21]/[.E21]*100" table:style-name="ce10">
            <text:p>36.38<text:s/></text:p>
          </table:table-cell>
          <table:table-cell office:value-type="float" office:value="19077" table:style-name="ce19">
            <text:p>19,077<text:s/></text:p>
          </table:table-cell>
          <table:table-cell office:value-type="float" office:value="63.621810905452726" table:formula="of:=([.H21]/[.E21])*100" table:style-name="ce17">
            <text:p>63.62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獨 <text:s text:c="3"/>資 Sole Proprietorship</text:p>
          </table:table-cell>
          <table:table-cell office:value-type="float" office:value="766470" table:style-name="ce52">
            <text:p><text:s/>766,470<text:s/></text:p>
          </table:table-cell>
          <table:table-cell office:value-type="float" office:value="53.314979000101559" table:formula="of:=+[.C22]/[.$C$6]*100" table:style-name="ce18">
            <text:p>53.31</text:p>
          </table:table-cell>
          <table:table-cell office:value-type="float" office:value="765803" table:formula="of:=+[.F22]+[.H22]" table:style-name="ce28">
            <text:p>765,803</text:p>
          </table:table-cell>
          <table:table-cell office:value-type="float" office:value="315574" table:style-name="ce19">
            <text:p>315,574<text:s/></text:p>
          </table:table-cell>
          <table:table-cell office:value-type="float" office:value="41.208248074243635" table:formula="of:=[.F22]/[.E22]*100" table:style-name="ce10">
            <text:p>41.21<text:s/></text:p>
          </table:table-cell>
          <table:table-cell office:value-type="float" office:value="450229" table:style-name="ce19">
            <text:p>450,229<text:s/></text:p>
          </table:table-cell>
          <table:table-cell office:value-type="float" office:value="58.791751925756365" table:formula="of:=([.H22]/[.E22])*100" table:style-name="ce17">
            <text:p>58.79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外國公司在台之分公司 <text:s/>Branch Office of Foreign Company</text:p>
          </table:table-cell>
          <table:table-cell office:value-type="float" office:value="4581" table:style-name="ce52">
            <text:p><text:s/>4,581<text:s/></text:p>
          </table:table-cell>
          <table:table-cell office:value-type="float" office:value="0.31865033047538094" table:formula="of:=+[.C23]/[.$C$6]*100" table:style-name="ce18">
            <text:p>0.32</text:p>
          </table:table-cell>
          <table:table-cell office:value-type="float" office:value="2643" table:formula="of:=+[.F23]+[.H23]" table:style-name="ce28">
            <text:p>2,643</text:p>
          </table:table-cell>
          <table:table-cell office:value-type="float" office:value="971" table:style-name="ce19">
            <text:p>971<text:s/></text:p>
          </table:table-cell>
          <table:table-cell office:value-type="float" office:value="36.73855467272039" table:formula="of:=[.F23]/[.E23]*100" table:style-name="ce10">
            <text:p>36.74<text:s/></text:p>
          </table:table-cell>
          <table:table-cell office:value-type="float" office:value="1672" table:style-name="ce19">
            <text:p>1,672<text:s/></text:p>
          </table:table-cell>
          <table:table-cell office:value-type="float" office:value="63.26144532727961" table:formula="of:=([.H23]/[.E23])*100" table:style-name="ce17">
            <text:p>63.26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本國公司之分公司 Branch Office of Domestic Company</text:p>
          </table:table-cell>
          <table:table-cell office:value-type="float" office:value="33254" table:style-name="ce52">
            <text:p><text:s/>33,254<text:s/></text:p>
          </table:table-cell>
          <table:table-cell office:value-type="float" office:value="2.3131189892225099" table:formula="of:=+[.C24]/[.$C$6]*100" table:style-name="ce18">
            <text:p>2.31</text:p>
          </table:table-cell>
          <table:table-cell office:value-type="float" office:value="32119" table:formula="of:=+[.F24]+[.H24]" table:style-name="ce28">
            <text:p>32,119</text:p>
          </table:table-cell>
          <table:table-cell office:value-type="float" office:value="6077" table:style-name="ce19">
            <text:p>6,077<text:s/></text:p>
          </table:table-cell>
          <table:table-cell office:value-type="float" office:value="18.920265263551169" table:formula="of:=[.F24]/[.E24]*100" table:style-name="ce10">
            <text:p>18.92<text:s/></text:p>
          </table:table-cell>
          <table:table-cell office:value-type="float" office:value="26042" table:style-name="ce19">
            <text:p>26,042<text:s/></text:p>
          </table:table-cell>
          <table:table-cell office:value-type="float" office:value="81.079734736448827" table:formula="of:=([.H24]/[.E24])*100" table:style-name="ce17">
            <text:p>81.08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其 <text:s text:c="3"/>他 Other</text:p>
          </table:table-cell>
          <table:table-cell office:value-type="float" office:value="36850" table:style-name="ce52">
            <text:p><text:s/>36,850<text:s/></text:p>
          </table:table-cell>
          <table:table-cell office:value-type="float" office:value="2.5632535861204513" table:formula="of:=+[.C25]/[.$C$6]*100" table:style-name="ce18">
            <text:p>2.56</text:p>
          </table:table-cell>
          <table:table-cell office:value-type="float" office:value="35243" table:formula="of:=+[.F25]+[.H25]" table:style-name="ce28">
            <text:p>35,243</text:p>
          </table:table-cell>
          <table:table-cell office:value-type="float" office:value="8840" table:style-name="ce19">
            <text:p>8,840<text:s/></text:p>
          </table:table-cell>
          <table:table-cell office:value-type="float" office:value="25.082995204721502" table:formula="of:=[.F25]/[.E25]*100" table:style-name="ce10">
            <text:p>25.08<text:s/></text:p>
          </table:table-cell>
          <table:table-cell office:value-type="float" office:value="26403" table:style-name="ce19">
            <text:p>26,403<text:s/></text:p>
          </table:table-cell>
          <table:table-cell office:value-type="float" office:value="74.917004795278501" table:formula="of:=([.H25]/[.E25])*100" table:style-name="ce17">
            <text:p>74.92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72">
            <text:p>行業別 Industries<text:s text:c="2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4"/>
          <table:table-cell office:value-type="string" table:style-name="ce46">
            <text:p>農、林、漁、牧業 Agriculture, Forestry, Fishing and Animal Husbandry</text:p>
          </table:table-cell>
          <table:table-cell office:value-type="float" office:value="11899" table:style-name="ce15">
            <text:p>11,899<text:s/></text:p>
          </table:table-cell>
          <table:table-cell office:value-type="float" office:value="0.82768397343954558" table:formula="of:=+[.C27]/[.C$6]*100" table:style-name="ce10">
            <text:p>0.83<text:s/></text:p>
          </table:table-cell>
          <table:table-cell office:value-type="float" office:value="11887" table:formula="of:=+[.F27]+[.H27]" table:style-name="ce55">
            <text:p>11,887<text:s/></text:p>
          </table:table-cell>
          <table:table-cell office:value-type="float" office:value="2894" table:style-name="ce15">
            <text:p>2,894<text:s/></text:p>
          </table:table-cell>
          <table:table-cell office:value-type="float" office:value="24.345924118785227" table:formula="of:=[.F27]/[.E27]*100" table:style-name="ce10">
            <text:p>24.35<text:s/></text:p>
          </table:table-cell>
          <table:table-cell office:value-type="float" office:value="8993" table:style-name="ce15">
            <text:p>8,993<text:s/></text:p>
          </table:table-cell>
          <table:table-cell office:value-type="float" office:value="75.65407588121478" table:formula="of:=([.H27]/[.E27])*100" table:style-name="ce17">
            <text:p>75.65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礦業及土石採取業 Mining and Quarrying</text:p>
          </table:table-cell>
          <table:table-cell office:value-type="float" office:value="1079" table:style-name="ce19">
            <text:p>1,079<text:s/></text:p>
          </table:table-cell>
          <table:table-cell office:value-type="float" office:value="7.505429089345908E-2" table:formula="of:=+[.C28]/[.C$6]*100" table:style-name="ce10">
            <text:p>0.08<text:s/></text:p>
          </table:table-cell>
          <table:table-cell office:value-type="float" office:value="1075" table:formula="of:=+[.F28]+[.H28]" table:style-name="ce56">
            <text:p>1,075<text:s/></text:p>
          </table:table-cell>
          <table:table-cell office:value-type="float" office:value="238" table:style-name="ce19">
            <text:p>238<text:s/></text:p>
          </table:table-cell>
          <table:table-cell office:value-type="float" office:value="22.13953488372093" table:formula="of:=[.F28]/[.E28]*100" table:style-name="ce10">
            <text:p>22.14<text:s/></text:p>
          </table:table-cell>
          <table:table-cell office:value-type="float" office:value="837" table:style-name="ce19">
            <text:p>837<text:s/></text:p>
          </table:table-cell>
          <table:table-cell office:value-type="float" office:value="77.860465116279059" table:formula="of:=([.H28]/[.E28])*100" table:style-name="ce17">
            <text:p>77.86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製造業 Manufacturing</text:p>
          </table:table-cell>
          <table:table-cell office:value-type="float" office:value="143429" table:style-name="ce19">
            <text:p>143,429<text:s/></text:p>
          </table:table-cell>
          <table:table-cell office:value-type="float" office:value="9.976795077440169" table:formula="of:=+[.C29]/[.C$6]*100" table:style-name="ce10">
            <text:p>9.98<text:s/></text:p>
          </table:table-cell>
          <table:table-cell office:value-type="float" office:value="142513" table:formula="of:=+[.F29]+[.H29]" table:style-name="ce56">
            <text:p>142,513<text:s/></text:p>
          </table:table-cell>
          <table:table-cell office:value-type="float" office:value="40553" table:style-name="ce19">
            <text:p>40,553<text:s/></text:p>
          </table:table-cell>
          <table:table-cell office:value-type="float" office:value="28.455649660031014" table:formula="of:=[.F29]/[.E29]*100" table:style-name="ce10">
            <text:p>28.46<text:s/></text:p>
          </table:table-cell>
          <table:table-cell office:value-type="float" office:value="101960" table:style-name="ce19">
            <text:p>101,960<text:s/></text:p>
          </table:table-cell>
          <table:table-cell office:value-type="float" office:value="71.544350339968986" table:formula="of:=([.H29]/[.E29])*100" table:style-name="ce17">
            <text:p>71.5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電力及燃氣供應業 Electricity and Gas Supply</text:p>
          </table:table-cell>
          <table:table-cell office:value-type="float" office:value="1055" table:style-name="ce19">
            <text:p>1,055<text:s/></text:p>
          </table:table-cell>
          <table:table-cell office:value-type="float" office:value="7.338487200426258E-2" table:formula="of:=+[.C30]/[.C$6]*100" table:style-name="ce10">
            <text:p>0.07<text:s/></text:p>
          </table:table-cell>
          <table:table-cell office:value-type="float" office:value="1025" table:formula="of:=+[.F30]+[.H30]" table:style-name="ce56">
            <text:p>1,025<text:s/></text:p>
          </table:table-cell>
          <table:table-cell office:value-type="float" office:value="262" table:style-name="ce19">
            <text:p>262<text:s/></text:p>
          </table:table-cell>
          <table:table-cell office:value-type="float" office:value="25.560975609756099" table:formula="of:=[.F30]/[.E30]*100" table:style-name="ce10">
            <text:p>25.56<text:s/></text:p>
          </table:table-cell>
          <table:table-cell office:value-type="float" office:value="763" table:style-name="ce19">
            <text:p>763<text:s/></text:p>
          </table:table-cell>
          <table:table-cell office:value-type="float" office:value="74.439024390243901" table:formula="of:=([.H30]/[.E30])*100" table:style-name="ce17">
            <text:p>74.4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用水供應及污染整治業 Water Supply and Remediation Services</text:p>
          </table:table-cell>
          <table:table-cell office:value-type="float" office:value="7268" table:style-name="ce19">
            <text:p>7,268<text:s/></text:p>
          </table:table-cell>
          <table:table-cell office:value-type="float" office:value="0.50555568694500519" table:formula="of:=+[.C31]/[.C$6]*100" table:style-name="ce10">
            <text:p>0.51<text:s/></text:p>
          </table:table-cell>
          <table:table-cell office:value-type="float" office:value="7256" table:formula="of:=+[.F31]+[.H31]" table:style-name="ce56">
            <text:p>7,256<text:s/></text:p>
          </table:table-cell>
          <table:table-cell office:value-type="float" office:value="2128" table:style-name="ce19">
            <text:p>2,128<text:s/></text:p>
          </table:table-cell>
          <table:table-cell office:value-type="float" office:value="29.327453142227121" table:formula="of:=[.F31]/[.E31]*100" table:style-name="ce10">
            <text:p>29.33<text:s/></text:p>
          </table:table-cell>
          <table:table-cell office:value-type="float" office:value="5128" table:style-name="ce19">
            <text:p>5,128<text:s/></text:p>
          </table:table-cell>
          <table:table-cell office:value-type="float" office:value="70.672546857772872" table:formula="of:=([.H31]/[.E31])*100" table:style-name="ce17">
            <text:p>70.67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營造業 Construction</text:p>
          </table:table-cell>
          <table:table-cell office:value-type="float" office:value="124897" table:style-name="ce19">
            <text:p>124,897<text:s/></text:p>
          </table:table-cell>
          <table:table-cell office:value-type="float" office:value="8.6877254584989423" table:formula="of:=+[.C32]/[.C$6]*100" table:style-name="ce10">
            <text:p>8.69<text:s/></text:p>
          </table:table-cell>
          <table:table-cell office:value-type="float" office:value="124675" table:formula="of:=+[.F32]+[.H32]" table:style-name="ce56">
            <text:p>124,675<text:s/></text:p>
          </table:table-cell>
          <table:table-cell office:value-type="float" office:value="31440" table:style-name="ce19">
            <text:p>31,440<text:s/></text:p>
          </table:table-cell>
          <table:table-cell office:value-type="float" office:value="25.217565670743937" table:formula="of:=[.F32]/[.E32]*100" table:style-name="ce10">
            <text:p>25.22<text:s/></text:p>
          </table:table-cell>
          <table:table-cell office:value-type="float" office:value="93235" table:style-name="ce19">
            <text:p>93,235<text:s/></text:p>
          </table:table-cell>
          <table:table-cell office:value-type="float" office:value="74.782434329256063" table:formula="of:=([.H32]/[.E32])*100" table:style-name="ce17">
            <text:p>74.78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批發及零售業 Wholesale and Retail Trade</text:p>
          </table:table-cell>
          <table:table-cell office:value-type="float" office:value="689040" table:style-name="ce19">
            <text:p>689,040<text:s/></text:p>
          </table:table-cell>
          <table:table-cell office:value-type="float" office:value="47.929016308831365" table:formula="of:=+[.C33]/[.C$6]*100" table:style-name="ce10">
            <text:p>47.93<text:s/></text:p>
          </table:table-cell>
          <table:table-cell office:value-type="float" office:value="681801" table:formula="of:=+[.F33]+[.H33]" table:style-name="ce56">
            <text:p>681,801<text:s/></text:p>
          </table:table-cell>
          <table:table-cell office:value-type="float" office:value="262325" table:style-name="ce19">
            <text:p>262,325<text:s/></text:p>
          </table:table-cell>
          <table:table-cell office:value-type="float" office:value="38.47530291096669" table:formula="of:=[.F33]/[.E33]*100" table:style-name="ce10">
            <text:p>38.48<text:s/></text:p>
          </table:table-cell>
          <table:table-cell office:value-type="float" office:value="419476" table:style-name="ce19">
            <text:p>419,476<text:s/></text:p>
          </table:table-cell>
          <table:table-cell office:value-type="float" office:value="61.52469708903331" table:formula="of:=([.H33]/[.E33])*100" table:style-name="ce17">
            <text:p>61.52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運輸及倉儲業 Transportation and Storage</text:p>
          </table:table-cell>
          <table:table-cell office:value-type="float" office:value="31979" table:style-name="ce19">
            <text:p>31,979<text:s/></text:p>
          </table:table-cell>
          <table:table-cell office:value-type="float" office:value="2.2244311107339461" table:formula="of:=+[.C34]/[.C$6]*100" table:style-name="ce10">
            <text:p>2.22<text:s/></text:p>
          </table:table-cell>
          <table:table-cell office:value-type="float" office:value="31408" table:formula="of:=+[.F34]+[.H34]" table:style-name="ce56">
            <text:p>31,408<text:s/></text:p>
          </table:table-cell>
          <table:table-cell office:value-type="float" office:value="8562" table:style-name="ce19">
            <text:p>8,562<text:s/></text:p>
          </table:table-cell>
          <table:table-cell office:value-type="float" office:value="27.26057055527254" table:formula="of:=[.F34]/[.E34]*100" table:style-name="ce10">
            <text:p>27.26<text:s/></text:p>
          </table:table-cell>
          <table:table-cell office:value-type="float" office:value="22846" table:style-name="ce19">
            <text:p>22,846<text:s/></text:p>
          </table:table-cell>
          <table:table-cell office:value-type="float" office:value="72.739429444727449" table:formula="of:=([.H34]/[.E34])*100" table:style-name="ce17">
            <text:p>72.7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住宿及餐飲業 Accommodation and Food Services</text:p>
          </table:table-cell>
          <table:table-cell office:value-type="float" office:value="157396" table:style-name="ce19">
            <text:p>157,396<text:s/></text:p>
          </table:table-cell>
          <table:table-cell office:value-type="float" office:value="10.948327311832145" table:formula="of:=+[.C35]/[.C$6]*100" table:style-name="ce10">
            <text:p>10.95<text:s/></text:p>
          </table:table-cell>
          <table:table-cell office:value-type="float" office:value="156293" table:formula="of:=+[.F35]+[.H35]" table:style-name="ce56">
            <text:p>156,293<text:s/></text:p>
          </table:table-cell>
          <table:table-cell office:value-type="float" office:value="72976" table:style-name="ce19">
            <text:p>72,976<text:s/></text:p>
          </table:table-cell>
          <table:table-cell office:value-type="float" office:value="46.691790419276614" table:formula="of:=[.F35]/[.E35]*100" table:style-name="ce10">
            <text:p>46.69<text:s/></text:p>
          </table:table-cell>
          <table:table-cell office:value-type="float" office:value="83317" table:style-name="ce19">
            <text:p>83,317<text:s/></text:p>
          </table:table-cell>
          <table:table-cell office:value-type="float" office:value="53.308209580723386" table:formula="of:=([.H35]/[.E35])*100" table:style-name="ce17">
            <text:p>53.31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資訊及通訊傳播業 Information and Communication</text:p>
          </table:table-cell>
          <table:table-cell office:value-type="float" office:value="20808" table:style-name="ce19">
            <text:p>20,808<text:s/></text:p>
          </table:table-cell>
          <table:table-cell office:value-type="float" office:value="1.4473861769333609" table:formula="of:=+[.C36]/[.C$6]*100" table:style-name="ce10">
            <text:p>1.45<text:s/></text:p>
          </table:table-cell>
          <table:table-cell office:value-type="float" office:value="20071" table:formula="of:=+[.F36]+[.H36]" table:style-name="ce56">
            <text:p>20,071<text:s/></text:p>
          </table:table-cell>
          <table:table-cell office:value-type="float" office:value="5967" table:style-name="ce19">
            <text:p>5,967<text:s/></text:p>
          </table:table-cell>
          <table:table-cell office:value-type="float" office:value="29.72946041552489" table:formula="of:=[.F36]/[.E36]*100" table:style-name="ce10">
            <text:p>29.73<text:s/></text:p>
          </table:table-cell>
          <table:table-cell office:value-type="float" office:value="14104" table:style-name="ce19">
            <text:p>14,104<text:s/></text:p>
          </table:table-cell>
          <table:table-cell office:value-type="float" office:value="70.270539584475117" table:formula="of:=([.H36]/[.E36])*100" table:style-name="ce17">
            <text:p>70.27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金融及保險業 Finance and Insurance<text:s/></text:p>
          </table:table-cell>
          <table:table-cell office:value-type="float" office:value="17372" table:style-name="ce19">
            <text:p>17,372<text:s/></text:p>
          </table:table-cell>
          <table:table-cell office:value-type="float" office:value="1.2083810392967294" table:formula="of:=+[.C37]/[.C$6]*100" table:style-name="ce10">
            <text:p>1.21<text:s/></text:p>
          </table:table-cell>
          <table:table-cell office:value-type="float" office:value="17023" table:formula="of:=+[.F37]+[.H37]" table:style-name="ce56">
            <text:p>17,023<text:s/></text:p>
          </table:table-cell>
          <table:table-cell office:value-type="float" office:value="5880" table:style-name="ce19">
            <text:p>5,880<text:s/></text:p>
          </table:table-cell>
          <table:table-cell office:value-type="float" office:value="34.541502672854371" table:formula="of:=[.F37]/[.E37]*100" table:style-name="ce10">
            <text:p>34.54<text:s/></text:p>
          </table:table-cell>
          <table:table-cell office:value-type="float" office:value="11143" table:style-name="ce19">
            <text:p>11,143<text:s/></text:p>
          </table:table-cell>
          <table:table-cell office:value-type="float" office:value="65.458497327145622" table:formula="of:=([.H37]/[.E37])*100" table:style-name="ce17">
            <text:p>65.46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不動產業 Real Estate<text:s/></text:p>
          </table:table-cell>
          <table:table-cell office:value-type="float" office:value="35973" table:style-name="ce19">
            <text:p>35,973<text:s/></text:p>
          </table:table-cell>
          <table:table-cell office:value-type="float" office:value="2.5022502375443962" table:formula="of:=+[.C38]/[.C$6]*100" table:style-name="ce10">
            <text:p>2.50<text:s/></text:p>
          </table:table-cell>
          <table:table-cell office:value-type="float" office:value="35610" table:formula="of:=+[.F38]+[.H38]" table:style-name="ce56">
            <text:p>35,610<text:s/></text:p>
          </table:table-cell>
          <table:table-cell office:value-type="float" office:value="10950" table:style-name="ce19">
            <text:p>10,950<text:s/></text:p>
          </table:table-cell>
          <table:table-cell office:value-type="float" office:value="30.749789385004213" table:formula="of:=[.F38]/[.E38]*100" table:style-name="ce10">
            <text:p>30.75<text:s/></text:p>
          </table:table-cell>
          <table:table-cell office:value-type="float" office:value="24660" table:style-name="ce19">
            <text:p>24,660<text:s/></text:p>
          </table:table-cell>
          <table:table-cell office:value-type="float" office:value="69.250210614995794" table:formula="of:=([.H38]/[.E38])*100" table:style-name="ce17">
            <text:p>69.25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專業、科學及技術服務業 Professional, Scientific and Technical Services</text:p>
          </table:table-cell>
          <table:table-cell office:value-type="float" office:value="48397" table:style-name="ce19">
            <text:p>48,397<text:s/></text:p>
          </table:table-cell>
          <table:table-cell office:value-type="float" office:value="3.3664527491851151" table:formula="of:=+[.C39]/[.C$6]*100" table:style-name="ce10">
            <text:p>3.37<text:s/></text:p>
          </table:table-cell>
          <table:table-cell office:value-type="float" office:value="47283" table:formula="of:=+[.F39]+[.H39]" table:style-name="ce56">
            <text:p>47,283<text:s/></text:p>
          </table:table-cell>
          <table:table-cell office:value-type="float" office:value="17311" table:style-name="ce19">
            <text:p>17,311<text:s/></text:p>
          </table:table-cell>
          <table:table-cell office:value-type="float" office:value="36.61146712349047" table:formula="of:=[.F39]/[.E39]*100" table:style-name="ce10">
            <text:p>36.61<text:s/></text:p>
          </table:table-cell>
          <table:table-cell office:value-type="float" office:value="29972" table:style-name="ce19">
            <text:p>29,972<text:s/></text:p>
          </table:table-cell>
          <table:table-cell office:value-type="float" office:value="63.38853287650953" table:formula="of:=([.H39]/[.E39])*100" table:style-name="ce17">
            <text:p>63.39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支援服務業 Support Services</text:p>
          </table:table-cell>
          <table:table-cell office:value-type="float" office:value="31097" table:style-name="ce19">
            <text:p>31,097<text:s/></text:p>
          </table:table-cell>
          <table:table-cell office:value-type="float" office:value="2.163079966555975" table:formula="of:=+[.C40]/[.C$6]*100" table:style-name="ce10">
            <text:p>2.16<text:s/></text:p>
          </table:table-cell>
          <table:table-cell office:value-type="float" office:value="30881" table:formula="of:=+[.F40]+[.H40]" table:style-name="ce56">
            <text:p>30,881<text:s/></text:p>
          </table:table-cell>
          <table:table-cell office:value-type="float" office:value="11931" table:style-name="ce19">
            <text:p>11,931<text:s/></text:p>
          </table:table-cell>
          <table:table-cell office:value-type="float" office:value="38.635406884492085" table:formula="of:=[.F40]/[.E40]*100" table:style-name="ce10">
            <text:p>38.64<text:s/></text:p>
          </table:table-cell>
          <table:table-cell office:value-type="float" office:value="18950" table:style-name="ce19">
            <text:p>18,950<text:s/></text:p>
          </table:table-cell>
          <table:table-cell office:value-type="float" office:value="61.364593115507915" table:formula="of:=([.H40]/[.E40])*100" table:style-name="ce17">
            <text:p>61.36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教育服務業 Education</text:p>
          </table:table-cell>
          <table:table-cell office:value-type="float" office:value="2780" table:style-name="ce19">
            <text:p>2,780<text:s/></text:p>
          </table:table-cell>
          <table:table-cell office:value-type="float" office:value="0.19337435466526062" table:formula="of:=+[.C41]/[.C$6]*100" table:style-name="ce10">
            <text:p>0.19<text:s/></text:p>
          </table:table-cell>
          <table:table-cell office:value-type="float" office:value="2670" table:formula="of:=+[.F41]+[.H41]" table:style-name="ce56">
            <text:p>2,670<text:s/></text:p>
          </table:table-cell>
          <table:table-cell office:value-type="float" office:value="1122" table:style-name="ce19">
            <text:p>1,122<text:s/></text:p>
          </table:table-cell>
          <table:table-cell office:value-type="float" office:value="42.022471910112358" table:formula="of:=[.F41]/[.E41]*100" table:style-name="ce10">
            <text:p>42.02<text:s/></text:p>
          </table:table-cell>
          <table:table-cell office:value-type="float" office:value="1548" table:style-name="ce19">
            <text:p>1,548<text:s/></text:p>
          </table:table-cell>
          <table:table-cell office:value-type="float" office:value="57.977528089887642" table:formula="of:=([.H41]/[.E41])*100" table:style-name="ce17">
            <text:p>57.98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醫療保健及社會工作服務業 Human Health and Social Work Services</text:p>
          </table:table-cell>
          <table:table-cell office:value-type="float" office:value="1007" table:style-name="ce19">
            <text:p>1,007<text:s/></text:p>
          </table:table-cell>
          <table:table-cell office:value-type="float" office:value="7.0046034225869594E-2" table:formula="of:=+[.C42]/[.C$6]*100" table:style-name="ce10">
            <text:p>0.07<text:s/></text:p>
          </table:table-cell>
          <table:table-cell office:value-type="float" office:value="993" table:formula="of:=+[.F42]+[.H42]" table:style-name="ce56">
            <text:p>993<text:s/></text:p>
          </table:table-cell>
          <table:table-cell office:value-type="float" office:value="401" table:style-name="ce19">
            <text:p>401<text:s/></text:p>
          </table:table-cell>
          <table:table-cell office:value-type="float" office:value="40.382678751258808" table:formula="of:=[.F42]/[.E42]*100" table:style-name="ce10">
            <text:p>40.38<text:s/></text:p>
          </table:table-cell>
          <table:table-cell office:value-type="float" office:value="592" table:style-name="ce19">
            <text:p>592<text:s/></text:p>
          </table:table-cell>
          <table:table-cell office:value-type="float" office:value="59.617321248741185" table:formula="of:=([.H42]/[.E42])*100" table:style-name="ce17">
            <text:p>59.62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藝術、娛樂及休閒服務業 Arts, Entertainment and Recreation<text:s/></text:p>
          </table:table-cell>
          <table:table-cell office:value-type="float" office:value="27733" table:style-name="ce19">
            <text:p>27,733<text:s/></text:p>
          </table:table-cell>
          <table:table-cell office:value-type="float" office:value="1.929083085586933" table:formula="of:=+[.C43]/[.C$6]*100" table:style-name="ce10">
            <text:p>1.93<text:s/></text:p>
          </table:table-cell>
          <table:table-cell office:value-type="float" office:value="27552" table:formula="of:=+[.F43]+[.H43]" table:style-name="ce56">
            <text:p>27,552<text:s/></text:p>
          </table:table-cell>
          <table:table-cell office:value-type="float" office:value="9835" table:style-name="ce19">
            <text:p>9,835<text:s/></text:p>
          </table:table-cell>
          <table:table-cell office:value-type="float" office:value="35.696138211382113" table:formula="of:=[.F43]/[.E43]*100" table:style-name="ce10">
            <text:p>35.70<text:s/></text:p>
          </table:table-cell>
          <table:table-cell office:value-type="float" office:value="17717" table:style-name="ce19">
            <text:p>17,717<text:s/></text:p>
          </table:table-cell>
          <table:table-cell office:value-type="float" office:value="64.303861788617894" table:formula="of:=([.H43]/[.E43])*100" table:style-name="ce17">
            <text:p>64.30<text:s/>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string" table:style-name="ce48">
            <text:p>其他服務業 Other Services</text:p>
          </table:table-cell>
          <table:table-cell office:value-type="float" office:value="84417" table:style-name="ce22">
            <text:p>84,417<text:s/></text:p>
          </table:table-cell>
          <table:table-cell office:value-type="float" office:value="5.8719722653875204" table:formula="of:=+[.C44]/[.C$6]*100" table:style-name="ce10">
            <text:p>5.87<text:s/></text:p>
          </table:table-cell>
          <table:table-cell office:value-type="float" office:value="84132" table:formula="of:=+[.F44]+[.H44]" table:style-name="ce57">
            <text:p>84,132<text:s/></text:p>
          </table:table-cell>
          <table:table-cell office:value-type="float" office:value="38502" table:style-name="ce22">
            <text:p>38,502<text:s/></text:p>
          </table:table-cell>
          <table:table-cell office:value-type="float" office:value="45.763799743260591" table:formula="of:=[.F44]/[.E44]*100" table:style-name="ce10">
            <text:p>45.76<text:s/></text:p>
          </table:table-cell>
          <table:table-cell office:value-type="float" office:value="45630" table:style-name="ce22">
            <text:p>45,630<text:s/></text:p>
          </table:table-cell>
          <table:table-cell office:value-type="float" office:value="54.236200256739409" table:formula="of:=([.H44]/[.E44])*100" table:style-name="ce17">
            <text:p>54.24<text:s/>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0">
            <text:p>【註1】中小企業負責人若為法人或外國人，因無法區分性別，統計時未將其納入，即性別加總值未涵蓋全部中小企業</text:p>
            <text:p>(Note1:The totals for female-owned and male-owned enterprises do not conform to number of SMEs because some enterprises are registered as being owned by legal person or by foreigners; these enterprises were excluded from the data while calculating number of SMEs by gender of owners.；【註2】組織別分類中的「外國公司辦事處」，僅由外國公司向我國經濟部商業司報備設立，且依規定不得從事任何營利活動，因此自2014年起不計入企業家數。(Note 2: <text:s/>Representative Office of Foreign Company is no longer taken into account since 2014 due to <text:s/>no establishment registration<text:span text:style-name="T6"><text:s/></text:span><text:span text:style-name="T1">in <text:s/>government authority needed and no profit-making activities allowed.)</text:span></text:p>
          </table:table-cell>
          <table:covered-table-cell table:number-columns-repeated="8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106年.$A$1:106年.$I$45" table:base-cell-address="106年.$A$1"/>
        </table:named-expressions>
      </table:table>
      <table:table table:name="105年" table:style-name="ta5">
        <table:table-column table:style-name="co1" table:default-cell-style-name="ce43"/>
        <table:table-column table:style-name="co18" table:default-cell-style-name="ce43"/>
        <table:table-column table:style-name="co12" table:number-columns-repeated="6" table:default-cell-style-name="ce43"/>
        <table:table-column table:style-name="co14" table:default-cell-style-name="ce43"/>
        <table:table-column table:style-name="co22" table:number-columns-repeated="2" table:default-cell-style-name="ce43"/>
        <table:table-column table:style-name="co13" table:number-columns-repeated="16373" table:default-cell-style-name="ce43"/>
        <table:table-row table:style-name="ro8">
          <table:table-cell office:value-type="string" table:number-columns-spanned="9" table:number-rows-spanned="1" table:style-name="ce345">
            <text:p>105年中小企業家數-經營年數、組織型態、行業別</text:p>
            <text:p>The Number of Small and Medium Enterprises by Age, Form, and Industries in 2016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16">
            <text:p><text:span text:style-name="T5">製表日期</text:span><text:span text:style-name="T4">106.05.19</text:span></text:p>
            <text:p><text:span text:style-name="T4">Date:05-19-2016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73">
            <text:p>項目 Indicator</text:p>
          </table:table-cell>
          <table:covered-table-cell/>
          <table:table-cell office:value-type="string" table:number-columns-spanned="2" table:number-rows-spanned="2" table:style-name="ce374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75">
            <text:p>總計 Total</text:p>
          </table:table-cell>
          <table:table-cell table:number-columns-spanned="4" table:number-rows-spanned="1" table:style-name="ce300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1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71">
            <text:p>男性企業</text:p>
            <text:p>Male-owned Enterprises</text:p>
          </table:table-cell>
          <table:covered-table-cell/>
          <table:table-cell table:number-columns-repeated="16375" table:style-name="ce44"/>
        </table:table-row>
        <table:table-row table:style-name="ro21">
          <table:covered-table-cell/>
          <table:covered-table-cell/>
          <table:table-cell office:value-type="string" table:style-name="ce31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2">
            <text:p>結構比</text:p>
            <text:p>Share</text:p>
          </table:table-cell>
          <table:covered-table-cell/>
          <table:table-cell office:value-type="string" table:style-name="ce34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2">
            <text:p>比率</text:p>
            <text:p>Share</text:p>
          </table:table-cell>
          <table:table-cell office:value-type="string" table:style-name="ce31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2">
            <text:p>比率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4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408313" table:style-name="ce7">
            <text:p>1,408,313</text:p>
          </table:table-cell>
          <table:table-cell office:value-type="float" office:value="100" table:style-name="ce8">
            <text:p>100</text:p>
          </table:table-cell>
          <table:table-cell office:value-type="float" office:value="1395558" table:formula="of:=[.F6]+[.H6]" table:style-name="ce9">
            <text:p>1,395,558<text:s/></text:p>
          </table:table-cell>
          <table:table-cell office:value-type="float" office:value="512214" table:style-name="ce9">
            <text:p>512,214<text:s/></text:p>
          </table:table-cell>
          <table:table-cell office:value-type="float" office:value="36.703168195087557" table:formula="of:=[.F6]/[.E6]*100" table:style-name="ce10">
            <text:p>36.70<text:s/></text:p>
          </table:table-cell>
          <table:table-cell office:value-type="float" office:value="883344" table:style-name="ce11">
            <text:p>883,344<text:s/></text:p>
          </table:table-cell>
          <table:table-cell office:value-type="float" office:value="63.296831804912443" table:formula="of:=([.H6]/[.E6])*100" table:style-name="ce50">
            <text:p>63.3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72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未滿一年 Less than 1 Year</text:p>
          </table:table-cell>
          <table:table-cell office:value-type="float" office:value="95320" table:style-name="ce13">
            <text:p>95,320</text:p>
          </table:table-cell>
          <table:table-cell office:value-type="float" office:value="6.7683817446831771" table:style-name="ce14">
            <text:p>6.77</text:p>
          </table:table-cell>
          <table:table-cell office:value-type="float" office:value="93681" table:style-name="ce15">
            <text:p>93,681<text:s/></text:p>
          </table:table-cell>
          <table:table-cell office:value-type="float" office:value="36001" table:style-name="ce26">
            <text:p>36,001</text:p>
          </table:table-cell>
          <table:table-cell office:value-type="float" office:value="38.429350668758872" table:formula="of:=[.F8]/[.E8]*100" table:style-name="ce10">
            <text:p>38.43<text:s/></text:p>
          </table:table-cell>
          <table:table-cell office:value-type="float" office:value="57680" table:style-name="ce26">
            <text:p>57,680</text:p>
          </table:table-cell>
          <table:table-cell office:value-type="float" office:value="61.570649331241121" table:formula="of:=([.H8]/[.E8])*100" table:style-name="ce17">
            <text:p>61.57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1~2年 1 – 2 Years</text:p>
          </table:table-cell>
          <table:table-cell office:value-type="float" office:value="99207.999999999985" table:style-name="ce13">
            <text:p>99,208</text:p>
          </table:table-cell>
          <table:table-cell office:value-type="float" office:value="7.04445673653513" table:style-name="ce18">
            <text:p>7.04</text:p>
          </table:table-cell>
          <table:table-cell office:value-type="float" office:value="97383" table:style-name="ce19">
            <text:p>97,383<text:s/></text:p>
          </table:table-cell>
          <table:table-cell office:value-type="float" office:value="37206" table:style-name="ce28">
            <text:p>37,206</text:p>
          </table:table-cell>
          <table:table-cell office:value-type="float" office:value="38.205847016419703" table:formula="of:=[.F9]/[.E9]*100" table:style-name="ce10">
            <text:p>38.21<text:s/></text:p>
          </table:table-cell>
          <table:table-cell office:value-type="float" office:value="60177" table:style-name="ce28">
            <text:p>60,177</text:p>
          </table:table-cell>
          <table:table-cell office:value-type="float" office:value="61.794152983580297" table:formula="of:=([.H9]/[.E9])*100" table:style-name="ce17">
            <text:p>61.79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2~3年 2 – 3 Years</text:p>
          </table:table-cell>
          <table:table-cell office:value-type="float" office:value="83376" table:style-name="ce13">
            <text:p>83,376</text:p>
          </table:table-cell>
          <table:table-cell office:value-type="float" office:value="5.9202748252696669" table:style-name="ce18">
            <text:p>5.92</text:p>
          </table:table-cell>
          <table:table-cell office:value-type="float" office:value="81967" table:style-name="ce19">
            <text:p>81,967<text:s/></text:p>
          </table:table-cell>
          <table:table-cell office:value-type="float" office:value="30600" table:style-name="ce28">
            <text:p>30,600</text:p>
          </table:table-cell>
          <table:table-cell office:value-type="float" office:value="37.332097063452366" table:formula="of:=[.F10]/[.E10]*100" table:style-name="ce10">
            <text:p>37.33<text:s/></text:p>
          </table:table-cell>
          <table:table-cell office:value-type="float" office:value="51367" table:style-name="ce28">
            <text:p>51,367</text:p>
          </table:table-cell>
          <table:table-cell office:value-type="float" office:value="62.667902936547634" table:formula="of:=([.H10]/[.E10])*100" table:style-name="ce17">
            <text:p>62.67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3~4年 3 – 4 Years</text:p>
          </table:table-cell>
          <table:table-cell office:value-type="float" office:value="82393.000000000015" table:style-name="ce13">
            <text:p>82,393</text:p>
          </table:table-cell>
          <table:table-cell office:value-type="float" office:value="5.8504750009408424" table:style-name="ce18">
            <text:p>5.85</text:p>
          </table:table-cell>
          <table:table-cell office:value-type="float" office:value="81231" table:style-name="ce19">
            <text:p>81,231<text:s/></text:p>
          </table:table-cell>
          <table:table-cell office:value-type="float" office:value="31127" table:style-name="ce28">
            <text:p>31,127</text:p>
          </table:table-cell>
          <table:table-cell office:value-type="float" office:value="38.319114623727394" table:formula="of:=[.F11]/[.E11]*100" table:style-name="ce10">
            <text:p>38.32<text:s/></text:p>
          </table:table-cell>
          <table:table-cell office:value-type="float" office:value="50104" table:style-name="ce28">
            <text:p>50,104</text:p>
          </table:table-cell>
          <table:table-cell office:value-type="float" office:value="61.680885376272613" table:formula="of:=([.H11]/[.E11])*100" table:style-name="ce17">
            <text:p>61.68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4~5年 4 – 5 Years<text:s/></text:p>
          </table:table-cell>
          <table:table-cell office:value-type="float" office:value="69483" table:style-name="ce13">
            <text:p>69,483</text:p>
          </table:table-cell>
          <table:table-cell office:value-type="float" office:value="4.9337753752184348" table:style-name="ce18">
            <text:p>4.93</text:p>
          </table:table-cell>
          <table:table-cell office:value-type="float" office:value="68489" table:style-name="ce19">
            <text:p>68,489<text:s/></text:p>
          </table:table-cell>
          <table:table-cell office:value-type="float" office:value="26339" table:style-name="ce28">
            <text:p>26,339</text:p>
          </table:table-cell>
          <table:table-cell office:value-type="float" office:value="38.457270510592942" table:formula="of:=[.F12]/[.E12]*100" table:style-name="ce10">
            <text:p>38.46<text:s/></text:p>
          </table:table-cell>
          <table:table-cell office:value-type="float" office:value="42150" table:style-name="ce28">
            <text:p>42,150</text:p>
          </table:table-cell>
          <table:table-cell office:value-type="float" office:value="61.542729489407058" table:formula="of:=([.H12]/[.E12])*100" table:style-name="ce17">
            <text:p>61.5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5~10年 5 – 10 Years<text:s/></text:p>
          </table:table-cell>
          <table:table-cell office:value-type="float" office:value="257824" table:style-name="ce13">
            <text:p>257,824</text:p>
          </table:table-cell>
          <table:table-cell office:value-type="float" office:value="18.307293904125007" table:style-name="ce18">
            <text:p>18.31</text:p>
          </table:table-cell>
          <table:table-cell office:value-type="float" office:value="255215" table:style-name="ce19">
            <text:p>255,215<text:s/></text:p>
          </table:table-cell>
          <table:table-cell office:value-type="float" office:value="97283" table:style-name="ce28">
            <text:p>97,283</text:p>
          </table:table-cell>
          <table:table-cell office:value-type="float" office:value="38.118057324216835" table:formula="of:=[.F13]/[.E13]*100" table:style-name="ce10">
            <text:p>38.12<text:s/></text:p>
          </table:table-cell>
          <table:table-cell office:value-type="float" office:value="157932" table:style-name="ce28">
            <text:p>157,932</text:p>
          </table:table-cell>
          <table:table-cell office:value-type="float" office:value="61.881942675783165" table:formula="of:=([.H13]/[.E13])*100" table:style-name="ce17">
            <text:p>61.88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10~20年 10 – 20 Years<text:s/></text:p>
          </table:table-cell>
          <table:table-cell office:value-type="float" office:value="363436" table:style-name="ce13">
            <text:p>363,436</text:p>
          </table:table-cell>
          <table:table-cell office:value-type="float" office:value="25.806479099461555" table:style-name="ce18">
            <text:p>25.81</text:p>
          </table:table-cell>
          <table:table-cell office:value-type="float" office:value="361296" table:style-name="ce19">
            <text:p>361,296<text:s/></text:p>
          </table:table-cell>
          <table:table-cell office:value-type="float" office:value="131067" table:style-name="ce28">
            <text:p>131,067</text:p>
          </table:table-cell>
          <table:table-cell office:value-type="float" office:value="36.276903148664807" table:formula="of:=[.F14]/[.E14]*100" table:style-name="ce10">
            <text:p>36.28<text:s/></text:p>
          </table:table-cell>
          <table:table-cell office:value-type="float" office:value="230229" table:style-name="ce28">
            <text:p>230,229</text:p>
          </table:table-cell>
          <table:table-cell office:value-type="float" office:value="63.723096851335193" table:formula="of:=([.H14]/[.E14])*100" table:style-name="ce17">
            <text:p>63.72<text:s/>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string" table:style-name="ce45">
            <text:p>20年(含)以上 20 Years and Over<text:s text:c="3"/></text:p>
          </table:table-cell>
          <table:table-cell office:value-type="float" office:value="357273" table:style-name="ce13">
            <text:p>357,273</text:p>
          </table:table-cell>
          <table:table-cell office:value-type="float" office:value="25.368863313766187" table:style-name="ce21">
            <text:p>25.37</text:p>
          </table:table-cell>
          <table:table-cell office:value-type="float" office:value="356296" table:style-name="ce22">
            <text:p>356,296<text:s/></text:p>
          </table:table-cell>
          <table:table-cell office:value-type="float" office:value="122591" table:style-name="ce28">
            <text:p>122,591</text:p>
          </table:table-cell>
          <table:table-cell office:value-type="float" office:value="34.407066034982151" table:formula="of:=[.F15]/[.E15]*100" table:style-name="ce10">
            <text:p>34.41<text:s/></text:p>
          </table:table-cell>
          <table:table-cell office:value-type="float" office:value="233705" table:style-name="ce28">
            <text:p>233,705</text:p>
          </table:table-cell>
          <table:table-cell office:value-type="float" office:value="65.592933965017849" table:formula="of:=([.H15]/[.E15])*100" table:style-name="ce17">
            <text:p>65.59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72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股份有限公司 Corporation Limited by Shares</text:p>
          </table:table-cell>
          <table:table-cell office:value-type="float" office:value="119474" table:style-name="ce52">
            <text:p><text:s/>119,474<text:s/></text:p>
          </table:table-cell>
          <table:table-cell office:value-type="float" office:value="8.4834834301749673" table:style-name="ce14">
            <text:p>8.48</text:p>
          </table:table-cell>
          <table:table-cell office:value-type="float" office:value="116917" table:style-name="ce15">
            <text:p>116,917<text:s/></text:p>
          </table:table-cell>
          <table:table-cell office:value-type="float" office:value="30776" table:style-name="ce26">
            <text:p>30,776</text:p>
          </table:table-cell>
          <table:table-cell office:value-type="float" office:value="26.322947047905782" table:formula="of:=[.F17]/[.E17]*100" table:style-name="ce10">
            <text:p>26.32<text:s/></text:p>
          </table:table-cell>
          <table:table-cell office:value-type="float" office:value="86141" table:style-name="ce26">
            <text:p>86,141</text:p>
          </table:table-cell>
          <table:table-cell office:value-type="float" office:value="73.677052952094229" table:formula="of:=([.H17]/[.E17])*100" table:style-name="ce17">
            <text:p>73.68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有限公司 Limited Corporation</text:p>
          </table:table-cell>
          <table:table-cell office:value-type="float" office:value="429707" table:style-name="ce52">
            <text:p><text:s/>429,707<text:s/></text:p>
          </table:table-cell>
          <table:table-cell office:value-type="float" office:value="30.512180175855789" table:style-name="ce18">
            <text:p>30.51</text:p>
          </table:table-cell>
          <table:table-cell office:value-type="float" office:value="424645" table:style-name="ce19">
            <text:p>424,645<text:s/></text:p>
          </table:table-cell>
          <table:table-cell office:value-type="float" office:value="143634" table:style-name="ce28">
            <text:p>143,634</text:p>
          </table:table-cell>
          <table:table-cell office:value-type="float" office:value="33.824488690553281" table:formula="of:=[.F18]/[.E18]*100" table:style-name="ce10">
            <text:p>33.82<text:s/></text:p>
          </table:table-cell>
          <table:table-cell office:value-type="float" office:value="281011" table:style-name="ce28">
            <text:p>281,011</text:p>
          </table:table-cell>
          <table:table-cell office:value-type="float" office:value="66.175511309446705" table:formula="of:=([.H18]/[.E18])*100" table:style-name="ce17">
            <text:p>66.18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無限公司 Unlimited Corporation</text:p>
          </table:table-cell>
          <table:table-cell office:value-type="float" office:value="100" table:style-name="ce52">
            <text:p><text:s/>100<text:s/></text:p>
          </table:table-cell>
          <table:table-cell office:value-type="float" office:value="7.1006942348753434E-3" table:style-name="ce18">
            <text:p>0.01</text:p>
          </table:table-cell>
          <table:table-cell office:value-type="float" office:value="95" table:style-name="ce19">
            <text:p>95<text:s/></text:p>
          </table:table-cell>
          <table:table-cell office:value-type="float" office:value="37" table:style-name="ce28">
            <text:p>37</text:p>
          </table:table-cell>
          <table:table-cell office:value-type="float" office:value="38.94736842105263" table:formula="of:=[.F19]/[.E19]*100" table:style-name="ce10">
            <text:p>38.95<text:s/></text:p>
          </table:table-cell>
          <table:table-cell office:value-type="float" office:value="58" table:style-name="ce28">
            <text:p>58</text:p>
          </table:table-cell>
          <table:table-cell office:value-type="float" office:value="61.05263157894737" table:formula="of:=([.H19]/[.E19])*100" table:style-name="ce17">
            <text:p>61.05<text:s/></text:p>
          </table:table-cell>
          <table:table-cell table:number-columns-repeated="16375" table:style-name="ce43"/>
        </table:table-row>
        <table:table-row table:style-name="ro16">
          <table:table-cell table:style-name="ce12"/>
          <table:table-cell office:value-type="string" table:style-name="ce36">
            <text:p>兩合公司 Unlimited Corporation with Limited Liability Shareholders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1.9171874434163428E-3" table:style-name="ce18">
            <text:p>0.00</text:p>
          </table:table-cell>
          <table:table-cell office:value-type="float" office:value="25" table:style-name="ce19">
            <text:p>25<text:s/></text:p>
          </table:table-cell>
          <table:table-cell office:value-type="float" office:value="5" table:style-name="ce28">
            <text:p>5</text:p>
          </table:table-cell>
          <table:table-cell office:value-type="float" office:value="20" table:formula="of:=[.F20]/[.E20]*100" table:style-name="ce10">
            <text:p>20.00<text:s/></text:p>
          </table:table-cell>
          <table:table-cell office:value-type="float" office:value="20" table:style-name="ce28">
            <text:p>20</text:p>
          </table:table-cell>
          <table:table-cell office:value-type="float" office:value="80" table:formula="of:=([.H20]/[.E20])*100" table:style-name="ce17">
            <text:p>80.00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合 <text:s text:c="3"/>夥 Partnership</text:p>
          </table:table-cell>
          <table:table-cell office:value-type="float" office:value="28878" table:style-name="ce52">
            <text:p><text:s/>28,878<text:s/></text:p>
          </table:table-cell>
          <table:table-cell office:value-type="float" office:value="2.050538481147302" table:style-name="ce18">
            <text:p>2.05</text:p>
          </table:table-cell>
          <table:table-cell office:value-type="float" office:value="28853" table:style-name="ce19">
            <text:p>28,853<text:s/></text:p>
          </table:table-cell>
          <table:table-cell office:value-type="float" office:value="10464" table:style-name="ce28">
            <text:p>10,464</text:p>
          </table:table-cell>
          <table:table-cell office:value-type="float" office:value="36.266592728659063" table:formula="of:=[.F21]/[.E21]*100" table:style-name="ce10">
            <text:p>36.27<text:s/></text:p>
          </table:table-cell>
          <table:table-cell office:value-type="float" office:value="18389" table:style-name="ce28">
            <text:p>18,389</text:p>
          </table:table-cell>
          <table:table-cell office:value-type="float" office:value="63.733407271340937" table:formula="of:=([.H21]/[.E21])*100" table:style-name="ce17">
            <text:p>63.73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獨 <text:s text:c="3"/>資 Sole Proprietorship</text:p>
          </table:table-cell>
          <table:table-cell office:value-type="float" office:value="756439" table:style-name="ce52">
            <text:p><text:s/>756,439<text:s/></text:p>
          </table:table-cell>
          <table:table-cell office:value-type="float" office:value="53.7124204633487" table:style-name="ce18">
            <text:p>53.71</text:p>
          </table:table-cell>
          <table:table-cell office:value-type="float" office:value="755766" table:style-name="ce19">
            <text:p>755,766<text:s/></text:p>
          </table:table-cell>
          <table:table-cell office:value-type="float" office:value="311367" table:style-name="ce28">
            <text:p>311,367</text:p>
          </table:table-cell>
          <table:table-cell office:value-type="float" office:value="41.198863140178311" table:formula="of:=[.F22]/[.E22]*100" table:style-name="ce10">
            <text:p>41.20<text:s/></text:p>
          </table:table-cell>
          <table:table-cell office:value-type="float" office:value="444399" table:style-name="ce28">
            <text:p>444,399</text:p>
          </table:table-cell>
          <table:table-cell office:value-type="float" office:value="58.801136859821689" table:formula="of:=([.H22]/[.E22])*100" table:style-name="ce17">
            <text:p>58.80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外國公司在台之分公司 <text:s/>Branch Office of Foreign Company</text:p>
          </table:table-cell>
          <table:table-cell office:value-type="float" office:value="4449" table:style-name="ce52">
            <text:p><text:s/>4,449<text:s/></text:p>
          </table:table-cell>
          <table:table-cell office:value-type="float" office:value="0.31590988650960405" table:style-name="ce18">
            <text:p>0.32</text:p>
          </table:table-cell>
          <table:table-cell office:value-type="float" office:value="2541" table:style-name="ce19">
            <text:p>2,541<text:s/></text:p>
          </table:table-cell>
          <table:table-cell office:value-type="float" office:value="973" table:style-name="ce28">
            <text:p>973</text:p>
          </table:table-cell>
          <table:table-cell office:value-type="float" office:value="38.292011019283748" table:formula="of:=[.F23]/[.E23]*100" table:style-name="ce10">
            <text:p>38.29<text:s/></text:p>
          </table:table-cell>
          <table:table-cell office:value-type="float" office:value="1568" table:style-name="ce28">
            <text:p>1,568</text:p>
          </table:table-cell>
          <table:table-cell office:value-type="float" office:value="61.707988980716252" table:formula="of:=([.H23]/[.E23])*100" table:style-name="ce17">
            <text:p>61.71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本國公司之分公司 Branch Office of Domestic Company</text:p>
          </table:table-cell>
          <table:table-cell office:value-type="float" office:value="33693" table:style-name="ce52">
            <text:p><text:s/>33,693<text:s/></text:p>
          </table:table-cell>
          <table:table-cell office:value-type="float" office:value="2.3924369085565496" table:style-name="ce18">
            <text:p>2.39</text:p>
          </table:table-cell>
          <table:table-cell office:value-type="float" office:value="32542" table:style-name="ce19">
            <text:p>32,542<text:s/></text:p>
          </table:table-cell>
          <table:table-cell office:value-type="float" office:value="6432" table:style-name="ce28">
            <text:p>6,432</text:p>
          </table:table-cell>
          <table:table-cell office:value-type="float" office:value="19.765226476553377" table:formula="of:=[.F24]/[.E24]*100" table:style-name="ce10">
            <text:p>19.77<text:s/></text:p>
          </table:table-cell>
          <table:table-cell office:value-type="float" office:value="26110" table:style-name="ce28">
            <text:p>26,110</text:p>
          </table:table-cell>
          <table:table-cell office:value-type="float" office:value="80.23477352344662" table:formula="of:=([.H24]/[.E24])*100" table:style-name="ce17">
            <text:p>80.23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其 <text:s text:c="3"/>他 Other</text:p>
          </table:table-cell>
          <table:table-cell office:value-type="float" office:value="35546" table:style-name="ce52">
            <text:p><text:s/>35,546<text:s/></text:p>
          </table:table-cell>
          <table:table-cell office:value-type="float" office:value="2.5240127727287898" table:style-name="ce21">
            <text:p>2.52</text:p>
          </table:table-cell>
          <table:table-cell office:value-type="float" office:value="34174" table:style-name="ce22">
            <text:p>34,174<text:s/></text:p>
          </table:table-cell>
          <table:table-cell office:value-type="float" office:value="8526" table:style-name="ce28">
            <text:p>8,526</text:p>
          </table:table-cell>
          <table:table-cell office:value-type="float" office:value="24.948791478902088" table:formula="of:=[.F25]/[.E25]*100" table:style-name="ce10">
            <text:p>24.95<text:s/></text:p>
          </table:table-cell>
          <table:table-cell office:value-type="float" office:value="25648" table:style-name="ce28">
            <text:p>25,648</text:p>
          </table:table-cell>
          <table:table-cell office:value-type="float" office:value="75.051208521097905" table:formula="of:=([.H25]/[.E25])*100" table:style-name="ce17">
            <text:p>75.05<text:s/></text:p>
          </table:table-cell>
          <table:table-cell table:number-columns-repeated="16375" table:style-name="ce43"/>
        </table:table-row>
        <table:table-row table:style-name="ro5">
          <table:table-cell office:value-type="string" table:number-columns-spanned="9" table:number-rows-spanned="1" table:style-name="ce372">
            <text:p>行業別 Industries<text:s text:c="2"/></text:p>
          </table:table-cell>
          <table:covered-table-cell table:number-columns-repeated="8"/>
          <table:table-cell table:style-name="ce51"/>
          <table:table-cell table:number-columns-repeated="16374"/>
        </table:table-row>
        <table:table-row table:style-name="ro5">
          <table:table-cell table:style-name="ce24"/>
          <table:table-cell office:value-type="string" table:style-name="ce46">
            <text:p>農、林、漁、牧業 Agriculture, Forestry, Fishing and Animal Husbandry</text:p>
          </table:table-cell>
          <table:table-cell office:value-type="float" office:value="11380" table:style-name="ce25">
            <text:p>11,380</text:p>
          </table:table-cell>
          <table:table-cell office:value-type="float" office:value="0.80805900392881402" table:style-name="ce14">
            <text:p>0.81</text:p>
          </table:table-cell>
          <table:table-cell office:value-type="float" office:value="11370" table:style-name="ce15">
            <text:p>11,370<text:s/></text:p>
          </table:table-cell>
          <table:table-cell office:value-type="float" office:value="2764" table:style-name="ce26">
            <text:p>2,764</text:p>
          </table:table-cell>
          <table:table-cell office:value-type="float" office:value="24.309586631486368" table:formula="of:=[.F27]/[.E27]*100" table:style-name="ce10">
            <text:p>24.31<text:s/></text:p>
          </table:table-cell>
          <table:table-cell office:value-type="float" office:value="8606" table:style-name="ce26">
            <text:p>8,606</text:p>
          </table:table-cell>
          <table:table-cell office:value-type="float" office:value="75.690413368513632" table:formula="of:=([.H27]/[.E27])*100" table:style-name="ce17">
            <text:p>75.69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47">
            <text:p>礦業及土石採取業 Mining and Quarrying</text:p>
          </table:table-cell>
          <table:table-cell office:value-type="float" office:value="1103" table:style-name="ce13">
            <text:p>1,103</text:p>
          </table:table-cell>
          <table:table-cell office:value-type="float" office:value="7.8320657410675051E-2" table:style-name="ce18">
            <text:p>0.08</text:p>
          </table:table-cell>
          <table:table-cell office:value-type="float" office:value="1101" table:style-name="ce19">
            <text:p>1,101<text:s/></text:p>
          </table:table-cell>
          <table:table-cell office:value-type="float" office:value="252" table:style-name="ce27">
            <text:p>252</text:p>
          </table:table-cell>
          <table:table-cell office:value-type="float" office:value="22.888283378746593" table:formula="of:=[.F28]/[.E28]*100" table:style-name="ce10">
            <text:p>22.89<text:s/></text:p>
          </table:table-cell>
          <table:table-cell office:value-type="float" office:value="849" table:style-name="ce28">
            <text:p>849</text:p>
          </table:table-cell>
          <table:table-cell office:value-type="float" office:value="77.111716621253407" table:formula="of:=([.H28]/[.E28])*100" table:style-name="ce17">
            <text:p>77.11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47">
            <text:p>製造業 Manufacturing</text:p>
          </table:table-cell>
          <table:table-cell office:value-type="float" office:value="143184" table:style-name="ce13">
            <text:p>143,184</text:p>
          </table:table-cell>
          <table:table-cell office:value-type="float" office:value="10.167058033263912" table:style-name="ce18">
            <text:p>10.17</text:p>
          </table:table-cell>
          <table:table-cell office:value-type="float" office:value="142304" table:style-name="ce19">
            <text:p>142,304<text:s/></text:p>
          </table:table-cell>
          <table:table-cell office:value-type="float" office:value="40366" table:style-name="ce28">
            <text:p>40,366</text:p>
          </table:table-cell>
          <table:table-cell office:value-type="float" office:value="28.366033280863501" table:formula="of:=[.F29]/[.E29]*100" table:style-name="ce10">
            <text:p>28.37<text:s/></text:p>
          </table:table-cell>
          <table:table-cell office:value-type="float" office:value="101938" table:style-name="ce28">
            <text:p>101,938</text:p>
          </table:table-cell>
          <table:table-cell office:value-type="float" office:value="71.633966719136495" table:formula="of:=([.H29]/[.E29])*100" table:style-name="ce17">
            <text:p>71.63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47">
            <text:p>電力及燃氣供應業 Electricity and Gas Supply</text:p>
          </table:table-cell>
          <table:table-cell office:value-type="float" office:value="839" table:style-name="ce23">
            <text:p>839</text:p>
          </table:table-cell>
          <table:table-cell office:value-type="float" office:value="5.957482463060413E-2" table:style-name="ce18">
            <text:p>0.06</text:p>
          </table:table-cell>
          <table:table-cell office:value-type="float" office:value="817" table:style-name="ce19">
            <text:p>817<text:s/></text:p>
          </table:table-cell>
          <table:table-cell office:value-type="float" office:value="217" table:style-name="ce27">
            <text:p>217</text:p>
          </table:table-cell>
          <table:table-cell office:value-type="float" office:value="26.560587515299876" table:formula="of:=[.F30]/[.E30]*100" table:style-name="ce10">
            <text:p>26.56<text:s/></text:p>
          </table:table-cell>
          <table:table-cell office:value-type="float" office:value="600" table:style-name="ce28">
            <text:p>600</text:p>
          </table:table-cell>
          <table:table-cell office:value-type="float" office:value="73.439412484700114" table:formula="of:=([.H30]/[.E30])*100" table:style-name="ce17">
            <text:p>73.44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47">
            <text:p>用水供應及污染整治業 Water Supply and Remediation Services</text:p>
          </table:table-cell>
          <table:table-cell office:value-type="float" office:value="7250" table:style-name="ce13">
            <text:p>7,250</text:p>
          </table:table-cell>
          <table:table-cell office:value-type="float" office:value="0.51480033202846243" table:style-name="ce18">
            <text:p>0.51</text:p>
          </table:table-cell>
          <table:table-cell office:value-type="float" office:value="7237" table:style-name="ce19">
            <text:p>7,237<text:s/></text:p>
          </table:table-cell>
          <table:table-cell office:value-type="float" office:value="2147" table:style-name="ce28">
            <text:p>2,147</text:p>
          </table:table-cell>
          <table:table-cell office:value-type="float" office:value="29.666989083874533" table:formula="of:=[.F31]/[.E31]*100" table:style-name="ce10">
            <text:p>29.67<text:s/></text:p>
          </table:table-cell>
          <table:table-cell office:value-type="float" office:value="5090" table:style-name="ce28">
            <text:p>5,090</text:p>
          </table:table-cell>
          <table:table-cell office:value-type="float" office:value="70.333010916125474" table:formula="of:=([.H31]/[.E31])*100" table:style-name="ce17">
            <text:p>70.33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47">
            <text:p>營造業 Construction</text:p>
          </table:table-cell>
          <table:table-cell office:value-type="float" office:value="120828" table:style-name="ce13">
            <text:p>120,828</text:p>
          </table:table-cell>
          <table:table-cell office:value-type="float" office:value="8.5796268301151812" table:style-name="ce18">
            <text:p>8.58</text:p>
          </table:table-cell>
          <table:table-cell office:value-type="float" office:value="120605" table:style-name="ce19">
            <text:p>120,605<text:s/></text:p>
          </table:table-cell>
          <table:table-cell office:value-type="float" office:value="30413" table:style-name="ce28">
            <text:p>30,413</text:p>
          </table:table-cell>
          <table:table-cell office:value-type="float" office:value="25.217030803034703" table:formula="of:=[.F32]/[.E32]*100" table:style-name="ce10">
            <text:p>25.22<text:s/></text:p>
          </table:table-cell>
          <table:table-cell office:value-type="float" office:value="90192" table:style-name="ce28">
            <text:p>90,192</text:p>
          </table:table-cell>
          <table:table-cell office:value-type="float" office:value="74.782969196965297" table:formula="of:=([.H32]/[.E32])*100" table:style-name="ce17">
            <text:p>74.78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47">
            <text:p>批發及零售業 Wholesale and Retail Trade</text:p>
          </table:table-cell>
          <table:table-cell office:value-type="float" office:value="682218" table:style-name="ce13">
            <text:p>682,218</text:p>
          </table:table-cell>
          <table:table-cell office:value-type="float" office:value="48.442214195281878" table:style-name="ce18">
            <text:p>48.44</text:p>
          </table:table-cell>
          <table:table-cell office:value-type="float" office:value="675320" table:style-name="ce19">
            <text:p>675,320<text:s/></text:p>
          </table:table-cell>
          <table:table-cell office:value-type="float" office:value="259044" table:style-name="ce28">
            <text:p>259,044</text:p>
          </table:table-cell>
          <table:table-cell office:value-type="float" office:value="38.358704021797074" table:formula="of:=[.F33]/[.E33]*100" table:style-name="ce10">
            <text:p>38.36<text:s/></text:p>
          </table:table-cell>
          <table:table-cell office:value-type="float" office:value="416276" table:style-name="ce28">
            <text:p>416,276</text:p>
          </table:table-cell>
          <table:table-cell office:value-type="float" office:value="61.641295978202926" table:formula="of:=([.H33]/[.E33])*100" table:style-name="ce17">
            <text:p>61.6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運輸及倉儲業 Transportation and Storage</text:p>
          </table:table-cell>
          <table:table-cell office:value-type="float" office:value="31266" table:style-name="ce13">
            <text:p>31,266</text:p>
          </table:table-cell>
          <table:table-cell office:value-type="float" office:value="2.2201030594761253" table:style-name="ce18">
            <text:p>2.22</text:p>
          </table:table-cell>
          <table:table-cell office:value-type="float" office:value="30764" table:style-name="ce19">
            <text:p>30,764<text:s/></text:p>
          </table:table-cell>
          <table:table-cell office:value-type="float" office:value="8208" table:style-name="ce28">
            <text:p>8,208</text:p>
          </table:table-cell>
          <table:table-cell office:value-type="float" office:value="26.68053569106748" table:formula="of:=[.F34]/[.E34]*100" table:style-name="ce10">
            <text:p>26.68<text:s/></text:p>
          </table:table-cell>
          <table:table-cell office:value-type="float" office:value="22556" table:style-name="ce28">
            <text:p>22,556</text:p>
          </table:table-cell>
          <table:table-cell office:value-type="float" office:value="73.31946430893251" table:formula="of:=([.H34]/[.E34])*100" table:style-name="ce17">
            <text:p>73.32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住宿及餐飲業 Accommodation and Food Services</text:p>
          </table:table-cell>
          <table:table-cell office:value-type="float" office:value="150893" table:style-name="ce13">
            <text:p>150,893</text:p>
          </table:table-cell>
          <table:table-cell office:value-type="float" office:value="10.714450551830453" table:style-name="ce18">
            <text:p>10.71</text:p>
          </table:table-cell>
          <table:table-cell office:value-type="float" office:value="149776" table:style-name="ce19">
            <text:p>149,776<text:s/></text:p>
          </table:table-cell>
          <table:table-cell office:value-type="float" office:value="70737" table:style-name="ce28">
            <text:p>70,737</text:p>
          </table:table-cell>
          <table:table-cell office:value-type="float" office:value="47.228527935049677" table:formula="of:=[.F35]/[.E35]*100" table:style-name="ce10">
            <text:p>47.23<text:s/></text:p>
          </table:table-cell>
          <table:table-cell office:value-type="float" office:value="79039" table:style-name="ce28">
            <text:p>79,039</text:p>
          </table:table-cell>
          <table:table-cell office:value-type="float" office:value="52.771472064950331" table:formula="of:=([.H35]/[.E35])*100" table:style-name="ce17">
            <text:p>52.77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資訊及通訊傳播業 Information and Communication</text:p>
          </table:table-cell>
          <table:table-cell office:value-type="float" office:value="19642" table:style-name="ce13">
            <text:p>19,642</text:p>
          </table:table-cell>
          <table:table-cell office:value-type="float" office:value="1.3947183616142149" table:style-name="ce18">
            <text:p>1.39</text:p>
          </table:table-cell>
          <table:table-cell office:value-type="float" office:value="18963" table:style-name="ce19">
            <text:p>18,963<text:s/></text:p>
          </table:table-cell>
          <table:table-cell office:value-type="float" office:value="5685" table:style-name="ce28">
            <text:p>5,685</text:p>
          </table:table-cell>
          <table:table-cell office:value-type="float" office:value="29.979433633918685" table:formula="of:=[.F36]/[.E36]*100" table:style-name="ce10">
            <text:p>29.98<text:s/></text:p>
          </table:table-cell>
          <table:table-cell office:value-type="float" office:value="13278" table:style-name="ce28">
            <text:p>13,278</text:p>
          </table:table-cell>
          <table:table-cell office:value-type="float" office:value="70.020566366081312" table:formula="of:=([.H36]/[.E36])*100" table:style-name="ce17">
            <text:p>70.02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金融及保險業 Finance and Insurance<text:s/></text:p>
          </table:table-cell>
          <table:table-cell office:value-type="float" office:value="16850" table:style-name="ce13">
            <text:p>16,850</text:p>
          </table:table-cell>
          <table:table-cell office:value-type="float" office:value="1.1964669785764954" table:style-name="ce18">
            <text:p>1.20</text:p>
          </table:table-cell>
          <table:table-cell office:value-type="float" office:value="16508" table:style-name="ce19">
            <text:p>16,508<text:s/></text:p>
          </table:table-cell>
          <table:table-cell office:value-type="float" office:value="5650" table:style-name="ce28">
            <text:p>5,650</text:p>
          </table:table-cell>
          <table:table-cell office:value-type="float" office:value="34.225829900654226" table:formula="of:=[.F37]/[.E37]*100" table:style-name="ce10">
            <text:p>34.23<text:s/></text:p>
          </table:table-cell>
          <table:table-cell office:value-type="float" office:value="10858" table:style-name="ce28">
            <text:p>10,858</text:p>
          </table:table-cell>
          <table:table-cell office:value-type="float" office:value="65.774170099345781" table:formula="of:=([.H37]/[.E37])*100" table:style-name="ce17">
            <text:p>65.77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不動產業 Real Estate<text:s/></text:p>
          </table:table-cell>
          <table:table-cell office:value-type="float" office:value="35157" table:style-name="ce13">
            <text:p>35,157</text:p>
          </table:table-cell>
          <table:table-cell office:value-type="float" office:value="2.4963910721551246" table:style-name="ce18">
            <text:p>2.50</text:p>
          </table:table-cell>
          <table:table-cell office:value-type="float" office:value="34833" table:style-name="ce19">
            <text:p>34,833<text:s/></text:p>
          </table:table-cell>
          <table:table-cell office:value-type="float" office:value="10667" table:style-name="ce28">
            <text:p>10,667</text:p>
          </table:table-cell>
          <table:table-cell office:value-type="float" office:value="30.623259552722992" table:formula="of:=[.F38]/[.E38]*100" table:style-name="ce10">
            <text:p>30.62<text:s/></text:p>
          </table:table-cell>
          <table:table-cell office:value-type="float" office:value="24166" table:style-name="ce28">
            <text:p>24,166</text:p>
          </table:table-cell>
          <table:table-cell office:value-type="float" office:value="69.376740447277001" table:formula="of:=([.H38]/[.E38])*100" table:style-name="ce17">
            <text:p>69.38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專業、科學及技術服務業 Professional, Scientific and Technical Services</text:p>
          </table:table-cell>
          <table:table-cell office:value-type="float" office:value="46523" table:style-name="ce13">
            <text:p>46,523</text:p>
          </table:table-cell>
          <table:table-cell office:value-type="float" office:value="3.3034559788910558" table:style-name="ce18">
            <text:p>3.30</text:p>
          </table:table-cell>
          <table:table-cell office:value-type="float" office:value="45510" table:style-name="ce19">
            <text:p>45,510<text:s/></text:p>
          </table:table-cell>
          <table:table-cell office:value-type="float" office:value="16590" table:style-name="ce28">
            <text:p>16,590</text:p>
          </table:table-cell>
          <table:table-cell office:value-type="float" office:value="36.453526697429133" table:formula="of:=[.F39]/[.E39]*100" table:style-name="ce10">
            <text:p>36.45<text:s/></text:p>
          </table:table-cell>
          <table:table-cell office:value-type="float" office:value="28920" table:style-name="ce28">
            <text:p>28,920</text:p>
          </table:table-cell>
          <table:table-cell office:value-type="float" office:value="63.54647330257086" table:formula="of:=([.H39]/[.E39])*100" table:style-name="ce17">
            <text:p>63.55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支援服務業 Support Services</text:p>
          </table:table-cell>
          <table:table-cell office:value-type="float" office:value="30126" table:style-name="ce13">
            <text:p>30,126</text:p>
          </table:table-cell>
          <table:table-cell office:value-type="float" office:value="2.1391551451985462" table:style-name="ce18">
            <text:p>2.14</text:p>
          </table:table-cell>
          <table:table-cell office:value-type="float" office:value="29926" table:style-name="ce19">
            <text:p>29,926<text:s/></text:p>
          </table:table-cell>
          <table:table-cell office:value-type="float" office:value="11512" table:style-name="ce28">
            <text:p>11,512</text:p>
          </table:table-cell>
          <table:table-cell office:value-type="float" office:value="38.468221613312835" table:formula="of:=[.F40]/[.E40]*100" table:style-name="ce10">
            <text:p>38.47<text:s/></text:p>
          </table:table-cell>
          <table:table-cell office:value-type="float" office:value="18414" table:style-name="ce28">
            <text:p>18,414</text:p>
          </table:table-cell>
          <table:table-cell office:value-type="float" office:value="61.531778386687165" table:formula="of:=([.H40]/[.E40])*100" table:style-name="ce17">
            <text:p>61.53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教育服務業 Education</text:p>
          </table:table-cell>
          <table:table-cell office:value-type="float" office:value="2417" table:style-name="ce13">
            <text:p>2,417</text:p>
          </table:table-cell>
          <table:table-cell office:value-type="float" office:value="0.17162377965693706" table:style-name="ce18">
            <text:p>0.17</text:p>
          </table:table-cell>
          <table:table-cell office:value-type="float" office:value="2319" table:style-name="ce19">
            <text:p>2,319<text:s/></text:p>
          </table:table-cell>
          <table:table-cell office:value-type="float" office:value="969" table:style-name="ce27">
            <text:p>969</text:p>
          </table:table-cell>
          <table:table-cell office:value-type="float" office:value="41.785252263906855" table:formula="of:=[.F41]/[.E41]*100" table:style-name="ce10">
            <text:p>41.79<text:s/></text:p>
          </table:table-cell>
          <table:table-cell office:value-type="float" office:value="1350" table:style-name="ce28">
            <text:p>1,350</text:p>
          </table:table-cell>
          <table:table-cell office:value-type="float" office:value="58.214747736093145" table:formula="of:=([.H41]/[.E41])*100" table:style-name="ce17">
            <text:p>58.21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醫療保健及社會工作服務業 Human Health and Social Work Services</text:p>
          </table:table-cell>
          <table:table-cell office:value-type="float" office:value="766" table:style-name="ce23">
            <text:p>766</text:p>
          </table:table-cell>
          <table:table-cell office:value-type="float" office:value="5.4391317839145137E-2" table:style-name="ce18">
            <text:p>0.05</text:p>
          </table:table-cell>
          <table:table-cell office:value-type="float" office:value="754" table:style-name="ce19">
            <text:p>754<text:s/></text:p>
          </table:table-cell>
          <table:table-cell office:value-type="float" office:value="204" table:style-name="ce27">
            <text:p>204</text:p>
          </table:table-cell>
          <table:table-cell office:value-type="float" office:value="27.055702917771885" table:formula="of:=[.F42]/[.E42]*100" table:style-name="ce10">
            <text:p>27.06<text:s/></text:p>
          </table:table-cell>
          <table:table-cell office:value-type="float" office:value="550" table:style-name="ce28">
            <text:p>550</text:p>
          </table:table-cell>
          <table:table-cell office:value-type="float" office:value="72.944297082228118" table:formula="of:=([.H42]/[.E42])*100" table:style-name="ce17">
            <text:p>72.9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藝術、娛樂及休閒服務業 Arts, Entertainment and Recreation<text:s/></text:p>
          </table:table-cell>
          <table:table-cell office:value-type="float" office:value="25464" table:style-name="ce13">
            <text:p>25,464</text:p>
          </table:table-cell>
          <table:table-cell office:value-type="float" office:value="1.8081207799686576" table:style-name="ce18">
            <text:p>1.81</text:p>
          </table:table-cell>
          <table:table-cell office:value-type="float" office:value="25300" table:style-name="ce19">
            <text:p>25,300<text:s/></text:p>
          </table:table-cell>
          <table:table-cell office:value-type="float" office:value="9214" table:style-name="ce28">
            <text:p>9,214</text:p>
          </table:table-cell>
          <table:table-cell office:value-type="float" office:value="36.418972332015812" table:formula="of:=[.F43]/[.E43]*100" table:style-name="ce10">
            <text:p>36.42<text:s/></text:p>
          </table:table-cell>
          <table:table-cell office:value-type="float" office:value="16086" table:style-name="ce28">
            <text:p>16,086</text:p>
          </table:table-cell>
          <table:table-cell office:value-type="float" office:value="63.581027667984188" table:formula="of:=([.H43]/[.E43])*100" table:style-name="ce17">
            <text:p>63.58<text:s/>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string" table:style-name="ce48">
            <text:p>其他服務業 Other Services</text:p>
          </table:table-cell>
          <table:table-cell office:value-type="float" office:value="82407" table:style-name="ce29">
            <text:p>82,407</text:p>
          </table:table-cell>
          <table:table-cell office:value-type="float" office:value="5.851469098133725" table:style-name="ce21">
            <text:p>5.85</text:p>
          </table:table-cell>
          <table:table-cell office:value-type="float" office:value="82151" table:style-name="ce22">
            <text:p>82,151<text:s/></text:p>
          </table:table-cell>
          <table:table-cell office:value-type="float" office:value="37575" table:style-name="ce30">
            <text:p>37,575</text:p>
          </table:table-cell>
          <table:table-cell office:value-type="float" office:value="45.738944139450524" table:formula="of:=[.F44]/[.E44]*100" table:style-name="ce10">
            <text:p>45.74<text:s/></text:p>
          </table:table-cell>
          <table:table-cell office:value-type="float" office:value="44576" table:style-name="ce30">
            <text:p>44,576</text:p>
          </table:table-cell>
          <table:table-cell office:value-type="float" office:value="54.261055860549476" table:formula="of:=([.H44]/[.E44])*100" table:style-name="ce17">
            <text:p>54.26<text:s/>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0">
            <text:p>【註1】中小企業負責人若為法人或外國人，因無法區分性別，統計時未將其納入，即性別加總值未涵蓋全部中小企業</text:p>
            <text:p>(Note1:The totals for female-owned and male-owned enterprises do not conform to number of SMEs because some enterprises are registered as being owned by legal person or by foreigners; these enterprises were excluded from the data while calculating number of SMEs by gender of owners.；【註2】組織別分類中的「外國公司辦事處」，僅由外國公司向我國經濟部商業司報備設立，且依規定不得從事任何營利活動，因此自2014年起不計入企業家數。(Note 2: <text:s/>Representative Office of Foreign Company is no longer taken into account since 2014 due to <text:s/>no establishment registration<text:span text:style-name="T6"><text:s/></text:span><text:span text:style-name="T1">in <text:s/>government authority needed and no profit-making activities allowed.)</text:span></text:p>
          </table:table-cell>
          <table:covered-table-cell table:number-columns-repeated="8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</table:table>
      <table:table table:name="104年" table:style-name="ta5">
        <table:table-column table:style-name="co1" table:default-cell-style-name="ce43"/>
        <table:table-column table:style-name="co18" table:default-cell-style-name="ce43"/>
        <table:table-column table:style-name="co23" table:number-columns-repeated="7" table:default-cell-style-name="ce43"/>
        <table:table-column table:style-name="co24" table:default-cell-style-name="ce43"/>
        <table:table-column table:style-name="co13" table:number-columns-repeated="16374" table:default-cell-style-name="ce43"/>
        <table:table-row table:style-name="ro8">
          <table:table-cell office:value-type="string" table:number-columns-spanned="9" table:number-rows-spanned="1" table:style-name="ce345">
            <text:p>104年中小企業家數-經營年數、組織型態、行業別</text:p>
            <text:p>The Number of Small and Medium Enterprises by Age, Form, and Industries in 2015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16">
            <text:p><text:span text:style-name="T5">製表日期</text:span><text:span text:style-name="T4">105.05.24</text:span></text:p>
            <text:p><text:span text:style-name="T4">Date:05-24-2016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73">
            <text:p>項目 Indicator</text:p>
          </table:table-cell>
          <table:covered-table-cell/>
          <table:table-cell office:value-type="string" table:number-columns-spanned="2" table:number-rows-spanned="2" table:style-name="ce374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75">
            <text:p>總計 Total</text:p>
          </table:table-cell>
          <table:table-cell table:number-columns-spanned="4" table:number-rows-spanned="1" table:style-name="ce300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1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71">
            <text:p>男性企業</text:p>
            <text:p>Male-owned Enterprises</text:p>
          </table:table-cell>
          <table:covered-table-cell/>
          <table:table-cell table:number-columns-repeated="16375" table:style-name="ce44"/>
        </table:table-row>
        <table:table-row table:style-name="ro21">
          <table:covered-table-cell/>
          <table:covered-table-cell/>
          <table:table-cell office:value-type="string" table:style-name="ce31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2">
            <text:p>結構比</text:p>
            <text:p>Share</text:p>
          </table:table-cell>
          <table:covered-table-cell/>
          <table:table-cell office:value-type="string" table:style-name="ce34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2">
            <text:p>比率</text:p>
            <text:p>Share</text:p>
          </table:table-cell>
          <table:table-cell office:value-type="string" table:style-name="ce31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2">
            <text:p>比率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4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383981" table:style-name="ce7">
            <text:p>1,383,981</text:p>
          </table:table-cell>
          <table:table-cell office:value-type="float" office:value="100" table:style-name="ce8">
            <text:p>100</text:p>
          </table:table-cell>
          <table:table-cell office:value-type="float" office:value="1371859" table:style-name="ce9">
            <text:p>1,371,859<text:s/></text:p>
          </table:table-cell>
          <table:table-cell office:value-type="float" office:value="502470" table:style-name="ce9">
            <text:p>502,470<text:s/></text:p>
          </table:table-cell>
          <table:table-cell office:value-type="float" office:value="36.626941981646802" table:formula="of:=[.F6]/[.E6]*100" table:style-name="ce10">
            <text:p>36.63<text:s/></text:p>
          </table:table-cell>
          <table:table-cell office:value-type="float" office:value="869389" table:style-name="ce11">
            <text:p>869,389<text:s/></text:p>
          </table:table-cell>
          <table:table-cell office:value-type="float" office:value="63.373058018353198" table:formula="of:=([.H6]/[.E6])*100" table:style-name="ce50">
            <text:p>63.37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72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未滿一年 Less than 1 Year</text:p>
          </table:table-cell>
          <table:table-cell office:value-type="float" office:value="98320" table:style-name="ce13">
            <text:p>98,320</text:p>
          </table:table-cell>
          <table:table-cell office:value-type="float" office:value="7.1" table:style-name="ce14">
            <text:p>7.10</text:p>
          </table:table-cell>
          <table:table-cell office:value-type="float" office:value="96563" table:style-name="ce15">
            <text:p>96,563<text:s/></text:p>
          </table:table-cell>
          <table:table-cell office:value-type="float" office:value="36819" table:style-name="ce16">
            <text:p>36,819<text:s/></text:p>
          </table:table-cell>
          <table:table-cell office:value-type="float" office:value="38.129511303501339" table:formula="of:=[.F8]/[.E8]*100" table:style-name="ce10">
            <text:p>38.13<text:s/></text:p>
          </table:table-cell>
          <table:table-cell office:value-type="float" office:value="59744" table:style-name="ce16">
            <text:p>59,744<text:s/></text:p>
          </table:table-cell>
          <table:table-cell office:value-type="float" office:value="61.870488696498661" table:formula="of:=([.H8]/[.E8])*100" table:style-name="ce17">
            <text:p>61.87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1~2年 1 – 2 Years</text:p>
          </table:table-cell>
          <table:table-cell office:value-type="float" office:value="94953" table:style-name="ce13">
            <text:p>94,953</text:p>
          </table:table-cell>
          <table:table-cell office:value-type="float" office:value="6.86" table:style-name="ce18">
            <text:p>6.86</text:p>
          </table:table-cell>
          <table:table-cell office:value-type="float" office:value="93349" table:style-name="ce19">
            <text:p>93,349<text:s/></text:p>
          </table:table-cell>
          <table:table-cell office:value-type="float" office:value="35056" table:style-name="ce16">
            <text:p>35,056<text:s/></text:p>
          </table:table-cell>
          <table:table-cell office:value-type="float" office:value="37.553696343828001" table:formula="of:=[.F9]/[.E9]*100" table:style-name="ce10">
            <text:p>37.55<text:s/></text:p>
          </table:table-cell>
          <table:table-cell office:value-type="float" office:value="58293" table:style-name="ce16">
            <text:p>58,293<text:s/></text:p>
          </table:table-cell>
          <table:table-cell office:value-type="float" office:value="62.446303656171999" table:formula="of:=([.H9]/[.E9])*100" table:style-name="ce17">
            <text:p>62.45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2~3年 2 – 3 Years</text:p>
          </table:table-cell>
          <table:table-cell office:value-type="float" office:value="91625" table:style-name="ce13">
            <text:p>91,625</text:p>
          </table:table-cell>
          <table:table-cell office:value-type="float" office:value="6.62" table:style-name="ce18">
            <text:p>6.62</text:p>
          </table:table-cell>
          <table:table-cell office:value-type="float" office:value="90312" table:style-name="ce19">
            <text:p>90,312<text:s/></text:p>
          </table:table-cell>
          <table:table-cell office:value-type="float" office:value="34521" table:style-name="ce16">
            <text:p>34,521<text:s/></text:p>
          </table:table-cell>
          <table:table-cell office:value-type="float" office:value="38.224156258304539" table:formula="of:=[.F10]/[.E10]*100" table:style-name="ce10">
            <text:p>38.22<text:s/></text:p>
          </table:table-cell>
          <table:table-cell office:value-type="float" office:value="55791" table:style-name="ce16">
            <text:p>55,791<text:s/></text:p>
          </table:table-cell>
          <table:table-cell office:value-type="float" office:value="61.775843741695461" table:formula="of:=([.H10]/[.E10])*100" table:style-name="ce17">
            <text:p>61.78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3~4年 3 – 4 Years</text:p>
          </table:table-cell>
          <table:table-cell office:value-type="float" office:value="75550" table:style-name="ce13">
            <text:p>75,550</text:p>
          </table:table-cell>
          <table:table-cell office:value-type="float" office:value="5.46" table:style-name="ce18">
            <text:p>5.46</text:p>
          </table:table-cell>
          <table:table-cell office:value-type="float" office:value="74426" table:style-name="ce19">
            <text:p>74,426<text:s/></text:p>
          </table:table-cell>
          <table:table-cell office:value-type="float" office:value="28842" table:style-name="ce16">
            <text:p>28,842<text:s/></text:p>
          </table:table-cell>
          <table:table-cell office:value-type="float" office:value="38.752586461720369" table:formula="of:=[.F11]/[.E11]*100" table:style-name="ce10">
            <text:p>38.75<text:s/></text:p>
          </table:table-cell>
          <table:table-cell office:value-type="float" office:value="45584" table:style-name="ce16">
            <text:p>45,584<text:s/></text:p>
          </table:table-cell>
          <table:table-cell office:value-type="float" office:value="61.247413538279638" table:formula="of:=([.H11]/[.E11])*100" table:style-name="ce17">
            <text:p>61.25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4~5年 4 – 5 Years<text:s/></text:p>
          </table:table-cell>
          <table:table-cell office:value-type="float" office:value="69576" table:style-name="ce13">
            <text:p>69,576</text:p>
          </table:table-cell>
          <table:table-cell office:value-type="float" office:value="5.03" table:style-name="ce18">
            <text:p>5.03</text:p>
          </table:table-cell>
          <table:table-cell office:value-type="float" office:value="68829" table:style-name="ce19">
            <text:p>68,829<text:s/></text:p>
          </table:table-cell>
          <table:table-cell office:value-type="float" office:value="26844" table:style-name="ce16">
            <text:p>26,844<text:s/></text:p>
          </table:table-cell>
          <table:table-cell office:value-type="float" office:value="39.00100248441791" table:formula="of:=[.F12]/[.E12]*100" table:style-name="ce10">
            <text:p>39.00<text:s/></text:p>
          </table:table-cell>
          <table:table-cell office:value-type="float" office:value="41985" table:style-name="ce16">
            <text:p>41,985<text:s/></text:p>
          </table:table-cell>
          <table:table-cell office:value-type="float" office:value="60.998997515582097" table:formula="of:=([.H12]/[.E12])*100" table:style-name="ce17">
            <text:p>61.00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5~10年 5 – 10 Years<text:s/></text:p>
          </table:table-cell>
          <table:table-cell office:value-type="float" office:value="256022" table:style-name="ce13">
            <text:p>256,022</text:p>
          </table:table-cell>
          <table:table-cell office:value-type="float" office:value="18.5" table:style-name="ce18">
            <text:p>18.50</text:p>
          </table:table-cell>
          <table:table-cell office:value-type="float" office:value="253576" table:style-name="ce19">
            <text:p>253,576<text:s/></text:p>
          </table:table-cell>
          <table:table-cell office:value-type="float" office:value="95736" table:style-name="ce16">
            <text:p>95,736<text:s/></text:p>
          </table:table-cell>
          <table:table-cell office:value-type="float" office:value="37.754361611508976" table:formula="of:=[.F13]/[.E13]*100" table:style-name="ce10">
            <text:p>37.75<text:s/></text:p>
          </table:table-cell>
          <table:table-cell office:value-type="float" office:value="157840" table:style-name="ce16">
            <text:p>157,840<text:s/></text:p>
          </table:table-cell>
          <table:table-cell office:value-type="float" office:value="62.245638388491017" table:formula="of:=([.H13]/[.E13])*100" table:style-name="ce17">
            <text:p>62.25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10~20年 10 – 20 Years<text:s/></text:p>
          </table:table-cell>
          <table:table-cell office:value-type="float" office:value="352524" table:style-name="ce13">
            <text:p>352,524</text:p>
          </table:table-cell>
          <table:table-cell office:value-type="float" office:value="25.47" table:style-name="ce18">
            <text:p>25.47</text:p>
          </table:table-cell>
          <table:table-cell office:value-type="float" office:value="350332" table:style-name="ce19">
            <text:p>350,332<text:s/></text:p>
          </table:table-cell>
          <table:table-cell office:value-type="float" office:value="126442" table:style-name="ce16">
            <text:p>126,442<text:s/></text:p>
          </table:table-cell>
          <table:table-cell office:value-type="float" office:value="36.092049827021228" table:formula="of:=[.F14]/[.E14]*100" table:style-name="ce10">
            <text:p>36.09<text:s/></text:p>
          </table:table-cell>
          <table:table-cell office:value-type="float" office:value="223890" table:style-name="ce16">
            <text:p>223,890<text:s/></text:p>
          </table:table-cell>
          <table:table-cell office:value-type="float" office:value="63.907950172978779" table:formula="of:=([.H14]/[.E14])*100" table:style-name="ce17">
            <text:p>63.91<text:s/>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string" table:style-name="ce45">
            <text:p>20年(含)以上 20 Years and Over<text:s text:c="3"/></text:p>
          </table:table-cell>
          <table:table-cell office:value-type="float" office:value="345411" table:style-name="ce13">
            <text:p>345,411</text:p>
          </table:table-cell>
          <table:table-cell office:value-type="float" office:value="24.96" table:style-name="ce21">
            <text:p>24.96</text:p>
          </table:table-cell>
          <table:table-cell office:value-type="float" office:value="344472" table:style-name="ce22">
            <text:p>344,472<text:s/></text:p>
          </table:table-cell>
          <table:table-cell office:value-type="float" office:value="118210" table:style-name="ce16">
            <text:p>118,210<text:s/></text:p>
          </table:table-cell>
          <table:table-cell office:value-type="float" office:value="34.316286955108104" table:formula="of:=[.F15]/[.E15]*100" table:style-name="ce10">
            <text:p>34.32<text:s/></text:p>
          </table:table-cell>
          <table:table-cell office:value-type="float" office:value="226262" table:style-name="ce16">
            <text:p>226,262<text:s/></text:p>
          </table:table-cell>
          <table:table-cell office:value-type="float" office:value="65.683713044891888" table:formula="of:=([.H15]/[.E15])*100" table:style-name="ce17">
            <text:p>65.68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72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股份有限公司 Corporation Limited by Shares</text:p>
          </table:table-cell>
          <table:table-cell office:value-type="float" office:value="117321" table:style-name="ce52">
            <text:p><text:s/>117,321<text:s/></text:p>
          </table:table-cell>
          <table:table-cell office:value-type="float" office:value="8.6920669636109853" table:style-name="ce14">
            <text:p>8.69</text:p>
          </table:table-cell>
          <table:table-cell office:value-type="float" office:value="114823" table:style-name="ce15">
            <text:p>114,823<text:s/></text:p>
          </table:table-cell>
          <table:table-cell office:value-type="float" office:value="29932" table:style-name="ce16">
            <text:p>29,932<text:s/></text:p>
          </table:table-cell>
          <table:table-cell office:value-type="float" office:value="26.067948059186747" table:formula="of:=[.F17]/[.E17]*100" table:style-name="ce10">
            <text:p>26.07<text:s/></text:p>
          </table:table-cell>
          <table:table-cell office:value-type="float" office:value="84891" table:style-name="ce16">
            <text:p>84,891<text:s/></text:p>
          </table:table-cell>
          <table:table-cell office:value-type="float" office:value="73.932051940813253" table:formula="of:=([.H17]/[.E17])*100" table:style-name="ce17">
            <text:p>73.93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有限公司 Limited Corporation</text:p>
          </table:table-cell>
          <table:table-cell office:value-type="float" office:value="415330" table:style-name="ce52">
            <text:p><text:s/>415,330<text:s/></text:p>
          </table:table-cell>
          <table:table-cell office:value-type="float" office:value="30.770929091949018" table:style-name="ce18">
            <text:p>30.77</text:p>
          </table:table-cell>
          <table:table-cell office:value-type="float" office:value="410875" table:style-name="ce19">
            <text:p>410,875<text:s/></text:p>
          </table:table-cell>
          <table:table-cell office:value-type="float" office:value="138514" table:style-name="ce16">
            <text:p>138,514<text:s/></text:p>
          </table:table-cell>
          <table:table-cell office:value-type="float" office:value="33.711956191055677" table:formula="of:=[.F18]/[.E18]*100" table:style-name="ce10">
            <text:p>33.71<text:s/></text:p>
          </table:table-cell>
          <table:table-cell office:value-type="float" office:value="272361" table:style-name="ce16">
            <text:p>272,361<text:s/></text:p>
          </table:table-cell>
          <table:table-cell office:value-type="float" office:value="66.288043808944337" table:formula="of:=([.H18]/[.E18])*100" table:style-name="ce17">
            <text:p>66.29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無限公司 Unlimited Corporation</text:p>
          </table:table-cell>
          <table:table-cell office:value-type="float" office:value="95" table:style-name="ce52">
            <text:p><text:s/>95<text:s/></text:p>
          </table:table-cell>
          <table:table-cell office:value-type="float" office:value="7.0383508625313758E-3" table:style-name="ce18">
            <text:p>0.01</text:p>
          </table:table-cell>
          <table:table-cell office:value-type="float" office:value="92" table:style-name="ce19">
            <text:p>92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35.869565217391305" table:formula="of:=[.F19]/[.E19]*100" table:style-name="ce10">
            <text:p>35.87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64.130434782608688" table:formula="of:=([.H19]/[.E19])*100" table:style-name="ce17">
            <text:p>64.13<text:s/></text:p>
          </table:table-cell>
          <table:table-cell table:number-columns-repeated="16375" table:style-name="ce43"/>
        </table:table-row>
        <table:table-row table:style-name="ro16">
          <table:table-cell table:style-name="ce12"/>
          <table:table-cell office:value-type="string" table:style-name="ce36">
            <text:p>兩合公司 Unlimited Corporation with Limited Liability Shareholders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2.074461306851353E-3" table:style-name="ce18">
            <text:p>0.00</text:p>
          </table:table-cell>
          <table:table-cell office:value-type="float" office:value="25" table:style-name="ce19">
            <text:p>2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40" table:formula="of:=[.F20]/[.E20]*100" table:style-name="ce10">
            <text:p>40.0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60" table:formula="of:=([.H20]/[.E20])*100" table:style-name="ce17">
            <text:p>60.00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合 <text:s text:c="3"/>夥 Partnership</text:p>
          </table:table-cell>
          <table:table-cell office:value-type="float" office:value="27635" table:style-name="ce52">
            <text:p><text:s/>27,635<text:s/></text:p>
          </table:table-cell>
          <table:table-cell office:value-type="float" office:value="2.0474192219584695" table:style-name="ce18">
            <text:p>2.05</text:p>
          </table:table-cell>
          <table:table-cell office:value-type="float" office:value="27607" table:style-name="ce19">
            <text:p>27,607<text:s/></text:p>
          </table:table-cell>
          <table:table-cell office:value-type="float" office:value="9964" table:style-name="ce16">
            <text:p>9,964<text:s/></text:p>
          </table:table-cell>
          <table:table-cell office:value-type="float" office:value="36.09229543231789" table:formula="of:=[.F21]/[.E21]*100" table:style-name="ce10">
            <text:p>36.09<text:s/></text:p>
          </table:table-cell>
          <table:table-cell office:value-type="float" office:value="17643" table:style-name="ce16">
            <text:p>17,643<text:s/></text:p>
          </table:table-cell>
          <table:table-cell office:value-type="float" office:value="63.90770456768211" table:formula="of:=([.H21]/[.E21])*100" table:style-name="ce17">
            <text:p>63.91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獨 <text:s text:c="3"/>資 Sole Proprietorship</text:p>
          </table:table-cell>
          <table:table-cell office:value-type="float" office:value="751712" table:style-name="ce52">
            <text:p><text:s/>751,712<text:s/></text:p>
          </table:table-cell>
          <table:table-cell office:value-type="float" office:value="55.692766353423004" table:style-name="ce18">
            <text:p>55.69</text:p>
          </table:table-cell>
          <table:table-cell office:value-type="float" office:value="751044" table:style-name="ce19">
            <text:p>751,044<text:s/></text:p>
          </table:table-cell>
          <table:table-cell office:value-type="float" office:value="309067" table:style-name="ce16">
            <text:p>309,067<text:s/></text:p>
          </table:table-cell>
          <table:table-cell office:value-type="float" office:value="41.151650236204532" table:formula="of:=[.F22]/[.E22]*100" table:style-name="ce10">
            <text:p>41.15<text:s/></text:p>
          </table:table-cell>
          <table:table-cell office:value-type="float" office:value="441977" table:style-name="ce16">
            <text:p>441,977<text:s/></text:p>
          </table:table-cell>
          <table:table-cell office:value-type="float" office:value="58.848349763795461" table:formula="of:=([.H22]/[.E22])*100" table:style-name="ce17">
            <text:p>58.85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外國公司在台之分公司 <text:s/>Branch Office of Foreign Company</text:p>
          </table:table-cell>
          <table:table-cell office:value-type="float" office:value="4196" table:style-name="ce52">
            <text:p><text:s/>4,196<text:s/></text:p>
          </table:table-cell>
          <table:table-cell office:value-type="float" office:value="0.31087284441243845" table:style-name="ce18">
            <text:p>0.31</text:p>
          </table:table-cell>
          <table:table-cell office:value-type="float" office:value="2379" table:style-name="ce19">
            <text:p>2,379<text:s/></text:p>
          </table:table-cell>
          <table:table-cell office:value-type="float" office:value="918" table:style-name="ce16">
            <text:p>918<text:s/></text:p>
          </table:table-cell>
          <table:table-cell office:value-type="float" office:value="38.587641866330394" table:formula="of:=[.F23]/[.E23]*100" table:style-name="ce10">
            <text:p>38.59<text:s/></text:p>
          </table:table-cell>
          <table:table-cell office:value-type="float" office:value="1461" table:style-name="ce16">
            <text:p>1,461<text:s/></text:p>
          </table:table-cell>
          <table:table-cell office:value-type="float" office:value="61.412358133669606" table:formula="of:=([.H23]/[.E23])*100" table:style-name="ce17">
            <text:p>61.41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本國公司之分公司 Branch Office of Domestic Company</text:p>
          </table:table-cell>
          <table:table-cell office:value-type="float" office:value="33431" table:style-name="ce52">
            <text:p><text:s/>33,431<text:s/></text:p>
          </table:table-cell>
          <table:table-cell office:value-type="float" office:value="2.4768327124766993" table:style-name="ce18">
            <text:p>2.48</text:p>
          </table:table-cell>
          <table:table-cell office:value-type="float" office:value="32065" table:style-name="ce19">
            <text:p>32,065<text:s/></text:p>
          </table:table-cell>
          <table:table-cell office:value-type="float" office:value="6019" table:style-name="ce16">
            <text:p>6,019<text:s/></text:p>
          </table:table-cell>
          <table:table-cell office:value-type="float" office:value="18.771245906751911" table:formula="of:=[.F24]/[.E24]*100" table:style-name="ce10">
            <text:p>18.77<text:s/></text:p>
          </table:table-cell>
          <table:table-cell office:value-type="float" office:value="26046" table:style-name="ce16">
            <text:p>26,046<text:s/></text:p>
          </table:table-cell>
          <table:table-cell office:value-type="float" office:value="81.228754093248085" table:formula="of:=([.H24]/[.E24])*100" table:style-name="ce17">
            <text:p>81.23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其 <text:s text:c="3"/>他 Other</text:p>
          </table:table-cell>
          <table:table-cell office:value-type="float" office:value="34233" table:style-name="ce52">
            <text:p><text:s/>34,233<text:s/></text:p>
          </table:table-cell>
          <table:table-cell office:value-type="float" office:value="2.5362512113372273" table:style-name="ce21">
            <text:p>2.54</text:p>
          </table:table-cell>
          <table:table-cell office:value-type="float" office:value="32949" table:style-name="ce22">
            <text:p>32,949<text:s/></text:p>
          </table:table-cell>
          <table:table-cell office:value-type="float" office:value="8013" table:style-name="ce16">
            <text:p>8,013<text:s/></text:p>
          </table:table-cell>
          <table:table-cell office:value-type="float" office:value="24.319402713284166" table:formula="of:=[.F25]/[.E25]*100" table:style-name="ce10">
            <text:p>24.32<text:s/></text:p>
          </table:table-cell>
          <table:table-cell office:value-type="float" office:value="24936" table:style-name="ce16">
            <text:p>24,936<text:s/></text:p>
          </table:table-cell>
          <table:table-cell office:value-type="float" office:value="75.680597286715837" table:formula="of:=([.H25]/[.E25])*100" table:style-name="ce17">
            <text:p>75.68<text:s/></text:p>
          </table:table-cell>
          <table:table-cell table:number-columns-repeated="16375" table:style-name="ce43"/>
        </table:table-row>
        <table:table-row table:style-name="ro5">
          <table:table-cell office:value-type="string" table:number-columns-spanned="9" table:number-rows-spanned="1" table:style-name="ce372">
            <text:p>行業別 Industries<text:s text:c="2"/></text:p>
          </table:table-cell>
          <table:covered-table-cell table:number-columns-repeated="8"/>
          <table:table-cell table:style-name="ce51"/>
          <table:table-cell table:number-columns-repeated="16374"/>
        </table:table-row>
        <table:table-row table:style-name="ro5">
          <table:table-cell table:style-name="ce24"/>
          <table:table-cell office:value-type="string" table:style-name="ce46">
            <text:p>農、林、漁、牧業 Agriculture, Forestry, Fishing and Animal Husbandry</text:p>
          </table:table-cell>
          <table:table-cell office:value-type="float" office:value="11580" table:style-name="ce25">
            <text:p>11,580</text:p>
          </table:table-cell>
          <table:table-cell office:value-type="float" office:value="0.83671668902969043" table:style-name="ce14">
            <text:p>0.84</text:p>
          </table:table-cell>
          <table:table-cell office:value-type="float" office:value="11571" table:style-name="ce15">
            <text:p>11,571<text:s/></text:p>
          </table:table-cell>
          <table:table-cell office:value-type="float" office:value="2745" table:style-name="ce26">
            <text:p>2,745</text:p>
          </table:table-cell>
          <table:table-cell office:value-type="float" office:value="23.723100855587244" table:formula="of:=[.F27]/[.E27]*100" table:style-name="ce10">
            <text:p>23.72<text:s/></text:p>
          </table:table-cell>
          <table:table-cell office:value-type="float" office:value="8826" table:style-name="ce26">
            <text:p>8,826</text:p>
          </table:table-cell>
          <table:table-cell office:value-type="float" office:value="76.276899144412752" table:formula="of:=([.H27]/[.E27])*100" table:style-name="ce17">
            <text:p>76.28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47">
            <text:p>礦業及土石採取業 Mining and Quarrying</text:p>
          </table:table-cell>
          <table:table-cell office:value-type="float" office:value="1130" table:style-name="ce13">
            <text:p>1,130</text:p>
          </table:table-cell>
          <table:table-cell office:value-type="float" office:value="8.1648519741239226E-2" table:style-name="ce18">
            <text:p>0.08</text:p>
          </table:table-cell>
          <table:table-cell office:value-type="float" office:value="1128" table:style-name="ce19">
            <text:p>1,128<text:s/></text:p>
          </table:table-cell>
          <table:table-cell office:value-type="float" office:value="266" table:style-name="ce27">
            <text:p>266</text:p>
          </table:table-cell>
          <table:table-cell office:value-type="float" office:value="23.581560283687946" table:formula="of:=[.F28]/[.E28]*100" table:style-name="ce10">
            <text:p>23.58<text:s/></text:p>
          </table:table-cell>
          <table:table-cell office:value-type="float" office:value="862" table:style-name="ce28">
            <text:p>862</text:p>
          </table:table-cell>
          <table:table-cell office:value-type="float" office:value="76.418439716312065" table:formula="of:=([.H28]/[.E28])*100" table:style-name="ce17">
            <text:p>76.42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47">
            <text:p>製造業 Manufacturing</text:p>
          </table:table-cell>
          <table:table-cell office:value-type="float" office:value="143118" table:style-name="ce13">
            <text:p>143,118</text:p>
          </table:table-cell>
          <table:table-cell office:value-type="float" office:value="10.341037918873164" table:style-name="ce18">
            <text:p>10.34</text:p>
          </table:table-cell>
          <table:table-cell office:value-type="float" office:value="142276" table:style-name="ce19">
            <text:p>142,276<text:s/></text:p>
          </table:table-cell>
          <table:table-cell office:value-type="float" office:value="40045" table:style-name="ce28">
            <text:p>40,045</text:p>
          </table:table-cell>
          <table:table-cell office:value-type="float" office:value="28.145997919536676" table:formula="of:=[.F29]/[.E29]*100" table:style-name="ce10">
            <text:p>28.15<text:s/></text:p>
          </table:table-cell>
          <table:table-cell office:value-type="float" office:value="102231" table:style-name="ce28">
            <text:p>102,231</text:p>
          </table:table-cell>
          <table:table-cell office:value-type="float" office:value="71.854002080463317" table:formula="of:=([.H29]/[.E29])*100" table:style-name="ce17">
            <text:p>71.85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47">
            <text:p>電力及燃氣供應業 Electricity and Gas Supply</text:p>
          </table:table-cell>
          <table:table-cell office:value-type="float" office:value="658" table:style-name="ce23">
            <text:p>658</text:p>
          </table:table-cell>
          <table:table-cell office:value-type="float" office:value="4.7544005300650803E-2" table:style-name="ce18">
            <text:p>0.05</text:p>
          </table:table-cell>
          <table:table-cell office:value-type="float" office:value="644" table:style-name="ce19">
            <text:p>644<text:s/></text:p>
          </table:table-cell>
          <table:table-cell office:value-type="float" office:value="152" table:style-name="ce27">
            <text:p>152</text:p>
          </table:table-cell>
          <table:table-cell office:value-type="float" office:value="23.602484472049689" table:formula="of:=[.F30]/[.E30]*100" table:style-name="ce10">
            <text:p>23.60<text:s/></text:p>
          </table:table-cell>
          <table:table-cell office:value-type="float" office:value="492" table:style-name="ce28">
            <text:p>492</text:p>
          </table:table-cell>
          <table:table-cell office:value-type="float" office:value="76.397515527950304" table:formula="of:=([.H30]/[.E30])*100" table:style-name="ce17">
            <text:p>76.40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47">
            <text:p>用水供應及污染整治業 Water Supply and Remediation Services</text:p>
          </table:table-cell>
          <table:table-cell office:value-type="float" office:value="7237" table:style-name="ce13">
            <text:p>7,237</text:p>
          </table:table-cell>
          <table:table-cell office:value-type="float" office:value="0.52291180297995421" table:style-name="ce18">
            <text:p>0.52</text:p>
          </table:table-cell>
          <table:table-cell office:value-type="float" office:value="7223" table:style-name="ce19">
            <text:p>7,223<text:s/></text:p>
          </table:table-cell>
          <table:table-cell office:value-type="float" office:value="2137" table:style-name="ce28">
            <text:p>2,137</text:p>
          </table:table-cell>
          <table:table-cell office:value-type="float" office:value="29.58604457981448" table:formula="of:=[.F31]/[.E31]*100" table:style-name="ce10">
            <text:p>29.59<text:s/></text:p>
          </table:table-cell>
          <table:table-cell office:value-type="float" office:value="5086" table:style-name="ce28">
            <text:p>5,086</text:p>
          </table:table-cell>
          <table:table-cell office:value-type="float" office:value="70.413955420185516" table:formula="of:=([.H31]/[.E31])*100" table:style-name="ce17">
            <text:p>70.41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47">
            <text:p>營造業 Construction</text:p>
          </table:table-cell>
          <table:table-cell office:value-type="float" office:value="117000" table:style-name="ce13">
            <text:p>117,000</text:p>
          </table:table-cell>
          <table:table-cell office:value-type="float" office:value="8.4538732829424692" table:style-name="ce18">
            <text:p>8.45</text:p>
          </table:table-cell>
          <table:table-cell office:value-type="float" office:value="116790" table:style-name="ce19">
            <text:p>116,790<text:s/></text:p>
          </table:table-cell>
          <table:table-cell office:value-type="float" office:value="29425" table:style-name="ce28">
            <text:p>29,425</text:p>
          </table:table-cell>
          <table:table-cell office:value-type="float" office:value="25.194794074835176" table:formula="of:=[.F32]/[.E32]*100" table:style-name="ce10">
            <text:p>25.19<text:s/></text:p>
          </table:table-cell>
          <table:table-cell office:value-type="float" office:value="87365" table:style-name="ce28">
            <text:p>87,365</text:p>
          </table:table-cell>
          <table:table-cell office:value-type="float" office:value="74.805205925164827" table:formula="of:=([.H32]/[.E32])*100" table:style-name="ce17">
            <text:p>74.81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47">
            <text:p>批發及零售業 Wholesale and Retail Trade</text:p>
          </table:table-cell>
          <table:table-cell office:value-type="float" office:value="676791" table:style-name="ce13">
            <text:p>676,791</text:p>
          </table:table-cell>
          <table:table-cell office:value-type="float" office:value="48.901755154153129" table:style-name="ce18">
            <text:p>48.90</text:p>
          </table:table-cell>
          <table:table-cell office:value-type="float" office:value="670259" table:style-name="ce19">
            <text:p>670,259<text:s/></text:p>
          </table:table-cell>
          <table:table-cell office:value-type="float" office:value="256680" table:style-name="ce28">
            <text:p>256,680</text:p>
          </table:table-cell>
          <table:table-cell office:value-type="float" office:value="38.295643922722412" table:formula="of:=[.F33]/[.E33]*100" table:style-name="ce10">
            <text:p>38.30<text:s/></text:p>
          </table:table-cell>
          <table:table-cell office:value-type="float" office:value="413579" table:style-name="ce28">
            <text:p>413,579</text:p>
          </table:table-cell>
          <table:table-cell office:value-type="float" office:value="61.704356077277588" table:formula="of:=([.H33]/[.E33])*100" table:style-name="ce17">
            <text:p>61.70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運輸及倉儲業 Transportation and Storage</text:p>
          </table:table-cell>
          <table:table-cell office:value-type="float" office:value="30636" table:style-name="ce13">
            <text:p>30,636</text:p>
          </table:table-cell>
          <table:table-cell office:value-type="float" office:value="2.2136142042412432" table:style-name="ce18">
            <text:p>2.21</text:p>
          </table:table-cell>
          <table:table-cell office:value-type="float" office:value="30209" table:style-name="ce19">
            <text:p>30,209<text:s/></text:p>
          </table:table-cell>
          <table:table-cell office:value-type="float" office:value="8051" table:style-name="ce28">
            <text:p>8,051</text:p>
          </table:table-cell>
          <table:table-cell office:value-type="float" office:value="26.650998046939655" table:formula="of:=[.F34]/[.E34]*100" table:style-name="ce10">
            <text:p>26.65<text:s/></text:p>
          </table:table-cell>
          <table:table-cell office:value-type="float" office:value="22158" table:style-name="ce28">
            <text:p>22,158</text:p>
          </table:table-cell>
          <table:table-cell office:value-type="float" office:value="73.349001953060338" table:formula="of:=([.H34]/[.E34])*100" table:style-name="ce17">
            <text:p>73.35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住宿及餐飲業 Accommodation and Food Services</text:p>
          </table:table-cell>
          <table:table-cell office:value-type="float" office:value="143177" table:style-name="ce13">
            <text:p>143,177</text:p>
          </table:table-cell>
          <table:table-cell office:value-type="float" office:value="10.345300983178237" table:style-name="ce18">
            <text:p>10.35</text:p>
          </table:table-cell>
          <table:table-cell office:value-type="float" office:value="141924" table:style-name="ce19">
            <text:p>141,924<text:s/></text:p>
          </table:table-cell>
          <table:table-cell office:value-type="float" office:value="67359" table:style-name="ce28">
            <text:p>67,359</text:p>
          </table:table-cell>
          <table:table-cell office:value-type="float" office:value="47.461317324765368" table:formula="of:=[.F35]/[.E35]*100" table:style-name="ce10">
            <text:p>47.46<text:s/></text:p>
          </table:table-cell>
          <table:table-cell office:value-type="float" office:value="74565" table:style-name="ce28">
            <text:p>74,565</text:p>
          </table:table-cell>
          <table:table-cell office:value-type="float" office:value="52.538682675234639" table:formula="of:=([.H35]/[.E35])*100" table:style-name="ce17">
            <text:p>52.5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資訊及通訊傳播業 Information and Communication</text:p>
          </table:table-cell>
          <table:table-cell office:value-type="float" office:value="18937" table:style-name="ce13">
            <text:p>18,937</text:p>
          </table:table-cell>
          <table:table-cell office:value-type="float" office:value="1.368299131274201" table:style-name="ce18">
            <text:p>1.37</text:p>
          </table:table-cell>
          <table:table-cell office:value-type="float" office:value="18335" table:style-name="ce19">
            <text:p>18,335<text:s/></text:p>
          </table:table-cell>
          <table:table-cell office:value-type="float" office:value="5472" table:style-name="ce28">
            <text:p>5,472</text:p>
          </table:table-cell>
          <table:table-cell office:value-type="float" office:value="29.844559585492224" table:formula="of:=[.F36]/[.E36]*100" table:style-name="ce10">
            <text:p>29.84<text:s/></text:p>
          </table:table-cell>
          <table:table-cell office:value-type="float" office:value="12863" table:style-name="ce28">
            <text:p>12,863</text:p>
          </table:table-cell>
          <table:table-cell office:value-type="float" office:value="70.15544041450778" table:formula="of:=([.H36]/[.E36])*100" table:style-name="ce17">
            <text:p>70.16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金融及保險業 Finance and Insurance<text:s/></text:p>
          </table:table-cell>
          <table:table-cell office:value-type="float" office:value="16107" table:style-name="ce13">
            <text:p>16,107</text:p>
          </table:table-cell>
          <table:table-cell office:value-type="float" office:value="1.1638165552850797" table:style-name="ce18">
            <text:p>1.16</text:p>
          </table:table-cell>
          <table:table-cell office:value-type="float" office:value="15796" table:style-name="ce19">
            <text:p>15,796<text:s/></text:p>
          </table:table-cell>
          <table:table-cell office:value-type="float" office:value="5401" table:style-name="ce28">
            <text:p>5,401</text:p>
          </table:table-cell>
          <table:table-cell office:value-type="float" office:value="34.192200557103064" table:formula="of:=[.F37]/[.E37]*100" table:style-name="ce10">
            <text:p>34.19<text:s/></text:p>
          </table:table-cell>
          <table:table-cell office:value-type="float" office:value="10395" table:style-name="ce28">
            <text:p>10,395</text:p>
          </table:table-cell>
          <table:table-cell office:value-type="float" office:value="65.807799442896936" table:formula="of:=([.H37]/[.E37])*100" table:style-name="ce17">
            <text:p>65.81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不動產業 Real Estate<text:s/></text:p>
          </table:table-cell>
          <table:table-cell office:value-type="float" office:value="34614" table:style-name="ce13">
            <text:p>34,614</text:p>
          </table:table-cell>
          <table:table-cell office:value-type="float" office:value="2.5010458958612873" table:style-name="ce18">
            <text:p>2.50</text:p>
          </table:table-cell>
          <table:table-cell office:value-type="float" office:value="34316" table:style-name="ce19">
            <text:p>34,316<text:s/></text:p>
          </table:table-cell>
          <table:table-cell office:value-type="float" office:value="10549" table:style-name="ce28">
            <text:p>10,549</text:p>
          </table:table-cell>
          <table:table-cell office:value-type="float" office:value="30.740762326611492" table:formula="of:=[.F38]/[.E38]*100" table:style-name="ce10">
            <text:p>30.74<text:s/></text:p>
          </table:table-cell>
          <table:table-cell office:value-type="float" office:value="23767" table:style-name="ce28">
            <text:p>23,767</text:p>
          </table:table-cell>
          <table:table-cell office:value-type="float" office:value="69.259237673388512" table:formula="of:=([.H38]/[.E38])*100" table:style-name="ce17">
            <text:p>69.26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專業、科學及技術服務業 Professional, Scientific and Technical Services</text:p>
          </table:table-cell>
          <table:table-cell office:value-type="float" office:value="44796" table:style-name="ce13">
            <text:p>44,796</text:p>
          </table:table-cell>
          <table:table-cell office:value-type="float" office:value="3.236749637458896" table:style-name="ce18">
            <text:p>3.24</text:p>
          </table:table-cell>
          <table:table-cell office:value-type="float" office:value="43870" table:style-name="ce19">
            <text:p>43,870<text:s/></text:p>
          </table:table-cell>
          <table:table-cell office:value-type="float" office:value="15882" table:style-name="ce28">
            <text:p>15,882</text:p>
          </table:table-cell>
          <table:table-cell office:value-type="float" office:value="36.202416229769774" table:formula="of:=[.F39]/[.E39]*100" table:style-name="ce10">
            <text:p>36.20<text:s/></text:p>
          </table:table-cell>
          <table:table-cell office:value-type="float" office:value="27988" table:style-name="ce28">
            <text:p>27,988</text:p>
          </table:table-cell>
          <table:table-cell office:value-type="float" office:value="63.797583770230226" table:formula="of:=([.H39]/[.E39])*100" table:style-name="ce17">
            <text:p>63.80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支援服務業 Support Services</text:p>
          </table:table-cell>
          <table:table-cell office:value-type="float" office:value="29184" table:style-name="ce13">
            <text:p>29,184</text:p>
          </table:table-cell>
          <table:table-cell office:value-type="float" office:value="2.1086994691401113" table:style-name="ce18">
            <text:p>2.11</text:p>
          </table:table-cell>
          <table:table-cell office:value-type="float" office:value="28997" table:style-name="ce19">
            <text:p>28,997<text:s/></text:p>
          </table:table-cell>
          <table:table-cell office:value-type="float" office:value="11108" table:style-name="ce28">
            <text:p>11,108</text:p>
          </table:table-cell>
          <table:table-cell office:value-type="float" office:value="38.307411111494297" table:formula="of:=[.F40]/[.E40]*100" table:style-name="ce10">
            <text:p>38.31<text:s/></text:p>
          </table:table-cell>
          <table:table-cell office:value-type="float" office:value="17889" table:style-name="ce28">
            <text:p>17,889</text:p>
          </table:table-cell>
          <table:table-cell office:value-type="float" office:value="61.692588888505703" table:formula="of:=([.H40]/[.E40])*100" table:style-name="ce17">
            <text:p>61.69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教育服務業 Education</text:p>
          </table:table-cell>
          <table:table-cell office:value-type="float" office:value="2098" table:style-name="ce13">
            <text:p>2,098</text:p>
          </table:table-cell>
          <table:table-cell office:value-type="float" office:value="0.15159167647532731" table:style-name="ce18">
            <text:p>0.15</text:p>
          </table:table-cell>
          <table:table-cell office:value-type="float" office:value="2013" table:style-name="ce19">
            <text:p>2,013<text:s/></text:p>
          </table:table-cell>
          <table:table-cell office:value-type="float" office:value="832" table:style-name="ce27">
            <text:p>832</text:p>
          </table:table-cell>
          <table:table-cell office:value-type="float" office:value="41.331346249379038" table:formula="of:=[.F41]/[.E41]*100" table:style-name="ce10">
            <text:p>41.33<text:s/></text:p>
          </table:table-cell>
          <table:table-cell office:value-type="float" office:value="1181" table:style-name="ce28">
            <text:p>1,181</text:p>
          </table:table-cell>
          <table:table-cell office:value-type="float" office:value="58.668653750620962" table:formula="of:=([.H41]/[.E41])*100" table:style-name="ce17">
            <text:p>58.67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醫療保健及社會工作服務業 Human Health and Social Work Services</text:p>
          </table:table-cell>
          <table:table-cell office:value-type="float" office:value="731" table:style-name="ce23">
            <text:p>731</text:p>
          </table:table-cell>
          <table:table-cell office:value-type="float" office:value="5.2818644186589263E-2" table:style-name="ce18">
            <text:p>0.05</text:p>
          </table:table-cell>
          <table:table-cell office:value-type="float" office:value="719" table:style-name="ce19">
            <text:p>719<text:s/></text:p>
          </table:table-cell>
          <table:table-cell office:value-type="float" office:value="202" table:style-name="ce27">
            <text:p>202</text:p>
          </table:table-cell>
          <table:table-cell office:value-type="float" office:value="28.094575799721838" table:formula="of:=[.F42]/[.E42]*100" table:style-name="ce10">
            <text:p>28.09<text:s/></text:p>
          </table:table-cell>
          <table:table-cell office:value-type="float" office:value="517" table:style-name="ce28">
            <text:p>517</text:p>
          </table:table-cell>
          <table:table-cell office:value-type="float" office:value="71.905424200278162" table:formula="of:=([.H42]/[.E42])*100" table:style-name="ce17">
            <text:p>71.91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藝術、娛樂及休閒服務業 Arts, Entertainment and Recreation<text:s/></text:p>
          </table:table-cell>
          <table:table-cell office:value-type="float" office:value="25304" table:style-name="ce13">
            <text:p>25,304</text:p>
          </table:table-cell>
          <table:table-cell office:value-type="float" office:value="1.8283487995861214" table:style-name="ce18">
            <text:p>1.83</text:p>
          </table:table-cell>
          <table:table-cell office:value-type="float" office:value="25158" table:style-name="ce19">
            <text:p>25,158<text:s/></text:p>
          </table:table-cell>
          <table:table-cell office:value-type="float" office:value="9226" table:style-name="ce28">
            <text:p>9,226</text:p>
          </table:table-cell>
          <table:table-cell office:value-type="float" office:value="36.672231496939347" table:formula="of:=[.F43]/[.E43]*100" table:style-name="ce10">
            <text:p>36.67<text:s/></text:p>
          </table:table-cell>
          <table:table-cell office:value-type="float" office:value="15932" table:style-name="ce28">
            <text:p>15,932</text:p>
          </table:table-cell>
          <table:table-cell office:value-type="float" office:value="63.327768503060653" table:formula="of:=([.H43]/[.E43])*100" table:style-name="ce17">
            <text:p>63.33<text:s/>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string" table:style-name="ce48">
            <text:p>其他服務業 Other Services</text:p>
          </table:table-cell>
          <table:table-cell office:value-type="float" office:value="80883" table:style-name="ce29">
            <text:p>80,883</text:p>
          </table:table-cell>
          <table:table-cell office:value-type="float" office:value="5.8442276302926119" table:style-name="ce21">
            <text:p>5.84</text:p>
          </table:table-cell>
          <table:table-cell office:value-type="float" office:value="80631" table:style-name="ce22">
            <text:p>80,631<text:s/></text:p>
          </table:table-cell>
          <table:table-cell office:value-type="float" office:value="36938" table:style-name="ce30">
            <text:p>36,938</text:p>
          </table:table-cell>
          <table:table-cell office:value-type="float" office:value="45.81116444047575" table:formula="of:=[.F44]/[.E44]*100" table:style-name="ce10">
            <text:p>45.81<text:s/></text:p>
          </table:table-cell>
          <table:table-cell office:value-type="float" office:value="43693" table:style-name="ce30">
            <text:p>43,693</text:p>
          </table:table-cell>
          <table:table-cell office:value-type="float" office:value="54.18883555952425" table:formula="of:=([.H44]/[.E44])*100" table:style-name="ce17">
            <text:p>54.19<text:s/>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0">
            <text:p>【註1】中小企業負責人若為法人或外國人，因無法區分性別，統計時未將其納入，即性別加總值未涵蓋全部中小企業</text:p>
            <text:p>(Note1:The totals for female-owned and male-owned enterprises do not conform to number of SMEs because some enterprises are registered as being owned by legal person or by foreigners; these enterprises were excluded from the data while calculating number of SMEs by gender of owners.；【註2】組織別分類中的「外國公司辦事處」，僅由外國公司向我國經濟部商業司報備設立，且依規定不得從事任何營利活動，因此自2014年起不計入企業家數。(Note 2: <text:s/>Representative Office of Foreign Company is no longer taken into account since 2014 due to <text:s/>no establishment registration<text:span text:style-name="T6"><text:s/></text:span><text:span text:style-name="T1">in <text:s/>government authority needed and no profit-making activities allowed.)</text:span></text:p>
          </table:table-cell>
          <table:covered-table-cell table:number-columns-repeated="8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</table:table>
      <table:table table:name="103年_" table:style-name="ta5">
        <table:table-column table:style-name="co1" table:default-cell-style-name="ce43"/>
        <table:table-column table:style-name="co18" table:default-cell-style-name="ce43"/>
        <table:table-column table:style-name="co25" table:default-cell-style-name="ce43"/>
        <table:table-column table:style-name="co13" table:default-cell-style-name="ce43"/>
        <table:table-column table:style-name="co26" table:default-cell-style-name="ce43"/>
        <table:table-column table:style-name="co27" table:number-columns-repeated="4" table:default-cell-style-name="ce43"/>
        <table:table-column table:style-name="co24" table:default-cell-style-name="ce43"/>
        <table:table-column table:style-name="co13" table:number-columns-repeated="16374" table:default-cell-style-name="ce43"/>
        <table:table-row table:style-name="ro8">
          <table:table-cell office:value-type="string" table:number-columns-spanned="9" table:number-rows-spanned="1" table:style-name="ce345">
            <text:p>103年中小企業家數-經營年數、組織型態、行業別</text:p>
            <text:p>The Number of Small and Medium Enterprises by Age, Form, and Industries in 2014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16">
            <text:p><text:span text:style-name="T5">製表日期</text:span><text:span text:style-name="T4">103.06.01</text:span></text:p>
            <text:p><text:span text:style-name="T4">Date:06-01-2014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73">
            <text:p>項目 Indicator</text:p>
          </table:table-cell>
          <table:covered-table-cell/>
          <table:table-cell office:value-type="string" table:number-columns-spanned="2" table:number-rows-spanned="2" table:style-name="ce374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75">
            <text:p>總計 Total</text:p>
          </table:table-cell>
          <table:table-cell table:number-columns-spanned="4" table:number-rows-spanned="1" table:style-name="ce300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1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71">
            <text:p>男性企業</text:p>
            <text:p>Male-owned Enterprises</text:p>
          </table:table-cell>
          <table:covered-table-cell/>
          <table:table-cell table:number-columns-repeated="16375" table:style-name="ce44"/>
        </table:table-row>
        <table:table-row table:style-name="ro21">
          <table:covered-table-cell/>
          <table:covered-table-cell/>
          <table:table-cell office:value-type="string" table:style-name="ce31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2">
            <text:p>結構比</text:p>
            <text:p>Share</text:p>
          </table:table-cell>
          <table:covered-table-cell/>
          <table:table-cell office:value-type="string" table:style-name="ce34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2">
            <text:p>比率</text:p>
            <text:p>Share</text:p>
          </table:table-cell>
          <table:table-cell office:value-type="string" table:style-name="ce31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2">
            <text:p>比率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4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353049" table:style-name="ce7">
            <text:p>1,353,049</text:p>
          </table:table-cell>
          <table:table-cell office:value-type="float" office:value="100" table:style-name="ce8">
            <text:p>100</text:p>
          </table:table-cell>
          <table:table-cell office:value-type="float" office:value="1342027" table:style-name="ce9">
            <text:p>1,342,027<text:s/></text:p>
          </table:table-cell>
          <table:table-cell office:value-type="float" office:value="490688" table:style-name="ce9">
            <text:p>490,688<text:s/></text:p>
          </table:table-cell>
          <table:table-cell office:value-type="float" office:value="36.56319880300471" table:formula="of:=[.F6]/[.E6]*100" table:style-name="ce10">
            <text:p>36.56<text:s/></text:p>
          </table:table-cell>
          <table:table-cell office:value-type="float" office:value="851339" table:style-name="ce11">
            <text:p>851,339<text:s/></text:p>
          </table:table-cell>
          <table:table-cell office:value-type="float" office:value="63.436801196995297" table:formula="of:=([.H6]/[.E6])*100" table:style-name="ce50">
            <text:p>63.44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72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未滿一年 Less than 1 Year</text:p>
          </table:table-cell>
          <table:table-cell office:value-type="float" office:value="93968" table:style-name="ce13">
            <text:p>93,968</text:p>
          </table:table-cell>
          <table:table-cell office:value-type="float" office:value="6.94" table:style-name="ce14">
            <text:p>6.94</text:p>
          </table:table-cell>
          <table:table-cell office:value-type="float" office:value="92389" table:style-name="ce15">
            <text:p>92,389<text:s/></text:p>
          </table:table-cell>
          <table:table-cell office:value-type="float" office:value="34586" table:style-name="ce16">
            <text:p>34,586<text:s/></text:p>
          </table:table-cell>
          <table:table-cell office:value-type="float" office:value="37.4351925012718" table:formula="of:=[.F8]/[.E8]*100" table:style-name="ce10">
            <text:p>37.44<text:s/></text:p>
          </table:table-cell>
          <table:table-cell office:value-type="float" office:value="57803" table:style-name="ce16">
            <text:p>57,803<text:s/></text:p>
          </table:table-cell>
          <table:table-cell office:value-type="float" office:value="62.5648074987282" table:formula="of:=([.H8]/[.E8])*100" table:style-name="ce17">
            <text:p>62.56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1~2年 1 – 2 Years</text:p>
          </table:table-cell>
          <table:table-cell office:value-type="float" office:value="102721" table:style-name="ce13">
            <text:p>102,721</text:p>
          </table:table-cell>
          <table:table-cell office:value-type="float" office:value="7.59" table:style-name="ce18">
            <text:p>7.59</text:p>
          </table:table-cell>
          <table:table-cell office:value-type="float" office:value="101272" table:style-name="ce19">
            <text:p>101,272<text:s/></text:p>
          </table:table-cell>
          <table:table-cell office:value-type="float" office:value="38744" table:style-name="ce16">
            <text:p>38,744<text:s/></text:p>
          </table:table-cell>
          <table:table-cell office:value-type="float" office:value="38.257366300655661" table:formula="of:=[.F9]/[.E9]*100" table:style-name="ce10">
            <text:p>38.26<text:s/></text:p>
          </table:table-cell>
          <table:table-cell office:value-type="float" office:value="62528" table:style-name="ce16">
            <text:p>62,528<text:s/></text:p>
          </table:table-cell>
          <table:table-cell office:value-type="float" office:value="61.742633699344339" table:formula="of:=([.H9]/[.E9])*100" table:style-name="ce17">
            <text:p>61.7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2~3年 2 – 3 Years</text:p>
          </table:table-cell>
          <table:table-cell office:value-type="float" office:value="83303" table:style-name="ce13">
            <text:p>83,303</text:p>
          </table:table-cell>
          <table:table-cell office:value-type="float" office:value="6.16" table:style-name="ce18">
            <text:p>6.16</text:p>
          </table:table-cell>
          <table:table-cell office:value-type="float" office:value="82021" table:style-name="ce19">
            <text:p>82,021<text:s/></text:p>
          </table:table-cell>
          <table:table-cell office:value-type="float" office:value="31717" table:style-name="ce16">
            <text:p>31,717<text:s/></text:p>
          </table:table-cell>
          <table:table-cell office:value-type="float" office:value="38.669365162580313" table:formula="of:=[.F10]/[.E10]*100" table:style-name="ce10">
            <text:p>38.67<text:s/></text:p>
          </table:table-cell>
          <table:table-cell office:value-type="float" office:value="50304" table:style-name="ce16">
            <text:p>50,304<text:s/></text:p>
          </table:table-cell>
          <table:table-cell office:value-type="float" office:value="61.330634837419687" table:formula="of:=([.H10]/[.E10])*100" table:style-name="ce17">
            <text:p>61.33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3~4年 3 – 4 Years</text:p>
          </table:table-cell>
          <table:table-cell office:value-type="float" office:value="75839" table:style-name="ce13">
            <text:p>75,839</text:p>
          </table:table-cell>
          <table:table-cell office:value-type="float" office:value="5.61" table:style-name="ce18">
            <text:p>5.61</text:p>
          </table:table-cell>
          <table:table-cell office:value-type="float" office:value="75010" table:style-name="ce19">
            <text:p>75,010<text:s/></text:p>
          </table:table-cell>
          <table:table-cell office:value-type="float" office:value="29283" table:style-name="ce16">
            <text:p>29,283<text:s/></text:p>
          </table:table-cell>
          <table:table-cell office:value-type="float" office:value="39.038794827356355" table:formula="of:=[.F11]/[.E11]*100" table:style-name="ce10">
            <text:p>39.04<text:s/></text:p>
          </table:table-cell>
          <table:table-cell office:value-type="float" office:value="45727" table:style-name="ce16">
            <text:p>45,727<text:s/></text:p>
          </table:table-cell>
          <table:table-cell office:value-type="float" office:value="60.961205172643652" table:formula="of:=([.H11]/[.E11])*100" table:style-name="ce17">
            <text:p>60.96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4~5年 4 – 5 Years<text:s/></text:p>
          </table:table-cell>
          <table:table-cell office:value-type="float" office:value="64968" table:style-name="ce13">
            <text:p>64,968</text:p>
          </table:table-cell>
          <table:table-cell office:value-type="float" office:value="4.8" table:style-name="ce18">
            <text:p>4.80</text:p>
          </table:table-cell>
          <table:table-cell office:value-type="float" office:value="64226" table:style-name="ce19">
            <text:p>64,226<text:s/></text:p>
          </table:table-cell>
          <table:table-cell office:value-type="float" office:value="24374" table:style-name="ce16">
            <text:p>24,374<text:s/></text:p>
          </table:table-cell>
          <table:table-cell office:value-type="float" office:value="37.950362781428083" table:formula="of:=[.F12]/[.E12]*100" table:style-name="ce10">
            <text:p>37.95<text:s/></text:p>
          </table:table-cell>
          <table:table-cell office:value-type="float" office:value="39852" table:style-name="ce16">
            <text:p>39,852<text:s/></text:p>
          </table:table-cell>
          <table:table-cell office:value-type="float" office:value="62.049637218571917" table:formula="of:=([.H12]/[.E12])*100" table:style-name="ce17">
            <text:p>62.05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5~10年 5 – 10 Years<text:s/></text:p>
          </table:table-cell>
          <table:table-cell office:value-type="float" office:value="264836" table:style-name="ce13">
            <text:p>264,836</text:p>
          </table:table-cell>
          <table:table-cell office:value-type="float" office:value="19.57" table:style-name="ce18">
            <text:p>19.57</text:p>
          </table:table-cell>
          <table:table-cell office:value-type="float" office:value="262587" table:style-name="ce19">
            <text:p>262,587<text:s/></text:p>
          </table:table-cell>
          <table:table-cell office:value-type="float" office:value="99921" table:style-name="ce16">
            <text:p>99,921<text:s/></text:p>
          </table:table-cell>
          <table:table-cell office:value-type="float" office:value="38.052531161100895" table:formula="of:=[.F13]/[.E13]*100" table:style-name="ce10">
            <text:p>38.05<text:s/></text:p>
          </table:table-cell>
          <table:table-cell office:value-type="float" office:value="162666" table:style-name="ce16">
            <text:p>162,666<text:s/></text:p>
          </table:table-cell>
          <table:table-cell office:value-type="float" office:value="61.947468838899113" table:formula="of:=([.H13]/[.E13])*100" table:style-name="ce17">
            <text:p>61.95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10~20年 10 – 20 Years<text:s/></text:p>
          </table:table-cell>
          <table:table-cell office:value-type="float" office:value="338607" table:style-name="ce13">
            <text:p>338,607</text:p>
          </table:table-cell>
          <table:table-cell office:value-type="float" office:value="25.03" table:style-name="ce18">
            <text:p>25.03</text:p>
          </table:table-cell>
          <table:table-cell office:value-type="float" office:value="336565" table:style-name="ce19">
            <text:p>336,565<text:s/></text:p>
          </table:table-cell>
          <table:table-cell office:value-type="float" office:value="120003" table:style-name="ce16">
            <text:p>120,003<text:s/></text:p>
          </table:table-cell>
          <table:table-cell office:value-type="float" office:value="35.655222616730796" table:formula="of:=[.F14]/[.E14]*100" table:style-name="ce10">
            <text:p>35.66<text:s/></text:p>
          </table:table-cell>
          <table:table-cell office:value-type="float" office:value="216562" table:style-name="ce16">
            <text:p>216,562<text:s/></text:p>
          </table:table-cell>
          <table:table-cell office:value-type="float" office:value="64.344777383269204" table:formula="of:=([.H14]/[.E14])*100" table:style-name="ce17">
            <text:p>64.34<text:s/>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string" table:style-name="ce45">
            <text:p>20年(含)以上 20 Years and Over<text:s text:c="3"/></text:p>
          </table:table-cell>
          <table:table-cell office:value-type="float" office:value="328807" table:style-name="ce13">
            <text:p>328,807</text:p>
          </table:table-cell>
          <table:table-cell office:value-type="float" office:value="24.3" table:style-name="ce21">
            <text:p>24.30</text:p>
          </table:table-cell>
          <table:table-cell office:value-type="float" office:value="327957" table:style-name="ce22">
            <text:p>327,957<text:s/></text:p>
          </table:table-cell>
          <table:table-cell office:value-type="float" office:value="112060" table:style-name="ce16">
            <text:p>112,060<text:s/></text:p>
          </table:table-cell>
          <table:table-cell office:value-type="float" office:value="34.169113633799554" table:formula="of:=[.F15]/[.E15]*100" table:style-name="ce10">
            <text:p>34.17<text:s/></text:p>
          </table:table-cell>
          <table:table-cell office:value-type="float" office:value="215897" table:style-name="ce16">
            <text:p>215,897<text:s/></text:p>
          </table:table-cell>
          <table:table-cell office:value-type="float" office:value="65.830886366200446" table:formula="of:=([.H15]/[.E15])*100" table:style-name="ce17">
            <text:p>65.83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72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股份有限公司 Corporation Limited by Shares</text:p>
          </table:table-cell>
          <table:table-cell office:value-type="float" office:value="114599" table:style-name="ce13">
            <text:p>114,599</text:p>
          </table:table-cell>
          <table:table-cell office:value-type="float" office:value="8.4700000000000006" table:style-name="ce14">
            <text:p>8.47</text:p>
          </table:table-cell>
          <table:table-cell office:value-type="float" office:value="112190" table:style-name="ce15">
            <text:p>112,190<text:s/></text:p>
          </table:table-cell>
          <table:table-cell office:value-type="float" office:value="28951" table:style-name="ce16">
            <text:p>28,951<text:s/></text:p>
          </table:table-cell>
          <table:table-cell office:value-type="float" office:value="25.805330243337192" table:formula="of:=[.F17]/[.E17]*100" table:style-name="ce10">
            <text:p>25.81<text:s/></text:p>
          </table:table-cell>
          <table:table-cell office:value-type="float" office:value="83239" table:style-name="ce16">
            <text:p>83,239<text:s/></text:p>
          </table:table-cell>
          <table:table-cell office:value-type="float" office:value="74.194669756662805" table:formula="of:=([.H17]/[.E17])*100" table:style-name="ce17">
            <text:p>74.19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有限公司 Limited Corporation</text:p>
          </table:table-cell>
          <table:table-cell office:value-type="float" office:value="398992" table:style-name="ce13">
            <text:p>398,992</text:p>
          </table:table-cell>
          <table:table-cell office:value-type="float" office:value="29.49" table:style-name="ce18">
            <text:p>29.49</text:p>
          </table:table-cell>
          <table:table-cell office:value-type="float" office:value="395162" table:style-name="ce19">
            <text:p>395,162<text:s/></text:p>
          </table:table-cell>
          <table:table-cell office:value-type="float" office:value="132717" table:style-name="ce16">
            <text:p>132,717<text:s/></text:p>
          </table:table-cell>
          <table:table-cell office:value-type="float" office:value="33.585466213856598" table:formula="of:=[.F18]/[.E18]*100" table:style-name="ce10">
            <text:p>33.59<text:s/></text:p>
          </table:table-cell>
          <table:table-cell office:value-type="float" office:value="262445" table:style-name="ce16">
            <text:p>262,445<text:s/></text:p>
          </table:table-cell>
          <table:table-cell office:value-type="float" office:value="66.414533786143409" table:formula="of:=([.H18]/[.E18])*100" table:style-name="ce17">
            <text:p>66.41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無限公司 Unlimited Corporation</text:p>
          </table:table-cell>
          <table:table-cell office:value-type="float" office:value="103" table:style-name="ce23">
            <text:p>103</text:p>
          </table:table-cell>
          <table:table-cell office:value-type="float" office:value="0.01" table:style-name="ce18">
            <text:p>0.01</text:p>
          </table:table-cell>
          <table:table-cell office:value-type="float" office:value="100" table:style-name="ce19">
            <text:p>10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36" table:formula="of:=[.F19]/[.E19]*100" table:style-name="ce10">
            <text:p>36.00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64" table:formula="of:=([.H19]/[.E19])*100" table:style-name="ce17">
            <text:p>64.00<text:s/></text:p>
          </table:table-cell>
          <table:table-cell table:number-columns-repeated="16375" table:style-name="ce43"/>
        </table:table-row>
        <table:table-row table:style-name="ro16">
          <table:table-cell table:style-name="ce12"/>
          <table:table-cell office:value-type="string" table:style-name="ce36">
            <text:p>兩合公司 Unlimited Corporation with Limited Liability Shareholders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18">
            <text:p>0.00</text:p>
          </table:table-cell>
          <table:table-cell office:value-type="float" office:value="27" table:style-name="ce19">
            <text:p>27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7.037037037037038" table:formula="of:=[.F20]/[.E20]*100" table:style-name="ce10">
            <text:p>37.0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62.962962962962962" table:formula="of:=([.H20]/[.E20])*100" table:style-name="ce17">
            <text:p>62.96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合 <text:s text:c="3"/>夥 Partnership</text:p>
          </table:table-cell>
          <table:table-cell office:value-type="float" office:value="25908" table:style-name="ce13">
            <text:p>25,908</text:p>
          </table:table-cell>
          <table:table-cell office:value-type="float" office:value="1.91" table:style-name="ce18">
            <text:p>1.91</text:p>
          </table:table-cell>
          <table:table-cell office:value-type="float" office:value="25879" table:style-name="ce19">
            <text:p>25,879<text:s/></text:p>
          </table:table-cell>
          <table:table-cell office:value-type="float" office:value="9211" table:style-name="ce16">
            <text:p>9,211<text:s/></text:p>
          </table:table-cell>
          <table:table-cell office:value-type="float" office:value="35.592565400517792" table:formula="of:=[.F21]/[.E21]*100" table:style-name="ce10">
            <text:p>35.59<text:s/></text:p>
          </table:table-cell>
          <table:table-cell office:value-type="float" office:value="16668" table:style-name="ce16">
            <text:p>16,668<text:s/></text:p>
          </table:table-cell>
          <table:table-cell office:value-type="float" office:value="64.407434599482201" table:formula="of:=([.H21]/[.E21])*100" table:style-name="ce17">
            <text:p>64.41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獨 <text:s text:c="3"/>資 Sole Proprietorship</text:p>
          </table:table-cell>
          <table:table-cell office:value-type="float" office:value="744654" table:style-name="ce13">
            <text:p>744,654</text:p>
          </table:table-cell>
          <table:table-cell office:value-type="float" office:value="55.04" table:style-name="ce18">
            <text:p>55.04</text:p>
          </table:table-cell>
          <table:table-cell office:value-type="float" office:value="744049" table:style-name="ce19">
            <text:p>744,049<text:s/></text:p>
          </table:table-cell>
          <table:table-cell office:value-type="float" office:value="305744" table:style-name="ce16">
            <text:p>305,744<text:s/></text:p>
          </table:table-cell>
          <table:table-cell office:value-type="float" office:value="41.091917333401426" table:formula="of:=[.F22]/[.E22]*100" table:style-name="ce10">
            <text:p>41.09<text:s/></text:p>
          </table:table-cell>
          <table:table-cell office:value-type="float" office:value="438305" table:style-name="ce16">
            <text:p>438,305<text:s/></text:p>
          </table:table-cell>
          <table:table-cell office:value-type="float" office:value="58.908082666598574" table:formula="of:=([.H22]/[.E22])*100" table:style-name="ce17">
            <text:p>58.91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外國公司在台之分公司 <text:s/>Branch Office of Foreign Company</text:p>
          </table:table-cell>
          <table:table-cell office:value-type="float" office:value="3796" table:style-name="ce13">
            <text:p>3,796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2120" table:style-name="ce19">
            <text:p>2,120<text:s/></text:p>
          </table:table-cell>
          <table:table-cell office:value-type="float" office:value="813" table:style-name="ce16">
            <text:p>813<text:s/></text:p>
          </table:table-cell>
          <table:table-cell office:value-type="float" office:value="38.349056603773583" table:formula="of:=[.F23]/[.E23]*100" table:style-name="ce10">
            <text:p>38.35<text:s/></text:p>
          </table:table-cell>
          <table:table-cell office:value-type="float" office:value="1307" table:style-name="ce16">
            <text:p>1,307<text:s/></text:p>
          </table:table-cell>
          <table:table-cell office:value-type="float" office:value="61.65094339622641" table:formula="of:=([.H23]/[.E23])*100" table:style-name="ce17">
            <text:p>61.65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本國公司之分公司 Branch Office of Domestic Company</text:p>
          </table:table-cell>
          <table:table-cell office:value-type="float" office:value="32912" table:style-name="ce23">
            <text:p>32912</text:p>
          </table:table-cell>
          <table:table-cell office:value-type="float" office:value="2.4300000000000002" table:style-name="ce18">
            <text:p>2.43</text:p>
          </table:table-cell>
          <table:table-cell office:value-type="float" office:value="31573" table:style-name="ce19">
            <text:p>31,573<text:s/></text:p>
          </table:table-cell>
          <table:table-cell office:value-type="float" office:value="5811" table:style-name="ce16">
            <text:p>5,811<text:s/></text:p>
          </table:table-cell>
          <table:table-cell office:value-type="float" office:value="18.404966268647264" table:formula="of:=[.F24]/[.E24]*100" table:style-name="ce10">
            <text:p>18.40<text:s/></text:p>
          </table:table-cell>
          <table:table-cell office:value-type="float" office:value="25762" table:style-name="ce16">
            <text:p>25,762<text:s/></text:p>
          </table:table-cell>
          <table:table-cell office:value-type="float" office:value="81.595033731352743" table:formula="of:=([.H24]/[.E24])*100" table:style-name="ce17">
            <text:p>81.60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36">
            <text:p>其 <text:s text:c="3"/>他 Other</text:p>
          </table:table-cell>
          <table:table-cell office:value-type="float" office:value="32057" table:style-name="ce13">
            <text:p>32,057</text:p>
          </table:table-cell>
          <table:table-cell office:value-type="float" office:value="2.37" table:style-name="ce21">
            <text:p>2.37</text:p>
          </table:table-cell>
          <table:table-cell office:value-type="float" office:value="30927" table:style-name="ce22">
            <text:p>30,927<text:s/></text:p>
          </table:table-cell>
          <table:table-cell office:value-type="float" office:value="7395" table:style-name="ce16">
            <text:p>7,395<text:s/></text:p>
          </table:table-cell>
          <table:table-cell office:value-type="float" office:value="23.911145600931224" table:formula="of:=[.F25]/[.E25]*100" table:style-name="ce10">
            <text:p>23.91<text:s/></text:p>
          </table:table-cell>
          <table:table-cell office:value-type="float" office:value="23532" table:style-name="ce16">
            <text:p>23,532<text:s/></text:p>
          </table:table-cell>
          <table:table-cell office:value-type="float" office:value="76.088854399068779" table:formula="of:=([.H25]/[.E25])*100" table:style-name="ce17">
            <text:p>76.09<text:s/></text:p>
          </table:table-cell>
          <table:table-cell table:number-columns-repeated="16375" table:style-name="ce43"/>
        </table:table-row>
        <table:table-row table:style-name="ro5">
          <table:table-cell office:value-type="string" table:number-columns-spanned="9" table:number-rows-spanned="1" table:style-name="ce372">
            <text:p>行業別 Industries<text:s text:c="2"/></text:p>
          </table:table-cell>
          <table:covered-table-cell table:number-columns-repeated="8"/>
          <table:table-cell table:style-name="ce51"/>
          <table:table-cell table:number-columns-repeated="16374"/>
        </table:table-row>
        <table:table-row table:style-name="ro5">
          <table:table-cell table:style-name="ce24"/>
          <table:table-cell office:value-type="string" table:style-name="ce46">
            <text:p>農、林、漁、牧業 Agriculture, Forestry, Fishing and Animal Husbandry</text:p>
          </table:table-cell>
          <table:table-cell office:value-type="float" office:value="11568" table:style-name="ce25">
            <text:p>11,568</text:p>
          </table:table-cell>
          <table:table-cell office:value-type="float" office:value="0.8396050004040031" table:style-name="ce14">
            <text:p>0.84</text:p>
          </table:table-cell>
          <table:table-cell office:value-type="float" office:value="11559" table:style-name="ce15">
            <text:p>11,559<text:s/></text:p>
          </table:table-cell>
          <table:table-cell office:value-type="float" office:value="2753" table:style-name="ce26">
            <text:p>2,753</text:p>
          </table:table-cell>
          <table:table-cell office:value-type="float" office:value="23.816939181590101" table:formula="of:=[.F27]/[.E27]*100" table:style-name="ce10">
            <text:p>23.82<text:s/></text:p>
          </table:table-cell>
          <table:table-cell office:value-type="float" office:value="8806" table:style-name="ce26">
            <text:p>8,806</text:p>
          </table:table-cell>
          <table:table-cell office:value-type="float" office:value="76.183060818409899" table:formula="of:=([.H27]/[.E27])*100" table:style-name="ce17">
            <text:p>76.18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47">
            <text:p>礦業及土石採取業 Mining and Quarrying</text:p>
          </table:table-cell>
          <table:table-cell office:value-type="float" office:value="1151" table:style-name="ce13">
            <text:p>1,151</text:p>
          </table:table-cell>
          <table:table-cell office:value-type="float" office:value="8.4912793046529614E-2" table:style-name="ce18">
            <text:p>0.08</text:p>
          </table:table-cell>
          <table:table-cell office:value-type="float" office:value="1149" table:style-name="ce19">
            <text:p>1,149<text:s/></text:p>
          </table:table-cell>
          <table:table-cell office:value-type="float" office:value="282" table:style-name="ce27">
            <text:p>282</text:p>
          </table:table-cell>
          <table:table-cell office:value-type="float" office:value="24.543080939947782" table:formula="of:=[.F28]/[.E28]*100" table:style-name="ce10">
            <text:p>24.54<text:s/></text:p>
          </table:table-cell>
          <table:table-cell office:value-type="float" office:value="867" table:style-name="ce28">
            <text:p>867</text:p>
          </table:table-cell>
          <table:table-cell office:value-type="float" office:value="75.456919060052215" table:formula="of:=([.H28]/[.E28])*100" table:style-name="ce17">
            <text:p>75.46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47">
            <text:p>製造業 Manufacturing</text:p>
          </table:table-cell>
          <table:table-cell office:value-type="float" office:value="141817" table:style-name="ce13">
            <text:p>141,817</text:p>
          </table:table-cell>
          <table:table-cell office:value-type="float" office:value="10.634227142082118" table:style-name="ce18">
            <text:p>10.63</text:p>
          </table:table-cell>
          <table:table-cell office:value-type="float" office:value="141027" table:style-name="ce19">
            <text:p>141,027<text:s/></text:p>
          </table:table-cell>
          <table:table-cell office:value-type="float" office:value="39381" table:style-name="ce28">
            <text:p>39,381</text:p>
          </table:table-cell>
          <table:table-cell office:value-type="float" office:value="27.924440000850904" table:formula="of:=[.F29]/[.E29]*100" table:style-name="ce10">
            <text:p>27.92<text:s/></text:p>
          </table:table-cell>
          <table:table-cell office:value-type="float" office:value="101646" table:style-name="ce28">
            <text:p>101,646</text:p>
          </table:table-cell>
          <table:table-cell office:value-type="float" office:value="72.075559999149093" table:formula="of:=([.H29]/[.E29])*100" table:style-name="ce17">
            <text:p>72.08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47">
            <text:p>電力及燃氣供應業 Electricity and Gas Supply</text:p>
          </table:table-cell>
          <table:table-cell office:value-type="float" office:value="546" table:style-name="ce23">
            <text:p>546</text:p>
          </table:table-cell>
          <table:table-cell office:value-type="float" office:value="4.9057518497570209E-2" table:style-name="ce18">
            <text:p>0.05</text:p>
          </table:table-cell>
          <table:table-cell office:value-type="float" office:value="538" table:style-name="ce19">
            <text:p>538<text:s/></text:p>
          </table:table-cell>
          <table:table-cell office:value-type="float" office:value="116" table:style-name="ce27">
            <text:p>116</text:p>
          </table:table-cell>
          <table:table-cell office:value-type="float" office:value="21.561338289962826" table:formula="of:=[.F30]/[.E30]*100" table:style-name="ce10">
            <text:p>21.56<text:s/></text:p>
          </table:table-cell>
          <table:table-cell office:value-type="float" office:value="422" table:style-name="ce28">
            <text:p>422</text:p>
          </table:table-cell>
          <table:table-cell office:value-type="float" office:value="78.438661710037167" table:formula="of:=([.H30]/[.E30])*100" table:style-name="ce17">
            <text:p>78.44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47">
            <text:p>用水供應及污染整治業 Water Supply and Remediation Services</text:p>
          </table:table-cell>
          <table:table-cell office:value-type="float" office:value="7155" table:style-name="ce13">
            <text:p>7,155</text:p>
          </table:table-cell>
          <table:table-cell office:value-type="float" office:value="0.5396327034732723" table:style-name="ce18">
            <text:p>0.54</text:p>
          </table:table-cell>
          <table:table-cell office:value-type="float" office:value="7140" table:style-name="ce19">
            <text:p>7,140<text:s/></text:p>
          </table:table-cell>
          <table:table-cell office:value-type="float" office:value="2132" table:style-name="ce28">
            <text:p>2,132</text:p>
          </table:table-cell>
          <table:table-cell office:value-type="float" office:value="29.859943977591037" table:formula="of:=[.F31]/[.E31]*100" table:style-name="ce10">
            <text:p>29.86<text:s/></text:p>
          </table:table-cell>
          <table:table-cell office:value-type="float" office:value="5008" table:style-name="ce28">
            <text:p>5,008</text:p>
          </table:table-cell>
          <table:table-cell office:value-type="float" office:value="70.140056022408956" table:formula="of:=([.H31]/[.E31])*100" table:style-name="ce17">
            <text:p>70.14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47">
            <text:p>營造業 Construction</text:p>
          </table:table-cell>
          <table:table-cell office:value-type="float" office:value="112164" table:style-name="ce13">
            <text:p>112,164</text:p>
          </table:table-cell>
          <table:table-cell office:value-type="float" office:value="8.1810626435653848" table:style-name="ce18">
            <text:p>8.18</text:p>
          </table:table-cell>
          <table:table-cell office:value-type="float" office:value="111960" table:style-name="ce19">
            <text:p>111,960<text:s/></text:p>
          </table:table-cell>
          <table:table-cell office:value-type="float" office:value="28256" table:style-name="ce28">
            <text:p>28,256</text:p>
          </table:table-cell>
          <table:table-cell office:value-type="float" office:value="25.237584851732763" table:formula="of:=[.F32]/[.E32]*100" table:style-name="ce10">
            <text:p>25.24<text:s/></text:p>
          </table:table-cell>
          <table:table-cell office:value-type="float" office:value="83704" table:style-name="ce28">
            <text:p>83,704</text:p>
          </table:table-cell>
          <table:table-cell office:value-type="float" office:value="74.762415148267237" table:formula="of:=([.H32]/[.E32])*100" table:style-name="ce17">
            <text:p>74.76<text:s/></text:p>
          </table:table-cell>
          <table:table-cell table:number-columns-repeated="16375" table:style-name="ce43"/>
        </table:table-row>
        <table:table-row table:style-name="ro5">
          <table:table-cell table:style-name="ce12"/>
          <table:table-cell office:value-type="string" table:style-name="ce47">
            <text:p>批發及零售業 Wholesale and Retail Trade</text:p>
          </table:table-cell>
          <table:table-cell office:value-type="float" office:value="668428" table:style-name="ce13">
            <text:p>668,428</text:p>
          </table:table-cell>
          <table:table-cell office:value-type="float" office:value="49.50358119885032" table:style-name="ce18">
            <text:p>49.50</text:p>
          </table:table-cell>
          <table:table-cell office:value-type="float" office:value="662414" table:style-name="ce19">
            <text:p>662,414<text:s/></text:p>
          </table:table-cell>
          <table:table-cell office:value-type="float" office:value="253778" table:style-name="ce28">
            <text:p>253,778</text:p>
          </table:table-cell>
          <table:table-cell office:value-type="float" office:value="38.311086420274933" table:formula="of:=[.F33]/[.E33]*100" table:style-name="ce10">
            <text:p>38.31<text:s/></text:p>
          </table:table-cell>
          <table:table-cell office:value-type="float" office:value="408636" table:style-name="ce28">
            <text:p>408,636</text:p>
          </table:table-cell>
          <table:table-cell office:value-type="float" office:value="61.688913579725067" table:formula="of:=([.H33]/[.E33])*100" table:style-name="ce17">
            <text:p>61.69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運輸及倉儲業 Transportation and Storage</text:p>
          </table:table-cell>
          <table:table-cell office:value-type="float" office:value="30281" table:style-name="ce13">
            <text:p>30,281</text:p>
          </table:table-cell>
          <table:table-cell office:value-type="float" office:value="2.2652309166253044" table:style-name="ce18">
            <text:p>2.27</text:p>
          </table:table-cell>
          <table:table-cell office:value-type="float" office:value="29904" table:style-name="ce19">
            <text:p>29,904<text:s/></text:p>
          </table:table-cell>
          <table:table-cell office:value-type="float" office:value="7773" table:style-name="ce28">
            <text:p>7,773</text:p>
          </table:table-cell>
          <table:table-cell office:value-type="float" office:value="25.993178170144461" table:formula="of:=[.F34]/[.E34]*100" table:style-name="ce10">
            <text:p>25.99<text:s/></text:p>
          </table:table-cell>
          <table:table-cell office:value-type="float" office:value="22131" table:style-name="ce28">
            <text:p>22,131</text:p>
          </table:table-cell>
          <table:table-cell office:value-type="float" office:value="74.006821829855539" table:formula="of:=([.H34]/[.E34])*100" table:style-name="ce17">
            <text:p>74.01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住宿及餐飲業 Accommodation and Food Services</text:p>
          </table:table-cell>
          <table:table-cell office:value-type="float" office:value="134326" table:style-name="ce13">
            <text:p>134,326</text:p>
          </table:table-cell>
          <table:table-cell office:value-type="float" office:value="9.7255808987337389" table:style-name="ce18">
            <text:p>9.73</text:p>
          </table:table-cell>
          <table:table-cell office:value-type="float" office:value="133163" table:style-name="ce19">
            <text:p>133,163<text:s/></text:p>
          </table:table-cell>
          <table:table-cell office:value-type="float" office:value="63480" table:style-name="ce28">
            <text:p>63,480</text:p>
          </table:table-cell>
          <table:table-cell office:value-type="float" office:value="47.670899574206047" table:formula="of:=[.F35]/[.E35]*100" table:style-name="ce10">
            <text:p>47.67<text:s/></text:p>
          </table:table-cell>
          <table:table-cell office:value-type="float" office:value="69683" table:style-name="ce28">
            <text:p>69,683</text:p>
          </table:table-cell>
          <table:table-cell office:value-type="float" office:value="52.329100425793953" table:formula="of:=([.H35]/[.E35])*100" table:style-name="ce17">
            <text:p>52.33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資訊及通訊傳播業 Information and Communication</text:p>
          </table:table-cell>
          <table:table-cell office:value-type="float" office:value="18141" table:style-name="ce13">
            <text:p>18,141</text:p>
          </table:table-cell>
          <table:table-cell office:value-type="float" office:value="1.3622118592222363" table:style-name="ce18">
            <text:p>1.36</text:p>
          </table:table-cell>
          <table:table-cell office:value-type="float" office:value="17615" table:style-name="ce19">
            <text:p>17,615<text:s/></text:p>
          </table:table-cell>
          <table:table-cell office:value-type="float" office:value="5183" table:style-name="ce28">
            <text:p>5,183</text:p>
          </table:table-cell>
          <table:table-cell office:value-type="float" office:value="29.423786545557761" table:formula="of:=[.F36]/[.E36]*100" table:style-name="ce10">
            <text:p>29.42<text:s/></text:p>
          </table:table-cell>
          <table:table-cell office:value-type="float" office:value="12432" table:style-name="ce28">
            <text:p>12,432</text:p>
          </table:table-cell>
          <table:table-cell office:value-type="float" office:value="70.576213454442239" table:formula="of:=([.H36]/[.E36])*100" table:style-name="ce17">
            <text:p>70.58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金融及保險業 Finance and Insurance<text:s/></text:p>
          </table:table-cell>
          <table:table-cell office:value-type="float" office:value="15490" table:style-name="ce13">
            <text:p>15,490</text:p>
          </table:table-cell>
          <table:table-cell office:value-type="float" office:value="1.2977877944893979" table:style-name="ce18">
            <text:p>1.30</text:p>
          </table:table-cell>
          <table:table-cell office:value-type="float" office:value="15224" table:style-name="ce19">
            <text:p>15,224<text:s/></text:p>
          </table:table-cell>
          <table:table-cell office:value-type="float" office:value="5101" table:style-name="ce28">
            <text:p>5,101</text:p>
          </table:table-cell>
          <table:table-cell office:value-type="float" office:value="33.506305832895428" table:formula="of:=[.F37]/[.E37]*100" table:style-name="ce10">
            <text:p>33.51<text:s/></text:p>
          </table:table-cell>
          <table:table-cell office:value-type="float" office:value="10123" table:style-name="ce28">
            <text:p>10,123</text:p>
          </table:table-cell>
          <table:table-cell office:value-type="float" office:value="66.493694167104564" table:formula="of:=([.H37]/[.E37])*100" table:style-name="ce17">
            <text:p>66.49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不動產業 Real Estate<text:s/></text:p>
          </table:table-cell>
          <table:table-cell office:value-type="float" office:value="32766" table:style-name="ce13">
            <text:p>32,766</text:p>
          </table:table-cell>
          <table:table-cell office:value-type="float" office:value="2.4758175291170801" table:style-name="ce18">
            <text:p>2.48</text:p>
          </table:table-cell>
          <table:table-cell office:value-type="float" office:value="32511" table:style-name="ce19">
            <text:p>32,511<text:s/></text:p>
          </table:table-cell>
          <table:table-cell office:value-type="float" office:value="9840" table:style-name="ce28">
            <text:p>9,840</text:p>
          </table:table-cell>
          <table:table-cell office:value-type="float" office:value="30.266678970194704" table:formula="of:=[.F38]/[.E38]*100" table:style-name="ce10">
            <text:p>30.27<text:s/></text:p>
          </table:table-cell>
          <table:table-cell office:value-type="float" office:value="22671" table:style-name="ce28">
            <text:p>22,671</text:p>
          </table:table-cell>
          <table:table-cell office:value-type="float" office:value="69.733321029805296" table:formula="of:=([.H38]/[.E38])*100" table:style-name="ce17">
            <text:p>69.73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專業、科學及技術服務業 Professional, Scientific and Technical Services</text:p>
          </table:table-cell>
          <table:table-cell office:value-type="float" office:value="42932" table:style-name="ce13">
            <text:p>42,932</text:p>
          </table:table-cell>
          <table:table-cell office:value-type="float" office:value="3.1508634123255574" table:style-name="ce18">
            <text:p>3.15</text:p>
          </table:table-cell>
          <table:table-cell office:value-type="float" office:value="42106" table:style-name="ce19">
            <text:p>42,106<text:s/></text:p>
          </table:table-cell>
          <table:table-cell office:value-type="float" office:value="15134" table:style-name="ce28">
            <text:p>15,134</text:p>
          </table:table-cell>
          <table:table-cell office:value-type="float" office:value="35.942621004132427" table:formula="of:=[.F39]/[.E39]*100" table:style-name="ce10">
            <text:p>35.94<text:s/></text:p>
          </table:table-cell>
          <table:table-cell office:value-type="float" office:value="26972" table:style-name="ce28">
            <text:p>26,972</text:p>
          </table:table-cell>
          <table:table-cell office:value-type="float" office:value="64.05737899586758" table:formula="of:=([.H39]/[.E39])*100" table:style-name="ce17">
            <text:p>64.06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支援服務業 Support Services</text:p>
          </table:table-cell>
          <table:table-cell office:value-type="float" office:value="28376" table:style-name="ce13">
            <text:p>28,376</text:p>
          </table:table-cell>
          <table:table-cell office:value-type="float" office:value="2.0818423695358583" table:style-name="ce18">
            <text:p>2.08</text:p>
          </table:table-cell>
          <table:table-cell office:value-type="float" office:value="28221" table:style-name="ce19">
            <text:p>28,221<text:s/></text:p>
          </table:table-cell>
          <table:table-cell office:value-type="float" office:value="10812" table:style-name="ce28">
            <text:p>10,812</text:p>
          </table:table-cell>
          <table:table-cell office:value-type="float" office:value="38.311895397044751" table:formula="of:=[.F40]/[.E40]*100" table:style-name="ce10">
            <text:p>38.31<text:s/></text:p>
          </table:table-cell>
          <table:table-cell office:value-type="float" office:value="17409" table:style-name="ce28">
            <text:p>17,409</text:p>
          </table:table-cell>
          <table:table-cell office:value-type="float" office:value="61.688104602955249" table:formula="of:=([.H40]/[.E40])*100" table:style-name="ce17">
            <text:p>61.69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教育服務業 Education</text:p>
          </table:table-cell>
          <table:table-cell office:value-type="float" office:value="1852" table:style-name="ce13">
            <text:p>1,852</text:p>
          </table:table-cell>
          <table:table-cell office:value-type="float" office:value="0.13461960223009709" table:style-name="ce18">
            <text:p>0.13</text:p>
          </table:table-cell>
          <table:table-cell office:value-type="float" office:value="1792" table:style-name="ce19">
            <text:p>1,792<text:s/></text:p>
          </table:table-cell>
          <table:table-cell office:value-type="float" office:value="738" table:style-name="ce27">
            <text:p>738</text:p>
          </table:table-cell>
          <table:table-cell office:value-type="float" office:value="41.183035714285715" table:formula="of:=[.F41]/[.E41]*100" table:style-name="ce10">
            <text:p>41.18<text:s/></text:p>
          </table:table-cell>
          <table:table-cell office:value-type="float" office:value="1054" table:style-name="ce28">
            <text:p>1,054</text:p>
          </table:table-cell>
          <table:table-cell office:value-type="float" office:value="58.816964285714292" table:formula="of:=([.H41]/[.E41])*100" table:style-name="ce17">
            <text:p>58.82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醫療保健及社會工作服務業 Human Health and Social Work Services</text:p>
          </table:table-cell>
          <table:table-cell office:value-type="float" office:value="667" table:style-name="ce23">
            <text:p>667</text:p>
          </table:table-cell>
          <table:table-cell office:value-type="float" office:value="4.9273948726235965E-2" table:style-name="ce18">
            <text:p>0.05</text:p>
          </table:table-cell>
          <table:table-cell office:value-type="float" office:value="658" table:style-name="ce19">
            <text:p>658<text:s/></text:p>
          </table:table-cell>
          <table:table-cell office:value-type="float" office:value="184" table:style-name="ce27">
            <text:p>184</text:p>
          </table:table-cell>
          <table:table-cell office:value-type="float" office:value="27.96352583586626" table:formula="of:=[.F42]/[.E42]*100" table:style-name="ce10">
            <text:p>27.96<text:s/></text:p>
          </table:table-cell>
          <table:table-cell office:value-type="float" office:value="474" table:style-name="ce28">
            <text:p>474</text:p>
          </table:table-cell>
          <table:table-cell office:value-type="float" office:value="72.036474164133736" table:formula="of:=([.H42]/[.E42])*100" table:style-name="ce17">
            <text:p>72.0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藝術、娛樂及休閒服務業 Arts, Entertainment and Recreation<text:s/></text:p>
          </table:table-cell>
          <table:table-cell office:value-type="float" office:value="26572" table:style-name="ce13">
            <text:p>26,572</text:p>
          </table:table-cell>
          <table:table-cell office:value-type="float" office:value="1.9251468839818546" table:style-name="ce18">
            <text:p>1.93</text:p>
          </table:table-cell>
          <table:table-cell office:value-type="float" office:value="26461" table:style-name="ce19">
            <text:p>26,461<text:s/></text:p>
          </table:table-cell>
          <table:table-cell office:value-type="float" office:value="9716" table:style-name="ce28">
            <text:p>9,716</text:p>
          </table:table-cell>
          <table:table-cell office:value-type="float" office:value="36.718189032916364" table:formula="of:=[.F43]/[.E43]*100" table:style-name="ce10">
            <text:p>36.72<text:s/></text:p>
          </table:table-cell>
          <table:table-cell office:value-type="float" office:value="16745" table:style-name="ce28">
            <text:p>16,745</text:p>
          </table:table-cell>
          <table:table-cell office:value-type="float" office:value="63.281810967083629" table:formula="of:=([.H43]/[.E43])*100" table:style-name="ce17">
            <text:p>63.28<text:s/>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string" table:style-name="ce48">
            <text:p>其他服務業 Other Services</text:p>
          </table:table-cell>
          <table:table-cell office:value-type="float" office:value="78817" table:style-name="ce29">
            <text:p>78,817</text:p>
          </table:table-cell>
          <table:table-cell office:value-type="float" office:value="5.6995457850934397" table:style-name="ce21">
            <text:p>5.70</text:p>
          </table:table-cell>
          <table:table-cell office:value-type="float" office:value="78585" table:style-name="ce22">
            <text:p>78,585<text:s/></text:p>
          </table:table-cell>
          <table:table-cell office:value-type="float" office:value="36029" table:style-name="ce30">
            <text:p>36,029</text:p>
          </table:table-cell>
          <table:table-cell office:value-type="float" office:value="45.847171852134636" table:formula="of:=[.F44]/[.E44]*100" table:style-name="ce10">
            <text:p>45.85<text:s/></text:p>
          </table:table-cell>
          <table:table-cell office:value-type="float" office:value="42556" table:style-name="ce30">
            <text:p>42,556</text:p>
          </table:table-cell>
          <table:table-cell office:value-type="float" office:value="54.152828147865371" table:formula="of:=([.H44]/[.E44])*100" table:style-name="ce17">
            <text:p>54.15<text:s/>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0">
            <text:p>【註1】中小企業負責人若為法人或外國人，因無法區分性別，統計時未將其納入，即性別加總值未涵蓋全部中小企業</text:p>
            <text:p>(Note1:The totals for female-owned and male-owned enterprises do not conform to number of SMEs because some enterprises are registered as being owned by legal person or by foreigners; these enterprises were excluded from the data while calculating number of SMEs by gender of owners.；【註2】組織別分類中的「外國公司辦事處」，僅由外國公司向我國經濟部商業司報備設立，且依規定不得從事任何營利活動，因此自2014年起不計入企業家數。(Note 2: <text:s/>Representative Office of Foreign Company is no longer taken into account since 2014 due to <text:s/>no establishment registration<text:span text:style-name="T6"><text:s/></text:span><text:span text:style-name="T1">in <text:s/>government authority needed and no profit-making activities allowed.)</text:span></text:p>
          </table:table-cell>
          <table:covered-table-cell table:number-columns-repeated="8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</table:table>
      <table:table table:name="102年" table:style-name="ta5">
        <table:table-column table:style-name="co1" table:default-cell-style-name="ce6"/>
        <table:table-column table:style-name="co28" table:default-cell-style-name="ce6"/>
        <table:table-column table:style-name="co25" table:default-cell-style-name="ce6"/>
        <table:table-column table:style-name="co13" table:default-cell-style-name="ce6"/>
        <table:table-column table:style-name="co26" table:default-cell-style-name="ce6"/>
        <table:table-column table:style-name="co27" table:number-columns-repeated="4" table:default-cell-style-name="ce6"/>
        <table:table-column table:style-name="co24" table:default-cell-style-name="ce6"/>
        <table:table-column table:style-name="co13" table:number-columns-repeated="16374" table:default-cell-style-name="ce6"/>
        <table:table-row table:style-name="ro8">
          <table:table-cell office:value-type="string" table:number-columns-spanned="9" table:number-rows-spanned="1" table:style-name="ce345">
            <text:p>102年中小企業家數-經營年數、組織型態、行業別</text:p>
            <text:p>The Number of Small and Medium Enterprises by Age, Form, and Industries in 2013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16">
            <text:p><text:span text:style-name="T5">製表日期</text:span><text:span text:style-name="T4">103.6.10</text:span></text:p>
            <text:p><text:span text:style-name="T4">Date:06-10-2014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73">
            <text:p>項目 Indicator</text:p>
          </table:table-cell>
          <table:covered-table-cell/>
          <table:table-cell office:value-type="string" table:number-columns-spanned="2" table:number-rows-spanned="2" table:style-name="ce374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75">
            <text:p>總計 Total</text:p>
          </table:table-cell>
          <table:table-cell table:number-columns-spanned="4" table:number-rows-spanned="1" table:style-name="ce300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1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71">
            <text:p>男性企業</text:p>
            <text:p>Male-owned Enterprises</text:p>
          </table:table-cell>
          <table:covered-table-cell/>
          <table:table-cell table:number-columns-repeated="16375" table:style-name="ce33"/>
        </table:table-row>
        <table:table-row table:style-name="ro21">
          <table:covered-table-cell/>
          <table:covered-table-cell/>
          <table:table-cell office:value-type="string" table:style-name="ce31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2">
            <text:p>結構比</text:p>
            <text:p>Share</text:p>
          </table:table-cell>
          <table:covered-table-cell/>
          <table:table-cell office:value-type="string" table:style-name="ce34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5">
            <text:p>結構比</text:p>
            <text:p>Share</text:p>
          </table:table-cell>
          <table:table-cell office:value-type="string" table:style-name="ce31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5">
            <text:p>結構比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4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331182" table:style-name="ce7">
            <text:p>1,331,182</text:p>
          </table:table-cell>
          <table:table-cell office:value-type="float" office:value="100" table:style-name="ce8">
            <text:p>100</text:p>
          </table:table-cell>
          <table:table-cell office:value-type="float" office:value="1321069" table:formula="of:=[.F6]+[.H6]" table:style-name="ce9">
            <text:p>1,321,069<text:s/></text:p>
          </table:table-cell>
          <table:table-cell office:value-type="float" office:value="483253" table:style-name="ce9">
            <text:p>483,253<text:s/></text:p>
          </table:table-cell>
          <table:table-cell office:value-type="float" office:value="36.580451134649287" table:formula="of:=[.F6]/[.E6]*100" table:style-name="ce10">
            <text:p>36.58<text:s/></text:p>
          </table:table-cell>
          <table:table-cell office:value-type="float" office:value="837816" table:style-name="ce11">
            <text:p>837,816<text:s/></text:p>
          </table:table-cell>
          <table:table-cell office:value-type="float" office:value="63.41954886535072" table:formula="of:=([.H6]/[.E6])*100" table:style-name="ce10">
            <text:p>63.42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72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未滿一年 Less than 1 Year</text:p>
          </table:table-cell>
          <table:table-cell office:value-type="float" office:value="98821" table:style-name="ce13">
            <text:p>98,821</text:p>
          </table:table-cell>
          <table:table-cell office:value-type="float" office:value="7.4235529026083587" table:style-name="ce14">
            <text:p>7.42</text:p>
          </table:table-cell>
          <table:table-cell office:value-type="float" office:value="97394" table:formula="of:=[.F8]+[.H8]" table:style-name="ce15">
            <text:p>97,394<text:s/></text:p>
          </table:table-cell>
          <table:table-cell office:value-type="float" office:value="37108" table:style-name="ce16">
            <text:p>37,108<text:s/></text:p>
          </table:table-cell>
          <table:table-cell office:value-type="float" office:value="38.100909706963471" table:formula="of:=[.F8]/[.E8]*100" table:style-name="ce10">
            <text:p>38.10<text:s/></text:p>
          </table:table-cell>
          <table:table-cell office:value-type="float" office:value="60286" table:style-name="ce16">
            <text:p>60,286<text:s/></text:p>
          </table:table-cell>
          <table:table-cell office:value-type="float" office:value="61.899090293036529" table:formula="of:=([.H8]/[.E8])*100" table:style-name="ce17">
            <text:p>61.90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1~2年 1 – 2 Years</text:p>
          </table:table-cell>
          <table:table-cell office:value-type="float" office:value="94738" table:style-name="ce13">
            <text:p>94,738</text:p>
          </table:table-cell>
          <table:table-cell office:value-type="float" office:value="7.1168330100617343" table:style-name="ce18">
            <text:p>7.12</text:p>
          </table:table-cell>
          <table:table-cell office:value-type="float" office:value="93278" table:formula="of:=[.F9]+[.H9]" table:style-name="ce19">
            <text:p>93,278<text:s/></text:p>
          </table:table-cell>
          <table:table-cell office:value-type="float" office:value="36188" table:style-name="ce16">
            <text:p>36,188<text:s/></text:p>
          </table:table-cell>
          <table:table-cell office:value-type="float" office:value="38.795857544115442" table:formula="of:=[.F9]/[.E9]*100" table:style-name="ce10">
            <text:p>38.80<text:s/></text:p>
          </table:table-cell>
          <table:table-cell office:value-type="float" office:value="57090" table:style-name="ce16">
            <text:p>57,090<text:s/></text:p>
          </table:table-cell>
          <table:table-cell office:value-type="float" office:value="61.204142455884558" table:formula="of:=([.H9]/[.E9])*100" table:style-name="ce17">
            <text:p>61.20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2~3年 2 – 3 Years</text:p>
          </table:table-cell>
          <table:table-cell office:value-type="float" office:value="84740" table:style-name="ce13">
            <text:p>84,740</text:p>
          </table:table-cell>
          <table:table-cell office:value-type="float" office:value="6.365771171785676" table:style-name="ce18">
            <text:p>6.37</text:p>
          </table:table-cell>
          <table:table-cell office:value-type="float" office:value="83764" table:formula="of:=[.F10]+[.H10]" table:style-name="ce19">
            <text:p>83,764<text:s/></text:p>
          </table:table-cell>
          <table:table-cell office:value-type="float" office:value="32869" table:style-name="ce16">
            <text:p>32,869<text:s/></text:p>
          </table:table-cell>
          <table:table-cell office:value-type="float" office:value="39.240007640513824" table:formula="of:=[.F10]/[.E10]*100" table:style-name="ce10">
            <text:p>39.24<text:s/></text:p>
          </table:table-cell>
          <table:table-cell office:value-type="float" office:value="50895" table:style-name="ce16">
            <text:p>50,895<text:s/></text:p>
          </table:table-cell>
          <table:table-cell office:value-type="float" office:value="60.759992359486169" table:formula="of:=([.H10]/[.E10])*100" table:style-name="ce17">
            <text:p>60.76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3~4年 3 – 4 Years</text:p>
          </table:table-cell>
          <table:table-cell office:value-type="float" office:value="71764.000000000015" table:style-name="ce13">
            <text:p>71,764</text:p>
          </table:table-cell>
          <table:table-cell office:value-type="float" office:value="5.3909983758794819" table:style-name="ce18">
            <text:p>5.39</text:p>
          </table:table-cell>
          <table:table-cell office:value-type="float" office:value="70934" table:formula="of:=[.F11]+[.H11]" table:style-name="ce19">
            <text:p>70,934<text:s/></text:p>
          </table:table-cell>
          <table:table-cell office:value-type="float" office:value="27001" table:style-name="ce16">
            <text:p>27,001<text:s/></text:p>
          </table:table-cell>
          <table:table-cell office:value-type="float" office:value="38.064961795471845" table:formula="of:=[.F11]/[.E11]*100" table:style-name="ce10">
            <text:p>38.06<text:s/></text:p>
          </table:table-cell>
          <table:table-cell office:value-type="float" office:value="43933" table:style-name="ce16">
            <text:p>43,933<text:s/></text:p>
          </table:table-cell>
          <table:table-cell office:value-type="float" office:value="61.935038204528148" table:formula="of:=([.H11]/[.E11])*100" table:style-name="ce17">
            <text:p>61.9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4~5年 4 – 5 Years<text:s/></text:p>
          </table:table-cell>
          <table:table-cell office:value-type="float" office:value="61079" table:style-name="ce13">
            <text:p>61,079</text:p>
          </table:table-cell>
          <table:table-cell office:value-type="float" office:value="4.5883282676598691" table:style-name="ce18">
            <text:p>4.59</text:p>
          </table:table-cell>
          <table:table-cell office:value-type="float" office:value="60467" table:formula="of:=[.F12]+[.H12]" table:style-name="ce19">
            <text:p>60,467<text:s/></text:p>
          </table:table-cell>
          <table:table-cell office:value-type="float" office:value="23539" table:style-name="ce16">
            <text:p>23,539<text:s/></text:p>
          </table:table-cell>
          <table:table-cell office:value-type="float" office:value="38.928671837531212" table:formula="of:=[.F12]/[.E12]*100" table:style-name="ce10">
            <text:p>38.93<text:s/></text:p>
          </table:table-cell>
          <table:table-cell office:value-type="float" office:value="36928" table:style-name="ce16">
            <text:p>36,928<text:s/></text:p>
          </table:table-cell>
          <table:table-cell office:value-type="float" office:value="61.071328162468788" table:formula="of:=([.H12]/[.E12])*100" table:style-name="ce17">
            <text:p>61.07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5~10年 5 – 10 Years<text:s/></text:p>
          </table:table-cell>
          <table:table-cell office:value-type="float" office:value="271903" table:style-name="ce13">
            <text:p>271,903</text:p>
          </table:table-cell>
          <table:table-cell office:value-type="float" office:value="20.42568183764504" table:style-name="ce18">
            <text:p>20.43</text:p>
          </table:table-cell>
          <table:table-cell office:value-type="float" office:value="269805" table:formula="of:=[.F13]+[.H13]" table:style-name="ce19">
            <text:p>269,805<text:s/></text:p>
          </table:table-cell>
          <table:table-cell office:value-type="float" office:value="102130" table:style-name="ce16">
            <text:p>102,130<text:s/></text:p>
          </table:table-cell>
          <table:table-cell office:value-type="float" office:value="37.853264394655397" table:formula="of:=[.F13]/[.E13]*100" table:style-name="ce10">
            <text:p>37.85<text:s/></text:p>
          </table:table-cell>
          <table:table-cell office:value-type="float" office:value="167675" table:style-name="ce16">
            <text:p>167,675<text:s/></text:p>
          </table:table-cell>
          <table:table-cell office:value-type="float" office:value="62.146735605344603" table:formula="of:=([.H13]/[.E13])*100" table:style-name="ce17">
            <text:p>62.15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10~20年 10 – 20 Years<text:s/></text:p>
          </table:table-cell>
          <table:table-cell office:value-type="float" office:value="335011" table:style-name="ce13">
            <text:p>335,011</text:p>
          </table:table-cell>
          <table:table-cell office:value-type="float" office:value="25.166431036477356" table:style-name="ce18">
            <text:p>25.17</text:p>
          </table:table-cell>
          <table:table-cell office:value-type="float" office:value="333045" table:formula="of:=[.F14]+[.H14]" table:style-name="ce19">
            <text:p>333,045<text:s/></text:p>
          </table:table-cell>
          <table:table-cell office:value-type="float" office:value="118474" table:style-name="ce16">
            <text:p>118,474<text:s/></text:p>
          </table:table-cell>
          <table:table-cell office:value-type="float" office:value="35.572970619585945" table:formula="of:=[.F14]/[.E14]*100" table:style-name="ce10">
            <text:p>35.57<text:s/></text:p>
          </table:table-cell>
          <table:table-cell office:value-type="float" office:value="214571" table:style-name="ce16">
            <text:p>214,571<text:s/></text:p>
          </table:table-cell>
          <table:table-cell office:value-type="float" office:value="64.427029380414055" table:formula="of:=([.H14]/[.E14])*100" table:style-name="ce17">
            <text:p>64.43<text:s/>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string" table:style-name="ce41">
            <text:p>20年(含)以上 20 Years and Over<text:s text:c="3"/></text:p>
          </table:table-cell>
          <table:table-cell office:value-type="float" office:value="313126.00000000006" table:style-name="ce13">
            <text:p>313,126</text:p>
          </table:table-cell>
          <table:table-cell office:value-type="float" office:value="23.522403397882485" table:style-name="ce21">
            <text:p>23.52</text:p>
          </table:table-cell>
          <table:table-cell office:value-type="float" office:value="312382" table:formula="of:=[.F15]+[.H15]" table:style-name="ce22">
            <text:p>312,382<text:s/></text:p>
          </table:table-cell>
          <table:table-cell office:value-type="float" office:value="105944" table:style-name="ce16">
            <text:p>105,944<text:s/></text:p>
          </table:table-cell>
          <table:table-cell office:value-type="float" office:value="33.914886261052175" table:formula="of:=[.F15]/[.E15]*100" table:style-name="ce10">
            <text:p>33.91<text:s/></text:p>
          </table:table-cell>
          <table:table-cell office:value-type="float" office:value="206438" table:style-name="ce16">
            <text:p>206,438<text:s/></text:p>
          </table:table-cell>
          <table:table-cell office:value-type="float" office:value="66.085113738947825" table:formula="of:=([.H15]/[.E15])*100" table:style-name="ce17">
            <text:p>66.09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72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2"/>
          <table:table-cell office:value-type="string" table:style-name="ce40">
            <text:p>股份有限公司 Corporation Limited by Shares</text:p>
          </table:table-cell>
          <table:table-cell office:value-type="float" office:value="112182" table:style-name="ce13">
            <text:p>112,182</text:p>
          </table:table-cell>
          <table:table-cell office:value-type="float" office:value="8.427247363621202" table:style-name="ce14">
            <text:p>8.43</text:p>
          </table:table-cell>
          <table:table-cell office:value-type="float" office:value="109880" table:formula="of:=[.F17]+[.H17]" table:style-name="ce15">
            <text:p>109,880<text:s/></text:p>
          </table:table-cell>
          <table:table-cell office:value-type="float" office:value="28305" table:style-name="ce16">
            <text:p>28,305<text:s/></text:p>
          </table:table-cell>
          <table:table-cell office:value-type="float" office:value="25.759919912631961" table:formula="of:=[.F17]/[.E17]*100" table:style-name="ce10">
            <text:p>25.76<text:s/></text:p>
          </table:table-cell>
          <table:table-cell office:value-type="float" office:value="81575" table:style-name="ce16">
            <text:p>81,575<text:s/></text:p>
          </table:table-cell>
          <table:table-cell office:value-type="float" office:value="74.240080087368042" table:formula="of:=([.H17]/[.E17])*100" table:style-name="ce17">
            <text:p>74.24<text:s/></text:p>
          </table:table-cell>
          <table:table-cell table:number-columns-repeated="16375" table:style-name="ce6"/>
        </table:table-row>
        <table:table-row table:style-name="ro5">
          <table:table-cell table:style-name="ce12"/>
          <table:table-cell office:value-type="string" table:style-name="ce40">
            <text:p>有限公司 Limited Corporation</text:p>
          </table:table-cell>
          <table:table-cell office:value-type="float" office:value="385770" table:style-name="ce13">
            <text:p>385,770</text:p>
          </table:table-cell>
          <table:table-cell office:value-type="float" office:value="28.979508436862879" table:style-name="ce18">
            <text:p>28.98</text:p>
          </table:table-cell>
          <table:table-cell office:value-type="float" office:value="382504" table:formula="of:=[.F18]+[.H18]" table:style-name="ce19">
            <text:p>382,504<text:s/></text:p>
          </table:table-cell>
          <table:table-cell office:value-type="float" office:value="128203" table:style-name="ce16">
            <text:p>128,203<text:s/></text:p>
          </table:table-cell>
          <table:table-cell office:value-type="float" office:value="33.51677368079811" table:formula="of:=[.F18]/[.E18]*100" table:style-name="ce10">
            <text:p>33.52<text:s/></text:p>
          </table:table-cell>
          <table:table-cell office:value-type="float" office:value="254301" table:style-name="ce16">
            <text:p>254,301<text:s/></text:p>
          </table:table-cell>
          <table:table-cell office:value-type="float" office:value="66.48322631920189" table:formula="of:=([.H18]/[.E18])*100" table:style-name="ce17">
            <text:p>66.48<text:s/></text:p>
          </table:table-cell>
          <table:table-cell table:number-columns-repeated="16375" table:style-name="ce6"/>
        </table:table-row>
        <table:table-row table:style-name="ro5">
          <table:table-cell table:style-name="ce12"/>
          <table:table-cell office:value-type="string" table:style-name="ce40">
            <text:p>無限公司 Unlimited Corporation</text:p>
          </table:table-cell>
          <table:table-cell office:value-type="float" office:value="76" table:style-name="ce23">
            <text:p>76</text:p>
          </table:table-cell>
          <table:table-cell office:value-type="float" office:value="5.7092118132606963E-3" table:style-name="ce18">
            <text:p>0.01</text:p>
          </table:table-cell>
          <table:table-cell office:value-type="float" office:value="75" table:formula="of:=[.F19]+[.H19]" table:style-name="ce19">
            <text:p>75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32" table:formula="of:=[.F19]/[.E19]*100" table:style-name="ce10">
            <text:p>32.00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68" table:formula="of:=([.H19]/[.E19])*100" table:style-name="ce17">
            <text:p>68.00<text:s/></text:p>
          </table:table-cell>
          <table:table-cell table:number-columns-repeated="16375" table:style-name="ce6"/>
        </table:table-row>
        <table:table-row table:style-name="ro16">
          <table:table-cell table:style-name="ce12"/>
          <table:table-cell office:value-type="string" table:style-name="ce40">
            <text:p>兩合公司 Unlimited Corporation with Limited Liability Shareholders</text:p>
          </table:table-cell>
          <table:table-cell office:value-type="float" office:value="30" table:style-name="ce23">
            <text:p>30</text:p>
          </table:table-cell>
          <table:table-cell office:value-type="float" office:value="2.2536362420765908E-3" table:style-name="ce18">
            <text:p>0.00</text:p>
          </table:table-cell>
          <table:table-cell office:value-type="float" office:value="29" table:formula="of:=[.F20]+[.H20]" table:style-name="ce19">
            <text:p>29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4.137931034482758" table:formula="of:=[.F20]/[.E20]*100" table:style-name="ce10">
            <text:p>24.1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75.862068965517238" table:formula="of:=([.H20]/[.E20])*100" table:style-name="ce17">
            <text:p>75.86<text:s/></text:p>
          </table:table-cell>
          <table:table-cell table:number-columns-repeated="16375" table:style-name="ce6"/>
        </table:table-row>
        <table:table-row table:style-name="ro5">
          <table:table-cell table:style-name="ce12"/>
          <table:table-cell office:value-type="string" table:style-name="ce40">
            <text:p>合 <text:s text:c="3"/>夥 Partnership</text:p>
          </table:table-cell>
          <table:table-cell office:value-type="float" office:value="24637" table:style-name="ce13">
            <text:p>24,637</text:p>
          </table:table-cell>
          <table:table-cell office:value-type="float" office:value="1.8507612032013656" table:style-name="ce18">
            <text:p>1.85</text:p>
          </table:table-cell>
          <table:table-cell office:value-type="float" office:value="24613" table:formula="of:=[.F21]+[.H21]" table:style-name="ce19">
            <text:p>24,613<text:s/></text:p>
          </table:table-cell>
          <table:table-cell office:value-type="float" office:value="8654" table:style-name="ce16">
            <text:p>8,654<text:s/></text:p>
          </table:table-cell>
          <table:table-cell office:value-type="float" office:value="35.160281152236621" table:formula="of:=[.F21]/[.E21]*100" table:style-name="ce10">
            <text:p>35.16<text:s/></text:p>
          </table:table-cell>
          <table:table-cell office:value-type="float" office:value="15959" table:style-name="ce16">
            <text:p>15,959<text:s/></text:p>
          </table:table-cell>
          <table:table-cell office:value-type="float" office:value="64.839718847763379" table:formula="of:=([.H21]/[.E21])*100" table:style-name="ce17">
            <text:p>64.84<text:s/></text:p>
          </table:table-cell>
          <table:table-cell table:number-columns-repeated="16375" table:style-name="ce6"/>
        </table:table-row>
        <table:table-row table:style-name="ro5">
          <table:table-cell table:style-name="ce12"/>
          <table:table-cell office:value-type="string" table:style-name="ce40">
            <text:p>獨 <text:s text:c="3"/>資 Sole Proprietorship</text:p>
          </table:table-cell>
          <table:table-cell office:value-type="float" office:value="741166" table:style-name="ce13">
            <text:p>741,166</text:p>
          </table:table-cell>
          <table:table-cell office:value-type="float" office:value="55.677285299831283" table:style-name="ce18">
            <text:p>55.68</text:p>
          </table:table-cell>
          <table:table-cell office:value-type="float" office:value="740600" table:formula="of:=[.F22]+[.H22]" table:style-name="ce19">
            <text:p>740,600<text:s/></text:p>
          </table:table-cell>
          <table:table-cell office:value-type="float" office:value="304837" table:style-name="ce16">
            <text:p>304,837<text:s/></text:p>
          </table:table-cell>
          <table:table-cell office:value-type="float" office:value="41.160815554955441" table:formula="of:=[.F22]/[.E22]*100" table:style-name="ce10">
            <text:p>41.16<text:s/></text:p>
          </table:table-cell>
          <table:table-cell office:value-type="float" office:value="435763" table:style-name="ce16">
            <text:p>435,763<text:s/></text:p>
          </table:table-cell>
          <table:table-cell office:value-type="float" office:value="58.839184445044559" table:formula="of:=([.H22]/[.E22])*100" table:style-name="ce17">
            <text:p>58.84<text:s/></text:p>
          </table:table-cell>
          <table:table-cell table:number-columns-repeated="16375" table:style-name="ce6"/>
        </table:table-row>
        <table:table-row table:style-name="ro5">
          <table:table-cell table:style-name="ce12"/>
          <table:table-cell office:value-type="string" table:style-name="ce40">
            <text:p>外國公司 Foreign Company</text:p>
          </table:table-cell>
          <table:table-cell office:value-type="float" office:value="3629" table:style-name="ce13">
            <text:p>3,629</text:p>
          </table:table-cell>
          <table:table-cell office:value-type="float" office:value="0.27261486408319824" table:style-name="ce18">
            <text:p>0.27</text:p>
          </table:table-cell>
          <table:table-cell office:value-type="float" office:value="2061" table:formula="of:=[.F23]+[.H23]" table:style-name="ce19">
            <text:p>2,061<text:s/></text:p>
          </table:table-cell>
          <table:table-cell office:value-type="float" office:value="741" table:style-name="ce16">
            <text:p>741<text:s/></text:p>
          </table:table-cell>
          <table:table-cell office:value-type="float" office:value="35.953420669577874" table:formula="of:=[.F23]/[.E23]*100" table:style-name="ce10">
            <text:p>35.95<text:s/></text:p>
          </table:table-cell>
          <table:table-cell office:value-type="float" office:value="1320" table:style-name="ce16">
            <text:p>1,320<text:s/></text:p>
          </table:table-cell>
          <table:table-cell office:value-type="float" office:value="64.046579330422134" table:formula="of:=([.H23]/[.E23])*100" table:style-name="ce17">
            <text:p>64.05<text:s/></text:p>
          </table:table-cell>
          <table:table-cell table:number-columns-repeated="16375" table:style-name="ce6"/>
        </table:table-row>
        <table:table-row table:style-name="ro5">
          <table:table-cell table:style-name="ce12"/>
          <table:table-cell office:value-type="string" table:style-name="ce40">
            <text:p>外國公司辦事處 Representative Office of Foreign Company</text:p>
          </table:table-cell>
          <table:table-cell office:value-type="float" office:value="85" table:style-name="ce23">
            <text:p>85</text:p>
          </table:table-cell>
          <table:table-cell office:value-type="float" office:value="6.3853026858836726E-3" table:style-name="ce18">
            <text:p>0.01</text:p>
          </table:table-cell>
          <table:table-cell office:value-type="float" office:value="48" table:formula="of:=[.F24]+[.H24]" table:style-name="ce19">
            <text:p>48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31.25" table:formula="of:=[.F24]/[.E24]*100" table:style-name="ce10">
            <text:p>31.25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68.75" table:formula="of:=([.H24]/[.E24])*100" table:style-name="ce17">
            <text:p>68.75<text:s/></text:p>
          </table:table-cell>
          <table:table-cell table:number-columns-repeated="16375" table:style-name="ce6"/>
        </table:table-row>
        <table:table-row table:style-name="ro5">
          <table:table-cell table:style-name="ce12"/>
          <table:table-cell office:value-type="string" table:style-name="ce40">
            <text:p>分 公 司 Branch Office</text:p>
          </table:table-cell>
          <table:table-cell office:value-type="float" office:value="32451" table:style-name="ce13">
            <text:p>32,451</text:p>
          </table:table-cell>
          <table:table-cell office:value-type="float" office:value="2.4377583230542479" table:style-name="ce18">
            <text:p>2.44</text:p>
          </table:table-cell>
          <table:table-cell office:value-type="float" office:value="31141" table:formula="of:=[.F25]+[.H25]" table:style-name="ce19">
            <text:p>31,141<text:s/></text:p>
          </table:table-cell>
          <table:table-cell office:value-type="float" office:value="5470" table:style-name="ce16">
            <text:p>5,470<text:s/></text:p>
          </table:table-cell>
          <table:table-cell office:value-type="float" office:value="17.565267653575674" table:formula="of:=[.F25]/[.E25]*100" table:style-name="ce10">
            <text:p>17.57<text:s/></text:p>
          </table:table-cell>
          <table:table-cell office:value-type="float" office:value="25671" table:style-name="ce16">
            <text:p>25,671<text:s/></text:p>
          </table:table-cell>
          <table:table-cell office:value-type="float" office:value="82.43473234642434" table:formula="of:=([.H25]/[.E25])*100" table:style-name="ce17">
            <text:p>82.43<text:s/></text:p>
          </table:table-cell>
          <table:table-cell table:number-columns-repeated="16375" table:style-name="ce6"/>
        </table:table-row>
        <table:table-row table:style-name="ro5">
          <table:table-cell table:style-name="ce12"/>
          <table:table-cell office:value-type="string" table:style-name="ce40">
            <text:p>其 <text:s text:c="3"/>他 Other</text:p>
          </table:table-cell>
          <table:table-cell office:value-type="float" office:value="31156" table:style-name="ce13">
            <text:p>31,156</text:p>
          </table:table-cell>
          <table:table-cell office:value-type="float" office:value="2.3404763586046085" table:style-name="ce21">
            <text:p>2.34</text:p>
          </table:table-cell>
          <table:table-cell office:value-type="float" office:value="30118" table:formula="of:=[.F26]+[.H26]" table:style-name="ce22">
            <text:p>30,118<text:s/></text:p>
          </table:table-cell>
          <table:table-cell office:value-type="float" office:value="6997" table:style-name="ce16">
            <text:p>6,997<text:s/></text:p>
          </table:table-cell>
          <table:table-cell office:value-type="float" office:value="23.231954313035395" table:formula="of:=[.F26]/[.E26]*100" table:style-name="ce10">
            <text:p>23.23<text:s/></text:p>
          </table:table-cell>
          <table:table-cell office:value-type="float" office:value="23121" table:style-name="ce16">
            <text:p>23,121<text:s/></text:p>
          </table:table-cell>
          <table:table-cell office:value-type="float" office:value="76.768045686964598" table:formula="of:=([.H26]/[.E26])*100" table:style-name="ce17">
            <text:p>76.77<text:s/>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372">
            <text:p>行業別 Industries<text:s text:c="2"/></text:p>
          </table:table-cell>
          <table:covered-table-cell table:number-columns-repeated="8"/>
          <table:table-cell table:style-name="ce42"/>
          <table:table-cell table:number-columns-repeated="16374"/>
        </table:table-row>
        <table:table-row table:style-name="ro5">
          <table:table-cell table:style-name="ce24"/>
          <table:table-cell office:value-type="string" table:style-name="ce37">
            <text:p>農、林、漁、牧業 Agriculture, Forestry, Fishing and Animal Husbandry</text:p>
          </table:table-cell>
          <table:table-cell office:value-type="float" office:value="12027" table:style-name="ce25">
            <text:p>12,027</text:p>
          </table:table-cell>
          <table:table-cell office:value-type="float" office:value="0.90348276944850514" table:style-name="ce14">
            <text:p>0.90</text:p>
          </table:table-cell>
          <table:table-cell office:value-type="float" office:value="12018" table:formula="of:=[.F28]+[.H28]" table:style-name="ce15">
            <text:p>12,018<text:s/></text:p>
          </table:table-cell>
          <table:table-cell office:value-type="float" office:value="2886" table:style-name="ce26">
            <text:p>2,886</text:p>
          </table:table-cell>
          <table:table-cell office:value-type="float" office:value="24.01397903145282" table:formula="of:=[.F28]/[.E28]*100" table:style-name="ce10">
            <text:p>24.01<text:s/></text:p>
          </table:table-cell>
          <table:table-cell office:value-type="float" office:value="9132" table:style-name="ce26">
            <text:p>9,132</text:p>
          </table:table-cell>
          <table:table-cell office:value-type="float" office:value="75.98602096854718" table:formula="of:=([.H28]/[.E28])*100" table:style-name="ce17">
            <text:p>75.99<text:s/></text:p>
          </table:table-cell>
          <table:table-cell table:number-columns-repeated="16375" table:style-name="ce6"/>
        </table:table-row>
        <table:table-row table:style-name="ro5">
          <table:table-cell table:style-name="ce12"/>
          <table:table-cell office:value-type="string" table:style-name="ce38">
            <text:p>礦業及土石採取業 Mining and Quarrying</text:p>
          </table:table-cell>
          <table:table-cell office:value-type="float" office:value="1166" table:style-name="ce13">
            <text:p>1,166</text:p>
          </table:table-cell>
          <table:table-cell office:value-type="float" office:value="8.7591328608710162E-2" table:style-name="ce18">
            <text:p>0.09</text:p>
          </table:table-cell>
          <table:table-cell office:value-type="float" office:value="1165" table:formula="of:=[.F29]+[.H29]" table:style-name="ce19">
            <text:p>1,165<text:s/></text:p>
          </table:table-cell>
          <table:table-cell office:value-type="float" office:value="275" table:style-name="ce27">
            <text:p>275</text:p>
          </table:table-cell>
          <table:table-cell office:value-type="float" office:value="23.605150214592275" table:formula="of:=[.F29]/[.E29]*100" table:style-name="ce10">
            <text:p>23.61<text:s/></text:p>
          </table:table-cell>
          <table:table-cell office:value-type="float" office:value="890" table:style-name="ce28">
            <text:p>890</text:p>
          </table:table-cell>
          <table:table-cell office:value-type="float" office:value="76.394849785407729" table:formula="of:=([.H29]/[.E29])*100" table:style-name="ce17">
            <text:p>76.39<text:s/></text:p>
          </table:table-cell>
          <table:table-cell table:number-columns-repeated="16375" table:style-name="ce6"/>
        </table:table-row>
        <table:table-row table:style-name="ro5">
          <table:table-cell table:style-name="ce12"/>
          <table:table-cell office:value-type="string" table:style-name="ce38">
            <text:p>製造業 Manufacturing</text:p>
          </table:table-cell>
          <table:table-cell office:value-type="float" office:value="139099" table:style-name="ce13">
            <text:p>139,099</text:p>
          </table:table-cell>
          <table:table-cell office:value-type="float" office:value="10.449284921220389" table:style-name="ce18">
            <text:p>10.45</text:p>
          </table:table-cell>
          <table:table-cell office:value-type="float" office:value="138358" table:formula="of:=[.F30]+[.H30]" table:style-name="ce19">
            <text:p>138,358<text:s/></text:p>
          </table:table-cell>
          <table:table-cell office:value-type="float" office:value="38438" table:style-name="ce28">
            <text:p>38,438</text:p>
          </table:table-cell>
          <table:table-cell office:value-type="float" office:value="27.781552205148962" table:formula="of:=[.F30]/[.E30]*100" table:style-name="ce10">
            <text:p>27.78<text:s/></text:p>
          </table:table-cell>
          <table:table-cell office:value-type="float" office:value="99920" table:style-name="ce28">
            <text:p>99,920</text:p>
          </table:table-cell>
          <table:table-cell office:value-type="float" office:value="72.218447794851031" table:formula="of:=([.H30]/[.E30])*100" table:style-name="ce17">
            <text:p>72.22<text:s/></text:p>
          </table:table-cell>
          <table:table-cell table:number-columns-repeated="16375" table:style-name="ce6"/>
        </table:table-row>
        <table:table-row table:style-name="ro5">
          <table:table-cell table:style-name="ce12"/>
          <table:table-cell office:value-type="string" table:style-name="ce38">
            <text:p>電力及燃氣供應業 Electricity and Gas Supply</text:p>
          </table:table-cell>
          <table:table-cell office:value-type="float" office:value="423" table:style-name="ce23">
            <text:p>423</text:p>
          </table:table-cell>
          <table:table-cell office:value-type="float" office:value="3.1776271013279928E-2" table:style-name="ce18">
            <text:p>0.03</text:p>
          </table:table-cell>
          <table:table-cell office:value-type="float" office:value="415" table:formula="of:=[.F31]+[.H31]" table:style-name="ce19">
            <text:p>415<text:s/></text:p>
          </table:table-cell>
          <table:table-cell office:value-type="float" office:value="84" table:style-name="ce27">
            <text:p>84</text:p>
          </table:table-cell>
          <table:table-cell office:value-type="float" office:value="20.240963855421686" table:formula="of:=[.F31]/[.E31]*100" table:style-name="ce10">
            <text:p>20.24<text:s/></text:p>
          </table:table-cell>
          <table:table-cell office:value-type="float" office:value="331" table:style-name="ce28">
            <text:p>331</text:p>
          </table:table-cell>
          <table:table-cell office:value-type="float" office:value="79.759036144578317" table:formula="of:=([.H31]/[.E31])*100" table:style-name="ce17">
            <text:p>79.76<text:s/></text:p>
          </table:table-cell>
          <table:table-cell table:number-columns-repeated="16375" table:style-name="ce6"/>
        </table:table-row>
        <table:table-row table:style-name="ro5">
          <table:table-cell table:style-name="ce12"/>
          <table:table-cell office:value-type="string" table:style-name="ce38">
            <text:p>用水供應及污染整治業 Water Supply and Remediation Services</text:p>
          </table:table-cell>
          <table:table-cell office:value-type="float" office:value="7211" table:style-name="ce13">
            <text:p>7,211</text:p>
          </table:table-cell>
          <table:table-cell office:value-type="float" office:value="0.54169903138714315" table:style-name="ce18">
            <text:p>0.54</text:p>
          </table:table-cell>
          <table:table-cell office:value-type="float" office:value="7197" table:formula="of:=[.F32]+[.H32]" table:style-name="ce19">
            <text:p>7,197<text:s/></text:p>
          </table:table-cell>
          <table:table-cell office:value-type="float" office:value="2152" table:style-name="ce28">
            <text:p>2,152</text:p>
          </table:table-cell>
          <table:table-cell office:value-type="float" office:value="29.901347783798805" table:formula="of:=[.F32]/[.E32]*100" table:style-name="ce10">
            <text:p>29.90<text:s/></text:p>
          </table:table-cell>
          <table:table-cell office:value-type="float" office:value="5045" table:style-name="ce28">
            <text:p>5,045</text:p>
          </table:table-cell>
          <table:table-cell office:value-type="float" office:value="70.098652216201202" table:formula="of:=([.H32]/[.E32])*100" table:style-name="ce17">
            <text:p>70.10<text:s/></text:p>
          </table:table-cell>
          <table:table-cell table:number-columns-repeated="16375" table:style-name="ce6"/>
        </table:table-row>
        <table:table-row table:style-name="ro5">
          <table:table-cell table:style-name="ce12"/>
          <table:table-cell office:value-type="string" table:style-name="ce38">
            <text:p>營造業 Construction</text:p>
          </table:table-cell>
          <table:table-cell office:value-type="float" office:value="107498" table:style-name="ce13">
            <text:p>107,498</text:p>
          </table:table-cell>
          <table:table-cell office:value-type="float" office:value="8.0753796250249774" table:style-name="ce18">
            <text:p>8.08</text:p>
          </table:table-cell>
          <table:table-cell office:value-type="float" office:value="107310" table:formula="of:=[.F33]+[.H33]" table:style-name="ce19">
            <text:p>107,310<text:s/></text:p>
          </table:table-cell>
          <table:table-cell office:value-type="float" office:value="27114" table:style-name="ce28">
            <text:p>27,114</text:p>
          </table:table-cell>
          <table:table-cell office:value-type="float" office:value="25.266983505731062" table:formula="of:=[.F33]/[.E33]*100" table:style-name="ce10">
            <text:p>25.27<text:s/></text:p>
          </table:table-cell>
          <table:table-cell office:value-type="float" office:value="80196" table:style-name="ce28">
            <text:p>80,196</text:p>
          </table:table-cell>
          <table:table-cell office:value-type="float" office:value="74.733016494268938" table:formula="of:=([.H33]/[.E33])*100" table:style-name="ce17">
            <text:p>74.73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8">
            <text:p>批發及零售業 Wholesale and Retail Trade</text:p>
          </table:table-cell>
          <table:table-cell office:value-type="float" office:value="666857" table:style-name="ce13">
            <text:p>666,857</text:p>
          </table:table-cell>
          <table:table-cell office:value-type="float" office:value="50.095103449415632" table:style-name="ce18">
            <text:p>50.10</text:p>
          </table:table-cell>
          <table:table-cell office:value-type="float" office:value="661266" table:formula="of:=[.F34]+[.H34]" table:style-name="ce19">
            <text:p>661,266<text:s/></text:p>
          </table:table-cell>
          <table:table-cell office:value-type="float" office:value="252979" table:style-name="ce28">
            <text:p>252,979</text:p>
          </table:table-cell>
          <table:table-cell office:value-type="float" office:value="38.25676807820151" table:formula="of:=[.F34]/[.E34]*100" table:style-name="ce10">
            <text:p>38.26<text:s/></text:p>
          </table:table-cell>
          <table:table-cell office:value-type="float" office:value="408287" table:style-name="ce28">
            <text:p>408,287</text:p>
          </table:table-cell>
          <table:table-cell office:value-type="float" office:value="61.74323192179849" table:formula="of:=([.H34]/[.E34])*100" table:style-name="ce17">
            <text:p>61.7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8">
            <text:p>運輸及倉儲業 Transportation and Storage</text:p>
          </table:table-cell>
          <table:table-cell office:value-type="float" office:value="30283" table:style-name="ce13">
            <text:p>30,283</text:p>
          </table:table-cell>
          <table:table-cell office:value-type="float" office:value="2.2748955439601799" table:style-name="ce18">
            <text:p>2.27</text:p>
          </table:table-cell>
          <table:table-cell office:value-type="float" office:value="29932" table:formula="of:=[.F35]+[.H35]" table:style-name="ce19">
            <text:p>29,932<text:s/></text:p>
          </table:table-cell>
          <table:table-cell office:value-type="float" office:value="7719" table:style-name="ce28">
            <text:p>7,719</text:p>
          </table:table-cell>
          <table:table-cell office:value-type="float" office:value="25.788453828678335" table:formula="of:=[.F35]/[.E35]*100" table:style-name="ce10">
            <text:p>25.79<text:s/></text:p>
          </table:table-cell>
          <table:table-cell office:value-type="float" office:value="22213" table:style-name="ce28">
            <text:p>22,213</text:p>
          </table:table-cell>
          <table:table-cell office:value-type="float" office:value="74.211546171321658" table:formula="of:=([.H35]/[.E35])*100" table:style-name="ce17">
            <text:p>74.21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8">
            <text:p>住宿及餐飲業 Accommodation and Food Services</text:p>
          </table:table-cell>
          <table:table-cell office:value-type="float" office:value="130653" table:style-name="ce13">
            <text:p>130,653</text:p>
          </table:table-cell>
          <table:table-cell office:value-type="float" office:value="9.8148111978677601" table:style-name="ce18">
            <text:p>9.81</text:p>
          </table:table-cell>
          <table:table-cell office:value-type="float" office:value="129568" table:formula="of:=[.F36]+[.H36]" table:style-name="ce19">
            <text:p>129,568<text:s/></text:p>
          </table:table-cell>
          <table:table-cell office:value-type="float" office:value="62345" table:style-name="ce28">
            <text:p>62,345</text:p>
          </table:table-cell>
          <table:table-cell office:value-type="float" office:value="48.117590763151398" table:formula="of:=[.F36]/[.E36]*100" table:style-name="ce10">
            <text:p>48.12<text:s/></text:p>
          </table:table-cell>
          <table:table-cell office:value-type="float" office:value="67223" table:style-name="ce28">
            <text:p>67,223</text:p>
          </table:table-cell>
          <table:table-cell office:value-type="float" office:value="51.882409236848602" table:formula="of:=([.H36]/[.E36])*100" table:style-name="ce17">
            <text:p>51.88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8">
            <text:p>資訊及通訊傳播業 Information and Communication</text:p>
          </table:table-cell>
          <table:table-cell office:value-type="float" office:value="17794" table:style-name="ce13">
            <text:p>17,794</text:p>
          </table:table-cell>
          <table:table-cell office:value-type="float" office:value="1.3367067763836951" table:style-name="ce18">
            <text:p>1.34</text:p>
          </table:table-cell>
          <table:table-cell office:value-type="float" office:value="17326" table:formula="of:=[.F37]+[.H37]" table:style-name="ce19">
            <text:p>17,326<text:s/></text:p>
          </table:table-cell>
          <table:table-cell office:value-type="float" office:value="5095" table:style-name="ce28">
            <text:p>5,095</text:p>
          </table:table-cell>
          <table:table-cell office:value-type="float" office:value="29.406672053561124" table:formula="of:=[.F37]/[.E37]*100" table:style-name="ce10">
            <text:p>29.41<text:s/></text:p>
          </table:table-cell>
          <table:table-cell office:value-type="float" office:value="12231" table:style-name="ce28">
            <text:p>12,231</text:p>
          </table:table-cell>
          <table:table-cell office:value-type="float" office:value="70.593327946438876" table:formula="of:=([.H37]/[.E37])*100" table:style-name="ce17">
            <text:p>70.59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8">
            <text:p>金融及保險業 Finance and Insurance<text:s/></text:p>
          </table:table-cell>
          <table:table-cell office:value-type="float" office:value="14947" table:style-name="ce13">
            <text:p>14,947</text:p>
          </table:table-cell>
          <table:table-cell office:value-type="float" office:value="1.1228366970106267" table:style-name="ce18">
            <text:p>1.12</text:p>
          </table:table-cell>
          <table:table-cell office:value-type="float" office:value="14707" table:formula="of:=[.F38]+[.H38]" table:style-name="ce19">
            <text:p>14,707<text:s/></text:p>
          </table:table-cell>
          <table:table-cell office:value-type="float" office:value="4885" table:style-name="ce28">
            <text:p>4,885</text:p>
          </table:table-cell>
          <table:table-cell office:value-type="float" office:value="33.215475623852583" table:formula="of:=[.F38]/[.E38]*100" table:style-name="ce10">
            <text:p>33.22<text:s/></text:p>
          </table:table-cell>
          <table:table-cell office:value-type="float" office:value="9822" table:style-name="ce28">
            <text:p>9,822</text:p>
          </table:table-cell>
          <table:table-cell office:value-type="float" office:value="66.784524376147417" table:formula="of:=([.H38]/[.E38])*100" table:style-name="ce17">
            <text:p>66.78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8">
            <text:p>不動產業 Real Estate<text:s/></text:p>
          </table:table-cell>
          <table:table-cell office:value-type="float" office:value="29986" table:style-name="ce13">
            <text:p>29,986</text:p>
          </table:table-cell>
          <table:table-cell office:value-type="float" office:value="2.2525845451636215" table:style-name="ce18">
            <text:p>2.25</text:p>
          </table:table-cell>
          <table:table-cell office:value-type="float" office:value="29792" table:formula="of:=[.F39]+[.H39]" table:style-name="ce19">
            <text:p>29,792<text:s/></text:p>
          </table:table-cell>
          <table:table-cell office:value-type="float" office:value="8987" table:style-name="ce28">
            <text:p>8,987</text:p>
          </table:table-cell>
          <table:table-cell office:value-type="float" office:value="30.165816326530614" table:formula="of:=[.F39]/[.E39]*100" table:style-name="ce10">
            <text:p>30.17<text:s/></text:p>
          </table:table-cell>
          <table:table-cell office:value-type="float" office:value="20805" table:style-name="ce28">
            <text:p>20,805</text:p>
          </table:table-cell>
          <table:table-cell office:value-type="float" office:value="69.834183673469383" table:formula="of:=([.H39]/[.E39])*100" table:style-name="ce17">
            <text:p>69.83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8">
            <text:p>專業、科學及技術服務業 Professional, Scientific and Technical Services</text:p>
          </table:table-cell>
          <table:table-cell office:value-type="float" office:value="41167" table:style-name="ce13">
            <text:p>41,167</text:p>
          </table:table-cell>
          <table:table-cell office:value-type="float" office:value="3.0925147725855666" table:style-name="ce18">
            <text:p>3.09</text:p>
          </table:table-cell>
          <table:table-cell office:value-type="float" office:value="40429" table:formula="of:=[.F40]+[.H40]" table:style-name="ce19">
            <text:p>40,429<text:s/></text:p>
          </table:table-cell>
          <table:table-cell office:value-type="float" office:value="14526" table:style-name="ce28">
            <text:p>14,526</text:p>
          </table:table-cell>
          <table:table-cell office:value-type="float" office:value="35.929654455959827" table:formula="of:=[.F40]/[.E40]*100" table:style-name="ce10">
            <text:p>35.93<text:s/></text:p>
          </table:table-cell>
          <table:table-cell office:value-type="float" office:value="25903" table:style-name="ce28">
            <text:p>25,903</text:p>
          </table:table-cell>
          <table:table-cell office:value-type="float" office:value="64.070345544040165" table:formula="of:=([.H40]/[.E40])*100" table:style-name="ce17">
            <text:p>64.07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8">
            <text:p>支援服務業 Support Services</text:p>
          </table:table-cell>
          <table:table-cell office:value-type="float" office:value="28607" table:style-name="ce13">
            <text:p>28,607</text:p>
          </table:table-cell>
          <table:table-cell office:value-type="float" office:value="2.1489923992361675" table:style-name="ce18">
            <text:p>2.15</text:p>
          </table:table-cell>
          <table:table-cell office:value-type="float" office:value="28464" table:formula="of:=[.F41]+[.H41]" table:style-name="ce19">
            <text:p>28,464<text:s/></text:p>
          </table:table-cell>
          <table:table-cell office:value-type="float" office:value="11065" table:style-name="ce28">
            <text:p>11,065</text:p>
          </table:table-cell>
          <table:table-cell office:value-type="float" office:value="38.873664980326026" table:formula="of:=[.F41]/[.E41]*100" table:style-name="ce10">
            <text:p>38.87<text:s/></text:p>
          </table:table-cell>
          <table:table-cell office:value-type="float" office:value="17399" table:style-name="ce28">
            <text:p>17,399</text:p>
          </table:table-cell>
          <table:table-cell office:value-type="float" office:value="61.126335019673974" table:formula="of:=([.H41]/[.E41])*100" table:style-name="ce17">
            <text:p>61.13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8">
            <text:p>教育服務業 Education</text:p>
          </table:table-cell>
          <table:table-cell office:value-type="float" office:value="1622" table:style-name="ce13">
            <text:p>1,622</text:p>
          </table:table-cell>
          <table:table-cell office:value-type="float" office:value="0.12184659948827432" table:style-name="ce18">
            <text:p>0.12</text:p>
          </table:table-cell>
          <table:table-cell office:value-type="float" office:value="1578" table:formula="of:=[.F42]+[.H42]" table:style-name="ce19">
            <text:p>1,578<text:s/></text:p>
          </table:table-cell>
          <table:table-cell office:value-type="float" office:value="631" table:style-name="ce27">
            <text:p>631</text:p>
          </table:table-cell>
          <table:table-cell office:value-type="float" office:value="39.987325728770593" table:formula="of:=[.F42]/[.E42]*100" table:style-name="ce10">
            <text:p>39.99<text:s/></text:p>
          </table:table-cell>
          <table:table-cell office:value-type="float" office:value="947" table:style-name="ce28">
            <text:p>947</text:p>
          </table:table-cell>
          <table:table-cell office:value-type="float" office:value="60.012674271229407" table:formula="of:=([.H42]/[.E42])*100" table:style-name="ce17">
            <text:p>60.01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8">
            <text:p>醫療保健及社會工作服務業 Human Health and Social Work Services</text:p>
          </table:table-cell>
          <table:table-cell office:value-type="float" office:value="604" table:style-name="ce23">
            <text:p>604</text:p>
          </table:table-cell>
          <table:table-cell office:value-type="float" office:value="4.5373209673808694E-2" table:style-name="ce18">
            <text:p>0.05</text:p>
          </table:table-cell>
          <table:table-cell office:value-type="float" office:value="598" table:formula="of:=[.F43]+[.H43]" table:style-name="ce19">
            <text:p>598<text:s/></text:p>
          </table:table-cell>
          <table:table-cell office:value-type="float" office:value="166" table:style-name="ce27">
            <text:p>166</text:p>
          </table:table-cell>
          <table:table-cell office:value-type="float" office:value="27.759197324414714" table:formula="of:=[.F43]/[.E43]*100" table:style-name="ce10">
            <text:p>27.76<text:s/></text:p>
          </table:table-cell>
          <table:table-cell office:value-type="float" office:value="432" table:style-name="ce28">
            <text:p>432</text:p>
          </table:table-cell>
          <table:table-cell office:value-type="float" office:value="72.240802675585286" table:formula="of:=([.H43]/[.E43])*100" table:style-name="ce17">
            <text:p>72.2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8">
            <text:p>藝術、娛樂及休閒服務業 Arts, Entertainment and Recreation<text:s/></text:p>
          </table:table-cell>
          <table:table-cell office:value-type="float" office:value="23791" table:style-name="ce13">
            <text:p>23,791</text:p>
          </table:table-cell>
          <table:table-cell office:value-type="float" office:value="1.7872086611748055" table:style-name="ce18">
            <text:p>1.79</text:p>
          </table:table-cell>
          <table:table-cell office:value-type="float" office:value="23694" table:formula="of:=[.F44]+[.H44]" table:style-name="ce19">
            <text:p>23,694<text:s/></text:p>
          </table:table-cell>
          <table:table-cell office:value-type="float" office:value="8528" table:style-name="ce28">
            <text:p>8,528</text:p>
          </table:table-cell>
          <table:table-cell office:value-type="float" office:value="35.992234320925128" table:formula="of:=[.F44]/[.E44]*100" table:style-name="ce10">
            <text:p>35.99<text:s/></text:p>
          </table:table-cell>
          <table:table-cell office:value-type="float" office:value="15166" table:style-name="ce28">
            <text:p>15,166</text:p>
          </table:table-cell>
          <table:table-cell office:value-type="float" office:value="64.007765679074865" table:formula="of:=([.H44]/[.E44])*100" table:style-name="ce17">
            <text:p>64.01<text:s/>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string" table:style-name="ce39">
            <text:p>其他服務業 Other Services</text:p>
          </table:table-cell>
          <table:table-cell office:value-type="float" office:value="77447" table:style-name="ce29">
            <text:p>77,447</text:p>
          </table:table-cell>
          <table:table-cell office:value-type="float" office:value="5.8179122013368572" table:style-name="ce21">
            <text:p>5.82</text:p>
          </table:table-cell>
          <table:table-cell office:value-type="float" office:value="77252" table:formula="of:=[.F45]+[.H45]" table:style-name="ce22">
            <text:p>77,252<text:s/></text:p>
          </table:table-cell>
          <table:table-cell office:value-type="float" office:value="35378" table:style-name="ce30">
            <text:p>35,378</text:p>
          </table:table-cell>
          <table:table-cell office:value-type="float" office:value="45.795578108010147" table:formula="of:=[.F45]/[.E45]*100" table:style-name="ce10">
            <text:p>45.80<text:s/></text:p>
          </table:table-cell>
          <table:table-cell office:value-type="float" office:value="41874" table:style-name="ce30">
            <text:p>41,874</text:p>
          </table:table-cell>
          <table:table-cell office:value-type="float" office:value="54.204421891989853" table:formula="of:=([.H45]/[.E45])*100" table:style-name="ce17">
            <text:p>54.20<text:s/>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30">
            <text:p>【註】中小企業負責人若為法人或外國人，因無法區分性別，統計時未將其納入，即性別加總值未涵蓋全部中小企業</text:p>
            <text:p>(Note:The totals for female-owned and male-owned enterprises do not conform to number of SMEs because some enterprises are registered as being owned by legal person or by foreigners; these enterprises were excluded from the data while calculating number of SMEs by gender of owners.)</text:p>
          </table:table-cell>
          <table:covered-table-cell table:number-columns-repeated="8"/>
          <table:table-cell table:number-columns-repeated="16375"/>
        </table:table-row>
        <table:table-row table:number-rows-repeated="1048530" table:style-name="ro5">
          <table:table-cell table:number-columns-repeated="16384"/>
        </table:table-row>
      </table:table>
      <table:table table:name="101年" table:style-name="ta5">
        <table:table-column table:style-name="co1" table:default-cell-style-name="ce43"/>
        <table:table-column table:style-name="co29" table:default-cell-style-name="ce43"/>
        <table:table-column table:style-name="co25" table:default-cell-style-name="ce43"/>
        <table:table-column table:style-name="co13" table:default-cell-style-name="ce43"/>
        <table:table-column table:style-name="co26" table:default-cell-style-name="ce43"/>
        <table:table-column table:style-name="co27" table:number-columns-repeated="4" table:default-cell-style-name="ce43"/>
        <table:table-column table:style-name="co13" table:number-columns-repeated="16375" table:default-cell-style-name="ce43"/>
        <table:table-row table:style-name="ro8">
          <table:table-cell office:value-type="string" table:number-columns-spanned="9" table:number-rows-spanned="1" table:style-name="ce345">
            <text:p>101年中小企業家數-經營年數、組織型態、行業別</text:p>
            <text:p>The Number of Small and Medium Enterprises by Age, Form, and Industries in 2012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16">
            <text:p><text:span text:style-name="T5">製表日期</text:span><text:span text:style-name="T4">103.6.10</text:span></text:p>
            <text:p><text:span text:style-name="T4">Date:06-10-2014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73">
            <text:p>項目 Indicator</text:p>
          </table:table-cell>
          <table:covered-table-cell/>
          <table:table-cell office:value-type="string" table:number-columns-spanned="2" table:number-rows-spanned="2" table:style-name="ce374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75">
            <text:p>總計 Total</text:p>
          </table:table-cell>
          <table:table-cell table:number-columns-spanned="4" table:number-rows-spanned="1" table:style-name="ce300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1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71">
            <text:p>男性企業</text:p>
            <text:p>Male-owned Enterprises</text:p>
          </table:table-cell>
          <table:covered-table-cell/>
          <table:table-cell table:number-columns-repeated="16375" table:style-name="ce44"/>
        </table:table-row>
        <table:table-row table:style-name="ro21">
          <table:covered-table-cell/>
          <table:covered-table-cell/>
          <table:table-cell office:value-type="string" table:style-name="ce31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2">
            <text:p>結構比</text:p>
            <text:p>Share</text:p>
          </table:table-cell>
          <table:covered-table-cell/>
          <table:table-cell office:value-type="string" table:style-name="ce34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5">
            <text:p>結構比</text:p>
            <text:p>Share</text:p>
          </table:table-cell>
          <table:table-cell office:value-type="string" table:style-name="ce31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35">
            <text:p>結構比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4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306729" table:style-name="ce7">
            <text:p>1,306,729</text:p>
          </table:table-cell>
          <table:table-cell office:value-type="float" office:value="100" table:style-name="ce8">
            <text:p>100</text:p>
          </table:table-cell>
          <table:table-cell office:value-type="float" office:value="1297573" table:style-name="ce9">
            <text:p>1,297,573<text:s/></text:p>
          </table:table-cell>
          <table:table-cell office:value-type="float" office:value="474237" table:style-name="ce9">
            <text:p>474,237<text:s/></text:p>
          </table:table-cell>
          <table:table-cell office:value-type="float" office:value="36.548001538256422" table:style-name="ce10">
            <text:p>36.55<text:s/></text:p>
          </table:table-cell>
          <table:table-cell office:value-type="float" office:value="823336" table:style-name="ce11">
            <text:p>823,336<text:s/></text:p>
          </table:table-cell>
          <table:table-cell office:value-type="float" office:value="63.451998461743578" table:style-name="ce10">
            <text:p>63.45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72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未滿一年 Less than 1 Year</text:p>
          </table:table-cell>
          <table:table-cell office:value-type="float" office:value="95954" table:style-name="ce13">
            <text:p>95,954</text:p>
          </table:table-cell>
          <table:table-cell office:value-type="float" office:value="7.3430680730281486" table:style-name="ce14">
            <text:p>7.34</text:p>
          </table:table-cell>
          <table:table-cell office:value-type="float" office:value="94525" table:style-name="ce15">
            <text:p>94,525<text:s/></text:p>
          </table:table-cell>
          <table:table-cell office:value-type="float" office:value="36699" table:style-name="ce16">
            <text:p>36,699<text:s/></text:p>
          </table:table-cell>
          <table:table-cell office:value-type="float" office:value="38.824649563607508" table:style-name="ce10">
            <text:p>38.82<text:s/></text:p>
          </table:table-cell>
          <table:table-cell office:value-type="float" office:value="57826" table:style-name="ce16">
            <text:p>57,826<text:s/></text:p>
          </table:table-cell>
          <table:table-cell office:value-type="float" office:value="61.175350436392485" table:style-name="ce17">
            <text:p>61.18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1~2年 1 – 2 Years</text:p>
          </table:table-cell>
          <table:table-cell office:value-type="float" office:value="97257" table:style-name="ce13">
            <text:p>97,257</text:p>
          </table:table-cell>
          <table:table-cell office:value-type="float" office:value="7.4427827039883558" table:style-name="ce18">
            <text:p>7.44</text:p>
          </table:table-cell>
          <table:table-cell office:value-type="float" office:value="96138" table:style-name="ce19">
            <text:p>96,138<text:s/></text:p>
          </table:table-cell>
          <table:table-cell office:value-type="float" office:value="37976" table:style-name="ce16">
            <text:p>37,976<text:s/></text:p>
          </table:table-cell>
          <table:table-cell office:value-type="float" office:value="39.501549855416172" table:style-name="ce10">
            <text:p>39.50<text:s/></text:p>
          </table:table-cell>
          <table:table-cell office:value-type="float" office:value="58162" table:style-name="ce16">
            <text:p>58,162<text:s/></text:p>
          </table:table-cell>
          <table:table-cell office:value-type="float" office:value="60.498450144583828" table:style-name="ce17">
            <text:p>60.50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2~3年 2 – 3 Years</text:p>
          </table:table-cell>
          <table:table-cell office:value-type="float" office:value="80383" table:style-name="ce13">
            <text:p>80,383</text:p>
          </table:table-cell>
          <table:table-cell office:value-type="float" office:value="6.151466754009439" table:style-name="ce18">
            <text:p>6.15</text:p>
          </table:table-cell>
          <table:table-cell office:value-type="float" office:value="79466" table:style-name="ce19">
            <text:p>79,466<text:s/></text:p>
          </table:table-cell>
          <table:table-cell office:value-type="float" office:value="30443" table:style-name="ce16">
            <text:p>30,443<text:s/></text:p>
          </table:table-cell>
          <table:table-cell office:value-type="float" office:value="38.309465683436947" table:style-name="ce10">
            <text:p>38.31<text:s/></text:p>
          </table:table-cell>
          <table:table-cell office:value-type="float" office:value="49023" table:style-name="ce16">
            <text:p>49,023<text:s/></text:p>
          </table:table-cell>
          <table:table-cell office:value-type="float" office:value="61.69053431656306" table:style-name="ce17">
            <text:p>61.69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3~4年 3 – 4 Years</text:p>
          </table:table-cell>
          <table:table-cell office:value-type="float" office:value="67173" table:style-name="ce13">
            <text:p>67,173</text:p>
          </table:table-cell>
          <table:table-cell office:value-type="float" office:value="5.1405455913200058" table:style-name="ce18">
            <text:p>5.14</text:p>
          </table:table-cell>
          <table:table-cell office:value-type="float" office:value="66508" table:style-name="ce19">
            <text:p>66,508<text:s/></text:p>
          </table:table-cell>
          <table:table-cell office:value-type="float" office:value="26071" table:style-name="ce16">
            <text:p>26,071<text:s/></text:p>
          </table:table-cell>
          <table:table-cell office:value-type="float" office:value="39.199795513321703" table:style-name="ce10">
            <text:p>39.20<text:s/></text:p>
          </table:table-cell>
          <table:table-cell office:value-type="float" office:value="40437" table:style-name="ce16">
            <text:p>40,437<text:s/></text:p>
          </table:table-cell>
          <table:table-cell office:value-type="float" office:value="60.800204486678297" table:style-name="ce17">
            <text:p>60.80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4~5年 4 – 5 Years<text:s/></text:p>
          </table:table-cell>
          <table:table-cell office:value-type="float" office:value="58910" table:style-name="ce13">
            <text:p>58,910</text:p>
          </table:table-cell>
          <table:table-cell office:value-type="float" office:value="4.5082033076483343" table:style-name="ce18">
            <text:p>4.51</text:p>
          </table:table-cell>
          <table:table-cell office:value-type="float" office:value="58346" table:style-name="ce19">
            <text:p>58,346<text:s/></text:p>
          </table:table-cell>
          <table:table-cell office:value-type="float" office:value="22478" table:style-name="ce16">
            <text:p>22,478<text:s/></text:p>
          </table:table-cell>
          <table:table-cell office:value-type="float" office:value="38.525348781407466" table:style-name="ce10">
            <text:p>38.53<text:s/></text:p>
          </table:table-cell>
          <table:table-cell office:value-type="float" office:value="35868" table:style-name="ce16">
            <text:p>35,868<text:s/></text:p>
          </table:table-cell>
          <table:table-cell office:value-type="float" office:value="61.474651218592534" table:style-name="ce17">
            <text:p>61.47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5~10年 5 – 10 Years<text:s/></text:p>
          </table:table-cell>
          <table:table-cell office:value-type="float" office:value="281363" table:style-name="ce13">
            <text:p>281,363</text:p>
          </table:table-cell>
          <table:table-cell office:value-type="float" office:value="21.531855495668957" table:style-name="ce18">
            <text:p>21.53</text:p>
          </table:table-cell>
          <table:table-cell office:value-type="float" office:value="279386" table:style-name="ce19">
            <text:p>279,386<text:s/></text:p>
          </table:table-cell>
          <table:table-cell office:value-type="float" office:value="105689" table:style-name="ce16">
            <text:p>105,689<text:s/></text:p>
          </table:table-cell>
          <table:table-cell office:value-type="float" office:value="37.829025076417572" table:style-name="ce10">
            <text:p>37.83<text:s/></text:p>
          </table:table-cell>
          <table:table-cell office:value-type="float" office:value="173697" table:style-name="ce16">
            <text:p>173,697<text:s/></text:p>
          </table:table-cell>
          <table:table-cell office:value-type="float" office:value="62.170974923582421" table:style-name="ce17">
            <text:p>62.17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10~20年 10 – 20 Years<text:s/></text:p>
          </table:table-cell>
          <table:table-cell office:value-type="float" office:value="325781" table:style-name="ce13">
            <text:p>325,781</text:p>
          </table:table-cell>
          <table:table-cell office:value-type="float" office:value="24.931030075861177" table:style-name="ce18">
            <text:p>24.93</text:p>
          </table:table-cell>
          <table:table-cell office:value-type="float" office:value="323962" table:style-name="ce19">
            <text:p>323,962<text:s/></text:p>
          </table:table-cell>
          <table:table-cell office:value-type="float" office:value="114271" table:style-name="ce16">
            <text:p>114,271<text:s/></text:p>
          </table:table-cell>
          <table:table-cell office:value-type="float" office:value="35.272964113074991" table:style-name="ce10">
            <text:p>35.27<text:s/></text:p>
          </table:table-cell>
          <table:table-cell office:value-type="float" office:value="209691" table:style-name="ce16">
            <text:p>209,691<text:s/></text:p>
          </table:table-cell>
          <table:table-cell office:value-type="float" office:value="64.727035886925009" table:style-name="ce17">
            <text:p>64.73<text:s/>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string" table:style-name="ce45">
            <text:p>20年(含)以上 20 Years and Over<text:s text:c="2"/></text:p>
          </table:table-cell>
          <table:table-cell office:value-type="float" office:value="299908" table:style-name="ce13">
            <text:p>299,908</text:p>
          </table:table-cell>
          <table:table-cell office:value-type="float" office:value="22.95104799847558" table:style-name="ce21">
            <text:p>22.95</text:p>
          </table:table-cell>
          <table:table-cell office:value-type="float" office:value="299242" table:style-name="ce22">
            <text:p>299,242<text:s/></text:p>
          </table:table-cell>
          <table:table-cell office:value-type="float" office:value="100610" table:style-name="ce16">
            <text:p>100,610<text:s/></text:p>
          </table:table-cell>
          <table:table-cell office:value-type="float" office:value="33.621617286343493" table:style-name="ce10">
            <text:p>33.62<text:s/></text:p>
          </table:table-cell>
          <table:table-cell office:value-type="float" office:value="198632" table:style-name="ce16">
            <text:p>198,632<text:s/></text:p>
          </table:table-cell>
          <table:table-cell office:value-type="float" office:value="66.378382713656507" table:style-name="ce17">
            <text:p>66.38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72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股份有限公司 Corporation Limited by Shares</text:p>
          </table:table-cell>
          <table:table-cell office:value-type="float" office:value="111014" table:style-name="ce13">
            <text:p>111,014</text:p>
          </table:table-cell>
          <table:table-cell office:value-type="float" office:value="9.42" table:style-name="ce14">
            <text:p>9.42</text:p>
          </table:table-cell>
          <table:table-cell office:value-type="float" office:value="108869" table:style-name="ce15">
            <text:p>108,869<text:s/></text:p>
          </table:table-cell>
          <table:table-cell office:value-type="float" office:value="27941" table:style-name="ce16">
            <text:p>27,941<text:s/></text:p>
          </table:table-cell>
          <table:table-cell office:value-type="float" office:value="25.664789793237748" table:style-name="ce10">
            <text:p>25.66<text:s/></text:p>
          </table:table-cell>
          <table:table-cell office:value-type="float" office:value="80928" table:style-name="ce16">
            <text:p>80,928<text:s/></text:p>
          </table:table-cell>
          <table:table-cell office:value-type="float" office:value="74.335210206762255" table:style-name="ce17">
            <text:p>74.3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有限公司 Limited Corporation</text:p>
          </table:table-cell>
          <table:table-cell office:value-type="float" office:value="373964" table:style-name="ce13">
            <text:p>373,964</text:p>
          </table:table-cell>
          <table:table-cell office:value-type="float" office:value="28.51" table:style-name="ce18">
            <text:p>28.51</text:p>
          </table:table-cell>
          <table:table-cell office:value-type="float" office:value="371196" table:style-name="ce19">
            <text:p>371,196<text:s/></text:p>
          </table:table-cell>
          <table:table-cell office:value-type="float" office:value="124044" table:style-name="ce16">
            <text:p>124,044<text:s/></text:p>
          </table:table-cell>
          <table:table-cell office:value-type="float" office:value="33.417385963210812" table:style-name="ce10">
            <text:p>33.42<text:s/></text:p>
          </table:table-cell>
          <table:table-cell office:value-type="float" office:value="247152" table:style-name="ce16">
            <text:p>247,152<text:s/></text:p>
          </table:table-cell>
          <table:table-cell office:value-type="float" office:value="66.582614036789195" table:style-name="ce17">
            <text:p>66.58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無限公司 Unlimited Corporation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18">
            <text:p>0.00</text:p>
          </table:table-cell>
          <table:table-cell office:value-type="float" office:value="58" table:style-name="ce19">
            <text:p>5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6.206896551724135" table:style-name="ce10">
            <text:p>36.21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63.793103448275865" table:style-name="ce17">
            <text:p>63.79<text:s/></text:p>
          </table:table-cell>
          <table:table-cell table:number-columns-repeated="16375"/>
        </table:table-row>
        <table:table-row table:style-name="ro24">
          <table:table-cell table:style-name="ce12"/>
          <table:table-cell office:value-type="string" table:style-name="ce36">
            <text:p>兩合公司 Unlimited Corporation with Limited Liability Shareholders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18">
            <text:p>0.00</text:p>
          </table:table-cell>
          <table:table-cell office:value-type="float" office:value="17" table:style-name="ce19">
            <text:p>1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7.647058823529413" table:style-name="ce10">
            <text:p>17.65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82.35294117647058" table:style-name="ce17">
            <text:p>82.35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合 <text:s text:c="3"/>夥 Partnership</text:p>
          </table:table-cell>
          <table:table-cell office:value-type="float" office:value="23176" table:style-name="ce13">
            <text:p>23,176</text:p>
          </table:table-cell>
          <table:table-cell office:value-type="float" office:value="1.75" table:style-name="ce18">
            <text:p>1.75</text:p>
          </table:table-cell>
          <table:table-cell office:value-type="float" office:value="23153" table:style-name="ce19">
            <text:p>23,153<text:s/></text:p>
          </table:table-cell>
          <table:table-cell office:value-type="float" office:value="8024" table:style-name="ce16">
            <text:p>8,024<text:s/></text:p>
          </table:table-cell>
          <table:table-cell office:value-type="float" office:value="34.656416015203213" table:style-name="ce10">
            <text:p>34.66<text:s/></text:p>
          </table:table-cell>
          <table:table-cell office:value-type="float" office:value="15129" table:style-name="ce16">
            <text:p>15,129<text:s/></text:p>
          </table:table-cell>
          <table:table-cell office:value-type="float" office:value="65.34358398479678" table:style-name="ce17">
            <text:p>65.3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獨 <text:s text:c="3"/>資 Sole Proprietorship</text:p>
          </table:table-cell>
          <table:table-cell office:value-type="float" office:value="734434" table:style-name="ce13">
            <text:p>734,434</text:p>
          </table:table-cell>
          <table:table-cell office:value-type="float" office:value="55.33" table:style-name="ce18">
            <text:p>55.33</text:p>
          </table:table-cell>
          <table:table-cell office:value-type="float" office:value="733897" table:style-name="ce19">
            <text:p>733,897<text:s/></text:p>
          </table:table-cell>
          <table:table-cell office:value-type="float" office:value="301800" table:style-name="ce16">
            <text:p>301,800<text:s/></text:p>
          </table:table-cell>
          <table:table-cell office:value-type="float" office:value="41.122936869887738" table:style-name="ce10">
            <text:p>41.12<text:s/></text:p>
          </table:table-cell>
          <table:table-cell office:value-type="float" office:value="432097" table:style-name="ce16">
            <text:p>432,097<text:s/></text:p>
          </table:table-cell>
          <table:table-cell office:value-type="float" office:value="58.877063130112262" table:style-name="ce17">
            <text:p>58.88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外國公司 Foreign Company</text:p>
          </table:table-cell>
          <table:table-cell office:value-type="float" office:value="3402" table:style-name="ce13">
            <text:p>3,402</text:p>
          </table:table-cell>
          <table:table-cell office:value-type="float" office:value="0.17" table:style-name="ce18">
            <text:p>0.17</text:p>
          </table:table-cell>
          <table:table-cell office:value-type="float" office:value="1910" table:style-name="ce19">
            <text:p>1,910<text:s/></text:p>
          </table:table-cell>
          <table:table-cell office:value-type="float" office:value="683" table:style-name="ce16">
            <text:p>683<text:s/></text:p>
          </table:table-cell>
          <table:table-cell office:value-type="float" office:value="35.759162303664922" table:style-name="ce10">
            <text:p>35.76<text:s/></text:p>
          </table:table-cell>
          <table:table-cell office:value-type="float" office:value="1227" table:style-name="ce16">
            <text:p>1,227<text:s/></text:p>
          </table:table-cell>
          <table:table-cell office:value-type="float" office:value="64.240837696335078" table:style-name="ce17">
            <text:p>64.2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外國公司辦事處 Representative Office of Foreign Company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18">
            <text:p>0.00</text:p>
          </table:table-cell>
          <table:table-cell office:value-type="float" office:value="57" table:style-name="ce19">
            <text:p>57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6.315789473684209" table:style-name="ce10">
            <text:p>26.32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73.68421052631578" table:style-name="ce17">
            <text:p>73.68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分 公 司 Branch Office</text:p>
          </table:table-cell>
          <table:table-cell office:value-type="float" office:value="31882" table:style-name="ce13">
            <text:p>31,882</text:p>
          </table:table-cell>
          <table:table-cell office:value-type="float" office:value="2.54" table:style-name="ce18">
            <text:p>2.54</text:p>
          </table:table-cell>
          <table:table-cell office:value-type="float" office:value="30632" table:style-name="ce19">
            <text:p>30,632<text:s/></text:p>
          </table:table-cell>
          <table:table-cell office:value-type="float" office:value="5110" table:style-name="ce16">
            <text:p>5,110<text:s/></text:p>
          </table:table-cell>
          <table:table-cell office:value-type="float" office:value="16.681901279707496" table:style-name="ce10">
            <text:p>16.68<text:s/></text:p>
          </table:table-cell>
          <table:table-cell office:value-type="float" office:value="25522" table:style-name="ce16">
            <text:p>25,522<text:s/></text:p>
          </table:table-cell>
          <table:table-cell office:value-type="float" office:value="83.318098720292497" table:style-name="ce17">
            <text:p>83.32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36">
            <text:p>其 <text:s text:c="3"/>他 Other</text:p>
          </table:table-cell>
          <table:table-cell office:value-type="float" office:value="28682" table:style-name="ce13">
            <text:p>28,682</text:p>
          </table:table-cell>
          <table:table-cell office:value-type="float" office:value="2.2799999999999998" table:style-name="ce21">
            <text:p>2.28</text:p>
          </table:table-cell>
          <table:table-cell office:value-type="float" office:value="27784" table:style-name="ce22">
            <text:p>27,784<text:s/></text:p>
          </table:table-cell>
          <table:table-cell office:value-type="float" office:value="6596" table:style-name="ce16">
            <text:p>6,596<text:s/></text:p>
          </table:table-cell>
          <table:table-cell office:value-type="float" office:value="23.740282176792398" table:style-name="ce10">
            <text:p>23.74<text:s/></text:p>
          </table:table-cell>
          <table:table-cell office:value-type="float" office:value="21188" table:style-name="ce16">
            <text:p>21,188<text:s/></text:p>
          </table:table-cell>
          <table:table-cell office:value-type="float" office:value="76.259717823207609" table:style-name="ce17">
            <text:p>76.26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72">
            <text:p>行業別 Industries<text:s text:c="2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4"/>
          <table:table-cell office:value-type="string" table:style-name="ce46">
            <text:p>農、林、漁、牧業 Agriculture, Forestry, Fishing and Animal Husbandry</text:p>
          </table:table-cell>
          <table:table-cell office:value-type="float" office:value="11817" table:style-name="ce25">
            <text:p>11,817</text:p>
          </table:table-cell>
          <table:table-cell office:value-type="float" office:value="0.89405366130877639" table:style-name="ce14">
            <text:p>0.89</text:p>
          </table:table-cell>
          <table:table-cell office:value-type="float" office:value="11812" table:style-name="ce15">
            <text:p>11,812<text:s/></text:p>
          </table:table-cell>
          <table:table-cell office:value-type="float" office:value="2768" table:style-name="ce26">
            <text:p>2,768</text:p>
          </table:table-cell>
          <table:table-cell office:value-type="float" office:value="23.433796139519135" table:style-name="ce10">
            <text:p>23.43<text:s/></text:p>
          </table:table-cell>
          <table:table-cell office:value-type="float" office:value="9044" table:style-name="ce26">
            <text:p>9,044</text:p>
          </table:table-cell>
          <table:table-cell office:value-type="float" office:value="76.566203860480869" table:style-name="ce17">
            <text:p>76.57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礦業及土石採取業 Mining and Quarrying</text:p>
          </table:table-cell>
          <table:table-cell office:value-type="float" office:value="1203" table:style-name="ce13">
            <text:p>1,203</text:p>
          </table:table-cell>
          <table:table-cell office:value-type="float" office:value="9.217902780143597E-2" table:style-name="ce18">
            <text:p>0.09</text:p>
          </table:table-cell>
          <table:table-cell office:value-type="float" office:value="1200" table:style-name="ce19">
            <text:p>1,200<text:s/></text:p>
          </table:table-cell>
          <table:table-cell office:value-type="float" office:value="276" table:style-name="ce27">
            <text:p>276</text:p>
          </table:table-cell>
          <table:table-cell office:value-type="float" office:value="23" table:style-name="ce10">
            <text:p>23.00<text:s/></text:p>
          </table:table-cell>
          <table:table-cell office:value-type="float" office:value="924" table:style-name="ce28">
            <text:p>924</text:p>
          </table:table-cell>
          <table:table-cell office:value-type="float" office:value="77" table:style-name="ce17">
            <text:p>77.00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製造業 Manufacturing</text:p>
          </table:table-cell>
          <table:table-cell office:value-type="float" office:value="137436" table:style-name="ce13">
            <text:p>137,436</text:p>
          </table:table-cell>
          <table:table-cell office:value-type="float" office:value="10.692541111243429" table:style-name="ce18">
            <text:p>10.69</text:p>
          </table:table-cell>
          <table:table-cell office:value-type="float" office:value="136744" table:style-name="ce19">
            <text:p>136,744<text:s/></text:p>
          </table:table-cell>
          <table:table-cell office:value-type="float" office:value="37742" table:style-name="ce28">
            <text:p>37,742</text:p>
          </table:table-cell>
          <table:table-cell office:value-type="float" office:value="27.600479728543846" table:style-name="ce10">
            <text:p>27.60<text:s/></text:p>
          </table:table-cell>
          <table:table-cell office:value-type="float" office:value="99002" table:style-name="ce28">
            <text:p>99,002</text:p>
          </table:table-cell>
          <table:table-cell office:value-type="float" office:value="72.399520271456154" table:style-name="ce17">
            <text:p>72.40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電力及燃氣供應業 Electricity and Gas Supply</text:p>
          </table:table-cell>
          <table:table-cell office:value-type="float" office:value="320" table:style-name="ce23">
            <text:p>320</text:p>
          </table:table-cell>
          <table:table-cell office:value-type="float" office:value="3.2937232337880228E-2" table:style-name="ce18">
            <text:p>0.03</text:p>
          </table:table-cell>
          <table:table-cell office:value-type="float" office:value="311" table:style-name="ce19">
            <text:p>311<text:s/></text:p>
          </table:table-cell>
          <table:table-cell office:value-type="float" office:value="65" table:style-name="ce27">
            <text:p>65</text:p>
          </table:table-cell>
          <table:table-cell office:value-type="float" office:value="20.90032154340836" table:style-name="ce10">
            <text:p>20.90<text:s/></text:p>
          </table:table-cell>
          <table:table-cell office:value-type="float" office:value="246" table:style-name="ce28">
            <text:p>246</text:p>
          </table:table-cell>
          <table:table-cell office:value-type="float" office:value="79.099678456591633" table:style-name="ce17">
            <text:p>79.10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用水供應及污染整治業 Water Supply and Remediation Services</text:p>
          </table:table-cell>
          <table:table-cell office:value-type="float" office:value="7127" table:style-name="ce13">
            <text:p>7,127</text:p>
          </table:table-cell>
          <table:table-cell office:value-type="float" office:value="0.55842552492300823" table:style-name="ce18">
            <text:p>0.56</text:p>
          </table:table-cell>
          <table:table-cell office:value-type="float" office:value="7114" table:style-name="ce19">
            <text:p>7,114<text:s/></text:p>
          </table:table-cell>
          <table:table-cell office:value-type="float" office:value="2155" table:style-name="ce28">
            <text:p>2,155</text:p>
          </table:table-cell>
          <table:table-cell office:value-type="float" office:value="30.292381220129322" table:style-name="ce10">
            <text:p>30.29<text:s/></text:p>
          </table:table-cell>
          <table:table-cell office:value-type="float" office:value="4959" table:style-name="ce28">
            <text:p>4,959</text:p>
          </table:table-cell>
          <table:table-cell office:value-type="float" office:value="69.707618779870671" table:style-name="ce17">
            <text:p>69.71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營造業 Construction</text:p>
          </table:table-cell>
          <table:table-cell office:value-type="float" office:value="103130" table:style-name="ce13">
            <text:p>103,130</text:p>
          </table:table-cell>
          <table:table-cell office:value-type="float" office:value="7.8515729224294253" table:style-name="ce18">
            <text:p>7.85</text:p>
          </table:table-cell>
          <table:table-cell office:value-type="float" office:value="102953" table:style-name="ce19">
            <text:p>102,953<text:s/></text:p>
          </table:table-cell>
          <table:table-cell office:value-type="float" office:value="26076" table:style-name="ce28">
            <text:p>26,076</text:p>
          </table:table-cell>
          <table:table-cell office:value-type="float" office:value="25.328062319699278" table:style-name="ce10">
            <text:p>25.33<text:s/></text:p>
          </table:table-cell>
          <table:table-cell office:value-type="float" office:value="76877" table:style-name="ce28">
            <text:p>76,877</text:p>
          </table:table-cell>
          <table:table-cell office:value-type="float" office:value="74.671937680300715" table:style-name="ce17">
            <text:p>74.67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批發及零售業 Wholesale and Retail Trade</text:p>
          </table:table-cell>
          <table:table-cell office:value-type="float" office:value="661201" table:style-name="ce13">
            <text:p>661,201</text:p>
          </table:table-cell>
          <table:table-cell office:value-type="float" office:value="50.644348739717479" table:style-name="ce18">
            <text:p>50.64</text:p>
          </table:table-cell>
          <table:table-cell office:value-type="float" office:value="656175" table:style-name="ce19">
            <text:p>656,175<text:s/></text:p>
          </table:table-cell>
          <table:table-cell office:value-type="float" office:value="250398" table:style-name="ce28">
            <text:p>250,398</text:p>
          </table:table-cell>
          <table:table-cell office:value-type="float" office:value="38.160246885358326" table:style-name="ce10">
            <text:p>38.16<text:s/></text:p>
          </table:table-cell>
          <table:table-cell office:value-type="float" office:value="405777" table:style-name="ce28">
            <text:p>405,777</text:p>
          </table:table-cell>
          <table:table-cell office:value-type="float" office:value="61.839753114641674" table:style-name="ce17">
            <text:p>61.8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運輸及倉儲業 Transportation and Storage</text:p>
          </table:table-cell>
          <table:table-cell office:value-type="float" office:value="30662" table:style-name="ce13">
            <text:p>30,662</text:p>
          </table:table-cell>
          <table:table-cell office:value-type="float" office:value="2.3591952160365883" table:style-name="ce18">
            <text:p>2.36</text:p>
          </table:table-cell>
          <table:table-cell office:value-type="float" office:value="30350" table:style-name="ce19">
            <text:p>30,350<text:s/></text:p>
          </table:table-cell>
          <table:table-cell office:value-type="float" office:value="7807" table:style-name="ce28">
            <text:p>7,807</text:p>
          </table:table-cell>
          <table:table-cell office:value-type="float" office:value="25.723228995057664" table:style-name="ce10">
            <text:p>25.72<text:s/></text:p>
          </table:table-cell>
          <table:table-cell office:value-type="float" office:value="22543" table:style-name="ce28">
            <text:p>22,543</text:p>
          </table:table-cell>
          <table:table-cell office:value-type="float" office:value="74.276771004942347" table:style-name="ce17">
            <text:p>74.28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住宿及餐飲業 Accommodation and Food Services</text:p>
          </table:table-cell>
          <table:table-cell office:value-type="float" office:value="126499" table:style-name="ce13">
            <text:p>126,499</text:p>
          </table:table-cell>
          <table:table-cell office:value-type="float" office:value="9.4859229133095067" table:style-name="ce18">
            <text:p>9.49</text:p>
          </table:table-cell>
          <table:table-cell office:value-type="float" office:value="125482" table:style-name="ce19">
            <text:p>125,482<text:s/></text:p>
          </table:table-cell>
          <table:table-cell office:value-type="float" office:value="60738" table:style-name="ce28">
            <text:p>60,738</text:p>
          </table:table-cell>
          <table:table-cell office:value-type="float" office:value="48.403755120256292" table:style-name="ce10">
            <text:p>48.40<text:s/></text:p>
          </table:table-cell>
          <table:table-cell office:value-type="float" office:value="64744" table:style-name="ce28">
            <text:p>64,744</text:p>
          </table:table-cell>
          <table:table-cell office:value-type="float" office:value="51.596244879743715" table:style-name="ce17">
            <text:p>51.60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資訊及通訊傳播業 Information and Communication</text:p>
          </table:table-cell>
          <table:table-cell office:value-type="float" office:value="16823" table:style-name="ce13">
            <text:p>16,823</text:p>
          </table:table-cell>
          <table:table-cell office:value-type="float" office:value="1.2810096128480832" table:style-name="ce18">
            <text:p>1.28</text:p>
          </table:table-cell>
          <table:table-cell office:value-type="float" office:value="16382" table:style-name="ce19">
            <text:p>16,382<text:s/></text:p>
          </table:table-cell>
          <table:table-cell office:value-type="float" office:value="4911" table:style-name="ce28">
            <text:p>4,911</text:p>
          </table:table-cell>
          <table:table-cell office:value-type="float" office:value="29.978024661213524" table:style-name="ce10">
            <text:p>29.98<text:s/></text:p>
          </table:table-cell>
          <table:table-cell office:value-type="float" office:value="11471" table:style-name="ce28">
            <text:p>11,471</text:p>
          </table:table-cell>
          <table:table-cell office:value-type="float" office:value="70.021975338786461" table:style-name="ce17">
            <text:p>70.02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金融及保險業 Finance and Insurance<text:s/></text:p>
          </table:table-cell>
          <table:table-cell office:value-type="float" office:value="14165" table:style-name="ce13">
            <text:p>14,165</text:p>
          </table:table-cell>
          <table:table-cell office:value-type="float" office:value="1.2142306932797493" table:style-name="ce18">
            <text:p>1.21</text:p>
          </table:table-cell>
          <table:table-cell office:value-type="float" office:value="13941" table:style-name="ce19">
            <text:p>13,941<text:s/></text:p>
          </table:table-cell>
          <table:table-cell office:value-type="float" office:value="4497" table:style-name="ce28">
            <text:p>4,497</text:p>
          </table:table-cell>
          <table:table-cell office:value-type="float" office:value="32.257370346460078" table:style-name="ce10">
            <text:p>32.26<text:s/></text:p>
          </table:table-cell>
          <table:table-cell office:value-type="float" office:value="9444" table:style-name="ce28">
            <text:p>9,444</text:p>
          </table:table-cell>
          <table:table-cell office:value-type="float" office:value="67.742629653539922" table:style-name="ce17">
            <text:p>67.7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不動產業 Real Estate<text:s/></text:p>
          </table:table-cell>
          <table:table-cell office:value-type="float" office:value="27180" table:style-name="ce13">
            <text:p>27,180</text:p>
          </table:table-cell>
          <table:table-cell office:value-type="float" office:value="2.131950924277529" table:style-name="ce18">
            <text:p>2.13</text:p>
          </table:table-cell>
          <table:table-cell office:value-type="float" office:value="27022" table:style-name="ce19">
            <text:p>27,022<text:s/></text:p>
          </table:table-cell>
          <table:table-cell office:value-type="float" office:value="8043" table:style-name="ce28">
            <text:p>8,043</text:p>
          </table:table-cell>
          <table:table-cell office:value-type="float" office:value="29.764636222337355" table:style-name="ce10">
            <text:p>29.76<text:s/></text:p>
          </table:table-cell>
          <table:table-cell office:value-type="float" office:value="18979" table:style-name="ce28">
            <text:p>18,979</text:p>
          </table:table-cell>
          <table:table-cell office:value-type="float" office:value="70.235363777662641" table:style-name="ce17">
            <text:p>70.24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專業、科學及技術服務業 Professional, Scientific and Technical Services</text:p>
          </table:table-cell>
          <table:table-cell office:value-type="float" office:value="39549" table:style-name="ce13">
            <text:p>39,549</text:p>
          </table:table-cell>
          <table:table-cell office:value-type="float" office:value="2.9741491717454318" table:style-name="ce18">
            <text:p>2.97</text:p>
          </table:table-cell>
          <table:table-cell office:value-type="float" office:value="38885" table:style-name="ce19">
            <text:p>38,885<text:s/></text:p>
          </table:table-cell>
          <table:table-cell office:value-type="float" office:value="13857" table:style-name="ce28">
            <text:p>13,857</text:p>
          </table:table-cell>
          <table:table-cell office:value-type="float" office:value="35.635849299215636" table:style-name="ce10">
            <text:p>35.64<text:s/></text:p>
          </table:table-cell>
          <table:table-cell office:value-type="float" office:value="25028" table:style-name="ce28">
            <text:p>25,028</text:p>
          </table:table-cell>
          <table:table-cell office:value-type="float" office:value="64.364150700784364" table:style-name="ce17">
            <text:p>64.36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支援服務業 Support Services</text:p>
          </table:table-cell>
          <table:table-cell office:value-type="float" office:value="29563" table:style-name="ce13">
            <text:p>29,563</text:p>
          </table:table-cell>
          <table:table-cell office:value-type="float" office:value="2.2443294446797704" table:style-name="ce18">
            <text:p>2.24</text:p>
          </table:table-cell>
          <table:table-cell office:value-type="float" office:value="29423" table:style-name="ce19">
            <text:p>29,423<text:s/></text:p>
          </table:table-cell>
          <table:table-cell office:value-type="float" office:value="11659" table:style-name="ce28">
            <text:p>11,659</text:p>
          </table:table-cell>
          <table:table-cell office:value-type="float" office:value="39.625463073106069" table:style-name="ce10">
            <text:p>39.63<text:s/></text:p>
          </table:table-cell>
          <table:table-cell office:value-type="float" office:value="17764" table:style-name="ce28">
            <text:p>17,764</text:p>
          </table:table-cell>
          <table:table-cell office:value-type="float" office:value="60.374536926893931" table:style-name="ce17">
            <text:p>60.37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教育服務業 Education</text:p>
          </table:table-cell>
          <table:table-cell office:value-type="float" office:value="1421" table:style-name="ce13">
            <text:p>1,421</text:p>
          </table:table-cell>
          <table:table-cell office:value-type="float" office:value="0.10514288126165428" table:style-name="ce18">
            <text:p>0.11</text:p>
          </table:table-cell>
          <table:table-cell office:value-type="float" office:value="1385" table:style-name="ce19">
            <text:p>1,385<text:s/></text:p>
          </table:table-cell>
          <table:table-cell office:value-type="float" office:value="517" table:style-name="ce27">
            <text:p>517</text:p>
          </table:table-cell>
          <table:table-cell office:value-type="float" office:value="37.328519855595665" table:style-name="ce10">
            <text:p>37.33<text:s/></text:p>
          </table:table-cell>
          <table:table-cell office:value-type="float" office:value="868" table:style-name="ce28">
            <text:p>868</text:p>
          </table:table-cell>
          <table:table-cell office:value-type="float" office:value="62.671480144404335" table:style-name="ce17">
            <text:p>62.67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醫療保健及社會工作服務業 Human Health and Social Work Services</text:p>
          </table:table-cell>
          <table:table-cell office:value-type="float" office:value="407" table:style-name="ce23">
            <text:p>407</text:p>
          </table:table-cell>
          <table:table-cell office:value-type="float" office:value="3.0826837588542363E-2" table:style-name="ce18">
            <text:p>0.03</text:p>
          </table:table-cell>
          <table:table-cell office:value-type="float" office:value="400" table:style-name="ce19">
            <text:p>400<text:s/></text:p>
          </table:table-cell>
          <table:table-cell office:value-type="float" office:value="124" table:style-name="ce27">
            <text:p>124</text:p>
          </table:table-cell>
          <table:table-cell office:value-type="float" office:value="31" table:style-name="ce10">
            <text:p>31.00<text:s/></text:p>
          </table:table-cell>
          <table:table-cell office:value-type="float" office:value="276" table:style-name="ce28">
            <text:p>276</text:p>
          </table:table-cell>
          <table:table-cell office:value-type="float" office:value="69" table:style-name="ce17">
            <text:p>69.00<text:s/></text:p>
          </table:table-cell>
          <table:table-cell table:number-columns-repeated="16375"/>
        </table:table-row>
        <table:table-row table:style-name="ro5">
          <table:table-cell table:style-name="ce12"/>
          <table:table-cell office:value-type="string" table:style-name="ce47">
            <text:p>藝術、娛樂及休閒服務業 Arts, Entertainment and Recreation<text:s/></text:p>
          </table:table-cell>
          <table:table-cell office:value-type="float" office:value="22407" table:style-name="ce13">
            <text:p>22,407</text:p>
          </table:table-cell>
          <table:table-cell office:value-type="float" office:value="1.6908030504248679" table:style-name="ce18">
            <text:p>1.69</text:p>
          </table:table-cell>
          <table:table-cell office:value-type="float" office:value="22336" table:style-name="ce19">
            <text:p>22,336<text:s/></text:p>
          </table:table-cell>
          <table:table-cell office:value-type="float" office:value="7928" table:style-name="ce28">
            <text:p>7,928</text:p>
          </table:table-cell>
          <table:table-cell office:value-type="float" office:value="35.494269340974213" table:style-name="ce10">
            <text:p>35.49<text:s/></text:p>
          </table:table-cell>
          <table:table-cell office:value-type="float" office:value="14408" table:style-name="ce28">
            <text:p>14,408</text:p>
          </table:table-cell>
          <table:table-cell office:value-type="float" office:value="64.505730659025787" table:style-name="ce17">
            <text:p>64.51<text:s/></text:p>
          </table:table-cell>
          <table:table-cell table:number-columns-repeated="16375"/>
        </table:table-row>
        <table:table-row table:style-name="ro5">
          <table:table-cell table:style-name="ce20"/>
          <table:table-cell office:value-type="string" table:style-name="ce48">
            <text:p>其他服務業 Other Services</text:p>
          </table:table-cell>
          <table:table-cell office:value-type="float" office:value="75819" table:style-name="ce29">
            <text:p>75,819</text:p>
          </table:table-cell>
          <table:table-cell office:value-type="float" office:value="5.716381034786842" table:style-name="ce21">
            <text:p>5.72</text:p>
          </table:table-cell>
          <table:table-cell office:value-type="float" office:value="75658" table:style-name="ce22">
            <text:p>75,658<text:s/></text:p>
          </table:table-cell>
          <table:table-cell office:value-type="float" office:value="34676" table:style-name="ce30">
            <text:p>34,676</text:p>
          </table:table-cell>
          <table:table-cell office:value-type="float" office:value="45.832562319913293" table:style-name="ce10">
            <text:p>45.83<text:s/></text:p>
          </table:table-cell>
          <table:table-cell office:value-type="float" office:value="40982" table:style-name="ce30">
            <text:p>40,982</text:p>
          </table:table-cell>
          <table:table-cell office:value-type="float" office:value="54.167437680086707" table:style-name="ce17">
            <text:p>54.17<text:s/>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30">
            <text:p>【註】中小企業負責人若為法人或外國人，因無法區分性別，統計時未將其納入，即性別加總值未涵蓋全部中小企業</text:p>
            <text:p>(Note:The totals for female-owned and male-owned enterprises do not conform to number of SMEs because some enterprises are registered as being owned by legal person or by foreigners; these enterprises were excluded from the data while calculating number of SMEs by gender of owners.)</text:p>
          </table:table-cell>
          <table:covered-table-cell table:number-columns-repeated="8"/>
          <table:table-cell table:number-columns-repeated="16375"/>
        </table:table-row>
        <table:table-row table:number-rows-repeated="1048530" table:style-name="ro5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1140-00-07" table:style-name="ta6">
        <table:table-source xlink:href="file:///C:/Users/yhchen/AppData/Local/Microsoft/Windows/INetCache/Content.Outlook/SJT8EY36/8中小企業處1120531_白皮書.xls" table:table-name="1140-00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2999-07-01" table:style-name="ta6">
        <table:table-source xlink:href="file:///C:/Users/yhchen/AppData/Local/Microsoft/Windows/INetCache/Content.Outlook/SJT8EY36/8中小企業處1120531_白皮書.xls" table:table-name="2999-07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2999-07-02" table:style-name="ta6">
        <table:table-source xlink:href="file:///C:/Users/yhchen/AppData/Local/Microsoft/Windows/INetCache/Content.Outlook/SJT8EY36/8中小企業處1120531_白皮書.xls" table:table-name="2999-07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2999-08-01" table:style-name="ta6">
        <table:table-source xlink:href="file:///C:/Users/yhchen/AppData/Local/Microsoft/Windows/INetCache/Content.Outlook/SJT8EY36/8中小企業處1120531_白皮書.xls" table:table-name="2999-08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2999-08-02" table:style-name="ta6">
        <table:table-source xlink:href="file:///C:/Users/yhchen/AppData/Local/Microsoft/Windows/INetCache/Content.Outlook/SJT8EY36/8中小企業處1120531_白皮書.xls" table:table-name="2999-08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0000-20-01" table:style-name="ta6">
        <table:table-source xlink:href="file:///C:/Users/yhchen/AppData/Local/Microsoft/Windows/INetCache/Content.Outlook/SJT8EY36/8中小企業處1120531_白皮書.xls" table:table-name="0000-2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0000-20-02" table:style-name="ta6">
        <table:table-source xlink:href="file:///C:/Users/yhchen/AppData/Local/Microsoft/Windows/INetCache/Content.Outlook/SJT8EY36/8中小企業處1120531_白皮書.xls" table:table-name="0000-20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0000-20-03" table:style-name="ta6">
        <table:table-source xlink:href="file:///C:/Users/yhchen/AppData/Local/Microsoft/Windows/INetCache/Content.Outlook/SJT8EY36/8中小企業處1120531_白皮書.xls" table:table-name="0000-20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0000-20-04" table:style-name="ta6">
        <table:table-source xlink:href="file:///C:/Users/yhchen/AppData/Local/Microsoft/Windows/INetCache/Content.Outlook/SJT8EY36/8中小企業處1120531_白皮書.xls" table:table-name="0000-20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0000-20-05" table:style-name="ta6">
        <table:table-source xlink:href="file:///C:/Users/yhchen/AppData/Local/Microsoft/Windows/INetCache/Content.Outlook/SJT8EY36/8中小企業處1120531_白皮書.xls" table:table-name="0000-20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0000-20-06" table:style-name="ta6">
        <table:table-source xlink:href="file:///C:/Users/yhchen/AppData/Local/Microsoft/Windows/INetCache/Content.Outlook/SJT8EY36/8中小企業處1120531_白皮書.xls" table:table-name="0000-20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0000-20-07" table:style-name="ta6">
        <table:table-source xlink:href="file:///C:/Users/yhchen/AppData/Local/Microsoft/Windows/INetCache/Content.Outlook/SJT8EY36/8中小企業處1120531_白皮書.xls" table:table-name="0000-20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cer/Vss6/DB組負責人1/公務統計報表-公司/09912/按負責人性別及縣市別分09805(百萬元).xls'#按負責人性別及縣市別分" table:style-name="ta6">
        <table:table-source xlink:href="file:///C: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3性別/09中小及新創企業署(性平處)-缺表4表5&amp;分析-0725表1增縣市別+表2增年齡縣市/1131206/(參考)表1.中小企業家數性別統計-增縣市.xls'#各年度-依時間序列" table:style-name="ta6">
        <table:table-source xlink:href="file:///C:/Users/twwu/Desktop/113性別/09中小及新創企業署(性平處)-缺表4表5&amp;分析-0725表1增縣市別+表2增年齡縣市/1131206/(參考)表1.中小企業家數性別統計-增縣市.xls" table:table-name="各年度-依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3性別/09中小及新創企業署(性平處)-缺表4表5&amp;分析-0725表1增縣市別+表2增年齡縣市/1131206/(參考)表1.中小企業家數性別統計-增縣市.xls'#112年" table:style-name="ta6">
        <table:table-source xlink:href="file:///C:/Users/twwu/Desktop/113性別/09中小及新創企業署(性平處)-缺表4表5&amp;分析-0725表1增縣市別+表2增年齡縣市/1131206/(參考)表1.中小企業家數性別統計-增縣市.xls" table:table-name="112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3性別/09中小及新創企業署(性平處)-缺表4表5&amp;分析-0725表1增縣市別+表2增年齡縣市/1131206/(參考)表1.中小企業家數性別統計-增縣市.xls'#111年" table:style-name="ta6">
        <table:table-source xlink:href="file:///C:/Users/twwu/Desktop/113性別/09中小及新創企業署(性平處)-缺表4表5&amp;分析-0725表1增縣市別+表2增年齡縣市/1131206/(參考)表1.中小企業家數性別統計-增縣市.xls" table:table-name="111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3性別/09中小及新創企業署(性平處)-缺表4表5&amp;分析-0725表1增縣市別+表2增年齡縣市/1131206/(參考)表1.中小企業家數性別統計-增縣市.xls'#110年" table:style-name="ta6">
        <table:table-source xlink:href="file:///C:/Users/twwu/Desktop/113性別/09中小及新創企業署(性平處)-缺表4表5&amp;分析-0725表1增縣市別+表2增年齡縣市/1131206/(參考)表1.中小企業家數性別統計-增縣市.xls" table:table-name="110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3性別/09中小及新創企業署(性平處)-缺表4表5&amp;分析-0725表1增縣市別+表2增年齡縣市/1131206/(參考)表1.中小企業家數性別統計-增縣市.xls'#109年" table:style-name="ta6">
        <table:table-source xlink:href="file:///C:/Users/twwu/Desktop/113性別/09中小及新創企業署(性平處)-缺表4表5&amp;分析-0725表1增縣市別+表2增年齡縣市/1131206/(參考)表1.中小企業家數性別統計-增縣市.xls" table:table-name="109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3性別/09中小及新創企業署(性平處)-缺表4表5&amp;分析-0725表1增縣市別+表2增年齡縣市/1131206/(參考)表1.中小企業家數性別統計-增縣市.xls'#108年" table:style-name="ta6">
        <table:table-source xlink:href="file:///C:/Users/twwu/Desktop/113性別/09中小及新創企業署(性平處)-缺表4表5&amp;分析-0725表1增縣市別+表2增年齡縣市/1131206/(參考)表1.中小企業家數性別統計-增縣市.xls" table:table-name="108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3性別/09中小及新創企業署(性平處)-缺表4表5&amp;分析-0725表1增縣市別+表2增年齡縣市/1131206/(參考)表1.中小企業家數性別統計-增縣市.xls'#107年" table:style-name="ta6">
        <table:table-source xlink:href="file:///C:/Users/twwu/Desktop/113性別/09中小及新創企業署(性平處)-缺表4表5&amp;分析-0725表1增縣市別+表2增年齡縣市/1131206/(參考)表1.中小企業家數性別統計-增縣市.xls" table:table-name="107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3性別/09中小及新創企業署(性平處)-缺表4表5&amp;分析-0725表1增縣市別+表2增年齡縣市/1131206/(參考)表1.中小企業家數性別統計-增縣市.xls'#106年" table:style-name="ta6">
        <table:table-source xlink:href="file:///C:/Users/twwu/Desktop/113性別/09中小及新創企業署(性平處)-缺表4表5&amp;分析-0725表1增縣市別+表2增年齡縣市/1131206/(參考)表1.中小企業家數性別統計-增縣市.xls" table:table-name="106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3性別/09中小及新創企業署(性平處)-缺表4表5&amp;分析-0725表1增縣市別+表2增年齡縣市/1131206/(參考)表1.中小企業家數性別統計-增縣市.xls'#105年" table:style-name="ta6">
        <table:table-source xlink:href="file:///C:/Users/twwu/Desktop/113性別/09中小及新創企業署(性平處)-缺表4表5&amp;分析-0725表1增縣市別+表2增年齡縣市/1131206/(參考)表1.中小企業家數性別統計-增縣市.xls" table:table-name="105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3性別/09中小及新創企業署(性平處)-缺表4表5&amp;分析-0725表1增縣市別+表2增年齡縣市/1131206/(參考)表1.中小企業家數性別統計-增縣市.xls'#104年" table:style-name="ta6">
        <table:table-source xlink:href="file:///C:/Users/twwu/Desktop/113性別/09中小及新創企業署(性平處)-缺表4表5&amp;分析-0725表1增縣市別+表2增年齡縣市/1131206/(參考)表1.中小企業家數性別統計-增縣市.xls" table:table-name="104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3性別/09中小及新創企業署(性平處)-缺表4表5&amp;分析-0725表1增縣市別+表2增年齡縣市/1131206/(參考)表1.中小企業家數性別統計-增縣市.xls'#103年_" table:style-name="ta6">
        <table:table-source xlink:href="file:///C:/Users/twwu/Desktop/113性別/09中小及新創企業署(性平處)-缺表4表5&amp;分析-0725表1增縣市別+表2增年齡縣市/1131206/(參考)表1.中小企業家數性別統計-增縣市.xls" table:table-name="103年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3性別/09中小及新創企業署(性平處)-缺表4表5&amp;分析-0725表1增縣市別+表2增年齡縣市/1131206/(參考)表1.中小企業家數性別統計-增縣市.xls'#102年" table:style-name="ta6">
        <table:table-source xlink:href="file:///C:/Users/twwu/Desktop/113性別/09中小及新創企業署(性平處)-缺表4表5&amp;分析-0725表1增縣市別+表2增年齡縣市/1131206/(參考)表1.中小企業家數性別統計-增縣市.xls" table:table-name="102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3性別/09中小及新創企業署(性平處)-缺表4表5&amp;分析-0725表1增縣市別+表2增年齡縣市/1131206/(參考)表1.中小企業家數性別統計-增縣市.xls'#101年" table:style-name="ta6">
        <table:table-source xlink:href="file:///C:/Users/twwu/Desktop/113性別/09中小及新創企業署(性平處)-缺表4表5&amp;分析-0725表1增縣市別+表2增年齡縣市/1131206/(參考)表1.中小企業家數性別統計-增縣市.xls" table:table-name="101年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各年度-依時間序列.$A$1"/>
        <table:named-expression table:name="_PPAG" table:expression="of:=[.#REF!]" table:base-cell-address="各年度-依時間序列.$A$1"/>
        <table:named-expression table:name="_PPAG1" table:expression="of:=[.#REF!]" table:base-cell-address="各年度-依時間序列.$A$1"/>
        <table:named-expression table:name="MSUP" table:expression="of:=[.#REF!]" table:base-cell-address="各年度-依時間序列.$A$1"/>
        <table:named-expression table:name="倉庫" table:expression="of:=[.#REF!]" table:base-cell-address="各年度-依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full">???</text:file-name><text:sheet-name>???</text:sheet-name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file-name text:display="full">???</text:file-name><text:sheet-name>???</text:sheet-name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政策規劃組綜合企劃科陳筱雯</meta:initial-creator>
    <dc:creator>吳同偉</dc:creator>
    <meta:creation-date>2014-02-05T01:44:54Z</meta:creation-date>
    <dc:date>2025-01-22T03:27:36Z</dc:date>
    <meta:print-date>2025-01-22T02:32:16Z</meta:print-date>
  </office:meta>
</office:document-meta>
</file>