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2/Jun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ne</text:p>
          </table:table-cell>
          <table:table-cell office:value-type="string" table:style-name="ce8">
            <text:p>Jan - June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7433.68684242" table:style-name="ce44">
            <text:p>17,434<text:s/></text:p>
          </table:table-cell>
          <table:table-cell office:value-type="float" office:value="16406.630711059999" table:style-name="ce44">
            <text:p>16,407<text:s/></text:p>
          </table:table-cell>
          <table:table-cell office:value-type="float" office:value="6.26" table:style-name="ce55">
            <text:p>6.3<text:s/></text:p>
          </table:table-cell>
          <table:table-cell office:value-type="float" office:value="14935.96743785" table:style-name="ce44">
            <text:p>14,936<text:s/></text:p>
          </table:table-cell>
          <table:table-cell office:value-type="float" office:value="16.722840000000001" table:style-name="ce55">
            <text:p>16.7<text:s/></text:p>
          </table:table-cell>
          <table:table-cell office:value-type="float" office:value="97468.190995199999" table:style-name="ce44">
            <text:p>97,468<text:s/></text:p>
          </table:table-cell>
          <table:table-cell office:value-type="float" office:value="87351.685971209998" table:style-name="ce44">
            <text:p>87,352<text:s/></text:p>
          </table:table-cell>
          <table:table-cell office:value-type="float" office:value="11.58135" table:style-name="ce55">
            <text:p>11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656.81711659999996" table:style-name="ce44">
            <text:p>657<text:s/></text:p>
          </table:table-cell>
          <table:table-cell office:value-type="float" office:value="662.25034817000005" table:style-name="ce44">
            <text:p>662<text:s/></text:p>
          </table:table-cell>
          <table:table-cell office:value-type="float" office:value="-0.82040999999999997" table:style-name="ce55">
            <text:p>-0.8<text:s/></text:p>
          </table:table-cell>
          <table:table-cell office:value-type="float" office:value="518.41486146" table:style-name="ce44">
            <text:p>518<text:s/></text:p>
          </table:table-cell>
          <table:table-cell office:value-type="float" office:value="26.697199999999999" table:style-name="ce55">
            <text:p>26.7<text:s/></text:p>
          </table:table-cell>
          <table:table-cell office:value-type="float" office:value="3837.4586375899999" table:style-name="ce44">
            <text:p>3,837<text:s/></text:p>
          </table:table-cell>
          <table:table-cell office:value-type="float" office:value="3182.1728695199999" table:style-name="ce44">
            <text:p>3,182<text:s/></text:p>
          </table:table-cell>
          <table:table-cell office:value-type="float" office:value="20.592400000000001" table:style-name="ce55">
            <text:p>20.6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682.49571463999996" table:style-name="ce44">
            <text:p>682<text:s/></text:p>
          </table:table-cell>
          <table:table-cell office:value-type="float" office:value="708.30944446000001" table:style-name="ce44">
            <text:p>708<text:s/></text:p>
          </table:table-cell>
          <table:table-cell office:value-type="float" office:value="-3.6444100000000001" table:style-name="ce55">
            <text:p>-3.6<text:s/></text:p>
          </table:table-cell>
          <table:table-cell office:value-type="float" office:value="721.85129115999996" table:style-name="ce44">
            <text:p>722<text:s/></text:p>
          </table:table-cell>
          <table:table-cell office:value-type="float" office:value="-5.4520299999999997" table:style-name="ce55">
            <text:p>-5.5<text:s/></text:p>
          </table:table-cell>
          <table:table-cell office:value-type="float" office:value="4185.5466584200003" table:style-name="ce44">
            <text:p>4,186<text:s/></text:p>
          </table:table-cell>
          <table:table-cell office:value-type="float" office:value="4275.9843321899998" table:style-name="ce44">
            <text:p>4,276<text:s/></text:p>
          </table:table-cell>
          <table:table-cell office:value-type="float" office:value="-2.1150099999999998" table:style-name="ce55">
            <text:p>-2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327.44646891000002" table:style-name="ce44">
            <text:p>327<text:s/></text:p>
          </table:table-cell>
          <table:table-cell office:value-type="float" office:value="334.14940565000001" table:style-name="ce44">
            <text:p>334<text:s/></text:p>
          </table:table-cell>
          <table:table-cell office:value-type="float" office:value="-2.00596" table:style-name="ce55">
            <text:p>-2.0<text:s/></text:p>
          </table:table-cell>
          <table:table-cell office:value-type="float" office:value="331.71560119999998" table:style-name="ce44">
            <text:p>332<text:s/></text:p>
          </table:table-cell>
          <table:table-cell office:value-type="float" office:value="-1.28698" table:style-name="ce55">
            <text:p>-1.3<text:s/></text:p>
          </table:table-cell>
          <table:table-cell office:value-type="float" office:value="1884.0442940299999" table:style-name="ce44">
            <text:p>1,884<text:s/></text:p>
          </table:table-cell>
          <table:table-cell office:value-type="float" office:value="1705.81324696" table:style-name="ce44">
            <text:p>1,706<text:s/></text:p>
          </table:table-cell>
          <table:table-cell office:value-type="float" office:value="10.448449999999999" table:style-name="ce55">
            <text:p>10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824.33341763999999" table:style-name="ce44">
            <text:p>824<text:s/></text:p>
          </table:table-cell>
          <table:table-cell office:value-type="float" office:value="886.85554405000005" table:style-name="ce44">
            <text:p>887<text:s/></text:p>
          </table:table-cell>
          <table:table-cell office:value-type="float" office:value="-7.0498599999999998" table:style-name="ce55">
            <text:p>-7.0<text:s/></text:p>
          </table:table-cell>
          <table:table-cell office:value-type="float" office:value="896.33099861000005" table:style-name="ce44">
            <text:p>896<text:s/></text:p>
          </table:table-cell>
          <table:table-cell office:value-type="float" office:value="-8.03247" table:style-name="ce55">
            <text:p>-8.0<text:s/></text:p>
          </table:table-cell>
          <table:table-cell office:value-type="float" office:value="5216.2918385100002" table:style-name="ce44">
            <text:p>5,216<text:s/></text:p>
          </table:table-cell>
          <table:table-cell office:value-type="float" office:value="4950.54365598" table:style-name="ce44">
            <text:p>4,951<text:s/></text:p>
          </table:table-cell>
          <table:table-cell office:value-type="float" office:value="5.3680599999999998" table:style-name="ce55">
            <text:p>5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5556.2467167699997" table:style-name="ce44">
            <text:p>5,556<text:s/></text:p>
          </table:table-cell>
          <table:table-cell office:value-type="float" office:value="5490.4309738499996" table:style-name="ce44">
            <text:p>5,490<text:s/></text:p>
          </table:table-cell>
          <table:table-cell office:value-type="float" office:value="1.1987300000000001" table:style-name="ce55">
            <text:p>1.2<text:s/></text:p>
          </table:table-cell>
          <table:table-cell office:value-type="float" office:value="4667.5980801599999" table:style-name="ce44">
            <text:p>4,668<text:s/></text:p>
          </table:table-cell>
          <table:table-cell office:value-type="float" office:value="19.03867" table:style-name="ce55">
            <text:p>19.0<text:s/></text:p>
          </table:table-cell>
          <table:table-cell office:value-type="float" office:value="32430.471433909999" table:style-name="ce44">
            <text:p>32,430<text:s/></text:p>
          </table:table-cell>
          <table:table-cell office:value-type="float" office:value="27036.889864510002" table:style-name="ce44">
            <text:p>27,037<text:s/></text:p>
          </table:table-cell>
          <table:table-cell office:value-type="float" office:value="19.948969999999999" table:style-name="ce55">
            <text:p>19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610.27342624000005" table:style-name="ce44">
            <text:p>610<text:s/></text:p>
          </table:table-cell>
          <table:table-cell office:value-type="float" office:value="616.6011039" table:style-name="ce44">
            <text:p>617<text:s/></text:p>
          </table:table-cell>
          <table:table-cell office:value-type="float" office:value="-1.0262100000000001" table:style-name="ce55">
            <text:p>-1.0<text:s/></text:p>
          </table:table-cell>
          <table:table-cell office:value-type="float" office:value="624.08271131000004" table:style-name="ce44">
            <text:p>624<text:s/></text:p>
          </table:table-cell>
          <table:table-cell office:value-type="float" office:value="-2.2127300000000001" table:style-name="ce55">
            <text:p>-2.2<text:s/></text:p>
          </table:table-cell>
          <table:table-cell office:value-type="float" office:value="3708.6923689800001" table:style-name="ce44">
            <text:p>3,709<text:s/></text:p>
          </table:table-cell>
          <table:table-cell office:value-type="float" office:value="3775.0453318" table:style-name="ce44">
            <text:p>3,775<text:s/></text:p>
          </table:table-cell>
          <table:table-cell office:value-type="float" office:value="-1.7576700000000001" table:style-name="ce55">
            <text:p>-1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63.85627263000003" table:style-name="ce44">
            <text:p>564<text:s/></text:p>
          </table:table-cell>
          <table:table-cell office:value-type="float" office:value="564.42272358000002" table:style-name="ce44">
            <text:p>564<text:s/></text:p>
          </table:table-cell>
          <table:table-cell office:value-type="float" office:value="-0.10034999999999999" table:style-name="ce55">
            <text:p>-0.1<text:s/></text:p>
          </table:table-cell>
          <table:table-cell office:value-type="float" office:value="486.04375229999999" table:style-name="ce44">
            <text:p>486<text:s/></text:p>
          </table:table-cell>
          <table:table-cell office:value-type="float" office:value="16.009360000000001" table:style-name="ce55">
            <text:p>16.0<text:s/></text:p>
          </table:table-cell>
          <table:table-cell office:value-type="float" office:value="3161.4177946099999" table:style-name="ce44">
            <text:p>3,161<text:s/></text:p>
          </table:table-cell>
          <table:table-cell office:value-type="float" office:value="2951.2229751599998" table:style-name="ce44">
            <text:p>2,951<text:s/></text:p>
          </table:table-cell>
          <table:table-cell office:value-type="float" office:value="7.1222899999999996" table:style-name="ce55">
            <text:p>7.1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5020.1998568199997" table:style-name="ce44">
            <text:p>5,020<text:s/></text:p>
          </table:table-cell>
          <table:table-cell office:value-type="float" office:value="4124.5841984899998" table:style-name="ce44">
            <text:p>4,125<text:s/></text:p>
          </table:table-cell>
          <table:table-cell office:value-type="float" office:value="21.714079999999999" table:style-name="ce55">
            <text:p>21.7<text:s/></text:p>
          </table:table-cell>
          <table:table-cell office:value-type="float" office:value="3861.0718877300001" table:style-name="ce44">
            <text:p>3,861<text:s/></text:p>
          </table:table-cell>
          <table:table-cell office:value-type="float" office:value="30.020879999999998" table:style-name="ce55">
            <text:p>30.0<text:s/></text:p>
          </table:table-cell>
          <table:table-cell office:value-type="float" office:value="26064.078055770002" table:style-name="ce44">
            <text:p>26,064<text:s/></text:p>
          </table:table-cell>
          <table:table-cell office:value-type="float" office:value="23517.77269586" table:style-name="ce44">
            <text:p>23,518<text:s/></text:p>
          </table:table-cell>
          <table:table-cell office:value-type="float" office:value="10.82715" table:style-name="ce55">
            <text:p>10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413.57178321999999" table:style-name="ce44">
            <text:p>414<text:s/></text:p>
          </table:table-cell>
          <table:table-cell office:value-type="float" office:value="413.16083805" table:style-name="ce44">
            <text:p>413<text:s/></text:p>
          </table:table-cell>
          <table:table-cell office:value-type="float" office:value="9.9460000000000007E-2" table:style-name="ce55">
            <text:p>0.1<text:s/></text:p>
          </table:table-cell>
          <table:table-cell office:value-type="float" office:value="446.31059170999998" table:style-name="ce44">
            <text:p>446<text:s/></text:p>
          </table:table-cell>
          <table:table-cell office:value-type="float" office:value="-7.3354299999999997" table:style-name="ce55">
            <text:p>-7.3<text:s/></text:p>
          </table:table-cell>
          <table:table-cell office:value-type="float" office:value="2350.8836649" table:style-name="ce44">
            <text:p>2,351<text:s/></text:p>
          </table:table-cell>
          <table:table-cell office:value-type="float" office:value="2381.7582621699999" table:style-name="ce44">
            <text:p>2,382<text:s/></text:p>
          </table:table-cell>
          <table:table-cell office:value-type="float" office:value="-1.2962899999999999" table:style-name="ce55">
            <text:p>-1.3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80.22801594999999" table:style-name="ce44">
            <text:p>580<text:s/></text:p>
          </table:table-cell>
          <table:table-cell office:value-type="float" office:value="536.62463997999998" table:style-name="ce44">
            <text:p>537<text:s/></text:p>
          </table:table-cell>
          <table:table-cell office:value-type="float" office:value="8.1254799999999996" table:style-name="ce55">
            <text:p>8.1<text:s/></text:p>
          </table:table-cell>
          <table:table-cell office:value-type="float" office:value="760.69781918000001" table:style-name="ce44">
            <text:p>761<text:s/></text:p>
          </table:table-cell>
          <table:table-cell office:value-type="float" office:value="-23.724240000000002" table:style-name="ce55">
            <text:p>-23.7<text:s/></text:p>
          </table:table-cell>
          <table:table-cell office:value-type="float" office:value="3593.6363309799999" table:style-name="ce44">
            <text:p>3,594<text:s/></text:p>
          </table:table-cell>
          <table:table-cell office:value-type="float" office:value="4234.95541228" table:style-name="ce44">
            <text:p>4,235<text:s/></text:p>
          </table:table-cell>
          <table:table-cell office:value-type="float" office:value="-15.143459999999999" table:style-name="ce55">
            <text:p>-15.1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704.72079154000005" table:style-name="ce53">
            <text:p>705<text:s/></text:p>
          </table:table-cell>
          <table:table-cell office:value-type="float" office:value="651.13745807999999" table:style-name="ce53">
            <text:p>651<text:s/></text:p>
          </table:table-cell>
          <table:table-cell office:value-type="float" office:value="8.2291799999999995" table:style-name="ce56">
            <text:p>8.2<text:s/></text:p>
          </table:table-cell>
          <table:table-cell office:value-type="float" office:value="243.74422390999999" table:style-name="ce53">
            <text:p>244<text:s/></text:p>
          </table:table-cell>
          <table:table-cell office:value-type="float" office:value="189.12307000000001" table:style-name="ce56">
            <text:p>189.1<text:s/></text:p>
          </table:table-cell>
          <table:table-cell office:value-type="float" office:value="2763.9849241799998" table:style-name="ce53">
            <text:p>2,764<text:s/></text:p>
          </table:table-cell>
          <table:table-cell office:value-type="float" office:value="1239.11186391" table:style-name="ce53">
            <text:p>1,239<text:s/></text:p>
          </table:table-cell>
          <table:table-cell office:value-type="float" office:value="123.06177" table:style-name="ce56">
            <text:p>123.1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493.4972614599999" table:style-name="ce45">
            <text:p>1,493<text:s/></text:p>
          </table:table-cell>
          <table:table-cell office:value-type="float" office:value="1418.1040327999999" table:style-name="ce45">
            <text:p>1,418<text:s/></text:p>
          </table:table-cell>
          <table:table-cell office:value-type="float" office:value="5.3164800000000003" table:style-name="ce57">
            <text:p>5.3<text:s/></text:p>
          </table:table-cell>
          <table:table-cell office:value-type="float" office:value="1378.10561912" table:style-name="ce45">
            <text:p>1,378<text:s/></text:p>
          </table:table-cell>
          <table:table-cell office:value-type="float" office:value="8.3732000000000006" table:style-name="ce57">
            <text:p>8.4<text:s/></text:p>
          </table:table-cell>
          <table:table-cell office:value-type="float" office:value="8271.6849933199992" table:style-name="ce45">
            <text:p>8,272<text:s/></text:p>
          </table:table-cell>
          <table:table-cell office:value-type="float" office:value="8100.4154608700001" table:style-name="ce45">
            <text:p>8,100<text:s/></text:p>
          </table:table-cell>
          <table:table-cell office:value-type="float" office:value="2.1143299999999998" table:style-name="ce57">
            <text:p>2.1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2/Jun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ne</text:p>
          </table:table-cell>
          <table:table-cell office:value-type="string" table:style-name="ce8">
            <text:p>Jan - June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7433.686842399999" table:style-name="ce44">
            <text:p>17,434<text:s/></text:p>
          </table:table-cell>
          <table:table-cell office:value-type="float" office:value="16406.630711059999" table:style-name="ce44">
            <text:p>16,407<text:s/></text:p>
          </table:table-cell>
          <table:table-cell office:value-type="float" office:value="6.2600059999999997" table:style-name="ce55">
            <text:p>6.3<text:s/></text:p>
          </table:table-cell>
          <table:table-cell office:value-type="float" office:value="14935.96743784" table:style-name="ce44">
            <text:p>14,936<text:s/></text:p>
          </table:table-cell>
          <table:table-cell office:value-type="float" office:value="16.722849" table:style-name="ce55">
            <text:p>16.7<text:s/></text:p>
          </table:table-cell>
          <table:table-cell office:value-type="float" office:value="97468.190995209996" table:style-name="ce44">
            <text:p>97,468<text:s/></text:p>
          </table:table-cell>
          <table:table-cell office:value-type="float" office:value="87351.6859712" table:style-name="ce44">
            <text:p>87,352<text:s/></text:p>
          </table:table-cell>
          <table:table-cell office:value-type="float" office:value="11.58135" table:style-name="ce55">
            <text:p>11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5531.8627310000002" table:style-name="ce44">
            <text:p>5,532<text:s/></text:p>
          </table:table-cell>
          <table:table-cell office:value-type="float" office:value="4999.5878830000001" table:style-name="ce44">
            <text:p>5,000<text:s/></text:p>
          </table:table-cell>
          <table:table-cell office:value-type="float" office:value="10.646374" table:style-name="ce55">
            <text:p>10.6<text:s/></text:p>
          </table:table-cell>
          <table:table-cell office:value-type="float" office:value="4580.9595840000002" table:style-name="ce44">
            <text:p>4,581<text:s/></text:p>
          </table:table-cell>
          <table:table-cell office:value-type="float" office:value="20.757728" table:style-name="ce55">
            <text:p>20.8<text:s/></text:p>
          </table:table-cell>
          <table:table-cell office:value-type="float" office:value="29440.127467999999" table:style-name="ce44">
            <text:p>29,440<text:s/></text:p>
          </table:table-cell>
          <table:table-cell office:value-type="float" office:value="25388.381144999999" table:style-name="ce44">
            <text:p>25,388<text:s/></text:p>
          </table:table-cell>
          <table:table-cell office:value-type="float" office:value="15.959057" table:style-name="ce55">
            <text:p>16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3269.646784" table:style-name="ce44">
            <text:p>3,270<text:s/></text:p>
          </table:table-cell>
          <table:table-cell office:value-type="float" office:value="3087.300432" table:style-name="ce44">
            <text:p>3,087<text:s/></text:p>
          </table:table-cell>
          <table:table-cell office:value-type="float" office:value="5.9063359999999996" table:style-name="ce55">
            <text:p>5.9<text:s/></text:p>
          </table:table-cell>
          <table:table-cell office:value-type="float" office:value="2580.7409980000002" table:style-name="ce44">
            <text:p>2,581<text:s/></text:p>
          </table:table-cell>
          <table:table-cell office:value-type="float" office:value="26.694106999999999" table:style-name="ce55">
            <text:p>26.7<text:s/></text:p>
          </table:table-cell>
          <table:table-cell office:value-type="float" office:value="18608.304021" table:style-name="ce44">
            <text:p>18,608<text:s/></text:p>
          </table:table-cell>
          <table:table-cell office:value-type="float" office:value="17001.862787999999" table:style-name="ce44">
            <text:p>17,002<text:s/></text:p>
          </table:table-cell>
          <table:table-cell office:value-type="float" office:value="9.4486179999999997" table:style-name="ce55">
            <text:p>9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654.937809" table:style-name="ce44">
            <text:p>3,655<text:s/></text:p>
          </table:table-cell>
          <table:table-cell office:value-type="float" office:value="3643.3209310000002" table:style-name="ce44">
            <text:p>3,643<text:s/></text:p>
          </table:table-cell>
          <table:table-cell office:value-type="float" office:value="0.31885400000000003" table:style-name="ce55">
            <text:p>0.3<text:s/></text:p>
          </table:table-cell>
          <table:table-cell office:value-type="float" office:value="4012.0653830000001" table:style-name="ce44">
            <text:p>4,012<text:s/></text:p>
          </table:table-cell>
          <table:table-cell office:value-type="float" office:value="-8.9013390000000001" table:style-name="ce55">
            <text:p>-8.9<text:s/></text:p>
          </table:table-cell>
          <table:table-cell office:value-type="float" office:value="23091.591700000001" table:style-name="ce44">
            <text:p>23,092<text:s/></text:p>
          </table:table-cell>
          <table:table-cell office:value-type="float" office:value="23259.525637999999" table:style-name="ce44">
            <text:p>23,260<text:s/></text:p>
          </table:table-cell>
          <table:table-cell office:value-type="float" office:value="-0.72199999999999998" table:style-name="ce55">
            <text:p>-0.7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2081.1112459999999" table:style-name="ce44">
            <text:p>2,081<text:s/></text:p>
          </table:table-cell>
          <table:table-cell office:value-type="float" office:value="2029.955858" table:style-name="ce44">
            <text:p>2,030<text:s/></text:p>
          </table:table-cell>
          <table:table-cell office:value-type="float" office:value="2.5200239999999998" table:style-name="ce55">
            <text:p>2.5<text:s/></text:p>
          </table:table-cell>
          <table:table-cell office:value-type="float" office:value="1516.1578039999999" table:style-name="ce44">
            <text:p>1,516<text:s/></text:p>
          </table:table-cell>
          <table:table-cell office:value-type="float" office:value="37.262179000000003" table:style-name="ce55">
            <text:p>37.3<text:s/></text:p>
          </table:table-cell>
          <table:table-cell office:value-type="float" office:value="11119.746072" table:style-name="ce44">
            <text:p>11,120<text:s/></text:p>
          </table:table-cell>
          <table:table-cell office:value-type="float" office:value="8396.0339019999992" table:style-name="ce44">
            <text:p>8,396<text:s/></text:p>
          </table:table-cell>
          <table:table-cell office:value-type="float" office:value="32.440460999999999" table:style-name="ce55">
            <text:p>32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898.44350099999997" table:style-name="ce44">
            <text:p>898<text:s/></text:p>
          </table:table-cell>
          <table:table-cell office:value-type="float" office:value="793.31500700000004" table:style-name="ce44">
            <text:p>793<text:s/></text:p>
          </table:table-cell>
          <table:table-cell office:value-type="float" office:value="13.251796000000001" table:style-name="ce55">
            <text:p>13.3<text:s/></text:p>
          </table:table-cell>
          <table:table-cell office:value-type="float" office:value="795.51070300000003" table:style-name="ce44">
            <text:p>796<text:s/></text:p>
          </table:table-cell>
          <table:table-cell office:value-type="float" office:value="12.939209" table:style-name="ce55">
            <text:p>12.9<text:s/></text:p>
          </table:table-cell>
          <table:table-cell office:value-type="float" office:value="4754.3794939999998" table:style-name="ce44">
            <text:p>4,754<text:s/></text:p>
          </table:table-cell>
          <table:table-cell office:value-type="float" office:value="4677.6037159999996" table:style-name="ce44">
            <text:p>4,678<text:s/></text:p>
          </table:table-cell>
          <table:table-cell office:value-type="float" office:value="1.641348" table:style-name="ce55">
            <text:p>1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997.6847714" table:style-name="ce44">
            <text:p>1,998<text:s/></text:p>
          </table:table-cell>
          <table:table-cell office:value-type="float" office:value="1853.15060006" table:style-name="ce44">
            <text:p>1,853<text:s/></text:p>
          </table:table-cell>
          <table:table-cell office:value-type="float" office:value="7.7993750000000004" table:style-name="ce55">
            <text:p>7.8<text:s/></text:p>
          </table:table-cell>
          <table:table-cell office:value-type="float" office:value="1450.5329658400001" table:style-name="ce44">
            <text:p>1,451<text:s/></text:p>
          </table:table-cell>
          <table:table-cell office:value-type="float" office:value="37.720742000000001" table:style-name="ce55">
            <text:p>37.7<text:s/></text:p>
          </table:table-cell>
          <table:table-cell office:value-type="float" office:value="10454.042240209999" table:style-name="ce44">
            <text:p>10,454<text:s/></text:p>
          </table:table-cell>
          <table:table-cell office:value-type="float" office:value="8628.2787821999991" table:style-name="ce44">
            <text:p>8,628<text:s/></text:p>
          </table:table-cell>
          <table:table-cell office:value-type="float" office:value="21.160226999999999" table:style-name="ce55">
            <text:p>21.2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2/Jun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ne</text:p>
          </table:table-cell>
          <table:table-cell office:value-type="string" table:style-name="ce8">
            <text:p>Jan - June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8833.797148999998" table:style-name="ce25">
            <text:p>58,834<text:s/></text:p>
          </table:table-cell>
          <table:table-cell office:value-type="float" office:value="55433.882287" table:style-name="ce25">
            <text:p>55,434<text:s/></text:p>
          </table:table-cell>
          <table:table-cell office:value-type="float" office:value="6.1332700000000004" table:style-name="ce58">
            <text:p>6.1<text:s/></text:p>
          </table:table-cell>
          <table:table-cell office:value-type="float" office:value="53733.092316000002" table:style-name="ce25">
            <text:p>53,733<text:s/></text:p>
          </table:table-cell>
          <table:table-cell office:value-type="float" office:value="9.4926600000000008" table:style-name="ce58">
            <text:p>9.5<text:s/></text:p>
          </table:table-cell>
          <table:table-cell office:value-type="float" office:value="339291.88997900003" table:style-name="ce25">
            <text:p>339,292<text:s/></text:p>
          </table:table-cell>
          <table:table-cell office:value-type="float" office:value="309924.47071199998" table:style-name="ce4">
            <text:p>309,924<text:s/></text:p>
          </table:table-cell>
          <table:table-cell office:value-type="float" office:value="9.4756599999999995" table:style-name="ce59">
            <text:p>9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2216.5733129999999" table:style-name="ce25">
            <text:p>2,217<text:s/></text:p>
          </table:table-cell>
          <table:table-cell office:value-type="float" office:value="2237.577507" table:style-name="ce25">
            <text:p>2,238<text:s/></text:p>
          </table:table-cell>
          <table:table-cell office:value-type="float" office:value="-0.93869999999999998" table:style-name="ce58">
            <text:p>-0.9<text:s/></text:p>
          </table:table-cell>
          <table:table-cell office:value-type="float" office:value="1865.0304189999999" table:style-name="ce25">
            <text:p>1,865<text:s/></text:p>
          </table:table-cell>
          <table:table-cell office:value-type="float" office:value="18.849170000000001" table:style-name="ce58">
            <text:p>18.8<text:s/></text:p>
          </table:table-cell>
          <table:table-cell office:value-type="float" office:value="13353.440968000001" table:style-name="ce25">
            <text:p>13,353<text:s/></text:p>
          </table:table-cell>
          <table:table-cell office:value-type="float" office:value="11289.603267" table:style-name="ce4">
            <text:p>11,290<text:s/></text:p>
          </table:table-cell>
          <table:table-cell office:value-type="float" office:value="18.28087" table:style-name="ce59">
            <text:p>18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2303.23137" table:style-name="ce4">
            <text:p>2,303<text:s/></text:p>
          </table:table-cell>
          <table:table-cell office:value-type="float" office:value="2393.199619" table:style-name="ce4">
            <text:p>2,393<text:s/></text:p>
          </table:table-cell>
          <table:table-cell office:value-type="float" office:value="-3.7593200000000002" table:style-name="ce59">
            <text:p>-3.8<text:s/></text:p>
          </table:table-cell>
          <table:table-cell office:value-type="float" office:value="2596.9059069999998" table:style-name="ce4">
            <text:p>2,597<text:s/></text:p>
          </table:table-cell>
          <table:table-cell office:value-type="float" office:value="-11.308630000000001" table:style-name="ce59">
            <text:p>-11.3<text:s/></text:p>
          </table:table-cell>
          <table:table-cell office:value-type="float" office:value="14572.63883" table:style-name="ce4">
            <text:p>14,573<text:s/></text:p>
          </table:table-cell>
          <table:table-cell office:value-type="float" office:value="15173.068583" table:style-name="ce4">
            <text:p>15,173<text:s/></text:p>
          </table:table-cell>
          <table:table-cell office:value-type="float" office:value="-3.9571999999999998" table:style-name="ce59">
            <text:p>-4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1105.0398749999999" table:style-name="ce4">
            <text:p>1,105<text:s/></text:p>
          </table:table-cell>
          <table:table-cell office:value-type="float" office:value="1129.0068719999999" table:style-name="ce4">
            <text:p>1,129<text:s/></text:p>
          </table:table-cell>
          <table:table-cell office:value-type="float" office:value="-2.12283" table:style-name="ce59">
            <text:p>-2.1<text:s/></text:p>
          </table:table-cell>
          <table:table-cell office:value-type="float" office:value="1193.367962" table:style-name="ce4">
            <text:p>1,193<text:s/></text:p>
          </table:table-cell>
          <table:table-cell office:value-type="float" office:value="-7.40158" table:style-name="ce59">
            <text:p>-7.4<text:s/></text:p>
          </table:table-cell>
          <table:table-cell office:value-type="float" office:value="6551.4278709999999" table:style-name="ce4">
            <text:p>6,551<text:s/></text:p>
          </table:table-cell>
          <table:table-cell office:value-type="float" office:value="6056.0389189999996" table:style-name="ce4">
            <text:p>6,056<text:s/></text:p>
          </table:table-cell>
          <table:table-cell office:value-type="float" office:value="8.1800800000000002" table:style-name="ce59">
            <text:p>8.2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2781.8937850000002" table:style-name="ce4">
            <text:p>2,782<text:s/></text:p>
          </table:table-cell>
          <table:table-cell office:value-type="float" office:value="2996.4620220000002" table:style-name="ce4">
            <text:p>2,996<text:s/></text:p>
          </table:table-cell>
          <table:table-cell office:value-type="float" office:value="-7.1607099999999999" table:style-name="ce59">
            <text:p>-7.2<text:s/></text:p>
          </table:table-cell>
          <table:table-cell office:value-type="float" office:value="3224.6077460000001" table:style-name="ce4">
            <text:p>3,225<text:s/></text:p>
          </table:table-cell>
          <table:table-cell office:value-type="float" office:value="-13.729229999999999" table:style-name="ce59">
            <text:p>-13.7<text:s/></text:p>
          </table:table-cell>
          <table:table-cell office:value-type="float" office:value="18171.779692" table:style-name="ce4">
            <text:p>18,172<text:s/></text:p>
          </table:table-cell>
          <table:table-cell office:value-type="float" office:value="17573.702214000001" table:style-name="ce4">
            <text:p>17,574<text:s/></text:p>
          </table:table-cell>
          <table:table-cell office:value-type="float" office:value="3.4032499999999999" table:style-name="ce59">
            <text:p>3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8750.772294999999" table:style-name="ce4">
            <text:p>18,751<text:s/></text:p>
          </table:table-cell>
          <table:table-cell office:value-type="float" office:value="18550.786549" table:style-name="ce4">
            <text:p>18,551<text:s/></text:p>
          </table:table-cell>
          <table:table-cell office:value-type="float" office:value="1.0780400000000001" table:style-name="ce59">
            <text:p>1.1<text:s/></text:p>
          </table:table-cell>
          <table:table-cell office:value-type="float" office:value="16791.980806" table:style-name="ce4">
            <text:p>16,792<text:s/></text:p>
          </table:table-cell>
          <table:table-cell office:value-type="float" office:value="11.665039999999999" table:style-name="ce59">
            <text:p>11.7<text:s/></text:p>
          </table:table-cell>
          <table:table-cell office:value-type="float" office:value="112908.66629199999" table:style-name="ce4">
            <text:p>112,909<text:s/></text:p>
          </table:table-cell>
          <table:table-cell office:value-type="float" office:value="95924.012409000003" table:style-name="ce4">
            <text:p>95,924<text:s/></text:p>
          </table:table-cell>
          <table:table-cell office:value-type="float" office:value="17.70636" table:style-name="ce59">
            <text:p>17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2059.5014289999999" table:style-name="ce25">
            <text:p>2,060<text:s/></text:p>
          </table:table-cell>
          <table:table-cell office:value-type="float" office:value="2083.3401819999999" table:style-name="ce25">
            <text:p>2,083<text:s/></text:p>
          </table:table-cell>
          <table:table-cell office:value-type="float" office:value="-1.14425" table:style-name="ce58">
            <text:p>-1.1<text:s/></text:p>
          </table:table-cell>
          <table:table-cell office:value-type="float" office:value="2245.1772259999998" table:style-name="ce25">
            <text:p>2,245<text:s/></text:p>
          </table:table-cell>
          <table:table-cell office:value-type="float" office:value="-8.2699800000000003" table:style-name="ce58">
            <text:p>-8.3<text:s/></text:p>
          </table:table-cell>
          <table:table-cell office:value-type="float" office:value="12917.947624" table:style-name="ce25">
            <text:p>12,918<text:s/></text:p>
          </table:table-cell>
          <table:table-cell office:value-type="float" office:value="13393.781258000001" table:style-name="ce4">
            <text:p>13,394<text:s/></text:p>
          </table:table-cell>
          <table:table-cell office:value-type="float" office:value="-3.5526399999999998" table:style-name="ce59">
            <text:p>-3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902.856571" table:style-name="ce25">
            <text:p>1,903<text:s/></text:p>
          </table:table-cell>
          <table:table-cell office:value-type="float" office:value="1907.042547" table:style-name="ce25">
            <text:p>1,907<text:s/></text:p>
          </table:table-cell>
          <table:table-cell office:value-type="float" office:value="-0.2195" table:style-name="ce58">
            <text:p>-0.2<text:s/></text:p>
          </table:table-cell>
          <table:table-cell office:value-type="float" office:value="1748.573296" table:style-name="ce25">
            <text:p>1,749<text:s/></text:p>
          </table:table-cell>
          <table:table-cell office:value-type="float" office:value="8.8233800000000002" table:style-name="ce58">
            <text:p>8.8<text:s/></text:p>
          </table:table-cell>
          <table:table-cell office:value-type="float" office:value="10994.838925" table:style-name="ce25">
            <text:p>10,995<text:s/></text:p>
          </table:table-cell>
          <table:table-cell office:value-type="float" office:value="10467.672325" table:style-name="ce4">
            <text:p>10,468<text:s/></text:p>
          </table:table-cell>
          <table:table-cell office:value-type="float" office:value="5.03613" table:style-name="ce59">
            <text:p>5.0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6941.764682000001" table:style-name="ce25">
            <text:p>16,942<text:s/></text:p>
          </table:table-cell>
          <table:table-cell office:value-type="float" office:value="13935.933524" table:style-name="ce25">
            <text:p>13,936<text:s/></text:p>
          </table:table-cell>
          <table:table-cell office:value-type="float" office:value="21.568919999999999" table:style-name="ce58">
            <text:p>21.6<text:s/></text:p>
          </table:table-cell>
          <table:table-cell office:value-type="float" office:value="13890.451558999999" table:style-name="ce25">
            <text:p>13,890<text:s/></text:p>
          </table:table-cell>
          <table:table-cell office:value-type="float" office:value="21.96698" table:style-name="ce58">
            <text:p>22.0<text:s/></text:p>
          </table:table-cell>
          <table:table-cell office:value-type="float" office:value="90777.016189000002" table:style-name="ce25">
            <text:p>90,777<text:s/></text:p>
          </table:table-cell>
          <table:table-cell office:value-type="float" office:value="83422.362095000004" table:style-name="ce4">
            <text:p>83,422<text:s/></text:p>
          </table:table-cell>
          <table:table-cell office:value-type="float" office:value="8.81616" table:style-name="ce59">
            <text:p>8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1395.6886239999999" table:style-name="ce25">
            <text:p>1,396<text:s/></text:p>
          </table:table-cell>
          <table:table-cell office:value-type="float" office:value="1395.966647" table:style-name="ce25">
            <text:p>1,396<text:s/></text:p>
          </table:table-cell>
          <table:table-cell office:value-type="float" office:value="-1.9910000000000001E-2" table:style-name="ce58">
            <text:p>-0.0<text:s/></text:p>
          </table:table-cell>
          <table:table-cell office:value-type="float" office:value="1605.630725" table:style-name="ce25">
            <text:p>1,606<text:s/></text:p>
          </table:table-cell>
          <table:table-cell office:value-type="float" office:value="-13.07536" table:style-name="ce58">
            <text:p>-13.1<text:s/></text:p>
          </table:table-cell>
          <table:table-cell office:value-type="float" office:value="8178.0597040000002" table:style-name="ce25">
            <text:p>8,178<text:s/></text:p>
          </table:table-cell>
          <table:table-cell office:value-type="float" office:value="8452.1505859999997" table:style-name="ce4">
            <text:p>8,452<text:s/></text:p>
          </table:table-cell>
          <table:table-cell office:value-type="float" office:value="-3.2428499999999998" table:style-name="ce59">
            <text:p>-3.2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958.1066069999999" table:style-name="ce25">
            <text:p>1,958<text:s/></text:p>
          </table:table-cell>
          <table:table-cell office:value-type="float" office:value="1813.1198079999999" table:style-name="ce25">
            <text:p>1,813<text:s/></text:p>
          </table:table-cell>
          <table:table-cell office:value-type="float" office:value="7.9965299999999999" table:style-name="ce58">
            <text:p>8.0<text:s/></text:p>
          </table:table-cell>
          <table:table-cell office:value-type="float" office:value="2736.6587610000001" table:style-name="ce25">
            <text:p>2,737<text:s/></text:p>
          </table:table-cell>
          <table:table-cell office:value-type="float" office:value="-28.449000000000002" table:style-name="ce58">
            <text:p>-28.4<text:s/></text:p>
          </table:table-cell>
          <table:table-cell office:value-type="float" office:value="12542.661785" table:style-name="ce25">
            <text:p>12,543<text:s/></text:p>
          </table:table-cell>
          <table:table-cell office:value-type="float" office:value="15028.654927" table:style-name="ce4">
            <text:p>15,029<text:s/></text:p>
          </table:table-cell>
          <table:table-cell office:value-type="float" office:value="-16.541679999999999" table:style-name="ce59">
            <text:p>-16.5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2378.2347629999999" table:style-name="ce52">
            <text:p>2,378<text:s/></text:p>
          </table:table-cell>
          <table:table-cell office:value-type="float" office:value="2200.0298440000001" table:style-name="ce52">
            <text:p>2,200<text:s/></text:p>
          </table:table-cell>
          <table:table-cell office:value-type="float" office:value="8.1001100000000008" table:style-name="ce60">
            <text:p>8.1<text:s/></text:p>
          </table:table-cell>
          <table:table-cell office:value-type="float" office:value="876.88534000000004" table:style-name="ce52">
            <text:p>877<text:s/></text:p>
          </table:table-cell>
          <table:table-cell office:value-type="float" office:value="171.21387999999999" table:style-name="ce60">
            <text:p>171.2<text:s/></text:p>
          </table:table-cell>
          <table:table-cell office:value-type="float" office:value="9546.6389780000009" table:style-name="ce52">
            <text:p>9,547<text:s/></text:p>
          </table:table-cell>
          <table:table-cell office:value-type="float" office:value="4403.11816" table:style-name="ce54">
            <text:p>4,403<text:s/></text:p>
          </table:table-cell>
          <table:table-cell office:value-type="float" office:value="116.81541" table:style-name="ce61">
            <text:p>116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5040.1338349999996" table:style-name="ce25">
            <text:p>5,040<text:s/></text:p>
          </table:table-cell>
          <table:table-cell office:value-type="float" office:value="4791.4171660000002" table:style-name="ce25">
            <text:p>4,791<text:s/></text:p>
          </table:table-cell>
          <table:table-cell office:value-type="float" office:value="5.1908700000000003" table:style-name="ce58">
            <text:p>5.2<text:s/></text:p>
          </table:table-cell>
          <table:table-cell office:value-type="float" office:value="4957.8225689999999" table:style-name="ce25">
            <text:p>4,958<text:s/></text:p>
          </table:table-cell>
          <table:table-cell office:value-type="float" office:value="1.6602300000000001" table:style-name="ce58">
            <text:p>1.7<text:s/></text:p>
          </table:table-cell>
          <table:table-cell office:value-type="float" office:value="28776.773120999998" table:style-name="ce25">
            <text:p>28,777<text:s/></text:p>
          </table:table-cell>
          <table:table-cell office:value-type="float" office:value="28740.305969000001" table:style-name="ce4">
            <text:p>28,740<text:s/></text:p>
          </table:table-cell>
          <table:table-cell office:value-type="float" office:value="0.12687999999999999" table:style-name="ce59">
            <text:p>0.1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2/June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une</text:p>
          </table:table-cell>
          <table:table-cell office:value-type="string" table:style-name="ce8">
            <text:p>Jan - June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8833.797148999998" table:style-name="ce4">
            <text:p>58,834<text:s/></text:p>
          </table:table-cell>
          <table:table-cell office:value-type="float" office:value="55433.882287" table:style-name="ce4">
            <text:p>55,434<text:s/></text:p>
          </table:table-cell>
          <table:table-cell office:value-type="float" office:value="6.1332789999999999" table:style-name="ce59">
            <text:p>6.1<text:s/></text:p>
          </table:table-cell>
          <table:table-cell office:value-type="float" office:value="53733.092316000002" table:style-name="ce4">
            <text:p>53,733<text:s/></text:p>
          </table:table-cell>
          <table:table-cell office:value-type="float" office:value="9.4926689999999994" table:style-name="ce59">
            <text:p>9.5<text:s/></text:p>
          </table:table-cell>
          <table:table-cell office:value-type="float" office:value="339291.88997900003" table:style-name="ce4">
            <text:p>339,292<text:s/></text:p>
          </table:table-cell>
          <table:table-cell office:value-type="float" office:value="309924.47071199998" table:style-name="ce4">
            <text:p>309,924<text:s/></text:p>
          </table:table-cell>
          <table:table-cell office:value-type="float" office:value="9.4756689999999999" table:style-name="ce59">
            <text:p>9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8668.483193" table:style-name="ce4">
            <text:p>18,668<text:s/></text:p>
          </table:table-cell>
          <table:table-cell office:value-type="float" office:value="16892.351094000001" table:style-name="ce4">
            <text:p>16,892<text:s/></text:p>
          </table:table-cell>
          <table:table-cell office:value-type="float" office:value="10.514416000000001" table:style-name="ce59">
            <text:p>10.5<text:s/></text:p>
          </table:table-cell>
          <table:table-cell office:value-type="float" office:value="16480.293312000002" table:style-name="ce4">
            <text:p>16,480<text:s/></text:p>
          </table:table-cell>
          <table:table-cell office:value-type="float" office:value="13.277614" table:style-name="ce59">
            <text:p>13.3<text:s/></text:p>
          </table:table-cell>
          <table:table-cell office:value-type="float" office:value="102424.81172" table:style-name="ce4">
            <text:p>102,425<text:s/></text:p>
          </table:table-cell>
          <table:table-cell office:value-type="float" office:value="90096.843953999996" table:style-name="ce4">
            <text:p>90,097<text:s/></text:p>
          </table:table-cell>
          <table:table-cell office:value-type="float" office:value="13.683018000000001" table:style-name="ce59">
            <text:p>13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11034.139674" table:style-name="ce4">
            <text:p>11,034<text:s/></text:p>
          </table:table-cell>
          <table:table-cell office:value-type="float" office:value="10431.212342999999" table:style-name="ce4">
            <text:p>10,431<text:s/></text:p>
          </table:table-cell>
          <table:table-cell office:value-type="float" office:value="5.7800310000000001" table:style-name="ce59">
            <text:p>5.8<text:s/></text:p>
          </table:table-cell>
          <table:table-cell office:value-type="float" office:value="9284.3797950000007" table:style-name="ce4">
            <text:p>9,284<text:s/></text:p>
          </table:table-cell>
          <table:table-cell office:value-type="float" office:value="18.846276" table:style-name="ce59">
            <text:p>18.8<text:s/></text:p>
          </table:table-cell>
          <table:table-cell office:value-type="float" office:value="64818.873096000003" table:style-name="ce4">
            <text:p>64,819<text:s/></text:p>
          </table:table-cell>
          <table:table-cell office:value-type="float" office:value="60289.318958000003" table:style-name="ce4">
            <text:p>60,289<text:s/></text:p>
          </table:table-cell>
          <table:table-cell office:value-type="float" office:value="7.5130290000000004" table:style-name="ce59">
            <text:p>7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2334.388682000001" table:style-name="ce4">
            <text:p>12,334<text:s/></text:p>
          </table:table-cell>
          <table:table-cell office:value-type="float" office:value="12309.865884999999" table:style-name="ce4">
            <text:p>12,310<text:s/></text:p>
          </table:table-cell>
          <table:table-cell office:value-type="float" office:value="0.199212" table:style-name="ce59">
            <text:p>0.2<text:s/></text:p>
          </table:table-cell>
          <table:table-cell office:value-type="float" office:value="14433.660258" table:style-name="ce4">
            <text:p>14,434<text:s/></text:p>
          </table:table-cell>
          <table:table-cell office:value-type="float" office:value="-14.544276999999999" table:style-name="ce59">
            <text:p>-14.5<text:s/></text:p>
          </table:table-cell>
          <table:table-cell office:value-type="float" office:value="80537.366523000004" table:style-name="ce4">
            <text:p>80,537<text:s/></text:p>
          </table:table-cell>
          <table:table-cell office:value-type="float" office:value="82531.672101999997" table:style-name="ce4">
            <text:p>82,532<text:s/></text:p>
          </table:table-cell>
          <table:table-cell office:value-type="float" office:value="-2.4164119999999998" table:style-name="ce59">
            <text:p>-2.4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7023.1660119999997" table:style-name="ce4">
            <text:p>7,023<text:s/></text:p>
          </table:table-cell>
          <table:table-cell office:value-type="float" office:value="6858.7107290000004" table:style-name="ce4">
            <text:p>6,859<text:s/></text:p>
          </table:table-cell>
          <table:table-cell office:value-type="float" office:value="2.3977569999999999" table:style-name="ce59">
            <text:p>2.4<text:s/></text:p>
          </table:table-cell>
          <table:table-cell office:value-type="float" office:value="5454.4740810000003" table:style-name="ce4">
            <text:p>5,454<text:s/></text:p>
          </table:table-cell>
          <table:table-cell office:value-type="float" office:value="28.759727999999999" table:style-name="ce59">
            <text:p>28.8<text:s/></text:p>
          </table:table-cell>
          <table:table-cell office:value-type="float" office:value="38633.298563999997" table:style-name="ce4">
            <text:p>38,633<text:s/></text:p>
          </table:table-cell>
          <table:table-cell office:value-type="float" office:value="29797.888266000002" table:style-name="ce4">
            <text:p>29,798<text:s/></text:p>
          </table:table-cell>
          <table:table-cell office:value-type="float" office:value="29.651129000000001" table:style-name="ce59">
            <text:p>29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031.994506" table:style-name="ce4">
            <text:p>3,032<text:s/></text:p>
          </table:table-cell>
          <table:table-cell office:value-type="float" office:value="2680.4120560000001" table:style-name="ce4">
            <text:p>2,680<text:s/></text:p>
          </table:table-cell>
          <table:table-cell office:value-type="float" office:value="13.116731" table:style-name="ce59">
            <text:p>13.1<text:s/></text:p>
          </table:table-cell>
          <table:table-cell office:value-type="float" office:value="2861.9003259999999" table:style-name="ce4">
            <text:p>2,862<text:s/></text:p>
          </table:table-cell>
          <table:table-cell office:value-type="float" office:value="5.9433990000000003" table:style-name="ce59">
            <text:p>5.9<text:s/></text:p>
          </table:table-cell>
          <table:table-cell office:value-type="float" office:value="16544.496053999999" table:style-name="ce4">
            <text:p>16,544<text:s/></text:p>
          </table:table-cell>
          <table:table-cell office:value-type="float" office:value="16597.014511000001" table:style-name="ce4">
            <text:p>16,597<text:s/></text:p>
          </table:table-cell>
          <table:table-cell office:value-type="float" office:value="-0.31643300000000002" table:style-name="ce59">
            <text:p>-0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6741.6250819999996" table:style-name="ce4">
            <text:p>6,742<text:s/></text:p>
          </table:table-cell>
          <table:table-cell office:value-type="float" office:value="6261.3301799999999" table:style-name="ce4">
            <text:p>6,261<text:s/></text:p>
          </table:table-cell>
          <table:table-cell office:value-type="float" office:value="7.6708119999999997" table:style-name="ce59">
            <text:p>7.7<text:s/></text:p>
          </table:table-cell>
          <table:table-cell office:value-type="float" office:value="5218.3845439999996" table:style-name="ce4">
            <text:p>5,218<text:s/></text:p>
          </table:table-cell>
          <table:table-cell office:value-type="float" office:value="29.189886000000001" table:style-name="ce59">
            <text:p>29.2<text:s/></text:p>
          </table:table-cell>
          <table:table-cell office:value-type="float" office:value="36333.044022000002" table:style-name="ce4">
            <text:p>36,333<text:s/></text:p>
          </table:table-cell>
          <table:table-cell office:value-type="float" office:value="30611.732920999999" table:style-name="ce4">
            <text:p>30,612<text:s/></text:p>
          </table:table-cell>
          <table:table-cell office:value-type="float" office:value="18.689927999999998" table:style-name="ce59">
            <text:p>18.7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2-07-20T01:41:33Z</dc:date>
    <meta:print-date>2022-07-20T01:41:11Z</meta:print-date>
    <meta:template xlink:href="" xlink:type="simple"/>
  </office:meta>
</office:document-meta>
</file>