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3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4236.095411030001" table:style-name="ce57">
            <text:p>14,236<text:s/></text:p>
          </table:table-cell>
          <table:table-cell office:value-type="float" office:value="12711.236584120001" table:style-name="ce57">
            <text:p>12,711<text:s/></text:p>
          </table:table-cell>
          <table:table-cell office:value-type="float" office:value="11.99614" table:style-name="ce68">
            <text:p>12.0<text:s/></text:p>
          </table:table-cell>
          <table:table-cell office:value-type="float" office:value="17829.962283339999" table:style-name="ce57">
            <text:p>17,830<text:s/></text:p>
          </table:table-cell>
          <table:table-cell office:value-type="float" office:value="-20.156330000000001" table:style-name="ce68">
            <text:p>-20.2<text:s/></text:p>
          </table:table-cell>
          <table:table-cell office:value-type="float" office:value="41416.946826610001" table:style-name="ce57">
            <text:p>41,417<text:s/></text:p>
          </table:table-cell>
          <table:table-cell office:value-type="float" office:value="48500.670444329997" table:style-name="ce57">
            <text:p>48,501<text:s/></text:p>
          </table:table-cell>
          <table:table-cell office:value-type="float" office:value="-14.605409999999999" table:style-name="ce68">
            <text:p>-14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99.12984295000001" table:style-name="ce57">
            <text:p>499<text:s/></text:p>
          </table:table-cell>
          <table:table-cell office:value-type="float" office:value="423.22504263000002" table:style-name="ce57">
            <text:p>423<text:s/></text:p>
          </table:table-cell>
          <table:table-cell office:value-type="float" office:value="17.934850000000001" table:style-name="ce68">
            <text:p>17.9<text:s/></text:p>
          </table:table-cell>
          <table:table-cell office:value-type="float" office:value="706.25911224000004" table:style-name="ce57">
            <text:p>706<text:s/></text:p>
          </table:table-cell>
          <table:table-cell office:value-type="float" office:value="-29.327649999999998" table:style-name="ce68">
            <text:p>-29.3<text:s/></text:p>
          </table:table-cell>
          <table:table-cell office:value-type="float" office:value="1352.3533297199999" table:style-name="ce57">
            <text:p>1,352<text:s/></text:p>
          </table:table-cell>
          <table:table-cell office:value-type="float" office:value="1875.7316106799999" table:style-name="ce57">
            <text:p>1,876<text:s/></text:p>
          </table:table-cell>
          <table:table-cell office:value-type="float" office:value="-27.902619999999999" table:style-name="ce68">
            <text:p>-27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55.93601737999995" table:style-name="ce57">
            <text:p>556<text:s/></text:p>
          </table:table-cell>
          <table:table-cell office:value-type="float" office:value="478.84927651999999" table:style-name="ce57">
            <text:p>479<text:s/></text:p>
          </table:table-cell>
          <table:table-cell office:value-type="float" office:value="16.098330000000001" table:style-name="ce68">
            <text:p>16.1<text:s/></text:p>
          </table:table-cell>
          <table:table-cell office:value-type="float" office:value="786.15454810000006" table:style-name="ce57">
            <text:p>786<text:s/></text:p>
          </table:table-cell>
          <table:table-cell office:value-type="float" office:value="-29.284130000000001" table:style-name="ce68">
            <text:p>-29.3<text:s/></text:p>
          </table:table-cell>
          <table:table-cell office:value-type="float" office:value="1437.0766830099999" table:style-name="ce57">
            <text:p>1,437<text:s/></text:p>
          </table:table-cell>
          <table:table-cell office:value-type="float" office:value="2081.8717322900002" table:style-name="ce57">
            <text:p>2,082<text:s/></text:p>
          </table:table-cell>
          <table:table-cell office:value-type="float" office:value="-30.971889999999998" table:style-name="ce68">
            <text:p>-31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87.16197691000002" table:style-name="ce57">
            <text:p>287<text:s/></text:p>
          </table:table-cell>
          <table:table-cell office:value-type="float" office:value="243.72340033" table:style-name="ce57">
            <text:p>244<text:s/></text:p>
          </table:table-cell>
          <table:table-cell office:value-type="float" office:value="17.822890000000001" table:style-name="ce68">
            <text:p>17.8<text:s/></text:p>
          </table:table-cell>
          <table:table-cell office:value-type="float" office:value="356.8569023" table:style-name="ce57">
            <text:p>357<text:s/></text:p>
          </table:table-cell>
          <table:table-cell office:value-type="float" office:value="-19.53021" table:style-name="ce68">
            <text:p>-19.5<text:s/></text:p>
          </table:table-cell>
          <table:table-cell office:value-type="float" office:value="750.98669916999995" table:style-name="ce57">
            <text:p>751<text:s/></text:p>
          </table:table-cell>
          <table:table-cell office:value-type="float" office:value="904.67785427000001" table:style-name="ce57">
            <text:p>905<text:s/></text:p>
          </table:table-cell>
          <table:table-cell office:value-type="float" office:value="-16.988489999999999" table:style-name="ce68">
            <text:p>-17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759.96202474999996" table:style-name="ce57">
            <text:p>760<text:s/></text:p>
          </table:table-cell>
          <table:table-cell office:value-type="float" office:value="647.31071688999998" table:style-name="ce57">
            <text:p>647<text:s/></text:p>
          </table:table-cell>
          <table:table-cell office:value-type="float" office:value="17.40297" table:style-name="ce68">
            <text:p>17.4<text:s/></text:p>
          </table:table-cell>
          <table:table-cell office:value-type="float" office:value="973.30472007000003" table:style-name="ce57">
            <text:p>973<text:s/></text:p>
          </table:table-cell>
          <table:table-cell office:value-type="float" office:value="-21.919409999999999" table:style-name="ce68">
            <text:p>-21.9<text:s/></text:p>
          </table:table-cell>
          <table:table-cell office:value-type="float" office:value="1956.05296808" table:style-name="ce57">
            <text:p>1,956<text:s/></text:p>
          </table:table-cell>
          <table:table-cell office:value-type="float" office:value="2648.3756169500002" table:style-name="ce57">
            <text:p>2,648<text:s/></text:p>
          </table:table-cell>
          <table:table-cell office:value-type="float" office:value="-26.141400000000001" table:style-name="ce68">
            <text:p>-26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4502.5580961100004" table:style-name="ce57">
            <text:p>4,503<text:s/></text:p>
          </table:table-cell>
          <table:table-cell office:value-type="float" office:value="4168.4847171399997" table:style-name="ce57">
            <text:p>4,168<text:s/></text:p>
          </table:table-cell>
          <table:table-cell office:value-type="float" office:value="8.0142600000000002" table:style-name="ce68">
            <text:p>8.0<text:s/></text:p>
          </table:table-cell>
          <table:table-cell office:value-type="float" office:value="5933.3877063999998" table:style-name="ce57">
            <text:p>5,933<text:s/></text:p>
          </table:table-cell>
          <table:table-cell office:value-type="float" office:value="-24.114879999999999" table:style-name="ce68">
            <text:p>-24.1<text:s/></text:p>
          </table:table-cell>
          <table:table-cell office:value-type="float" office:value="13248.233696699999" table:style-name="ce57">
            <text:p>13,248<text:s/></text:p>
          </table:table-cell>
          <table:table-cell office:value-type="float" office:value="16183.7044133" table:style-name="ce57">
            <text:p>16,184<text:s/></text:p>
          </table:table-cell>
          <table:table-cell office:value-type="float" office:value="-18.13843" table:style-name="ce68">
            <text:p>-18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90.22551266000005" table:style-name="ce57">
            <text:p>590<text:s/></text:p>
          </table:table-cell>
          <table:table-cell office:value-type="float" office:value="472.26167191000002" table:style-name="ce57">
            <text:p>472<text:s/></text:p>
          </table:table-cell>
          <table:table-cell office:value-type="float" office:value="24.978490000000001" table:style-name="ce68">
            <text:p>25.0<text:s/></text:p>
          </table:table-cell>
          <table:table-cell office:value-type="float" office:value="698.24898383000004" table:style-name="ce57">
            <text:p>698<text:s/></text:p>
          </table:table-cell>
          <table:table-cell office:value-type="float" office:value="-15.47062" table:style-name="ce68">
            <text:p>-15.5<text:s/></text:p>
          </table:table-cell>
          <table:table-cell office:value-type="float" office:value="1508.44542617" table:style-name="ce57">
            <text:p>1,508<text:s/></text:p>
          </table:table-cell>
          <table:table-cell office:value-type="float" office:value="1876.3179539400001" table:style-name="ce57">
            <text:p>1,876<text:s/></text:p>
          </table:table-cell>
          <table:table-cell office:value-type="float" office:value="-19.606079999999999" table:style-name="ce68">
            <text:p>-19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02.64715541999999" table:style-name="ce57">
            <text:p>503<text:s/></text:p>
          </table:table-cell>
          <table:table-cell office:value-type="float" office:value="443.67280371999999" table:style-name="ce57">
            <text:p>444<text:s/></text:p>
          </table:table-cell>
          <table:table-cell office:value-type="float" office:value="13.292299999999999" table:style-name="ce68">
            <text:p>13.3<text:s/></text:p>
          </table:table-cell>
          <table:table-cell office:value-type="float" office:value="544.68072917999996" table:style-name="ce57">
            <text:p>545<text:s/></text:p>
          </table:table-cell>
          <table:table-cell office:value-type="float" office:value="-7.7171000000000003" table:style-name="ce68">
            <text:p>-7.7<text:s/></text:p>
          </table:table-cell>
          <table:table-cell office:value-type="float" office:value="1354.48554605" table:style-name="ce57">
            <text:p>1,354<text:s/></text:p>
          </table:table-cell>
          <table:table-cell office:value-type="float" office:value="1499.52749597" table:style-name="ce57">
            <text:p>1,500<text:s/></text:p>
          </table:table-cell>
          <table:table-cell office:value-type="float" office:value="-9.6725100000000008" table:style-name="ce68">
            <text:p>-9.7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3893.7144775100001" table:style-name="ce57">
            <text:p>3,894<text:s/></text:p>
          </table:table-cell>
          <table:table-cell office:value-type="float" office:value="3552.7740219699999" table:style-name="ce57">
            <text:p>3,553<text:s/></text:p>
          </table:table-cell>
          <table:table-cell office:value-type="float" office:value="9.5964500000000008" table:style-name="ce68">
            <text:p>9.6<text:s/></text:p>
          </table:table-cell>
          <table:table-cell office:value-type="float" office:value="4919.4122364300001" table:style-name="ce57">
            <text:p>4,919<text:s/></text:p>
          </table:table-cell>
          <table:table-cell office:value-type="float" office:value="-20.85" table:style-name="ce68">
            <text:p>-20.9<text:s/></text:p>
          </table:table-cell>
          <table:table-cell office:value-type="float" office:value="12692.538668790001" table:style-name="ce57">
            <text:p>12,693<text:s/></text:p>
          </table:table-cell>
          <table:table-cell office:value-type="float" office:value="13380.733885129999" table:style-name="ce57">
            <text:p>13,381<text:s/></text:p>
          </table:table-cell>
          <table:table-cell office:value-type="float" office:value="-5.1431699999999996" table:style-name="ce68">
            <text:p>-5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62.04029170000001" table:style-name="ce57">
            <text:p>362<text:s/></text:p>
          </table:table-cell>
          <table:table-cell office:value-type="float" office:value="309.81165470000002" table:style-name="ce57">
            <text:p>310<text:s/></text:p>
          </table:table-cell>
          <table:table-cell office:value-type="float" office:value="16.858180000000001" table:style-name="ce68">
            <text:p>16.9<text:s/></text:p>
          </table:table-cell>
          <table:table-cell office:value-type="float" office:value="424.70400235" table:style-name="ce57">
            <text:p>425<text:s/></text:p>
          </table:table-cell>
          <table:table-cell office:value-type="float" office:value="-14.754670000000001" table:style-name="ce68">
            <text:p>-14.8<text:s/></text:p>
          </table:table-cell>
          <table:table-cell office:value-type="float" office:value="986.03169315000002" table:style-name="ce57">
            <text:p>986<text:s/></text:p>
          </table:table-cell>
          <table:table-cell office:value-type="float" office:value="1132.5968231300001" table:style-name="ce57">
            <text:p>1,133<text:s/></text:p>
          </table:table-cell>
          <table:table-cell office:value-type="float" office:value="-12.940619999999999" table:style-name="ce68">
            <text:p>-12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467.24142294000001" table:style-name="ce57">
            <text:p>467<text:s/></text:p>
          </table:table-cell>
          <table:table-cell office:value-type="float" office:value="399.02738059000001" table:style-name="ce57">
            <text:p>399<text:s/></text:p>
          </table:table-cell>
          <table:table-cell office:value-type="float" office:value="17.09507" table:style-name="ce68">
            <text:p>17.1<text:s/></text:p>
          </table:table-cell>
          <table:table-cell office:value-type="float" office:value="678.18230926000001" table:style-name="ce57">
            <text:p>678<text:s/></text:p>
          </table:table-cell>
          <table:table-cell office:value-type="float" office:value="-31.103860000000001" table:style-name="ce68">
            <text:p>-31.1<text:s/></text:p>
          </table:table-cell>
          <table:table-cell office:value-type="float" office:value="1254.63124672" table:style-name="ce57">
            <text:p>1,255<text:s/></text:p>
          </table:table-cell>
          <table:table-cell office:value-type="float" office:value="1951.0426895999999" table:style-name="ce57">
            <text:p>1,951<text:s/></text:p>
          </table:table-cell>
          <table:table-cell office:value-type="float" office:value="-35.694319999999998" table:style-name="ce68">
            <text:p>-35.7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03.39599779999998" table:style-name="ce66">
            <text:p>403<text:s/></text:p>
          </table:table-cell>
          <table:table-cell office:value-type="float" office:value="401.1946466" table:style-name="ce66">
            <text:p>401<text:s/></text:p>
          </table:table-cell>
          <table:table-cell office:value-type="float" office:value="0.54869000000000001" table:style-name="ce69">
            <text:p>0.5<text:s/></text:p>
          </table:table-cell>
          <table:table-cell office:value-type="float" office:value="328.80384273999999" table:style-name="ce66">
            <text:p>329<text:s/></text:p>
          </table:table-cell>
          <table:table-cell office:value-type="float" office:value="22.68591" table:style-name="ce69">
            <text:p>22.7<text:s/></text:p>
          </table:table-cell>
          <table:table-cell office:value-type="float" office:value="1165.63725617" table:style-name="ce66">
            <text:p>1,166<text:s/></text:p>
          </table:table-cell>
          <table:table-cell office:value-type="float" office:value="970.75988623000001" table:style-name="ce66">
            <text:p>971<text:s/></text:p>
          </table:table-cell>
          <table:table-cell office:value-type="float" office:value="20.074719999999999" table:style-name="ce69">
            <text:p>20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12.0825949" table:style-name="ce58">
            <text:p>1,412<text:s/></text:p>
          </table:table-cell>
          <table:table-cell office:value-type="float" office:value="1170.9012511200001" table:style-name="ce58">
            <text:p>1,171<text:s/></text:p>
          </table:table-cell>
          <table:table-cell office:value-type="float" office:value="20.597919999999998" table:style-name="ce70">
            <text:p>20.6<text:s/></text:p>
          </table:table-cell>
          <table:table-cell office:value-type="float" office:value="1479.96719044" table:style-name="ce58">
            <text:p>1,480<text:s/></text:p>
          </table:table-cell>
          <table:table-cell office:value-type="float" office:value="-4.5868900000000004" table:style-name="ce70">
            <text:p>-4.6<text:s/></text:p>
          </table:table-cell>
          <table:table-cell office:value-type="float" office:value="3710.47361288" table:style-name="ce58">
            <text:p>3,710<text:s/></text:p>
          </table:table-cell>
          <table:table-cell office:value-type="float" office:value="3995.3304828400001" table:style-name="ce58">
            <text:p>3,995<text:s/></text:p>
          </table:table-cell>
          <table:table-cell office:value-type="float" office:value="-7.12974" table:style-name="ce70">
            <text:p>-7.1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3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4236.09541102" table:style-name="ce57">
            <text:p>14,236<text:s/></text:p>
          </table:table-cell>
          <table:table-cell office:value-type="float" office:value="12711.236584120001" table:style-name="ce57">
            <text:p>12,711<text:s/></text:p>
          </table:table-cell>
          <table:table-cell office:value-type="float" office:value="11.996148" table:style-name="ce68">
            <text:p>12.0<text:s/></text:p>
          </table:table-cell>
          <table:table-cell office:value-type="float" office:value="17829.962283360001" table:style-name="ce57">
            <text:p>17,830<text:s/></text:p>
          </table:table-cell>
          <table:table-cell office:value-type="float" office:value="-20.156334000000001" table:style-name="ce68">
            <text:p>-20.2<text:s/></text:p>
          </table:table-cell>
          <table:table-cell office:value-type="float" office:value="41416.946826599997" table:style-name="ce57">
            <text:p>41,417<text:s/></text:p>
          </table:table-cell>
          <table:table-cell office:value-type="float" office:value="48500.670444329997" table:style-name="ce57">
            <text:p>48,501<text:s/></text:p>
          </table:table-cell>
          <table:table-cell office:value-type="float" office:value="-14.605413" table:style-name="ce68">
            <text:p>-14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507.9762039999996" table:style-name="ce57">
            <text:p>4,508<text:s/></text:p>
          </table:table-cell>
          <table:table-cell office:value-type="float" office:value="3981.106867" table:style-name="ce57">
            <text:p>3,981<text:s/></text:p>
          </table:table-cell>
          <table:table-cell office:value-type="float" office:value="13.234242" table:style-name="ce68">
            <text:p>13.2<text:s/></text:p>
          </table:table-cell>
          <table:table-cell office:value-type="float" office:value="5290.5723950000001" table:style-name="ce57">
            <text:p>5,291<text:s/></text:p>
          </table:table-cell>
          <table:table-cell office:value-type="float" office:value="-14.792278" table:style-name="ce68">
            <text:p>-14.8<text:s/></text:p>
          </table:table-cell>
          <table:table-cell office:value-type="float" office:value="13052.060326999999" table:style-name="ce57">
            <text:p>13,052<text:s/></text:p>
          </table:table-cell>
          <table:table-cell office:value-type="float" office:value="14356.570297" table:style-name="ce57">
            <text:p>14,357<text:s/></text:p>
          </table:table-cell>
          <table:table-cell office:value-type="float" office:value="-9.0865010000000002" table:style-name="ce68">
            <text:p>-9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434.5695900000001" table:style-name="ce57">
            <text:p>2,435<text:s/></text:p>
          </table:table-cell>
          <table:table-cell office:value-type="float" office:value="2772.2543470000001" table:style-name="ce57">
            <text:p>2,772<text:s/></text:p>
          </table:table-cell>
          <table:table-cell office:value-type="float" office:value="-12.180872000000001" table:style-name="ce68">
            <text:p>-12.2<text:s/></text:p>
          </table:table-cell>
          <table:table-cell office:value-type="float" office:value="3421.2730390000002" table:style-name="ce57">
            <text:p>3,421<text:s/></text:p>
          </table:table-cell>
          <table:table-cell office:value-type="float" office:value="-28.840242" table:style-name="ce68">
            <text:p>-28.8<text:s/></text:p>
          </table:table-cell>
          <table:table-cell office:value-type="float" office:value="9281.437441" table:style-name="ce57">
            <text:p>9,281<text:s/></text:p>
          </table:table-cell>
          <table:table-cell office:value-type="float" office:value="9499.7816359999997" table:style-name="ce57">
            <text:p>9,500<text:s/></text:p>
          </table:table-cell>
          <table:table-cell office:value-type="float" office:value="-2.2984119999999999" table:style-name="ce68">
            <text:p>-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153.813005" table:style-name="ce57">
            <text:p>3,154<text:s/></text:p>
          </table:table-cell>
          <table:table-cell office:value-type="float" office:value="2498.125419" table:style-name="ce57">
            <text:p>2,498<text:s/></text:p>
          </table:table-cell>
          <table:table-cell office:value-type="float" office:value="26.247184000000001" table:style-name="ce68">
            <text:p>26.2<text:s/></text:p>
          </table:table-cell>
          <table:table-cell office:value-type="float" office:value="4430.9710779999996" table:style-name="ce57">
            <text:p>4,431<text:s/></text:p>
          </table:table-cell>
          <table:table-cell office:value-type="float" office:value="-28.823435" table:style-name="ce68">
            <text:p>-28.8<text:s/></text:p>
          </table:table-cell>
          <table:table-cell office:value-type="float" office:value="8182.0199069999999" table:style-name="ce57">
            <text:p>8,182<text:s/></text:p>
          </table:table-cell>
          <table:table-cell office:value-type="float" office:value="12256.468006999999" table:style-name="ce57">
            <text:p>12,256<text:s/></text:p>
          </table:table-cell>
          <table:table-cell office:value-type="float" office:value="-33.243248000000001" table:style-name="ce68">
            <text:p>-33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792.251008" table:style-name="ce57">
            <text:p>1,792<text:s/></text:p>
          </table:table-cell>
          <table:table-cell office:value-type="float" office:value="1408.0413590000001" table:style-name="ce57">
            <text:p>1,408<text:s/></text:p>
          </table:table-cell>
          <table:table-cell office:value-type="float" office:value="27.286815000000001" table:style-name="ce68">
            <text:p>27.3<text:s/></text:p>
          </table:table-cell>
          <table:table-cell office:value-type="float" office:value="1939.9881439999999" table:style-name="ce57">
            <text:p>1,940<text:s/></text:p>
          </table:table-cell>
          <table:table-cell office:value-type="float" office:value="-7.6153620000000002" table:style-name="ce68">
            <text:p>-7.6<text:s/></text:p>
          </table:table-cell>
          <table:table-cell office:value-type="float" office:value="4468.946054" table:style-name="ce57">
            <text:p>4,469<text:s/></text:p>
          </table:table-cell>
          <table:table-cell office:value-type="float" office:value="5134.0644890000003" table:style-name="ce57">
            <text:p>5,134<text:s/></text:p>
          </table:table-cell>
          <table:table-cell office:value-type="float" office:value="-12.955007" table:style-name="ce68">
            <text:p>-13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43.95842500000003" table:style-name="ce57">
            <text:p>844<text:s/></text:p>
          </table:table-cell>
          <table:table-cell office:value-type="float" office:value="774.25961500000005" table:style-name="ce57">
            <text:p>774<text:s/></text:p>
          </table:table-cell>
          <table:table-cell office:value-type="float" office:value="9.0019939999999998" table:style-name="ce68">
            <text:p>9.0<text:s/></text:p>
          </table:table-cell>
          <table:table-cell office:value-type="float" office:value="829.53885500000001" table:style-name="ce57">
            <text:p>830<text:s/></text:p>
          </table:table-cell>
          <table:table-cell office:value-type="float" office:value="1.7382629999999999" table:style-name="ce68">
            <text:p>1.7<text:s/></text:p>
          </table:table-cell>
          <table:table-cell office:value-type="float" office:value="2461.0288329999998" table:style-name="ce57">
            <text:p>2,461<text:s/></text:p>
          </table:table-cell>
          <table:table-cell office:value-type="float" office:value="2322.2846290000002" table:style-name="ce57">
            <text:p>2,322<text:s/></text:p>
          </table:table-cell>
          <table:table-cell office:value-type="float" office:value="5.9744700000000002" table:style-name="ce68">
            <text:p>6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03.5271790199999" table:style-name="ce57">
            <text:p>1,504<text:s/></text:p>
          </table:table-cell>
          <table:table-cell office:value-type="float" office:value="1277.4489771200001" table:style-name="ce57">
            <text:p>1,277<text:s/></text:p>
          </table:table-cell>
          <table:table-cell office:value-type="float" office:value="17.69763" table:style-name="ce68">
            <text:p>17.7<text:s/></text:p>
          </table:table-cell>
          <table:table-cell office:value-type="float" office:value="1917.6187723600001" table:style-name="ce57">
            <text:p>1,918<text:s/></text:p>
          </table:table-cell>
          <table:table-cell office:value-type="float" office:value="-21.594051" table:style-name="ce68">
            <text:p>-21.6<text:s/></text:p>
          </table:table-cell>
          <table:table-cell office:value-type="float" office:value="3971.4542646" table:style-name="ce57">
            <text:p>3,971<text:s/></text:p>
          </table:table-cell>
          <table:table-cell office:value-type="float" office:value="4931.5013863300001" table:style-name="ce57">
            <text:p>4,932<text:s/></text:p>
          </table:table-cell>
          <table:table-cell office:value-type="float" office:value="-19.467642999999999" table:style-name="ce68">
            <text:p>-19.5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3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6584.979113000001" table:style-name="ce38">
            <text:p>46,585<text:s/></text:p>
          </table:table-cell>
          <table:table-cell office:value-type="float" office:value="42118.964419999997" table:style-name="ce38">
            <text:p>42,119<text:s/></text:p>
          </table:table-cell>
          <table:table-cell office:value-type="float" office:value="10.60333" table:style-name="ce71">
            <text:p>10.6<text:s/></text:p>
          </table:table-cell>
          <table:table-cell office:value-type="float" office:value="62690.976564999997" table:style-name="ce38">
            <text:p>62,691<text:s/></text:p>
          </table:table-cell>
          <table:table-cell office:value-type="float" office:value="-25.691089999999999" table:style-name="ce71">
            <text:p>-25.7<text:s/></text:p>
          </table:table-cell>
          <table:table-cell office:value-type="float" office:value="136217.93024799999" table:style-name="ce38">
            <text:p>136,218<text:s/></text:p>
          </table:table-cell>
          <table:table-cell office:value-type="float" office:value="173126.161009" table:style-name="ce17">
            <text:p>173,126<text:s/></text:p>
          </table:table-cell>
          <table:table-cell office:value-type="float" office:value="-21.31869" table:style-name="ce72">
            <text:p>-21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633.309741" table:style-name="ce38">
            <text:p>1,633<text:s/></text:p>
          </table:table-cell>
          <table:table-cell office:value-type="float" office:value="1402.3655679999999" table:style-name="ce38">
            <text:p>1,402<text:s/></text:p>
          </table:table-cell>
          <table:table-cell office:value-type="float" office:value="16.46818" table:style-name="ce71">
            <text:p>16.5<text:s/></text:p>
          </table:table-cell>
          <table:table-cell office:value-type="float" office:value="2483.2398830000002" table:style-name="ce38">
            <text:p>2,483<text:s/></text:p>
          </table:table-cell>
          <table:table-cell office:value-type="float" office:value="-34.226660000000003" table:style-name="ce71">
            <text:p>-34.2<text:s/></text:p>
          </table:table-cell>
          <table:table-cell office:value-type="float" office:value="4447.6645429999999" table:style-name="ce38">
            <text:p>4,448<text:s/></text:p>
          </table:table-cell>
          <table:table-cell office:value-type="float" office:value="6694.4689529999996" table:style-name="ce17">
            <text:p>6,694<text:s/></text:p>
          </table:table-cell>
          <table:table-cell office:value-type="float" office:value="-33.562100000000001" table:style-name="ce72">
            <text:p>-33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819.1974" table:style-name="ce17">
            <text:p>1,819<text:s/></text:p>
          </table:table-cell>
          <table:table-cell office:value-type="float" office:value="1586.6777010000001" table:style-name="ce17">
            <text:p>1,587<text:s/></text:p>
          </table:table-cell>
          <table:table-cell office:value-type="float" office:value="14.654500000000001" table:style-name="ce72">
            <text:p>14.7<text:s/></text:p>
          </table:table-cell>
          <table:table-cell office:value-type="float" office:value="2764.1559510000002" table:style-name="ce17">
            <text:p>2,764<text:s/></text:p>
          </table:table-cell>
          <table:table-cell office:value-type="float" office:value="-34.186149999999998" table:style-name="ce72">
            <text:p>-34.2<text:s/></text:p>
          </table:table-cell>
          <table:table-cell office:value-type="float" office:value="4726.8824629999999" table:style-name="ce17">
            <text:p>4,727<text:s/></text:p>
          </table:table-cell>
          <table:table-cell office:value-type="float" office:value="7430.5111390000002" table:style-name="ce17">
            <text:p>7,431<text:s/></text:p>
          </table:table-cell>
          <table:table-cell office:value-type="float" office:value="-36.3855" table:style-name="ce72">
            <text:p>-36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939.68425400000001" table:style-name="ce17">
            <text:p>940<text:s/></text:p>
          </table:table-cell>
          <table:table-cell office:value-type="float" office:value="807.58289400000001" table:style-name="ce17">
            <text:p>808<text:s/></text:p>
          </table:table-cell>
          <table:table-cell office:value-type="float" office:value="16.357620000000001" table:style-name="ce72">
            <text:p>16.4<text:s/></text:p>
          </table:table-cell>
          <table:table-cell office:value-type="float" office:value="1254.7254640000001" table:style-name="ce17">
            <text:p>1,255<text:s/></text:p>
          </table:table-cell>
          <table:table-cell office:value-type="float" office:value="-25.108370000000001" table:style-name="ce72">
            <text:p>-25.1<text:s/></text:p>
          </table:table-cell>
          <table:table-cell office:value-type="float" office:value="2470.01557" table:style-name="ce17">
            <text:p>2,470<text:s/></text:p>
          </table:table-cell>
          <table:table-cell office:value-type="float" office:value="3227.1813999999999" table:style-name="ce17">
            <text:p>3,227<text:s/></text:p>
          </table:table-cell>
          <table:table-cell office:value-type="float" office:value="-23.462140000000002" table:style-name="ce72">
            <text:p>-23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486.8346289999999" table:style-name="ce17">
            <text:p>2,487<text:s/></text:p>
          </table:table-cell>
          <table:table-cell office:value-type="float" office:value="2144.8784209999999" table:style-name="ce17">
            <text:p>2,145<text:s/></text:p>
          </table:table-cell>
          <table:table-cell office:value-type="float" office:value="15.942909999999999" table:style-name="ce72">
            <text:p>15.9<text:s/></text:p>
          </table:table-cell>
          <table:table-cell office:value-type="float" office:value="3422.184659" table:style-name="ce17">
            <text:p>3,422<text:s/></text:p>
          </table:table-cell>
          <table:table-cell office:value-type="float" office:value="-27.331949999999999" table:style-name="ce72">
            <text:p>-27.3<text:s/></text:p>
          </table:table-cell>
          <table:table-cell office:value-type="float" office:value="6433.7469460000002" table:style-name="ce17">
            <text:p>6,434<text:s/></text:p>
          </table:table-cell>
          <table:table-cell office:value-type="float" office:value="9454.1843059999992" table:style-name="ce17">
            <text:p>9,454<text:s/></text:p>
          </table:table-cell>
          <table:table-cell office:value-type="float" office:value="-31.948149999999998" table:style-name="ce72">
            <text:p>-31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4733.78541" table:style-name="ce17">
            <text:p>14,734<text:s/></text:p>
          </table:table-cell>
          <table:table-cell office:value-type="float" office:value="13812.366588000001" table:style-name="ce17">
            <text:p>13,812<text:s/></text:p>
          </table:table-cell>
          <table:table-cell office:value-type="float" office:value="6.67096" table:style-name="ce72">
            <text:p>6.7<text:s/></text:p>
          </table:table-cell>
          <table:table-cell office:value-type="float" office:value="20862.067105999999" table:style-name="ce17">
            <text:p>20,862<text:s/></text:p>
          </table:table-cell>
          <table:table-cell office:value-type="float" office:value="-29.375229999999998" table:style-name="ce72">
            <text:p>-29.4<text:s/></text:p>
          </table:table-cell>
          <table:table-cell office:value-type="float" office:value="43576.309286999996" table:style-name="ce17">
            <text:p>43,576<text:s/></text:p>
          </table:table-cell>
          <table:table-cell office:value-type="float" office:value="57766.764215000003" table:style-name="ce17">
            <text:p>57,767<text:s/></text:p>
          </table:table-cell>
          <table:table-cell office:value-type="float" office:value="-24.565079999999998" table:style-name="ce72">
            <text:p>-24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931.403407" table:style-name="ce38">
            <text:p>1,931<text:s/></text:p>
          </table:table-cell>
          <table:table-cell office:value-type="float" office:value="1564.8495270000001" table:style-name="ce38">
            <text:p>1,565<text:s/></text:p>
          </table:table-cell>
          <table:table-cell office:value-type="float" office:value="23.424219999999998" table:style-name="ce71">
            <text:p>23.4<text:s/></text:p>
          </table:table-cell>
          <table:table-cell office:value-type="float" office:value="2455.0758989999999" table:style-name="ce38">
            <text:p>2,455<text:s/></text:p>
          </table:table-cell>
          <table:table-cell office:value-type="float" office:value="-21.330190000000002" table:style-name="ce71">
            <text:p>-21.3<text:s/></text:p>
          </table:table-cell>
          <table:table-cell office:value-type="float" office:value="4960.6494789999997" table:style-name="ce38">
            <text:p>4,961<text:s/></text:p>
          </table:table-cell>
          <table:table-cell office:value-type="float" office:value="6697.771358" table:style-name="ce17">
            <text:p>6,698<text:s/></text:p>
          </table:table-cell>
          <table:table-cell office:value-type="float" office:value="-25.93581" table:style-name="ce72">
            <text:p>-25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44.819493" table:style-name="ce38">
            <text:p>1,645<text:s/></text:p>
          </table:table-cell>
          <table:table-cell office:value-type="float" office:value="1470.119678" table:style-name="ce38">
            <text:p>1,470<text:s/></text:p>
          </table:table-cell>
          <table:table-cell office:value-type="float" office:value="11.883369999999999" table:style-name="ce71">
            <text:p>11.9<text:s/></text:p>
          </table:table-cell>
          <table:table-cell office:value-type="float" office:value="1915.1227739999999" table:style-name="ce38">
            <text:p>1,915<text:s/></text:p>
          </table:table-cell>
          <table:table-cell office:value-type="float" office:value="-14.114140000000001" table:style-name="ce71">
            <text:p>-14.1<text:s/></text:p>
          </table:table-cell>
          <table:table-cell office:value-type="float" office:value="4455.2356820000005" table:style-name="ce38">
            <text:p>4,455<text:s/></text:p>
          </table:table-cell>
          <table:table-cell office:value-type="float" office:value="5354.238797" table:style-name="ce17">
            <text:p>5,354<text:s/></text:p>
          </table:table-cell>
          <table:table-cell office:value-type="float" office:value="-16.790489999999998" table:style-name="ce72">
            <text:p>-16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2741.457708" table:style-name="ce38">
            <text:p>12,741<text:s/></text:p>
          </table:table-cell>
          <table:table-cell office:value-type="float" office:value="11772.195540000001" table:style-name="ce38">
            <text:p>11,772<text:s/></text:p>
          </table:table-cell>
          <table:table-cell office:value-type="float" office:value="8.2334800000000001" table:style-name="ce71">
            <text:p>8.2<text:s/></text:p>
          </table:table-cell>
          <table:table-cell office:value-type="float" office:value="17296.882199" table:style-name="ce38">
            <text:p>17,297<text:s/></text:p>
          </table:table-cell>
          <table:table-cell office:value-type="float" office:value="-26.336670000000002" table:style-name="ce71">
            <text:p>-26.3<text:s/></text:p>
          </table:table-cell>
          <table:table-cell office:value-type="float" office:value="41740.148974000003" table:style-name="ce38">
            <text:p>41,740<text:s/></text:p>
          </table:table-cell>
          <table:table-cell office:value-type="float" office:value="47759.309802000003" table:style-name="ce17">
            <text:p>47,759<text:s/></text:p>
          </table:table-cell>
          <table:table-cell office:value-type="float" office:value="-12.603109999999999" table:style-name="ce72">
            <text:p>-12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1184.7096369999999" table:style-name="ce38">
            <text:p>1,185<text:s/></text:p>
          </table:table-cell>
          <table:table-cell office:value-type="float" office:value="1026.5677909999999" table:style-name="ce38">
            <text:p>1,027<text:s/></text:p>
          </table:table-cell>
          <table:table-cell office:value-type="float" office:value="15.404909999999999" table:style-name="ce71">
            <text:p>15.4<text:s/></text:p>
          </table:table-cell>
          <table:table-cell office:value-type="float" office:value="1493.2790230000001" table:style-name="ce38">
            <text:p>1,493<text:s/></text:p>
          </table:table-cell>
          <table:table-cell office:value-type="float" office:value="-20.663879999999999" table:style-name="ce71">
            <text:p>-20.7<text:s/></text:p>
          </table:table-cell>
          <table:table-cell office:value-type="float" office:value="3242.9519049999999" table:style-name="ce38">
            <text:p>3,243<text:s/></text:p>
          </table:table-cell>
          <table:table-cell office:value-type="float" office:value="4043.069493" table:style-name="ce17">
            <text:p>4,043<text:s/></text:p>
          </table:table-cell>
          <table:table-cell office:value-type="float" office:value="-19.789850000000001" table:style-name="ce72">
            <text:p>-19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528.9608069999999" table:style-name="ce38">
            <text:p>1,529<text:s/></text:p>
          </table:table-cell>
          <table:table-cell office:value-type="float" office:value="1322.186078" table:style-name="ce38">
            <text:p>1,322<text:s/></text:p>
          </table:table-cell>
          <table:table-cell office:value-type="float" office:value="15.63885" table:style-name="ce71">
            <text:p>15.6<text:s/></text:p>
          </table:table-cell>
          <table:table-cell office:value-type="float" office:value="2384.5205380000002" table:style-name="ce38">
            <text:p>2,385<text:s/></text:p>
          </table:table-cell>
          <table:table-cell office:value-type="float" office:value="-35.879730000000002" table:style-name="ce71">
            <text:p>-35.9<text:s/></text:p>
          </table:table-cell>
          <table:table-cell office:value-type="float" office:value="4126.4156590000002" table:style-name="ce38">
            <text:p>4,126<text:s/></text:p>
          </table:table-cell>
          <table:table-cell office:value-type="float" office:value="6967.7356570000002" table:style-name="ce17">
            <text:p>6,968<text:s/></text:p>
          </table:table-cell>
          <table:table-cell office:value-type="float" office:value="-40.778239999999997" table:style-name="ce72">
            <text:p>-40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320.038507" table:style-name="ce65">
            <text:p>1,320<text:s/></text:p>
          </table:table-cell>
          <table:table-cell office:value-type="float" office:value="1329.367362" table:style-name="ce65">
            <text:p>1,329<text:s/></text:p>
          </table:table-cell>
          <table:table-cell office:value-type="float" office:value="-0.70174999999999998" table:style-name="ce73">
            <text:p>-0.7<text:s/></text:p>
          </table:table-cell>
          <table:table-cell office:value-type="float" office:value="1156.089602" table:style-name="ce65">
            <text:p>1,156<text:s/></text:p>
          </table:table-cell>
          <table:table-cell office:value-type="float" office:value="14.181330000000001" table:style-name="ce73">
            <text:p>14.2<text:s/></text:p>
          </table:table-cell>
          <table:table-cell office:value-type="float" office:value="3834.9774349999998" table:style-name="ce65">
            <text:p>3,835<text:s/></text:p>
          </table:table-cell>
          <table:table-cell office:value-type="float" office:value="3467.866759" table:style-name="ce67">
            <text:p>3,468<text:s/></text:p>
          </table:table-cell>
          <table:table-cell office:value-type="float" office:value="10.58606" table:style-name="ce74">
            <text:p>10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620.7781199999999" table:style-name="ce38">
            <text:p>4,621<text:s/></text:p>
          </table:table-cell>
          <table:table-cell office:value-type="float" office:value="3879.807272" table:style-name="ce38">
            <text:p>3,880<text:s/></text:p>
          </table:table-cell>
          <table:table-cell office:value-type="float" office:value="19.098130000000001" table:style-name="ce71">
            <text:p>19.1<text:s/></text:p>
          </table:table-cell>
          <table:table-cell office:value-type="float" office:value="5203.6334669999997" table:style-name="ce38">
            <text:p>5,204<text:s/></text:p>
          </table:table-cell>
          <table:table-cell office:value-type="float" office:value="-11.20093" table:style-name="ce71">
            <text:p>-11.2<text:s/></text:p>
          </table:table-cell>
          <table:table-cell office:value-type="float" office:value="12202.932305" table:style-name="ce38">
            <text:p>12,203<text:s/></text:p>
          </table:table-cell>
          <table:table-cell office:value-type="float" office:value="14263.05913" table:style-name="ce17">
            <text:p>14,263<text:s/></text:p>
          </table:table-cell>
          <table:table-cell office:value-type="float" office:value="-14.44379" table:style-name="ce72">
            <text:p>-14.4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3/March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r.</text:p>
          </table:table-cell>
          <table:table-cell office:value-type="string" table:style-name="ce21">
            <text:p>Jan - Mar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6584.979113000001" table:style-name="ce17">
            <text:p>46,585<text:s/></text:p>
          </table:table-cell>
          <table:table-cell office:value-type="float" office:value="42118.964419999997" table:style-name="ce17">
            <text:p>42,119<text:s/></text:p>
          </table:table-cell>
          <table:table-cell office:value-type="float" office:value="10.603334" table:style-name="ce72">
            <text:p>10.6<text:s/></text:p>
          </table:table-cell>
          <table:table-cell office:value-type="float" office:value="62690.976564999997" table:style-name="ce17">
            <text:p>62,691<text:s/></text:p>
          </table:table-cell>
          <table:table-cell office:value-type="float" office:value="-25.691092999999999" table:style-name="ce72">
            <text:p>-25.7<text:s/></text:p>
          </table:table-cell>
          <table:table-cell office:value-type="float" office:value="136217.93024799999" table:style-name="ce17">
            <text:p>136,218<text:s/></text:p>
          </table:table-cell>
          <table:table-cell office:value-type="float" office:value="173126.161009" table:style-name="ce17">
            <text:p>173,126<text:s/></text:p>
          </table:table-cell>
          <table:table-cell office:value-type="float" office:value="-21.31869" table:style-name="ce72">
            <text:p>-2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4751.515165000001" table:style-name="ce17">
            <text:p>14,752<text:s/></text:p>
          </table:table-cell>
          <table:table-cell office:value-type="float" office:value="13191.485925999999" table:style-name="ce17">
            <text:p>13,191<text:s/></text:p>
          </table:table-cell>
          <table:table-cell office:value-type="float" office:value="11.826031" table:style-name="ce72">
            <text:p>11.8<text:s/></text:p>
          </table:table-cell>
          <table:table-cell office:value-type="float" office:value="18601.898579000001" table:style-name="ce17">
            <text:p>18,602<text:s/></text:p>
          </table:table-cell>
          <table:table-cell office:value-type="float" office:value="-20.698872999999999" table:style-name="ce72">
            <text:p>-20.7<text:s/></text:p>
          </table:table-cell>
          <table:table-cell office:value-type="float" office:value="42926.484983000002" table:style-name="ce17">
            <text:p>42,926<text:s/></text:p>
          </table:table-cell>
          <table:table-cell office:value-type="float" office:value="51246.718138999997" table:style-name="ce17">
            <text:p>51,247<text:s/></text:p>
          </table:table-cell>
          <table:table-cell office:value-type="float" office:value="-16.23564" table:style-name="ce72">
            <text:p>-16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966.676974" table:style-name="ce17">
            <text:p>7,967<text:s/></text:p>
          </table:table-cell>
          <table:table-cell office:value-type="float" office:value="9185.9262839999992" table:style-name="ce17">
            <text:p>9,186<text:s/></text:p>
          </table:table-cell>
          <table:table-cell office:value-type="float" office:value="-13.273014" table:style-name="ce72">
            <text:p>-13.3<text:s/></text:p>
          </table:table-cell>
          <table:table-cell office:value-type="float" office:value="12029.355111999999" table:style-name="ce17">
            <text:p>12,029<text:s/></text:p>
          </table:table-cell>
          <table:table-cell office:value-type="float" office:value="-33.773032999999998" table:style-name="ce72">
            <text:p>-33.8<text:s/></text:p>
          </table:table-cell>
          <table:table-cell office:value-type="float" office:value="30532.443299999999" table:style-name="ce17">
            <text:p>30,532<text:s/></text:p>
          </table:table-cell>
          <table:table-cell office:value-type="float" office:value="33913.482199999999" table:style-name="ce17">
            <text:p>33,913<text:s/></text:p>
          </table:table-cell>
          <table:table-cell office:value-type="float" office:value="-9.9696010000000008" table:style-name="ce72">
            <text:p>-10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320.267512" table:style-name="ce17">
            <text:p>10,320<text:s/></text:p>
          </table:table-cell>
          <table:table-cell office:value-type="float" office:value="8277.5939969999999" table:style-name="ce17">
            <text:p>8,278<text:s/></text:p>
          </table:table-cell>
          <table:table-cell office:value-type="float" office:value="24.677140000000001" table:style-name="ce72">
            <text:p>24.7<text:s/></text:p>
          </table:table-cell>
          <table:table-cell office:value-type="float" office:value="15579.500372" table:style-name="ce17">
            <text:p>15,580<text:s/></text:p>
          </table:table-cell>
          <table:table-cell office:value-type="float" office:value="-33.757390999999998" table:style-name="ce72">
            <text:p>-33.8<text:s/></text:p>
          </table:table-cell>
          <table:table-cell office:value-type="float" office:value="26905.909747000002" table:style-name="ce17">
            <text:p>26,906<text:s/></text:p>
          </table:table-cell>
          <table:table-cell office:value-type="float" office:value="43758.919496000002" table:style-name="ce17">
            <text:p>43,759<text:s/></text:p>
          </table:table-cell>
          <table:table-cell office:value-type="float" office:value="-38.513312999999997" table:style-name="ce72">
            <text:p>-38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5864.8086709999998" table:style-name="ce17">
            <text:p>5,865<text:s/></text:p>
          </table:table-cell>
          <table:table-cell office:value-type="float" office:value="4665.576282" table:style-name="ce17">
            <text:p>4,666<text:s/></text:p>
          </table:table-cell>
          <table:table-cell office:value-type="float" office:value="25.703842000000002" table:style-name="ce72">
            <text:p>25.7<text:s/></text:p>
          </table:table-cell>
          <table:table-cell office:value-type="float" office:value="6821.0885349999999" table:style-name="ce17">
            <text:p>6,821<text:s/></text:p>
          </table:table-cell>
          <table:table-cell office:value-type="float" office:value="-14.019461" table:style-name="ce72">
            <text:p>-14.0<text:s/></text:p>
          </table:table-cell>
          <table:table-cell office:value-type="float" office:value="14696.272929000001" table:style-name="ce17">
            <text:p>14,696<text:s/></text:p>
          </table:table-cell>
          <table:table-cell office:value-type="float" office:value="18320.038895000002" table:style-name="ce17">
            <text:p>18,320<text:s/></text:p>
          </table:table-cell>
          <table:table-cell office:value-type="float" office:value="-19.780339000000001" table:style-name="ce72">
            <text:p>-19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761.6972569999998" table:style-name="ce17">
            <text:p>2,762<text:s/></text:p>
          </table:table-cell>
          <table:table-cell office:value-type="float" office:value="2565.526413" table:style-name="ce17">
            <text:p>2,566<text:s/></text:p>
          </table:table-cell>
          <table:table-cell office:value-type="float" office:value="7.6464160000000003" table:style-name="ce72">
            <text:p>7.6<text:s/></text:p>
          </table:table-cell>
          <table:table-cell office:value-type="float" office:value="2916.697193" table:style-name="ce17">
            <text:p>2,917<text:s/></text:p>
          </table:table-cell>
          <table:table-cell office:value-type="float" office:value="-5.3142269999999998" table:style-name="ce72">
            <text:p>-5.3<text:s/></text:p>
          </table:table-cell>
          <table:table-cell office:value-type="float" office:value="8094.768024" table:style-name="ce17">
            <text:p>8,095<text:s/></text:p>
          </table:table-cell>
          <table:table-cell office:value-type="float" office:value="8292.1610639999999" table:style-name="ce17">
            <text:p>8,292<text:s/></text:p>
          </table:table-cell>
          <table:table-cell office:value-type="float" office:value="-2.380477" table:style-name="ce72">
            <text:p>-2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920.0135339999997" table:style-name="ce17">
            <text:p>4,920<text:s/></text:p>
          </table:table-cell>
          <table:table-cell office:value-type="float" office:value="4232.8555180000003" table:style-name="ce17">
            <text:p>4,233<text:s/></text:p>
          </table:table-cell>
          <table:table-cell office:value-type="float" office:value="16.233910999999999" table:style-name="ce72">
            <text:p>16.2<text:s/></text:p>
          </table:table-cell>
          <table:table-cell office:value-type="float" office:value="6742.4367739999998" table:style-name="ce17">
            <text:p>6,742<text:s/></text:p>
          </table:table-cell>
          <table:table-cell office:value-type="float" office:value="-27.029147999999999" table:style-name="ce72">
            <text:p>-27.0<text:s/></text:p>
          </table:table-cell>
          <table:table-cell office:value-type="float" office:value="13062.051265" table:style-name="ce17">
            <text:p>13,062<text:s/></text:p>
          </table:table-cell>
          <table:table-cell office:value-type="float" office:value="17594.841215" table:style-name="ce17">
            <text:p>17,595<text:s/></text:p>
          </table:table-cell>
          <table:table-cell office:value-type="float" office:value="-25.762039000000001" table:style-name="ce72">
            <text:p>-25.8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04-20T05:05:01Z</dc:date>
    <meta:print-date>2023-04-20T05:04:43Z</meta:print-date>
    <meta:template xlink:href="" xlink:type="simple"/>
  </office:meta>
</office:document-meta>
</file>