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5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5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5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5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5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5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5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5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5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5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5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5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5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5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5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5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5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5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5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5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5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5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5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5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5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5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5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5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5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5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5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5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5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5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5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5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5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5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5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5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5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5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5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5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5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5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5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5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5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5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5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5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5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5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5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5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5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5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5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5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5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5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5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5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5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5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5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5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5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5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5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5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5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5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5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5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5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5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5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5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5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5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5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5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5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5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5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5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5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5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5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5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5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5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5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5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5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5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9554910.8059999999" table:style-name="ce79">
            <text:p>9 554 911<text:s/></text:p>
          </table:table-cell>
          <table:table-cell office:value-type="float" office:value="53163.995000000003" table:style-name="ce79">
            <text:p><text:s/>53 164<text:s/></text:p>
          </table:table-cell>
          <table:table-cell office:value-type="float" office:value="271298.83199999999" table:style-name="ce79">
            <text:p><text:s/>271 299<text:s/></text:p>
          </table:table-cell>
          <table:table-cell office:value-type="float" office:value="73451.264999999999" table:style-name="ce79">
            <text:p><text:s/>73 451<text:s/></text:p>
          </table:table-cell>
          <table:table-cell office:value-type="float" office:value="1064955.9609999999" table:style-name="ce79">
            <text:p>1 064 956<text:s/></text:p>
          </table:table-cell>
          <table:table-cell office:value-type="float" office:value="462054.36" table:style-name="ce79">
            <text:p><text:s/>462 054<text:s/></text:p>
          </table:table-cell>
          <table:table-cell office:value-type="float" office:value="624409.51699999999" table:style-name="ce79">
            <text:p><text:s/>624 410<text:s/></text:p>
          </table:table-cell>
          <table:table-cell office:value-type="float" office:value="494196.91899999999" table:style-name="ce79">
            <text:p><text:s/>494 197<text:s/></text:p>
          </table:table-cell>
          <table:table-cell office:value-type="float" office:value="199528.4" table:style-name="ce79">
            <text:p><text:s/>199 528<text:s/></text:p>
          </table:table-cell>
          <table:table-cell office:value-type="float" office:value="1026884.968" table:style-name="ce79">
            <text:p>1 026 885<text:s/></text:p>
          </table:table-cell>
          <table:table-cell office:value-type="float" office:value="516591.01299999998" table:style-name="ce79">
            <text:p><text:s/>516 591<text:s/></text:p>
          </table:table-cell>
          <table:table-cell office:value-type="float" office:value="86647.051000000007" table:style-name="ce79">
            <text:p><text:s/>86 647<text:s/></text:p>
          </table:table-cell>
          <table:table-cell office:value-type="float" office:value="3637263.7919999999" table:style-name="ce79">
            <text:p>3 637 264<text:s/></text:p>
          </table:table-cell>
          <table:table-cell office:value-type="float" office:value="730010.41500000004" table:style-name="ce79">
            <text:p><text:s/>730 010<text:s/></text:p>
          </table:table-cell>
          <table:table-cell office:value-type="float" office:value="314454.31800000003" table:style-name="ce79">
            <text:p><text:s/>314 454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9404577.7909999993" table:style-name="ce79">
            <text:p>9 404 578<text:s/></text:p>
          </table:table-cell>
          <table:table-cell office:value-type="float" office:value="49593.843000000001" table:style-name="ce79">
            <text:p><text:s/>49 594<text:s/></text:p>
          </table:table-cell>
          <table:table-cell office:value-type="float" office:value="246515.20199999999" table:style-name="ce79">
            <text:p><text:s/>246 515<text:s/></text:p>
          </table:table-cell>
          <table:table-cell office:value-type="float" office:value="74053.442999999999" table:style-name="ce79">
            <text:p><text:s/>74 053<text:s/></text:p>
          </table:table-cell>
          <table:table-cell office:value-type="float" office:value="1109320.1950000001" table:style-name="ce79">
            <text:p>1 109 320<text:s/></text:p>
          </table:table-cell>
          <table:table-cell office:value-type="float" office:value="433585.67099999997" table:style-name="ce79">
            <text:p><text:s/>433 586<text:s/></text:p>
          </table:table-cell>
          <table:table-cell office:value-type="float" office:value="590919.56599999999" table:style-name="ce79">
            <text:p><text:s/>590 920<text:s/></text:p>
          </table:table-cell>
          <table:table-cell office:value-type="float" office:value="524146.83199999999" table:style-name="ce79">
            <text:p><text:s/>524 147<text:s/></text:p>
          </table:table-cell>
          <table:table-cell office:value-type="float" office:value="193188.4" table:style-name="ce79">
            <text:p><text:s/>193 188<text:s/></text:p>
          </table:table-cell>
          <table:table-cell office:value-type="float" office:value="1009343.017" table:style-name="ce79">
            <text:p>1 009 343<text:s/></text:p>
          </table:table-cell>
          <table:table-cell office:value-type="float" office:value="511764.50099999999" table:style-name="ce79">
            <text:p><text:s/>511 765<text:s/></text:p>
          </table:table-cell>
          <table:table-cell office:value-type="float" office:value="78122.364000000001" table:style-name="ce79">
            <text:p><text:s/>78 122<text:s/></text:p>
          </table:table-cell>
          <table:table-cell office:value-type="float" office:value="3480552.3790000002" table:style-name="ce79">
            <text:p>3 480 552<text:s/></text:p>
          </table:table-cell>
          <table:table-cell office:value-type="float" office:value="782577.29200000002" table:style-name="ce79">
            <text:p><text:s/>782 577<text:s/></text:p>
          </table:table-cell>
          <table:table-cell office:value-type="float" office:value="320895.08600000001" table:style-name="ce79">
            <text:p><text:s/>320 89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9981935.3699999992" table:style-name="ce79">
            <text:p>9 981 935<text:s/></text:p>
          </table:table-cell>
          <table:table-cell office:value-type="float" office:value="47817.345000000001" table:style-name="ce79">
            <text:p><text:s/>47 817<text:s/></text:p>
          </table:table-cell>
          <table:table-cell office:value-type="float" office:value="260125.07699999999" table:style-name="ce79">
            <text:p><text:s/>260 125<text:s/></text:p>
          </table:table-cell>
          <table:table-cell office:value-type="float" office:value="68624.716" table:style-name="ce79">
            <text:p><text:s/>68 625<text:s/></text:p>
          </table:table-cell>
          <table:table-cell office:value-type="float" office:value="1132165.875" table:style-name="ce79">
            <text:p>1 132 166<text:s/></text:p>
          </table:table-cell>
          <table:table-cell office:value-type="float" office:value="429706.217" table:style-name="ce79">
            <text:p><text:s/>429 706<text:s/></text:p>
          </table:table-cell>
          <table:table-cell office:value-type="float" office:value="567745.55099999998" table:style-name="ce79">
            <text:p><text:s/>567 746<text:s/></text:p>
          </table:table-cell>
          <table:table-cell office:value-type="float" office:value="574776.53" table:style-name="ce79">
            <text:p><text:s/>574 777<text:s/></text:p>
          </table:table-cell>
          <table:table-cell office:value-type="float" office:value="183906.36199999999" table:style-name="ce79">
            <text:p><text:s/>183 906<text:s/></text:p>
          </table:table-cell>
          <table:table-cell office:value-type="float" office:value="1109294.5379999999" table:style-name="ce79">
            <text:p>1 109 295<text:s/></text:p>
          </table:table-cell>
          <table:table-cell office:value-type="float" office:value="548507.56099999999" table:style-name="ce79">
            <text:p><text:s/>548 508<text:s/></text:p>
          </table:table-cell>
          <table:table-cell office:value-type="float" office:value="87575.168000000005" table:style-name="ce79">
            <text:p><text:s/>87 575<text:s/></text:p>
          </table:table-cell>
          <table:table-cell office:value-type="float" office:value="3793802.0929999999" table:style-name="ce79">
            <text:p>3 793 802<text:s/></text:p>
          </table:table-cell>
          <table:table-cell office:value-type="float" office:value="803489.49600000004" table:style-name="ce79">
            <text:p><text:s/>803 489<text:s/></text:p>
          </table:table-cell>
          <table:table-cell office:value-type="float" office:value="374398.84100000001" table:style-name="ce79">
            <text:p><text:s/>374 399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10474659.126" table:style-name="ce79">
            <text:p>10 474 659<text:s/></text:p>
          </table:table-cell>
          <table:table-cell office:value-type="float" office:value="45998.114999999998" table:style-name="ce79">
            <text:p><text:s/>45 998<text:s/></text:p>
          </table:table-cell>
          <table:table-cell office:value-type="float" office:value="279259.136" table:style-name="ce79">
            <text:p><text:s/>279 259<text:s/></text:p>
          </table:table-cell>
          <table:table-cell office:value-type="float" office:value="68372.323000000004" table:style-name="ce79">
            <text:p><text:s/>68 372<text:s/></text:p>
          </table:table-cell>
          <table:table-cell office:value-type="float" office:value="1179011.189" table:style-name="ce79">
            <text:p>1 179 011<text:s/></text:p>
          </table:table-cell>
          <table:table-cell office:value-type="float" office:value="422140.52899999998" table:style-name="ce79">
            <text:p><text:s/>422 141<text:s/></text:p>
          </table:table-cell>
          <table:table-cell office:value-type="float" office:value="578905.48199999996" table:style-name="ce79">
            <text:p><text:s/>578 905<text:s/></text:p>
          </table:table-cell>
          <table:table-cell office:value-type="float" office:value="597280.78899999999" table:style-name="ce79">
            <text:p><text:s/>597 281<text:s/></text:p>
          </table:table-cell>
          <table:table-cell office:value-type="float" office:value="178333.23800000001" table:style-name="ce79">
            <text:p><text:s/>178 333<text:s/></text:p>
          </table:table-cell>
          <table:table-cell office:value-type="float" office:value="1164439.821" table:style-name="ce79">
            <text:p>1 164 440<text:s/></text:p>
          </table:table-cell>
          <table:table-cell office:value-type="float" office:value="584546.38" table:style-name="ce79">
            <text:p><text:s/>584 546<text:s/></text:p>
          </table:table-cell>
          <table:table-cell office:value-type="float" office:value="101587.194" table:style-name="ce79">
            <text:p><text:s/>101 587<text:s/></text:p>
          </table:table-cell>
          <table:table-cell office:value-type="float" office:value="4077576.9929999998" table:style-name="ce79">
            <text:p>4 077 577<text:s/></text:p>
          </table:table-cell>
          <table:table-cell office:value-type="float" office:value="795310.44" table:style-name="ce79">
            <text:p><text:s/>795 310<text:s/></text:p>
          </table:table-cell>
          <table:table-cell office:value-type="float" office:value="401897.49699999997" table:style-name="ce79">
            <text:p><text:s/>401 897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81"/>
          <table:table-cell office:value-type="float" office:value="10249537.703" table:style-name="ce79">
            <text:p>10 249 538<text:s/></text:p>
          </table:table-cell>
          <table:table-cell office:value-type="float" office:value="44499.822999999997" table:style-name="ce79">
            <text:p><text:s/>44 500<text:s/></text:p>
          </table:table-cell>
          <table:table-cell office:value-type="float" office:value="270516.967" table:style-name="ce79">
            <text:p><text:s/>270 517<text:s/></text:p>
          </table:table-cell>
          <table:table-cell office:value-type="float" office:value="74081.41" table:style-name="ce79">
            <text:p><text:s/>74 081<text:s/></text:p>
          </table:table-cell>
          <table:table-cell office:value-type="float" office:value="1200961.7679999999" table:style-name="ce79">
            <text:p>1 200 962<text:s/></text:p>
          </table:table-cell>
          <table:table-cell office:value-type="float" office:value="399760.495" table:style-name="ce79">
            <text:p><text:s/>399 760<text:s/></text:p>
          </table:table-cell>
          <table:table-cell office:value-type="float" office:value="576996.65899999999" table:style-name="ce79">
            <text:p><text:s/>576 997<text:s/></text:p>
          </table:table-cell>
          <table:table-cell office:value-type="float" office:value="639777.39300000004" table:style-name="ce79">
            <text:p><text:s/>639 777<text:s/></text:p>
          </table:table-cell>
          <table:table-cell office:value-type="float" office:value="179069.99" table:style-name="ce79">
            <text:p><text:s/>179 070<text:s/></text:p>
          </table:table-cell>
          <table:table-cell office:value-type="float" office:value="1096441.1159999999" table:style-name="ce79">
            <text:p>1 096 441<text:s/></text:p>
          </table:table-cell>
          <table:table-cell office:value-type="float" office:value="538585.277" table:style-name="ce79">
            <text:p><text:s/>538 585<text:s/></text:p>
          </table:table-cell>
          <table:table-cell office:value-type="float" office:value="94448.455000000002" table:style-name="ce79">
            <text:p><text:s/>94 448<text:s/></text:p>
          </table:table-cell>
          <table:table-cell office:value-type="float" office:value="3990515.96" table:style-name="ce79">
            <text:p>3 990 516<text:s/></text:p>
          </table:table-cell>
          <table:table-cell office:value-type="float" office:value="797587.29099999997" table:style-name="ce79">
            <text:p><text:s/>797 587<text:s/></text:p>
          </table:table-cell>
          <table:table-cell office:value-type="float" office:value="346295.09899999999" table:style-name="ce79">
            <text:p><text:s/>346 295<text:s/></text:p>
          </table:table-cell>
          <table:table-cell table:style-name="ce82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10506625.375" table:style-name="ce79">
            <text:p>10 506 625<text:s/></text:p>
          </table:table-cell>
          <table:table-cell office:value-type="float" office:value="42324.067000000003" table:style-name="ce79">
            <text:p><text:s/>42 324<text:s/></text:p>
          </table:table-cell>
          <table:table-cell office:value-type="float" office:value="274153.18800000002" table:style-name="ce79">
            <text:p><text:s/>274 153<text:s/></text:p>
          </table:table-cell>
          <table:table-cell office:value-type="float" office:value="68728.328999999998" table:style-name="ce79">
            <text:p><text:s/>68 728<text:s/></text:p>
          </table:table-cell>
          <table:table-cell office:value-type="float" office:value="1182316.3540000001" table:style-name="ce79">
            <text:p>1 182 316<text:s/></text:p>
          </table:table-cell>
          <table:table-cell office:value-type="float" office:value="345215.32299999997" table:style-name="ce79">
            <text:p><text:s/>345 215<text:s/></text:p>
          </table:table-cell>
          <table:table-cell office:value-type="float" office:value="614853.73199999996" table:style-name="ce79">
            <text:p><text:s/>614 854<text:s/></text:p>
          </table:table-cell>
          <table:table-cell office:value-type="float" office:value="682387.70700000005" table:style-name="ce79">
            <text:p><text:s/>682 388<text:s/></text:p>
          </table:table-cell>
          <table:table-cell office:value-type="float" office:value="182994.71400000001" table:style-name="ce79">
            <text:p><text:s/>182 995<text:s/></text:p>
          </table:table-cell>
          <table:table-cell office:value-type="float" office:value="1075737.767" table:style-name="ce79">
            <text:p>1 075 738<text:s/></text:p>
          </table:table-cell>
          <table:table-cell office:value-type="float" office:value="524127.30499999999" table:style-name="ce79">
            <text:p><text:s/>524 127<text:s/></text:p>
          </table:table-cell>
          <table:table-cell office:value-type="float" office:value="56345.663" table:style-name="ce79">
            <text:p><text:s/>56 346<text:s/></text:p>
          </table:table-cell>
          <table:table-cell office:value-type="float" office:value="4296108.9289999995" table:style-name="ce79">
            <text:p>4 296 109<text:s/></text:p>
          </table:table-cell>
          <table:table-cell office:value-type="float" office:value="832147.65099999995" table:style-name="ce79">
            <text:p><text:s/>832 148<text:s/></text:p>
          </table:table-cell>
          <table:table-cell office:value-type="float" office:value="329184.64600000001" table:style-name="ce79">
            <text:p><text:s/>329 185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64136.535" table:style-name="ce79">
            <text:p>12 164 137<text:s/></text:p>
          </table:table-cell>
          <table:table-cell office:value-type="float" office:value="47187.639000000003" table:style-name="ce79">
            <text:p><text:s/>47 188<text:s/></text:p>
          </table:table-cell>
          <table:table-cell office:value-type="float" office:value="303124.17" table:style-name="ce79">
            <text:p><text:s/>303 124<text:s/></text:p>
          </table:table-cell>
          <table:table-cell office:value-type="float" office:value="80394.714000000007" table:style-name="ce79">
            <text:p><text:s/>80 395<text:s/></text:p>
          </table:table-cell>
          <table:table-cell office:value-type="float" office:value="1212536.085" table:style-name="ce79">
            <text:p>1 212 536<text:s/></text:p>
          </table:table-cell>
          <table:table-cell office:value-type="float" office:value="360358.049" table:style-name="ce79">
            <text:p><text:s/>360 358<text:s/></text:p>
          </table:table-cell>
          <table:table-cell office:value-type="float" office:value="659088.56599999999" table:style-name="ce79">
            <text:p><text:s/>659 089<text:s/></text:p>
          </table:table-cell>
          <table:table-cell office:value-type="float" office:value="724650.61399999994" table:style-name="ce79">
            <text:p><text:s/>724 651<text:s/></text:p>
          </table:table-cell>
          <table:table-cell office:value-type="float" office:value="210277.606" table:style-name="ce79">
            <text:p><text:s/>210 278<text:s/></text:p>
          </table:table-cell>
          <table:table-cell office:value-type="float" office:value="1424821.291" table:style-name="ce79">
            <text:p>1 424 821<text:s/></text:p>
          </table:table-cell>
          <table:table-cell office:value-type="float" office:value="661419.49199999997" table:style-name="ce79">
            <text:p><text:s/>661 419<text:s/></text:p>
          </table:table-cell>
          <table:table-cell office:value-type="float" office:value="67884.979000000007" table:style-name="ce79">
            <text:p><text:s/>67 885<text:s/></text:p>
          </table:table-cell>
          <table:table-cell office:value-type="float" office:value="5180692.78" table:style-name="ce79">
            <text:p>5 180 693<text:s/></text:p>
          </table:table-cell>
          <table:table-cell office:value-type="float" office:value="833433.18900000001" table:style-name="ce79">
            <text:p><text:s/>833 433<text:s/></text:p>
          </table:table-cell>
          <table:table-cell office:value-type="float" office:value="398267.36099999998" table:style-name="ce79">
            <text:p><text:s/>398 267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01313.467" table:style-name="ce79">
            <text:p>12 701 313<text:s/></text:p>
          </table:table-cell>
          <table:table-cell office:value-type="float" office:value="49499.03" table:style-name="ce79">
            <text:p><text:s/>49 499<text:s/></text:p>
          </table:table-cell>
          <table:table-cell office:value-type="float" office:value="305504.45699999999" table:style-name="ce79">
            <text:p><text:s/>305 504<text:s/></text:p>
          </table:table-cell>
          <table:table-cell office:value-type="float" office:value="89235.286999999997" table:style-name="ce79">
            <text:p><text:s/>89 235<text:s/></text:p>
          </table:table-cell>
          <table:table-cell office:value-type="float" office:value="1287191.5079999999" table:style-name="ce79">
            <text:p>1 287 192<text:s/></text:p>
          </table:table-cell>
          <table:table-cell office:value-type="float" office:value="378718.18599999999" table:style-name="ce79">
            <text:p><text:s/>378 718<text:s/></text:p>
          </table:table-cell>
          <table:table-cell office:value-type="float" office:value="688945.353" table:style-name="ce79">
            <text:p><text:s/>688 945<text:s/></text:p>
          </table:table-cell>
          <table:table-cell office:value-type="float" office:value="826400.38899999997" table:style-name="ce79">
            <text:p><text:s/>826 400<text:s/></text:p>
          </table:table-cell>
          <table:table-cell office:value-type="float" office:value="222147.63500000001" table:style-name="ce79">
            <text:p><text:s/>222 148<text:s/></text:p>
          </table:table-cell>
          <table:table-cell office:value-type="float" office:value="1449780.7120000001" table:style-name="ce79">
            <text:p>1 449 781<text:s/></text:p>
          </table:table-cell>
          <table:table-cell office:value-type="float" office:value="621335.01500000001" table:style-name="ce79">
            <text:p><text:s/>621 335<text:s/></text:p>
          </table:table-cell>
          <table:table-cell office:value-type="float" office:value="84652.986999999994" table:style-name="ce79">
            <text:p><text:s/>84 653<text:s/></text:p>
          </table:table-cell>
          <table:table-cell office:value-type="float" office:value="5505674.2350000003" table:style-name="ce79">
            <text:p>5 505 674<text:s/></text:p>
          </table:table-cell>
          <table:table-cell office:value-type="float" office:value="835976.26100000006" table:style-name="ce79">
            <text:p><text:s/>835 976<text:s/></text:p>
          </table:table-cell>
          <table:table-cell office:value-type="float" office:value="356252.41200000001" table:style-name="ce79">
            <text:p><text:s/>356 25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110380.838" table:style-name="ce79">
            <text:p>1 110 381<text:s/></text:p>
          </table:table-cell>
          <table:table-cell office:value-type="float" office:value="4208.9650000000001" table:style-name="ce79">
            <text:p><text:s/>4 209<text:s/></text:p>
          </table:table-cell>
          <table:table-cell office:value-type="float" office:value="23752.327000000001" table:style-name="ce79">
            <text:p><text:s/>23 752<text:s/></text:p>
          </table:table-cell>
          <table:table-cell office:value-type="float" office:value="7982.2659999999996" table:style-name="ce79">
            <text:p><text:s/>7 982<text:s/></text:p>
          </table:table-cell>
          <table:table-cell office:value-type="float" office:value="111478.48" table:style-name="ce79">
            <text:p><text:s/>111 478<text:s/></text:p>
          </table:table-cell>
          <table:table-cell office:value-type="float" office:value="30472.877" table:style-name="ce79">
            <text:p><text:s/>30 473<text:s/></text:p>
          </table:table-cell>
          <table:table-cell office:value-type="float" office:value="47864.167000000001" table:style-name="ce79">
            <text:p><text:s/>47 864<text:s/></text:p>
          </table:table-cell>
          <table:table-cell office:value-type="float" office:value="71891.941000000006" table:style-name="ce79">
            <text:p><text:s/>71 892<text:s/></text:p>
          </table:table-cell>
          <table:table-cell office:value-type="float" office:value="17875.405999999999" table:style-name="ce79">
            <text:p><text:s/>17 875<text:s/></text:p>
          </table:table-cell>
          <table:table-cell office:value-type="float" office:value="110075.512" table:style-name="ce79">
            <text:p><text:s/>110 076<text:s/></text:p>
          </table:table-cell>
          <table:table-cell office:value-type="float" office:value="48779.256999999998" table:style-name="ce79">
            <text:p><text:s/>48 779<text:s/></text:p>
          </table:table-cell>
          <table:table-cell office:value-type="float" office:value="7073.6170000000002" table:style-name="ce79">
            <text:p><text:s/>7 074<text:s/></text:p>
          </table:table-cell>
          <table:table-cell office:value-type="float" office:value="532193.51" table:style-name="ce79">
            <text:p><text:s/>532 194<text:s/></text:p>
          </table:table-cell>
          <table:table-cell office:value-type="float" office:value="71479.455000000002" table:style-name="ce79">
            <text:p><text:s/>71 479<text:s/></text:p>
          </table:table-cell>
          <table:table-cell office:value-type="float" office:value="25253.058000000001" table:style-name="ce79">
            <text:p><text:s/>25 25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SEP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1064157.496" table:style-name="ce79">
            <text:p>1 064 157<text:s/></text:p>
          </table:table-cell>
          <table:table-cell office:value-type="float" office:value="3982.8760000000002" table:style-name="ce79">
            <text:p><text:s/>3 983<text:s/></text:p>
          </table:table-cell>
          <table:table-cell office:value-type="float" office:value="25631.495999999999" table:style-name="ce79">
            <text:p><text:s/>25 631<text:s/></text:p>
          </table:table-cell>
          <table:table-cell office:value-type="float" office:value="7687.3829999999998" table:style-name="ce79">
            <text:p><text:s/>7 687<text:s/></text:p>
          </table:table-cell>
          <table:table-cell office:value-type="float" office:value="105563.288" table:style-name="ce79">
            <text:p><text:s/>105 563<text:s/></text:p>
          </table:table-cell>
          <table:table-cell office:value-type="float" office:value="32357.264999999999" table:style-name="ce79">
            <text:p><text:s/>32 357<text:s/></text:p>
          </table:table-cell>
          <table:table-cell office:value-type="float" office:value="49454.368999999999" table:style-name="ce79">
            <text:p><text:s/>49 454<text:s/></text:p>
          </table:table-cell>
          <table:table-cell office:value-type="float" office:value="71397.959000000003" table:style-name="ce79">
            <text:p><text:s/>71 398<text:s/></text:p>
          </table:table-cell>
          <table:table-cell office:value-type="float" office:value="17672.981" table:style-name="ce79">
            <text:p><text:s/>17 673<text:s/></text:p>
          </table:table-cell>
          <table:table-cell office:value-type="float" office:value="112321.053" table:style-name="ce79">
            <text:p><text:s/>112 321<text:s/></text:p>
          </table:table-cell>
          <table:table-cell office:value-type="float" office:value="45513.59" table:style-name="ce79">
            <text:p><text:s/>45 514<text:s/></text:p>
          </table:table-cell>
          <table:table-cell office:value-type="float" office:value="6564.2749999999996" table:style-name="ce79">
            <text:p><text:s/>6 564<text:s/></text:p>
          </table:table-cell>
          <table:table-cell office:value-type="float" office:value="486691.51199999999" table:style-name="ce79">
            <text:p><text:s/>486 692<text:s/></text:p>
          </table:table-cell>
          <table:table-cell office:value-type="float" office:value="73101.585000000006" table:style-name="ce79">
            <text:p><text:s/>73 102<text:s/></text:p>
          </table:table-cell>
          <table:table-cell office:value-type="float" office:value="26217.864000000001" table:style-name="ce79">
            <text:p><text:s/>26 21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001701.11" table:style-name="ce79">
            <text:p>1 001 701<text:s/></text:p>
          </table:table-cell>
          <table:table-cell office:value-type="float" office:value="3755.2109999999998" table:style-name="ce79">
            <text:p><text:s/>3 755<text:s/></text:p>
          </table:table-cell>
          <table:table-cell office:value-type="float" office:value="24716.454000000002" table:style-name="ce79">
            <text:p><text:s/>24 716<text:s/></text:p>
          </table:table-cell>
          <table:table-cell office:value-type="float" office:value="8629.2479999999996" table:style-name="ce79">
            <text:p><text:s/>8 629<text:s/></text:p>
          </table:table-cell>
          <table:table-cell office:value-type="float" office:value="108087.84299999999" table:style-name="ce79">
            <text:p><text:s/>108 088<text:s/></text:p>
          </table:table-cell>
          <table:table-cell office:value-type="float" office:value="30692.168000000001" table:style-name="ce79">
            <text:p><text:s/>30 692<text:s/></text:p>
          </table:table-cell>
          <table:table-cell office:value-type="float" office:value="51901.538" table:style-name="ce79">
            <text:p><text:s/>51 902<text:s/></text:p>
          </table:table-cell>
          <table:table-cell office:value-type="float" office:value="67127.131999999998" table:style-name="ce79">
            <text:p><text:s/>67 127<text:s/></text:p>
          </table:table-cell>
          <table:table-cell office:value-type="float" office:value="18903.478999999999" table:style-name="ce79">
            <text:p><text:s/>18 903<text:s/></text:p>
          </table:table-cell>
          <table:table-cell office:value-type="float" office:value="119175.11" table:style-name="ce79">
            <text:p><text:s/>119 175<text:s/></text:p>
          </table:table-cell>
          <table:table-cell office:value-type="float" office:value="46102.692000000003" table:style-name="ce79">
            <text:p><text:s/>46 103<text:s/></text:p>
          </table:table-cell>
          <table:table-cell office:value-type="float" office:value="6427.6589999999997" table:style-name="ce79">
            <text:p><text:s/>6 428<text:s/></text:p>
          </table:table-cell>
          <table:table-cell office:value-type="float" office:value="413581.19099999999" table:style-name="ce79">
            <text:p><text:s/>413 581<text:s/></text:p>
          </table:table-cell>
          <table:table-cell office:value-type="float" office:value="76429.914999999994" table:style-name="ce79">
            <text:p><text:s/>76 430<text:s/></text:p>
          </table:table-cell>
          <table:table-cell office:value-type="float" office:value="26171.47" table:style-name="ce79">
            <text:p><text:s/>26 17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052197.7169999999" table:style-name="ce79">
            <text:p>1 052 198<text:s/></text:p>
          </table:table-cell>
          <table:table-cell office:value-type="float" office:value="3955.4839999999999" table:style-name="ce79">
            <text:p><text:s/>3 955<text:s/></text:p>
          </table:table-cell>
          <table:table-cell office:value-type="float" office:value="25841.782999999999" table:style-name="ce79">
            <text:p><text:s/>25 842<text:s/></text:p>
          </table:table-cell>
          <table:table-cell office:value-type="float" office:value="8058.6980000000003" table:style-name="ce79">
            <text:p><text:s/>8 059<text:s/></text:p>
          </table:table-cell>
          <table:table-cell office:value-type="float" office:value="115012.41099999999" table:style-name="ce79">
            <text:p><text:s/>115 012<text:s/></text:p>
          </table:table-cell>
          <table:table-cell office:value-type="float" office:value="33081.957999999999" table:style-name="ce79">
            <text:p><text:s/>33 082<text:s/></text:p>
          </table:table-cell>
          <table:table-cell office:value-type="float" office:value="52619.535000000003" table:style-name="ce79">
            <text:p><text:s/>52 620<text:s/></text:p>
          </table:table-cell>
          <table:table-cell office:value-type="float" office:value="67782.857000000004" table:style-name="ce79">
            <text:p><text:s/>67 783<text:s/></text:p>
          </table:table-cell>
          <table:table-cell office:value-type="float" office:value="18325.471000000001" table:style-name="ce79">
            <text:p><text:s/>18 325<text:s/></text:p>
          </table:table-cell>
          <table:table-cell office:value-type="float" office:value="114025.644" table:style-name="ce79">
            <text:p><text:s/>114 026<text:s/></text:p>
          </table:table-cell>
          <table:table-cell office:value-type="float" office:value="44888.631000000001" table:style-name="ce79">
            <text:p><text:s/>44 889<text:s/></text:p>
          </table:table-cell>
          <table:table-cell office:value-type="float" office:value="6515.5050000000001" table:style-name="ce79">
            <text:p><text:s/>6 516<text:s/></text:p>
          </table:table-cell>
          <table:table-cell office:value-type="float" office:value="460734.59399999998" table:style-name="ce79">
            <text:p><text:s/>460 735<text:s/></text:p>
          </table:table-cell>
          <table:table-cell office:value-type="float" office:value="74585.146999999997" table:style-name="ce79">
            <text:p><text:s/>74 585<text:s/></text:p>
          </table:table-cell>
          <table:table-cell office:value-type="float" office:value="26769.999" table:style-name="ce79">
            <text:p><text:s/>26 77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914927.22199999995" table:style-name="ce79">
            <text:p><text:s/>914 927<text:s/></text:p>
          </table:table-cell>
          <table:table-cell office:value-type="float" office:value="3857.1309999999999" table:style-name="ce79">
            <text:p><text:s/>3 857<text:s/></text:p>
          </table:table-cell>
          <table:table-cell office:value-type="float" office:value="25376.466" table:style-name="ce79">
            <text:p><text:s/>25 376<text:s/></text:p>
          </table:table-cell>
          <table:table-cell office:value-type="float" office:value="5900.2759999999998" table:style-name="ce79">
            <text:p><text:s/>5 900<text:s/></text:p>
          </table:table-cell>
          <table:table-cell office:value-type="float" office:value="110241.12" table:style-name="ce79">
            <text:p><text:s/>110 241<text:s/></text:p>
          </table:table-cell>
          <table:table-cell office:value-type="float" office:value="34934.673999999999" table:style-name="ce79">
            <text:p><text:s/>34 935<text:s/></text:p>
          </table:table-cell>
          <table:table-cell office:value-type="float" office:value="49799.872000000003" table:style-name="ce79">
            <text:p><text:s/>49 800<text:s/></text:p>
          </table:table-cell>
          <table:table-cell office:value-type="float" office:value="71016.990000000005" table:style-name="ce79">
            <text:p><text:s/>71 017<text:s/></text:p>
          </table:table-cell>
          <table:table-cell office:value-type="float" office:value="17595.724999999999" table:style-name="ce79">
            <text:p><text:s/>17 596<text:s/></text:p>
          </table:table-cell>
          <table:table-cell office:value-type="float" office:value="86374.404999999999" table:style-name="ce79">
            <text:p><text:s/>86 374<text:s/></text:p>
          </table:table-cell>
          <table:table-cell office:value-type="float" office:value="36094.470999999998" table:style-name="ce79">
            <text:p><text:s/>36 094<text:s/></text:p>
          </table:table-cell>
          <table:table-cell office:value-type="float" office:value="5484.5609999999997" table:style-name="ce79">
            <text:p><text:s/>5 485<text:s/></text:p>
          </table:table-cell>
          <table:table-cell office:value-type="float" office:value="384514.98100000003" table:style-name="ce79">
            <text:p><text:s/>384 515<text:s/></text:p>
          </table:table-cell>
          <table:table-cell office:value-type="float" office:value="62740.311000000002" table:style-name="ce79">
            <text:p><text:s/>62 740<text:s/></text:p>
          </table:table-cell>
          <table:table-cell office:value-type="float" office:value="20996.239000000001" table:style-name="ce79">
            <text:p><text:s/>20 99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861267.39800000004" table:style-name="ce79">
            <text:p><text:s/>861 267<text:s/></text:p>
          </table:table-cell>
          <table:table-cell office:value-type="float" office:value="3825.2069999999999" table:style-name="ce79">
            <text:p><text:s/>3 825<text:s/></text:p>
          </table:table-cell>
          <table:table-cell office:value-type="float" office:value="22784.31" table:style-name="ce79">
            <text:p><text:s/>22 784<text:s/></text:p>
          </table:table-cell>
          <table:table-cell office:value-type="float" office:value="6197.777" table:style-name="ce79">
            <text:p><text:s/>6 198<text:s/></text:p>
          </table:table-cell>
          <table:table-cell office:value-type="float" office:value="91891.648000000001" table:style-name="ce79">
            <text:p><text:s/>91 892<text:s/></text:p>
          </table:table-cell>
          <table:table-cell office:value-type="float" office:value="26072.794000000002" table:style-name="ce79">
            <text:p><text:s/>26 073<text:s/></text:p>
          </table:table-cell>
          <table:table-cell office:value-type="float" office:value="57389.97" table:style-name="ce79">
            <text:p><text:s/>57 390<text:s/></text:p>
          </table:table-cell>
          <table:table-cell office:value-type="float" office:value="58890.735000000001" table:style-name="ce79">
            <text:p><text:s/>58 891<text:s/></text:p>
          </table:table-cell>
          <table:table-cell office:value-type="float" office:value="16865.725999999999" table:style-name="ce79">
            <text:p><text:s/>16 866<text:s/></text:p>
          </table:table-cell>
          <table:table-cell office:value-type="float" office:value="98897.828999999998" table:style-name="ce79">
            <text:p><text:s/>98 898<text:s/></text:p>
          </table:table-cell>
          <table:table-cell office:value-type="float" office:value="42023.911" table:style-name="ce79">
            <text:p><text:s/>42 024<text:s/></text:p>
          </table:table-cell>
          <table:table-cell office:value-type="float" office:value="6033.1419999999998" table:style-name="ce79">
            <text:p><text:s/>6 033<text:s/></text:p>
          </table:table-cell>
          <table:table-cell office:value-type="float" office:value="335270.951" table:style-name="ce79">
            <text:p><text:s/>335 271<text:s/></text:p>
          </table:table-cell>
          <table:table-cell office:value-type="float" office:value="68473.834000000003" table:style-name="ce79">
            <text:p><text:s/>68 474<text:s/></text:p>
          </table:table-cell>
          <table:table-cell office:value-type="float" office:value="26649.563999999998" table:style-name="ce79">
            <text:p><text:s/>26 65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21491.179" table:style-name="ce79">
            <text:p>1 021 491<text:s/></text:p>
          </table:table-cell>
          <table:table-cell office:value-type="float" office:value="4242.6970000000001" table:style-name="ce79">
            <text:p><text:s/>4 243<text:s/></text:p>
          </table:table-cell>
          <table:table-cell office:value-type="float" office:value="26068.031999999999" table:style-name="ce79">
            <text:p><text:s/>26 068<text:s/></text:p>
          </table:table-cell>
          <table:table-cell office:value-type="float" office:value="7144.3140000000003" table:style-name="ce79">
            <text:p><text:s/>7 144<text:s/></text:p>
          </table:table-cell>
          <table:table-cell office:value-type="float" office:value="109663.799" table:style-name="ce79">
            <text:p><text:s/>109 664<text:s/></text:p>
          </table:table-cell>
          <table:table-cell office:value-type="float" office:value="29434.233" table:style-name="ce79">
            <text:p><text:s/>29 434<text:s/></text:p>
          </table:table-cell>
          <table:table-cell office:value-type="float" office:value="66538.97" table:style-name="ce79">
            <text:p><text:s/>66 539<text:s/></text:p>
          </table:table-cell>
          <table:table-cell office:value-type="float" office:value="71646.082999999999" table:style-name="ce79">
            <text:p><text:s/>71 646<text:s/></text:p>
          </table:table-cell>
          <table:table-cell office:value-type="float" office:value="19021.805" table:style-name="ce79">
            <text:p><text:s/>19 022<text:s/></text:p>
          </table:table-cell>
          <table:table-cell office:value-type="float" office:value="118532.94100000001" table:style-name="ce79">
            <text:p><text:s/>118 533<text:s/></text:p>
          </table:table-cell>
          <table:table-cell office:value-type="float" office:value="48494.576999999997" table:style-name="ce79">
            <text:p><text:s/>48 495<text:s/></text:p>
          </table:table-cell>
          <table:table-cell office:value-type="float" office:value="6661.402" table:style-name="ce79">
            <text:p><text:s/>6 661<text:s/></text:p>
          </table:table-cell>
          <table:table-cell office:value-type="float" office:value="399905.48499999999" table:style-name="ce79">
            <text:p><text:s/>399 905<text:s/></text:p>
          </table:table-cell>
          <table:table-cell office:value-type="float" office:value="86115.403000000006" table:style-name="ce79">
            <text:p><text:s/>86 115<text:s/></text:p>
          </table:table-cell>
          <table:table-cell office:value-type="float" office:value="28021.437999999998" table:style-name="ce79">
            <text:p><text:s/>28 02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903839.80700000003" table:style-name="ce79">
            <text:p><text:s/>903 840<text:s/></text:p>
          </table:table-cell>
          <table:table-cell office:value-type="float" office:value="3828.0259999999998" table:style-name="ce79">
            <text:p><text:s/>3 828<text:s/></text:p>
          </table:table-cell>
          <table:table-cell office:value-type="float" office:value="25327.350999999999" table:style-name="ce79">
            <text:p><text:s/>25 327<text:s/></text:p>
          </table:table-cell>
          <table:table-cell office:value-type="float" office:value="6426.8710000000001" table:style-name="ce79">
            <text:p><text:s/>6 427<text:s/></text:p>
          </table:table-cell>
          <table:table-cell office:value-type="float" office:value="96403.042000000001" table:style-name="ce79">
            <text:p><text:s/>96 403<text:s/></text:p>
          </table:table-cell>
          <table:table-cell office:value-type="float" office:value="28999.665000000001" table:style-name="ce79">
            <text:p><text:s/>29 000<text:s/></text:p>
          </table:table-cell>
          <table:table-cell office:value-type="float" office:value="66464.101999999999" table:style-name="ce79">
            <text:p><text:s/>66 464<text:s/></text:p>
          </table:table-cell>
          <table:table-cell office:value-type="float" office:value="63122.080999999998" table:style-name="ce79">
            <text:p><text:s/>63 122<text:s/></text:p>
          </table:table-cell>
          <table:table-cell office:value-type="float" office:value="12917.607" table:style-name="ce79">
            <text:p><text:s/>12 918<text:s/></text:p>
          </table:table-cell>
          <table:table-cell office:value-type="float" office:value="102500.761" table:style-name="ce79">
            <text:p><text:s/>102 501<text:s/></text:p>
          </table:table-cell>
          <table:table-cell office:value-type="float" office:value="39105.985999999997" table:style-name="ce79">
            <text:p><text:s/>39 106<text:s/></text:p>
          </table:table-cell>
          <table:table-cell office:value-type="float" office:value="5889.88" table:style-name="ce79">
            <text:p><text:s/>5 890<text:s/></text:p>
          </table:table-cell>
          <table:table-cell office:value-type="float" office:value="354149.85800000001" table:style-name="ce79">
            <text:p><text:s/>354 150<text:s/></text:p>
          </table:table-cell>
          <table:table-cell office:value-type="float" office:value="74710.197" table:style-name="ce79">
            <text:p><text:s/>74 710<text:s/></text:p>
          </table:table-cell>
          <table:table-cell office:value-type="float" office:value="23994.38" table:style-name="ce79">
            <text:p><text:s/>23 99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945885.73199999996" table:style-name="ce79">
            <text:p><text:s/>945 886<text:s/></text:p>
          </table:table-cell>
          <table:table-cell office:value-type="float" office:value="4015.3359999999998" table:style-name="ce79">
            <text:p><text:s/>4 015<text:s/></text:p>
          </table:table-cell>
          <table:table-cell office:value-type="float" office:value="26668.878000000001" table:style-name="ce79">
            <text:p><text:s/>26 669<text:s/></text:p>
          </table:table-cell>
          <table:table-cell office:value-type="float" office:value="6536.27" table:style-name="ce79">
            <text:p><text:s/>6 536<text:s/></text:p>
          </table:table-cell>
          <table:table-cell office:value-type="float" office:value="106977.54700000001" table:style-name="ce79">
            <text:p><text:s/>106 978<text:s/></text:p>
          </table:table-cell>
          <table:table-cell office:value-type="float" office:value="25797.726999999999" table:style-name="ce79">
            <text:p><text:s/>25 798<text:s/></text:p>
          </table:table-cell>
          <table:table-cell office:value-type="float" office:value="67238.019" table:style-name="ce79">
            <text:p><text:s/>67 238<text:s/></text:p>
          </table:table-cell>
          <table:table-cell office:value-type="float" office:value="69449.547000000006" table:style-name="ce79">
            <text:p><text:s/>69 450<text:s/></text:p>
          </table:table-cell>
          <table:table-cell office:value-type="float" office:value="15512.999" table:style-name="ce79">
            <text:p><text:s/>15 513<text:s/></text:p>
          </table:table-cell>
          <table:table-cell office:value-type="float" office:value="106429.47199999999" table:style-name="ce79">
            <text:p><text:s/>106 429<text:s/></text:p>
          </table:table-cell>
          <table:table-cell office:value-type="float" office:value="43038.713000000003" table:style-name="ce79">
            <text:p><text:s/>43 039<text:s/></text:p>
          </table:table-cell>
          <table:table-cell office:value-type="float" office:value="6408.2290000000003" table:style-name="ce79">
            <text:p><text:s/>6 408<text:s/></text:p>
          </table:table-cell>
          <table:table-cell office:value-type="float" office:value="361786.20199999999" table:style-name="ce79">
            <text:p><text:s/>361 786<text:s/></text:p>
          </table:table-cell>
          <table:table-cell office:value-type="float" office:value="81021.986000000004" table:style-name="ce79">
            <text:p><text:s/>81 022<text:s/></text:p>
          </table:table-cell>
          <table:table-cell office:value-type="float" office:value="25004.807000000001" table:style-name="ce79">
            <text:p><text:s/>25 00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965496.13199999998" table:style-name="ce79">
            <text:p><text:s/>965 496<text:s/></text:p>
          </table:table-cell>
          <table:table-cell office:value-type="float" office:value="3767.9290000000001" table:style-name="ce79">
            <text:p><text:s/>3 768<text:s/></text:p>
          </table:table-cell>
          <table:table-cell office:value-type="float" office:value="25234.91" table:style-name="ce79">
            <text:p><text:s/>25 235<text:s/></text:p>
          </table:table-cell>
          <table:table-cell office:value-type="float" office:value="6095.6239999999998" table:style-name="ce79">
            <text:p><text:s/>6 096<text:s/></text:p>
          </table:table-cell>
          <table:table-cell office:value-type="float" office:value="108926.802" table:style-name="ce79">
            <text:p><text:s/>108 927<text:s/></text:p>
          </table:table-cell>
          <table:table-cell office:value-type="float" office:value="26809.008999999998" table:style-name="ce79">
            <text:p><text:s/>26 809<text:s/></text:p>
          </table:table-cell>
          <table:table-cell office:value-type="float" office:value="57804.338000000003" table:style-name="ce79">
            <text:p><text:s/>57 804<text:s/></text:p>
          </table:table-cell>
          <table:table-cell office:value-type="float" office:value="68341.663" table:style-name="ce79">
            <text:p><text:s/>68 342<text:s/></text:p>
          </table:table-cell>
          <table:table-cell office:value-type="float" office:value="15837.352999999999" table:style-name="ce79">
            <text:p><text:s/>15 837<text:s/></text:p>
          </table:table-cell>
          <table:table-cell office:value-type="float" office:value="102469.503" table:style-name="ce79">
            <text:p><text:s/>102 470<text:s/></text:p>
          </table:table-cell>
          <table:table-cell office:value-type="float" office:value="41189.326000000001" table:style-name="ce79">
            <text:p><text:s/>41 189<text:s/></text:p>
          </table:table-cell>
          <table:table-cell office:value-type="float" office:value="6165.2740000000003" table:style-name="ce79">
            <text:p><text:s/>6 165<text:s/></text:p>
          </table:table-cell>
          <table:table-cell office:value-type="float" office:value="398798.32199999999" table:style-name="ce79">
            <text:p><text:s/>398 798<text:s/></text:p>
          </table:table-cell>
          <table:table-cell office:value-type="float" office:value="79839.683999999994" table:style-name="ce79">
            <text:p><text:s/>79 840<text:s/></text:p>
          </table:table-cell>
          <table:table-cell office:value-type="float" office:value="24216.395" table:style-name="ce79">
            <text:p><text:s/>24 21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980956.95900000003" table:style-name="ce79">
            <text:p><text:s/>980 957<text:s/></text:p>
          </table:table-cell>
          <table:table-cell office:value-type="float" office:value="3926.2669999999998" table:style-name="ce79">
            <text:p><text:s/>3 926<text:s/></text:p>
          </table:table-cell>
          <table:table-cell office:value-type="float" office:value="26685.874" table:style-name="ce79">
            <text:p><text:s/>26 686<text:s/></text:p>
          </table:table-cell>
          <table:table-cell office:value-type="float" office:value="6539.6090000000004" table:style-name="ce79">
            <text:p><text:s/>6 540<text:s/></text:p>
          </table:table-cell>
          <table:table-cell office:value-type="float" office:value="111586.605" table:style-name="ce79">
            <text:p><text:s/>111 587<text:s/></text:p>
          </table:table-cell>
          <table:table-cell office:value-type="float" office:value="29679.673999999999" table:style-name="ce79">
            <text:p><text:s/>29 680<text:s/></text:p>
          </table:table-cell>
          <table:table-cell office:value-type="float" office:value="53751.697" table:style-name="ce79">
            <text:p><text:s/>53 752<text:s/></text:p>
          </table:table-cell>
          <table:table-cell office:value-type="float" office:value="64218.701999999997" table:style-name="ce79">
            <text:p><text:s/>64 219<text:s/></text:p>
          </table:table-cell>
          <table:table-cell office:value-type="float" office:value="15975.672" table:style-name="ce79">
            <text:p><text:s/>15 976<text:s/></text:p>
          </table:table-cell>
          <table:table-cell office:value-type="float" office:value="98858.672000000006" table:style-name="ce79">
            <text:p><text:s/>98 859<text:s/></text:p>
          </table:table-cell>
          <table:table-cell office:value-type="float" office:value="43497.078000000001" table:style-name="ce79">
            <text:p><text:s/>43 497<text:s/></text:p>
          </table:table-cell>
          <table:table-cell office:value-type="float" office:value="6524.4" table:style-name="ce79">
            <text:p><text:s/>6 524<text:s/></text:p>
          </table:table-cell>
          <table:table-cell office:value-type="float" office:value="412426.82500000001" table:style-name="ce79">
            <text:p><text:s/>412 427<text:s/></text:p>
          </table:table-cell>
          <table:table-cell office:value-type="float" office:value="82415.963000000003" table:style-name="ce79">
            <text:p><text:s/>82 416<text:s/></text:p>
          </table:table-cell>
          <table:table-cell office:value-type="float" office:value="24869.920999999998" table:style-name="ce79">
            <text:p><text:s/>24 87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986100.89599999995" table:style-name="ce79">
            <text:p><text:s/>986 101<text:s/></text:p>
          </table:table-cell>
          <table:table-cell office:value-type="float" office:value="4082.8649999999998" table:style-name="ce79">
            <text:p><text:s/>4 083<text:s/></text:p>
          </table:table-cell>
          <table:table-cell office:value-type="float" office:value="27190.071" table:style-name="ce79">
            <text:p><text:s/>27 190<text:s/></text:p>
          </table:table-cell>
          <table:table-cell office:value-type="float" office:value="7088.7169999999996" table:style-name="ce79">
            <text:p><text:s/>7 089<text:s/></text:p>
          </table:table-cell>
          <table:table-cell office:value-type="float" office:value="119389.064" table:style-name="ce79">
            <text:p><text:s/>119 389<text:s/></text:p>
          </table:table-cell>
          <table:table-cell office:value-type="float" office:value="28720.087" table:style-name="ce79">
            <text:p><text:s/>28 720<text:s/></text:p>
          </table:table-cell>
          <table:table-cell office:value-type="float" office:value="47864.315999999999" table:style-name="ce79">
            <text:p><text:s/>47 864<text:s/></text:p>
          </table:table-cell>
          <table:table-cell office:value-type="float" office:value="70579.06" table:style-name="ce79">
            <text:p><text:s/>70 579<text:s/></text:p>
          </table:table-cell>
          <table:table-cell office:value-type="float" office:value="15872.645" table:style-name="ce79">
            <text:p><text:s/>15 873<text:s/></text:p>
          </table:table-cell>
          <table:table-cell office:value-type="float" office:value="104071.606" table:style-name="ce79">
            <text:p><text:s/>104 072<text:s/></text:p>
          </table:table-cell>
          <table:table-cell office:value-type="float" office:value="44610.446000000004" table:style-name="ce79">
            <text:p><text:s/>44 610<text:s/></text:p>
          </table:table-cell>
          <table:table-cell office:value-type="float" office:value="7001.7730000000001" table:style-name="ce79">
            <text:p><text:s/>7 002<text:s/></text:p>
          </table:table-cell>
          <table:table-cell office:value-type="float" office:value="409868.29399999999" table:style-name="ce79">
            <text:p><text:s/>409 868<text:s/></text:p>
          </table:table-cell>
          <table:table-cell office:value-type="float" office:value="74017.793000000005" table:style-name="ce79">
            <text:p><text:s/>74 018<text:s/></text:p>
          </table:table-cell>
          <table:table-cell office:value-type="float" office:value="25744.159" table:style-name="ce79">
            <text:p><text:s/>25 744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068306.821" table:style-name="ce79">
            <text:p>1 068 307<text:s/></text:p>
          </table:table-cell>
          <table:table-cell office:value-type="float" office:value="3904.4490000000001" table:style-name="ce79">
            <text:p><text:s/>3 904<text:s/></text:p>
          </table:table-cell>
          <table:table-cell office:value-type="float" office:value="26285.929" table:style-name="ce79">
            <text:p><text:s/>26 286<text:s/></text:p>
          </table:table-cell>
          <table:table-cell office:value-type="float" office:value="6227.28" table:style-name="ce79">
            <text:p><text:s/>6 227<text:s/></text:p>
          </table:table-cell>
          <table:table-cell office:value-type="float" office:value="114688.62" table:style-name="ce79">
            <text:p><text:s/>114 689<text:s/></text:p>
          </table:table-cell>
          <table:table-cell office:value-type="float" office:value="29633.672999999999" table:style-name="ce79">
            <text:p><text:s/>29 634<text:s/></text:p>
          </table:table-cell>
          <table:table-cell office:value-type="float" office:value="47012.635999999999" table:style-name="ce79">
            <text:p><text:s/>47 013<text:s/></text:p>
          </table:table-cell>
          <table:table-cell office:value-type="float" office:value="69300.411999999997" table:style-name="ce79">
            <text:p><text:s/>69 300<text:s/></text:p>
          </table:table-cell>
          <table:table-cell office:value-type="float" office:value="14430.923000000001" table:style-name="ce79">
            <text:p><text:s/>14 431<text:s/></text:p>
          </table:table-cell>
          <table:table-cell office:value-type="float" office:value="97398.766000000003" table:style-name="ce79">
            <text:p><text:s/>97 399<text:s/></text:p>
          </table:table-cell>
          <table:table-cell office:value-type="float" office:value="41919.161" table:style-name="ce79">
            <text:p><text:s/>41 919<text:s/></text:p>
          </table:table-cell>
          <table:table-cell office:value-type="float" office:value="7116.7359999999999" table:style-name="ce79">
            <text:p><text:s/>7 117<text:s/></text:p>
          </table:table-cell>
          <table:table-cell office:value-type="float" office:value="512536.88099999999" table:style-name="ce79">
            <text:p><text:s/>512 537<text:s/></text:p>
          </table:table-cell>
          <table:table-cell office:value-type="float" office:value="72282.395999999993" table:style-name="ce79">
            <text:p><text:s/>72 282<text:s/></text:p>
          </table:table-cell>
          <table:table-cell office:value-type="float" office:value="25568.958999999999" table:style-name="ce79">
            <text:p><text:s/>25 569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8648272.1459999997" table:style-name="ce87">
            <text:p>8 648 272<text:s/></text:p>
          </table:table-cell>
          <table:table-cell office:value-type="float" office:value="35449.906999999999" table:style-name="ce87">
            <text:p><text:s/>35 450<text:s/></text:p>
          </table:table-cell>
          <table:table-cell office:value-type="float" office:value="231621.821" table:style-name="ce87">
            <text:p><text:s/>231 622<text:s/></text:p>
          </table:table-cell>
          <table:table-cell office:value-type="float" office:value="58156.737999999998" table:style-name="ce87">
            <text:p><text:s/>58 157<text:s/></text:p>
          </table:table-cell>
          <table:table-cell office:value-type="float" office:value="969768.24699999997" table:style-name="ce87">
            <text:p><text:s/>969 768<text:s/></text:p>
          </table:table-cell>
          <table:table-cell office:value-type="float" office:value="260081.53599999999" table:style-name="ce87">
            <text:p><text:s/>260 082<text:s/></text:p>
          </table:table-cell>
          <table:table-cell office:value-type="float" office:value="513863.92" table:style-name="ce87">
            <text:p><text:s/>513 864<text:s/></text:p>
          </table:table-cell>
          <table:table-cell office:value-type="float" office:value="606565.27300000004" table:style-name="ce87">
            <text:p><text:s/>606 565<text:s/></text:p>
          </table:table-cell>
          <table:table-cell office:value-type="float" office:value="144030.45499999999" table:style-name="ce87">
            <text:p><text:s/>144 030<text:s/></text:p>
          </table:table-cell>
          <table:table-cell office:value-type="float" office:value="915533.95499999996" table:style-name="ce87">
            <text:p><text:s/>915 534<text:s/></text:p>
          </table:table-cell>
          <table:table-cell office:value-type="float" office:value="379973.66899999999" table:style-name="ce87">
            <text:p><text:s/>379 974<text:s/></text:p>
          </table:table-cell>
          <table:table-cell office:value-type="float" office:value="57285.396999999997" table:style-name="ce87">
            <text:p><text:s/>57 285<text:s/></text:p>
          </table:table-cell>
          <table:table-cell office:value-type="float" office:value="3569257.7990000001" table:style-name="ce87">
            <text:p>3 569 258<text:s/></text:p>
          </table:table-cell>
          <table:table-cell office:value-type="float" office:value="681617.56700000004" table:style-name="ce87">
            <text:p><text:s/>681 618<text:s/></text:p>
          </table:table-cell>
          <table:table-cell office:value-type="float" office:value="225065.86199999999" table:style-name="ce87">
            <text:p><text:s/>225 066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8.3364618502486305" table:style-name="ce92">
            <text:p><text:s text:c="2"/>8.34<text:s/></text:p>
          </table:table-cell>
          <table:table-cell office:value-type="float" office:value="-4.3698726262073304" table:style-name="ce92">
            <text:p>- <text:s/>4.37<text:s/></text:p>
          </table:table-cell>
          <table:table-cell office:value-type="float" office:value="-3.32526531468049" table:style-name="ce92">
            <text:p>- <text:s/>3.33<text:s/></text:p>
          </table:table-cell>
          <table:table-cell office:value-type="float" office:value="-12.152227264820899" table:style-name="ce92">
            <text:p>- <text:s/>12.15<text:s/></text:p>
          </table:table-cell>
          <table:table-cell office:value-type="float" office:value="-3.9370808703215801" table:style-name="ce92">
            <text:p>- <text:s/>3.94<text:s/></text:p>
          </table:table-cell>
          <table:table-cell office:value-type="float" office:value="3.1810001132656698" table:style-name="ce92">
            <text:p><text:s text:c="2"/>3.18<text:s/></text:p>
          </table:table-cell>
          <table:table-cell office:value-type="float" office:value="-1.77936314811225" table:style-name="ce92">
            <text:p>- <text:s/>1.78<text:s/></text:p>
          </table:table-cell>
          <table:table-cell office:value-type="float" office:value="-1.81165348475879" table:style-name="ce92">
            <text:p>- <text:s/>1.81<text:s/></text:p>
          </table:table-cell>
          <table:table-cell office:value-type="float" office:value="-9.0830608257161902" table:style-name="ce92">
            <text:p>- <text:s/>9.08<text:s/></text:p>
          </table:table-cell>
          <table:table-cell office:value-type="float" office:value="-6.4117776754593301" table:style-name="ce92">
            <text:p>- <text:s/>6.41<text:s/></text:p>
          </table:table-cell>
          <table:table-cell office:value-type="float" office:value="-6.0328583130507099" table:style-name="ce92">
            <text:p>- <text:s/>6.03<text:s/></text:p>
          </table:table-cell>
          <table:table-cell office:value-type="float" office:value="1.6419126983979599" table:style-name="ce92">
            <text:p><text:s text:c="2"/>1.64<text:s/></text:p>
          </table:table-cell>
          <table:table-cell office:value-type="float" office:value="25.049165427760499" table:style-name="ce92">
            <text:p><text:s text:c="2"/>25.05<text:s/></text:p>
          </table:table-cell>
          <table:table-cell office:value-type="float" office:value="-2.34456733936933" table:style-name="ce92">
            <text:p>- <text:s/>2.34<text:s/></text:p>
          </table:table-cell>
          <table:table-cell office:value-type="float" office:value="-0.68054272038950603" table:style-name="ce92">
            <text:p>- <text:s/>0.68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-9.75644276210814" table:style-name="ce92">
            <text:p>- <text:s/>9.76<text:s/></text:p>
          </table:table-cell>
          <table:table-cell office:value-type="float" office:value="-6.2307192196767103" table:style-name="ce92">
            <text:p>- <text:s/>6.23<text:s/></text:p>
          </table:table-cell>
          <table:table-cell office:value-type="float" office:value="1.0060832378125" table:style-name="ce92">
            <text:p><text:s text:c="2"/>1.01<text:s/></text:p>
          </table:table-cell>
          <table:table-cell office:value-type="float" office:value="-10.3349126436375" table:style-name="ce92">
            <text:p>- <text:s/>10.33<text:s/></text:p>
          </table:table-cell>
          <table:table-cell office:value-type="float" office:value="1.1726607254774599" table:style-name="ce92">
            <text:p><text:s text:c="2"/>1.17<text:s/></text:p>
          </table:table-cell>
          <table:table-cell office:value-type="float" office:value="-7.9640165068576501" table:style-name="ce92">
            <text:p>- <text:s/>7.96<text:s/></text:p>
          </table:table-cell>
          <table:table-cell office:value-type="float" office:value="-3.9452669329658798" table:style-name="ce92">
            <text:p>- <text:s/>3.95<text:s/></text:p>
          </table:table-cell>
          <table:table-cell office:value-type="float" office:value="-2.1814760357641498" table:style-name="ce92">
            <text:p>- <text:s/>2.18<text:s/></text:p>
          </table:table-cell>
          <table:table-cell office:value-type="float" office:value="-13.880923960833" table:style-name="ce92">
            <text:p>- <text:s/>13.88<text:s/></text:p>
          </table:table-cell>
          <table:table-cell office:value-type="float" office:value="-17.090643249102801" table:style-name="ce92">
            <text:p>- <text:s/>17.09<text:s/></text:p>
          </table:table-cell>
          <table:table-cell office:value-type="float" office:value="-21.627459303259101" table:style-name="ce92">
            <text:p>- <text:s/>21.63<text:s/></text:p>
          </table:table-cell>
          <table:table-cell office:value-type="float" office:value="-12.0655228811644" table:style-name="ce92">
            <text:p>- <text:s/>12.07<text:s/></text:p>
          </table:table-cell>
          <table:table-cell office:value-type="float" office:value="-13.883121312460901" table:style-name="ce92">
            <text:p>- <text:s/>13.88<text:s/></text:p>
          </table:table-cell>
          <table:table-cell office:value-type="float" office:value="11.400973589997299" table:style-name="ce92">
            <text:p><text:s text:c="2"/>11.40<text:s/></text:p>
          </table:table-cell>
          <table:table-cell office:value-type="float" office:value="-18.776079571442398" table:style-name="ce92">
            <text:p>- <text:s/>18.78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40990739423477002" table:style-name="ce92">
            <text:p><text:s text:c="2"/>0.41<text:s/></text:p>
          </table:table-cell>
          <table:table-cell office:value-type="float" office:value="2.6782438976221399" table:style-name="ce92">
            <text:p><text:s text:c="2"/>2.68<text:s/></text:p>
          </table:table-cell>
          <table:table-cell office:value-type="float" office:value="0.67246655769151098" table:style-name="ce92">
            <text:p><text:s text:c="2"/>0.67<text:s/></text:p>
          </table:table-cell>
          <table:table-cell office:value-type="float" office:value="11.2134335116702" table:style-name="ce92">
            <text:p><text:s text:c="2"/>11.21<text:s/></text:p>
          </table:table-cell>
          <table:table-cell office:value-type="float" office:value="3.0073236781788002" table:style-name="ce92">
            <text:p><text:s text:c="2"/>3.01<text:s/></text:p>
          </table:table-cell>
          <table:table-cell office:value-type="float" office:value="5.9418102405307902" table:style-name="ce92">
            <text:p><text:s text:c="2"/>5.94<text:s/></text:p>
          </table:table-cell>
          <table:table-cell office:value-type="float" office:value="7.0137162980069796" table:style-name="ce92">
            <text:p><text:s text:c="2"/>7.01<text:s/></text:p>
          </table:table-cell>
          <table:table-cell office:value-type="float" office:value="1.66542463706599" table:style-name="ce92">
            <text:p><text:s text:c="2"/>1.67<text:s/></text:p>
          </table:table-cell>
          <table:table-cell office:value-type="float" office:value="10.586322210309399" table:style-name="ce92">
            <text:p><text:s text:c="2"/>10.59<text:s/></text:p>
          </table:table-cell>
          <table:table-cell office:value-type="float" office:value="4.3936368165257802" table:style-name="ce92">
            <text:p><text:s text:c="2"/>4.39<text:s/></text:p>
          </table:table-cell>
          <table:table-cell office:value-type="float" office:value="0.662391238768956" table:style-name="ce92">
            <text:p><text:s text:c="2"/>0.66<text:s/></text:p>
          </table:table-cell>
          <table:table-cell office:value-type="float" office:value="41.271339971081403" table:style-name="ce92">
            <text:p><text:s text:c="2"/>41.27<text:s/></text:p>
          </table:table-cell>
          <table:table-cell office:value-type="float" office:value="7.8815462267253196" table:style-name="ce92">
            <text:p><text:s text:c="2"/>7.88<text:s/></text:p>
          </table:table-cell>
          <table:table-cell office:value-type="float" office:value="2.6024373215879599" table:style-name="ce92">
            <text:p><text:s text:c="2"/>2.60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-3.99959380005307" table:style-name="ce100">
            <text:p>-4.00<text:s/></text:p>
          </table:table-cell>
          <table:table-cell office:value-type="float" office:value="-0.50823446770187997" table:style-name="ce100">
            <text:p>-0.51<text:s/></text:p>
          </table:table-cell>
          <table:table-cell office:value-type="float" office:value="-11.7840831319684" table:style-name="ce100">
            <text:p>-11.78<text:s/></text:p>
          </table:table-cell>
          <table:table-cell office:value-type="float" office:value="-2.3183128970228299" table:style-name="ce100">
            <text:p>-2.32<text:s/></text:p>
          </table:table-cell>
          <table:table-cell office:value-type="float" office:value="-0.123079151986242" table:style-name="ce100">
            <text:p>-0.12<text:s/></text:p>
          </table:table-cell>
          <table:table-cell office:value-type="float" office:value="-0.64175167646350595" table:style-name="ce100">
            <text:p>-0.64<text:s/></text:p>
          </table:table-cell>
          <table:table-cell office:value-type="float" office:value="-2.3041875822131801" table:style-name="ce100">
            <text:p>-2.30<text:s/></text:p>
          </table:table-cell>
          <table:table-cell office:value-type="float" office:value="5.3266019368642699" table:style-name="ce100">
            <text:p>5.33<text:s/></text:p>
          </table:table-cell>
          <table:table-cell office:value-type="float" office:value="-3.6219614276858501" table:style-name="ce100">
            <text:p>-3.62<text:s/></text:p>
          </table:table-cell>
          <table:table-cell office:value-type="float" office:value="-6.1310313325775798" table:style-name="ce100">
            <text:p>-6.13<text:s/></text:p>
          </table:table-cell>
          <table:table-cell office:value-type="float" office:value="-4.22469778843897" table:style-name="ce100">
            <text:p>-4.22<text:s/></text:p>
          </table:table-cell>
          <table:table-cell office:value-type="float" office:value="-27.304733575155701" table:style-name="ce100">
            <text:p>-27.30<text:s/></text:p>
          </table:table-cell>
          <table:table-cell office:value-type="float" office:value="-6.1014588635932503" table:style-name="ce100">
            <text:p>-6.10<text:s/></text:p>
          </table:table-cell>
          <table:table-cell office:value-type="float" office:value="0.58481117663295901" table:style-name="ce100">
            <text:p>0.58<text:s/></text:p>
          </table:table-cell>
          <table:table-cell office:value-type="float" office:value="-1.19054814803307" table:style-name="ce100">
            <text:p>-1.19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-1.57335864302991" table:style-name="ce100">
            <text:p>-1.57<text:s/></text:p>
          </table:table-cell>
          <table:table-cell office:value-type="float" office:value="-6.7153568876831002" table:style-name="ce100">
            <text:p>-6.72<text:s/></text:p>
          </table:table-cell>
          <table:table-cell office:value-type="float" office:value="-9.13517755210977" table:style-name="ce100">
            <text:p>-9.14<text:s/></text:p>
          </table:table-cell>
          <table:table-cell office:value-type="float" office:value="0.81983339565356705" table:style-name="ce100">
            <text:p>0.82<text:s/></text:p>
          </table:table-cell>
          <table:table-cell office:value-type="float" office:value="4.1658280365266602" table:style-name="ce100">
            <text:p>4.17<text:s/></text:p>
          </table:table-cell>
          <table:table-cell office:value-type="float" office:value="-6.1613289397377304" table:style-name="ce100">
            <text:p>-6.16<text:s/></text:p>
          </table:table-cell>
          <table:table-cell office:value-type="float" office:value="-5.3634594105650004" table:style-name="ce100">
            <text:p>-5.36<text:s/></text:p>
          </table:table-cell>
          <table:table-cell office:value-type="float" office:value="6.0603196516488103" table:style-name="ce100">
            <text:p>6.06<text:s/></text:p>
          </table:table-cell>
          <table:table-cell office:value-type="float" office:value="-3.17749252737956" table:style-name="ce100">
            <text:p>-3.18<text:s/></text:p>
          </table:table-cell>
          <table:table-cell office:value-type="float" office:value="-1.70826835981106" table:style-name="ce100">
            <text:p>-1.71<text:s/></text:p>
          </table:table-cell>
          <table:table-cell office:value-type="float" office:value="-0.93430041919834905" table:style-name="ce100">
            <text:p>-0.93<text:s/></text:p>
          </table:table-cell>
          <table:table-cell office:value-type="float" office:value="-9.8384040790955396" table:style-name="ce100">
            <text:p>-9.84<text:s/></text:p>
          </table:table-cell>
          <table:table-cell office:value-type="float" office:value="-4.3084973200096099" table:style-name="ce100">
            <text:p>-4.31<text:s/></text:p>
          </table:table-cell>
          <table:table-cell office:value-type="float" office:value="7.2008393195321698" table:style-name="ce100">
            <text:p>7.20<text:s/></text:p>
          </table:table-cell>
          <table:table-cell office:value-type="float" office:value="2.0482364627602201" table:style-name="ce100">
            <text:p>2.0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1391121625100498" table:style-name="ce100">
            <text:p>6.14<text:s/></text:p>
          </table:table-cell>
          <table:table-cell office:value-type="float" office:value="-3.5820938498353501" table:style-name="ce100">
            <text:p>-3.58<text:s/></text:p>
          </table:table-cell>
          <table:table-cell office:value-type="float" office:value="5.5209069824424004" table:style-name="ce100">
            <text:p>5.52<text:s/></text:p>
          </table:table-cell>
          <table:table-cell office:value-type="float" office:value="-7.3308232272198302" table:style-name="ce100">
            <text:p>-7.33<text:s/></text:p>
          </table:table-cell>
          <table:table-cell office:value-type="float" office:value="2.0594306407628298" table:style-name="ce100">
            <text:p>2.06<text:s/></text:p>
          </table:table-cell>
          <table:table-cell office:value-type="float" office:value="-0.89473759385374096" table:style-name="ce100">
            <text:p>-0.89<text:s/></text:p>
          </table:table-cell>
          <table:table-cell office:value-type="float" office:value="-3.9216868645706602" table:style-name="ce100">
            <text:p>-3.92<text:s/></text:p>
          </table:table-cell>
          <table:table-cell office:value-type="float" office:value="9.6594493964240904" table:style-name="ce100">
            <text:p>9.66<text:s/></text:p>
          </table:table-cell>
          <table:table-cell office:value-type="float" office:value="-4.8046559731329603" table:style-name="ce100">
            <text:p>-4.80<text:s/></text:p>
          </table:table-cell>
          <table:table-cell office:value-type="float" office:value="9.9026316442034599" table:style-name="ce100">
            <text:p>9.90<text:s/></text:p>
          </table:table-cell>
          <table:table-cell office:value-type="float" office:value="7.1796812651528503" table:style-name="ce100">
            <text:p>7.18<text:s/></text:p>
          </table:table-cell>
          <table:table-cell office:value-type="float" office:value="12.099997383591701" table:style-name="ce100">
            <text:p>12.10<text:s/></text:p>
          </table:table-cell>
          <table:table-cell office:value-type="float" office:value="8.9999999968395805" table:style-name="ce100">
            <text:p>9.00<text:s/></text:p>
          </table:table-cell>
          <table:table-cell office:value-type="float" office:value="2.6722221835181998" table:style-name="ce100">
            <text:p>2.67<text:s/></text:p>
          </table:table-cell>
          <table:table-cell office:value-type="float" office:value="16.673285860164199" table:style-name="ce100">
            <text:p>16.67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4.9361545405397598" table:style-name="ce100">
            <text:p>4.94<text:s/></text:p>
          </table:table-cell>
          <table:table-cell office:value-type="float" office:value="-3.8045399634797699" table:style-name="ce100">
            <text:p>-3.80<text:s/></text:p>
          </table:table-cell>
          <table:table-cell office:value-type="float" office:value="7.3557148817297602" table:style-name="ce100">
            <text:p>7.36<text:s/></text:p>
          </table:table-cell>
          <table:table-cell office:value-type="float" office:value="-0.36778731441307499" table:style-name="ce100">
            <text:p>-0.37<text:s/></text:p>
          </table:table-cell>
          <table:table-cell office:value-type="float" office:value="4.1376723176716403" table:style-name="ce100">
            <text:p>4.14<text:s/></text:p>
          </table:table-cell>
          <table:table-cell office:value-type="float" office:value="-1.7606652407358501" table:style-name="ce100">
            <text:p>-1.76<text:s/></text:p>
          </table:table-cell>
          <table:table-cell office:value-type="float" office:value="1.9656571469989299" table:style-name="ce100">
            <text:p>1.97<text:s/></text:p>
          </table:table-cell>
          <table:table-cell office:value-type="float" office:value="3.91530583199004" table:style-name="ce100">
            <text:p>3.92<text:s/></text:p>
          </table:table-cell>
          <table:table-cell office:value-type="float" office:value="-3.03041392336389" table:style-name="ce100">
            <text:p>-3.03<text:s/></text:p>
          </table:table-cell>
          <table:table-cell office:value-type="float" office:value="4.97120296827784" table:style-name="ce100">
            <text:p>4.97<text:s/></text:p>
          </table:table-cell>
          <table:table-cell office:value-type="float" office:value="6.5703413339091599" table:style-name="ce100">
            <text:p>6.57<text:s/></text:p>
          </table:table-cell>
          <table:table-cell office:value-type="float" office:value="15.9999989951489" table:style-name="ce100">
            <text:p>16.00<text:s/></text:p>
          </table:table-cell>
          <table:table-cell office:value-type="float" office:value="7.4799605525970101" table:style-name="ce100">
            <text:p>7.48<text:s/></text:p>
          </table:table-cell>
          <table:table-cell office:value-type="float" office:value="-1.0179418698959499" table:style-name="ce100">
            <text:p>-1.02<text:s/></text:p>
          </table:table-cell>
          <table:table-cell office:value-type="float" office:value="7.3447492322765999" table:style-name="ce100">
            <text:p>7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-2.1492004684067201" table:style-name="ce100">
            <text:p>-2.15<text:s/></text:p>
          </table:table-cell>
          <table:table-cell office:value-type="float" office:value="-3.2572899998184699" table:style-name="ce100">
            <text:p>-3.26<text:s/></text:p>
          </table:table-cell>
          <table:table-cell office:value-type="float" office:value="-3.1304863021562799" table:style-name="ce100">
            <text:p>-3.13<text:s/></text:p>
          </table:table-cell>
          <table:table-cell office:value-type="float" office:value="8.3499971179858807" table:style-name="ce100">
            <text:p>8.35<text:s/></text:p>
          </table:table-cell>
          <table:table-cell office:value-type="float" office:value="1.86177868410373" table:style-name="ce100">
            <text:p>1.86<text:s/></text:p>
          </table:table-cell>
          <table:table-cell office:value-type="float" office:value="-5.3015601352032196" table:style-name="ce100">
            <text:p>-5.30<text:s/></text:p>
          </table:table-cell>
          <table:table-cell office:value-type="float" office:value="-0.329729646609219" table:style-name="ce100">
            <text:p>-0.33<text:s/></text:p>
          </table:table-cell>
          <table:table-cell office:value-type="float" office:value="7.1150127013376903" table:style-name="ce100">
            <text:p>7.12<text:s/></text:p>
          </table:table-cell>
          <table:table-cell office:value-type="float" office:value="0.41313218346879299" table:style-name="ce100">
            <text:p>0.41<text:s/></text:p>
          </table:table-cell>
          <table:table-cell office:value-type="float" office:value="-5.83960663090377" table:style-name="ce100">
            <text:p>-5.84<text:s/></text:p>
          </table:table-cell>
          <table:table-cell office:value-type="float" office:value="-7.8626956854988901" table:style-name="ce100">
            <text:p>-7.86<text:s/></text:p>
          </table:table-cell>
          <table:table-cell office:value-type="float" office:value="-7.0272036453728601" table:style-name="ce100">
            <text:p>-7.03<text:s/></text:p>
          </table:table-cell>
          <table:table-cell office:value-type="float" office:value="-2.1351168389820199" table:style-name="ce100">
            <text:p>-2.14<text:s/></text:p>
          </table:table-cell>
          <table:table-cell office:value-type="float" office:value="0.28628456078107001" table:style-name="ce100">
            <text:p>0.29<text:s/></text:p>
          </table:table-cell>
          <table:table-cell office:value-type="float" office:value="-13.834969964990799" table:style-name="ce100">
            <text:p>-13.83<text:s/></text:p>
          </table:table-cell>
          <table:table-cell table:style-name="ce82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2.50828553881753" table:style-name="ce100">
            <text:p>2.51<text:s/></text:p>
          </table:table-cell>
          <table:table-cell office:value-type="float" office:value="-4.8893587734045498" table:style-name="ce100">
            <text:p>-4.89<text:s/></text:p>
          </table:table-cell>
          <table:table-cell office:value-type="float" office:value="1.3441748369151201" table:style-name="ce100">
            <text:p>1.34<text:s/></text:p>
          </table:table-cell>
          <table:table-cell office:value-type="float" office:value="-7.2259437286628296" table:style-name="ce100">
            <text:p>-7.23<text:s/></text:p>
          </table:table-cell>
          <table:table-cell office:value-type="float" office:value="-1.55254018044644" table:style-name="ce100">
            <text:p>-1.55<text:s/></text:p>
          </table:table-cell>
          <table:table-cell office:value-type="float" office:value="-13.644462792652799" table:style-name="ce100">
            <text:p>-13.64<text:s/></text:p>
          </table:table-cell>
          <table:table-cell office:value-type="float" office:value="6.5610558413995896" table:style-name="ce100">
            <text:p>6.56<text:s/></text:p>
          </table:table-cell>
          <table:table-cell office:value-type="float" office:value="6.6601781285510304" table:style-name="ce100">
            <text:p>6.66<text:s/></text:p>
          </table:table-cell>
          <table:table-cell office:value-type="float" office:value="2.1917262630103398" table:style-name="ce100">
            <text:p>2.19<text:s/></text:p>
          </table:table-cell>
          <table:table-cell office:value-type="float" office:value="-1.8882317251590499" table:style-name="ce100">
            <text:p>-1.89<text:s/></text:p>
          </table:table-cell>
          <table:table-cell office:value-type="float" office:value="-2.6844350592970199" table:style-name="ce100">
            <text:p>-2.68<text:s/></text:p>
          </table:table-cell>
          <table:table-cell office:value-type="float" office:value="-40.342419576900397" table:style-name="ce100">
            <text:p>-40.34<text:s/></text:p>
          </table:table-cell>
          <table:table-cell office:value-type="float" office:value="7.6579813754209303" table:style-name="ce100">
            <text:p>7.66<text:s/></text:p>
          </table:table-cell>
          <table:table-cell office:value-type="float" office:value="4.3331131764485402" table:style-name="ce100">
            <text:p>4.33<text:s/></text:p>
          </table:table-cell>
          <table:table-cell office:value-type="float" office:value="-4.9410035109968398" table:style-name="ce100">
            <text:p>-4.94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5.775866187671999" table:style-name="ce100">
            <text:p>15.78<text:s/></text:p>
          </table:table-cell>
          <table:table-cell office:value-type="float" office:value="11.491268076860299" table:style-name="ce100">
            <text:p>11.49<text:s/></text:p>
          </table:table-cell>
          <table:table-cell office:value-type="float" office:value="10.567443045747099" table:style-name="ce100">
            <text:p>10.57<text:s/></text:p>
          </table:table-cell>
          <table:table-cell office:value-type="float" office:value="16.974637925505199" table:style-name="ce100">
            <text:p>16.97<text:s/></text:p>
          </table:table-cell>
          <table:table-cell office:value-type="float" office:value="2.55597673987684" table:style-name="ce100">
            <text:p>2.56<text:s/></text:p>
          </table:table-cell>
          <table:table-cell office:value-type="float" office:value="4.3864582453658896" table:style-name="ce100">
            <text:p>4.39<text:s/></text:p>
          </table:table-cell>
          <table:table-cell office:value-type="float" office:value="7.1943670010935197" table:style-name="ce100">
            <text:p>7.19<text:s/></text:p>
          </table:table-cell>
          <table:table-cell office:value-type="float" office:value="6.1933863354311498" table:style-name="ce100">
            <text:p>6.19<text:s/></text:p>
          </table:table-cell>
          <table:table-cell office:value-type="float" office:value="14.9091148064528" table:style-name="ce100">
            <text:p>14.91<text:s/></text:p>
          </table:table-cell>
          <table:table-cell office:value-type="float" office:value="32.4506152622602" table:style-name="ce100">
            <text:p>32.45<text:s/></text:p>
          </table:table-cell>
          <table:table-cell office:value-type="float" office:value="26.194435147773799" table:style-name="ce100">
            <text:p>26.19<text:s/></text:p>
          </table:table-cell>
          <table:table-cell office:value-type="float" office:value="20.479510552569" table:style-name="ce100">
            <text:p>20.48<text:s/></text:p>
          </table:table-cell>
          <table:table-cell office:value-type="float" office:value="20.590349677327701" table:style-name="ce100">
            <text:p>20.59<text:s/></text:p>
          </table:table-cell>
          <table:table-cell office:value-type="float" office:value="0.15448436325634701" table:style-name="ce100">
            <text:p>0.15<text:s/></text:p>
          </table:table-cell>
          <table:table-cell office:value-type="float" office:value="20.9860076523739" table:style-name="ce100">
            <text:p>20.9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.4160712143798699" table:style-name="ce100">
            <text:p>4.42<text:s/></text:p>
          </table:table-cell>
          <table:table-cell office:value-type="float" office:value="4.8982976240875198" table:style-name="ce100">
            <text:p>4.90<text:s/></text:p>
          </table:table-cell>
          <table:table-cell office:value-type="float" office:value="0.785251469719488" table:style-name="ce100">
            <text:p>0.79<text:s/></text:p>
          </table:table-cell>
          <table:table-cell office:value-type="float" office:value="10.9964605384378" table:style-name="ce100">
            <text:p>11.00<text:s/></text:p>
          </table:table-cell>
          <table:table-cell office:value-type="float" office:value="6.1569650523019197" table:style-name="ce100">
            <text:p>6.16<text:s/></text:p>
          </table:table-cell>
          <table:table-cell office:value-type="float" office:value="5.0949706967694199" table:style-name="ce100">
            <text:p>5.09<text:s/></text:p>
          </table:table-cell>
          <table:table-cell office:value-type="float" office:value="4.5300113733121501" table:style-name="ce100">
            <text:p>4.53<text:s/></text:p>
          </table:table-cell>
          <table:table-cell office:value-type="float" office:value="14.041218351882801" table:style-name="ce100">
            <text:p>14.04<text:s/></text:p>
          </table:table-cell>
          <table:table-cell office:value-type="float" office:value="5.6449325374191197" table:style-name="ce100">
            <text:p>5.64<text:s/></text:p>
          </table:table-cell>
          <table:table-cell office:value-type="float" office:value="1.75175800345336" table:style-name="ce100">
            <text:p>1.75<text:s/></text:p>
          </table:table-cell>
          <table:table-cell office:value-type="float" office:value="-6.0603712900556603" table:style-name="ce100">
            <text:p>-6.06<text:s/></text:p>
          </table:table-cell>
          <table:table-cell office:value-type="float" office:value="24.700616022875899" table:style-name="ce100">
            <text:p>24.70<text:s/></text:p>
          </table:table-cell>
          <table:table-cell office:value-type="float" office:value="6.2729343120786201" table:style-name="ce100">
            <text:p>6.27<text:s/></text:p>
          </table:table-cell>
          <table:table-cell office:value-type="float" office:value="0.30513207699963502" table:style-name="ce100">
            <text:p>0.31<text:s/></text:p>
          </table:table-cell>
          <table:table-cell office:value-type="float" office:value="-10.5494331482513" table:style-name="ce100">
            <text:p>-10.55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SEP.</text:p>
          </table:table-cell>
          <table:table-cell table:style-name="ce72"/>
          <table:table-cell table:style-name="ce73"/>
          <table:table-cell office:value-type="float" office:value="2.6453835777845098" table:style-name="ce100">
            <text:p>2.65<text:s/></text:p>
          </table:table-cell>
          <table:table-cell office:value-type="float" office:value="3.7525762725819001" table:style-name="ce100">
            <text:p>3.75<text:s/></text:p>
          </table:table-cell>
          <table:table-cell office:value-type="float" office:value="-9.8762363389553904" table:style-name="ce100">
            <text:p>-9.88<text:s/></text:p>
          </table:table-cell>
          <table:table-cell office:value-type="float" office:value="14.928932027316501" table:style-name="ce100">
            <text:p>14.93<text:s/></text:p>
          </table:table-cell>
          <table:table-cell office:value-type="float" office:value="5.5269110118747804" table:style-name="ce100">
            <text:p>5.53<text:s/></text:p>
          </table:table-cell>
          <table:table-cell office:value-type="float" office:value="2.4541934808839199" table:style-name="ce100">
            <text:p>2.45<text:s/></text:p>
          </table:table-cell>
          <table:table-cell office:value-type="float" office:value="-2.6969702014983299" table:style-name="ce100">
            <text:p>-2.70<text:s/></text:p>
          </table:table-cell>
          <table:table-cell office:value-type="float" office:value="7.01402390669534" table:style-name="ce100">
            <text:p>7.01<text:s/></text:p>
          </table:table-cell>
          <table:table-cell office:value-type="float" office:value="-0.88482473840841702" table:style-name="ce100">
            <text:p>-0.88<text:s/></text:p>
          </table:table-cell>
          <table:table-cell office:value-type="float" office:value="-10.451761460774801" table:style-name="ce100">
            <text:p>-10.45<text:s/></text:p>
          </table:table-cell>
          <table:table-cell office:value-type="float" office:value="-8.9644014781062005" table:style-name="ce100">
            <text:p>-8.96<text:s/></text:p>
          </table:table-cell>
          <table:table-cell office:value-type="float" office:value="29.251341324790101" table:style-name="ce100">
            <text:p>29.25<text:s/></text:p>
          </table:table-cell>
          <table:table-cell office:value-type="float" office:value="7.6578250240954002" table:style-name="ce100">
            <text:p>7.66<text:s/></text:p>
          </table:table-cell>
          <table:table-cell office:value-type="float" office:value="10.850895042507901" table:style-name="ce100">
            <text:p>10.85<text:s/></text:p>
          </table:table-cell>
          <table:table-cell office:value-type="float" office:value="-25.329061588672001" table:style-name="ce100">
            <text:p>-25.3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SEP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.2763973058849203" table:style-name="ce100">
            <text:p>4.28<text:s/></text:p>
          </table:table-cell>
          <table:table-cell office:value-type="float" office:value="-2.2406799920965401" table:style-name="ce100">
            <text:p>-2.24<text:s/></text:p>
          </table:table-cell>
          <table:table-cell office:value-type="float" office:value="0.59279567640271902" table:style-name="ce100">
            <text:p>0.59<text:s/></text:p>
          </table:table-cell>
          <table:table-cell office:value-type="float" office:value="17.9448244563063" table:style-name="ce100">
            <text:p>17.94<text:s/></text:p>
          </table:table-cell>
          <table:table-cell office:value-type="float" office:value="1.58807549425688" table:style-name="ce100">
            <text:p>1.59<text:s/></text:p>
          </table:table-cell>
          <table:table-cell office:value-type="float" office:value="-4.6190648057990797" table:style-name="ce100">
            <text:p>-4.62<text:s/></text:p>
          </table:table-cell>
          <table:table-cell office:value-type="float" office:value="-6.0841872428889996" table:style-name="ce100">
            <text:p>-6.08<text:s/></text:p>
          </table:table-cell>
          <table:table-cell office:value-type="float" office:value="6.7250369654376403" table:style-name="ce100">
            <text:p>6.73<text:s/></text:p>
          </table:table-cell>
          <table:table-cell office:value-type="float" office:value="-3.3008675299798802" table:style-name="ce100">
            <text:p>-3.30<text:s/></text:p>
          </table:table-cell>
          <table:table-cell office:value-type="float" office:value="-9.3321862304924803" table:style-name="ce100">
            <text:p>-9.33<text:s/></text:p>
          </table:table-cell>
          <table:table-cell office:value-type="float" office:value="-19.413835813267902" table:style-name="ce100">
            <text:p>-19.41<text:s/></text:p>
          </table:table-cell>
          <table:table-cell office:value-type="float" office:value="11.234803715398501" table:style-name="ce100">
            <text:p>11.23<text:s/></text:p>
          </table:table-cell>
          <table:table-cell office:value-type="float" office:value="13.9403553766379" table:style-name="ce100">
            <text:p>13.94<text:s/></text:p>
          </table:table-cell>
          <table:table-cell office:value-type="float" office:value="18.181618154837899" table:style-name="ce100">
            <text:p>18.18<text:s/></text:p>
          </table:table-cell>
          <table:table-cell office:value-type="float" office:value="-21.762208999296501" table:style-name="ce100">
            <text:p>-21.7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-7.9192472199328297" table:style-name="ce100">
            <text:p>-7.92<text:s/></text:p>
          </table:table-cell>
          <table:table-cell office:value-type="float" office:value="-8.9452450993229107" table:style-name="ce100">
            <text:p>-8.95<text:s/></text:p>
          </table:table-cell>
          <table:table-cell office:value-type="float" office:value="-9.6237460963886896" table:style-name="ce100">
            <text:p>-9.62<text:s/></text:p>
          </table:table-cell>
          <table:table-cell office:value-type="float" office:value="11.916545261866601" table:style-name="ce100">
            <text:p>11.92<text:s/></text:p>
          </table:table-cell>
          <table:table-cell office:value-type="float" office:value="4.5722423778892498" table:style-name="ce100">
            <text:p>4.57<text:s/></text:p>
          </table:table-cell>
          <table:table-cell office:value-type="float" office:value="-3.9167274514530401" table:style-name="ce100">
            <text:p>-3.92<text:s/></text:p>
          </table:table-cell>
          <table:table-cell office:value-type="float" office:value="-3.5681782411553802" table:style-name="ce100">
            <text:p>-3.57<text:s/></text:p>
          </table:table-cell>
          <table:table-cell office:value-type="float" office:value="6.2077750482389398" table:style-name="ce100">
            <text:p>6.21<text:s/></text:p>
          </table:table-cell>
          <table:table-cell office:value-type="float" office:value="4.4244218465181602" table:style-name="ce100">
            <text:p>4.42<text:s/></text:p>
          </table:table-cell>
          <table:table-cell office:value-type="float" office:value="-8.1275055371483909" table:style-name="ce100">
            <text:p>-8.13<text:s/></text:p>
          </table:table-cell>
          <table:table-cell office:value-type="float" office:value="-20.852509813501101" table:style-name="ce100">
            <text:p>-20.85<text:s/></text:p>
          </table:table-cell>
          <table:table-cell office:value-type="float" office:value="8.7449042154928005" table:style-name="ce100">
            <text:p>8.74<text:s/></text:p>
          </table:table-cell>
          <table:table-cell office:value-type="float" office:value="-13.9065429383864" table:style-name="ce100">
            <text:p>-13.91<text:s/></text:p>
          </table:table-cell>
          <table:table-cell office:value-type="float" office:value="11.577541178041701" table:style-name="ce100">
            <text:p>11.58<text:s/></text:p>
          </table:table-cell>
          <table:table-cell office:value-type="float" office:value="-26.217115917733501" table:style-name="ce100">
            <text:p>-26.2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-5.5632637771604898" table:style-name="ce100">
            <text:p>-5.56<text:s/></text:p>
          </table:table-cell>
          <table:table-cell office:value-type="float" office:value="-2.2315180858210701" table:style-name="ce100">
            <text:p>-2.23<text:s/></text:p>
          </table:table-cell>
          <table:table-cell office:value-type="float" office:value="-4.45490421802862" table:style-name="ce100">
            <text:p>-4.45<text:s/></text:p>
          </table:table-cell>
          <table:table-cell office:value-type="float" office:value="11.1718746551183" table:style-name="ce100">
            <text:p>11.17<text:s/></text:p>
          </table:table-cell>
          <table:table-cell office:value-type="float" office:value="5.7117010335392999" table:style-name="ce100">
            <text:p>5.71<text:s/></text:p>
          </table:table-cell>
          <table:table-cell office:value-type="float" office:value="-6.2794173281820598" table:style-name="ce100">
            <text:p>-6.28<text:s/></text:p>
          </table:table-cell>
          <table:table-cell office:value-type="float" office:value="-10.098564417544701" table:style-name="ce100">
            <text:p>-10.10<text:s/></text:p>
          </table:table-cell>
          <table:table-cell office:value-type="float" office:value="8.6499159537437507" table:style-name="ce100">
            <text:p>8.65<text:s/></text:p>
          </table:table-cell>
          <table:table-cell office:value-type="float" office:value="-4.9630371466472596" table:style-name="ce100">
            <text:p>-4.96<text:s/></text:p>
          </table:table-cell>
          <table:table-cell office:value-type="float" office:value="-10.7495646380133" table:style-name="ce100">
            <text:p>-10.75<text:s/></text:p>
          </table:table-cell>
          <table:table-cell office:value-type="float" office:value="-18.604679922135901" table:style-name="ce100">
            <text:p>-18.60<text:s/></text:p>
          </table:table-cell>
          <table:table-cell office:value-type="float" office:value="7.2634706879805" table:style-name="ce100">
            <text:p>7.26<text:s/></text:p>
          </table:table-cell>
          <table:table-cell office:value-type="float" office:value="-6.3808665897410997" table:style-name="ce100">
            <text:p>-6.38<text:s/></text:p>
          </table:table-cell>
          <table:table-cell office:value-type="float" office:value="1.9476326585744199" table:style-name="ce100">
            <text:p>1.95<text:s/></text:p>
          </table:table-cell>
          <table:table-cell office:value-type="float" office:value="-28.1642437550185" table:style-name="ce100">
            <text:p>-28.1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-18.443499103757301" table:style-name="ce100">
            <text:p>-18.44<text:s/></text:p>
          </table:table-cell>
          <table:table-cell office:value-type="float" office:value="-9.6913125852834305" table:style-name="ce100">
            <text:p>-9.69<text:s/></text:p>
          </table:table-cell>
          <table:table-cell office:value-type="float" office:value="-6.16636439498975" table:style-name="ce100">
            <text:p>-6.17<text:s/></text:p>
          </table:table-cell>
          <table:table-cell office:value-type="float" office:value="-23.103070819931801" table:style-name="ce100">
            <text:p>-23.10<text:s/></text:p>
          </table:table-cell>
          <table:table-cell office:value-type="float" office:value="-6.44003114741309" table:style-name="ce100">
            <text:p>-6.44<text:s/></text:p>
          </table:table-cell>
          <table:table-cell office:value-type="float" office:value="-9.7604042110344498" table:style-name="ce100">
            <text:p>-9.76<text:s/></text:p>
          </table:table-cell>
          <table:table-cell office:value-type="float" office:value="-19.0208865020983" table:style-name="ce100">
            <text:p>-19.02<text:s/></text:p>
          </table:table-cell>
          <table:table-cell office:value-type="float" office:value="-6.3432358348657596" table:style-name="ce100">
            <text:p>-6.34<text:s/></text:p>
          </table:table-cell>
          <table:table-cell office:value-type="float" office:value="-14.562006175268801" table:style-name="ce100">
            <text:p>-14.56<text:s/></text:p>
          </table:table-cell>
          <table:table-cell office:value-type="float" office:value="-28.850394607284802" table:style-name="ce100">
            <text:p>-28.85<text:s/></text:p>
          </table:table-cell>
          <table:table-cell office:value-type="float" office:value="-35.629347512597299" table:style-name="ce100">
            <text:p>-35.63<text:s/></text:p>
          </table:table-cell>
          <table:table-cell office:value-type="float" office:value="-11.4122724740502" table:style-name="ce100">
            <text:p>-11.41<text:s/></text:p>
          </table:table-cell>
          <table:table-cell office:value-type="float" office:value="-19.0007534827228" table:style-name="ce100">
            <text:p>-19.00<text:s/></text:p>
          </table:table-cell>
          <table:table-cell office:value-type="float" office:value="-18.2195211016769" table:style-name="ce100">
            <text:p>-18.22<text:s/></text:p>
          </table:table-cell>
          <table:table-cell office:value-type="float" office:value="-36.926185701963497" table:style-name="ce100">
            <text:p>-36.93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-0.39882937769613003" table:style-name="ce100">
            <text:p>-0.40<text:s/></text:p>
          </table:table-cell>
          <table:table-cell office:value-type="float" office:value="17.837652837947001" table:style-name="ce100">
            <text:p>17.84<text:s/></text:p>
          </table:table-cell>
          <table:table-cell office:value-type="float" office:value="0.77132090058719804" table:style-name="ce100">
            <text:p>0.77<text:s/></text:p>
          </table:table-cell>
          <table:table-cell office:value-type="float" office:value="20.3737469356806" table:style-name="ce100">
            <text:p>20.37<text:s/></text:p>
          </table:table-cell>
          <table:table-cell office:value-type="float" office:value="10.7094742852069" table:style-name="ce100">
            <text:p>10.71<text:s/></text:p>
          </table:table-cell>
          <table:table-cell office:value-type="float" office:value="-2.66947490078539" table:style-name="ce100">
            <text:p>-2.67<text:s/></text:p>
          </table:table-cell>
          <table:table-cell office:value-type="float" office:value="0.57677013630709295" table:style-name="ce100">
            <text:p>0.58<text:s/></text:p>
          </table:table-cell>
          <table:table-cell office:value-type="float" office:value="21.481913561529801" table:style-name="ce100">
            <text:p>21.48<text:s/></text:p>
          </table:table-cell>
          <table:table-cell office:value-type="float" office:value="12.31931703205" table:style-name="ce100">
            <text:p>12.32<text:s/></text:p>
          </table:table-cell>
          <table:table-cell office:value-type="float" office:value="-9.62719141067684E-3" table:style-name="ce100">
            <text:p>-0.01<text:s/></text:p>
          </table:table-cell>
          <table:table-cell office:value-type="float" office:value="-12.9094971001893" table:style-name="ce100">
            <text:p>-12.91<text:s/></text:p>
          </table:table-cell>
          <table:table-cell office:value-type="float" office:value="15.299234892056401" table:style-name="ce100">
            <text:p>15.30<text:s/></text:p>
          </table:table-cell>
          <table:table-cell office:value-type="float" office:value="-10.698628481639499" table:style-name="ce100">
            <text:p>-10.70<text:s/></text:p>
          </table:table-cell>
          <table:table-cell office:value-type="float" office:value="43.282559630257502" table:style-name="ce100">
            <text:p>43.28<text:s/></text:p>
          </table:table-cell>
          <table:table-cell office:value-type="float" office:value="-3.9554634377875302" table:style-name="ce100">
            <text:p>-3.9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-12.8446301011014" table:style-name="ce100">
            <text:p>-12.84<text:s/></text:p>
          </table:table-cell>
          <table:table-cell office:value-type="float" office:value="-1.13512808144642" table:style-name="ce100">
            <text:p>-1.14<text:s/></text:p>
          </table:table-cell>
          <table:table-cell office:value-type="float" office:value="1.7520115104382099" table:style-name="ce100">
            <text:p>1.75<text:s/></text:p>
          </table:table-cell>
          <table:table-cell office:value-type="float" office:value="-6.6705421597034" table:style-name="ce100">
            <text:p>-6.67<text:s/></text:p>
          </table:table-cell>
          <table:table-cell office:value-type="float" office:value="0.90611212124655605" table:style-name="ce100">
            <text:p>0.91<text:s/></text:p>
          </table:table-cell>
          <table:table-cell office:value-type="float" office:value="-13.9752819863492" table:style-name="ce100">
            <text:p>-13.98<text:s/></text:p>
          </table:table-cell>
          <table:table-cell office:value-type="float" office:value="-5.2640218963947598" table:style-name="ce100">
            <text:p>-5.26<text:s/></text:p>
          </table:table-cell>
          <table:table-cell office:value-type="float" office:value="0.68235452367995697" table:style-name="ce100">
            <text:p>0.68<text:s/></text:p>
          </table:table-cell>
          <table:table-cell office:value-type="float" office:value="-3.53246123863926" table:style-name="ce100">
            <text:p>-3.53<text:s/></text:p>
          </table:table-cell>
          <table:table-cell office:value-type="float" office:value="-17.108581720994302" table:style-name="ce100">
            <text:p>-17.11<text:s/></text:p>
          </table:table-cell>
          <table:table-cell office:value-type="float" office:value="-23.9628672767052" table:style-name="ce100">
            <text:p>-23.96<text:s/></text:p>
          </table:table-cell>
          <table:table-cell office:value-type="float" office:value="-16.730903295799699" table:style-name="ce100">
            <text:p>-16.73<text:s/></text:p>
          </table:table-cell>
          <table:table-cell office:value-type="float" office:value="-21.1928107924616" table:style-name="ce100">
            <text:p>-21.19<text:s/></text:p>
          </table:table-cell>
          <table:table-cell office:value-type="float" office:value="22.617438557260702" table:style-name="ce100">
            <text:p>22.62<text:s/></text:p>
          </table:table-cell>
          <table:table-cell office:value-type="float" office:value="-26.268888878129999" table:style-name="ce100">
            <text:p>-26.2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-15.089936567873901" table:style-name="ce100">
            <text:p>-15.09<text:s/></text:p>
          </table:table-cell>
          <table:table-cell office:value-type="float" office:value="-6.8198724502215002" table:style-name="ce100">
            <text:p>-6.82<text:s/></text:p>
          </table:table-cell>
          <table:table-cell office:value-type="float" office:value="2.92192293539805" table:style-name="ce100">
            <text:p>2.92<text:s/></text:p>
          </table:table-cell>
          <table:table-cell office:value-type="float" office:value="-8.3390334373138693" table:style-name="ce100">
            <text:p>-8.34<text:s/></text:p>
          </table:table-cell>
          <table:table-cell office:value-type="float" office:value="-3.0637904294823302" table:style-name="ce100">
            <text:p>-3.06<text:s/></text:p>
          </table:table-cell>
          <table:table-cell office:value-type="float" office:value="-6.5946546080046398" table:style-name="ce100">
            <text:p>-6.59<text:s/></text:p>
          </table:table-cell>
          <table:table-cell office:value-type="float" office:value="-7.7641679496684803" table:style-name="ce100">
            <text:p>-7.76<text:s/></text:p>
          </table:table-cell>
          <table:table-cell office:value-type="float" office:value="-4.3400004982885099" table:style-name="ce100">
            <text:p>-4.34<text:s/></text:p>
          </table:table-cell>
          <table:table-cell office:value-type="float" office:value="-24.951092977258199" table:style-name="ce100">
            <text:p>-24.95<text:s/></text:p>
          </table:table-cell>
          <table:table-cell office:value-type="float" office:value="-24.190915618577399" table:style-name="ce100">
            <text:p>-24.19<text:s/></text:p>
          </table:table-cell>
          <table:table-cell office:value-type="float" office:value="-31.769969556616999" table:style-name="ce100">
            <text:p>-31.77<text:s/></text:p>
          </table:table-cell>
          <table:table-cell office:value-type="float" office:value="-16.2926049476199" table:style-name="ce100">
            <text:p>-16.29<text:s/></text:p>
          </table:table-cell>
          <table:table-cell office:value-type="float" office:value="-18.3914293762199" table:style-name="ce100">
            <text:p>-18.39<text:s/></text:p>
          </table:table-cell>
          <table:table-cell office:value-type="float" office:value="1.9594644029277799" table:style-name="ce100">
            <text:p>1.96<text:s/></text:p>
          </table:table-cell>
          <table:table-cell office:value-type="float" office:value="-33.696652093185399" table:style-name="ce100">
            <text:p>-33.7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-12.843854172526701" table:style-name="ce100">
            <text:p>-12.84<text:s/></text:p>
          </table:table-cell>
          <table:table-cell office:value-type="float" office:value="-7.4763030117572402" table:style-name="ce100">
            <text:p>-7.48<text:s/></text:p>
          </table:table-cell>
          <table:table-cell office:value-type="float" office:value="2.5345870786913198" table:style-name="ce100">
            <text:p>2.53<text:s/></text:p>
          </table:table-cell>
          <table:table-cell office:value-type="float" office:value="-8.4378797128519807" table:style-name="ce100">
            <text:p>-8.44<text:s/></text:p>
          </table:table-cell>
          <table:table-cell office:value-type="float" office:value="4.5184923519296598" table:style-name="ce100">
            <text:p>4.52<text:s/></text:p>
          </table:table-cell>
          <table:table-cell office:value-type="float" office:value="-7.9877651465393598" table:style-name="ce100">
            <text:p>-7.99<text:s/></text:p>
          </table:table-cell>
          <table:table-cell office:value-type="float" office:value="4.8826855562974396" table:style-name="ce100">
            <text:p>4.88<text:s/></text:p>
          </table:table-cell>
          <table:table-cell office:value-type="float" office:value="-21.198313798576098" table:style-name="ce100">
            <text:p>-21.20<text:s/></text:p>
          </table:table-cell>
          <table:table-cell office:value-type="float" office:value="-16.6218423268575" table:style-name="ce100">
            <text:p>-16.62<text:s/></text:p>
          </table:table-cell>
          <table:table-cell office:value-type="float" office:value="-17.436785086807799" table:style-name="ce100">
            <text:p>-17.44<text:s/></text:p>
          </table:table-cell>
          <table:table-cell office:value-type="float" office:value="-23.5925740484039" table:style-name="ce100">
            <text:p>-23.59<text:s/></text:p>
          </table:table-cell>
          <table:table-cell office:value-type="float" office:value="-23.8797038209051" table:style-name="ce100">
            <text:p>-23.88<text:s/></text:p>
          </table:table-cell>
          <table:table-cell office:value-type="float" office:value="-21.379193064804898" table:style-name="ce100">
            <text:p>-21.38<text:s/></text:p>
          </table:table-cell>
          <table:table-cell office:value-type="float" office:value="37.866331403206601" table:style-name="ce100">
            <text:p>37.87<text:s/></text:p>
          </table:table-cell>
          <table:table-cell office:value-type="float" office:value="-26.382798154765599" table:style-name="ce100">
            <text:p>-26.3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-11.4023625811346" table:style-name="ce100">
            <text:p>-11.40<text:s/></text:p>
          </table:table-cell>
          <table:table-cell office:value-type="float" office:value="-17.513714041278" table:style-name="ce100">
            <text:p>-17.51<text:s/></text:p>
          </table:table-cell>
          <table:table-cell office:value-type="float" office:value="-1.21194023259963" table:style-name="ce100">
            <text:p>-1.21<text:s/></text:p>
          </table:table-cell>
          <table:table-cell office:value-type="float" office:value="-10.302963951810099" table:style-name="ce100">
            <text:p>-10.30<text:s/></text:p>
          </table:table-cell>
          <table:table-cell office:value-type="float" office:value="4.4733155923937504" table:style-name="ce100">
            <text:p>4.47<text:s/></text:p>
          </table:table-cell>
          <table:table-cell office:value-type="float" office:value="-6.5780248338100602" table:style-name="ce100">
            <text:p>-6.58<text:s/></text:p>
          </table:table-cell>
          <table:table-cell office:value-type="float" office:value="-0.67709426218550695" table:style-name="ce100">
            <text:p>-0.68<text:s/></text:p>
          </table:table-cell>
          <table:table-cell office:value-type="float" office:value="-7.8025215841942002" table:style-name="ce100">
            <text:p>-7.80<text:s/></text:p>
          </table:table-cell>
          <table:table-cell office:value-type="float" office:value="-16.821485618032199" table:style-name="ce100">
            <text:p>-16.82<text:s/></text:p>
          </table:table-cell>
          <table:table-cell office:value-type="float" office:value="-17.742512376933998" table:style-name="ce100">
            <text:p>-17.74<text:s/></text:p>
          </table:table-cell>
          <table:table-cell office:value-type="float" office:value="-26.200626959135299" table:style-name="ce100">
            <text:p>-26.20<text:s/></text:p>
          </table:table-cell>
          <table:table-cell office:value-type="float" office:value="-21.474591950312501" table:style-name="ce100">
            <text:p>-21.47<text:s/></text:p>
          </table:table-cell>
          <table:table-cell office:value-type="float" office:value="-16.831498584955401" table:style-name="ce100">
            <text:p>-16.83<text:s/></text:p>
          </table:table-cell>
          <table:table-cell office:value-type="float" office:value="12.9614398995929" table:style-name="ce100">
            <text:p>12.96<text:s/></text:p>
          </table:table-cell>
          <table:table-cell office:value-type="float" office:value="-19.5509497357775" table:style-name="ce100">
            <text:p>-19.5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-5.3653143891629798" table:style-name="ce100">
            <text:p>-5.37<text:s/></text:p>
          </table:table-cell>
          <table:table-cell office:value-type="float" office:value="-9.1506767536649001" table:style-name="ce100">
            <text:p>-9.15<text:s/></text:p>
          </table:table-cell>
          <table:table-cell office:value-type="float" office:value="-3.2327822454270598" table:style-name="ce100">
            <text:p>-3.23<text:s/></text:p>
          </table:table-cell>
          <table:table-cell office:value-type="float" office:value="-16.967004218937799" table:style-name="ce100">
            <text:p>-16.97<text:s/></text:p>
          </table:table-cell>
          <table:table-cell office:value-type="float" office:value="-2.5611905350200401" table:style-name="ce100">
            <text:p>-2.56<text:s/></text:p>
          </table:table-cell>
          <table:table-cell office:value-type="float" office:value="-7.2094079688860404" table:style-name="ce100">
            <text:p>-7.21<text:s/></text:p>
          </table:table-cell>
          <table:table-cell office:value-type="float" office:value="-3.9884407518423299" table:style-name="ce100">
            <text:p>-3.99<text:s/></text:p>
          </table:table-cell>
          <table:table-cell office:value-type="float" office:value="8.2114193259222397" table:style-name="ce100">
            <text:p>8.21<text:s/></text:p>
          </table:table-cell>
          <table:table-cell office:value-type="float" office:value="-14.3502056956138" table:style-name="ce100">
            <text:p>-14.35<text:s/></text:p>
          </table:table-cell>
          <table:table-cell office:value-type="float" office:value="-17.979412356825499" table:style-name="ce100">
            <text:p>-17.98<text:s/></text:p>
          </table:table-cell>
          <table:table-cell office:value-type="float" office:value="-12.6523042012545" table:style-name="ce100">
            <text:p>-12.65<text:s/></text:p>
          </table:table-cell>
          <table:table-cell office:value-type="float" office:value="-14.641622766839101" table:style-name="ce100">
            <text:p>-14.64<text:s/></text:p>
          </table:table-cell>
          <table:table-cell office:value-type="float" office:value="-5.2651448204983904" table:style-name="ce100">
            <text:p>-5.27<text:s/></text:p>
          </table:table-cell>
          <table:table-cell office:value-type="float" office:value="8.8262662801247895" table:style-name="ce100">
            <text:p>8.83<text:s/></text:p>
          </table:table-cell>
          <table:table-cell office:value-type="float" office:value="-8.7641869938771606" table:style-name="ce100">
            <text:p>-8.7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-5.0202804248196102" table:style-name="ce100">
            <text:p>-5.02<text:s/></text:p>
          </table:table-cell>
          <table:table-cell office:value-type="float" office:value="-8.2541831902982992" table:style-name="ce100">
            <text:p>-8.25<text:s/></text:p>
          </table:table-cell>
          <table:table-cell office:value-type="float" office:value="2.4132977086148499" table:style-name="ce100">
            <text:p>2.41<text:s/></text:p>
          </table:table-cell>
          <table:table-cell office:value-type="float" office:value="-6.4703613734219196" table:style-name="ce100">
            <text:p>-6.47<text:s/></text:p>
          </table:table-cell>
          <table:table-cell office:value-type="float" office:value="2.08262762110787" table:style-name="ce100">
            <text:p>2.08<text:s/></text:p>
          </table:table-cell>
          <table:table-cell office:value-type="float" office:value="-11.982676453436" table:style-name="ce100">
            <text:p>-11.98<text:s/></text:p>
          </table:table-cell>
          <table:table-cell office:value-type="float" office:value="-0.20318683831671899" table:style-name="ce100">
            <text:p>-0.20<text:s/></text:p>
          </table:table-cell>
          <table:table-cell office:value-type="float" office:value="8.3375895827031492" table:style-name="ce100">
            <text:p>8.34<text:s/></text:p>
          </table:table-cell>
          <table:table-cell office:value-type="float" office:value="-22.689326982218201" table:style-name="ce100">
            <text:p>-22.69<text:s/></text:p>
          </table:table-cell>
          <table:table-cell office:value-type="float" office:value="-14.4594314435389" table:style-name="ce100">
            <text:p>-14.46<text:s/></text:p>
          </table:table-cell>
          <table:table-cell office:value-type="float" office:value="-8.3867244182548397" table:style-name="ce100">
            <text:p>-8.39<text:s/></text:p>
          </table:table-cell>
          <table:table-cell office:value-type="float" office:value="-9.0525756023351391" table:style-name="ce100">
            <text:p>-9.05<text:s/></text:p>
          </table:table-cell>
          <table:table-cell office:value-type="float" office:value="-8.0788112367869402" table:style-name="ce100">
            <text:p>-8.08<text:s/></text:p>
          </table:table-cell>
          <table:table-cell office:value-type="float" office:value="10.164269616946401" table:style-name="ce100">
            <text:p>10.16<text:s/></text:p>
          </table:table-cell>
          <table:table-cell office:value-type="float" office:value="1.81829004151371" table:style-name="ce100">
            <text:p>1.8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-3.7891519341943098" table:style-name="ce100">
            <text:p>-3.79<text:s/></text:p>
          </table:table-cell>
          <table:table-cell office:value-type="float" office:value="-7.2349378053749502" table:style-name="ce100">
            <text:p>-7.23<text:s/></text:p>
          </table:table-cell>
          <table:table-cell office:value-type="float" office:value="10.666752777527799" table:style-name="ce100">
            <text:p>10.67<text:s/></text:p>
          </table:table-cell>
          <table:table-cell office:value-type="float" office:value="-21.986062604278001" table:style-name="ce100">
            <text:p>-21.99<text:s/></text:p>
          </table:table-cell>
          <table:table-cell office:value-type="float" office:value="2.8796051040523598" table:style-name="ce100">
            <text:p>2.88<text:s/></text:p>
          </table:table-cell>
          <table:table-cell office:value-type="float" office:value="-2.75393754255628" table:style-name="ce100">
            <text:p>-2.75<text:s/></text:p>
          </table:table-cell>
          <table:table-cell office:value-type="float" office:value="-1.7790573896334601" table:style-name="ce100">
            <text:p>-1.78<text:s/></text:p>
          </table:table-cell>
          <table:table-cell office:value-type="float" office:value="-3.60475592111221" table:style-name="ce100">
            <text:p>-3.60<text:s/></text:p>
          </table:table-cell>
          <table:table-cell office:value-type="float" office:value="-19.269397293689401" table:style-name="ce100">
            <text:p>-19.27<text:s/></text:p>
          </table:table-cell>
          <table:table-cell office:value-type="float" office:value="-11.516408844866399" table:style-name="ce100">
            <text:p>-11.52<text:s/></text:p>
          </table:table-cell>
          <table:table-cell office:value-type="float" office:value="-14.063551644503301" table:style-name="ce100">
            <text:p>-14.06<text:s/></text:p>
          </table:table-cell>
          <table:table-cell office:value-type="float" office:value="0.609574988298065" table:style-name="ce100">
            <text:p>0.61<text:s/></text:p>
          </table:table-cell>
          <table:table-cell office:value-type="float" office:value="-3.6935115950587201" table:style-name="ce100">
            <text:p>-3.69<text:s/></text:p>
          </table:table-cell>
          <table:table-cell office:value-type="float" office:value="1.1233171825386701" table:style-name="ce100">
            <text:p>1.12<text:s/></text:p>
          </table:table-cell>
          <table:table-cell office:value-type="float" office:value="1.2509415691359" table:style-name="ce100">
            <text:p>1.25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  <table:named-expressions>
          <table:named-range table:name="Print_Area" table:cell-range-address="1.$A$1:1.$Y$64" table:base-cell-address="1.$A$1"/>
        </table:named-expressions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3586261.5260000001" table:style-name="ce79">
            <text:p>3 586 262<text:s/></text:p>
          </table:table-cell>
          <table:table-cell office:value-type="float" office:value="1116822.997" table:style-name="ce79">
            <text:p>1 116 823<text:s/></text:p>
          </table:table-cell>
          <table:table-cell office:value-type="float" office:value="293747.47200000001" table:style-name="ce79">
            <text:p><text:s/>293 747<text:s/></text:p>
          </table:table-cell>
          <table:table-cell office:value-type="float" office:value="264452.58100000001" table:style-name="ce79">
            <text:p><text:s/>264 453<text:s/></text:p>
          </table:table-cell>
          <table:table-cell office:value-type="float" office:value="221078.18299999999" table:style-name="ce79">
            <text:p><text:s/>221 078<text:s/></text:p>
          </table:table-cell>
          <table:table-cell office:value-type="float" office:value="172224.402" table:style-name="ce79">
            <text:p><text:s/>172 224<text:s/></text:p>
          </table:table-cell>
          <table:table-cell office:value-type="float" office:value="82241.089000000007" table:style-name="ce79">
            <text:p><text:s/>82 241<text:s/></text:p>
          </table:table-cell>
          <table:table-cell office:value-type="float" office:value="51478.232000000004" table:style-name="ce79">
            <text:p><text:s/>51 478<text:s/></text:p>
          </table:table-cell>
          <table:table-cell office:value-type="float" office:value="235025.91200000001" table:style-name="ce79">
            <text:p><text:s/>235 026<text:s/></text:p>
          </table:table-cell>
          <table:table-cell office:value-type="float" office:value="268173.38900000002" table:style-name="ce79">
            <text:p><text:s/>268 173<text:s/></text:p>
          </table:table-cell>
          <table:table-cell office:value-type="float" office:value="580094.89899999998" table:style-name="ce79">
            <text:p><text:s/>580 095<text:s/></text:p>
          </table:table-cell>
          <table:table-cell office:value-type="float" office:value="66160.016000000003" table:style-name="ce79">
            <text:p><text:s/>66 160<text:s/></text:p>
          </table:table-cell>
          <table:table-cell office:value-type="float" office:value="234762.35399999999" table:style-name="ce79">
            <text:p><text:s/>234 762<text:s/></text:p>
          </table:table-cell>
          <table:table-cell office:value-type="float" office:value="145911.56599999999" table:style-name="ce79">
            <text:p><text:s/>145 912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3624373.2650000001" table:style-name="ce79">
            <text:p>3 624 373<text:s/></text:p>
          </table:table-cell>
          <table:table-cell office:value-type="float" office:value="1164704.95" table:style-name="ce79">
            <text:p>1 164 705<text:s/></text:p>
          </table:table-cell>
          <table:table-cell office:value-type="float" office:value="282995.60600000003" table:style-name="ce79">
            <text:p><text:s/>282 996<text:s/></text:p>
          </table:table-cell>
          <table:table-cell office:value-type="float" office:value="268253.78999999998" table:style-name="ce79">
            <text:p><text:s/>268 254<text:s/></text:p>
          </table:table-cell>
          <table:table-cell office:value-type="float" office:value="202098.932" table:style-name="ce79">
            <text:p><text:s/>202 099<text:s/></text:p>
          </table:table-cell>
          <table:table-cell office:value-type="float" office:value="177612.375" table:style-name="ce79">
            <text:p><text:s/>177 612<text:s/></text:p>
          </table:table-cell>
          <table:table-cell office:value-type="float" office:value="77206.914999999994" table:style-name="ce79">
            <text:p><text:s/>77 207<text:s/></text:p>
          </table:table-cell>
          <table:table-cell office:value-type="float" office:value="49916.387999999999" table:style-name="ce79">
            <text:p><text:s/>49 916<text:s/></text:p>
          </table:table-cell>
          <table:table-cell office:value-type="float" office:value="222256.25399999999" table:style-name="ce79">
            <text:p><text:s/>222 256<text:s/></text:p>
          </table:table-cell>
          <table:table-cell office:value-type="float" office:value="255732.21400000001" table:style-name="ce79">
            <text:p><text:s/>255 732<text:s/></text:p>
          </table:table-cell>
          <table:table-cell office:value-type="float" office:value="611315.652" table:style-name="ce79">
            <text:p><text:s/>611 316<text:s/></text:p>
          </table:table-cell>
          <table:table-cell office:value-type="float" office:value="63789.612000000001" table:style-name="ce79">
            <text:p><text:s/>63 790<text:s/></text:p>
          </table:table-cell>
          <table:table-cell office:value-type="float" office:value="248490.57699999999" table:style-name="ce79">
            <text:p><text:s/>248 491<text:s/></text:p>
          </table:table-cell>
          <table:table-cell office:value-type="float" office:value="155749.62" table:style-name="ce79">
            <text:p><text:s/>155 750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56251.7379999999" table:style-name="ce79">
            <text:p>3 656 252<text:s/></text:p>
          </table:table-cell>
          <table:table-cell office:value-type="float" office:value="1178200.6440000001" table:style-name="ce79">
            <text:p>1 178 201<text:s/></text:p>
          </table:table-cell>
          <table:table-cell office:value-type="float" office:value="284426.74800000002" table:style-name="ce79">
            <text:p><text:s/>284 427<text:s/></text:p>
          </table:table-cell>
          <table:table-cell office:value-type="float" office:value="268435.30900000001" table:style-name="ce79">
            <text:p><text:s/>268 435<text:s/></text:p>
          </table:table-cell>
          <table:table-cell office:value-type="float" office:value="188114.40700000001" table:style-name="ce79">
            <text:p><text:s/>188 114<text:s/></text:p>
          </table:table-cell>
          <table:table-cell office:value-type="float" office:value="183762.554" table:style-name="ce79">
            <text:p><text:s/>183 763<text:s/></text:p>
          </table:table-cell>
          <table:table-cell office:value-type="float" office:value="74764.418000000005" table:style-name="ce79">
            <text:p><text:s/>74 764<text:s/></text:p>
          </table:table-cell>
          <table:table-cell office:value-type="float" office:value="46732.002" table:style-name="ce79">
            <text:p><text:s/>46 732<text:s/></text:p>
          </table:table-cell>
          <table:table-cell office:value-type="float" office:value="242248.19" table:style-name="ce79">
            <text:p><text:s/>242 248<text:s/></text:p>
          </table:table-cell>
          <table:table-cell office:value-type="float" office:value="252195.636" table:style-name="ce79">
            <text:p><text:s/>252 196<text:s/></text:p>
          </table:table-cell>
          <table:table-cell office:value-type="float" office:value="618651.44200000004" table:style-name="ce79">
            <text:p><text:s/>618 651<text:s/></text:p>
          </table:table-cell>
          <table:table-cell office:value-type="float" office:value="59510.481" table:style-name="ce79">
            <text:p><text:s/>59 510<text:s/></text:p>
          </table:table-cell>
          <table:table-cell office:value-type="float" office:value="259209.90700000001" table:style-name="ce79">
            <text:p><text:s/>259 210<text:s/></text:p>
          </table:table-cell>
          <table:table-cell office:value-type="float" office:value="168534.804" table:style-name="ce79">
            <text:p><text:s/>168 53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3737094.4640000002" table:style-name="ce79">
            <text:p>3 737 094<text:s/></text:p>
          </table:table-cell>
          <table:table-cell office:value-type="float" office:value="1222612.4280000001" table:style-name="ce79">
            <text:p>1 222 612<text:s/></text:p>
          </table:table-cell>
          <table:table-cell office:value-type="float" office:value="284669.16399999999" table:style-name="ce79">
            <text:p><text:s/>284 669<text:s/></text:p>
          </table:table-cell>
          <table:table-cell office:value-type="float" office:value="272830.84399999998" table:style-name="ce79">
            <text:p><text:s/>272 831<text:s/></text:p>
          </table:table-cell>
          <table:table-cell office:value-type="float" office:value="193583.236" table:style-name="ce79">
            <text:p><text:s/>193 583<text:s/></text:p>
          </table:table-cell>
          <table:table-cell office:value-type="float" office:value="191750.28899999999" table:style-name="ce79">
            <text:p><text:s/>191 750<text:s/></text:p>
          </table:table-cell>
          <table:table-cell office:value-type="float" office:value="74530.835000000006" table:style-name="ce79">
            <text:p><text:s/>74 531<text:s/></text:p>
          </table:table-cell>
          <table:table-cell office:value-type="float" office:value="45923.152000000002" table:style-name="ce79">
            <text:p><text:s/>45 923<text:s/></text:p>
          </table:table-cell>
          <table:table-cell office:value-type="float" office:value="273217.44699999999" table:style-name="ce79">
            <text:p><text:s/>273 217<text:s/></text:p>
          </table:table-cell>
          <table:table-cell office:value-type="float" office:value="244560.09299999999" table:style-name="ce79">
            <text:p><text:s/>244 560<text:s/></text:p>
          </table:table-cell>
          <table:table-cell office:value-type="float" office:value="600710.549" table:style-name="ce79">
            <text:p><text:s/>600 711<text:s/></text:p>
          </table:table-cell>
          <table:table-cell office:value-type="float" office:value="57927.392" table:style-name="ce79">
            <text:p><text:s/>57 927<text:s/></text:p>
          </table:table-cell>
          <table:table-cell office:value-type="float" office:value="274779.03499999997" table:style-name="ce79">
            <text:p><text:s/>274 779<text:s/></text:p>
          </table:table-cell>
          <table:table-cell office:value-type="float" office:value="189437.641" table:style-name="ce79">
            <text:p><text:s/>189 43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81"/>
          <table:table-cell office:value-type="float" office:value="3852280.7439999999" table:style-name="ce79">
            <text:p>3 852 281<text:s/></text:p>
          </table:table-cell>
          <table:table-cell office:value-type="float" office:value="1272663.811" table:style-name="ce79">
            <text:p>1 272 664<text:s/></text:p>
          </table:table-cell>
          <table:table-cell office:value-type="float" office:value="288009.64799999999" table:style-name="ce79">
            <text:p><text:s/>288 010<text:s/></text:p>
          </table:table-cell>
          <table:table-cell office:value-type="float" office:value="283484.27100000001" table:style-name="ce79">
            <text:p><text:s/>283 484<text:s/></text:p>
          </table:table-cell>
          <table:table-cell office:value-type="float" office:value="196272.908" table:style-name="ce79">
            <text:p><text:s/>196 273<text:s/></text:p>
          </table:table-cell>
          <table:table-cell office:value-type="float" office:value="198102.405" table:style-name="ce79">
            <text:p><text:s/>198 102<text:s/></text:p>
          </table:table-cell>
          <table:table-cell office:value-type="float" office:value="78604.053" table:style-name="ce79">
            <text:p><text:s/>78 604<text:s/></text:p>
          </table:table-cell>
          <table:table-cell office:value-type="float" office:value="45118.042999999998" table:style-name="ce79">
            <text:p><text:s/>45 118<text:s/></text:p>
          </table:table-cell>
          <table:table-cell office:value-type="float" office:value="263777.43900000001" table:style-name="ce79">
            <text:p><text:s/>263 777<text:s/></text:p>
          </table:table-cell>
          <table:table-cell office:value-type="float" office:value="237872.80499999999" table:style-name="ce79">
            <text:p><text:s/>237 873<text:s/></text:p>
          </table:table-cell>
          <table:table-cell office:value-type="float" office:value="637321.83299999998" table:style-name="ce79">
            <text:p><text:s/>637 322<text:s/></text:p>
          </table:table-cell>
          <table:table-cell office:value-type="float" office:value="57624.347000000002" table:style-name="ce79">
            <text:p><text:s/>57 624<text:s/></text:p>
          </table:table-cell>
          <table:table-cell office:value-type="float" office:value="293429.18099999998" table:style-name="ce79">
            <text:p><text:s/>293 429<text:s/></text:p>
          </table:table-cell>
          <table:table-cell office:value-type="float" office:value="207754.728" table:style-name="ce79">
            <text:p><text:s/>207 755<text:s/></text:p>
          </table:table-cell>
          <table:table-cell table:style-name="ce82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3859665.321" table:style-name="ce79">
            <text:p>3 859 665<text:s/></text:p>
          </table:table-cell>
          <table:table-cell office:value-type="float" office:value="1292098.72" table:style-name="ce79">
            <text:p>1 292 099<text:s/></text:p>
          </table:table-cell>
          <table:table-cell office:value-type="float" office:value="279970.288" table:style-name="ce79">
            <text:p><text:s/>279 970<text:s/></text:p>
          </table:table-cell>
          <table:table-cell office:value-type="float" office:value="288031.23700000002" table:style-name="ce79">
            <text:p><text:s/>288 031<text:s/></text:p>
          </table:table-cell>
          <table:table-cell office:value-type="float" office:value="179463.946" table:style-name="ce79">
            <text:p><text:s/>179 464<text:s/></text:p>
          </table:table-cell>
          <table:table-cell office:value-type="float" office:value="199016.17800000001" table:style-name="ce79">
            <text:p><text:s/>199 016<text:s/></text:p>
          </table:table-cell>
          <table:table-cell office:value-type="float" office:value="84891.297999999995" table:style-name="ce79">
            <text:p><text:s/>84 891<text:s/></text:p>
          </table:table-cell>
          <table:table-cell office:value-type="float" office:value="47025.633999999998" table:style-name="ce79">
            <text:p><text:s/>47 026<text:s/></text:p>
          </table:table-cell>
          <table:table-cell office:value-type="float" office:value="215193.951" table:style-name="ce79">
            <text:p><text:s/>215 194<text:s/></text:p>
          </table:table-cell>
          <table:table-cell office:value-type="float" office:value="240346.20699999999" table:style-name="ce79">
            <text:p><text:s/>240 346<text:s/></text:p>
          </table:table-cell>
          <table:table-cell office:value-type="float" office:value="660080.61199999996" table:style-name="ce79">
            <text:p><text:s/>660 081<text:s/></text:p>
          </table:table-cell>
          <table:table-cell office:value-type="float" office:value="44294.317000000003" table:style-name="ce79">
            <text:p><text:s/>44 294<text:s/></text:p>
          </table:table-cell>
          <table:table-cell office:value-type="float" office:value="329252.93300000002" table:style-name="ce79">
            <text:p><text:s/>329 253<text:s/></text:p>
          </table:table-cell>
          <table:table-cell office:value-type="float" office:value="241191.69099999999" table:style-name="ce79">
            <text:p><text:s/>241 192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3985542.5329999998" table:style-name="ce79">
            <text:p>3 985 543<text:s/></text:p>
          </table:table-cell>
          <table:table-cell office:value-type="float" office:value="1302550.173" table:style-name="ce79">
            <text:p>1 302 550<text:s/></text:p>
          </table:table-cell>
          <table:table-cell office:value-type="float" office:value="285071.41600000003" table:style-name="ce79">
            <text:p><text:s/>285 071<text:s/></text:p>
          </table:table-cell>
          <table:table-cell office:value-type="float" office:value="294050.21999999997" table:style-name="ce79">
            <text:p><text:s/>294 050<text:s/></text:p>
          </table:table-cell>
          <table:table-cell office:value-type="float" office:value="182402.37" table:style-name="ce79">
            <text:p><text:s/>182 402<text:s/></text:p>
          </table:table-cell>
          <table:table-cell office:value-type="float" office:value="198047.90400000001" table:style-name="ce79">
            <text:p><text:s/>198 048<text:s/></text:p>
          </table:table-cell>
          <table:table-cell office:value-type="float" office:value="77599.627999999997" table:style-name="ce79">
            <text:p><text:s/>77 600<text:s/></text:p>
          </table:table-cell>
          <table:table-cell office:value-type="float" office:value="46921.212" table:style-name="ce79">
            <text:p><text:s/>46 921<text:s/></text:p>
          </table:table-cell>
          <table:table-cell office:value-type="float" office:value="249089.598" table:style-name="ce79">
            <text:p><text:s/>249 090<text:s/></text:p>
          </table:table-cell>
          <table:table-cell office:value-type="float" office:value="268744.565" table:style-name="ce79">
            <text:p><text:s/>268 745<text:s/></text:p>
          </table:table-cell>
          <table:table-cell office:value-type="float" office:value="660672.54200000002" table:style-name="ce79">
            <text:p><text:s/>660 673<text:s/></text:p>
          </table:table-cell>
          <table:table-cell office:value-type="float" office:value="45150.906000000003" table:style-name="ce79">
            <text:p><text:s/>45 151<text:s/></text:p>
          </table:table-cell>
          <table:table-cell office:value-type="float" office:value="375241.99900000001" table:style-name="ce79">
            <text:p><text:s/>375 242<text:s/></text:p>
          </table:table-cell>
          <table:table-cell office:value-type="float" office:value="285394.21500000003" table:style-name="ce79">
            <text:p><text:s/>285 394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281545.1239999998" table:style-name="ce79">
            <text:p>4 281 545<text:s/></text:p>
          </table:table-cell>
          <table:table-cell office:value-type="float" office:value="1404230.673" table:style-name="ce79">
            <text:p>1 404 231<text:s/></text:p>
          </table:table-cell>
          <table:table-cell office:value-type="float" office:value="299860.93199999997" table:style-name="ce79">
            <text:p><text:s/>299 861<text:s/></text:p>
          </table:table-cell>
          <table:table-cell office:value-type="float" office:value="349400.43699999998" table:style-name="ce79">
            <text:p><text:s/>349 400<text:s/></text:p>
          </table:table-cell>
          <table:table-cell office:value-type="float" office:value="196992.30600000001" table:style-name="ce79">
            <text:p><text:s/>196 992<text:s/></text:p>
          </table:table-cell>
          <table:table-cell office:value-type="float" office:value="214580.13500000001" table:style-name="ce79">
            <text:p><text:s/>214 580<text:s/></text:p>
          </table:table-cell>
          <table:table-cell office:value-type="float" office:value="83063.255999999994" table:style-name="ce79">
            <text:p><text:s/>83 063<text:s/></text:p>
          </table:table-cell>
          <table:table-cell office:value-type="float" office:value="47899.357000000004" table:style-name="ce79">
            <text:p><text:s/>47 899<text:s/></text:p>
          </table:table-cell>
          <table:table-cell office:value-type="float" office:value="273216.609" table:style-name="ce79">
            <text:p><text:s/>273 217<text:s/></text:p>
          </table:table-cell>
          <table:table-cell office:value-type="float" office:value="273558.21899999998" table:style-name="ce79">
            <text:p><text:s/>273 558<text:s/></text:p>
          </table:table-cell>
          <table:table-cell office:value-type="float" office:value="682021.25100000005" table:style-name="ce79">
            <text:p><text:s/>682 021<text:s/></text:p>
          </table:table-cell>
          <table:table-cell office:value-type="float" office:value="50476.521000000001" table:style-name="ce79">
            <text:p><text:s/>50 477<text:s/></text:p>
          </table:table-cell>
          <table:table-cell office:value-type="float" office:value="406245.42800000001" table:style-name="ce79">
            <text:p><text:s/>406 245<text:s/></text:p>
          </table:table-cell>
          <table:table-cell office:value-type="float" office:value="310347.386" table:style-name="ce79">
            <text:p><text:s/>310 34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53414.78100000002" table:style-name="ce79">
            <text:p><text:s/>353 415<text:s/></text:p>
          </table:table-cell>
          <table:table-cell office:value-type="float" office:value="116210.162" table:style-name="ce79">
            <text:p><text:s/>116 210<text:s/></text:p>
          </table:table-cell>
          <table:table-cell office:value-type="float" office:value="24235.476999999999" table:style-name="ce79">
            <text:p><text:s/>24 235<text:s/></text:p>
          </table:table-cell>
          <table:table-cell office:value-type="float" office:value="26498.321" table:style-name="ce79">
            <text:p><text:s/>26 498<text:s/></text:p>
          </table:table-cell>
          <table:table-cell office:value-type="float" office:value="15424.147000000001" table:style-name="ce79">
            <text:p><text:s/>15 424<text:s/></text:p>
          </table:table-cell>
          <table:table-cell office:value-type="float" office:value="20728.597000000002" table:style-name="ce79">
            <text:p><text:s/>20 729<text:s/></text:p>
          </table:table-cell>
          <table:table-cell office:value-type="float" office:value="6606.1019999999999" table:style-name="ce79">
            <text:p><text:s/>6 606<text:s/></text:p>
          </table:table-cell>
          <table:table-cell office:value-type="float" office:value="3664.4490000000001" table:style-name="ce79">
            <text:p><text:s/>3 664<text:s/></text:p>
          </table:table-cell>
          <table:table-cell office:value-type="float" office:value="22479.901000000002" table:style-name="ce79">
            <text:p><text:s/>22 480<text:s/></text:p>
          </table:table-cell>
          <table:table-cell office:value-type="float" office:value="22684.245999999999" table:style-name="ce79">
            <text:p><text:s/>22 684<text:s/></text:p>
          </table:table-cell>
          <table:table-cell office:value-type="float" office:value="58727.815000000002" table:style-name="ce79">
            <text:p><text:s/>58 728<text:s/></text:p>
          </table:table-cell>
          <table:table-cell office:value-type="float" office:value="3999.5520000000001" table:style-name="ce79">
            <text:p><text:s/>4 000<text:s/></text:p>
          </table:table-cell>
          <table:table-cell office:value-type="float" office:value="32156.011999999999" table:style-name="ce79">
            <text:p><text:s/>32 156<text:s/></text:p>
          </table:table-cell>
          <table:table-cell office:value-type="float" office:value="23524.995999999999" table:style-name="ce79">
            <text:p><text:s/>23 525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380685.86499999999" table:style-name="ce79">
            <text:p><text:s/>380 686<text:s/></text:p>
          </table:table-cell>
          <table:table-cell office:value-type="float" office:value="132703.677" table:style-name="ce79">
            <text:p><text:s/>132 704<text:s/></text:p>
          </table:table-cell>
          <table:table-cell office:value-type="float" office:value="25379.399000000001" table:style-name="ce79">
            <text:p><text:s/>25 379<text:s/></text:p>
          </table:table-cell>
          <table:table-cell office:value-type="float" office:value="31734.303" table:style-name="ce79">
            <text:p><text:s/>31 734<text:s/></text:p>
          </table:table-cell>
          <table:table-cell office:value-type="float" office:value="18420.991000000002" table:style-name="ce79">
            <text:p><text:s/>18 421<text:s/></text:p>
          </table:table-cell>
          <table:table-cell office:value-type="float" office:value="19751.057000000001" table:style-name="ce79">
            <text:p><text:s/>19 751<text:s/></text:p>
          </table:table-cell>
          <table:table-cell office:value-type="float" office:value="6782.5659999999998" table:style-name="ce79">
            <text:p><text:s/>6 783<text:s/></text:p>
          </table:table-cell>
          <table:table-cell office:value-type="float" office:value="3772.2469999999998" table:style-name="ce79">
            <text:p><text:s/>3 772<text:s/></text:p>
          </table:table-cell>
          <table:table-cell office:value-type="float" office:value="22836.444" table:style-name="ce79">
            <text:p><text:s/>22 836<text:s/></text:p>
          </table:table-cell>
          <table:table-cell office:value-type="float" office:value="24579.143" table:style-name="ce79">
            <text:p><text:s/>24 579<text:s/></text:p>
          </table:table-cell>
          <table:table-cell office:value-type="float" office:value="57820.678999999996" table:style-name="ce79">
            <text:p><text:s/>57 821<text:s/></text:p>
          </table:table-cell>
          <table:table-cell office:value-type="float" office:value="4367.1480000000001" table:style-name="ce79">
            <text:p><text:s/>4 367<text:s/></text:p>
          </table:table-cell>
          <table:table-cell office:value-type="float" office:value="32538.210999999999" table:style-name="ce79">
            <text:p><text:s/>32 538<text:s/></text:p>
          </table:table-cell>
          <table:table-cell office:value-type="float" office:value="24740.958999999999" table:style-name="ce79">
            <text:p><text:s/>24 74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383954.065" table:style-name="ce79">
            <text:p><text:s/>383 954<text:s/></text:p>
          </table:table-cell>
          <table:table-cell office:value-type="float" office:value="125543.353" table:style-name="ce79">
            <text:p><text:s/>125 543<text:s/></text:p>
          </table:table-cell>
          <table:table-cell office:value-type="float" office:value="25171.897000000001" table:style-name="ce79">
            <text:p><text:s/>25 172<text:s/></text:p>
          </table:table-cell>
          <table:table-cell office:value-type="float" office:value="31786.379000000001" table:style-name="ce79">
            <text:p><text:s/>31 786<text:s/></text:p>
          </table:table-cell>
          <table:table-cell office:value-type="float" office:value="17981.662" table:style-name="ce79">
            <text:p><text:s/>17 982<text:s/></text:p>
          </table:table-cell>
          <table:table-cell office:value-type="float" office:value="18653.929" table:style-name="ce79">
            <text:p><text:s/>18 654<text:s/></text:p>
          </table:table-cell>
          <table:table-cell office:value-type="float" office:value="7034.0209999999997" table:style-name="ce79">
            <text:p><text:s/>7 034<text:s/></text:p>
          </table:table-cell>
          <table:table-cell office:value-type="float" office:value="3722.9540000000002" table:style-name="ce79">
            <text:p><text:s/>3 723<text:s/></text:p>
          </table:table-cell>
          <table:table-cell office:value-type="float" office:value="22322.101999999999" table:style-name="ce79">
            <text:p><text:s/>22 322<text:s/></text:p>
          </table:table-cell>
          <table:table-cell office:value-type="float" office:value="22408.585999999999" table:style-name="ce79">
            <text:p><text:s/>22 409<text:s/></text:p>
          </table:table-cell>
          <table:table-cell office:value-type="float" office:value="59719.131999999998" table:style-name="ce79">
            <text:p><text:s/>59 719<text:s/></text:p>
          </table:table-cell>
          <table:table-cell office:value-type="float" office:value="4405.424" table:style-name="ce79">
            <text:p><text:s/>4 405<text:s/></text:p>
          </table:table-cell>
          <table:table-cell office:value-type="float" office:value="45204.625999999997" table:style-name="ce79">
            <text:p><text:s/>45 205<text:s/></text:p>
          </table:table-cell>
          <table:table-cell office:value-type="float" office:value="36558.605000000003" table:style-name="ce79">
            <text:p><text:s/>36 55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02995.90399999998" table:style-name="ce79">
            <text:p><text:s/>402 996<text:s/></text:p>
          </table:table-cell>
          <table:table-cell office:value-type="float" office:value="129823.727" table:style-name="ce79">
            <text:p><text:s/>129 824<text:s/></text:p>
          </table:table-cell>
          <table:table-cell office:value-type="float" office:value="28584.294999999998" table:style-name="ce79">
            <text:p><text:s/>28 584<text:s/></text:p>
          </table:table-cell>
          <table:table-cell office:value-type="float" office:value="40454.377" table:style-name="ce79">
            <text:p><text:s/>40 454<text:s/></text:p>
          </table:table-cell>
          <table:table-cell office:value-type="float" office:value="19679.276000000002" table:style-name="ce79">
            <text:p><text:s/>19 679<text:s/></text:p>
          </table:table-cell>
          <table:table-cell office:value-type="float" office:value="20001.438999999998" table:style-name="ce79">
            <text:p><text:s/>20 001<text:s/></text:p>
          </table:table-cell>
          <table:table-cell office:value-type="float" office:value="7696.2460000000001" table:style-name="ce79">
            <text:p><text:s/>7 696<text:s/></text:p>
          </table:table-cell>
          <table:table-cell office:value-type="float" office:value="4295.1260000000002" table:style-name="ce79">
            <text:p><text:s/>4 295<text:s/></text:p>
          </table:table-cell>
          <table:table-cell office:value-type="float" office:value="23701.531999999999" table:style-name="ce79">
            <text:p><text:s/>23 702<text:s/></text:p>
          </table:table-cell>
          <table:table-cell office:value-type="float" office:value="22440.343000000001" table:style-name="ce79">
            <text:p><text:s/>22 440<text:s/></text:p>
          </table:table-cell>
          <table:table-cell office:value-type="float" office:value="64257.881999999998" table:style-name="ce79">
            <text:p><text:s/>64 258<text:s/></text:p>
          </table:table-cell>
          <table:table-cell office:value-type="float" office:value="4626.96" table:style-name="ce79">
            <text:p><text:s/>4 627<text:s/></text:p>
          </table:table-cell>
          <table:table-cell office:value-type="float" office:value="37434.701000000001" table:style-name="ce79">
            <text:p><text:s/>37 435<text:s/></text:p>
          </table:table-cell>
          <table:table-cell office:value-type="float" office:value="29960.136999999999" table:style-name="ce79">
            <text:p><text:s/>29 96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08377.03600000002" table:style-name="ce79">
            <text:p><text:s/>408 377<text:s/></text:p>
          </table:table-cell>
          <table:table-cell office:value-type="float" office:value="146036.76300000001" table:style-name="ce79">
            <text:p><text:s/>146 037<text:s/></text:p>
          </table:table-cell>
          <table:table-cell office:value-type="float" office:value="29757.296999999999" table:style-name="ce79">
            <text:p><text:s/>29 757<text:s/></text:p>
          </table:table-cell>
          <table:table-cell office:value-type="float" office:value="44883.673000000003" table:style-name="ce79">
            <text:p><text:s/>44 884<text:s/></text:p>
          </table:table-cell>
          <table:table-cell office:value-type="float" office:value="18338.511999999999" table:style-name="ce79">
            <text:p><text:s/>18 339<text:s/></text:p>
          </table:table-cell>
          <table:table-cell office:value-type="float" office:value="17970.454000000002" table:style-name="ce79">
            <text:p><text:s/>17 970<text:s/></text:p>
          </table:table-cell>
          <table:table-cell office:value-type="float" office:value="7903.0649999999996" table:style-name="ce79">
            <text:p><text:s/>7 903<text:s/></text:p>
          </table:table-cell>
          <table:table-cell office:value-type="float" office:value="4510.6629999999996" table:style-name="ce79">
            <text:p><text:s/>4 511<text:s/></text:p>
          </table:table-cell>
          <table:table-cell office:value-type="float" office:value="22773.463" table:style-name="ce79">
            <text:p><text:s/>22 773<text:s/></text:p>
          </table:table-cell>
          <table:table-cell office:value-type="float" office:value="22850.63" table:style-name="ce79">
            <text:p><text:s/>22 851<text:s/></text:p>
          </table:table-cell>
          <table:table-cell office:value-type="float" office:value="55955.567000000003" table:style-name="ce79">
            <text:p><text:s/>55 956<text:s/></text:p>
          </table:table-cell>
          <table:table-cell office:value-type="float" office:value="5364.4870000000001" table:style-name="ce79">
            <text:p><text:s/>5 364<text:s/></text:p>
          </table:table-cell>
          <table:table-cell office:value-type="float" office:value="32032.462" table:style-name="ce79">
            <text:p><text:s/>32 032<text:s/></text:p>
          </table:table-cell>
          <table:table-cell office:value-type="float" office:value="25339.777999999998" table:style-name="ce79">
            <text:p><text:s/>25 340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329208.41399999999" table:style-name="ce79">
            <text:p><text:s/>329 208<text:s/></text:p>
          </table:table-cell>
          <table:table-cell office:value-type="float" office:value="107154.78200000001" table:style-name="ce79">
            <text:p><text:s/>107 155<text:s/></text:p>
          </table:table-cell>
          <table:table-cell office:value-type="float" office:value="22474.635999999999" table:style-name="ce79">
            <text:p><text:s/>22 475<text:s/></text:p>
          </table:table-cell>
          <table:table-cell office:value-type="float" office:value="28465.174999999999" table:style-name="ce79">
            <text:p><text:s/>28 465<text:s/></text:p>
          </table:table-cell>
          <table:table-cell office:value-type="float" office:value="15325.891" table:style-name="ce79">
            <text:p><text:s/>15 326<text:s/></text:p>
          </table:table-cell>
          <table:table-cell office:value-type="float" office:value="15945.616" table:style-name="ce79">
            <text:p><text:s/>15 946<text:s/></text:p>
          </table:table-cell>
          <table:table-cell office:value-type="float" office:value="6646.2269999999999" table:style-name="ce79">
            <text:p><text:s/>6 646<text:s/></text:p>
          </table:table-cell>
          <table:table-cell office:value-type="float" office:value="3378.0210000000002" table:style-name="ce79">
            <text:p><text:s/>3 378<text:s/></text:p>
          </table:table-cell>
          <table:table-cell office:value-type="float" office:value="20660.019" table:style-name="ce79">
            <text:p><text:s/>20 660<text:s/></text:p>
          </table:table-cell>
          <table:table-cell office:value-type="float" office:value="19096.734" table:style-name="ce79">
            <text:p><text:s/>19 097<text:s/></text:p>
          </table:table-cell>
          <table:table-cell office:value-type="float" office:value="55456.489000000001" table:style-name="ce79">
            <text:p><text:s/>55 456<text:s/></text:p>
          </table:table-cell>
          <table:table-cell office:value-type="float" office:value="4603.5370000000003" table:style-name="ce79">
            <text:p><text:s/>4 604<text:s/></text:p>
          </table:table-cell>
          <table:table-cell office:value-type="float" office:value="30001.287" table:style-name="ce79">
            <text:p><text:s/>30 001<text:s/></text:p>
          </table:table-cell>
          <table:table-cell office:value-type="float" office:value="23557.919999999998" table:style-name="ce79">
            <text:p><text:s/>23 55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70382.288" table:style-name="ce79">
            <text:p><text:s/>370 382<text:s/></text:p>
          </table:table-cell>
          <table:table-cell office:value-type="float" office:value="115978.908" table:style-name="ce79">
            <text:p><text:s/>115 979<text:s/></text:p>
          </table:table-cell>
          <table:table-cell office:value-type="float" office:value="25007.705000000002" table:style-name="ce79">
            <text:p><text:s/>25 008<text:s/></text:p>
          </table:table-cell>
          <table:table-cell office:value-type="float" office:value="28219.796999999999" table:style-name="ce79">
            <text:p><text:s/>28 220<text:s/></text:p>
          </table:table-cell>
          <table:table-cell office:value-type="float" office:value="15881.516" table:style-name="ce79">
            <text:p><text:s/>15 882<text:s/></text:p>
          </table:table-cell>
          <table:table-cell office:value-type="float" office:value="18349.441999999999" table:style-name="ce79">
            <text:p><text:s/>18 349<text:s/></text:p>
          </table:table-cell>
          <table:table-cell office:value-type="float" office:value="6469.6490000000003" table:style-name="ce79">
            <text:p><text:s/>6 470<text:s/></text:p>
          </table:table-cell>
          <table:table-cell office:value-type="float" office:value="3568.1179999999999" table:style-name="ce79">
            <text:p><text:s/>3 568<text:s/></text:p>
          </table:table-cell>
          <table:table-cell office:value-type="float" office:value="23114.716" table:style-name="ce79">
            <text:p><text:s/>23 115<text:s/></text:p>
          </table:table-cell>
          <table:table-cell office:value-type="float" office:value="20798.307000000001" table:style-name="ce79">
            <text:p><text:s/>20 798<text:s/></text:p>
          </table:table-cell>
          <table:table-cell office:value-type="float" office:value="74704.627999999997" table:style-name="ce79">
            <text:p><text:s/>74 705<text:s/></text:p>
          </table:table-cell>
          <table:table-cell office:value-type="float" office:value="4760.2749999999996" table:style-name="ce79">
            <text:p><text:s/>4 760<text:s/></text:p>
          </table:table-cell>
          <table:table-cell office:value-type="float" office:value="33529.226999999999" table:style-name="ce79">
            <text:p><text:s/>33 529<text:s/></text:p>
          </table:table-cell>
          <table:table-cell office:value-type="float" office:value="25062.957999999999" table:style-name="ce79">
            <text:p><text:s/>25 06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69736.00599999999" table:style-name="ce79">
            <text:p><text:s/>369 736<text:s/></text:p>
          </table:table-cell>
          <table:table-cell office:value-type="float" office:value="125553.133" table:style-name="ce79">
            <text:p><text:s/>125 553<text:s/></text:p>
          </table:table-cell>
          <table:table-cell office:value-type="float" office:value="23329.844000000001" table:style-name="ce79">
            <text:p><text:s/>23 330<text:s/></text:p>
          </table:table-cell>
          <table:table-cell office:value-type="float" office:value="32514.435000000001" table:style-name="ce79">
            <text:p><text:s/>32 514<text:s/></text:p>
          </table:table-cell>
          <table:table-cell office:value-type="float" office:value="17171.667000000001" table:style-name="ce79">
            <text:p><text:s/>17 172<text:s/></text:p>
          </table:table-cell>
          <table:table-cell office:value-type="float" office:value="18201.084999999999" table:style-name="ce79">
            <text:p><text:s/>18 201<text:s/></text:p>
          </table:table-cell>
          <table:table-cell office:value-type="float" office:value="7038.4189999999999" table:style-name="ce79">
            <text:p><text:s/>7 038<text:s/></text:p>
          </table:table-cell>
          <table:table-cell office:value-type="float" office:value="3555.4369999999999" table:style-name="ce79">
            <text:p><text:s/>3 555<text:s/></text:p>
          </table:table-cell>
          <table:table-cell office:value-type="float" office:value="22030.585999999999" table:style-name="ce79">
            <text:p><text:s/>22 031<text:s/></text:p>
          </table:table-cell>
          <table:table-cell office:value-type="float" office:value="20759.687000000002" table:style-name="ce79">
            <text:p><text:s/>20 760<text:s/></text:p>
          </table:table-cell>
          <table:table-cell office:value-type="float" office:value="64349.815999999999" table:style-name="ce79">
            <text:p><text:s/>64 350<text:s/></text:p>
          </table:table-cell>
          <table:table-cell office:value-type="float" office:value="4923.5969999999998" table:style-name="ce79">
            <text:p><text:s/>4 924<text:s/></text:p>
          </table:table-cell>
          <table:table-cell office:value-type="float" office:value="30308.3" table:style-name="ce79">
            <text:p><text:s/>30 308<text:s/></text:p>
          </table:table-cell>
          <table:table-cell office:value-type="float" office:value="23175.913" table:style-name="ce79">
            <text:p><text:s/>23 17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377755.96799999999" table:style-name="ce79">
            <text:p><text:s/>377 756<text:s/></text:p>
          </table:table-cell>
          <table:table-cell office:value-type="float" office:value="124017.011" table:style-name="ce79">
            <text:p><text:s/>124 017<text:s/></text:p>
          </table:table-cell>
          <table:table-cell office:value-type="float" office:value="24441.985000000001" table:style-name="ce79">
            <text:p><text:s/>24 442<text:s/></text:p>
          </table:table-cell>
          <table:table-cell office:value-type="float" office:value="29662.202000000001" table:style-name="ce79">
            <text:p><text:s/>29 662<text:s/></text:p>
          </table:table-cell>
          <table:table-cell office:value-type="float" office:value="17207.767" table:style-name="ce79">
            <text:p><text:s/>17 208<text:s/></text:p>
          </table:table-cell>
          <table:table-cell office:value-type="float" office:value="17922.692999999999" table:style-name="ce79">
            <text:p><text:s/>17 923<text:s/></text:p>
          </table:table-cell>
          <table:table-cell office:value-type="float" office:value="6771.6859999999997" table:style-name="ce79">
            <text:p><text:s/>6 772<text:s/></text:p>
          </table:table-cell>
          <table:table-cell office:value-type="float" office:value="3564.1010000000001" table:style-name="ce79">
            <text:p><text:s/>3 564<text:s/></text:p>
          </table:table-cell>
          <table:table-cell office:value-type="float" office:value="22787.38" table:style-name="ce79">
            <text:p><text:s/>22 787<text:s/></text:p>
          </table:table-cell>
          <table:table-cell office:value-type="float" office:value="21737.556" table:style-name="ce79">
            <text:p><text:s/>21 738<text:s/></text:p>
          </table:table-cell>
          <table:table-cell office:value-type="float" office:value="70788.479000000007" table:style-name="ce79">
            <text:p><text:s/>70 788<text:s/></text:p>
          </table:table-cell>
          <table:table-cell office:value-type="float" office:value="4649.6009999999997" table:style-name="ce79">
            <text:p><text:s/>4 650<text:s/></text:p>
          </table:table-cell>
          <table:table-cell office:value-type="float" office:value="34205.506999999998" table:style-name="ce79">
            <text:p><text:s/>34 206<text:s/></text:p>
          </table:table-cell>
          <table:table-cell office:value-type="float" office:value="25915.227999999999" table:style-name="ce79">
            <text:p><text:s/>25 91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71915.72100000002" table:style-name="ce79">
            <text:p><text:s/>371 916<text:s/></text:p>
          </table:table-cell>
          <table:table-cell office:value-type="float" office:value="118970.95600000001" table:style-name="ce79">
            <text:p><text:s/>118 971<text:s/></text:p>
          </table:table-cell>
          <table:table-cell office:value-type="float" office:value="23667.567999999999" table:style-name="ce79">
            <text:p><text:s/>23 668<text:s/></text:p>
          </table:table-cell>
          <table:table-cell office:value-type="float" office:value="28658.639999999999" table:style-name="ce79">
            <text:p><text:s/>28 659<text:s/></text:p>
          </table:table-cell>
          <table:table-cell office:value-type="float" office:value="15984.353999999999" table:style-name="ce79">
            <text:p><text:s/>15 984<text:s/></text:p>
          </table:table-cell>
          <table:table-cell office:value-type="float" office:value="18358.39" table:style-name="ce79">
            <text:p><text:s/>18 358<text:s/></text:p>
          </table:table-cell>
          <table:table-cell office:value-type="float" office:value="7202.9930000000004" table:style-name="ce79">
            <text:p><text:s/>7 203<text:s/></text:p>
          </table:table-cell>
          <table:table-cell office:value-type="float" office:value="3663.4850000000001" table:style-name="ce79">
            <text:p><text:s/>3 663<text:s/></text:p>
          </table:table-cell>
          <table:table-cell office:value-type="float" office:value="22722.546999999999" table:style-name="ce79">
            <text:p><text:s/>22 723<text:s/></text:p>
          </table:table-cell>
          <table:table-cell office:value-type="float" office:value="20897.065999999999" table:style-name="ce79">
            <text:p><text:s/>20 897<text:s/></text:p>
          </table:table-cell>
          <table:table-cell office:value-type="float" office:value="73487.842000000004" table:style-name="ce79">
            <text:p><text:s/>73 488<text:s/></text:p>
          </table:table-cell>
          <table:table-cell office:value-type="float" office:value="4621.2749999999996" table:style-name="ce79">
            <text:p><text:s/>4 621<text:s/></text:p>
          </table:table-cell>
          <table:table-cell office:value-type="float" office:value="33680.605000000003" table:style-name="ce79">
            <text:p><text:s/>33 681<text:s/></text:p>
          </table:table-cell>
          <table:table-cell office:value-type="float" office:value="26221.74" table:style-name="ce79">
            <text:p><text:s/>26 22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377823.223" table:style-name="ce79">
            <text:p><text:s/>377 823<text:s/></text:p>
          </table:table-cell>
          <table:table-cell office:value-type="float" office:value="128763.60400000001" table:style-name="ce79">
            <text:p><text:s/>128 764<text:s/></text:p>
          </table:table-cell>
          <table:table-cell office:value-type="float" office:value="23432.097000000002" table:style-name="ce79">
            <text:p><text:s/>23 432<text:s/></text:p>
          </table:table-cell>
          <table:table-cell office:value-type="float" office:value="29913.911" table:style-name="ce79">
            <text:p><text:s/>29 914<text:s/></text:p>
          </table:table-cell>
          <table:table-cell office:value-type="float" office:value="16751.984" table:style-name="ce79">
            <text:p><text:s/>16 752<text:s/></text:p>
          </table:table-cell>
          <table:table-cell office:value-type="float" office:value="17625.202000000001" table:style-name="ce79">
            <text:p><text:s/>17 625<text:s/></text:p>
          </table:table-cell>
          <table:table-cell office:value-type="float" office:value="7898.8829999999998" table:style-name="ce79">
            <text:p><text:s/>7 899<text:s/></text:p>
          </table:table-cell>
          <table:table-cell office:value-type="float" office:value="3638.4290000000001" table:style-name="ce79">
            <text:p><text:s/>3 638<text:s/></text:p>
          </table:table-cell>
          <table:table-cell office:value-type="float" office:value="23617.370999999999" table:style-name="ce79">
            <text:p><text:s/>23 617<text:s/></text:p>
          </table:table-cell>
          <table:table-cell office:value-type="float" office:value="21680.404999999999" table:style-name="ce79">
            <text:p><text:s/>21 680<text:s/></text:p>
          </table:table-cell>
          <table:table-cell office:value-type="float" office:value="68271.313999999998" table:style-name="ce79">
            <text:p><text:s/>68 271<text:s/></text:p>
          </table:table-cell>
          <table:table-cell office:value-type="float" office:value="4687.0379999999996" table:style-name="ce79">
            <text:p><text:s/>4 687<text:s/></text:p>
          </table:table-cell>
          <table:table-cell office:value-type="float" office:value="31542.985000000001" table:style-name="ce79">
            <text:p><text:s/>31 543<text:s/></text:p>
          </table:table-cell>
          <table:table-cell office:value-type="float" office:value="24580.118999999999" table:style-name="ce79">
            <text:p><text:s/>24 58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373592.11900000001" table:style-name="ce79">
            <text:p><text:s/>373 592<text:s/></text:p>
          </table:table-cell>
          <table:table-cell office:value-type="float" office:value="131529.33199999999" table:style-name="ce79">
            <text:p><text:s/>131 529<text:s/></text:p>
          </table:table-cell>
          <table:table-cell office:value-type="float" office:value="25960.550999999999" table:style-name="ce79">
            <text:p><text:s/>25 961<text:s/></text:p>
          </table:table-cell>
          <table:table-cell office:value-type="float" office:value="28499.648000000001" table:style-name="ce79">
            <text:p><text:s/>28 500<text:s/></text:p>
          </table:table-cell>
          <table:table-cell office:value-type="float" office:value="16427.056" table:style-name="ce79">
            <text:p><text:s/>16 427<text:s/></text:p>
          </table:table-cell>
          <table:table-cell office:value-type="float" office:value="17922.862000000001" table:style-name="ce79">
            <text:p><text:s/>17 923<text:s/></text:p>
          </table:table-cell>
          <table:table-cell office:value-type="float" office:value="7046.991" table:style-name="ce79">
            <text:p><text:s/>7 047<text:s/></text:p>
          </table:table-cell>
          <table:table-cell office:value-type="float" office:value="3420.453" table:style-name="ce79">
            <text:p><text:s/>3 420<text:s/></text:p>
          </table:table-cell>
          <table:table-cell office:value-type="float" office:value="24388.006000000001" table:style-name="ce79">
            <text:p><text:s/>24 388<text:s/></text:p>
          </table:table-cell>
          <table:table-cell office:value-type="float" office:value="21114.68" table:style-name="ce79">
            <text:p><text:s/>21 115<text:s/></text:p>
          </table:table-cell>
          <table:table-cell office:value-type="float" office:value="59207.24" table:style-name="ce79">
            <text:p><text:s/>59 207<text:s/></text:p>
          </table:table-cell>
          <table:table-cell office:value-type="float" office:value="4687.2070000000003" table:style-name="ce79">
            <text:p><text:s/>4 687<text:s/></text:p>
          </table:table-cell>
          <table:table-cell office:value-type="float" office:value="33388.093000000001" table:style-name="ce79">
            <text:p><text:s/>33 388<text:s/></text:p>
          </table:table-cell>
          <table:table-cell office:value-type="float" office:value="25448.43" table:style-name="ce79">
            <text:p><text:s/>25 44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374663.98499999999" table:style-name="ce79">
            <text:p><text:s/>374 664<text:s/></text:p>
          </table:table-cell>
          <table:table-cell office:value-type="float" office:value="127582.89599999999" table:style-name="ce79">
            <text:p><text:s/>127 583<text:s/></text:p>
          </table:table-cell>
          <table:table-cell office:value-type="float" office:value="27306.934000000001" table:style-name="ce79">
            <text:p><text:s/>27 307<text:s/></text:p>
          </table:table-cell>
          <table:table-cell office:value-type="float" office:value="28534.300999999999" table:style-name="ce79">
            <text:p><text:s/>28 534<text:s/></text:p>
          </table:table-cell>
          <table:table-cell office:value-type="float" office:value="15809.21" table:style-name="ce79">
            <text:p><text:s/>15 809<text:s/></text:p>
          </table:table-cell>
          <table:table-cell office:value-type="float" office:value="21281.313999999998" table:style-name="ce79">
            <text:p><text:s/>21 281<text:s/></text:p>
          </table:table-cell>
          <table:table-cell office:value-type="float" office:value="6635.8739999999998" table:style-name="ce79">
            <text:p><text:s/>6 636<text:s/></text:p>
          </table:table-cell>
          <table:table-cell office:value-type="float" office:value="3345.3809999999999" table:style-name="ce79">
            <text:p><text:s/>3 345<text:s/></text:p>
          </table:table-cell>
          <table:table-cell office:value-type="float" office:value="23893.726999999999" table:style-name="ce79">
            <text:p><text:s/>23 894<text:s/></text:p>
          </table:table-cell>
          <table:table-cell office:value-type="float" office:value="21680.155999999999" table:style-name="ce79">
            <text:p><text:s/>21 680<text:s/></text:p>
          </table:table-cell>
          <table:table-cell office:value-type="float" office:value="61326.411999999997" table:style-name="ce79">
            <text:p><text:s/>61 326<text:s/></text:p>
          </table:table-cell>
          <table:table-cell office:value-type="float" office:value="4395.0119999999997" table:style-name="ce79">
            <text:p><text:s/>4 395<text:s/></text:p>
          </table:table-cell>
          <table:table-cell office:value-type="float" office:value="32872.767999999996" table:style-name="ce79">
            <text:p><text:s/>32 873<text:s/></text:p>
          </table:table-cell>
          <table:table-cell office:value-type="float" office:value="24500.567999999999" table:style-name="ce79">
            <text:p><text:s/>24 501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3353454.76" table:style-name="ce87">
            <text:p>3 353 455<text:s/></text:p>
          </table:table-cell>
          <table:table-cell office:value-type="float" office:value="1125587.385" table:style-name="ce87">
            <text:p>1 125 587<text:s/></text:p>
          </table:table-cell>
          <table:table-cell office:value-type="float" office:value="225378.617" table:style-name="ce87">
            <text:p><text:s/>225 379<text:s/></text:p>
          </table:table-cell>
          <table:table-cell office:value-type="float" office:value="279351.78200000001" table:style-name="ce87">
            <text:p><text:s/>279 352<text:s/></text:p>
          </table:table-cell>
          <table:table-cell office:value-type="float" office:value="148897.95699999999" table:style-name="ce87">
            <text:p><text:s/>148 898<text:s/></text:p>
          </table:table-cell>
          <table:table-cell office:value-type="float" office:value="163577.05799999999" table:style-name="ce87">
            <text:p><text:s/>163 577<text:s/></text:p>
          </table:table-cell>
          <table:table-cell office:value-type="float" office:value="63613.786999999997" table:style-name="ce87">
            <text:p><text:s/>63 614<text:s/></text:p>
          </table:table-cell>
          <table:table-cell office:value-type="float" office:value="32644.088" table:style-name="ce87">
            <text:p><text:s/>32 644<text:s/></text:p>
          </table:table-cell>
          <table:table-cell office:value-type="float" office:value="205987.815" table:style-name="ce87">
            <text:p><text:s/>205 988<text:s/></text:p>
          </table:table-cell>
          <table:table-cell office:value-type="float" office:value="190615.22099999999" table:style-name="ce87">
            <text:p><text:s/>190 615<text:s/></text:p>
          </table:table-cell>
          <table:table-cell office:value-type="float" office:value="583547.78700000001" table:style-name="ce87">
            <text:p><text:s/>583 548<text:s/></text:p>
          </table:table-cell>
          <table:table-cell office:value-type="float" office:value="42692.029000000002" table:style-name="ce87">
            <text:p><text:s/>42 692<text:s/></text:p>
          </table:table-cell>
          <table:table-cell office:value-type="float" office:value="291561.234" table:style-name="ce87">
            <text:p><text:s/>291 561<text:s/></text:p>
          </table:table-cell>
          <table:table-cell office:value-type="float" office:value="223802.65400000001" table:style-name="ce87">
            <text:p><text:s/>223 803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0.28690808651667499" table:style-name="ce92">
            <text:p><text:s text:c="2"/>0.29<text:s/></text:p>
          </table:table-cell>
          <table:table-cell office:value-type="float" office:value="-3.00042274980914" table:style-name="ce92">
            <text:p>- <text:s/>3.00<text:s/></text:p>
          </table:table-cell>
          <table:table-cell office:value-type="float" office:value="5.18626511432673" table:style-name="ce92">
            <text:p><text:s text:c="2"/>5.19<text:s/></text:p>
          </table:table-cell>
          <table:table-cell office:value-type="float" office:value="0.12159097543941499" table:style-name="ce92">
            <text:p><text:s text:c="2"/>0.12<text:s/></text:p>
          </table:table-cell>
          <table:table-cell office:value-type="float" office:value="-3.76114868056698" table:style-name="ce92">
            <text:p>- <text:s/>3.76<text:s/></text:p>
          </table:table-cell>
          <table:table-cell office:value-type="float" office:value="18.738368905590999" table:style-name="ce92">
            <text:p><text:s text:c="2"/>18.74<text:s/></text:p>
          </table:table-cell>
          <table:table-cell office:value-type="float" office:value="-5.8339367823798796" table:style-name="ce92">
            <text:p>- <text:s/>5.83<text:s/></text:p>
          </table:table-cell>
          <table:table-cell office:value-type="float" office:value="-2.1947970049581098" table:style-name="ce92">
            <text:p>- <text:s/>2.19<text:s/></text:p>
          </table:table-cell>
          <table:table-cell office:value-type="float" office:value="-2.0267298605716202" table:style-name="ce92">
            <text:p>- <text:s/>2.03<text:s/></text:p>
          </table:table-cell>
          <table:table-cell office:value-type="float" office:value="2.67811778345681" table:style-name="ce92">
            <text:p><text:s text:c="2"/>2.68<text:s/></text:p>
          </table:table-cell>
          <table:table-cell office:value-type="float" office:value="3.5792447004791899" table:style-name="ce92">
            <text:p><text:s text:c="2"/>3.58<text:s/></text:p>
          </table:table-cell>
          <table:table-cell office:value-type="float" office:value="-6.2338829925795798" table:style-name="ce92">
            <text:p>- <text:s/>6.23<text:s/></text:p>
          </table:table-cell>
          <table:table-cell office:value-type="float" office:value="-1.54343945310084" table:style-name="ce92">
            <text:p>- <text:s/>1.54<text:s/></text:p>
          </table:table-cell>
          <table:table-cell office:value-type="float" office:value="-3.7246384158079602" table:style-name="ce92">
            <text:p>- <text:s/>3.72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7.6927568432797804" table:style-name="ce92">
            <text:p><text:s text:c="2"/>7.69<text:s/></text:p>
          </table:table-cell>
          <table:table-cell office:value-type="float" office:value="10.768725205255899" table:style-name="ce92">
            <text:p><text:s text:c="2"/>10.77<text:s/></text:p>
          </table:table-cell>
          <table:table-cell office:value-type="float" office:value="2.1081747926714001" table:style-name="ce92">
            <text:p><text:s text:c="2"/>2.11<text:s/></text:p>
          </table:table-cell>
          <table:table-cell office:value-type="float" office:value="13.8235109492222" table:style-name="ce92">
            <text:p><text:s text:c="2"/>13.82<text:s/></text:p>
          </table:table-cell>
          <table:table-cell office:value-type="float" office:value="5.6685534238546502" table:style-name="ce92">
            <text:p><text:s text:c="2"/>5.67<text:s/></text:p>
          </table:table-cell>
          <table:table-cell office:value-type="float" office:value="4.7404572767080904" table:style-name="ce92">
            <text:p><text:s text:c="2"/>4.74<text:s/></text:p>
          </table:table-cell>
          <table:table-cell office:value-type="float" office:value="3.3523148979820898" table:style-name="ce92">
            <text:p><text:s text:c="2"/>3.35<text:s/></text:p>
          </table:table-cell>
          <table:table-cell office:value-type="float" office:value="-9.5957770120105597" table:style-name="ce92">
            <text:p>- <text:s/>9.60<text:s/></text:p>
          </table:table-cell>
          <table:table-cell office:value-type="float" office:value="0.79825391046591898" table:style-name="ce92">
            <text:p><text:s text:c="2"/>0.80<text:s/></text:p>
          </table:table-cell>
          <table:table-cell office:value-type="float" office:value="-6.6207398557352697" table:style-name="ce92">
            <text:p>- <text:s/>6.62<text:s/></text:p>
          </table:table-cell>
          <table:table-cell office:value-type="float" office:value="16.657398010830899" table:style-name="ce92">
            <text:p><text:s text:c="2"/>16.66<text:s/></text:p>
          </table:table-cell>
          <table:table-cell office:value-type="float" office:value="15.144271828545699" table:style-name="ce92">
            <text:p><text:s text:c="2"/>15.14<text:s/></text:p>
          </table:table-cell>
          <table:table-cell office:value-type="float" office:value="0.169494477731638" table:style-name="ce92">
            <text:p><text:s text:c="2"/>0.17<text:s/></text:p>
          </table:table-cell>
          <table:table-cell office:value-type="float" office:value="2.15209220910796" table:style-name="ce92">
            <text:p><text:s text:c="2"/>2.15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3.565008791113101" table:style-name="ce92">
            <text:p><text:s text:c="2"/>33.57<text:s/></text:p>
          </table:table-cell>
          <table:table-cell office:value-type="float" office:value="6.7207889513917296" table:style-name="ce92">
            <text:p><text:s text:c="2"/>6.72<text:s/></text:p>
          </table:table-cell>
          <table:table-cell office:value-type="float" office:value="8.3302683946152296" table:style-name="ce92">
            <text:p><text:s text:c="2"/>8.33<text:s/></text:p>
          </table:table-cell>
          <table:table-cell office:value-type="float" office:value="4.4401361478334103" table:style-name="ce92">
            <text:p><text:s text:c="2"/>4.44<text:s/></text:p>
          </table:table-cell>
          <table:table-cell office:value-type="float" office:value="4.8778668479785896" table:style-name="ce92">
            <text:p><text:s text:c="2"/>4.88<text:s/></text:p>
          </table:table-cell>
          <table:table-cell office:value-type="float" office:value="1.8969627310553001" table:style-name="ce92">
            <text:p><text:s text:c="2"/>1.90<text:s/></text:p>
          </table:table-cell>
          <table:table-cell office:value-type="float" office:value="0.97344650028915203" table:style-name="ce92">
            <text:p><text:s text:c="2"/>0.97<text:s/></text:p>
          </table:table-cell>
          <table:table-cell office:value-type="float" office:value="6.1425553568523501" table:style-name="ce92">
            <text:p><text:s text:c="2"/>6.14<text:s/></text:p>
          </table:table-cell>
          <table:table-cell office:value-type="float" office:value="5.6841446997782104" table:style-name="ce92">
            <text:p><text:s text:c="2"/>5.68<text:s/></text:p>
          </table:table-cell>
          <table:table-cell office:value-type="float" office:value="17.401391363931801" table:style-name="ce92">
            <text:p><text:s text:c="2"/>17.40<text:s/></text:p>
          </table:table-cell>
          <table:table-cell office:value-type="float" office:value="1.27307603815714" table:style-name="ce92">
            <text:p><text:s text:c="2"/>1.27<text:s/></text:p>
          </table:table-cell>
          <table:table-cell office:value-type="float" office:value="8.6943541770040191" table:style-name="ce92">
            <text:p><text:s text:c="2"/>8.69<text:s/></text:p>
          </table:table-cell>
          <table:table-cell office:value-type="float" office:value="6.6737937445740299" table:style-name="ce92">
            <text:p><text:s text:c="2"/>6.67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-0.95678965958679696" table:style-name="ce100">
            <text:p>-0.96<text:s/></text:p>
          </table:table-cell>
          <table:table-cell office:value-type="float" office:value="3.6592993298955001" table:style-name="ce100">
            <text:p>3.66<text:s/></text:p>
          </table:table-cell>
          <table:table-cell office:value-type="float" office:value="-2.6409522730803801" table:style-name="ce100">
            <text:p>-2.64<text:s/></text:p>
          </table:table-cell>
          <table:table-cell office:value-type="float" office:value="0.80292625618441005" table:style-name="ce100">
            <text:p>0.80<text:s/></text:p>
          </table:table-cell>
          <table:table-cell office:value-type="float" office:value="-4.2637225622674997" table:style-name="ce100">
            <text:p>-4.26<text:s/></text:p>
          </table:table-cell>
          <table:table-cell office:value-type="float" office:value="1.9285866992062699" table:style-name="ce100">
            <text:p>1.93<text:s/></text:p>
          </table:table-cell>
          <table:table-cell office:value-type="float" office:value="-1.6714037889126701" table:style-name="ce100">
            <text:p>-1.67<text:s/></text:p>
          </table:table-cell>
          <table:table-cell office:value-type="float" office:value="-1.92253671934478" table:style-name="ce100">
            <text:p>-1.92<text:s/></text:p>
          </table:table-cell>
          <table:table-cell office:value-type="float" office:value="-23.7503947509719" table:style-name="ce100">
            <text:p>-23.75<text:s/></text:p>
          </table:table-cell>
          <table:table-cell office:value-type="float" office:value="-3.06626584216863" table:style-name="ce100">
            <text:p>-3.07<text:s/></text:p>
          </table:table-cell>
          <table:table-cell office:value-type="float" office:value="1.1378844307717799" table:style-name="ce100">
            <text:p>1.14<text:s/></text:p>
          </table:table-cell>
          <table:table-cell office:value-type="float" office:value="3.6766316611338201" table:style-name="ce100">
            <text:p>3.68<text:s/></text:p>
          </table:table-cell>
          <table:table-cell office:value-type="float" office:value="6.1508016721974803" table:style-name="ce100">
            <text:p>6.15<text:s/></text:p>
          </table:table-cell>
          <table:table-cell office:value-type="float" office:value="6.4747178674648298" table:style-name="ce100">
            <text:p>6.47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1.06271499509152" table:style-name="ce100">
            <text:p>1.06<text:s/></text:p>
          </table:table-cell>
          <table:table-cell office:value-type="float" office:value="4.2873358740480798" table:style-name="ce100">
            <text:p>4.29<text:s/></text:p>
          </table:table-cell>
          <table:table-cell office:value-type="float" office:value="-3.66024120200768" table:style-name="ce100">
            <text:p>-3.66<text:s/></text:p>
          </table:table-cell>
          <table:table-cell office:value-type="float" office:value="1.4373877485430899" table:style-name="ce100">
            <text:p>1.44<text:s/></text:p>
          </table:table-cell>
          <table:table-cell office:value-type="float" office:value="-8.5848593210122406" table:style-name="ce100">
            <text:p>-8.58<text:s/></text:p>
          </table:table-cell>
          <table:table-cell office:value-type="float" office:value="3.12846085539028" table:style-name="ce100">
            <text:p>3.13<text:s/></text:p>
          </table:table-cell>
          <table:table-cell office:value-type="float" office:value="-6.1212394694822096" table:style-name="ce100">
            <text:p>-6.12<text:s/></text:p>
          </table:table-cell>
          <table:table-cell office:value-type="float" office:value="-3.0339892014939398" table:style-name="ce100">
            <text:p>-3.03<text:s/></text:p>
          </table:table-cell>
          <table:table-cell office:value-type="float" office:value="-5.4332979250389997" table:style-name="ce100">
            <text:p>-5.43<text:s/></text:p>
          </table:table-cell>
          <table:table-cell office:value-type="float" office:value="-4.6392280182579899" table:style-name="ce100">
            <text:p>-4.64<text:s/></text:p>
          </table:table-cell>
          <table:table-cell office:value-type="float" office:value="5.3820078497190798" table:style-name="ce100">
            <text:p>5.38<text:s/></text:p>
          </table:table-cell>
          <table:table-cell office:value-type="float" office:value="-3.5828346837159102" table:style-name="ce100">
            <text:p>-3.58<text:s/></text:p>
          </table:table-cell>
          <table:table-cell office:value-type="float" office:value="5.8477105745838598" table:style-name="ce100">
            <text:p>5.85<text:s/></text:p>
          </table:table-cell>
          <table:table-cell office:value-type="float" office:value="6.7424771522224596" table:style-name="ce100">
            <text:p>6.74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0.87955822066797995" table:style-name="ce100">
            <text:p>0.88<text:s/></text:p>
          </table:table-cell>
          <table:table-cell office:value-type="float" office:value="1.15872212958311" table:style-name="ce100">
            <text:p>1.16<text:s/></text:p>
          </table:table-cell>
          <table:table-cell office:value-type="float" office:value="0.50571173886000098" table:style-name="ce100">
            <text:p>0.51<text:s/></text:p>
          </table:table-cell>
          <table:table-cell office:value-type="float" office:value="6.7666891118295103E-2" table:style-name="ce100">
            <text:p>0.07<text:s/></text:p>
          </table:table-cell>
          <table:table-cell office:value-type="float" office:value="-6.9196431973227801" table:style-name="ce100">
            <text:p>-6.92<text:s/></text:p>
          </table:table-cell>
          <table:table-cell office:value-type="float" office:value="3.4626973486503898" table:style-name="ce100">
            <text:p>3.46<text:s/></text:p>
          </table:table-cell>
          <table:table-cell office:value-type="float" office:value="-3.1635728483646801" table:style-name="ce100">
            <text:p>-3.16<text:s/></text:p>
          </table:table-cell>
          <table:table-cell office:value-type="float" office:value="-6.37943995466979" table:style-name="ce100">
            <text:p>-6.38<text:s/></text:p>
          </table:table-cell>
          <table:table-cell office:value-type="float" office:value="8.99499367968291" table:style-name="ce100">
            <text:p>8.99<text:s/></text:p>
          </table:table-cell>
          <table:table-cell office:value-type="float" office:value="-1.38292237207159" table:style-name="ce100">
            <text:p>-1.38<text:s/></text:p>
          </table:table-cell>
          <table:table-cell office:value-type="float" office:value="1.2000003559535799" table:style-name="ce100">
            <text:p>1.20<text:s/></text:p>
          </table:table-cell>
          <table:table-cell office:value-type="float" office:value="-6.7081941178761202" table:style-name="ce100">
            <text:p>-6.71<text:s/></text:p>
          </table:table-cell>
          <table:table-cell office:value-type="float" office:value="4.3137772584430802" table:style-name="ce100">
            <text:p>4.31<text:s/></text:p>
          </table:table-cell>
          <table:table-cell office:value-type="float" office:value="8.2088059027046096" table:style-name="ce100">
            <text:p>8.21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2.2110820532347" table:style-name="ce100">
            <text:p>2.21<text:s/></text:p>
          </table:table-cell>
          <table:table-cell office:value-type="float" office:value="3.76945847264364" table:style-name="ce100">
            <text:p>3.77<text:s/></text:p>
          </table:table-cell>
          <table:table-cell office:value-type="float" office:value="8.5229677484481806E-2" table:style-name="ce100">
            <text:p>0.09<text:s/></text:p>
          </table:table-cell>
          <table:table-cell office:value-type="float" office:value="1.6374652859098999" table:style-name="ce100">
            <text:p>1.64<text:s/></text:p>
          </table:table-cell>
          <table:table-cell office:value-type="float" office:value="2.9071824360587102" table:style-name="ce100">
            <text:p>2.91<text:s/></text:p>
          </table:table-cell>
          <table:table-cell office:value-type="float" office:value="4.3467696906302198" table:style-name="ce100">
            <text:p>4.35<text:s/></text:p>
          </table:table-cell>
          <table:table-cell office:value-type="float" office:value="-0.31242535720668602" table:style-name="ce100">
            <text:p>-0.31<text:s/></text:p>
          </table:table-cell>
          <table:table-cell office:value-type="float" office:value="-1.7308267683460199" table:style-name="ce100">
            <text:p>-1.73<text:s/></text:p>
          </table:table-cell>
          <table:table-cell office:value-type="float" office:value="12.7841025355029" table:style-name="ce100">
            <text:p>12.78<text:s/></text:p>
          </table:table-cell>
          <table:table-cell office:value-type="float" office:value="-3.0276269332432002" table:style-name="ce100">
            <text:p>-3.03<text:s/></text:p>
          </table:table-cell>
          <table:table-cell office:value-type="float" office:value="-2.9000001910607298" table:style-name="ce100">
            <text:p>-2.90<text:s/></text:p>
          </table:table-cell>
          <table:table-cell office:value-type="float" office:value="-2.6601851865388202" table:style-name="ce100">
            <text:p>-2.66<text:s/></text:p>
          </table:table-cell>
          <table:table-cell office:value-type="float" office:value="6.0063784521939496" table:style-name="ce100">
            <text:p>6.01<text:s/></text:p>
          </table:table-cell>
          <table:table-cell office:value-type="float" office:value="12.402682712349399" table:style-name="ce100">
            <text:p>12.40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81"/>
          <table:table-cell office:value-type="float" office:value="3.0822415946293802" table:style-name="ce100">
            <text:p>3.08<text:s/></text:p>
          </table:table-cell>
          <table:table-cell office:value-type="float" office:value="4.0938061689652603" table:style-name="ce100">
            <text:p>4.09<text:s/></text:p>
          </table:table-cell>
          <table:table-cell office:value-type="float" office:value="1.17346183656196" table:style-name="ce100">
            <text:p>1.17<text:s/></text:p>
          </table:table-cell>
          <table:table-cell office:value-type="float" office:value="3.9047736846058299" table:style-name="ce100">
            <text:p>3.90<text:s/></text:p>
          </table:table-cell>
          <table:table-cell office:value-type="float" office:value="1.3894136990250501" table:style-name="ce100">
            <text:p>1.39<text:s/></text:p>
          </table:table-cell>
          <table:table-cell office:value-type="float" office:value="3.31270217798733" table:style-name="ce100">
            <text:p>3.31<text:s/></text:p>
          </table:table-cell>
          <table:table-cell office:value-type="float" office:value="5.4651447283530299" table:style-name="ce100">
            <text:p>5.47<text:s/></text:p>
          </table:table-cell>
          <table:table-cell office:value-type="float" office:value="-1.75316581056979" table:style-name="ce100">
            <text:p>-1.75<text:s/></text:p>
          </table:table-cell>
          <table:table-cell office:value-type="float" office:value="-3.4551263485014498" table:style-name="ce100">
            <text:p>-3.46<text:s/></text:p>
          </table:table-cell>
          <table:table-cell office:value-type="float" office:value="-2.73441505438092" table:style-name="ce100">
            <text:p>-2.73<text:s/></text:p>
          </table:table-cell>
          <table:table-cell office:value-type="float" office:value="6.0946630720813202" table:style-name="ce100">
            <text:p>6.09<text:s/></text:p>
          </table:table-cell>
          <table:table-cell office:value-type="float" office:value="-0.523146286302687" table:style-name="ce100">
            <text:p>-0.52<text:s/></text:p>
          </table:table-cell>
          <table:table-cell office:value-type="float" office:value="6.7873249500275703" table:style-name="ce100">
            <text:p>6.79<text:s/></text:p>
          </table:table-cell>
          <table:table-cell office:value-type="float" office:value="9.6691908235913804" table:style-name="ce100">
            <text:p>9.67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0.19169363529648201" table:style-name="ce100">
            <text:p>0.19<text:s/></text:p>
          </table:table-cell>
          <table:table-cell office:value-type="float" office:value="1.5271047099806301" table:style-name="ce100">
            <text:p>1.53<text:s/></text:p>
          </table:table-cell>
          <table:table-cell office:value-type="float" office:value="-2.7913509341881402" table:style-name="ce100">
            <text:p>-2.79<text:s/></text:p>
          </table:table-cell>
          <table:table-cell office:value-type="float" office:value="1.60395706751574" table:style-name="ce100">
            <text:p>1.60<text:s/></text:p>
          </table:table-cell>
          <table:table-cell office:value-type="float" office:value="-8.5640765051486305" table:style-name="ce100">
            <text:p>-8.56<text:s/></text:p>
          </table:table-cell>
          <table:table-cell office:value-type="float" office:value="0.461262951350843" table:style-name="ce100">
            <text:p>0.46<text:s/></text:p>
          </table:table-cell>
          <table:table-cell office:value-type="float" office:value="7.9986269919185897" table:style-name="ce100">
            <text:p>8.00<text:s/></text:p>
          </table:table-cell>
          <table:table-cell office:value-type="float" office:value="4.2280003146413003" table:style-name="ce100">
            <text:p>4.23<text:s/></text:p>
          </table:table-cell>
          <table:table-cell office:value-type="float" office:value="-18.418363672110701" table:style-name="ce100">
            <text:p>-18.42<text:s/></text:p>
          </table:table-cell>
          <table:table-cell office:value-type="float" office:value="1.03980024114147" table:style-name="ce100">
            <text:p>1.04<text:s/></text:p>
          </table:table-cell>
          <table:table-cell office:value-type="float" office:value="3.5710025644139498" table:style-name="ce100">
            <text:p>3.57<text:s/></text:p>
          </table:table-cell>
          <table:table-cell office:value-type="float" office:value="-23.132635238365399" table:style-name="ce100">
            <text:p>-23.13<text:s/></text:p>
          </table:table-cell>
          <table:table-cell office:value-type="float" office:value="12.2086535081185" table:style-name="ce100">
            <text:p>12.21<text:s/></text:p>
          </table:table-cell>
          <table:table-cell office:value-type="float" office:value="16.094441422290998" table:style-name="ce100">
            <text:p>16.09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3.2613504418405501" table:style-name="ce100">
            <text:p>3.26<text:s/></text:p>
          </table:table-cell>
          <table:table-cell office:value-type="float" office:value="0.80887418571237302" table:style-name="ce100">
            <text:p>0.81<text:s/></text:p>
          </table:table-cell>
          <table:table-cell office:value-type="float" office:value="1.8220247714286" table:style-name="ce100">
            <text:p>1.82<text:s/></text:p>
          </table:table-cell>
          <table:table-cell office:value-type="float" office:value="2.08969800035959" table:style-name="ce100">
            <text:p>2.09<text:s/></text:p>
          </table:table-cell>
          <table:table-cell office:value-type="float" office:value="1.63733388543679" table:style-name="ce100">
            <text:p>1.64<text:s/></text:p>
          </table:table-cell>
          <table:table-cell office:value-type="float" office:value="-0.48653029604457498" table:style-name="ce100">
            <text:p>-0.49<text:s/></text:p>
          </table:table-cell>
          <table:table-cell office:value-type="float" office:value="-8.5894198484278004" table:style-name="ce100">
            <text:p>-8.59<text:s/></text:p>
          </table:table-cell>
          <table:table-cell office:value-type="float" office:value="-0.22205335923807001" table:style-name="ce100">
            <text:p>-0.22<text:s/></text:p>
          </table:table-cell>
          <table:table-cell office:value-type="float" office:value="15.751208081123" table:style-name="ce100">
            <text:p>15.75<text:s/></text:p>
          </table:table-cell>
          <table:table-cell office:value-type="float" office:value="11.8156048121034" table:style-name="ce100">
            <text:p>11.82<text:s/></text:p>
          </table:table-cell>
          <table:table-cell office:value-type="float" office:value="8.9675410736045E-2" table:style-name="ce100">
            <text:p>0.09<text:s/></text:p>
          </table:table-cell>
          <table:table-cell office:value-type="float" office:value="1.9338575646171401" table:style-name="ce100">
            <text:p>1.93<text:s/></text:p>
          </table:table-cell>
          <table:table-cell office:value-type="float" office:value="13.967701238366701" table:style-name="ce100">
            <text:p>13.97<text:s/></text:p>
          </table:table-cell>
          <table:table-cell office:value-type="float" office:value="18.326719223507499" table:style-name="ce100">
            <text:p>18.33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7.4269083455795597" table:style-name="ce100">
            <text:p>7.43<text:s/></text:p>
          </table:table-cell>
          <table:table-cell office:value-type="float" office:value="7.8062635979550796" table:style-name="ce100">
            <text:p>7.81<text:s/></text:p>
          </table:table-cell>
          <table:table-cell office:value-type="float" office:value="5.1880038369052004" table:style-name="ce100">
            <text:p>5.19<text:s/></text:p>
          </table:table-cell>
          <table:table-cell office:value-type="float" office:value="18.823389079593198" table:style-name="ce100">
            <text:p>18.82<text:s/></text:p>
          </table:table-cell>
          <table:table-cell office:value-type="float" office:value="7.9987644897377104" table:style-name="ce100">
            <text:p>8.00<text:s/></text:p>
          </table:table-cell>
          <table:table-cell office:value-type="float" office:value="8.3475920048111103" table:style-name="ce100">
            <text:p>8.35<text:s/></text:p>
          </table:table-cell>
          <table:table-cell office:value-type="float" office:value="7.04079148420659" table:style-name="ce100">
            <text:p>7.04<text:s/></text:p>
          </table:table-cell>
          <table:table-cell office:value-type="float" office:value="2.08465416451731" table:style-name="ce100">
            <text:p>2.08<text:s/></text:p>
          </table:table-cell>
          <table:table-cell office:value-type="float" office:value="9.6860772965718098" table:style-name="ce100">
            <text:p>9.69<text:s/></text:p>
          </table:table-cell>
          <table:table-cell office:value-type="float" office:value="1.79116329292091" table:style-name="ce100">
            <text:p>1.79<text:s/></text:p>
          </table:table-cell>
          <table:table-cell office:value-type="float" office:value="3.2313601130406799" table:style-name="ce100">
            <text:p>3.23<text:s/></text:p>
          </table:table-cell>
          <table:table-cell office:value-type="float" office:value="11.795145373162599" table:style-name="ce100">
            <text:p>11.80<text:s/></text:p>
          </table:table-cell>
          <table:table-cell office:value-type="float" office:value="8.2622491838926493" table:style-name="ce100">
            <text:p>8.26<text:s/></text:p>
          </table:table-cell>
          <table:table-cell office:value-type="float" office:value="8.7434046271750798" table:style-name="ce100">
            <text:p>8.74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7.84415636869503" table:style-name="ce100">
            <text:p>7.84<text:s/></text:p>
          </table:table-cell>
          <table:table-cell office:value-type="float" office:value="11.8645713036692" table:style-name="ce100">
            <text:p>11.86<text:s/></text:p>
          </table:table-cell>
          <table:table-cell office:value-type="float" office:value="-7.7757707991986402" table:style-name="ce100">
            <text:p>-7.78<text:s/></text:p>
          </table:table-cell>
          <table:table-cell office:value-type="float" office:value="21.688540534518399" table:style-name="ce100">
            <text:p>21.69<text:s/></text:p>
          </table:table-cell>
          <table:table-cell office:value-type="float" office:value="4.9774733447965298" table:style-name="ce100">
            <text:p>4.98<text:s/></text:p>
          </table:table-cell>
          <table:table-cell office:value-type="float" office:value="12.6657175944018" table:style-name="ce100">
            <text:p>12.67<text:s/></text:p>
          </table:table-cell>
          <table:table-cell office:value-type="float" office:value="13.5382960684491" table:style-name="ce100">
            <text:p>13.54<text:s/></text:p>
          </table:table-cell>
          <table:table-cell office:value-type="float" office:value="-3.0434385728176498" table:style-name="ce100">
            <text:p>-3.04<text:s/></text:p>
          </table:table-cell>
          <table:table-cell office:value-type="float" office:value="3.3123994589678598" table:style-name="ce100">
            <text:p>3.31<text:s/></text:p>
          </table:table-cell>
          <table:table-cell office:value-type="float" office:value="5.2145283528372" table:style-name="ce100">
            <text:p>5.21<text:s/></text:p>
          </table:table-cell>
          <table:table-cell office:value-type="float" office:value="1.5112217890977" table:style-name="ce100">
            <text:p>1.51<text:s/></text:p>
          </table:table-cell>
          <table:table-cell office:value-type="float" office:value="18.918623196248401" table:style-name="ce100">
            <text:p>18.92<text:s/></text:p>
          </table:table-cell>
          <table:table-cell office:value-type="float" office:value="12.6511077454053" table:style-name="ce100">
            <text:p>12.65<text:s/></text:p>
          </table:table-cell>
          <table:table-cell office:value-type="float" office:value="11.390055321448299" table:style-name="ce100">
            <text:p>11.39<text:s/></text:p>
          </table:table-cell>
          <table:table-cell table:style-name="ce80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2.0514122204152501" table:style-name="ce100">
            <text:p>2.05<text:s/></text:p>
          </table:table-cell>
          <table:table-cell office:value-type="float" office:value="1.5469518668847699" table:style-name="ce100">
            <text:p>1.55<text:s/></text:p>
          </table:table-cell>
          <table:table-cell office:value-type="float" office:value="0.20404917647930201" table:style-name="ce100">
            <text:p>0.20<text:s/></text:p>
          </table:table-cell>
          <table:table-cell office:value-type="float" office:value="4.7198903325859201" table:style-name="ce100">
            <text:p>4.72<text:s/></text:p>
          </table:table-cell>
          <table:table-cell office:value-type="float" office:value="0.62372977569107302" table:style-name="ce100">
            <text:p>0.62<text:s/></text:p>
          </table:table-cell>
          <table:table-cell office:value-type="float" office:value="1.73033262596335" table:style-name="ce100">
            <text:p>1.73<text:s/></text:p>
          </table:table-cell>
          <table:table-cell office:value-type="float" office:value="-6.9566144252402804" table:style-name="ce100">
            <text:p>-6.96<text:s/></text:p>
          </table:table-cell>
          <table:table-cell office:value-type="float" office:value="-7.6089754501379501" table:style-name="ce100">
            <text:p>-7.61<text:s/></text:p>
          </table:table-cell>
          <table:table-cell office:value-type="float" office:value="-3.4102914511141398" table:style-name="ce100">
            <text:p>-3.41<text:s/></text:p>
          </table:table-cell>
          <table:table-cell office:value-type="float" office:value="-7.3777756641655703" table:style-name="ce100">
            <text:p>-7.38<text:s/></text:p>
          </table:table-cell>
          <table:table-cell office:value-type="float" office:value="10.0253767069003" table:style-name="ce100">
            <text:p>10.03<text:s/></text:p>
          </table:table-cell>
          <table:table-cell office:value-type="float" office:value="2.9057943165031701" table:style-name="ce100">
            <text:p>2.91<text:s/></text:p>
          </table:table-cell>
          <table:table-cell office:value-type="float" office:value="6.1625252957379404" table:style-name="ce100">
            <text:p>6.16<text:s/></text:p>
          </table:table-cell>
          <table:table-cell office:value-type="float" office:value="8.1695066765411593" table:style-name="ce100">
            <text:p>8.1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.76240009424113" table:style-name="ce100">
            <text:p>1.76<text:s/></text:p>
          </table:table-cell>
          <table:table-cell office:value-type="float" office:value="2.9860733882258801" table:style-name="ce100">
            <text:p>2.99<text:s/></text:p>
          </table:table-cell>
          <table:table-cell office:value-type="float" office:value="1.25244297859583" table:style-name="ce100">
            <text:p>1.25<text:s/></text:p>
          </table:table-cell>
          <table:table-cell office:value-type="float" office:value="-2.1743105219221102" table:style-name="ce100">
            <text:p>-2.17<text:s/></text:p>
          </table:table-cell>
          <table:table-cell office:value-type="float" office:value="-4.36871207942343" table:style-name="ce100">
            <text:p>-4.37<text:s/></text:p>
          </table:table-cell>
          <table:table-cell office:value-type="float" office:value="5.1633815810377302" table:style-name="ce100">
            <text:p>5.16<text:s/></text:p>
          </table:table-cell>
          <table:table-cell office:value-type="float" office:value="1.7447568120977801" table:style-name="ce100">
            <text:p>1.74<text:s/></text:p>
          </table:table-cell>
          <table:table-cell office:value-type="float" office:value="-10.3495639631135" table:style-name="ce100">
            <text:p>-10.35<text:s/></text:p>
          </table:table-cell>
          <table:table-cell office:value-type="float" office:value="-2.5346677782140601" table:style-name="ce100">
            <text:p>-2.53<text:s/></text:p>
          </table:table-cell>
          <table:table-cell office:value-type="float" office:value="-10.268067139097701" table:style-name="ce100">
            <text:p>-10.27<text:s/></text:p>
          </table:table-cell>
          <table:table-cell office:value-type="float" office:value="4.9473648453096004" table:style-name="ce100">
            <text:p>4.95<text:s/></text:p>
          </table:table-cell>
          <table:table-cell office:value-type="float" office:value="4.0467822998148302" table:style-name="ce100">
            <text:p>4.05<text:s/></text:p>
          </table:table-cell>
          <table:table-cell office:value-type="float" office:value="9.1184452927293904" table:style-name="ce100">
            <text:p>9.12<text:s/></text:p>
          </table:table-cell>
          <table:table-cell office:value-type="float" office:value="10.176332859018499" table:style-name="ce100">
            <text:p>10.1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9.3849275125317693" table:style-name="ce100">
            <text:p>9.38<text:s/></text:p>
          </table:table-cell>
          <table:table-cell office:value-type="float" office:value="10.1786519060592" table:style-name="ce100">
            <text:p>10.18<text:s/></text:p>
          </table:table-cell>
          <table:table-cell office:value-type="float" office:value="7.47090675573856" table:style-name="ce100">
            <text:p>7.47<text:s/></text:p>
          </table:table-cell>
          <table:table-cell office:value-type="float" office:value="12.1371459940296" table:style-name="ce100">
            <text:p>12.14<text:s/></text:p>
          </table:table-cell>
          <table:table-cell office:value-type="float" office:value="6.9512223523648303E-2" table:style-name="ce100">
            <text:p>0.07<text:s/></text:p>
          </table:table-cell>
          <table:table-cell office:value-type="float" office:value="9.2233820607494899" table:style-name="ce100">
            <text:p>9.22<text:s/></text:p>
          </table:table-cell>
          <table:table-cell office:value-type="float" office:value="8.43346130496119" table:style-name="ce100">
            <text:p>8.43<text:s/></text:p>
          </table:table-cell>
          <table:table-cell office:value-type="float" office:value="0.45384158601555102" table:style-name="ce100">
            <text:p>0.45<text:s/></text:p>
          </table:table-cell>
          <table:table-cell office:value-type="float" office:value="1.4710467016634901" table:style-name="ce100">
            <text:p>1.47<text:s/></text:p>
          </table:table-cell>
          <table:table-cell office:value-type="float" office:value="1.4967787025020201" table:style-name="ce100">
            <text:p>1.50<text:s/></text:p>
          </table:table-cell>
          <table:table-cell office:value-type="float" office:value="15.6175509484739" table:style-name="ce100">
            <text:p>15.62<text:s/></text:p>
          </table:table-cell>
          <table:table-cell office:value-type="float" office:value="3.3726079657694501" table:style-name="ce100">
            <text:p>3.37<text:s/></text:p>
          </table:table-cell>
          <table:table-cell office:value-type="float" office:value="13.2874482466512" table:style-name="ce100">
            <text:p>13.29<text:s/></text:p>
          </table:table-cell>
          <table:table-cell office:value-type="float" office:value="17.252118375256199" table:style-name="ce100">
            <text:p>17.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.2460485998718198" table:style-name="ce100">
            <text:p>4.25<text:s/></text:p>
          </table:table-cell>
          <table:table-cell office:value-type="float" office:value="16.313250345711801" table:style-name="ce100">
            <text:p>16.31<text:s/></text:p>
          </table:table-cell>
          <table:table-cell office:value-type="float" office:value="-5.9610320336373999" table:style-name="ce100">
            <text:p>-5.96<text:s/></text:p>
          </table:table-cell>
          <table:table-cell office:value-type="float" office:value="23.427474830472899" table:style-name="ce100">
            <text:p>23.43<text:s/></text:p>
          </table:table-cell>
          <table:table-cell office:value-type="float" office:value="0.77922843009382203" table:style-name="ce100">
            <text:p>0.78<text:s/></text:p>
          </table:table-cell>
          <table:table-cell office:value-type="float" office:value="7.7494220681670196" table:style-name="ce100">
            <text:p>7.75<text:s/></text:p>
          </table:table-cell>
          <table:table-cell office:value-type="float" office:value="8.3329906403697702" table:style-name="ce100">
            <text:p>8.33<text:s/></text:p>
          </table:table-cell>
          <table:table-cell office:value-type="float" office:value="-10.1832092776067" table:style-name="ce100">
            <text:p>-10.18<text:s/></text:p>
          </table:table-cell>
          <table:table-cell office:value-type="float" office:value="-1.26383879066464" table:style-name="ce100">
            <text:p>-1.26<text:s/></text:p>
          </table:table-cell>
          <table:table-cell office:value-type="float" office:value="-8.5501931338656494" table:style-name="ce100">
            <text:p>-8.55<text:s/></text:p>
          </table:table-cell>
          <table:table-cell office:value-type="float" office:value="-13.047935998335101" table:style-name="ce100">
            <text:p>-13.05<text:s/></text:p>
          </table:table-cell>
          <table:table-cell office:value-type="float" office:value="13.4847595384441" table:style-name="ce100">
            <text:p>13.48<text:s/></text:p>
          </table:table-cell>
          <table:table-cell office:value-type="float" office:value="-5.3902669041721003" table:style-name="ce100">
            <text:p>-5.39<text:s/></text:p>
          </table:table-cell>
          <table:table-cell office:value-type="float" office:value="-3.4582223036014801" table:style-name="ce100">
            <text:p>-3.46<text:s/></text:p>
          </table:table-cell>
          <table:table-cell table:style-name="ce80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4.59652187390504" table:style-name="ce100">
            <text:p>4.60<text:s/></text:p>
          </table:table-cell>
          <table:table-cell office:value-type="float" office:value="3.2745824365599399" table:style-name="ce100">
            <text:p>3.27<text:s/></text:p>
          </table:table-cell>
          <table:table-cell office:value-type="float" office:value="2.09608125953035" table:style-name="ce100">
            <text:p>2.10<text:s/></text:p>
          </table:table-cell>
          <table:table-cell office:value-type="float" office:value="-8.2971364559536909" table:style-name="ce100">
            <text:p>-8.30<text:s/></text:p>
          </table:table-cell>
          <table:table-cell office:value-type="float" office:value="0.999357727560235" table:style-name="ce100">
            <text:p>1.00<text:s/></text:p>
          </table:table-cell>
          <table:table-cell office:value-type="float" office:value="3.9352287901129102" table:style-name="ce100">
            <text:p>3.94<text:s/></text:p>
          </table:table-cell>
          <table:table-cell office:value-type="float" office:value="-6.1752001826175302" table:style-name="ce100">
            <text:p>-6.18<text:s/></text:p>
          </table:table-cell>
          <table:table-cell office:value-type="float" office:value="-6.9824415993523496" table:style-name="ce100">
            <text:p>-6.98<text:s/></text:p>
          </table:table-cell>
          <table:table-cell office:value-type="float" office:value="1.49699579485461" table:style-name="ce100">
            <text:p>1.50<text:s/></text:p>
          </table:table-cell>
          <table:table-cell office:value-type="float" office:value="-4.76222441278862" table:style-name="ce100">
            <text:p>-4.76<text:s/></text:p>
          </table:table-cell>
          <table:table-cell office:value-type="float" office:value="26.894770300204002" table:style-name="ce100">
            <text:p>26.89<text:s/></text:p>
          </table:table-cell>
          <table:table-cell office:value-type="float" office:value="14.619117025339699" table:style-name="ce100">
            <text:p>14.62<text:s/></text:p>
          </table:table-cell>
          <table:table-cell office:value-type="float" office:value="4.9995306722320496" table:style-name="ce100">
            <text:p>5.00<text:s/></text:p>
          </table:table-cell>
          <table:table-cell office:value-type="float" office:value="6.1750765262685201" table:style-name="ce100">
            <text:p>6.1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7.6340462129290101" table:style-name="ce100">
            <text:p>7.63<text:s/></text:p>
          </table:table-cell>
          <table:table-cell office:value-type="float" office:value="8.4991177043338801" table:style-name="ce100">
            <text:p>8.50<text:s/></text:p>
          </table:table-cell>
          <table:table-cell office:value-type="float" office:value="6.1073277588707899" table:style-name="ce100">
            <text:p>6.11<text:s/></text:p>
          </table:table-cell>
          <table:table-cell office:value-type="float" office:value="1.2710360062033399" table:style-name="ce100">
            <text:p>1.27<text:s/></text:p>
          </table:table-cell>
          <table:table-cell office:value-type="float" office:value="-0.93974137136834202" table:style-name="ce100">
            <text:p>-0.94<text:s/></text:p>
          </table:table-cell>
          <table:table-cell office:value-type="float" office:value="5.5984474772166504" table:style-name="ce100">
            <text:p>5.60<text:s/></text:p>
          </table:table-cell>
          <table:table-cell office:value-type="float" office:value="-5.42626854081918" table:style-name="ce100">
            <text:p>-5.43<text:s/></text:p>
          </table:table-cell>
          <table:table-cell office:value-type="float" office:value="-5.3610100786660499" table:style-name="ce100">
            <text:p>-5.36<text:s/></text:p>
          </table:table-cell>
          <table:table-cell office:value-type="float" office:value="-5.2939237039458602" table:style-name="ce100">
            <text:p>-5.29<text:s/></text:p>
          </table:table-cell>
          <table:table-cell office:value-type="float" office:value="-9.0573764362998599" table:style-name="ce100">
            <text:p>-9.06<text:s/></text:p>
          </table:table-cell>
          <table:table-cell office:value-type="float" office:value="28.380887686296202" table:style-name="ce100">
            <text:p>28.38<text:s/></text:p>
          </table:table-cell>
          <table:table-cell office:value-type="float" office:value="13.8806241158912" table:style-name="ce100">
            <text:p>13.88<text:s/></text:p>
          </table:table-cell>
          <table:table-cell office:value-type="float" office:value="4.3922632994855402" table:style-name="ce100">
            <text:p>4.39<text:s/></text:p>
          </table:table-cell>
          <table:table-cell office:value-type="float" office:value="2.9717272023221302" table:style-name="ce100">
            <text:p>2.9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7.4973363855727202" table:style-name="ce100">
            <text:p>7.50<text:s/></text:p>
          </table:table-cell>
          <table:table-cell office:value-type="float" office:value="12.604560097338799" table:style-name="ce100">
            <text:p>12.60<text:s/></text:p>
          </table:table-cell>
          <table:table-cell office:value-type="float" office:value="-2.0041647458360399" table:style-name="ce100">
            <text:p>-2.00<text:s/></text:p>
          </table:table-cell>
          <table:table-cell office:value-type="float" office:value="29.373488792714799" table:style-name="ce100">
            <text:p>29.37<text:s/></text:p>
          </table:table-cell>
          <table:table-cell office:value-type="float" office:value="11.078791204888599" table:style-name="ce100">
            <text:p>11.08<text:s/></text:p>
          </table:table-cell>
          <table:table-cell office:value-type="float" office:value="-1.3660208531233" table:style-name="ce100">
            <text:p>-1.37<text:s/></text:p>
          </table:table-cell>
          <table:table-cell office:value-type="float" office:value="4.8998019124369803" table:style-name="ce100">
            <text:p>4.90<text:s/></text:p>
          </table:table-cell>
          <table:table-cell office:value-type="float" office:value="-5.7476776484298204" table:style-name="ce100">
            <text:p>-5.75<text:s/></text:p>
          </table:table-cell>
          <table:table-cell office:value-type="float" office:value="-3.0351394740577402" table:style-name="ce100">
            <text:p>-3.04<text:s/></text:p>
          </table:table-cell>
          <table:table-cell office:value-type="float" office:value="-9.8598877617104108" table:style-name="ce100">
            <text:p>-9.86<text:s/></text:p>
          </table:table-cell>
          <table:table-cell office:value-type="float" office:value="11.262743943182899" table:style-name="ce100">
            <text:p>11.26<text:s/></text:p>
          </table:table-cell>
          <table:table-cell office:value-type="float" office:value="23.468107814235001" table:style-name="ce100">
            <text:p>23.47<text:s/></text:p>
          </table:table-cell>
          <table:table-cell office:value-type="float" office:value="-3.9121336710134602" table:style-name="ce100">
            <text:p>-3.91<text:s/></text:p>
          </table:table-cell>
          <table:table-cell office:value-type="float" office:value="-1.8722128889824801" table:style-name="ce100">
            <text:p>-1.8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17.091115435149899" table:style-name="ce100">
            <text:p>17.09<text:s/></text:p>
          </table:table-cell>
          <table:table-cell office:value-type="float" office:value="17.908151918494202" table:style-name="ce100">
            <text:p>17.91<text:s/></text:p>
          </table:table-cell>
          <table:table-cell office:value-type="float" office:value="8.3075802457877206" table:style-name="ce100">
            <text:p>8.31<text:s/></text:p>
          </table:table-cell>
          <table:table-cell office:value-type="float" office:value="45.354057865437603" table:style-name="ce100">
            <text:p>45.35<text:s/></text:p>
          </table:table-cell>
          <table:table-cell office:value-type="float" office:value="23.775282098246699" table:style-name="ce100">
            <text:p>23.78<text:s/></text:p>
          </table:table-cell>
          <table:table-cell office:value-type="float" office:value="4.01814170609273" table:style-name="ce100">
            <text:p>4.02<text:s/></text:p>
          </table:table-cell>
          <table:table-cell office:value-type="float" office:value="16.8479746332197" table:style-name="ce100">
            <text:p>16.85<text:s/></text:p>
          </table:table-cell>
          <table:table-cell office:value-type="float" office:value="-8.4599229431098593" table:style-name="ce100">
            <text:p>-8.46<text:s/></text:p>
          </table:table-cell>
          <table:table-cell office:value-type="float" office:value="8.0260289702328702" table:style-name="ce100">
            <text:p>8.03<text:s/></text:p>
          </table:table-cell>
          <table:table-cell office:value-type="float" office:value="-7.48108862993071" table:style-name="ce100">
            <text:p>-7.48<text:s/></text:p>
          </table:table-cell>
          <table:table-cell office:value-type="float" office:value="38.453705466711298" table:style-name="ce100">
            <text:p>38.45<text:s/></text:p>
          </table:table-cell>
          <table:table-cell office:value-type="float" office:value="20.435173507582999" table:style-name="ce100">
            <text:p>20.44<text:s/></text:p>
          </table:table-cell>
          <table:table-cell office:value-type="float" office:value="0.42047975529061699" table:style-name="ce100">
            <text:p>0.42<text:s/></text:p>
          </table:table-cell>
          <table:table-cell office:value-type="float" office:value="2.0004467277194502" table:style-name="ce100">
            <text:p>2.0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13.922287356972699" table:style-name="ce100">
            <text:p>13.92<text:s/></text:p>
          </table:table-cell>
          <table:table-cell office:value-type="float" office:value="11.882742336171299" table:style-name="ce100">
            <text:p>11.88<text:s/></text:p>
          </table:table-cell>
          <table:table-cell office:value-type="float" office:value="8.4324540025285106" table:style-name="ce100">
            <text:p>8.43<text:s/></text:p>
          </table:table-cell>
          <table:table-cell office:value-type="float" office:value="22.167021838881599" table:style-name="ce100">
            <text:p>22.17<text:s/></text:p>
          </table:table-cell>
          <table:table-cell office:value-type="float" office:value="6.91182625019154" table:style-name="ce100">
            <text:p>6.91<text:s/></text:p>
          </table:table-cell>
          <table:table-cell office:value-type="float" office:value="9.3223912428181599" table:style-name="ce100">
            <text:p>9.32<text:s/></text:p>
          </table:table-cell>
          <table:table-cell office:value-type="float" office:value="11.3667651440703" table:style-name="ce100">
            <text:p>11.37<text:s/></text:p>
          </table:table-cell>
          <table:table-cell office:value-type="float" office:value="-15.8373852623501" table:style-name="ce100">
            <text:p>-15.84<text:s/></text:p>
          </table:table-cell>
          <table:table-cell office:value-type="float" office:value="3.4368739345079402" table:style-name="ce100">
            <text:p>3.44<text:s/></text:p>
          </table:table-cell>
          <table:table-cell office:value-type="float" office:value="-5.4607476725149198" table:style-name="ce100">
            <text:p>-5.46<text:s/></text:p>
          </table:table-cell>
          <table:table-cell office:value-type="float" office:value="44.989533279211997" table:style-name="ce100">
            <text:p>44.99<text:s/></text:p>
          </table:table-cell>
          <table:table-cell office:value-type="float" office:value="19.5082119832114" table:style-name="ce100">
            <text:p>19.51<text:s/></text:p>
          </table:table-cell>
          <table:table-cell office:value-type="float" office:value="7.4941949108111403E-2" table:style-name="ce100">
            <text:p>0.07<text:s/></text:p>
          </table:table-cell>
          <table:table-cell office:value-type="float" office:value="1.2814615080666301" table:style-name="ce100">
            <text:p>1.2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5.3351494175214098" table:style-name="ce100">
            <text:p>5.34<text:s/></text:p>
          </table:table-cell>
          <table:table-cell office:value-type="float" office:value="7.4751785694015096" table:style-name="ce100">
            <text:p>7.48<text:s/></text:p>
          </table:table-cell>
          <table:table-cell office:value-type="float" office:value="-1.5996788984719199" table:style-name="ce100">
            <text:p>-1.60<text:s/></text:p>
          </table:table-cell>
          <table:table-cell office:value-type="float" office:value="8.9096705660163096" table:style-name="ce100">
            <text:p>8.91<text:s/></text:p>
          </table:table-cell>
          <table:table-cell office:value-type="float" office:value="4.5138979222914202" table:style-name="ce100">
            <text:p>4.51<text:s/></text:p>
          </table:table-cell>
          <table:table-cell office:value-type="float" office:value="6.2911839695071698" table:style-name="ce100">
            <text:p>6.29<text:s/></text:p>
          </table:table-cell>
          <table:table-cell office:value-type="float" office:value="5.7268274923270202" table:style-name="ce100">
            <text:p>5.73<text:s/></text:p>
          </table:table-cell>
          <table:table-cell office:value-type="float" office:value="-12.0984468288506" table:style-name="ce100">
            <text:p>-12.10<text:s/></text:p>
          </table:table-cell>
          <table:table-cell office:value-type="float" office:value="-2.7815235847528399" table:style-name="ce100">
            <text:p>-2.78<text:s/></text:p>
          </table:table-cell>
          <table:table-cell office:value-type="float" office:value="-5.6208441352568999" table:style-name="ce100">
            <text:p>-5.62<text:s/></text:p>
          </table:table-cell>
          <table:table-cell office:value-type="float" office:value="15.3630768779989" table:style-name="ce100">
            <text:p>15.36<text:s/></text:p>
          </table:table-cell>
          <table:table-cell office:value-type="float" office:value="8.1558095605545304" table:style-name="ce100">
            <text:p>8.16<text:s/></text:p>
          </table:table-cell>
          <table:table-cell office:value-type="float" office:value="-3.24452016737543" table:style-name="ce100">
            <text:p>-3.24<text:s/></text:p>
          </table:table-cell>
          <table:table-cell office:value-type="float" office:value="4.12589887051905" table:style-name="ce100">
            <text:p>4.13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4.3028991610768204" table:style-name="ce100">
            <text:p>4.30<text:s/></text:p>
          </table:table-cell>
          <table:table-cell office:value-type="float" office:value="8.7732474639177198" table:style-name="ce100">
            <text:p>8.77<text:s/></text:p>
          </table:table-cell>
          <table:table-cell office:value-type="float" office:value="-4.7337932998379602" table:style-name="ce100">
            <text:p>-4.73<text:s/></text:p>
          </table:table-cell>
          <table:table-cell office:value-type="float" office:value="4.8089630790238003" table:style-name="ce100">
            <text:p>4.81<text:s/></text:p>
          </table:table-cell>
          <table:table-cell office:value-type="float" office:value="4.3503007389935098" table:style-name="ce100">
            <text:p>4.35<text:s/></text:p>
          </table:table-cell>
          <table:table-cell office:value-type="float" office:value="5.4893618724385203" table:style-name="ce100">
            <text:p>5.49<text:s/></text:p>
          </table:table-cell>
          <table:table-cell office:value-type="float" office:value="-3.2120403441628702" table:style-name="ce100">
            <text:p>-3.21<text:s/></text:p>
          </table:table-cell>
          <table:table-cell office:value-type="float" office:value="-11.4528125411774" table:style-name="ce100">
            <text:p>-11.45<text:s/></text:p>
          </table:table-cell>
          <table:table-cell office:value-type="float" office:value="1.7251433851581599" table:style-name="ce100">
            <text:p>1.73<text:s/></text:p>
          </table:table-cell>
          <table:table-cell office:value-type="float" office:value="-3.7443710801677201" table:style-name="ce100">
            <text:p>-3.74<text:s/></text:p>
          </table:table-cell>
          <table:table-cell office:value-type="float" office:value="4.9351246144526604" table:style-name="ce100">
            <text:p>4.94<text:s/></text:p>
          </table:table-cell>
          <table:table-cell office:value-type="float" office:value="14.1822069736985" table:style-name="ce100">
            <text:p>14.18<text:s/></text:p>
          </table:table-cell>
          <table:table-cell office:value-type="float" office:value="2.7248025649746799" table:style-name="ce100">
            <text:p>2.72<text:s/></text:p>
          </table:table-cell>
          <table:table-cell office:value-type="float" office:value="4.8703345635993696" table:style-name="ce100">
            <text:p>4.8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6.0125396962386803" table:style-name="ce100">
            <text:p>6.01<text:s/></text:p>
          </table:table-cell>
          <table:table-cell office:value-type="float" office:value="9.7863506979707999" table:style-name="ce100">
            <text:p>9.79<text:s/></text:p>
          </table:table-cell>
          <table:table-cell office:value-type="float" office:value="12.673391986466701" table:style-name="ce100">
            <text:p>12.67<text:s/></text:p>
          </table:table-cell>
          <table:table-cell office:value-type="float" office:value="7.6834302067666798" table:style-name="ce100">
            <text:p>7.68<text:s/></text:p>
          </table:table-cell>
          <table:table-cell office:value-type="float" office:value="2.4964946197672999" table:style-name="ce100">
            <text:p>2.50<text:s/></text:p>
          </table:table-cell>
          <table:table-cell office:value-type="float" office:value="2.66644674504502" table:style-name="ce100">
            <text:p>2.67<text:s/></text:p>
          </table:table-cell>
          <table:table-cell office:value-type="float" office:value="0.450674240270586" table:style-name="ce100">
            <text:p>0.45<text:s/></text:p>
          </table:table-cell>
          <table:table-cell office:value-type="float" office:value="-8.7071207704077693" table:style-name="ce100">
            <text:p>-8.71<text:s/></text:p>
          </table:table-cell>
          <table:table-cell office:value-type="float" office:value="6.2892892633290503" table:style-name="ce100">
            <text:p>6.29<text:s/></text:p>
          </table:table-cell>
          <table:table-cell office:value-type="float" office:value="-4.4263759086372101" table:style-name="ce100">
            <text:p>-4.43<text:s/></text:p>
          </table:table-cell>
          <table:table-cell office:value-type="float" office:value="4.42481471513966" table:style-name="ce100">
            <text:p>4.42<text:s/></text:p>
          </table:table-cell>
          <table:table-cell office:value-type="float" office:value="9.8876074120301407" table:style-name="ce100">
            <text:p>9.89<text:s/></text:p>
          </table:table-cell>
          <table:table-cell office:value-type="float" office:value="2.2289953119808499" table:style-name="ce100">
            <text:p>2.23<text:s/></text:p>
          </table:table-cell>
          <table:table-cell office:value-type="float" office:value="4.1469592598442899" table:style-name="ce100">
            <text:p>4.15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  <table:named-expressions>
          <table:named-range table:name="Print_Area" table:cell-range-address="2.$A$1:2.$X$64" table:base-cell-address="2.$A$1"/>
        </table:named-expressions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1116822.997" table:style-name="ce79">
            <text:p>1 116 823<text:s/></text:p>
          </table:table-cell>
          <table:table-cell office:value-type="float" office:value="318902.12599999999" table:style-name="ce79">
            <text:p><text:s/>318 902<text:s/></text:p>
          </table:table-cell>
          <table:table-cell office:value-type="float" office:value="167139.66200000001" table:style-name="ce79">
            <text:p><text:s/>167 140<text:s/></text:p>
          </table:table-cell>
          <table:table-cell office:value-type="float" office:value="282348.62400000001" table:style-name="ce79">
            <text:p><text:s/>282 349<text:s/></text:p>
          </table:table-cell>
          <table:table-cell office:value-type="float" office:value="181095.204" table:style-name="ce79">
            <text:p><text:s/>181 095<text:s/></text:p>
          </table:table-cell>
          <table:table-cell office:value-type="float" office:value="167337.38099999999" table:style-name="ce79">
            <text:p><text:s/>167 337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164704.95" table:style-name="ce79">
            <text:p>1 164 705<text:s/></text:p>
          </table:table-cell>
          <table:table-cell office:value-type="float" office:value="333148.772" table:style-name="ce79">
            <text:p><text:s/>333 149<text:s/></text:p>
          </table:table-cell>
          <table:table-cell office:value-type="float" office:value="181217.42300000001" table:style-name="ce79">
            <text:p><text:s/>181 217<text:s/></text:p>
          </table:table-cell>
          <table:table-cell office:value-type="float" office:value="294136.549" table:style-name="ce79">
            <text:p><text:s/>294 137<text:s/></text:p>
          </table:table-cell>
          <table:table-cell office:value-type="float" office:value="189119.57199999999" table:style-name="ce79">
            <text:p><text:s/>189 120<text:s/></text:p>
          </table:table-cell>
          <table:table-cell office:value-type="float" office:value="167082.63399999999" table:style-name="ce79">
            <text:p><text:s/>167 08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8200.6440000001" table:style-name="ce79">
            <text:p>1 178 201<text:s/></text:p>
          </table:table-cell>
          <table:table-cell office:value-type="float" office:value="334626.49599999998" table:style-name="ce79">
            <text:p><text:s/>334 626<text:s/></text:p>
          </table:table-cell>
          <table:table-cell office:value-type="float" office:value="190023.67300000001" table:style-name="ce79">
            <text:p><text:s/>190 024<text:s/></text:p>
          </table:table-cell>
          <table:table-cell office:value-type="float" office:value="302741.02899999998" table:style-name="ce79">
            <text:p><text:s/>302 741<text:s/></text:p>
          </table:table-cell>
          <table:table-cell office:value-type="float" office:value="194716.28099999999" table:style-name="ce79">
            <text:p><text:s/>194 716<text:s/></text:p>
          </table:table-cell>
          <table:table-cell office:value-type="float" office:value="156093.16500000001" table:style-name="ce79">
            <text:p><text:s/>156 09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1222612.4280000001" table:style-name="ce79">
            <text:p>1 222 612<text:s/></text:p>
          </table:table-cell>
          <table:table-cell office:value-type="float" office:value="340119.32699999999" table:style-name="ce79">
            <text:p><text:s/>340 119<text:s/></text:p>
          </table:table-cell>
          <table:table-cell office:value-type="float" office:value="198523.34899999999" table:style-name="ce79">
            <text:p><text:s/>198 523<text:s/></text:p>
          </table:table-cell>
          <table:table-cell office:value-type="float" office:value="321736.56300000002" table:style-name="ce79">
            <text:p><text:s/>321 737<text:s/></text:p>
          </table:table-cell>
          <table:table-cell office:value-type="float" office:value="199539.696" table:style-name="ce79">
            <text:p><text:s/>199 540<text:s/></text:p>
          </table:table-cell>
          <table:table-cell office:value-type="float" office:value="162693.49299999999" table:style-name="ce79">
            <text:p><text:s/>162 69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1272663.811" table:style-name="ce79">
            <text:p>1 272 664<text:s/></text:p>
          </table:table-cell>
          <table:table-cell office:value-type="float" office:value="355204.56800000003" table:style-name="ce79">
            <text:p><text:s/>355 205<text:s/></text:p>
          </table:table-cell>
          <table:table-cell office:value-type="float" office:value="207752.435" table:style-name="ce79">
            <text:p><text:s/>207 752<text:s/></text:p>
          </table:table-cell>
          <table:table-cell office:value-type="float" office:value="331633.3" table:style-name="ce79">
            <text:p><text:s/>331 633<text:s/></text:p>
          </table:table-cell>
          <table:table-cell office:value-type="float" office:value="210134.913" table:style-name="ce79">
            <text:p><text:s/>210 135<text:s/></text:p>
          </table:table-cell>
          <table:table-cell office:value-type="float" office:value="167938.595" table:style-name="ce79">
            <text:p><text:s/>167 93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292098.72" table:style-name="ce79">
            <text:p>1 292 099<text:s/></text:p>
          </table:table-cell>
          <table:table-cell office:value-type="float" office:value="354082.56400000001" table:style-name="ce79">
            <text:p><text:s/>354 083<text:s/></text:p>
          </table:table-cell>
          <table:table-cell office:value-type="float" office:value="229915.10699999999" table:style-name="ce79">
            <text:p><text:s/>229 915<text:s/></text:p>
          </table:table-cell>
          <table:table-cell office:value-type="float" office:value="361008.01299999998" table:style-name="ce79">
            <text:p><text:s/>361 008<text:s/></text:p>
          </table:table-cell>
          <table:table-cell office:value-type="float" office:value="228745.07399999999" table:style-name="ce79">
            <text:p><text:s/>228 745<text:s/></text:p>
          </table:table-cell>
          <table:table-cell office:value-type="float" office:value="118347.962" table:style-name="ce79">
            <text:p><text:s/>118 34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302550.173" table:style-name="ce79">
            <text:p>1 302 550<text:s/></text:p>
          </table:table-cell>
          <table:table-cell office:value-type="float" office:value="342600.87300000002" table:style-name="ce79">
            <text:p><text:s/>342 601<text:s/></text:p>
          </table:table-cell>
          <table:table-cell office:value-type="float" office:value="248198.46400000001" table:style-name="ce79">
            <text:p><text:s/>248 198<text:s/></text:p>
          </table:table-cell>
          <table:table-cell office:value-type="float" office:value="361448.359" table:style-name="ce79">
            <text:p><text:s/>361 448<text:s/></text:p>
          </table:table-cell>
          <table:table-cell office:value-type="float" office:value="243944.60500000001" table:style-name="ce79">
            <text:p><text:s/>243 945<text:s/></text:p>
          </table:table-cell>
          <table:table-cell office:value-type="float" office:value="106357.872" table:style-name="ce79">
            <text:p><text:s/>106 35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404230.673" table:style-name="ce79">
            <text:p>1 404 231<text:s/></text:p>
          </table:table-cell>
          <table:table-cell office:value-type="float" office:value="394634.25199999998" table:style-name="ce79">
            <text:p><text:s/>394 634<text:s/></text:p>
          </table:table-cell>
          <table:table-cell office:value-type="float" office:value="254793.101" table:style-name="ce79">
            <text:p><text:s/>254 793<text:s/></text:p>
          </table:table-cell>
          <table:table-cell office:value-type="float" office:value="382074.36499999999" table:style-name="ce79">
            <text:p><text:s/>382 074<text:s/></text:p>
          </table:table-cell>
          <table:table-cell office:value-type="float" office:value="249099.299" table:style-name="ce79">
            <text:p><text:s/>249 099<text:s/></text:p>
          </table:table-cell>
          <table:table-cell office:value-type="float" office:value="123629.656" table:style-name="ce79">
            <text:p><text:s/>123 63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16210.162" table:style-name="ce79">
            <text:p><text:s/>116 210<text:s/></text:p>
          </table:table-cell>
          <table:table-cell office:value-type="float" office:value="31932.374" table:style-name="ce79">
            <text:p><text:s/>31 932<text:s/></text:p>
          </table:table-cell>
          <table:table-cell office:value-type="float" office:value="20624.067999999999" table:style-name="ce79">
            <text:p><text:s/>20 624<text:s/></text:p>
          </table:table-cell>
          <table:table-cell office:value-type="float" office:value="32067.191999999999" table:style-name="ce79">
            <text:p><text:s/>32 067<text:s/></text:p>
          </table:table-cell>
          <table:table-cell office:value-type="float" office:value="20843.111000000001" table:style-name="ce79">
            <text:p><text:s/>20 843<text:s/></text:p>
          </table:table-cell>
          <table:table-cell office:value-type="float" office:value="10743.416999999999" table:style-name="ce79">
            <text:p><text:s/>10 74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32703.677" table:style-name="ce79">
            <text:p><text:s/>132 704<text:s/></text:p>
          </table:table-cell>
          <table:table-cell office:value-type="float" office:value="46988.957999999999" table:style-name="ce79">
            <text:p><text:s/>46 989<text:s/></text:p>
          </table:table-cell>
          <table:table-cell office:value-type="float" office:value="21619.23" table:style-name="ce79">
            <text:p><text:s/>21 619<text:s/></text:p>
          </table:table-cell>
          <table:table-cell office:value-type="float" office:value="32528.814999999999" table:style-name="ce79">
            <text:p><text:s/>32 529<text:s/></text:p>
          </table:table-cell>
          <table:table-cell office:value-type="float" office:value="20350.032999999999" table:style-name="ce79">
            <text:p><text:s/>20 350<text:s/></text:p>
          </table:table-cell>
          <table:table-cell office:value-type="float" office:value="11216.641" table:style-name="ce79">
            <text:p><text:s/>11 21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25543.353" table:style-name="ce79">
            <text:p><text:s/>125 543<text:s/></text:p>
          </table:table-cell>
          <table:table-cell office:value-type="float" office:value="42143.584999999999" table:style-name="ce79">
            <text:p><text:s/>42 144<text:s/></text:p>
          </table:table-cell>
          <table:table-cell office:value-type="float" office:value="19863.724999999999" table:style-name="ce79">
            <text:p><text:s/>19 864<text:s/></text:p>
          </table:table-cell>
          <table:table-cell office:value-type="float" office:value="32848.78" table:style-name="ce79">
            <text:p><text:s/>32 849<text:s/></text:p>
          </table:table-cell>
          <table:table-cell office:value-type="float" office:value="19798.483" table:style-name="ce79">
            <text:p><text:s/>19 798<text:s/></text:p>
          </table:table-cell>
          <table:table-cell office:value-type="float" office:value="10888.78" table:style-name="ce79">
            <text:p><text:s/>10 88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29823.727" table:style-name="ce79">
            <text:p><text:s/>129 824<text:s/></text:p>
          </table:table-cell>
          <table:table-cell office:value-type="float" office:value="41000.298999999999" table:style-name="ce79">
            <text:p><text:s/>41 000<text:s/></text:p>
          </table:table-cell>
          <table:table-cell office:value-type="float" office:value="21574.249" table:style-name="ce79">
            <text:p><text:s/>21 574<text:s/></text:p>
          </table:table-cell>
          <table:table-cell office:value-type="float" office:value="32501.044000000002" table:style-name="ce79">
            <text:p><text:s/>32 501<text:s/></text:p>
          </table:table-cell>
          <table:table-cell office:value-type="float" office:value="22407.958999999999" table:style-name="ce79">
            <text:p><text:s/>22 408<text:s/></text:p>
          </table:table-cell>
          <table:table-cell office:value-type="float" office:value="12340.175999999999" table:style-name="ce79">
            <text:p><text:s/>12 34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46036.76300000001" table:style-name="ce79">
            <text:p><text:s/>146 037<text:s/></text:p>
          </table:table-cell>
          <table:table-cell office:value-type="float" office:value="44735.690999999999" table:style-name="ce79">
            <text:p><text:s/>44 736<text:s/></text:p>
          </table:table-cell>
          <table:table-cell office:value-type="float" office:value="23400.280999999999" table:style-name="ce79">
            <text:p><text:s/>23 400<text:s/></text:p>
          </table:table-cell>
          <table:table-cell office:value-type="float" office:value="36462.620000000003" table:style-name="ce79">
            <text:p><text:s/>36 463<text:s/></text:p>
          </table:table-cell>
          <table:table-cell office:value-type="float" office:value="27315.8" table:style-name="ce79">
            <text:p><text:s/>27 316<text:s/></text:p>
          </table:table-cell>
          <table:table-cell office:value-type="float" office:value="14122.370999999999" table:style-name="ce79">
            <text:p><text:s/>14 12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107154.78200000001" table:style-name="ce79">
            <text:p><text:s/>107 155<text:s/></text:p>
          </table:table-cell>
          <table:table-cell office:value-type="float" office:value="30554.808000000001" table:style-name="ce79">
            <text:p><text:s/>30 555<text:s/></text:p>
          </table:table-cell>
          <table:table-cell office:value-type="float" office:value="18172.161" table:style-name="ce79">
            <text:p><text:s/>18 172<text:s/></text:p>
          </table:table-cell>
          <table:table-cell office:value-type="float" office:value="29296.438999999998" table:style-name="ce79">
            <text:p><text:s/>29 296<text:s/></text:p>
          </table:table-cell>
          <table:table-cell office:value-type="float" office:value="17251.34" table:style-name="ce79">
            <text:p><text:s/>17 251<text:s/></text:p>
          </table:table-cell>
          <table:table-cell office:value-type="float" office:value="11880.034" table:style-name="ce79">
            <text:p><text:s/>11 88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5978.908" table:style-name="ce79">
            <text:p><text:s/>115 979<text:s/></text:p>
          </table:table-cell>
          <table:table-cell office:value-type="float" office:value="30334.185000000001" table:style-name="ce79">
            <text:p><text:s/>30 334<text:s/></text:p>
          </table:table-cell>
          <table:table-cell office:value-type="float" office:value="19683.695" table:style-name="ce79">
            <text:p><text:s/>19 684<text:s/></text:p>
          </table:table-cell>
          <table:table-cell office:value-type="float" office:value="33786.269999999997" table:style-name="ce79">
            <text:p><text:s/>33 786<text:s/></text:p>
          </table:table-cell>
          <table:table-cell office:value-type="float" office:value="18699.642" table:style-name="ce79">
            <text:p><text:s/>18 700<text:s/></text:p>
          </table:table-cell>
          <table:table-cell office:value-type="float" office:value="13475.116" table:style-name="ce79">
            <text:p><text:s/>13 47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5553.133" table:style-name="ce79">
            <text:p><text:s/>125 553<text:s/></text:p>
          </table:table-cell>
          <table:table-cell office:value-type="float" office:value="38600.675000000003" table:style-name="ce79">
            <text:p><text:s/>38 601<text:s/></text:p>
          </table:table-cell>
          <table:table-cell office:value-type="float" office:value="20226.438999999998" table:style-name="ce79">
            <text:p><text:s/>20 226<text:s/></text:p>
          </table:table-cell>
          <table:table-cell office:value-type="float" office:value="32902.252" table:style-name="ce79">
            <text:p><text:s/>32 902<text:s/></text:p>
          </table:table-cell>
          <table:table-cell office:value-type="float" office:value="19321.178" table:style-name="ce79">
            <text:p><text:s/>19 321<text:s/></text:p>
          </table:table-cell>
          <table:table-cell office:value-type="float" office:value="14502.589" table:style-name="ce79">
            <text:p><text:s/>14 50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124017.011" table:style-name="ce79">
            <text:p><text:s/>124 017<text:s/></text:p>
          </table:table-cell>
          <table:table-cell office:value-type="float" office:value="35315.978999999999" table:style-name="ce79">
            <text:p><text:s/>35 316<text:s/></text:p>
          </table:table-cell>
          <table:table-cell office:value-type="float" office:value="20673.620999999999" table:style-name="ce79">
            <text:p><text:s/>20 674<text:s/></text:p>
          </table:table-cell>
          <table:table-cell office:value-type="float" office:value="34909.597000000002" table:style-name="ce79">
            <text:p><text:s/>34 910<text:s/></text:p>
          </table:table-cell>
          <table:table-cell office:value-type="float" office:value="18580.289000000001" table:style-name="ce79">
            <text:p><text:s/>18 580<text:s/></text:p>
          </table:table-cell>
          <table:table-cell office:value-type="float" office:value="14537.525" table:style-name="ce79">
            <text:p><text:s/>14 53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18970.95600000001" table:style-name="ce79">
            <text:p><text:s/>118 971<text:s/></text:p>
          </table:table-cell>
          <table:table-cell office:value-type="float" office:value="31602.824000000001" table:style-name="ce79">
            <text:p><text:s/>31 603<text:s/></text:p>
          </table:table-cell>
          <table:table-cell office:value-type="float" office:value="20168.608" table:style-name="ce79">
            <text:p><text:s/>20 169<text:s/></text:p>
          </table:table-cell>
          <table:table-cell office:value-type="float" office:value="34127.584000000003" table:style-name="ce79">
            <text:p><text:s/>34 128<text:s/></text:p>
          </table:table-cell>
          <table:table-cell office:value-type="float" office:value="18380.321" table:style-name="ce79">
            <text:p><text:s/>18 380<text:s/></text:p>
          </table:table-cell>
          <table:table-cell office:value-type="float" office:value="14691.619000000001" table:style-name="ce79">
            <text:p><text:s/>14 69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28763.60400000001" table:style-name="ce79">
            <text:p><text:s/>128 764<text:s/></text:p>
          </table:table-cell>
          <table:table-cell office:value-type="float" office:value="34684.792999999998" table:style-name="ce79">
            <text:p><text:s/>34 685<text:s/></text:p>
          </table:table-cell>
          <table:table-cell office:value-type="float" office:value="22660.17" table:style-name="ce79">
            <text:p><text:s/>22 660<text:s/></text:p>
          </table:table-cell>
          <table:table-cell office:value-type="float" office:value="36590.321000000004" table:style-name="ce79">
            <text:p><text:s/>36 590<text:s/></text:p>
          </table:table-cell>
          <table:table-cell office:value-type="float" office:value="20294.026000000002" table:style-name="ce79">
            <text:p><text:s/>20 294<text:s/></text:p>
          </table:table-cell>
          <table:table-cell office:value-type="float" office:value="14534.294" table:style-name="ce79">
            <text:p><text:s/>14 53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131529.33199999999" table:style-name="ce79">
            <text:p><text:s/>131 529<text:s/></text:p>
          </table:table-cell>
          <table:table-cell office:value-type="float" office:value="32300.717000000001" table:style-name="ce79">
            <text:p><text:s/>32 301<text:s/></text:p>
          </table:table-cell>
          <table:table-cell office:value-type="float" office:value="25934.379000000001" table:style-name="ce79">
            <text:p><text:s/>25 934<text:s/></text:p>
          </table:table-cell>
          <table:table-cell office:value-type="float" office:value="35951.735999999997" table:style-name="ce79">
            <text:p><text:s/>35 952<text:s/></text:p>
          </table:table-cell>
          <table:table-cell office:value-type="float" office:value="22732.356" table:style-name="ce79">
            <text:p><text:s/>22 732<text:s/></text:p>
          </table:table-cell>
          <table:table-cell office:value-type="float" office:value="14610.144" table:style-name="ce79">
            <text:p><text:s/>14 61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27582.89599999999" table:style-name="ce79">
            <text:p><text:s/>127 583<text:s/></text:p>
          </table:table-cell>
          <table:table-cell office:value-type="float" office:value="35553.258000000002" table:style-name="ce79">
            <text:p><text:s/>35 553<text:s/></text:p>
          </table:table-cell>
          <table:table-cell office:value-type="float" office:value="22231.8" table:style-name="ce79">
            <text:p><text:s/>22 232<text:s/></text:p>
          </table:table-cell>
          <table:table-cell office:value-type="float" office:value="34824.436999999998" table:style-name="ce79">
            <text:p><text:s/>34 824<text:s/></text:p>
          </table:table-cell>
          <table:table-cell office:value-type="float" office:value="20856.468000000001" table:style-name="ce79">
            <text:p><text:s/>20 856<text:s/></text:p>
          </table:table-cell>
          <table:table-cell office:value-type="float" office:value="14116.933000000001" table:style-name="ce79">
            <text:p><text:s/>14 117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125587.385" table:style-name="ce87">
            <text:p>1 125 587<text:s/></text:p>
          </table:table-cell>
          <table:table-cell office:value-type="float" office:value="313682.93" table:style-name="ce87">
            <text:p><text:s/>313 683<text:s/></text:p>
          </table:table-cell>
          <table:table-cell office:value-type="float" office:value="193151.15400000001" table:style-name="ce87">
            <text:p><text:s/>193 151<text:s/></text:p>
          </table:table-cell>
          <table:table-cell office:value-type="float" office:value="308851.25599999999" table:style-name="ce87">
            <text:p><text:s/>308 851<text:s/></text:p>
          </table:table-cell>
          <table:table-cell office:value-type="float" office:value="183431.42" table:style-name="ce87">
            <text:p><text:s/>183 431<text:s/></text:p>
          </table:table-cell>
          <table:table-cell office:value-type="float" office:value="126470.625" table:style-name="ce87">
            <text:p><text:s/>126 471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3.00042274980914" table:style-name="ce92">
            <text:p>- <text:s/>3.00<text:s/></text:p>
          </table:table-cell>
          <table:table-cell office:value-type="float" office:value="10.0695628521187" table:style-name="ce92">
            <text:p><text:s text:c="2"/>10.07<text:s/></text:p>
          </table:table-cell>
          <table:table-cell office:value-type="float" office:value="-14.276721258681301" table:style-name="ce92">
            <text:p>- <text:s/>14.28<text:s/></text:p>
          </table:table-cell>
          <table:table-cell office:value-type="float" office:value="-3.1355898919595901" table:style-name="ce92">
            <text:p>- <text:s/>3.14<text:s/></text:p>
          </table:table-cell>
          <table:table-cell office:value-type="float" office:value="-8.2520615109142206" table:style-name="ce92">
            <text:p>- <text:s/>8.25<text:s/></text:p>
          </table:table-cell>
          <table:table-cell office:value-type="float" office:value="-3.3758120385397898" table:style-name="ce92">
            <text:p>- <text:s/>3.38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10.768725205255899" table:style-name="ce92">
            <text:p><text:s text:c="2"/>10.77<text:s/></text:p>
          </table:table-cell>
          <table:table-cell office:value-type="float" office:value="18.594048326623199" table:style-name="ce92">
            <text:p><text:s text:c="2"/>18.59<text:s/></text:p>
          </table:table-cell>
          <table:table-cell office:value-type="float" office:value="0.73812834328044397" table:style-name="ce92">
            <text:p><text:s text:c="2"/>0.74<text:s/></text:p>
          </table:table-cell>
          <table:table-cell office:value-type="float" office:value="8.6755456695362092" table:style-name="ce92">
            <text:p><text:s text:c="2"/>8.68<text:s/></text:p>
          </table:table-cell>
          <table:table-cell office:value-type="float" office:value="-1.66793014777132" table:style-name="ce92">
            <text:p>- <text:s/>1.67<text:s/></text:p>
          </table:table-cell>
          <table:table-cell office:value-type="float" office:value="41.808554598305498" table:style-name="ce92">
            <text:p><text:s text:c="2"/>41.81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7.868376474386299" table:style-name="ce92">
            <text:p><text:s text:c="2"/>27.87<text:s/></text:p>
          </table:table-cell>
          <table:table-cell office:value-type="float" office:value="17.160031870826302" table:style-name="ce92">
            <text:p><text:s text:c="2"/>17.16<text:s/></text:p>
          </table:table-cell>
          <table:table-cell office:value-type="float" office:value="27.4391184652447" table:style-name="ce92">
            <text:p><text:s text:c="2"/>27.44<text:s/></text:p>
          </table:table-cell>
          <table:table-cell office:value-type="float" office:value="16.296506379200402" table:style-name="ce92">
            <text:p><text:s text:c="2"/>16.30<text:s/></text:p>
          </table:table-cell>
          <table:table-cell office:value-type="float" office:value="11.235966810342299" table:style-name="ce92">
            <text:p><text:s text:c="2"/>11.24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3.6592993298955001" table:style-name="ce100">
            <text:p>3.66<text:s/></text:p>
          </table:table-cell>
          <table:table-cell office:value-type="float" office:value="4.1701155570105302" table:style-name="ce100">
            <text:p>4.17<text:s/></text:p>
          </table:table-cell>
          <table:table-cell office:value-type="float" office:value="6.9739467606730203" table:style-name="ce100">
            <text:p>6.97<text:s/></text:p>
          </table:table-cell>
          <table:table-cell office:value-type="float" office:value="1.5180099580107" table:style-name="ce100">
            <text:p>1.52<text:s/></text:p>
          </table:table-cell>
          <table:table-cell office:value-type="float" office:value="3.9567533504682202" table:style-name="ce100">
            <text:p>3.96<text:s/></text:p>
          </table:table-cell>
          <table:table-cell office:value-type="float" office:value="2.8569218401166299" table:style-name="ce100">
            <text:p>2.86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4.2873358740480798" table:style-name="ce100">
            <text:p>4.29<text:s/></text:p>
          </table:table-cell>
          <table:table-cell office:value-type="float" office:value="4.4674038955764104" table:style-name="ce100">
            <text:p>4.47<text:s/></text:p>
          </table:table-cell>
          <table:table-cell office:value-type="float" office:value="8.42275306264529" table:style-name="ce100">
            <text:p>8.42<text:s/></text:p>
          </table:table-cell>
          <table:table-cell office:value-type="float" office:value="4.17495393921239" table:style-name="ce100">
            <text:p>4.17<text:s/></text:p>
          </table:table-cell>
          <table:table-cell office:value-type="float" office:value="4.4310218176733098" table:style-name="ce100">
            <text:p>4.43<text:s/></text:p>
          </table:table-cell>
          <table:table-cell office:value-type="float" office:value="-0.15223556056491599" table:style-name="ce100">
            <text:p>-0.1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15872212958311" table:style-name="ce100">
            <text:p>1.16<text:s/></text:p>
          </table:table-cell>
          <table:table-cell office:value-type="float" office:value="0.44356279362182299" table:style-name="ce100">
            <text:p>0.44<text:s/></text:p>
          </table:table-cell>
          <table:table-cell office:value-type="float" office:value="4.8594941116671704" table:style-name="ce100">
            <text:p>4.86<text:s/></text:p>
          </table:table-cell>
          <table:table-cell office:value-type="float" office:value="2.9253351986529199" table:style-name="ce100">
            <text:p>2.93<text:s/></text:p>
          </table:table-cell>
          <table:table-cell office:value-type="float" office:value="2.9593494426901499" table:style-name="ce100">
            <text:p>2.96<text:s/></text:p>
          </table:table-cell>
          <table:table-cell office:value-type="float" office:value="-6.57726583362337" table:style-name="ce100">
            <text:p>-6.5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3.76945847264364" table:style-name="ce100">
            <text:p>3.77<text:s/></text:p>
          </table:table-cell>
          <table:table-cell office:value-type="float" office:value="1.6414811934079401" table:style-name="ce100">
            <text:p>1.64<text:s/></text:p>
          </table:table-cell>
          <table:table-cell office:value-type="float" office:value="4.4729563773877699" table:style-name="ce100">
            <text:p>4.47<text:s/></text:p>
          </table:table-cell>
          <table:table-cell office:value-type="float" office:value="6.2745158998584198" table:style-name="ce100">
            <text:p>6.27<text:s/></text:p>
          </table:table-cell>
          <table:table-cell office:value-type="float" office:value="2.4771503313582599" table:style-name="ce100">
            <text:p>2.48<text:s/></text:p>
          </table:table-cell>
          <table:table-cell office:value-type="float" office:value="4.22845420553808" table:style-name="ce100">
            <text:p>4.2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4.0938061689652603" table:style-name="ce100">
            <text:p>4.09<text:s/></text:p>
          </table:table-cell>
          <table:table-cell office:value-type="float" office:value="4.4352789748993002" table:style-name="ce100">
            <text:p>4.44<text:s/></text:p>
          </table:table-cell>
          <table:table-cell office:value-type="float" office:value="4.6488667688151804" table:style-name="ce100">
            <text:p>4.65<text:s/></text:p>
          </table:table-cell>
          <table:table-cell office:value-type="float" office:value="3.0760373977140998" table:style-name="ce100">
            <text:p>3.08<text:s/></text:p>
          </table:table-cell>
          <table:table-cell office:value-type="float" office:value="5.3098291780498599" table:style-name="ce100">
            <text:p>5.31<text:s/></text:p>
          </table:table-cell>
          <table:table-cell office:value-type="float" office:value="3.22391627549603" table:style-name="ce100">
            <text:p>3.2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.5271047099806301" table:style-name="ce100">
            <text:p>1.53<text:s/></text:p>
          </table:table-cell>
          <table:table-cell office:value-type="float" office:value="-0.31587544223248798" table:style-name="ce100">
            <text:p>-0.32<text:s/></text:p>
          </table:table-cell>
          <table:table-cell office:value-type="float" office:value="10.667827792247" table:style-name="ce100">
            <text:p>10.67<text:s/></text:p>
          </table:table-cell>
          <table:table-cell office:value-type="float" office:value="8.8575884870427597" table:style-name="ce100">
            <text:p>8.86<text:s/></text:p>
          </table:table-cell>
          <table:table-cell office:value-type="float" office:value="8.8562917671848194" table:style-name="ce100">
            <text:p>8.86<text:s/></text:p>
          </table:table-cell>
          <table:table-cell office:value-type="float" office:value="-29.529026963694601" table:style-name="ce100">
            <text:p>-29.5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0.80887418571237302" table:style-name="ce100">
            <text:p>0.81<text:s/></text:p>
          </table:table-cell>
          <table:table-cell office:value-type="float" office:value="-3.2426592459943802" table:style-name="ce100">
            <text:p>-3.24<text:s/></text:p>
          </table:table-cell>
          <table:table-cell office:value-type="float" office:value="7.9522208168774204" table:style-name="ce100">
            <text:p>7.95<text:s/></text:p>
          </table:table-cell>
          <table:table-cell office:value-type="float" office:value="0.121976793905679" table:style-name="ce100">
            <text:p>0.12<text:s/></text:p>
          </table:table-cell>
          <table:table-cell office:value-type="float" office:value="6.6447468066569098" table:style-name="ce100">
            <text:p>6.64<text:s/></text:p>
          </table:table-cell>
          <table:table-cell office:value-type="float" office:value="-10.1312179756842" table:style-name="ce100">
            <text:p>-10.1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7.8062635979550796" table:style-name="ce100">
            <text:p>7.81<text:s/></text:p>
          </table:table-cell>
          <table:table-cell office:value-type="float" office:value="15.187754352278001" table:style-name="ce100">
            <text:p>15.19<text:s/></text:p>
          </table:table-cell>
          <table:table-cell office:value-type="float" office:value="2.65700153567429" table:style-name="ce100">
            <text:p>2.66<text:s/></text:p>
          </table:table-cell>
          <table:table-cell office:value-type="float" office:value="5.7064876590019296" table:style-name="ce100">
            <text:p>5.71<text:s/></text:p>
          </table:table-cell>
          <table:table-cell office:value-type="float" office:value="2.1130592332632201" table:style-name="ce100">
            <text:p>2.11<text:s/></text:p>
          </table:table-cell>
          <table:table-cell office:value-type="float" office:value="16.239309489005102" table:style-name="ce100">
            <text:p>16.2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1.8645713036692" table:style-name="ce100">
            <text:p>11.86<text:s/></text:p>
          </table:table-cell>
          <table:table-cell office:value-type="float" office:value="27.6408978999496" table:style-name="ce100">
            <text:p>27.64<text:s/></text:p>
          </table:table-cell>
          <table:table-cell office:value-type="float" office:value="2.5156921958596001" table:style-name="ce100">
            <text:p>2.52<text:s/></text:p>
          </table:table-cell>
          <table:table-cell office:value-type="float" office:value="8.36933963937933" table:style-name="ce100">
            <text:p>8.37<text:s/></text:p>
          </table:table-cell>
          <table:table-cell office:value-type="float" office:value="1.6876260385872299" table:style-name="ce100">
            <text:p>1.69<text:s/></text:p>
          </table:table-cell>
          <table:table-cell office:value-type="float" office:value="24.036033360853398" table:style-name="ce100">
            <text:p>24.0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.5469518668847699" table:style-name="ce100">
            <text:p>1.55<text:s/></text:p>
          </table:table-cell>
          <table:table-cell office:value-type="float" office:value="9.9999965915396505E-2" table:style-name="ce100">
            <text:p>0.10<text:s/></text:p>
          </table:table-cell>
          <table:table-cell office:value-type="float" office:value="2.8336385473398802" table:style-name="ce100">
            <text:p>2.83<text:s/></text:p>
          </table:table-cell>
          <table:table-cell office:value-type="float" office:value="1.4108562826750499" table:style-name="ce100">
            <text:p>1.41<text:s/></text:p>
          </table:table-cell>
          <table:table-cell office:value-type="float" office:value="-4.6651952493455502" table:style-name="ce100">
            <text:p>-4.67<text:s/></text:p>
          </table:table-cell>
          <table:table-cell office:value-type="float" office:value="20.681088322835301" table:style-name="ce100">
            <text:p>20.6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2.9860733882258801" table:style-name="ce100">
            <text:p>2.99<text:s/></text:p>
          </table:table-cell>
          <table:table-cell office:value-type="float" office:value="-0.87423650077340398" table:style-name="ce100">
            <text:p>-0.87<text:s/></text:p>
          </table:table-cell>
          <table:table-cell office:value-type="float" office:value="3.6486726795973898" table:style-name="ce100">
            <text:p>3.65<text:s/></text:p>
          </table:table-cell>
          <table:table-cell office:value-type="float" office:value="6.1823880352409297" table:style-name="ce100">
            <text:p>6.18<text:s/></text:p>
          </table:table-cell>
          <table:table-cell office:value-type="float" office:value="-3.0840243164171102" table:style-name="ce100">
            <text:p>-3.08<text:s/></text:p>
          </table:table-cell>
          <table:table-cell office:value-type="float" office:value="22.9148417392874" table:style-name="ce100">
            <text:p>22.9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.1786519060592" table:style-name="ce100">
            <text:p>10.18<text:s/></text:p>
          </table:table-cell>
          <table:table-cell office:value-type="float" office:value="10.066687577395101" table:style-name="ce100">
            <text:p>10.07<text:s/></text:p>
          </table:table-cell>
          <table:table-cell office:value-type="float" office:value="7.2463633393668401" table:style-name="ce100">
            <text:p>7.25<text:s/></text:p>
          </table:table-cell>
          <table:table-cell office:value-type="float" office:value="6.9840569908477903" table:style-name="ce100">
            <text:p>6.98<text:s/></text:p>
          </table:table-cell>
          <table:table-cell office:value-type="float" office:value="8.9271843676176594" table:style-name="ce100">
            <text:p>8.93<text:s/></text:p>
          </table:table-cell>
          <table:table-cell office:value-type="float" office:value="29.727043056148901" table:style-name="ce100">
            <text:p>29.73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6.313250345711801" table:style-name="ce100">
            <text:p>16.31<text:s/></text:p>
          </table:table-cell>
          <table:table-cell office:value-type="float" office:value="34.995775015868197" table:style-name="ce100">
            <text:p>35.00<text:s/></text:p>
          </table:table-cell>
          <table:table-cell office:value-type="float" office:value="2.9010084397601998" table:style-name="ce100">
            <text:p>2.90<text:s/></text:p>
          </table:table-cell>
          <table:table-cell office:value-type="float" office:value="10.045994471778201" table:style-name="ce100">
            <text:p>10.05<text:s/></text:p>
          </table:table-cell>
          <table:table-cell office:value-type="float" office:value="2.1544209485561399" table:style-name="ce100">
            <text:p>2.15<text:s/></text:p>
          </table:table-cell>
          <table:table-cell office:value-type="float" office:value="44.078598615853402" table:style-name="ce100">
            <text:p>44.0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3.2745824365599399" table:style-name="ce100">
            <text:p>3.27<text:s/></text:p>
          </table:table-cell>
          <table:table-cell office:value-type="float" office:value="-2.32758456724582" table:style-name="ce100">
            <text:p>-2.33<text:s/></text:p>
          </table:table-cell>
          <table:table-cell office:value-type="float" office:value="-3.0868009680141202" table:style-name="ce100">
            <text:p>-3.09<text:s/></text:p>
          </table:table-cell>
          <table:table-cell office:value-type="float" office:value="7.14163486922285" table:style-name="ce100">
            <text:p>7.14<text:s/></text:p>
          </table:table-cell>
          <table:table-cell office:value-type="float" office:value="-2.5621234000884301" table:style-name="ce100">
            <text:p>-2.56<text:s/></text:p>
          </table:table-cell>
          <table:table-cell office:value-type="float" office:value="36.951335957611597" table:style-name="ce100">
            <text:p>36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.4991177043338801" table:style-name="ce100">
            <text:p>8.50<text:s/></text:p>
          </table:table-cell>
          <table:table-cell office:value-type="float" office:value="3.47015159816304" table:style-name="ce100">
            <text:p>3.47<text:s/></text:p>
          </table:table-cell>
          <table:table-cell office:value-type="float" office:value="3.6576760161890398" table:style-name="ce100">
            <text:p>3.66<text:s/></text:p>
          </table:table-cell>
          <table:table-cell office:value-type="float" office:value="10.771143747671999" table:style-name="ce100">
            <text:p>10.77<text:s/></text:p>
          </table:table-cell>
          <table:table-cell office:value-type="float" office:value="0.34127956683503702" table:style-name="ce100">
            <text:p>0.34<text:s/></text:p>
          </table:table-cell>
          <table:table-cell office:value-type="float" office:value="42.580482418364198" table:style-name="ce100">
            <text:p>42.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.604560097338799" table:style-name="ce100">
            <text:p>12.60<text:s/></text:p>
          </table:table-cell>
          <table:table-cell office:value-type="float" office:value="27.169097052933999" table:style-name="ce100">
            <text:p>27.17<text:s/></text:p>
          </table:table-cell>
          <table:table-cell office:value-type="float" office:value="-4.3874008340985302" table:style-name="ce100">
            <text:p>-4.39<text:s/></text:p>
          </table:table-cell>
          <table:table-cell office:value-type="float" office:value="7.0591988713023301" table:style-name="ce100">
            <text:p>7.06<text:s/></text:p>
          </table:table-cell>
          <table:table-cell office:value-type="float" office:value="-0.142990447233413" table:style-name="ce100">
            <text:p>-0.14<text:s/></text:p>
          </table:table-cell>
          <table:table-cell office:value-type="float" office:value="46.355485680763998" table:style-name="ce100">
            <text:p>46.3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17.908151918494202" table:style-name="ce100">
            <text:p>17.91<text:s/></text:p>
          </table:table-cell>
          <table:table-cell office:value-type="float" office:value="56.065974636479901" table:style-name="ce100">
            <text:p>56.07<text:s/></text:p>
          </table:table-cell>
          <table:table-cell office:value-type="float" office:value="-9.2744783033270295" table:style-name="ce100">
            <text:p>-9.27<text:s/></text:p>
          </table:table-cell>
          <table:table-cell office:value-type="float" office:value="13.0362073301604" table:style-name="ce100">
            <text:p>13.04<text:s/></text:p>
          </table:table-cell>
          <table:table-cell office:value-type="float" office:value="-5.4501396420686996" table:style-name="ce100">
            <text:p>-5.45<text:s/></text:p>
          </table:table-cell>
          <table:table-cell office:value-type="float" office:value="57.497996813101899" table:style-name="ce100">
            <text:p>57.5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1.882742336171299" table:style-name="ce100">
            <text:p>11.88<text:s/></text:p>
          </table:table-cell>
          <table:table-cell office:value-type="float" office:value="30.404533182759799" table:style-name="ce100">
            <text:p>30.40<text:s/></text:p>
          </table:table-cell>
          <table:table-cell office:value-type="float" office:value="-4.9728093696020803" table:style-name="ce100">
            <text:p>-4.97<text:s/></text:p>
          </table:table-cell>
          <table:table-cell office:value-type="float" office:value="8.3033930843530808" table:style-name="ce100">
            <text:p>8.30<text:s/></text:p>
          </table:table-cell>
          <table:table-cell office:value-type="float" office:value="-7.2440571124398296" table:style-name="ce100">
            <text:p>-7.24<text:s/></text:p>
          </table:table-cell>
          <table:table-cell office:value-type="float" office:value="53.838588015818097" table:style-name="ce100">
            <text:p>53.8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7.4751785694015096" table:style-name="ce100">
            <text:p>7.48<text:s/></text:p>
          </table:table-cell>
          <table:table-cell office:value-type="float" office:value="10.9885140522025" table:style-name="ce100">
            <text:p>10.99<text:s/></text:p>
          </table:table-cell>
          <table:table-cell office:value-type="float" office:value="2.8337146835096001" table:style-name="ce100">
            <text:p>2.83<text:s/></text:p>
          </table:table-cell>
          <table:table-cell office:value-type="float" office:value="6.93230905217745" table:style-name="ce100">
            <text:p>6.93<text:s/></text:p>
          </table:table-cell>
          <table:table-cell office:value-type="float" office:value="-6.9532780794051403" table:style-name="ce100">
            <text:p>-6.95<text:s/></text:p>
          </table:table-cell>
          <table:table-cell office:value-type="float" office:value="38.521583158921999" table:style-name="ce100">
            <text:p>38.5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8.7732474639177198" table:style-name="ce100">
            <text:p>8.77<text:s/></text:p>
          </table:table-cell>
          <table:table-cell office:value-type="float" office:value="6.3828279926332003" table:style-name="ce100">
            <text:p>6.38<text:s/></text:p>
          </table:table-cell>
          <table:table-cell office:value-type="float" office:value="10.6896967640019" table:style-name="ce100">
            <text:p>10.69<text:s/></text:p>
          </table:table-cell>
          <table:table-cell office:value-type="float" office:value="6.3525244666293803" table:style-name="ce100">
            <text:p>6.35<text:s/></text:p>
          </table:table-cell>
          <table:table-cell office:value-type="float" office:value="3.3642555796249001" table:style-name="ce100">
            <text:p>3.36<text:s/></text:p>
          </table:table-cell>
          <table:table-cell office:value-type="float" office:value="28.9354852374295" table:style-name="ce100">
            <text:p>28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9.7863506979707999" table:style-name="ce100">
            <text:p>9.79<text:s/></text:p>
          </table:table-cell>
          <table:table-cell office:value-type="float" office:value="11.339225827681901" table:style-name="ce100">
            <text:p>11.34<text:s/></text:p>
          </table:table-cell>
          <table:table-cell office:value-type="float" office:value="7.7954165007601697" table:style-name="ce100">
            <text:p>7.80<text:s/></text:p>
          </table:table-cell>
          <table:table-cell office:value-type="float" office:value="8.5983362684203808" table:style-name="ce100">
            <text:p>8.60<text:s/></text:p>
          </table:table-cell>
          <table:table-cell office:value-type="float" office:value="6.4083523807938206E-2" table:style-name="ce100">
            <text:p>0.06<text:s/></text:p>
          </table:table-cell>
          <table:table-cell office:value-type="float" office:value="31.4007731432187" table:style-name="ce100">
            <text:p>31.40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style-name="ro13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number-rows-repeated="1048509" table:style-name="ro14">
          <table:table-cell table:number-columns-repeated="16384"/>
        </table:table-row>
        <table:named-expressions>
          <table:named-range table:name="Print_Area" table:cell-range-address="3.$A$1:3.$K$64" table:base-cell-address="3.$A$1"/>
        </table:named-expressions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653808.68099999998" table:style-name="ce79">
            <text:p><text:s/>653 809<text:s/></text:p>
          </table:table-cell>
          <table:table-cell office:value-type="float" office:value="534738.42200000002" table:style-name="ce79">
            <text:p><text:s/>534 738<text:s/></text:p>
          </table:table-cell>
          <table:table-cell office:value-type="float" office:value="37762.292999999998" table:style-name="ce79">
            <text:p><text:s/>37 762<text:s/></text:p>
          </table:table-cell>
          <table:table-cell office:value-type="float" office:value="81307.966" table:style-name="ce79">
            <text:p><text:s/>81 30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710901.272" table:style-name="ce79">
            <text:p><text:s/>710 901<text:s/></text:p>
          </table:table-cell>
          <table:table-cell office:value-type="float" office:value="579696.25300000003" table:style-name="ce79">
            <text:p><text:s/>579 696<text:s/></text:p>
          </table:table-cell>
          <table:table-cell office:value-type="float" office:value="41512.841999999997" table:style-name="ce79">
            <text:p><text:s/>41 513<text:s/></text:p>
          </table:table-cell>
          <table:table-cell office:value-type="float" office:value="89692.176999999996" table:style-name="ce79">
            <text:p><text:s/>89 69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7418.978" table:style-name="ce79">
            <text:p><text:s/>737 419<text:s/></text:p>
          </table:table-cell>
          <table:table-cell office:value-type="float" office:value="602016.30099999998" table:style-name="ce79">
            <text:p><text:s/>602 016<text:s/></text:p>
          </table:table-cell>
          <table:table-cell office:value-type="float" office:value="41524.794999999998" table:style-name="ce79">
            <text:p><text:s/>41 525<text:s/></text:p>
          </table:table-cell>
          <table:table-cell office:value-type="float" office:value="93877.881999999998" table:style-name="ce79">
            <text:p><text:s/>93 87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777467.40399999998" table:style-name="ce79">
            <text:p><text:s/>777 467<text:s/></text:p>
          </table:table-cell>
          <table:table-cell office:value-type="float" office:value="638985.26699999999" table:style-name="ce79">
            <text:p><text:s/>638 985<text:s/></text:p>
          </table:table-cell>
          <table:table-cell office:value-type="float" office:value="42281.478000000003" table:style-name="ce79">
            <text:p><text:s/>42 281<text:s/></text:p>
          </table:table-cell>
          <table:table-cell office:value-type="float" office:value="96200.659" table:style-name="ce79">
            <text:p><text:s/>96 20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811576.64599999995" table:style-name="ce79">
            <text:p><text:s/>811 577<text:s/></text:p>
          </table:table-cell>
          <table:table-cell office:value-type="float" office:value="669513.21799999999" table:style-name="ce79">
            <text:p><text:s/>669 513<text:s/></text:p>
          </table:table-cell>
          <table:table-cell office:value-type="float" office:value="42646.404999999999" table:style-name="ce79">
            <text:p><text:s/>42 646<text:s/></text:p>
          </table:table-cell>
          <table:table-cell office:value-type="float" office:value="99417.023000000001" table:style-name="ce79">
            <text:p><text:s/>99 41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777562.83200000005" table:style-name="ce79">
            <text:p><text:s/>777 563<text:s/></text:p>
          </table:table-cell>
          <table:table-cell office:value-type="float" office:value="649822.35699999996" table:style-name="ce79">
            <text:p><text:s/>649 822<text:s/></text:p>
          </table:table-cell>
          <table:table-cell office:value-type="float" office:value="29907.154999999999" table:style-name="ce79">
            <text:p><text:s/>29 907<text:s/></text:p>
          </table:table-cell>
          <table:table-cell office:value-type="float" office:value="97833.32" table:style-name="ce79">
            <text:p><text:s/>97 83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728006.63399999996" table:style-name="ce79">
            <text:p><text:s/>728 007<text:s/></text:p>
          </table:table-cell>
          <table:table-cell office:value-type="float" office:value="609448.74199999997" table:style-name="ce79">
            <text:p><text:s/>609 449<text:s/></text:p>
          </table:table-cell>
          <table:table-cell office:value-type="float" office:value="26120.539000000001" table:style-name="ce79">
            <text:p><text:s/>26 121<text:s/></text:p>
          </table:table-cell>
          <table:table-cell office:value-type="float" office:value="92437.353000000003" table:style-name="ce79">
            <text:p><text:s/>92 43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65325.92099999997" table:style-name="ce79">
            <text:p><text:s/>865 326<text:s/></text:p>
          </table:table-cell>
          <table:table-cell office:value-type="float" office:value="723394.14" table:style-name="ce79">
            <text:p><text:s/>723 394<text:s/></text:p>
          </table:table-cell>
          <table:table-cell office:value-type="float" office:value="31876.521000000001" table:style-name="ce79">
            <text:p><text:s/>31 877<text:s/></text:p>
          </table:table-cell>
          <table:table-cell office:value-type="float" office:value="110055.26" table:style-name="ce79">
            <text:p><text:s/>110 055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72101.732999999993" table:style-name="ce79">
            <text:p><text:s/>72 102<text:s/></text:p>
          </table:table-cell>
          <table:table-cell office:value-type="float" office:value="59915.023000000001" table:style-name="ce79">
            <text:p><text:s/>59 915<text:s/></text:p>
          </table:table-cell>
          <table:table-cell office:value-type="float" office:value="2974.2730000000001" table:style-name="ce79">
            <text:p><text:s/>2 974<text:s/></text:p>
          </table:table-cell>
          <table:table-cell office:value-type="float" office:value="9212.4369999999999" table:style-name="ce79">
            <text:p><text:s/>9 21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76920.881999999998" table:style-name="ce79">
            <text:p><text:s/>76 921<text:s/></text:p>
          </table:table-cell>
          <table:table-cell office:value-type="float" office:value="64607.712" table:style-name="ce79">
            <text:p><text:s/>64 608<text:s/></text:p>
          </table:table-cell>
          <table:table-cell office:value-type="float" office:value="3200.5230000000001" table:style-name="ce79">
            <text:p><text:s/>3 201<text:s/></text:p>
          </table:table-cell>
          <table:table-cell office:value-type="float" office:value="9112.6470000000008" table:style-name="ce79">
            <text:p><text:s/>9 11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75249.179999999993" table:style-name="ce79">
            <text:p><text:s/>75 249<text:s/></text:p>
          </table:table-cell>
          <table:table-cell office:value-type="float" office:value="62440.606" table:style-name="ce79">
            <text:p><text:s/>62 441<text:s/></text:p>
          </table:table-cell>
          <table:table-cell office:value-type="float" office:value="3465.2750000000001" table:style-name="ce79">
            <text:p><text:s/>3 465<text:s/></text:p>
          </table:table-cell>
          <table:table-cell office:value-type="float" office:value="9343.2990000000009" table:style-name="ce79">
            <text:p><text:s/>9 34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87587.782999999996" table:style-name="ce79">
            <text:p><text:s/>87 588<text:s/></text:p>
          </table:table-cell>
          <table:table-cell office:value-type="float" office:value="72969.900999999998" table:style-name="ce79">
            <text:p><text:s/>72 970<text:s/></text:p>
          </table:table-cell>
          <table:table-cell office:value-type="float" office:value="3816.116" table:style-name="ce79">
            <text:p><text:s/>3 816<text:s/></text:p>
          </table:table-cell>
          <table:table-cell office:value-type="float" office:value="10801.766" table:style-name="ce79">
            <text:p><text:s/>10 80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0476.98" table:style-name="ce79">
            <text:p><text:s/>100 477<text:s/></text:p>
          </table:table-cell>
          <table:table-cell office:value-type="float" office:value="86024.077000000005" table:style-name="ce79">
            <text:p><text:s/>86 024<text:s/></text:p>
          </table:table-cell>
          <table:table-cell office:value-type="float" office:value="3456.944" table:style-name="ce79">
            <text:p><text:s/>3 457<text:s/></text:p>
          </table:table-cell>
          <table:table-cell office:value-type="float" office:value="10995.959000000001" table:style-name="ce79">
            <text:p><text:s/>10 99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77723.062000000005" table:style-name="ce79">
            <text:p><text:s/>77 723<text:s/></text:p>
          </table:table-cell>
          <table:table-cell office:value-type="float" office:value="66010.509999999995" table:style-name="ce79">
            <text:p><text:s/>66 011<text:s/></text:p>
          </table:table-cell>
          <table:table-cell office:value-type="float" office:value="3043.2550000000001" table:style-name="ce79">
            <text:p><text:s/>3 043<text:s/></text:p>
          </table:table-cell>
          <table:table-cell office:value-type="float" office:value="8669.2970000000005" table:style-name="ce79">
            <text:p><text:s/>8 6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77087.805999999997" table:style-name="ce79">
            <text:p><text:s/>77 088<text:s/></text:p>
          </table:table-cell>
          <table:table-cell office:value-type="float" office:value="63746.292999999998" table:style-name="ce79">
            <text:p><text:s/>63 746<text:s/></text:p>
          </table:table-cell>
          <table:table-cell office:value-type="float" office:value="3691.7849999999999" table:style-name="ce79">
            <text:p><text:s/>3 692<text:s/></text:p>
          </table:table-cell>
          <table:table-cell office:value-type="float" office:value="9649.7279999999992" table:style-name="ce79">
            <text:p><text:s/>9 65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81524.334000000003" table:style-name="ce79">
            <text:p><text:s/>81 524<text:s/></text:p>
          </table:table-cell>
          <table:table-cell office:value-type="float" office:value="68637.98" table:style-name="ce79">
            <text:p><text:s/>68 638<text:s/></text:p>
          </table:table-cell>
          <table:table-cell office:value-type="float" office:value="3741.7109999999998" table:style-name="ce79">
            <text:p><text:s/>3 742<text:s/></text:p>
          </table:table-cell>
          <table:table-cell office:value-type="float" office:value="9144.643" table:style-name="ce79">
            <text:p><text:s/>9 14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83617.808999999994" table:style-name="ce79">
            <text:p><text:s/>83 618<text:s/></text:p>
          </table:table-cell>
          <table:table-cell office:value-type="float" office:value="70020.379000000001" table:style-name="ce79">
            <text:p><text:s/>70 020<text:s/></text:p>
          </table:table-cell>
          <table:table-cell office:value-type="float" office:value="3905.672" table:style-name="ce79">
            <text:p><text:s/>3 906<text:s/></text:p>
          </table:table-cell>
          <table:table-cell office:value-type="float" office:value="9691.7579999999998" table:style-name="ce79">
            <text:p><text:s/>9 6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83415.153999999995" table:style-name="ce79">
            <text:p><text:s/>83 415<text:s/></text:p>
          </table:table-cell>
          <table:table-cell office:value-type="float" office:value="69475.936000000002" table:style-name="ce79">
            <text:p><text:s/>69 476<text:s/></text:p>
          </table:table-cell>
          <table:table-cell office:value-type="float" office:value="4129.5029999999997" table:style-name="ce79">
            <text:p><text:s/>4 130<text:s/></text:p>
          </table:table-cell>
          <table:table-cell office:value-type="float" office:value="9809.7150000000001" table:style-name="ce79">
            <text:p><text:s/>9 81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89953.216" table:style-name="ce79">
            <text:p><text:s/>89 953<text:s/></text:p>
          </table:table-cell>
          <table:table-cell office:value-type="float" office:value="75981.535000000003" table:style-name="ce79">
            <text:p><text:s/>75 982<text:s/></text:p>
          </table:table-cell>
          <table:table-cell office:value-type="float" office:value="3669.1379999999999" table:style-name="ce79">
            <text:p><text:s/>3 669<text:s/></text:p>
          </table:table-cell>
          <table:table-cell office:value-type="float" office:value="10302.543" table:style-name="ce79">
            <text:p><text:s/>10 30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89834.591" table:style-name="ce79">
            <text:p><text:s/>89 835<text:s/></text:p>
          </table:table-cell>
          <table:table-cell office:value-type="float" office:value="75803.365000000005" table:style-name="ce79">
            <text:p><text:s/>75 803<text:s/></text:p>
          </table:table-cell>
          <table:table-cell office:value-type="float" office:value="3539.0590000000002" table:style-name="ce79">
            <text:p><text:s/>3 539<text:s/></text:p>
          </table:table-cell>
          <table:table-cell office:value-type="float" office:value="10492.166999999999" table:style-name="ce79">
            <text:p><text:s/>10 4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3518.459000000003" table:style-name="ce79">
            <text:p><text:s/>83 518<text:s/></text:p>
          </table:table-cell>
          <table:table-cell office:value-type="float" office:value="69400.168000000005" table:style-name="ce79">
            <text:p><text:s/>69 400<text:s/></text:p>
          </table:table-cell>
          <table:table-cell office:value-type="float" office:value="3862.703" table:style-name="ce79">
            <text:p><text:s/>3 863<text:s/></text:p>
          </table:table-cell>
          <table:table-cell office:value-type="float" office:value="10255.588" table:style-name="ce79">
            <text:p><text:s/>10 256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767151.41099999996" table:style-name="ce87">
            <text:p><text:s/>767 151<text:s/></text:p>
          </table:table-cell>
          <table:table-cell office:value-type="float" office:value="645100.24300000002" table:style-name="ce87">
            <text:p><text:s/>645 100<text:s/></text:p>
          </table:table-cell>
          <table:table-cell office:value-type="float" office:value="33039.769999999997" table:style-name="ce87">
            <text:p><text:s/>33 040<text:s/></text:p>
          </table:table-cell>
          <table:table-cell office:value-type="float" office:value="89011.398000000001" table:style-name="ce87">
            <text:p><text:s/>89 011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7.0308462805824901" table:style-name="ce92">
            <text:p>- <text:s/>7.03<text:s/></text:p>
          </table:table-cell>
          <table:table-cell office:value-type="float" office:value="-8.4471144519771606" table:style-name="ce92">
            <text:p>- <text:s/>8.45<text:s/></text:p>
          </table:table-cell>
          <table:table-cell office:value-type="float" office:value="9.1449167702488108" table:style-name="ce92">
            <text:p><text:s text:c="2"/>9.14<text:s/></text:p>
          </table:table-cell>
          <table:table-cell office:value-type="float" office:value="-2.2548154256408601" table:style-name="ce92">
            <text:p>- <text:s/>2.25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22.6327621935745" table:style-name="ce92">
            <text:p><text:s text:c="2"/>22.63<text:s/></text:p>
          </table:table-cell>
          <table:table-cell office:value-type="float" office:value="23.257531941367201" table:style-name="ce92">
            <text:p><text:s text:c="2"/>23.26<text:s/></text:p>
          </table:table-cell>
          <table:table-cell office:value-type="float" office:value="54.430366493761703" table:style-name="ce92">
            <text:p><text:s text:c="2"/>54.43<text:s/></text:p>
          </table:table-cell>
          <table:table-cell office:value-type="float" office:value="10.165964442386199" table:style-name="ce92">
            <text:p><text:s text:c="2"/>10.17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4.090341717431798" table:style-name="ce92">
            <text:p><text:s text:c="2"/>84.09<text:s/></text:p>
          </table:table-cell>
          <table:table-cell office:value-type="float" office:value="4.3068121268175599" table:style-name="ce92">
            <text:p><text:s text:c="2"/>4.31<text:s/></text:p>
          </table:table-cell>
          <table:table-cell office:value-type="float" office:value="11.6028461557506" table:style-name="ce92">
            <text:p><text:s text:c="2"/>11.60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7.7749028825930502" table:style-name="ce100">
            <text:p>7.77<text:s/></text:p>
          </table:table-cell>
          <table:table-cell office:value-type="float" office:value="7.3798994480280502" table:style-name="ce100">
            <text:p>7.38<text:s/></text:p>
          </table:table-cell>
          <table:table-cell office:value-type="float" office:value="9.7665100563824296" table:style-name="ce100">
            <text:p>9.77<text:s/></text:p>
          </table:table-cell>
          <table:table-cell office:value-type="float" office:value="9.5013083854983602" table:style-name="ce100">
            <text:p>9.5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.7323084962220001" table:style-name="ce100">
            <text:p>8.73<text:s/></text:p>
          </table:table-cell>
          <table:table-cell office:value-type="float" office:value="8.4074435556455995" table:style-name="ce100">
            <text:p>8.41<text:s/></text:p>
          </table:table-cell>
          <table:table-cell office:value-type="float" office:value="9.9319948605875101" table:style-name="ce100">
            <text:p>9.93<text:s/></text:p>
          </table:table-cell>
          <table:table-cell office:value-type="float" office:value="10.311672290510799" table:style-name="ce100">
            <text:p>10.3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3.73015312314703" table:style-name="ce100">
            <text:p>3.73<text:s/></text:p>
          </table:table-cell>
          <table:table-cell office:value-type="float" office:value="3.8503005469659199" table:style-name="ce100">
            <text:p>3.85<text:s/></text:p>
          </table:table-cell>
          <table:table-cell office:value-type="float" office:value="2.8793499611517798E-2" table:style-name="ce100">
            <text:p>0.03<text:s/></text:p>
          </table:table-cell>
          <table:table-cell office:value-type="float" office:value="4.6667447931384203" table:style-name="ce100">
            <text:p>4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5.4308916904495499" table:style-name="ce100">
            <text:p>5.43<text:s/></text:p>
          </table:table-cell>
          <table:table-cell office:value-type="float" office:value="6.1408579698907504" table:style-name="ce100">
            <text:p>6.14<text:s/></text:p>
          </table:table-cell>
          <table:table-cell office:value-type="float" office:value="1.8222437943402201" table:style-name="ce100">
            <text:p>1.82<text:s/></text:p>
          </table:table-cell>
          <table:table-cell office:value-type="float" office:value="2.47425373316368" table:style-name="ce100">
            <text:p>2.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4.3872247022204398" table:style-name="ce100">
            <text:p>4.39<text:s/></text:p>
          </table:table-cell>
          <table:table-cell office:value-type="float" office:value="4.77756727370679" table:style-name="ce100">
            <text:p>4.78<text:s/></text:p>
          </table:table-cell>
          <table:table-cell office:value-type="float" office:value="0.86308950694675302" table:style-name="ce100">
            <text:p>0.86<text:s/></text:p>
          </table:table-cell>
          <table:table-cell office:value-type="float" office:value="3.3433908181439702" table:style-name="ce100">
            <text:p>3.3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-4.1910784603823998" table:style-name="ce100">
            <text:p>-4.19<text:s/></text:p>
          </table:table-cell>
          <table:table-cell office:value-type="float" office:value="-2.94107128442085" table:style-name="ce100">
            <text:p>-2.94<text:s/></text:p>
          </table:table-cell>
          <table:table-cell office:value-type="float" office:value="-29.871802793224798" table:style-name="ce100">
            <text:p>-29.87<text:s/></text:p>
          </table:table-cell>
          <table:table-cell office:value-type="float" office:value="-1.5929897639360999" table:style-name="ce100">
            <text:p>-1.5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3732724817278799" table:style-name="ce100">
            <text:p>-6.37<text:s/></text:p>
          </table:table-cell>
          <table:table-cell office:value-type="float" office:value="-6.2130233847894498" table:style-name="ce100">
            <text:p>-6.21<text:s/></text:p>
          </table:table-cell>
          <table:table-cell office:value-type="float" office:value="-12.661237753975501" table:style-name="ce100">
            <text:p>-12.66<text:s/></text:p>
          </table:table-cell>
          <table:table-cell office:value-type="float" office:value="-5.5154695762139099" table:style-name="ce100">
            <text:p>-5.5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8.862367537161699" table:style-name="ce100">
            <text:p>18.86<text:s/></text:p>
          </table:table-cell>
          <table:table-cell office:value-type="float" office:value="18.696469472735401" table:style-name="ce100">
            <text:p>18.70<text:s/></text:p>
          </table:table-cell>
          <table:table-cell office:value-type="float" office:value="22.036229803680499" table:style-name="ce100">
            <text:p>22.04<text:s/></text:p>
          </table:table-cell>
          <table:table-cell office:value-type="float" office:value="19.059294136213499" table:style-name="ce100">
            <text:p>19.06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25.220272970160401" table:style-name="ce100">
            <text:p>25.22<text:s/></text:p>
          </table:table-cell>
          <table:table-cell office:value-type="float" office:value="27.572549021194298" table:style-name="ce100">
            <text:p>27.57<text:s/></text:p>
          </table:table-cell>
          <table:table-cell office:value-type="float" office:value="30.437469219100301" table:style-name="ce100">
            <text:p>30.44<text:s/></text:p>
          </table:table-cell>
          <table:table-cell office:value-type="float" office:value="10.5372175507304" table:style-name="ce100">
            <text:p>10.5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3.8128207163236" table:style-name="ce100">
            <text:p>13.81<text:s/></text:p>
          </table:table-cell>
          <table:table-cell office:value-type="float" office:value="13.5249419668621" table:style-name="ce100">
            <text:p>13.52<text:s/></text:p>
          </table:table-cell>
          <table:table-cell office:value-type="float" office:value="27.226062452223399" table:style-name="ce100">
            <text:p>27.23<text:s/></text:p>
          </table:table-cell>
          <table:table-cell office:value-type="float" office:value="11.685257698008099" table:style-name="ce100">
            <text:p>11.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2.154825603754601" table:style-name="ce100">
            <text:p>12.15<text:s/></text:p>
          </table:table-cell>
          <table:table-cell office:value-type="float" office:value="11.708778684425701" table:style-name="ce100">
            <text:p>11.71<text:s/></text:p>
          </table:table-cell>
          <table:table-cell office:value-type="float" office:value="27.4143376634837" table:style-name="ce100">
            <text:p>27.41<text:s/></text:p>
          </table:table-cell>
          <table:table-cell office:value-type="float" office:value="10.2005815215237" table:style-name="ce100">
            <text:p>10.2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3.792896519169201" table:style-name="ce100">
            <text:p>13.79<text:s/></text:p>
          </table:table-cell>
          <table:table-cell office:value-type="float" office:value="13.513594784260199" table:style-name="ce100">
            <text:p>13.51<text:s/></text:p>
          </table:table-cell>
          <table:table-cell office:value-type="float" office:value="32.779083337218601" table:style-name="ce100">
            <text:p>32.78<text:s/></text:p>
          </table:table-cell>
          <table:table-cell office:value-type="float" office:value="10.062331965862599" table:style-name="ce100">
            <text:p>10.06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32.457131896558202" table:style-name="ce100">
            <text:p>32.46<text:s/></text:p>
          </table:table-cell>
          <table:table-cell office:value-type="float" office:value="35.075696353108597" table:style-name="ce100">
            <text:p>35.08<text:s/></text:p>
          </table:table-cell>
          <table:table-cell office:value-type="float" office:value="33.713890959332403" table:style-name="ce100">
            <text:p>33.71<text:s/></text:p>
          </table:table-cell>
          <table:table-cell office:value-type="float" office:value="14.7196884487088" table:style-name="ce100">
            <text:p>14.7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8.1635852160621596" table:style-name="ce100">
            <text:p>8.16<text:s/></text:p>
          </table:table-cell>
          <table:table-cell office:value-type="float" office:value="7.1888337150948596" table:style-name="ce100">
            <text:p>7.19<text:s/></text:p>
          </table:table-cell>
          <table:table-cell office:value-type="float" office:value="67.448356992212595" table:style-name="ce100">
            <text:p>67.45<text:s/></text:p>
          </table:table-cell>
          <table:table-cell office:value-type="float" office:value="2.52066366876825" table:style-name="ce100">
            <text:p>2.5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.478714929587399" table:style-name="ce100">
            <text:p>10.48<text:s/></text:p>
          </table:table-cell>
          <table:table-cell office:value-type="float" office:value="9.6650759402989497" table:style-name="ce100">
            <text:p>9.67<text:s/></text:p>
          </table:table-cell>
          <table:table-cell office:value-type="float" office:value="48.199345347867201" table:style-name="ce100">
            <text:p>48.20<text:s/></text:p>
          </table:table-cell>
          <table:table-cell office:value-type="float" office:value="5.3819822308956997" table:style-name="ce100">
            <text:p>5.3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31.435007771778" table:style-name="ce100">
            <text:p>31.44<text:s/></text:p>
          </table:table-cell>
          <table:table-cell office:value-type="float" office:value="33.981606852548801" table:style-name="ce100">
            <text:p>33.98<text:s/></text:p>
          </table:table-cell>
          <table:table-cell office:value-type="float" office:value="45.488893269705201" table:style-name="ce100">
            <text:p>45.49<text:s/></text:p>
          </table:table-cell>
          <table:table-cell office:value-type="float" office:value="11.1794072866752" table:style-name="ce100">
            <text:p>11.1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45.206192030721802" table:style-name="ce100">
            <text:p>45.21<text:s/></text:p>
          </table:table-cell>
          <table:table-cell office:value-type="float" office:value="47.134006035949703" table:style-name="ce100">
            <text:p>47.13<text:s/></text:p>
          </table:table-cell>
          <table:table-cell office:value-type="float" office:value="80.432473735538395" table:style-name="ce100">
            <text:p>80.43<text:s/></text:p>
          </table:table-cell>
          <table:table-cell office:value-type="float" office:value="23.754766375761601" table:style-name="ce100">
            <text:p>23.7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34.701756828049497" table:style-name="ce100">
            <text:p>34.70<text:s/></text:p>
          </table:table-cell>
          <table:table-cell office:value-type="float" office:value="36.051722731362403" table:style-name="ce100">
            <text:p>36.05<text:s/></text:p>
          </table:table-cell>
          <table:table-cell office:value-type="float" office:value="71.825791783658104" table:style-name="ce100">
            <text:p>71.83<text:s/></text:p>
          </table:table-cell>
          <table:table-cell office:value-type="float" office:value="15.999655183667899" table:style-name="ce100">
            <text:p>16.0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8.6488793535855" table:style-name="ce100">
            <text:p>18.65<text:s/></text:p>
          </table:table-cell>
          <table:table-cell office:value-type="float" office:value="18.166660614337498" table:style-name="ce100">
            <text:p>18.17<text:s/></text:p>
          </table:table-cell>
          <table:table-cell office:value-type="float" office:value="72.125289738031299" table:style-name="ce100">
            <text:p>72.13<text:s/></text:p>
          </table:table-cell>
          <table:table-cell office:value-type="float" office:value="9.8041449679376402" table:style-name="ce100">
            <text:p>9.8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14.257556082387801" table:style-name="ce100">
            <text:p>14.26<text:s/></text:p>
          </table:table-cell>
          <table:table-cell office:value-type="float" office:value="15.0654956211021" table:style-name="ce100">
            <text:p>15.07<text:s/></text:p>
          </table:table-cell>
          <table:table-cell office:value-type="float" office:value="56.937808166572097" table:style-name="ce100">
            <text:p>56.94<text:s/></text:p>
          </table:table-cell>
          <table:table-cell office:value-type="float" office:value="9.9989343366455301E-3" table:style-name="ce100">
            <text:p>0.0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5.8341908369941" table:style-name="ce100">
            <text:p>15.83<text:s/></text:p>
          </table:table-cell>
          <table:table-cell office:value-type="float" office:value="15.8309961760341" table:style-name="ce100">
            <text:p>15.83<text:s/></text:p>
          </table:table-cell>
          <table:table-cell office:value-type="float" office:value="29.870492722087" table:style-name="ce100">
            <text:p>29.87<text:s/></text:p>
          </table:table-cell>
          <table:table-cell office:value-type="float" office:value="11.3232904604937" table:style-name="ce100">
            <text:p>11.32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  <table:named-expressions>
          <table:named-range table:name="Print_Area" table:cell-range-address="4.$A$1:4.$I$64" table:base-cell-address="4.$A$1"/>
        </table:named-expressions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98.6" table:style-name="ce137">
            <text:p><text:s text:c="2"/>98.60<text:s/></text:p>
          </table:table-cell>
          <table:table-cell office:value-type="float" office:value="101.16" table:style-name="ce137">
            <text:p><text:s text:c="2"/>101.16<text:s/></text:p>
          </table:table-cell>
          <table:table-cell office:value-type="float" office:value="93.34" table:style-name="ce137">
            <text:p><text:s text:c="2"/>93.34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05.22" table:style-name="ce137">
            <text:p><text:s text:c="2"/>105.22<text:s/></text:p>
          </table:table-cell>
          <table:table-cell office:value-type="float" office:value="100.75" table:style-name="ce137">
            <text:p><text:s text:c="2"/>100.75<text:s/></text:p>
          </table:table-cell>
          <table:table-cell office:value-type="float" office:value="101.72" table:style-name="ce137">
            <text:p><text:s text:c="2"/>101.7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106.48" table:style-name="ce137">
            <text:p><text:s text:c="2"/>106.48<text:s/></text:p>
          </table:table-cell>
          <table:table-cell office:value-type="float" office:value="100.98" table:style-name="ce137">
            <text:p><text:s text:c="2"/>100.98<text:s/></text:p>
          </table:table-cell>
          <table:table-cell office:value-type="float" office:value="105.1" table:style-name="ce137">
            <text:p><text:s text:c="2"/>105.1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106.66" table:style-name="ce137">
            <text:p><text:s text:c="2"/>106.66<text:s/></text:p>
          </table:table-cell>
          <table:table-cell office:value-type="float" office:value="103.61" table:style-name="ce137">
            <text:p><text:s text:c="2"/>103.61<text:s/></text:p>
          </table:table-cell>
          <table:table-cell office:value-type="float" office:value="108.05" table:style-name="ce137">
            <text:p><text:s text:c="2"/>108.0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18.64" table:style-name="ce137">
            <text:p><text:s text:c="2"/>118.64<text:s/></text:p>
          </table:table-cell>
          <table:table-cell office:value-type="float" office:value="104.62" table:style-name="ce137">
            <text:p><text:s text:c="2"/>104.62<text:s/></text:p>
          </table:table-cell>
          <table:table-cell office:value-type="float" office:value="102.57" table:style-name="ce137">
            <text:p><text:s text:c="2"/>102.57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5.29" table:style-name="ce137">
            <text:p><text:s text:c="2"/>125.29<text:s/></text:p>
          </table:table-cell>
          <table:table-cell office:value-type="float" office:value="105.29" table:style-name="ce137">
            <text:p><text:s text:c="2"/>105.29<text:s/></text:p>
          </table:table-cell>
          <table:table-cell office:value-type="float" office:value="95.11" table:style-name="ce137">
            <text:p><text:s text:c="2"/>95.11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16.53" table:style-name="ce137">
            <text:p><text:s text:c="2"/>116.53<text:s/></text:p>
          </table:table-cell>
          <table:table-cell office:value-type="float" office:value="109.25" table:style-name="ce137">
            <text:p><text:s text:c="2"/>109.25<text:s/></text:p>
          </table:table-cell>
          <table:table-cell office:value-type="float" office:value="106.92" table:style-name="ce137">
            <text:p><text:s text:c="2"/>106.9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19.99" table:style-name="ce137">
            <text:p><text:s text:c="2"/>119.99<text:s/></text:p>
          </table:table-cell>
          <table:table-cell office:value-type="float" office:value="107.55" table:style-name="ce137">
            <text:p><text:s text:c="2"/>107.55<text:s/></text:p>
          </table:table-cell>
          <table:table-cell office:value-type="float" office:value="106.06" table:style-name="ce137">
            <text:p><text:s text:c="2"/>106.0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14" table:style-name="ce137">
            <text:p><text:s text:c="2"/>114.00<text:s/></text:p>
          </table:table-cell>
          <table:table-cell office:value-type="float" office:value="115.39" table:style-name="ce137">
            <text:p><text:s text:c="2"/>115.39<text:s/></text:p>
          </table:table-cell>
          <table:table-cell office:value-type="float" office:value="112.96" table:style-name="ce137">
            <text:p><text:s text:c="2"/>112.9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08.95" table:style-name="ce137">
            <text:p><text:s text:c="2"/>108.95<text:s/></text:p>
          </table:table-cell>
          <table:table-cell office:value-type="float" office:value="117.01" table:style-name="ce137">
            <text:p><text:s text:c="2"/>117.01<text:s/></text:p>
          </table:table-cell>
          <table:table-cell office:value-type="float" office:value="110.39" table:style-name="ce137">
            <text:p><text:s text:c="2"/>110.3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17.52" table:style-name="ce137">
            <text:p><text:s text:c="2"/>117.52<text:s/></text:p>
          </table:table-cell>
          <table:table-cell office:value-type="float" office:value="122.75" table:style-name="ce137">
            <text:p><text:s text:c="2"/>122.75<text:s/></text:p>
          </table:table-cell>
          <table:table-cell office:value-type="float" office:value="128.12" table:style-name="ce137">
            <text:p><text:s text:c="2"/>128.1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2.36" table:style-name="ce137">
            <text:p><text:s text:c="2"/>102.36<text:s/></text:p>
          </table:table-cell>
          <table:table-cell office:value-type="float" office:value="124.18" table:style-name="ce137">
            <text:p><text:s text:c="2"/>124.18<text:s/></text:p>
          </table:table-cell>
          <table:table-cell office:value-type="float" office:value="146.29" table:style-name="ce137">
            <text:p><text:s text:c="2"/>146.2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96.87" table:style-name="ce137">
            <text:p><text:s text:c="2"/>96.87<text:s/></text:p>
          </table:table-cell>
          <table:table-cell office:value-type="float" office:value="100.39" table:style-name="ce137">
            <text:p><text:s text:c="2"/>100.39<text:s/></text:p>
          </table:table-cell>
          <table:table-cell office:value-type="float" office:value="112.55" table:style-name="ce137">
            <text:p><text:s text:c="2"/>112.5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4.8" table:style-name="ce137">
            <text:p><text:s text:c="2"/>114.80<text:s/></text:p>
          </table:table-cell>
          <table:table-cell office:value-type="float" office:value="112.53" table:style-name="ce137">
            <text:p><text:s text:c="2"/>112.53<text:s/></text:p>
          </table:table-cell>
          <table:table-cell office:value-type="float" office:value="110.87" table:style-name="ce137">
            <text:p><text:s text:c="2"/>110.8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01.82" table:style-name="ce137">
            <text:p><text:s text:c="2"/>101.82<text:s/></text:p>
          </table:table-cell>
          <table:table-cell office:value-type="float" office:value="111.27" table:style-name="ce137">
            <text:p><text:s text:c="2"/>111.27<text:s/></text:p>
          </table:table-cell>
          <table:table-cell office:value-type="float" office:value="116.39" table:style-name="ce137">
            <text:p><text:s text:c="2"/>116.3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107.49" table:style-name="ce137">
            <text:p><text:s text:c="2"/>107.49<text:s/></text:p>
          </table:table-cell>
          <table:table-cell office:value-type="float" office:value="113.79" table:style-name="ce137">
            <text:p><text:s text:c="2"/>113.79<text:s/></text:p>
          </table:table-cell>
          <table:table-cell office:value-type="float" office:value="118.91" table:style-name="ce137">
            <text:p><text:s text:c="2"/>118.9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10.41" table:style-name="ce137">
            <text:p><text:s text:c="2"/>110.41<text:s/></text:p>
          </table:table-cell>
          <table:table-cell office:value-type="float" office:value="112.26" table:style-name="ce137">
            <text:p><text:s text:c="2"/>112.26<text:s/></text:p>
          </table:table-cell>
          <table:table-cell office:value-type="float" office:value="118.31" table:style-name="ce137">
            <text:p><text:s text:c="2"/>118.3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11.41" table:style-name="ce137">
            <text:p><text:s text:c="2"/>111.41<text:s/></text:p>
          </table:table-cell>
          <table:table-cell office:value-type="float" office:value="114.17" table:style-name="ce137">
            <text:p><text:s text:c="2"/>114.17<text:s/></text:p>
          </table:table-cell>
          <table:table-cell office:value-type="float" office:value="127.29" table:style-name="ce137">
            <text:p><text:s text:c="2"/>127.2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109.86" table:style-name="ce137">
            <text:p><text:s text:c="2"/>109.86<text:s/></text:p>
          </table:table-cell>
          <table:table-cell office:value-type="float" office:value="111.72" table:style-name="ce137">
            <text:p><text:s text:c="2"/>111.72<text:s/></text:p>
          </table:table-cell>
          <table:table-cell office:value-type="float" office:value="126.98" table:style-name="ce137">
            <text:p><text:s text:c="2"/>126.98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17.61" table:style-name="ce137">
            <text:p><text:s text:c="2"/>117.61<text:s/></text:p>
          </table:table-cell>
          <table:table-cell office:value-type="float" office:value="110.71" table:style-name="ce137">
            <text:p><text:s text:c="2"/>110.71<text:s/></text:p>
          </table:table-cell>
          <table:table-cell office:value-type="float" office:value="117.87" table:style-name="ce137">
            <text:p><text:s text:c="2"/>117.87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8.07" table:style-name="ce138">
            <text:p><text:s text:c="2"/>108.07<text:s/></text:p>
          </table:table-cell>
          <table:table-cell office:value-type="float" office:value="112.335555555556" table:style-name="ce138">
            <text:p><text:s text:c="2"/>112.34<text:s/></text:p>
          </table:table-cell>
          <table:table-cell office:value-type="float" office:value="121.717777777778" table:style-name="ce138">
            <text:p><text:s text:c="2"/>121.72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7.0544329146185998" table:style-name="ce92">
            <text:p><text:s text:c="2"/>7.05<text:s/></text:p>
          </table:table-cell>
          <table:table-cell office:value-type="float" office:value="-0.904045828857858" table:style-name="ce92">
            <text:p>- <text:s/>0.90<text:s/></text:p>
          </table:table-cell>
          <table:table-cell office:value-type="float" office:value="-7.1743581666404097" table:style-name="ce92">
            <text:p>- <text:s/>7.17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-8.0611772267962305" table:style-name="ce92">
            <text:p>- <text:s/>8.06<text:s/></text:p>
          </table:table-cell>
          <table:table-cell office:value-type="float" office:value="5.7662935453499298" table:style-name="ce92">
            <text:p><text:s text:c="2"/>5.77<text:s/></text:p>
          </table:table-cell>
          <table:table-cell office:value-type="float" office:value="17.592880835578601" table:style-name="ce92">
            <text:p><text:s text:c="2"/>17.59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5.2854028562530502" table:style-name="ce100">
            <text:p>5.29<text:s/></text:p>
          </table:table-cell>
          <table:table-cell office:value-type="float" office:value="1.0640157853984999" table:style-name="ce100">
            <text:p>1.06<text:s/></text:p>
          </table:table-cell>
          <table:table-cell office:value-type="float" office:value="5.3738251813383702" table:style-name="ce100">
            <text:p>5.3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.4198782961460401" table:style-name="ce100">
            <text:p>1.42<text:s/></text:p>
          </table:table-cell>
          <table:table-cell office:value-type="float" office:value="-1.14669829972321" table:style-name="ce100">
            <text:p>-1.15<text:s/></text:p>
          </table:table-cell>
          <table:table-cell office:value-type="float" office:value="7.1352046282408299" table:style-name="ce100">
            <text:p>7.14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5.22" table:style-name="ce100">
            <text:p>5.22<text:s/></text:p>
          </table:table-cell>
          <table:table-cell office:value-type="float" office:value="0.75" table:style-name="ce100">
            <text:p>0.75<text:s/></text:p>
          </table:table-cell>
          <table:table-cell office:value-type="float" office:value="1.72" table:style-name="ce100">
            <text:p>1.7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1.2022905297840101" table:style-name="ce100">
            <text:p>1.20<text:s/></text:p>
          </table:table-cell>
          <table:table-cell office:value-type="float" office:value="0.229120656426544" table:style-name="ce100">
            <text:p>0.23<text:s/></text:p>
          </table:table-cell>
          <table:table-cell office:value-type="float" office:value="3.3262602511899901" table:style-name="ce100">
            <text:p>3.3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0.16747928030866199" table:style-name="ce100">
            <text:p>0.17<text:s/></text:p>
          </table:table-cell>
          <table:table-cell office:value-type="float" office:value="2.6102959380725199" table:style-name="ce100">
            <text:p>2.61<text:s/></text:p>
          </table:table-cell>
          <table:table-cell office:value-type="float" office:value="2.8037012662644001" table:style-name="ce100">
            <text:p>2.8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1.2289145330531" table:style-name="ce100">
            <text:p>11.23<text:s/></text:p>
          </table:table-cell>
          <table:table-cell office:value-type="float" office:value="0.96753178860677003" table:style-name="ce100">
            <text:p>0.97<text:s/></text:p>
          </table:table-cell>
          <table:table-cell office:value-type="float" office:value="-5.0696078053295199" table:style-name="ce100">
            <text:p>-5.0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5.6060914703961" table:style-name="ce100">
            <text:p>5.61<text:s/></text:p>
          </table:table-cell>
          <table:table-cell office:value-type="float" office:value="0.63963676915723999" table:style-name="ce100">
            <text:p>0.64<text:s/></text:p>
          </table:table-cell>
          <table:table-cell office:value-type="float" office:value="-7.2707625810435301" table:style-name="ce100">
            <text:p>-7.2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6.9879742457297898" table:style-name="ce100">
            <text:p>-6.99<text:s/></text:p>
          </table:table-cell>
          <table:table-cell office:value-type="float" office:value="3.76910473868754" table:style-name="ce100">
            <text:p>3.77<text:s/></text:p>
          </table:table-cell>
          <table:table-cell office:value-type="float" office:value="12.4162161688556" table:style-name="ce100">
            <text:p>12.4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SEP.</text:p>
          </table:table-cell>
          <table:table-cell table:style-name="ce77"/>
          <table:table-cell table:style-name="ce73"/>
          <table:table-cell office:value-type="float" office:value="-8.5442073170731696" table:style-name="ce100">
            <text:p>-8.54<text:s/></text:p>
          </table:table-cell>
          <table:table-cell office:value-type="float" office:value="4.53926905132192" table:style-name="ce100">
            <text:p>4.54<text:s/></text:p>
          </table:table-cell>
          <table:table-cell office:value-type="float" office:value="17.544054084007499" table:style-name="ce100">
            <text:p>17.5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-6.11101960138362" table:style-name="ce100">
            <text:p>-6.11<text:s/></text:p>
          </table:table-cell>
          <table:table-cell office:value-type="float" office:value="-0.69707401032702199" table:style-name="ce100">
            <text:p>-0.70<text:s/></text:p>
          </table:table-cell>
          <table:table-cell office:value-type="float" office:value="6.97982763519272" table:style-name="ce100">
            <text:p>6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-15.6537895796237" table:style-name="ce100">
            <text:p>-15.65<text:s/></text:p>
          </table:table-cell>
          <table:table-cell office:value-type="float" office:value="-6.8323511828507905E-2" table:style-name="ce100">
            <text:p>-0.07<text:s/></text:p>
          </table:table-cell>
          <table:table-cell office:value-type="float" office:value="5.9913586173787801" table:style-name="ce100">
            <text:p>5.9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-11.897443586475701" table:style-name="ce100">
            <text:p>-11.90<text:s/></text:p>
          </table:table-cell>
          <table:table-cell office:value-type="float" office:value="6.5908301493574104" table:style-name="ce100">
            <text:p>6.59<text:s/></text:p>
          </table:table-cell>
          <table:table-cell office:value-type="float" office:value="7.9359730412805298" table:style-name="ce100">
            <text:p>7.9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-23.158922002852599" table:style-name="ce100">
            <text:p>-23.16<text:s/></text:p>
          </table:table-cell>
          <table:table-cell office:value-type="float" office:value="1.3879817112998001" table:style-name="ce100">
            <text:p>1.39<text:s/></text:p>
          </table:table-cell>
          <table:table-cell office:value-type="float" office:value="26.976824928391601" table:style-name="ce100">
            <text:p>26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3.9559785841760799" table:style-name="ce100">
            <text:p>-3.96<text:s/></text:p>
          </table:table-cell>
          <table:table-cell office:value-type="float" office:value="2.2509676105112999" table:style-name="ce100">
            <text:p>2.25<text:s/></text:p>
          </table:table-cell>
          <table:table-cell office:value-type="float" office:value="4.1165587419056404" table:style-name="ce100">
            <text:p>4.1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-12.104739300206701" table:style-name="ce100">
            <text:p>-12.10<text:s/></text:p>
          </table:table-cell>
          <table:table-cell office:value-type="float" office:value="5.50346896681042" table:style-name="ce100">
            <text:p>5.50<text:s/></text:p>
          </table:table-cell>
          <table:table-cell office:value-type="float" office:value="6.12616062027376" table:style-name="ce100">
            <text:p>6.1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-12.0193553961807" table:style-name="ce100">
            <text:p>-12.02<text:s/></text:p>
          </table:table-cell>
          <table:table-cell office:value-type="float" office:value="5.6394189689547103" table:style-name="ce100">
            <text:p>5.64<text:s/></text:p>
          </table:table-cell>
          <table:table-cell office:value-type="float" office:value="25.895078420767899" table:style-name="ce100">
            <text:p>25.9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-7.24024853296513" table:style-name="ce100">
            <text:p>-7.24<text:s/></text:p>
          </table:table-cell>
          <table:table-cell office:value-type="float" office:value="15.6637527952835" table:style-name="ce100">
            <text:p>15.66<text:s/></text:p>
          </table:table-cell>
          <table:table-cell office:value-type="float" office:value="38.978494623655898" table:style-name="ce100">
            <text:p>38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-4.9909646329919903" table:style-name="ce100">
            <text:p>-4.99<text:s/></text:p>
          </table:table-cell>
          <table:table-cell office:value-type="float" office:value="13.348142164781899" table:style-name="ce100">
            <text:p>13.35<text:s/></text:p>
          </table:table-cell>
          <table:table-cell office:value-type="float" office:value="28.821864111498201" table:style-name="ce100">
            <text:p>28.8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-0.39338399642378102" table:style-name="ce100">
            <text:p>-0.39<text:s/></text:p>
          </table:table-cell>
          <table:table-cell office:value-type="float" office:value="4.6854942233632801" table:style-name="ce100">
            <text:p>4.69<text:s/></text:p>
          </table:table-cell>
          <table:table-cell office:value-type="float" office:value="13.621351423725701" table:style-name="ce100">
            <text:p>13.6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-3.2667077573302801" table:style-name="ce100">
            <text:p>-3.27<text:s/></text:p>
          </table:table-cell>
          <table:table-cell office:value-type="float" office:value="2.2889580662882199" table:style-name="ce100">
            <text:p>2.29<text:s/></text:p>
          </table:table-cell>
          <table:table-cell office:value-type="float" office:value="9.6072507552869997" table:style-name="ce100">
            <text:p>9.6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-1.9834986248854001" table:style-name="ce100">
            <text:p>-1.98<text:s/></text:p>
          </table:table-cell>
          <table:table-cell office:value-type="float" office:value="2.9381682938168199" table:style-name="ce100">
            <text:p>2.94<text:s/></text:p>
          </table:table-cell>
          <table:table-cell office:value-type="float" office:value="11.1352064868942" table:style-name="ce100">
            <text:p>11.14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  <table:named-expressions>
          <table:named-range table:name="Print_Area" table:cell-range-address="5.$A$1:5.$H$63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3-10-20T04:00:05Z</dc:date>
    <meta:print-date>2021-10-20T09:21:20Z</meta:print-date>
    <meta:editing-cycles>14</meta:editing-cycles>
    <meta:editing-duration>PT2047S</meta:editing-duration>
  </office:meta>
</office:document-meta>
</file>