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3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3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3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3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3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3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3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3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3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3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3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3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3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3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3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3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3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3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3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78687.5190000001" table:style-name="ce79">
            <text:p>1 078 688<text:s/></text:p>
          </table:table-cell>
          <table:table-cell office:value-type="float" office:value="4327.2520000000004" table:style-name="ce79">
            <text:p><text:s/>4 327<text:s/></text:p>
          </table:table-cell>
          <table:table-cell office:value-type="float" office:value="25525.066999999999" table:style-name="ce79">
            <text:p><text:s/>25 525<text:s/></text:p>
          </table:table-cell>
          <table:table-cell office:value-type="float" office:value="7007.7529999999997" table:style-name="ce79">
            <text:p><text:s/>7 008<text:s/></text:p>
          </table:table-cell>
          <table:table-cell office:value-type="float" office:value="132338.58100000001" table:style-name="ce79">
            <text:p><text:s/>132 339<text:s/></text:p>
          </table:table-cell>
          <table:table-cell office:value-type="float" office:value="32228.287" table:style-name="ce79">
            <text:p><text:s/>32 228<text:s/></text:p>
          </table:table-cell>
          <table:table-cell office:value-type="float" office:value="46637.383999999998" table:style-name="ce79">
            <text:p><text:s/>46 637<text:s/></text:p>
          </table:table-cell>
          <table:table-cell office:value-type="float" office:value="56565.732000000004" table:style-name="ce79">
            <text:p><text:s/>56 566<text:s/></text:p>
          </table:table-cell>
          <table:table-cell office:value-type="float" office:value="14857.878000000001" table:style-name="ce79">
            <text:p><text:s/>14 858<text:s/></text:p>
          </table:table-cell>
          <table:table-cell office:value-type="float" office:value="85659.656000000003" table:style-name="ce79">
            <text:p><text:s/>85 660<text:s/></text:p>
          </table:table-cell>
          <table:table-cell office:value-type="float" office:value="44103.209000000003" table:style-name="ce79">
            <text:p><text:s/>44 103<text:s/></text:p>
          </table:table-cell>
          <table:table-cell office:value-type="float" office:value="15791.076999999999" table:style-name="ce79">
            <text:p><text:s/>15 791<text:s/></text:p>
          </table:table-cell>
          <table:table-cell office:value-type="float" office:value="503320.64799999999" table:style-name="ce79">
            <text:p><text:s/>503 321<text:s/></text:p>
          </table:table-cell>
          <table:table-cell office:value-type="float" office:value="82468.498999999996" table:style-name="ce79">
            <text:p><text:s/>82 468<text:s/></text:p>
          </table:table-cell>
          <table:table-cell office:value-type="float" office:value="27856.495999999999" table:style-name="ce79">
            <text:p><text:s/>27 85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29312.385" table:style-name="ce79">
            <text:p>1 129 312<text:s/></text:p>
          </table:table-cell>
          <table:table-cell office:value-type="float" office:value="4551.3270000000002" table:style-name="ce79">
            <text:p><text:s/>4 551<text:s/></text:p>
          </table:table-cell>
          <table:table-cell office:value-type="float" office:value="25026.142" table:style-name="ce79">
            <text:p><text:s/>25 026<text:s/></text:p>
          </table:table-cell>
          <table:table-cell office:value-type="float" office:value="6611.9170000000004" table:style-name="ce79">
            <text:p><text:s/>6 612<text:s/></text:p>
          </table:table-cell>
          <table:table-cell office:value-type="float" office:value="132171.66200000001" table:style-name="ce79">
            <text:p><text:s/>132 172<text:s/></text:p>
          </table:table-cell>
          <table:table-cell office:value-type="float" office:value="30347.832999999999" table:style-name="ce79">
            <text:p><text:s/>30 348<text:s/></text:p>
          </table:table-cell>
          <table:table-cell office:value-type="float" office:value="52376.629000000001" table:style-name="ce79">
            <text:p><text:s/>52 377<text:s/></text:p>
          </table:table-cell>
          <table:table-cell office:value-type="float" office:value="60802.786" table:style-name="ce79">
            <text:p><text:s/>60 803<text:s/></text:p>
          </table:table-cell>
          <table:table-cell office:value-type="float" office:value="14134.5" table:style-name="ce79">
            <text:p><text:s/>14 135<text:s/></text:p>
          </table:table-cell>
          <table:table-cell office:value-type="float" office:value="87334.918000000005" table:style-name="ce79">
            <text:p><text:s/>87 335<text:s/></text:p>
          </table:table-cell>
          <table:table-cell office:value-type="float" office:value="47448.555999999997" table:style-name="ce79">
            <text:p><text:s/>47 449<text:s/></text:p>
          </table:table-cell>
          <table:table-cell office:value-type="float" office:value="11337.375" table:style-name="ce79">
            <text:p><text:s/>11 337<text:s/></text:p>
          </table:table-cell>
          <table:table-cell office:value-type="float" office:value="545132.24199999997" table:style-name="ce79">
            <text:p><text:s/>545 132<text:s/></text:p>
          </table:table-cell>
          <table:table-cell office:value-type="float" office:value="82924.682000000001" table:style-name="ce79">
            <text:p><text:s/>82 925<text:s/></text:p>
          </table:table-cell>
          <table:table-cell office:value-type="float" office:value="29111.815999999999" table:style-name="ce79">
            <text:p><text:s/>29 11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581468.8599999994" table:style-name="ce87">
            <text:p>9 581 469<text:s/></text:p>
          </table:table-cell>
          <table:table-cell office:value-type="float" office:value="41272.383999999998" table:style-name="ce87">
            <text:p><text:s/>41 272<text:s/></text:p>
          </table:table-cell>
          <table:table-cell office:value-type="float" office:value="232142.505" table:style-name="ce87">
            <text:p><text:s/>232 143<text:s/></text:p>
          </table:table-cell>
          <table:table-cell office:value-type="float" office:value="59701.076999999997" table:style-name="ce87">
            <text:p><text:s/>59 701<text:s/></text:p>
          </table:table-cell>
          <table:table-cell office:value-type="float" office:value="1138523.1969999999" table:style-name="ce87">
            <text:p>1 138 523<text:s/></text:p>
          </table:table-cell>
          <table:table-cell office:value-type="float" office:value="304157.27" table:style-name="ce87">
            <text:p><text:s/>304 157<text:s/></text:p>
          </table:table-cell>
          <table:table-cell office:value-type="float" office:value="533381.21900000004" table:style-name="ce87">
            <text:p><text:s/>533 381<text:s/></text:p>
          </table:table-cell>
          <table:table-cell office:value-type="float" office:value="507347.04300000001" table:style-name="ce87">
            <text:p><text:s/>507 347<text:s/></text:p>
          </table:table-cell>
          <table:table-cell office:value-type="float" office:value="140409.65299999999" table:style-name="ce87">
            <text:p><text:s/>140 410<text:s/></text:p>
          </table:table-cell>
          <table:table-cell office:value-type="float" office:value="805973.45200000005" table:style-name="ce87">
            <text:p><text:s/>805 973<text:s/></text:p>
          </table:table-cell>
          <table:table-cell office:value-type="float" office:value="443601.717" table:style-name="ce87">
            <text:p><text:s/>443 602<text:s/></text:p>
          </table:table-cell>
          <table:table-cell office:value-type="float" office:value="99692.373999999996" table:style-name="ce87">
            <text:p><text:s/>99 692<text:s/></text:p>
          </table:table-cell>
          <table:table-cell office:value-type="float" office:value="4231949.443" table:style-name="ce87">
            <text:p>4 231 949<text:s/></text:p>
          </table:table-cell>
          <table:table-cell office:value-type="float" office:value="777912.23199999996" table:style-name="ce87">
            <text:p><text:s/>777 912<text:s/></text:p>
          </table:table-cell>
          <table:table-cell office:value-type="float" office:value="265405.29399999999" table:style-name="ce87">
            <text:p><text:s/>265 405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79595331267861" table:style-name="ce92">
            <text:p><text:s text:c="2"/>3.80<text:s/></text:p>
          </table:table-cell>
          <table:table-cell office:value-type="float" office:value="-5.9383734976486204" table:style-name="ce92">
            <text:p>- <text:s/>5.94<text:s/></text:p>
          </table:table-cell>
          <table:table-cell office:value-type="float" office:value="-7.24772662599268" table:style-name="ce92">
            <text:p>- <text:s/>7.25<text:s/></text:p>
          </table:table-cell>
          <table:table-cell office:value-type="float" office:value="1.3199805448484401" table:style-name="ce92">
            <text:p><text:s text:c="2"/>1.32<text:s/></text:p>
          </table:table-cell>
          <table:table-cell office:value-type="float" office:value="-4.2540616264456501" table:style-name="ce92">
            <text:p>- <text:s/>4.25<text:s/></text:p>
          </table:table-cell>
          <table:table-cell office:value-type="float" office:value="-15.089801534608901" table:style-name="ce92">
            <text:p>- <text:s/>15.09<text:s/></text:p>
          </table:table-cell>
          <table:table-cell office:value-type="float" office:value="-5.9205571729531599" table:style-name="ce92">
            <text:p>- <text:s/>5.92<text:s/></text:p>
          </table:table-cell>
          <table:table-cell office:value-type="float" office:value="2.4880860109380398" table:style-name="ce92">
            <text:p><text:s text:c="2"/>2.49<text:s/></text:p>
          </table:table-cell>
          <table:table-cell office:value-type="float" office:value="-5.6779101996582604" table:style-name="ce92">
            <text:p>- <text:s/>5.68<text:s/></text:p>
          </table:table-cell>
          <table:table-cell office:value-type="float" office:value="-7.1631684505294499" table:style-name="ce92">
            <text:p>- <text:s/>7.16<text:s/></text:p>
          </table:table-cell>
          <table:table-cell office:value-type="float" office:value="-11.9805385923566" table:style-name="ce92">
            <text:p>- <text:s/>11.98<text:s/></text:p>
          </table:table-cell>
          <table:table-cell office:value-type="float" office:value="-2.0741844924566699" table:style-name="ce92">
            <text:p>- <text:s/>2.07<text:s/></text:p>
          </table:table-cell>
          <table:table-cell office:value-type="float" office:value="14.019358622505401" table:style-name="ce92">
            <text:p><text:s text:c="2"/>14.02<text:s/></text:p>
          </table:table-cell>
          <table:table-cell office:value-type="float" office:value="5.6427684843067798" table:style-name="ce92">
            <text:p><text:s text:c="2"/>5.64<text:s/></text:p>
          </table:table-cell>
          <table:table-cell office:value-type="float" office:value="-2.1038128505766198" table:style-name="ce92">
            <text:p>- <text:s/>2.1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5168365229115199" table:style-name="ce92">
            <text:p><text:s text:c="2"/>9.52<text:s/></text:p>
          </table:table-cell>
          <table:table-cell office:value-type="float" office:value="5.3124820029271902" table:style-name="ce92">
            <text:p><text:s text:c="2"/>5.31<text:s/></text:p>
          </table:table-cell>
          <table:table-cell office:value-type="float" office:value="2.8561179529216201" table:style-name="ce92">
            <text:p><text:s text:c="2"/>2.86<text:s/></text:p>
          </table:table-cell>
          <table:table-cell office:value-type="float" office:value="-7.3931751459430801" table:style-name="ce92">
            <text:p>- <text:s/>7.39<text:s/></text:p>
          </table:table-cell>
          <table:table-cell office:value-type="float" office:value="2.31579779008185" table:style-name="ce92">
            <text:p><text:s text:c="2"/>2.32<text:s/></text:p>
          </table:table-cell>
          <table:table-cell office:value-type="float" office:value="6.5659080512741097" table:style-name="ce92">
            <text:p><text:s text:c="2"/>6.57<text:s/></text:p>
          </table:table-cell>
          <table:table-cell office:value-type="float" office:value="2.0949335584447" table:style-name="ce92">
            <text:p><text:s text:c="2"/>2.09<text:s/></text:p>
          </table:table-cell>
          <table:table-cell office:value-type="float" office:value="-0.42759038235490299" table:style-name="ce92">
            <text:p>- <text:s/>0.43<text:s/></text:p>
          </table:table-cell>
          <table:table-cell office:value-type="float" office:value="-6.3001540408987502" table:style-name="ce92">
            <text:p>- <text:s/>6.30<text:s/></text:p>
          </table:table-cell>
          <table:table-cell office:value-type="float" office:value="-0.39865454070884399" table:style-name="ce92">
            <text:p>- <text:s/>0.40<text:s/></text:p>
          </table:table-cell>
          <table:table-cell office:value-type="float" office:value="9.3659384608875094" table:style-name="ce92">
            <text:p><text:s text:c="2"/>9.37<text:s/></text:p>
          </table:table-cell>
          <table:table-cell office:value-type="float" office:value="-11.982341088603" table:style-name="ce92">
            <text:p>- <text:s/>11.98<text:s/></text:p>
          </table:table-cell>
          <table:table-cell office:value-type="float" office:value="21.436320836242899" table:style-name="ce92">
            <text:p><text:s text:c="2"/>21.44<text:s/></text:p>
          </table:table-cell>
          <table:table-cell office:value-type="float" office:value="-0.59916778035312401" table:style-name="ce92">
            <text:p>- <text:s/>0.60<text:s/></text:p>
          </table:table-cell>
          <table:table-cell office:value-type="float" office:value="8.8050635341458197" table:style-name="ce92">
            <text:p><text:s text:c="2"/>8.81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3075215922582499" table:style-name="ce92">
            <text:p><text:s text:c="2"/>0.43<text:s/></text:p>
          </table:table-cell>
          <table:table-cell office:value-type="float" office:value="2.4228279441488501" table:style-name="ce92">
            <text:p><text:s text:c="2"/>2.42<text:s/></text:p>
          </table:table-cell>
          <table:table-cell office:value-type="float" office:value="0.62308898429170501" table:style-name="ce92">
            <text:p><text:s text:c="2"/>0.62<text:s/></text:p>
          </table:table-cell>
          <table:table-cell office:value-type="float" office:value="11.8825538509343" table:style-name="ce92">
            <text:p><text:s text:c="2"/>11.88<text:s/></text:p>
          </table:table-cell>
          <table:table-cell office:value-type="float" office:value="3.17443258903416" table:style-name="ce92">
            <text:p><text:s text:c="2"/>3.17<text:s/></text:p>
          </table:table-cell>
          <table:table-cell office:value-type="float" office:value="5.5668001096023998" table:style-name="ce92">
            <text:p><text:s text:c="2"/>5.57<text:s/></text:p>
          </table:table-cell>
          <table:table-cell office:value-type="float" office:value="5.2950862797043001" table:style-name="ce92">
            <text:p><text:s text:c="2"/>5.30<text:s/></text:p>
          </table:table-cell>
          <table:table-cell office:value-type="float" office:value="1.4654293099690801" table:style-name="ce92">
            <text:p><text:s text:c="2"/>1.47<text:s/></text:p>
          </table:table-cell>
          <table:table-cell office:value-type="float" office:value="8.4117943060350395" table:style-name="ce92">
            <text:p><text:s text:c="2"/>8.41<text:s/></text:p>
          </table:table-cell>
          <table:table-cell office:value-type="float" office:value="4.6297882243495598" table:style-name="ce92">
            <text:p><text:s text:c="2"/>4.63<text:s/></text:p>
          </table:table-cell>
          <table:table-cell office:value-type="float" office:value="1.0404706778956201" table:style-name="ce92">
            <text:p><text:s text:c="2"/>1.04<text:s/></text:p>
          </table:table-cell>
          <table:table-cell office:value-type="float" office:value="44.168065510990999" table:style-name="ce92">
            <text:p><text:s text:c="2"/>44.17<text:s/></text:p>
          </table:table-cell>
          <table:table-cell office:value-type="float" office:value="8.11892459670322" table:style-name="ce92">
            <text:p><text:s text:c="2"/>8.12<text:s/></text:p>
          </table:table-cell>
          <table:table-cell office:value-type="float" office:value="2.7699854571149798" table:style-name="ce92">
            <text:p><text:s text:c="2"/>2.7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-3.29078686578046" table:style-name="ce100">
            <text:p>-3.29<text:s/></text:p>
          </table:table-cell>
          <table:table-cell office:value-type="float" office:value="-3.7193708815561299" table:style-name="ce100">
            <text:p>-3.72<text:s/></text:p>
          </table:table-cell>
          <table:table-cell office:value-type="float" office:value="8.3290083187547506" table:style-name="ce100">
            <text:p>8.33<text:s/></text:p>
          </table:table-cell>
          <table:table-cell office:value-type="float" office:value="-22.5505870359613" table:style-name="ce100">
            <text:p>-22.55<text:s/></text:p>
          </table:table-cell>
          <table:table-cell office:value-type="float" office:value="4.6517448105712296" table:style-name="ce100">
            <text:p>4.65<text:s/></text:p>
          </table:table-cell>
          <table:table-cell office:value-type="float" office:value="-4.36219696962503" table:style-name="ce100">
            <text:p>-4.36<text:s/></text:p>
          </table:table-cell>
          <table:table-cell office:value-type="float" office:value="-6.9379272285605804" table:style-name="ce100">
            <text:p>-6.94<text:s/></text:p>
          </table:table-cell>
          <table:table-cell office:value-type="float" office:value="-8.3657615630050497" table:style-name="ce100">
            <text:p>-8.37<text:s/></text:p>
          </table:table-cell>
          <table:table-cell office:value-type="float" office:value="-23.3859125759978" table:style-name="ce100">
            <text:p>-23.39<text:s/></text:p>
          </table:table-cell>
          <table:table-cell office:value-type="float" office:value="-12.4016586811516" table:style-name="ce100">
            <text:p>-12.40<text:s/></text:p>
          </table:table-cell>
          <table:table-cell office:value-type="float" office:value="-12.0467606765868" table:style-name="ce100">
            <text:p>-12.05<text:s/></text:p>
          </table:table-cell>
          <table:table-cell office:value-type="float" office:value="0.124325768259126" table:style-name="ce100">
            <text:p>0.12<text:s/></text:p>
          </table:table-cell>
          <table:table-cell office:value-type="float" office:value="-2.0220278227104602" table:style-name="ce100">
            <text:p>-2.02<text:s/></text:p>
          </table:table-cell>
          <table:table-cell office:value-type="float" office:value="1.0101641199463001" table:style-name="ce100">
            <text:p>1.01<text:s/></text:p>
          </table:table-cell>
          <table:table-cell office:value-type="float" office:value="5.2579107780059302E-2" table:style-name="ce100">
            <text:p>0.0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.6931910408059503" table:style-name="ce100">
            <text:p>4.69<text:s/></text:p>
          </table:table-cell>
          <table:table-cell office:value-type="float" office:value="5.1782285847923797" table:style-name="ce100">
            <text:p>5.18<text:s/></text:p>
          </table:table-cell>
          <table:table-cell office:value-type="float" office:value="-1.95464717095551" table:style-name="ce100">
            <text:p>-1.95<text:s/></text:p>
          </table:table-cell>
          <table:table-cell office:value-type="float" office:value="-5.6485438342361602" table:style-name="ce100">
            <text:p>-5.65<text:s/></text:p>
          </table:table-cell>
          <table:table-cell office:value-type="float" office:value="-0.126130262799175" table:style-name="ce100">
            <text:p>-0.13<text:s/></text:p>
          </table:table-cell>
          <table:table-cell office:value-type="float" office:value="-5.8347935153984398" table:style-name="ce100">
            <text:p>-5.83<text:s/></text:p>
          </table:table-cell>
          <table:table-cell office:value-type="float" office:value="12.306104047345301" table:style-name="ce100">
            <text:p>12.31<text:s/></text:p>
          </table:table-cell>
          <table:table-cell office:value-type="float" office:value="7.4904961894597202" table:style-name="ce100">
            <text:p>7.49<text:s/></text:p>
          </table:table-cell>
          <table:table-cell office:value-type="float" office:value="-4.8686494800939899" table:style-name="ce100">
            <text:p>-4.87<text:s/></text:p>
          </table:table-cell>
          <table:table-cell office:value-type="float" office:value="1.95571880419412" table:style-name="ce100">
            <text:p>1.96<text:s/></text:p>
          </table:table-cell>
          <table:table-cell office:value-type="float" office:value="7.5852689086637604" table:style-name="ce100">
            <text:p>7.59<text:s/></text:p>
          </table:table-cell>
          <table:table-cell office:value-type="float" office:value="-28.203915413749101" table:style-name="ce100">
            <text:p>-28.20<text:s/></text:p>
          </table:table-cell>
          <table:table-cell office:value-type="float" office:value="8.3071485674475998" table:style-name="ce100">
            <text:p>8.31<text:s/></text:p>
          </table:table-cell>
          <table:table-cell office:value-type="float" office:value="0.55316030427569596" table:style-name="ce100">
            <text:p>0.55<text:s/></text:p>
          </table:table-cell>
          <table:table-cell office:value-type="float" office:value="4.50638156356779" table:style-name="ce100">
            <text:p>4.5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89552.96299999999" table:style-name="ce79">
            <text:p><text:s/>389 553<text:s/></text:p>
          </table:table-cell>
          <table:table-cell office:value-type="float" office:value="122921.18399999999" table:style-name="ce79">
            <text:p><text:s/>122 921<text:s/></text:p>
          </table:table-cell>
          <table:table-cell office:value-type="float" office:value="27162.416000000001" table:style-name="ce79">
            <text:p><text:s/>27 162<text:s/></text:p>
          </table:table-cell>
          <table:table-cell office:value-type="float" office:value="26208.631000000001" table:style-name="ce79">
            <text:p><text:s/>26 209<text:s/></text:p>
          </table:table-cell>
          <table:table-cell office:value-type="float" office:value="17975.261999999999" table:style-name="ce79">
            <text:p><text:s/>17 975<text:s/></text:p>
          </table:table-cell>
          <table:table-cell office:value-type="float" office:value="19783.422999999999" table:style-name="ce79">
            <text:p><text:s/>19 783<text:s/></text:p>
          </table:table-cell>
          <table:table-cell office:value-type="float" office:value="6582.6719999999996" table:style-name="ce79">
            <text:p><text:s/>6 583<text:s/></text:p>
          </table:table-cell>
          <table:table-cell office:value-type="float" office:value="1984.009" table:style-name="ce79">
            <text:p><text:s/>1 984<text:s/></text:p>
          </table:table-cell>
          <table:table-cell office:value-type="float" office:value="24018.706999999999" table:style-name="ce79">
            <text:p><text:s/>24 019<text:s/></text:p>
          </table:table-cell>
          <table:table-cell office:value-type="float" office:value="23255.374" table:style-name="ce79">
            <text:p><text:s/>23 255<text:s/></text:p>
          </table:table-cell>
          <table:table-cell office:value-type="float" office:value="69600.053" table:style-name="ce79">
            <text:p><text:s/>69 600<text:s/></text:p>
          </table:table-cell>
          <table:table-cell office:value-type="float" office:value="5459.6809999999996" table:style-name="ce79">
            <text:p><text:s/>5 460<text:s/></text:p>
          </table:table-cell>
          <table:table-cell office:value-type="float" office:value="44601.550999999999" table:style-name="ce79">
            <text:p><text:s/>44 602<text:s/></text:p>
          </table:table-cell>
          <table:table-cell office:value-type="float" office:value="35083.919000000002" table:style-name="ce79">
            <text:p><text:s/>35 08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1827.77799999999" table:style-name="ce79">
            <text:p><text:s/>401 828<text:s/></text:p>
          </table:table-cell>
          <table:table-cell office:value-type="float" office:value="128741.083" table:style-name="ce79">
            <text:p><text:s/>128 741<text:s/></text:p>
          </table:table-cell>
          <table:table-cell office:value-type="float" office:value="25985.199000000001" table:style-name="ce79">
            <text:p><text:s/>25 985<text:s/></text:p>
          </table:table-cell>
          <table:table-cell office:value-type="float" office:value="26603.014999999999" table:style-name="ce79">
            <text:p><text:s/>26 603<text:s/></text:p>
          </table:table-cell>
          <table:table-cell office:value-type="float" office:value="17904.103999999999" table:style-name="ce79">
            <text:p><text:s/>17 904<text:s/></text:p>
          </table:table-cell>
          <table:table-cell office:value-type="float" office:value="19892.423999999999" table:style-name="ce79">
            <text:p><text:s/>19 892<text:s/></text:p>
          </table:table-cell>
          <table:table-cell office:value-type="float" office:value="6496.1549999999997" table:style-name="ce79">
            <text:p><text:s/>6 496<text:s/></text:p>
          </table:table-cell>
          <table:table-cell office:value-type="float" office:value="2120.1579999999999" table:style-name="ce79">
            <text:p><text:s/>2 120<text:s/></text:p>
          </table:table-cell>
          <table:table-cell office:value-type="float" office:value="22194.335999999999" table:style-name="ce79">
            <text:p><text:s/>22 194<text:s/></text:p>
          </table:table-cell>
          <table:table-cell office:value-type="float" office:value="24144.421999999999" table:style-name="ce79">
            <text:p><text:s/>24 144<text:s/></text:p>
          </table:table-cell>
          <table:table-cell office:value-type="float" office:value="77156.188999999998" table:style-name="ce79">
            <text:p><text:s/>77 156<text:s/></text:p>
          </table:table-cell>
          <table:table-cell office:value-type="float" office:value="5908.3950000000004" table:style-name="ce79">
            <text:p><text:s/>5 908<text:s/></text:p>
          </table:table-cell>
          <table:table-cell office:value-type="float" office:value="44682.298000000003" table:style-name="ce79">
            <text:p><text:s/>44 682<text:s/></text:p>
          </table:table-cell>
          <table:table-cell office:value-type="float" office:value="35407.508000000002" table:style-name="ce79">
            <text:p><text:s/>35 40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568843.5290000001" table:style-name="ce87">
            <text:p>3 568 844<text:s/></text:p>
          </table:table-cell>
          <table:table-cell office:value-type="float" office:value="1127168.3759999999" table:style-name="ce87">
            <text:p>1 127 168<text:s/></text:p>
          </table:table-cell>
          <table:table-cell office:value-type="float" office:value="215433.18599999999" table:style-name="ce87">
            <text:p><text:s/>215 433<text:s/></text:p>
          </table:table-cell>
          <table:table-cell office:value-type="float" office:value="256182.48699999999" table:style-name="ce87">
            <text:p><text:s/>256 182<text:s/></text:p>
          </table:table-cell>
          <table:table-cell office:value-type="float" office:value="168446.95800000001" table:style-name="ce87">
            <text:p><text:s/>168 447<text:s/></text:p>
          </table:table-cell>
          <table:table-cell office:value-type="float" office:value="154299.136" table:style-name="ce87">
            <text:p><text:s/>154 299<text:s/></text:p>
          </table:table-cell>
          <table:table-cell office:value-type="float" office:value="63352.154999999999" table:style-name="ce87">
            <text:p><text:s/>63 352<text:s/></text:p>
          </table:table-cell>
          <table:table-cell office:value-type="float" office:value="19328.386999999999" table:style-name="ce87">
            <text:p><text:s/>19 328<text:s/></text:p>
          </table:table-cell>
          <table:table-cell office:value-type="float" office:value="201718.22899999999" table:style-name="ce87">
            <text:p><text:s/>201 718<text:s/></text:p>
          </table:table-cell>
          <table:table-cell office:value-type="float" office:value="206174.00399999999" table:style-name="ce87">
            <text:p><text:s/>206 174<text:s/></text:p>
          </table:table-cell>
          <table:table-cell office:value-type="float" office:value="693121.59699999995" table:style-name="ce87">
            <text:p><text:s/>693 122<text:s/></text:p>
          </table:table-cell>
          <table:table-cell office:value-type="float" office:value="55794.498" table:style-name="ce87">
            <text:p><text:s/>55 794<text:s/></text:p>
          </table:table-cell>
          <table:table-cell office:value-type="float" office:value="407824.516" table:style-name="ce87">
            <text:p><text:s/>407 825<text:s/></text:p>
          </table:table-cell>
          <table:table-cell office:value-type="float" office:value="332029.85499999998" table:style-name="ce87">
            <text:p><text:s/>332 03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9977733974424901" table:style-name="ce92">
            <text:p><text:s text:c="2"/>3.00<text:s/></text:p>
          </table:table-cell>
          <table:table-cell office:value-type="float" office:value="-2.71249327630643" table:style-name="ce92">
            <text:p>- <text:s/>2.71<text:s/></text:p>
          </table:table-cell>
          <table:table-cell office:value-type="float" office:value="5.6993972028049296" table:style-name="ce92">
            <text:p><text:s text:c="2"/>5.70<text:s/></text:p>
          </table:table-cell>
          <table:table-cell office:value-type="float" office:value="-3.3231130310725301" table:style-name="ce92">
            <text:p>- <text:s/>3.32<text:s/></text:p>
          </table:table-cell>
          <table:table-cell office:value-type="float" office:value="-2.9818704384160002" table:style-name="ce92">
            <text:p>- <text:s/>2.98<text:s/></text:p>
          </table:table-cell>
          <table:table-cell office:value-type="float" office:value="16.9674924678644" table:style-name="ce92">
            <text:p><text:s text:c="2"/>16.97<text:s/></text:p>
          </table:table-cell>
          <table:table-cell office:value-type="float" office:value="-7.3171612106464003" table:style-name="ce92">
            <text:p>- <text:s/>7.32<text:s/></text:p>
          </table:table-cell>
          <table:table-cell office:value-type="float" office:value="-5.5411155119334499" table:style-name="ce92">
            <text:p>- <text:s/>5.54<text:s/></text:p>
          </table:table-cell>
          <table:table-cell office:value-type="float" office:value="-5.1863851350701804" table:style-name="ce92">
            <text:p>- <text:s/>5.19<text:s/></text:p>
          </table:table-cell>
          <table:table-cell office:value-type="float" office:value="4.6841115457697704" table:style-name="ce92">
            <text:p><text:s text:c="2"/>4.68<text:s/></text:p>
          </table:table-cell>
          <table:table-cell office:value-type="float" office:value="21.588742545151401" table:style-name="ce92">
            <text:p><text:s text:c="2"/>21.59<text:s/></text:p>
          </table:table-cell>
          <table:table-cell office:value-type="float" office:value="-6.29282201521037" table:style-name="ce92">
            <text:p>- <text:s/>6.29<text:s/></text:p>
          </table:table-cell>
          <table:table-cell office:value-type="float" office:value="-0.15439965959496099" table:style-name="ce92">
            <text:p>- <text:s/>0.15<text:s/></text:p>
          </table:table-cell>
          <table:table-cell office:value-type="float" office:value="-4.36980274674334" table:style-name="ce92">
            <text:p>- <text:s/>4.3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9775537334248598" table:style-name="ce92">
            <text:p><text:s text:c="2"/>2.98<text:s/></text:p>
          </table:table-cell>
          <table:table-cell office:value-type="float" office:value="4.1305490797527797" table:style-name="ce92">
            <text:p><text:s text:c="2"/>4.13<text:s/></text:p>
          </table:table-cell>
          <table:table-cell office:value-type="float" office:value="0.89391870161042997" table:style-name="ce92">
            <text:p><text:s text:c="2"/>0.89<text:s/></text:p>
          </table:table-cell>
          <table:table-cell office:value-type="float" office:value="1.9165045942900001" table:style-name="ce92">
            <text:p><text:s text:c="2"/>1.92<text:s/></text:p>
          </table:table-cell>
          <table:table-cell office:value-type="float" office:value="2.38978549563444" table:style-name="ce92">
            <text:p><text:s text:c="2"/>2.39<text:s/></text:p>
          </table:table-cell>
          <table:table-cell office:value-type="float" office:value="2.2915232721081602" table:style-name="ce92">
            <text:p><text:s text:c="2"/>2.29<text:s/></text:p>
          </table:table-cell>
          <table:table-cell office:value-type="float" office:value="-0.62614691721264704" table:style-name="ce92">
            <text:p>- <text:s/>0.63<text:s/></text:p>
          </table:table-cell>
          <table:table-cell office:value-type="float" office:value="0.15957949572153801" table:style-name="ce92">
            <text:p><text:s text:c="2"/>0.16<text:s/></text:p>
          </table:table-cell>
          <table:table-cell office:value-type="float" office:value="-3.0959753006132402" table:style-name="ce92">
            <text:p>- <text:s/>3.10<text:s/></text:p>
          </table:table-cell>
          <table:table-cell office:value-type="float" office:value="1.66150338294925" table:style-name="ce92">
            <text:p><text:s text:c="2"/>1.66<text:s/></text:p>
          </table:table-cell>
          <table:table-cell office:value-type="float" office:value="5.18270371240747" table:style-name="ce92">
            <text:p><text:s text:c="2"/>5.18<text:s/></text:p>
          </table:table-cell>
          <table:table-cell office:value-type="float" office:value="6.5803769500759799" table:style-name="ce92">
            <text:p><text:s text:c="2"/>6.58<text:s/></text:p>
          </table:table-cell>
          <table:table-cell office:value-type="float" office:value="2.5683659870998699" table:style-name="ce92">
            <text:p><text:s text:c="2"/>2.57<text:s/></text:p>
          </table:table-cell>
          <table:table-cell office:value-type="float" office:value="3.52851028560548" table:style-name="ce92">
            <text:p><text:s text:c="2"/>3.53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5835750948665" table:style-name="ce92">
            <text:p><text:s text:c="2"/>31.58<text:s/></text:p>
          </table:table-cell>
          <table:table-cell office:value-type="float" office:value="6.0364984973259697" table:style-name="ce92">
            <text:p><text:s text:c="2"/>6.04<text:s/></text:p>
          </table:table-cell>
          <table:table-cell office:value-type="float" office:value="7.1783053787113804" table:style-name="ce92">
            <text:p><text:s text:c="2"/>7.18<text:s/></text:p>
          </table:table-cell>
          <table:table-cell office:value-type="float" office:value="4.7199311662509098" table:style-name="ce92">
            <text:p><text:s text:c="2"/>4.72<text:s/></text:p>
          </table:table-cell>
          <table:table-cell office:value-type="float" office:value="4.3235052124360003" table:style-name="ce92">
            <text:p><text:s text:c="2"/>4.32<text:s/></text:p>
          </table:table-cell>
          <table:table-cell office:value-type="float" office:value="1.7751452111925901" table:style-name="ce92">
            <text:p><text:s text:c="2"/>1.78<text:s/></text:p>
          </table:table-cell>
          <table:table-cell office:value-type="float" office:value="0.54158684299100901" table:style-name="ce92">
            <text:p><text:s text:c="2"/>0.54<text:s/></text:p>
          </table:table-cell>
          <table:table-cell office:value-type="float" office:value="5.6522015426247103" table:style-name="ce92">
            <text:p><text:s text:c="2"/>5.65<text:s/></text:p>
          </table:table-cell>
          <table:table-cell office:value-type="float" office:value="5.7770536120357896" table:style-name="ce92">
            <text:p><text:s text:c="2"/>5.78<text:s/></text:p>
          </table:table-cell>
          <table:table-cell office:value-type="float" office:value="19.421462201068099" table:style-name="ce92">
            <text:p><text:s text:c="2"/>19.42<text:s/></text:p>
          </table:table-cell>
          <table:table-cell office:value-type="float" office:value="1.56337753523293" table:style-name="ce92">
            <text:p><text:s text:c="2"/>1.56<text:s/></text:p>
          </table:table-cell>
          <table:table-cell office:value-type="float" office:value="11.4273577052641" table:style-name="ce92">
            <text:p><text:s text:c="2"/>11.43<text:s/></text:p>
          </table:table-cell>
          <table:table-cell office:value-type="float" office:value="9.3035699744739393" table:style-name="ce92">
            <text:p><text:s text:c="2"/>9.30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1188395727417504" table:style-name="ce100">
            <text:p>6.12<text:s/></text:p>
          </table:table-cell>
          <table:table-cell office:value-type="float" office:value="8.0157275781715995" table:style-name="ce100">
            <text:p>8.02<text:s/></text:p>
          </table:table-cell>
          <table:table-cell office:value-type="float" office:value="17.741324079353099" table:style-name="ce100">
            <text:p>17.74<text:s/></text:p>
          </table:table-cell>
          <table:table-cell office:value-type="float" office:value="8.9095083008672393" table:style-name="ce100">
            <text:p>8.91<text:s/></text:p>
          </table:table-cell>
          <table:table-cell office:value-type="float" office:value="3.1445932420991798" table:style-name="ce100">
            <text:p>3.14<text:s/></text:p>
          </table:table-cell>
          <table:table-cell office:value-type="float" office:value="1.4537530419321201" table:style-name="ce100">
            <text:p>1.45<text:s/></text:p>
          </table:table-cell>
          <table:table-cell office:value-type="float" office:value="-4.6737273659036502E-2" table:style-name="ce100">
            <text:p>-0.05<text:s/></text:p>
          </table:table-cell>
          <table:table-cell office:value-type="float" office:value="-0.168866816110779" table:style-name="ce100">
            <text:p>-0.17<text:s/></text:p>
          </table:table-cell>
          <table:table-cell office:value-type="float" office:value="5.1943813891398598" table:style-name="ce100">
            <text:p>5.19<text:s/></text:p>
          </table:table-cell>
          <table:table-cell office:value-type="float" office:value="-4.50238452745866" table:style-name="ce100">
            <text:p>-4.50<text:s/></text:p>
          </table:table-cell>
          <table:table-cell office:value-type="float" office:value="6.8355382191490204" table:style-name="ce100">
            <text:p>6.84<text:s/></text:p>
          </table:table-cell>
          <table:table-cell office:value-type="float" office:value="11.856750252716701" table:style-name="ce100">
            <text:p>11.86<text:s/></text:p>
          </table:table-cell>
          <table:table-cell office:value-type="float" office:value="2.6618911366048401" table:style-name="ce100">
            <text:p>2.66<text:s/></text:p>
          </table:table-cell>
          <table:table-cell office:value-type="float" office:value="3.6360645357241799" table:style-name="ce100">
            <text:p>3.64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.1510002915829398" table:style-name="ce100">
            <text:p>3.15<text:s/></text:p>
          </table:table-cell>
          <table:table-cell office:value-type="float" office:value="4.7346590804071598" table:style-name="ce100">
            <text:p>4.73<text:s/></text:p>
          </table:table-cell>
          <table:table-cell office:value-type="float" office:value="-4.3339922339750601" table:style-name="ce100">
            <text:p>-4.33<text:s/></text:p>
          </table:table-cell>
          <table:table-cell office:value-type="float" office:value="1.50478672464807" table:style-name="ce100">
            <text:p>1.50<text:s/></text:p>
          </table:table-cell>
          <table:table-cell office:value-type="float" office:value="-0.39586627443872502" table:style-name="ce100">
            <text:p>-0.40<text:s/></text:p>
          </table:table-cell>
          <table:table-cell office:value-type="float" office:value="0.55097138649868604" table:style-name="ce100">
            <text:p>0.55<text:s/></text:p>
          </table:table-cell>
          <table:table-cell office:value-type="float" office:value="-1.3143143088399301" table:style-name="ce100">
            <text:p>-1.31<text:s/></text:p>
          </table:table-cell>
          <table:table-cell office:value-type="float" office:value="6.8623176608573804" table:style-name="ce100">
            <text:p>6.86<text:s/></text:p>
          </table:table-cell>
          <table:table-cell office:value-type="float" office:value="-7.5956253598497199" table:style-name="ce100">
            <text:p>-7.60<text:s/></text:p>
          </table:table-cell>
          <table:table-cell office:value-type="float" office:value="3.82297872311148" table:style-name="ce100">
            <text:p>3.82<text:s/></text:p>
          </table:table-cell>
          <table:table-cell office:value-type="float" office:value="10.856508974210101" table:style-name="ce100">
            <text:p>10.86<text:s/></text:p>
          </table:table-cell>
          <table:table-cell office:value-type="float" office:value="8.2186853041413901" table:style-name="ce100">
            <text:p>8.22<text:s/></text:p>
          </table:table-cell>
          <table:table-cell office:value-type="float" office:value="0.18104078936627099" table:style-name="ce100">
            <text:p>0.18<text:s/></text:p>
          </table:table-cell>
          <table:table-cell office:value-type="float" office:value="0.92232854602132597" table:style-name="ce100">
            <text:p>0.9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2921.18399999999" table:style-name="ce79">
            <text:p><text:s/>122 921<text:s/></text:p>
          </table:table-cell>
          <table:table-cell office:value-type="float" office:value="35027.343999999997" table:style-name="ce79">
            <text:p><text:s/>35 027<text:s/></text:p>
          </table:table-cell>
          <table:table-cell office:value-type="float" office:value="21052.573" table:style-name="ce79">
            <text:p><text:s/>21 053<text:s/></text:p>
          </table:table-cell>
          <table:table-cell office:value-type="float" office:value="34120.286999999997" table:style-name="ce79">
            <text:p><text:s/>34 120<text:s/></text:p>
          </table:table-cell>
          <table:table-cell office:value-type="float" office:value="20346.304" table:style-name="ce79">
            <text:p><text:s/>20 346<text:s/></text:p>
          </table:table-cell>
          <table:table-cell office:value-type="float" office:value="12374.675999999999" table:style-name="ce7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8741.083" table:style-name="ce79">
            <text:p><text:s/>128 741<text:s/></text:p>
          </table:table-cell>
          <table:table-cell office:value-type="float" office:value="35111.709000000003" table:style-name="ce79">
            <text:p><text:s/>35 112<text:s/></text:p>
          </table:table-cell>
          <table:table-cell office:value-type="float" office:value="22706.946" table:style-name="ce79">
            <text:p><text:s/>22 707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1209.585999999999" table:style-name="ce79">
            <text:p><text:s/>21 210<text:s/></text:p>
          </table:table-cell>
          <table:table-cell office:value-type="float" office:value="13625.591" table:style-name="ce79">
            <text:p><text:s/>13 62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27168.3759999999" table:style-name="ce87">
            <text:p>1 127 168<text:s/></text:p>
          </table:table-cell>
          <table:table-cell office:value-type="float" office:value="314827.34299999999" table:style-name="ce87">
            <text:p><text:s/>314 827<text:s/></text:p>
          </table:table-cell>
          <table:table-cell office:value-type="float" office:value="192179.269" table:style-name="ce87">
            <text:p><text:s/>192 179<text:s/></text:p>
          </table:table-cell>
          <table:table-cell office:value-type="float" office:value="316052.77399999998" table:style-name="ce87">
            <text:p><text:s/>316 053<text:s/></text:p>
          </table:table-cell>
          <table:table-cell office:value-type="float" office:value="183608.50099999999" table:style-name="ce87">
            <text:p><text:s/>183 609<text:s/></text:p>
          </table:table-cell>
          <table:table-cell office:value-type="float" office:value="120500.489" table:style-name="ce87">
            <text:p><text:s/>120 50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71249327630643" table:style-name="ce92">
            <text:p>- <text:s/>2.71<text:s/></text:p>
          </table:table-cell>
          <table:table-cell office:value-type="float" office:value="5.12259854007955" table:style-name="ce92">
            <text:p><text:s text:c="2"/>5.12<text:s/></text:p>
          </table:table-cell>
          <table:table-cell office:value-type="float" office:value="-8.6150492661718996" table:style-name="ce92">
            <text:p>- <text:s/>8.62<text:s/></text:p>
          </table:table-cell>
          <table:table-cell office:value-type="float" office:value="-2.9480073928646799" table:style-name="ce92">
            <text:p>- <text:s/>2.95<text:s/></text:p>
          </table:table-cell>
          <table:table-cell office:value-type="float" office:value="-7.5933841322587901" table:style-name="ce92">
            <text:p>- <text:s/>7.59<text:s/></text:p>
          </table:table-cell>
          <table:table-cell office:value-type="float" office:value="-2.3000475249319399" table:style-name="ce92">
            <text:p>- <text:s/>2.3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1305490797527797" table:style-name="ce92">
            <text:p><text:s text:c="2"/>4.13<text:s/></text:p>
          </table:table-cell>
          <table:table-cell office:value-type="float" office:value="1.8448649551023" table:style-name="ce92">
            <text:p><text:s text:c="2"/>1.84<text:s/></text:p>
          </table:table-cell>
          <table:table-cell office:value-type="float" office:value="5.1095391814662703" table:style-name="ce92">
            <text:p><text:s text:c="2"/>5.11<text:s/></text:p>
          </table:table-cell>
          <table:table-cell office:value-type="float" office:value="5.2377022291770201" table:style-name="ce92">
            <text:p><text:s text:c="2"/>5.24<text:s/></text:p>
          </table:table-cell>
          <table:table-cell office:value-type="float" office:value="2.6063603017249499" table:style-name="ce92">
            <text:p><text:s text:c="2"/>2.61<text:s/></text:p>
          </table:table-cell>
          <table:table-cell office:value-type="float" office:value="8.3363844211724594" table:style-name="ce92">
            <text:p><text:s text:c="2"/>8.34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930817587096701" table:style-name="ce92">
            <text:p><text:s text:c="2"/>27.93<text:s/></text:p>
          </table:table-cell>
          <table:table-cell office:value-type="float" office:value="17.049739248539701" table:style-name="ce92">
            <text:p><text:s text:c="2"/>17.05<text:s/></text:p>
          </table:table-cell>
          <table:table-cell office:value-type="float" office:value="28.039535239764401" table:style-name="ce92">
            <text:p><text:s text:c="2"/>28.04<text:s/></text:p>
          </table:table-cell>
          <table:table-cell office:value-type="float" office:value="16.289358795850401" table:style-name="ce92">
            <text:p><text:s text:c="2"/>16.29<text:s/></text:p>
          </table:table-cell>
          <table:table-cell office:value-type="float" office:value="10.690549128748801" table:style-name="ce92">
            <text:p><text:s text:c="2"/>10.69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.0157275781715995" table:style-name="ce100">
            <text:p>8.02<text:s/></text:p>
          </table:table-cell>
          <table:table-cell office:value-type="float" office:value="8.5568667424628497" table:style-name="ce100">
            <text:p>8.56<text:s/></text:p>
          </table:table-cell>
          <table:table-cell office:value-type="float" office:value="7.4675181477947499" table:style-name="ce100">
            <text:p>7.47<text:s/></text:p>
          </table:table-cell>
          <table:table-cell office:value-type="float" office:value="8.9407273239404699" table:style-name="ce100">
            <text:p>8.94<text:s/></text:p>
          </table:table-cell>
          <table:table-cell office:value-type="float" office:value="5.49515742937911E-3" table:style-name="ce100">
            <text:p>0.01<text:s/></text:p>
          </table:table-cell>
          <table:table-cell office:value-type="float" office:value="20.3991460241993" table:style-name="ce100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7346590804071598" table:style-name="ce100">
            <text:p>4.73<text:s/></text:p>
          </table:table-cell>
          <table:table-cell office:value-type="float" office:value="0.24085468769770199" table:style-name="ce100">
            <text:p>0.24<text:s/></text:p>
          </table:table-cell>
          <table:table-cell office:value-type="float" office:value="7.8582936157019798" table:style-name="ce100">
            <text:p>7.86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4.2429426002874999" table:style-name="ce100">
            <text:p>4.24<text:s/></text:p>
          </table:table-cell>
          <table:table-cell office:value-type="float" office:value="10.1086687037301" table:style-name="ce100">
            <text:p>10.1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1212.149999999994" table:style-name="ce79">
            <text:p><text:s/>81 212<text:s/></text:p>
          </table:table-cell>
          <table:table-cell office:value-type="float" office:value="65403.862000000001" table:style-name="ce79">
            <text:p><text:s/>65 404<text:s/></text:p>
          </table:table-cell>
          <table:table-cell office:value-type="float" office:value="4821.2579999999998" table:style-name="ce79">
            <text:p><text:s/>4 821<text:s/></text:p>
          </table:table-cell>
          <table:table-cell office:value-type="float" office:value="10987.03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4558.923999999999" table:style-name="ce79">
            <text:p><text:s/>84 559<text:s/></text:p>
          </table:table-cell>
          <table:table-cell office:value-type="float" office:value="68041.781000000003" table:style-name="ce79">
            <text:p><text:s/>68 042<text:s/></text:p>
          </table:table-cell>
          <table:table-cell office:value-type="float" office:value="5475.357" table:style-name="ce79">
            <text:p><text:s/>5 475<text:s/></text:p>
          </table:table-cell>
          <table:table-cell office:value-type="float" office:value="11041.786" table:style-name="ce79">
            <text:p><text:s/>11 04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74147.35" table:style-name="ce87">
            <text:p><text:s/>774 147<text:s/></text:p>
          </table:table-cell>
          <table:table-cell office:value-type="float" office:value="627401.39399999997" table:style-name="ce87">
            <text:p><text:s/>627 401<text:s/></text:p>
          </table:table-cell>
          <table:table-cell office:value-type="float" office:value="47186.212" table:style-name="ce87">
            <text:p><text:s/>47 186<text:s/></text:p>
          </table:table-cell>
          <table:table-cell office:value-type="float" office:value="99559.744000000006" table:style-name="ce87">
            <text:p><text:s/>99 5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0060878436599499" table:style-name="ce92">
            <text:p>- <text:s/>5.01<text:s/></text:p>
          </table:table-cell>
          <table:table-cell office:value-type="float" office:value="-6.6047632410362498" table:style-name="ce92">
            <text:p>- <text:s/>6.60<text:s/></text:p>
          </table:table-cell>
          <table:table-cell office:value-type="float" office:value="16.517781901446199" table:style-name="ce92">
            <text:p><text:s text:c="2"/>16.52<text:s/></text:p>
          </table:table-cell>
          <table:table-cell office:value-type="float" office:value="-3.6690905442601198" table:style-name="ce92">
            <text:p>- <text:s/>3.6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64488463054471" table:style-name="ce92">
            <text:p><text:s text:c="2"/>3.64<text:s/></text:p>
          </table:table-cell>
          <table:table-cell office:value-type="float" office:value="2.8518856334949598" table:style-name="ce92">
            <text:p><text:s text:c="2"/>2.85<text:s/></text:p>
          </table:table-cell>
          <table:table-cell office:value-type="float" office:value="14.493044686760101" table:style-name="ce92">
            <text:p><text:s text:c="2"/>14.49<text:s/></text:p>
          </table:table-cell>
          <table:table-cell office:value-type="float" office:value="4.0277917501193299" table:style-name="ce92">
            <text:p><text:s text:c="2"/>4.03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044182867770601" table:style-name="ce92">
            <text:p><text:s text:c="2"/>81.04<text:s/></text:p>
          </table:table-cell>
          <table:table-cell office:value-type="float" office:value="6.0952494379784401" table:style-name="ce92">
            <text:p><text:s text:c="2"/>6.10<text:s/></text:p>
          </table:table-cell>
          <table:table-cell office:value-type="float" office:value="12.860567694250999" table:style-name="ce92">
            <text:p><text:s text:c="2"/>12.86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6.934667849757101" table:style-name="ce100">
            <text:p>16.93<text:s/></text:p>
          </table:table-cell>
          <table:table-cell office:value-type="float" office:value="17.359637996682299" table:style-name="ce100">
            <text:p>17.36<text:s/></text:p>
          </table:table-cell>
          <table:table-cell office:value-type="float" office:value="29.424151063537899" table:style-name="ce100">
            <text:p>29.42<text:s/></text:p>
          </table:table-cell>
          <table:table-cell office:value-type="float" office:value="9.9111869615496904" table:style-name="ce100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1210262257556201" table:style-name="ce100">
            <text:p>4.12<text:s/></text:p>
          </table:table-cell>
          <table:table-cell office:value-type="float" office:value="4.0332771174888702" table:style-name="ce100">
            <text:p>4.03<text:s/></text:p>
          </table:table-cell>
          <table:table-cell office:value-type="float" office:value="13.5669777473016" table:style-name="ce100">
            <text:p>13.57<text:s/></text:p>
          </table:table-cell>
          <table:table-cell office:value-type="float" office:value="0.498369441059139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8.44" table:style-name="ce137">
            <text:p><text:s text:c="2"/>98.44<text:s/></text:p>
          </table:table-cell>
          <table:table-cell office:value-type="float" office:value="105.89" table:style-name="ce137">
            <text:p><text:s text:c="2"/>105.89<text:s/></text:p>
          </table:table-cell>
          <table:table-cell office:value-type="float" office:value="125.52" table:style-name="ce137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2" table:style-name="ce137">
            <text:p><text:s text:c="2"/>101.32<text:s/></text:p>
          </table:table-cell>
          <table:table-cell office:value-type="float" office:value="109.3" table:style-name="ce137">
            <text:p><text:s text:c="2"/>109.30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98.59" table:style-name="ce137">
            <text:p><text:s text:c="2"/>98.59<text:s/></text:p>
          </table:table-cell>
          <table:table-cell office:value-type="float" office:value="104.93" table:style-name="ce137">
            <text:p><text:s text:c="2"/>104.93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2.81" table:style-name="ce137">
            <text:p><text:s text:c="2"/>102.81<text:s/></text:p>
          </table:table-cell>
          <table:table-cell office:value-type="float" office:value="107.84" table:style-name="ce137">
            <text:p><text:s text:c="2"/>107.84<text:s/></text:p>
          </table:table-cell>
          <table:table-cell office:value-type="float" office:value="126.91" table:style-name="ce137">
            <text:p><text:s text:c="2"/>126.9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7.187777777777796" table:style-name="ce138">
            <text:p><text:s text:c="2"/>97.19<text:s/></text:p>
          </table:table-cell>
          <table:table-cell office:value-type="float" office:value="107.864444444444" table:style-name="ce138">
            <text:p><text:s text:c="2"/>107.86<text:s/></text:p>
          </table:table-cell>
          <table:table-cell office:value-type="float" office:value="130.34555555555599" table:style-name="ce138">
            <text:p><text:s text:c="2"/>130.3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2803529769753501" table:style-name="ce92">
            <text:p><text:s text:c="2"/>4.28<text:s/></text:p>
          </table:table-cell>
          <table:table-cell office:value-type="float" office:value="2.7732774230439299" table:style-name="ce92">
            <text:p><text:s text:c="2"/>2.77<text:s/></text:p>
          </table:table-cell>
          <table:table-cell office:value-type="float" office:value="-5.2273915316257096" table:style-name="ce92">
            <text:p>- <text:s/>5.2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7.74698201527469" table:style-name="ce92">
            <text:p><text:s text:c="2"/>7.75<text:s/></text:p>
          </table:table-cell>
          <table:table-cell office:value-type="float" office:value="0.99351872080563397" table:style-name="ce92">
            <text:p><text:s text:c="2"/>0.99<text:s/></text:p>
          </table:table-cell>
          <table:table-cell office:value-type="float" office:value="0.43835991746504599" table:style-name="ce92">
            <text:p><text:s text:c="2"/>0.44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-1.22416215131446" table:style-name="ce100">
            <text:p>-1.22<text:s/></text:p>
          </table:table-cell>
          <table:table-cell office:value-type="float" office:value="3.0359054198696098" table:style-name="ce100">
            <text:p>3.04<text:s/></text:p>
          </table:table-cell>
          <table:table-cell office:value-type="float" office:value="12.1816069353829" table:style-name="ce100">
            <text:p>12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232947789428106" table:style-name="ce100">
            <text:p>9.52<text:s/></text:p>
          </table:table-cell>
          <table:table-cell office:value-type="float" office:value="0.59825126553152297" table:style-name="ce100">
            <text:p>0.60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6427557593623696" table:style-name="ce100">
            <text:p>7.64<text:s/></text:p>
          </table:table-cell>
          <table:table-cell office:value-type="float" office:value="-1.14931700423928" table:style-name="ce100">
            <text:p>-1.15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4392523364485896" table:style-name="ce100">
            <text:p>4.44<text:s/></text:p>
          </table:table-cell>
          <table:table-cell office:value-type="float" office:value="1.8415336670129301" table:style-name="ce100">
            <text:p>1.84<text:s/></text:p>
          </table:table-cell>
          <table:table-cell office:value-type="float" office:value="1.10739324410452" table:style-name="ce100">
            <text:p>1.1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10-22T06:42:57Z</dc:date>
    <meta:print-date>2021-10-20T09:21:20Z</meta:print-date>
    <meta:editing-cycles>14</meta:editing-cycles>
    <meta:editing-duration>PT2047S</meta:editing-duration>
  </office:meta>
</office:document-meta>
</file>