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9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9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9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9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9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9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9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9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9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9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9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9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9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9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9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9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9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9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9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9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9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9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9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9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9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9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9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9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9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9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9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9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9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9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9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9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9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9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82106.7109999999" table:style-name="ce79">
            <text:p>1 182 107<text:s/></text:p>
          </table:table-cell>
          <table:table-cell office:value-type="float" office:value="4466.3530000000001" table:style-name="ce79">
            <text:p><text:s/>4 466<text:s/></text:p>
          </table:table-cell>
          <table:table-cell office:value-type="float" office:value="24440.394" table:style-name="ce79">
            <text:p><text:s/>24 440<text:s/></text:p>
          </table:table-cell>
          <table:table-cell office:value-type="float" office:value="6815.4160000000002" table:style-name="ce79">
            <text:p><text:s/>6 815<text:s/></text:p>
          </table:table-cell>
          <table:table-cell office:value-type="float" office:value="120022.06600000001" table:style-name="ce79">
            <text:p><text:s/>120 022<text:s/></text:p>
          </table:table-cell>
          <table:table-cell office:value-type="float" office:value="33779.112999999998" table:style-name="ce79">
            <text:p><text:s/>33 779<text:s/></text:p>
          </table:table-cell>
          <table:table-cell office:value-type="float" office:value="60698.686999999998" table:style-name="ce79">
            <text:p><text:s/>60 699<text:s/></text:p>
          </table:table-cell>
          <table:table-cell office:value-type="float" office:value="62127.777999999998" table:style-name="ce79">
            <text:p><text:s/>62 128<text:s/></text:p>
          </table:table-cell>
          <table:table-cell office:value-type="float" office:value="15222.869000000001" table:style-name="ce79">
            <text:p><text:s/>15 223<text:s/></text:p>
          </table:table-cell>
          <table:table-cell office:value-type="float" office:value="90674.142999999996" table:style-name="ce79">
            <text:p><text:s/>90 674<text:s/></text:p>
          </table:table-cell>
          <table:table-cell office:value-type="float" office:value="50074.383999999998" table:style-name="ce79">
            <text:p><text:s/>50 074<text:s/></text:p>
          </table:table-cell>
          <table:table-cell office:value-type="float" office:value="10635.668" table:style-name="ce79">
            <text:p><text:s/>10 636<text:s/></text:p>
          </table:table-cell>
          <table:table-cell office:value-type="float" office:value="586673.28599999996" table:style-name="ce79">
            <text:p><text:s/>586 673<text:s/></text:p>
          </table:table-cell>
          <table:table-cell office:value-type="float" office:value="84801.133000000002" table:style-name="ce79">
            <text:p><text:s/>84 801<text:s/></text:p>
          </table:table-cell>
          <table:table-cell office:value-type="float" office:value="31675.420999999998" table:style-name="ce79">
            <text:p><text:s/>31 67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322924.554" table:style-name="ce87">
            <text:p>3 322 925<text:s/></text:p>
          </table:table-cell>
          <table:table-cell office:value-type="float" office:value="13539.536" table:style-name="ce87">
            <text:p><text:s/>13 540<text:s/></text:p>
          </table:table-cell>
          <table:table-cell office:value-type="float" office:value="73154.438999999998" table:style-name="ce87">
            <text:p><text:s/>73 154<text:s/></text:p>
          </table:table-cell>
          <table:table-cell office:value-type="float" office:value="19568.833999999999" table:style-name="ce87">
            <text:p><text:s/>19 569<text:s/></text:p>
          </table:table-cell>
          <table:table-cell office:value-type="float" office:value="363335.277" table:style-name="ce87">
            <text:p><text:s/>363 335<text:s/></text:p>
          </table:table-cell>
          <table:table-cell office:value-type="float" office:value="106703.436" table:style-name="ce87">
            <text:p><text:s/>106 703<text:s/></text:p>
          </table:table-cell>
          <table:table-cell office:value-type="float" office:value="165018.43599999999" table:style-name="ce87">
            <text:p><text:s/>165 018<text:s/></text:p>
          </table:table-cell>
          <table:table-cell office:value-type="float" office:value="175325.56899999999" table:style-name="ce87">
            <text:p><text:s/>175 326<text:s/></text:p>
          </table:table-cell>
          <table:table-cell office:value-type="float" office:value="46156.415000000001" table:style-name="ce87">
            <text:p><text:s/>46 156<text:s/></text:p>
          </table:table-cell>
          <table:table-cell office:value-type="float" office:value="253582.21599999999" table:style-name="ce87">
            <text:p><text:s/>253 582<text:s/></text:p>
          </table:table-cell>
          <table:table-cell office:value-type="float" office:value="139565.72700000001" table:style-name="ce87">
            <text:p><text:s/>139 566<text:s/></text:p>
          </table:table-cell>
          <table:table-cell office:value-type="float" office:value="35753.197999999997" table:style-name="ce87">
            <text:p><text:s/>35 753<text:s/></text:p>
          </table:table-cell>
          <table:table-cell office:value-type="float" office:value="1606640.635" table:style-name="ce87">
            <text:p>1 606 641<text:s/></text:p>
          </table:table-cell>
          <table:table-cell office:value-type="float" office:value="235753.07" table:style-name="ce87">
            <text:p><text:s/>235 753<text:s/></text:p>
          </table:table-cell>
          <table:table-cell office:value-type="float" office:value="88827.766000000003" table:style-name="ce87">
            <text:p><text:s/>88 82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2.819931472717" table:style-name="ce92">
            <text:p><text:s text:c="2"/>12.82<text:s/></text:p>
          </table:table-cell>
          <table:table-cell office:value-type="float" office:value="1.6768756660208199" table:style-name="ce92">
            <text:p><text:s text:c="2"/>1.68<text:s/></text:p>
          </table:table-cell>
          <table:table-cell office:value-type="float" office:value="5.9299441614297699" table:style-name="ce92">
            <text:p><text:s text:c="2"/>5.93<text:s/></text:p>
          </table:table-cell>
          <table:table-cell office:value-type="float" office:value="5.6620388536608797" table:style-name="ce92">
            <text:p><text:s text:c="2"/>5.66<text:s/></text:p>
          </table:table-cell>
          <table:table-cell office:value-type="float" office:value="9.3437788947600406" table:style-name="ce92">
            <text:p><text:s text:c="2"/>9.34<text:s/></text:p>
          </table:table-cell>
          <table:table-cell office:value-type="float" office:value="5.8640342915711203" table:style-name="ce92">
            <text:p><text:s text:c="2"/>5.86<text:s/></text:p>
          </table:table-cell>
          <table:table-cell office:value-type="float" office:value="16.874071606037301" table:style-name="ce92">
            <text:p><text:s text:c="2"/>16.87<text:s/></text:p>
          </table:table-cell>
          <table:table-cell office:value-type="float" office:value="24.899892061162902" table:style-name="ce92">
            <text:p><text:s text:c="2"/>24.90<text:s/></text:p>
          </table:table-cell>
          <table:table-cell office:value-type="float" office:value="11.2371780749145" table:style-name="ce92">
            <text:p><text:s text:c="2"/>11.24<text:s/></text:p>
          </table:table-cell>
          <table:table-cell office:value-type="float" office:value="10.1068490361755" table:style-name="ce92">
            <text:p><text:s text:c="2"/>10.11<text:s/></text:p>
          </table:table-cell>
          <table:table-cell office:value-type="float" office:value="10.983338885339" table:style-name="ce92">
            <text:p><text:s text:c="2"/>10.98<text:s/></text:p>
          </table:table-cell>
          <table:table-cell office:value-type="float" office:value="-9.4926426011925198" table:style-name="ce92">
            <text:p>- <text:s/>9.49<text:s/></text:p>
          </table:table-cell>
          <table:table-cell office:value-type="float" office:value="13.1757339536996" table:style-name="ce92">
            <text:p><text:s text:c="2"/>13.18<text:s/></text:p>
          </table:table-cell>
          <table:table-cell office:value-type="float" office:value="22.591886595693001" table:style-name="ce92">
            <text:p><text:s text:c="2"/>22.59<text:s/></text:p>
          </table:table-cell>
          <table:table-cell office:value-type="float" office:value="5.3658181063870201" table:style-name="ce92">
            <text:p><text:s text:c="2"/>5.37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1852786602548697" table:style-name="ce92">
            <text:p><text:s text:c="2"/>9.19<text:s/></text:p>
          </table:table-cell>
          <table:table-cell office:value-type="float" office:value="-1.83502295500627" table:style-name="ce92">
            <text:p>- <text:s/>1.84<text:s/></text:p>
          </table:table-cell>
          <table:table-cell office:value-type="float" office:value="-3.01836781637568" table:style-name="ce92">
            <text:p>- <text:s/>3.02<text:s/></text:p>
          </table:table-cell>
          <table:table-cell office:value-type="float" office:value="-1.2452669213852801" table:style-name="ce92">
            <text:p>- <text:s/>1.25<text:s/></text:p>
          </table:table-cell>
          <table:table-cell office:value-type="float" office:value="-0.60578407940179502" table:style-name="ce92">
            <text:p>- <text:s/>0.61<text:s/></text:p>
          </table:table-cell>
          <table:table-cell office:value-type="float" office:value="2.4291927967890601" table:style-name="ce92">
            <text:p><text:s text:c="2"/>2.43<text:s/></text:p>
          </table:table-cell>
          <table:table-cell office:value-type="float" office:value="-4.1676914738612103" table:style-name="ce92">
            <text:p>- <text:s/>4.17<text:s/></text:p>
          </table:table-cell>
          <table:table-cell office:value-type="float" office:value="8.1953551590102407" table:style-name="ce92">
            <text:p><text:s text:c="2"/>8.20<text:s/></text:p>
          </table:table-cell>
          <table:table-cell office:value-type="float" office:value="-1.03525888451212" table:style-name="ce92">
            <text:p>- <text:s/>1.04<text:s/></text:p>
          </table:table-cell>
          <table:table-cell office:value-type="float" office:value="-3.0086096873096801" table:style-name="ce92">
            <text:p>- <text:s/>3.01<text:s/></text:p>
          </table:table-cell>
          <table:table-cell office:value-type="float" office:value="-8.6400669866132998E-2" table:style-name="ce92">
            <text:p>- <text:s/>0.09<text:s/></text:p>
          </table:table-cell>
          <table:table-cell office:value-type="float" office:value="-1.6327908837188101" table:style-name="ce92">
            <text:p>- <text:s/>1.63<text:s/></text:p>
          </table:table-cell>
          <table:table-cell office:value-type="float" office:value="22.510718143295801" table:style-name="ce92">
            <text:p><text:s text:c="2"/>22.51<text:s/></text:p>
          </table:table-cell>
          <table:table-cell office:value-type="float" office:value="-7.1316273489025503" table:style-name="ce92">
            <text:p>- <text:s/>7.13<text:s/></text:p>
          </table:table-cell>
          <table:table-cell office:value-type="float" office:value="9.7008683542887404" table:style-name="ce92">
            <text:p><text:s text:c="2"/>9.70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0745842344514499" table:style-name="ce92">
            <text:p><text:s text:c="2"/>0.41<text:s/></text:p>
          </table:table-cell>
          <table:table-cell office:value-type="float" office:value="2.20150767226838" table:style-name="ce92">
            <text:p><text:s text:c="2"/>2.20<text:s/></text:p>
          </table:table-cell>
          <table:table-cell office:value-type="float" office:value="0.58890395138354401" table:style-name="ce92">
            <text:p><text:s text:c="2"/>0.59<text:s/></text:p>
          </table:table-cell>
          <table:table-cell office:value-type="float" office:value="10.934201818173401" table:style-name="ce92">
            <text:p><text:s text:c="2"/>10.93<text:s/></text:p>
          </table:table-cell>
          <table:table-cell office:value-type="float" office:value="3.2111302638982502" table:style-name="ce92">
            <text:p><text:s text:c="2"/>3.21<text:s/></text:p>
          </table:table-cell>
          <table:table-cell office:value-type="float" office:value="4.96606026764458" table:style-name="ce92">
            <text:p><text:s text:c="2"/>4.97<text:s/></text:p>
          </table:table-cell>
          <table:table-cell office:value-type="float" office:value="5.2762428442424403" table:style-name="ce92">
            <text:p><text:s text:c="2"/>5.28<text:s/></text:p>
          </table:table-cell>
          <table:table-cell office:value-type="float" office:value="1.3890298816576701" table:style-name="ce92">
            <text:p><text:s text:c="2"/>1.39<text:s/></text:p>
          </table:table-cell>
          <table:table-cell office:value-type="float" office:value="7.6312962235253901" table:style-name="ce92">
            <text:p><text:s text:c="2"/>7.63<text:s/></text:p>
          </table:table-cell>
          <table:table-cell office:value-type="float" office:value="4.2000871440790499" table:style-name="ce92">
            <text:p><text:s text:c="2"/>4.20<text:s/></text:p>
          </table:table-cell>
          <table:table-cell office:value-type="float" office:value="1.0759557558104" table:style-name="ce92">
            <text:p><text:s text:c="2"/>1.08<text:s/></text:p>
          </table:table-cell>
          <table:table-cell office:value-type="float" office:value="48.350199015683103" table:style-name="ce92">
            <text:p><text:s text:c="2"/>48.35<text:s/></text:p>
          </table:table-cell>
          <table:table-cell office:value-type="float" office:value="7.0947463948951297" table:style-name="ce92">
            <text:p><text:s text:c="2"/>7.09<text:s/></text:p>
          </table:table-cell>
          <table:table-cell office:value-type="float" office:value="2.6731803432934602" table:style-name="ce92">
            <text:p><text:s text:c="2"/>2.6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9.8623068051377594" table:style-name="ce100">
            <text:p>9.86<text:s/></text:p>
          </table:table-cell>
          <table:table-cell office:value-type="float" office:value="-0.48576753699460001" table:style-name="ce100">
            <text:p>-0.49<text:s/></text:p>
          </table:table-cell>
          <table:table-cell office:value-type="float" office:value="-2.63724133205563" table:style-name="ce100">
            <text:p>-2.64<text:s/></text:p>
          </table:table-cell>
          <table:table-cell office:value-type="float" office:value="-0.72283638883916002" table:style-name="ce100">
            <text:p>-0.72<text:s/></text:p>
          </table:table-cell>
          <table:table-cell office:value-type="float" office:value="-0.401817229759169" table:style-name="ce100">
            <text:p>-0.40<text:s/></text:p>
          </table:table-cell>
          <table:table-cell office:value-type="float" office:value="5.7549153454755899" table:style-name="ce100">
            <text:p>5.75<text:s/></text:p>
          </table:table-cell>
          <table:table-cell office:value-type="float" office:value="-4.8985184921153699" table:style-name="ce100">
            <text:p>-4.90<text:s/></text:p>
          </table:table-cell>
          <table:table-cell office:value-type="float" office:value="8.2761942343278196" table:style-name="ce100">
            <text:p>8.28<text:s/></text:p>
          </table:table-cell>
          <table:table-cell office:value-type="float" office:value="-11.855418017248001" table:style-name="ce100">
            <text:p>-11.86<text:s/></text:p>
          </table:table-cell>
          <table:table-cell office:value-type="float" office:value="-2.2622258930748802" table:style-name="ce100">
            <text:p>-2.26<text:s/></text:p>
          </table:table-cell>
          <table:table-cell office:value-type="float" office:value="-0.10466646118796601" table:style-name="ce100">
            <text:p>-0.10<text:s/></text:p>
          </table:table-cell>
          <table:table-cell office:value-type="float" office:value="-8.1532351692551401" table:style-name="ce100">
            <text:p>-8.15<text:s/></text:p>
          </table:table-cell>
          <table:table-cell office:value-type="float" office:value="24.939497790243099" table:style-name="ce100">
            <text:p>24.94<text:s/></text:p>
          </table:table-cell>
          <table:table-cell office:value-type="float" office:value="-10.2620399140436" table:style-name="ce100">
            <text:p>-10.26<text:s/></text:p>
          </table:table-cell>
          <table:table-cell office:value-type="float" office:value="5.3460295866918601" table:style-name="ce100">
            <text:p>5.3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93001.33799999999" table:style-name="ce79">
            <text:p><text:s/>393 001<text:s/></text:p>
          </table:table-cell>
          <table:table-cell office:value-type="float" office:value="122045.72100000001" table:style-name="ce79">
            <text:p><text:s/>122 046<text:s/></text:p>
          </table:table-cell>
          <table:table-cell office:value-type="float" office:value="24260.811000000002" table:style-name="ce79">
            <text:p><text:s/>24 261<text:s/></text:p>
          </table:table-cell>
          <table:table-cell office:value-type="float" office:value="25389.748" table:style-name="ce79">
            <text:p><text:s/>25 390<text:s/></text:p>
          </table:table-cell>
          <table:table-cell office:value-type="float" office:value="17566.603999999999" table:style-name="ce79">
            <text:p><text:s/>17 567<text:s/></text:p>
          </table:table-cell>
          <table:table-cell office:value-type="float" office:value="18168.419999999998" table:style-name="ce79">
            <text:p><text:s/>18 168<text:s/></text:p>
          </table:table-cell>
          <table:table-cell office:value-type="float" office:value="7006.6229999999996" table:style-name="ce79">
            <text:p><text:s/>7 007<text:s/></text:p>
          </table:table-cell>
          <table:table-cell office:value-type="float" office:value="2123.0859999999998" table:style-name="ce79">
            <text:p><text:s/>2 123<text:s/></text:p>
          </table:table-cell>
          <table:table-cell office:value-type="float" office:value="22390.948" table:style-name="ce79">
            <text:p><text:s/>22 391<text:s/></text:p>
          </table:table-cell>
          <table:table-cell office:value-type="float" office:value="21220.267" table:style-name="ce79">
            <text:p><text:s/>21 220<text:s/></text:p>
          </table:table-cell>
          <table:table-cell office:value-type="float" office:value="78167.153999999995" table:style-name="ce79">
            <text:p><text:s/>78 167<text:s/></text:p>
          </table:table-cell>
          <table:table-cell office:value-type="float" office:value="6476.9610000000002" table:style-name="ce79">
            <text:p><text:s/>6 477<text:s/></text:p>
          </table:table-cell>
          <table:table-cell office:value-type="float" office:value="48184.995000000003" table:style-name="ce79">
            <text:p><text:s/>48 185<text:s/></text:p>
          </table:table-cell>
          <table:table-cell office:value-type="float" office:value="38753.989000000001" table:style-name="ce79">
            <text:p><text:s/>38 75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94501.0930000001" table:style-name="ce87">
            <text:p>1 194 501<text:s/></text:p>
          </table:table-cell>
          <table:table-cell office:value-type="float" office:value="383794.995" table:style-name="ce87">
            <text:p><text:s/>383 795<text:s/></text:p>
          </table:table-cell>
          <table:table-cell office:value-type="float" office:value="78049.198999999993" table:style-name="ce87">
            <text:p><text:s/>78 049<text:s/></text:p>
          </table:table-cell>
          <table:table-cell office:value-type="float" office:value="89158.066999999995" table:style-name="ce87">
            <text:p><text:s/>89 158<text:s/></text:p>
          </table:table-cell>
          <table:table-cell office:value-type="float" office:value="56377.913" table:style-name="ce87">
            <text:p><text:s/>56 378<text:s/></text:p>
          </table:table-cell>
          <table:table-cell office:value-type="float" office:value="51807.425999999999" table:style-name="ce87">
            <text:p><text:s/>51 807<text:s/></text:p>
          </table:table-cell>
          <table:table-cell office:value-type="float" office:value="22686.223999999998" table:style-name="ce87">
            <text:p><text:s/>22 686<text:s/></text:p>
          </table:table-cell>
          <table:table-cell office:value-type="float" office:value="6485.223" table:style-name="ce87">
            <text:p><text:s/>6 485<text:s/></text:p>
          </table:table-cell>
          <table:table-cell office:value-type="float" office:value="64644.588000000003" table:style-name="ce87">
            <text:p><text:s/>64 645<text:s/></text:p>
          </table:table-cell>
          <table:table-cell office:value-type="float" office:value="67064.865000000005" table:style-name="ce87">
            <text:p><text:s/>67 065<text:s/></text:p>
          </table:table-cell>
          <table:table-cell office:value-type="float" office:value="217585.85699999999" table:style-name="ce87">
            <text:p><text:s/>217 586<text:s/></text:p>
          </table:table-cell>
          <table:table-cell office:value-type="float" office:value="19967.808000000001" table:style-name="ce87">
            <text:p><text:s/>19 968<text:s/></text:p>
          </table:table-cell>
          <table:table-cell office:value-type="float" office:value="136878.92800000001" table:style-name="ce87">
            <text:p><text:s/>136 879<text:s/></text:p>
          </table:table-cell>
          <table:table-cell office:value-type="float" office:value="113547.30899999999" table:style-name="ce87">
            <text:p><text:s/>113 547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0.502913580756699" table:style-name="ce92">
            <text:p><text:s text:c="2"/>10.50<text:s/></text:p>
          </table:table-cell>
          <table:table-cell office:value-type="float" office:value="8.7702965203630008" table:style-name="ce92">
            <text:p><text:s text:c="2"/>8.77<text:s/></text:p>
          </table:table-cell>
          <table:table-cell office:value-type="float" office:value="5.8980537889131197" table:style-name="ce92">
            <text:p><text:s text:c="2"/>5.90<text:s/></text:p>
          </table:table-cell>
          <table:table-cell office:value-type="float" office:value="-2.1833554408592502" table:style-name="ce92">
            <text:p>- <text:s/>2.18<text:s/></text:p>
          </table:table-cell>
          <table:table-cell office:value-type="float" office:value="0.30858991391436602" table:style-name="ce92">
            <text:p><text:s text:c="2"/>0.31<text:s/></text:p>
          </table:table-cell>
          <table:table-cell office:value-type="float" office:value="14.9613615241165" table:style-name="ce92">
            <text:p><text:s text:c="2"/>14.96<text:s/></text:p>
          </table:table-cell>
          <table:table-cell office:value-type="float" office:value="-0.33736628137952301" table:style-name="ce92">
            <text:p>- <text:s/>0.34<text:s/></text:p>
          </table:table-cell>
          <table:table-cell office:value-type="float" office:value="4.7308506434791502" table:style-name="ce92">
            <text:p><text:s text:c="2"/>4.73<text:s/></text:p>
          </table:table-cell>
          <table:table-cell office:value-type="float" office:value="11.385487756994699" table:style-name="ce92">
            <text:p><text:s text:c="2"/>11.39<text:s/></text:p>
          </table:table-cell>
          <table:table-cell office:value-type="float" office:value="-2.3992240973927501" table:style-name="ce92">
            <text:p>- <text:s/>2.40<text:s/></text:p>
          </table:table-cell>
          <table:table-cell office:value-type="float" office:value="26.7377526452706" table:style-name="ce92">
            <text:p><text:s text:c="2"/>26.74<text:s/></text:p>
          </table:table-cell>
          <table:table-cell office:value-type="float" office:value="4.99246471497624" table:style-name="ce92">
            <text:p><text:s text:c="2"/>4.99<text:s/></text:p>
          </table:table-cell>
          <table:table-cell office:value-type="float" office:value="13.340568532439701" table:style-name="ce92">
            <text:p><text:s text:c="2"/>13.34<text:s/></text:p>
          </table:table-cell>
          <table:table-cell office:value-type="float" office:value="7.8740748384191797" table:style-name="ce92">
            <text:p><text:s text:c="2"/>7.8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0.90311184363108399" table:style-name="ce92">
            <text:p><text:s text:c="2"/>0.90<text:s/></text:p>
          </table:table-cell>
          <table:table-cell office:value-type="float" office:value="3.2220505507941799" table:style-name="ce92">
            <text:p><text:s text:c="2"/>3.22<text:s/></text:p>
          </table:table-cell>
          <table:table-cell office:value-type="float" office:value="3.9620219972309698" table:style-name="ce92">
            <text:p><text:s text:c="2"/>3.96<text:s/></text:p>
          </table:table-cell>
          <table:table-cell office:value-type="float" office:value="-3.2386002485029" table:style-name="ce92">
            <text:p>- <text:s/>3.24<text:s/></text:p>
          </table:table-cell>
          <table:table-cell office:value-type="float" office:value="-1.76830051300868" table:style-name="ce92">
            <text:p>- <text:s/>1.77<text:s/></text:p>
          </table:table-cell>
          <table:table-cell office:value-type="float" office:value="4.2857409429191602" table:style-name="ce92">
            <text:p><text:s text:c="2"/>4.29<text:s/></text:p>
          </table:table-cell>
          <table:table-cell office:value-type="float" office:value="3.99321570838547" table:style-name="ce92">
            <text:p><text:s text:c="2"/>3.99<text:s/></text:p>
          </table:table-cell>
          <table:table-cell office:value-type="float" office:value="-0.362156128745797" table:style-name="ce92">
            <text:p>- <text:s/>0.36<text:s/></text:p>
          </table:table-cell>
          <table:table-cell office:value-type="float" office:value="-2.3256406384131698" table:style-name="ce92">
            <text:p>- <text:s/>2.33<text:s/></text:p>
          </table:table-cell>
          <table:table-cell office:value-type="float" office:value="-0.68593849555827602" table:style-name="ce92">
            <text:p>- <text:s/>0.69<text:s/></text:p>
          </table:table-cell>
          <table:table-cell office:value-type="float" office:value="-0.51053529771345396" table:style-name="ce92">
            <text:p>- <text:s/>0.51<text:s/></text:p>
          </table:table-cell>
          <table:table-cell office:value-type="float" office:value="6.2143717916427104" table:style-name="ce92">
            <text:p><text:s text:c="2"/>6.21<text:s/></text:p>
          </table:table-cell>
          <table:table-cell office:value-type="float" office:value="-0.93391146559054505" table:style-name="ce92">
            <text:p>- <text:s/>0.93<text:s/></text:p>
          </table:table-cell>
          <table:table-cell office:value-type="float" office:value="0.23819914854569901" table:style-name="ce92">
            <text:p><text:s text:c="2"/>0.2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130150173081503" table:style-name="ce92">
            <text:p><text:s text:c="2"/>32.13<text:s/></text:p>
          </table:table-cell>
          <table:table-cell office:value-type="float" office:value="6.5340416561678296" table:style-name="ce92">
            <text:p><text:s text:c="2"/>6.53<text:s/></text:p>
          </table:table-cell>
          <table:table-cell office:value-type="float" office:value="7.4640423120985799" table:style-name="ce92">
            <text:p><text:s text:c="2"/>7.46<text:s/></text:p>
          </table:table-cell>
          <table:table-cell office:value-type="float" office:value="4.7197874769964701" table:style-name="ce92">
            <text:p><text:s text:c="2"/>4.72<text:s/></text:p>
          </table:table-cell>
          <table:table-cell office:value-type="float" office:value="4.3371602004888201" table:style-name="ce92">
            <text:p><text:s text:c="2"/>4.34<text:s/></text:p>
          </table:table-cell>
          <table:table-cell office:value-type="float" office:value="1.8992217029306599" table:style-name="ce92">
            <text:p><text:s text:c="2"/>1.90<text:s/></text:p>
          </table:table-cell>
          <table:table-cell office:value-type="float" office:value="0.54292315327333096" table:style-name="ce92">
            <text:p><text:s text:c="2"/>0.54<text:s/></text:p>
          </table:table-cell>
          <table:table-cell office:value-type="float" office:value="5.4118483757636904" table:style-name="ce92">
            <text:p><text:s text:c="2"/>5.41<text:s/></text:p>
          </table:table-cell>
          <table:table-cell office:value-type="float" office:value="5.6144666081104999" table:style-name="ce92">
            <text:p><text:s text:c="2"/>5.61<text:s/></text:p>
          </table:table-cell>
          <table:table-cell office:value-type="float" office:value="18.215626446479899" table:style-name="ce92">
            <text:p><text:s text:c="2"/>18.22<text:s/></text:p>
          </table:table-cell>
          <table:table-cell office:value-type="float" office:value="1.6716441799019801" table:style-name="ce92">
            <text:p><text:s text:c="2"/>1.67<text:s/></text:p>
          </table:table-cell>
          <table:table-cell office:value-type="float" office:value="11.459087714706699" table:style-name="ce92">
            <text:p><text:s text:c="2"/>11.46<text:s/></text:p>
          </table:table-cell>
          <table:table-cell office:value-type="float" office:value="9.5058355044971101" table:style-name="ce92">
            <text:p><text:s text:c="2"/>9.51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0.405374461169558" table:style-name="ce100">
            <text:p>0.41<text:s/></text:p>
          </table:table-cell>
          <table:table-cell office:value-type="float" office:value="4.2575340732913496" table:style-name="ce100">
            <text:p>4.26<text:s/></text:p>
          </table:table-cell>
          <table:table-cell office:value-type="float" office:value="4.0188344114529304" table:style-name="ce100">
            <text:p>4.02<text:s/></text:p>
          </table:table-cell>
          <table:table-cell office:value-type="float" office:value="-4.3076567637236796" table:style-name="ce100">
            <text:p>-4.31<text:s/></text:p>
          </table:table-cell>
          <table:table-cell office:value-type="float" office:value="1.25783430047399" table:style-name="ce100">
            <text:p>1.26<text:s/></text:p>
          </table:table-cell>
          <table:table-cell office:value-type="float" office:value="0.98003617256048703" table:style-name="ce100">
            <text:p>0.98<text:s/></text:p>
          </table:table-cell>
          <table:table-cell office:value-type="float" office:value="-0.97404552188369398" table:style-name="ce100">
            <text:p>-0.97<text:s/></text:p>
          </table:table-cell>
          <table:table-cell office:value-type="float" office:value="4.7051286666886902" table:style-name="ce100">
            <text:p>4.71<text:s/></text:p>
          </table:table-cell>
          <table:table-cell office:value-type="float" office:value="-1.0730753165638001" table:style-name="ce100">
            <text:p>-1.07<text:s/></text:p>
          </table:table-cell>
          <table:table-cell office:value-type="float" office:value="-0.51111420336472602" table:style-name="ce100">
            <text:p>-0.51<text:s/></text:p>
          </table:table-cell>
          <table:table-cell office:value-type="float" office:value="-4.58931951264739" table:style-name="ce100">
            <text:p>-4.59<text:s/></text:p>
          </table:table-cell>
          <table:table-cell office:value-type="float" office:value="4.3638263808591997" table:style-name="ce100">
            <text:p>4.36<text:s/></text:p>
          </table:table-cell>
          <table:table-cell office:value-type="float" office:value="0.47603353900147999" table:style-name="ce100">
            <text:p>0.48<text:s/></text:p>
          </table:table-cell>
          <table:table-cell office:value-type="float" office:value="1.25844630609584" table:style-name="ce100">
            <text:p>1.2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2045.72100000001" table:style-name="ce79">
            <text:p><text:s/>122 046<text:s/></text:p>
          </table:table-cell>
          <table:table-cell office:value-type="float" office:value="32481.183000000001" table:style-name="ce79">
            <text:p><text:s/>32 481<text:s/></text:p>
          </table:table-cell>
          <table:table-cell office:value-type="float" office:value="21359.962" table:style-name="ce79">
            <text:p><text:s/>21 360<text:s/></text:p>
          </table:table-cell>
          <table:table-cell office:value-type="float" office:value="35131.114000000001" table:style-name="ce79">
            <text:p><text:s/>35 131<text:s/></text:p>
          </table:table-cell>
          <table:table-cell office:value-type="float" office:value="20259.741000000002" table:style-name="ce79">
            <text:p><text:s/>20 260<text:s/></text:p>
          </table:table-cell>
          <table:table-cell office:value-type="float" office:value="12813.721" table:style-name="ce79">
            <text:p><text:s/>12 81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83794.995" table:style-name="ce87">
            <text:p><text:s/>383 795<text:s/></text:p>
          </table:table-cell>
          <table:table-cell office:value-type="float" office:value="109490.534" table:style-name="ce87">
            <text:p><text:s/>109 491<text:s/></text:p>
          </table:table-cell>
          <table:table-cell office:value-type="float" office:value="64388.622000000003" table:style-name="ce87">
            <text:p><text:s/>64 389<text:s/></text:p>
          </table:table-cell>
          <table:table-cell office:value-type="float" office:value="104397.183" table:style-name="ce87">
            <text:p><text:s/>104 397<text:s/></text:p>
          </table:table-cell>
          <table:table-cell office:value-type="float" office:value="65429.557999999997" table:style-name="ce87">
            <text:p><text:s/>65 430<text:s/></text:p>
          </table:table-cell>
          <table:table-cell office:value-type="float" office:value="40089.097999999998" table:style-name="ce87">
            <text:p><text:s/>40 08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8.7702965203630008" table:style-name="ce92">
            <text:p><text:s text:c="2"/>8.77<text:s/></text:p>
          </table:table-cell>
          <table:table-cell office:value-type="float" office:value="3.98098203323371" table:style-name="ce92">
            <text:p><text:s text:c="2"/>3.98<text:s/></text:p>
          </table:table-cell>
          <table:table-cell office:value-type="float" office:value="11.589417501159501" table:style-name="ce92">
            <text:p><text:s text:c="2"/>11.59<text:s/></text:p>
          </table:table-cell>
          <table:table-cell office:value-type="float" office:value="10.893062357961201" table:style-name="ce92">
            <text:p><text:s text:c="2"/>10.89<text:s/></text:p>
          </table:table-cell>
          <table:table-cell office:value-type="float" office:value="15.3193727183434" table:style-name="ce92">
            <text:p><text:s text:c="2"/>15.32<text:s/></text:p>
          </table:table-cell>
          <table:table-cell office:value-type="float" office:value="1.87994617275999" table:style-name="ce92">
            <text:p><text:s text:c="2"/>1.8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2220505507941799" table:style-name="ce92">
            <text:p><text:s text:c="2"/>3.22<text:s/></text:p>
          </table:table-cell>
          <table:table-cell office:value-type="float" office:value="1.1490481370397401" table:style-name="ce92">
            <text:p><text:s text:c="2"/>1.15<text:s/></text:p>
          </table:table-cell>
          <table:table-cell office:value-type="float" office:value="5.8297149145496698" table:style-name="ce92">
            <text:p><text:s text:c="2"/>5.83<text:s/></text:p>
          </table:table-cell>
          <table:table-cell office:value-type="float" office:value="3.8081496070919498" table:style-name="ce92">
            <text:p><text:s text:c="2"/>3.81<text:s/></text:p>
          </table:table-cell>
          <table:table-cell office:value-type="float" office:value="3.5088110354711399" table:style-name="ce92">
            <text:p><text:s text:c="2"/>3.51<text:s/></text:p>
          </table:table-cell>
          <table:table-cell office:value-type="float" office:value="2.9311940965000201" table:style-name="ce92">
            <text:p><text:s text:c="2"/>2.9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528390267309199" table:style-name="ce92">
            <text:p><text:s text:c="2"/>28.53<text:s/></text:p>
          </table:table-cell>
          <table:table-cell office:value-type="float" office:value="16.776826909897601" table:style-name="ce92">
            <text:p><text:s text:c="2"/>16.78<text:s/></text:p>
          </table:table-cell>
          <table:table-cell office:value-type="float" office:value="27.201288281521201" table:style-name="ce92">
            <text:p><text:s text:c="2"/>27.20<text:s/></text:p>
          </table:table-cell>
          <table:table-cell office:value-type="float" office:value="17.048048789692999" table:style-name="ce92">
            <text:p><text:s text:c="2"/>17.05<text:s/></text:p>
          </table:table-cell>
          <table:table-cell office:value-type="float" office:value="10.4454457515789" table:style-name="ce92">
            <text:p><text:s text:c="2"/>10.45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2575340732913496" table:style-name="ce100">
            <text:p>4.26<text:s/></text:p>
          </table:table-cell>
          <table:table-cell office:value-type="float" office:value="-0.96673435827607201" table:style-name="ce100">
            <text:p>-0.97<text:s/></text:p>
          </table:table-cell>
          <table:table-cell office:value-type="float" office:value="8.9001064582007601" table:style-name="ce100">
            <text:p>8.90<text:s/></text:p>
          </table:table-cell>
          <table:table-cell office:value-type="float" office:value="4.0262600976743901" table:style-name="ce100">
            <text:p>4.03<text:s/></text:p>
          </table:table-cell>
          <table:table-cell office:value-type="float" office:value="10.968415005706699" table:style-name="ce100">
            <text:p>10.97<text:s/></text:p>
          </table:table-cell>
          <table:table-cell office:value-type="float" office:value="1.5298345266953799" table:style-name="ce100">
            <text:p>1.53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5520.918999999994" table:style-name="ce79">
            <text:p><text:s/>85 521<text:s/></text:p>
          </table:table-cell>
          <table:table-cell office:value-type="float" office:value="68701.592000000004" table:style-name="ce79">
            <text:p><text:s/>68 702<text:s/></text:p>
          </table:table-cell>
          <table:table-cell office:value-type="float" office:value="5852.223" table:style-name="ce79">
            <text:p><text:s/>5 852<text:s/></text:p>
          </table:table-cell>
          <table:table-cell office:value-type="float" office:value="10967.103999999999" table:style-name="ce79">
            <text:p><text:s/>10 967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73978.18" table:style-name="ce87">
            <text:p><text:s/>273 978<text:s/></text:p>
          </table:table-cell>
          <table:table-cell office:value-type="float" office:value="223534.45300000001" table:style-name="ce87">
            <text:p><text:s/>223 534<text:s/></text:p>
          </table:table-cell>
          <table:table-cell office:value-type="float" office:value="16584.581999999999" table:style-name="ce87">
            <text:p><text:s/>16 585<text:s/></text:p>
          </table:table-cell>
          <table:table-cell office:value-type="float" office:value="33859.144999999997" table:style-name="ce87">
            <text:p><text:s/>33 85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2298550858885" table:style-name="ce92">
            <text:p><text:s text:c="2"/>3.23<text:s/></text:p>
          </table:table-cell>
          <table:table-cell office:value-type="float" office:value="1.92641655927921" table:style-name="ce92">
            <text:p><text:s text:c="2"/>1.93<text:s/></text:p>
          </table:table-cell>
          <table:table-cell office:value-type="float" office:value="16.888717472839101" table:style-name="ce92">
            <text:p><text:s text:c="2"/>16.89<text:s/></text:p>
          </table:table-cell>
          <table:table-cell office:value-type="float" office:value="5.0956786124703699" table:style-name="ce92">
            <text:p><text:s text:c="2"/>5.1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7273817918437002" table:style-name="ce92">
            <text:p><text:s text:c="2"/>3.73<text:s/></text:p>
          </table:table-cell>
          <table:table-cell office:value-type="float" office:value="3.3635029017131202" table:style-name="ce92">
            <text:p><text:s text:c="2"/>3.36<text:s/></text:p>
          </table:table-cell>
          <table:table-cell office:value-type="float" office:value="10.2978856190411" table:style-name="ce92">
            <text:p><text:s text:c="2"/>10.30<text:s/></text:p>
          </table:table-cell>
          <table:table-cell office:value-type="float" office:value="3.1151740611950101" table:style-name="ce92">
            <text:p><text:s text:c="2"/>3.12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1.588414449647004" table:style-name="ce92">
            <text:p><text:s text:c="2"/>81.59<text:s/></text:p>
          </table:table-cell>
          <table:table-cell office:value-type="float" office:value="6.05324920400595" table:style-name="ce92">
            <text:p><text:s text:c="2"/>6.05<text:s/></text:p>
          </table:table-cell>
          <table:table-cell office:value-type="float" office:value="12.358336346347" table:style-name="ce92">
            <text:p><text:s text:c="2"/>12.36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8402149116132001" table:style-name="ce100">
            <text:p>2.84<text:s/></text:p>
          </table:table-cell>
          <table:table-cell office:value-type="float" office:value="2.2548457068925698" table:style-name="ce100">
            <text:p>2.25<text:s/></text:p>
          </table:table-cell>
          <table:table-cell office:value-type="float" office:value="13.8928622723445" table:style-name="ce100">
            <text:p>13.89<text:s/></text:p>
          </table:table-cell>
          <table:table-cell office:value-type="float" office:value="1.2283057392591401" table:style-name="ce100">
            <text:p>1.23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56" table:style-name="ce137">
            <text:p><text:s text:c="2"/>98.56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2" table:style-name="ce137">
            <text:p><text:s text:c="2"/>156.8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4.36" table:style-name="ce137">
            <text:p><text:s text:c="2"/>94.36<text:s/></text:p>
          </table:table-cell>
          <table:table-cell office:value-type="float" office:value="95.4" table:style-name="ce137">
            <text:p><text:s text:c="2"/>95.40<text:s/></text:p>
          </table:table-cell>
          <table:table-cell office:value-type="float" office:value="122.47" table:style-name="ce137">
            <text:p><text:s text:c="2"/>122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6.03" table:style-name="ce137">
            <text:p><text:s text:c="2"/>106.03<text:s/></text:p>
          </table:table-cell>
          <table:table-cell office:value-type="float" office:value="105.39" table:style-name="ce137">
            <text:p><text:s text:c="2"/>105.39<text:s/></text:p>
          </table:table-cell>
          <table:table-cell office:value-type="float" office:value="126.04" table:style-name="ce137">
            <text:p><text:s text:c="2"/>126.04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9.65" table:style-name="ce138">
            <text:p><text:s text:c="2"/>99.65<text:s/></text:p>
          </table:table-cell>
          <table:table-cell office:value-type="float" office:value="106.84" table:style-name="ce138">
            <text:p><text:s text:c="2"/>106.84<text:s/></text:p>
          </table:table-cell>
          <table:table-cell office:value-type="float" office:value="135.11000000000001" table:style-name="ce138">
            <text:p><text:s text:c="2"/>135.1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2.367528613819401" table:style-name="ce92">
            <text:p><text:s text:c="2"/>12.37<text:s/></text:p>
          </table:table-cell>
          <table:table-cell office:value-type="float" office:value="10.4716981132075" table:style-name="ce92">
            <text:p><text:s text:c="2"/>10.47<text:s/></text:p>
          </table:table-cell>
          <table:table-cell office:value-type="float" office:value="2.9149995917367502" table:style-name="ce92">
            <text:p><text:s text:c="2"/>2.9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6.1348386409628199" table:style-name="ce92">
            <text:p><text:s text:c="2"/>6.13<text:s/></text:p>
          </table:table-cell>
          <table:table-cell office:value-type="float" office:value="-1.33292288748653" table:style-name="ce92">
            <text:p>- <text:s/>1.33<text:s/></text:p>
          </table:table-cell>
          <table:table-cell office:value-type="float" office:value="0.53575414837413404" table:style-name="ce92">
            <text:p><text:s text:c="2"/>0.54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5.9631714531056099" table:style-name="ce100">
            <text:p>-5.96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4.009451108687699" table:style-name="ce100">
            <text:p>14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1.425813923561901" table:style-name="ce100">
            <text:p>21.43<text:s/></text:p>
          </table:table-cell>
          <table:table-cell office:value-type="float" office:value="-6.0098522167487598" table:style-name="ce100">
            <text:p>-6.01<text:s/></text:p>
          </table:table-cell>
          <table:table-cell office:value-type="float" office:value="-11.9301021141953" table:style-name="ce100">
            <text:p>-11.9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6.9389813414019104" table:style-name="ce100">
            <text:p>6.94<text:s/></text:p>
          </table:table-cell>
          <table:table-cell office:value-type="float" office:value="-2.1266716196136701" table:style-name="ce100">
            <text:p>-2.13<text:s/></text:p>
          </table:table-cell>
          <table:table-cell office:value-type="float" office:value="-0.41087231352718001" table:style-name="ce100">
            <text:p>-0.4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5-04-22T09:32:02Z</dc:date>
    <meta:print-date>2021-10-20T09:21:20Z</meta:print-date>
    <meta:editing-cycles>14</meta:editing-cycles>
    <meta:editing-duration>PT2047S</meta:editing-duration>
  </office:meta>
</office:document-meta>
</file>