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36"/>
        <table:table-column table:style-name="co1" table:default-cell-style-name="ce32"/>
        <table:table-column table:style-name="co1" table:number-columns-repeated="16382" table:default-cell-style-name="ce33"/>
        <table:table-row table:style-name="ro1">
          <table:table-cell office:value-type="string" table:style-name="ce31">
            <text:p>Export Order Surveys</text:p>
          </table:table-cell>
          <table:table-cell table:style-name="ce3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<text:a xlink:href="#'table 1'.A1">Table 1<text:s text:c="2"/></text:a></text:p>
          </table:table-cell>
          <table:table-cell office:value-type="string" table:style-name="ce32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2'.A1">Table 2<text:s text:c="2"/></text:a></text:p>
          </table:table-cell>
          <table:table-cell office:value-type="string" table:style-name="ce32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3'.A1">Table 3<text:s text:c="2"/></text:a></text:p>
          </table:table-cell>
          <table:table-cell office:value-type="string" table:style-name="ce32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4'.A1">Table 4<text:s text:c="2"/></text:a></text:p>
          </table:table-cell>
          <table:table-cell office:value-type="string" table:style-name="ce32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2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5/Sept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Sep.</text:p>
          </table:table-cell>
          <table:table-cell office:value-type="string" table:style-name="ce8">
            <text:p>Jan - Sep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21340.057743720001" table:style-name="ce44">
            <text:p>21,340<text:s/></text:p>
          </table:table-cell>
          <table:table-cell office:value-type="float" office:value="18113.110612519999" table:style-name="ce44">
            <text:p>18,113<text:s/></text:p>
          </table:table-cell>
          <table:table-cell office:value-type="float" office:value="17.815529999999999" table:style-name="ce55">
            <text:p>17.8<text:s/></text:p>
          </table:table-cell>
          <table:table-cell office:value-type="float" office:value="17199.724897749998" table:style-name="ce44">
            <text:p>17,200<text:s/></text:p>
          </table:table-cell>
          <table:table-cell office:value-type="float" office:value="24.07208" table:style-name="ce55">
            <text:p>24.1<text:s/></text:p>
          </table:table-cell>
          <table:table-cell office:value-type="float" office:value="163245.86478529" table:style-name="ce44">
            <text:p>163,246<text:s/></text:p>
          </table:table-cell>
          <table:table-cell office:value-type="float" office:value="137456.6031185" table:style-name="ce44">
            <text:p>137,457<text:s/></text:p>
          </table:table-cell>
          <table:table-cell office:value-type="float" office:value="18.76174" table:style-name="ce55">
            <text:p>18.8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422.44205950999998" table:style-name="ce44">
            <text:p>422<text:s/></text:p>
          </table:table-cell>
          <table:table-cell office:value-type="float" office:value="425.11253938999999" table:style-name="ce44">
            <text:p>425<text:s/></text:p>
          </table:table-cell>
          <table:table-cell office:value-type="float" office:value="-0.62817999999999996" table:style-name="ce55">
            <text:p>-0.6<text:s/></text:p>
          </table:table-cell>
          <table:table-cell office:value-type="float" office:value="438.18427930000001" table:style-name="ce44">
            <text:p>438<text:s/></text:p>
          </table:table-cell>
          <table:table-cell office:value-type="float" office:value="-3.5926" table:style-name="ce55">
            <text:p>-3.6<text:s/></text:p>
          </table:table-cell>
          <table:table-cell office:value-type="float" office:value="4020.0650287399999" table:style-name="ce44">
            <text:p>4,020<text:s/></text:p>
          </table:table-cell>
          <table:table-cell office:value-type="float" office:value="4379.1370072199998" table:style-name="ce44">
            <text:p>4,379<text:s/></text:p>
          </table:table-cell>
          <table:table-cell office:value-type="float" office:value="-8.1996000000000002" table:style-name="ce55">
            <text:p>-8.2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418.71104352999998" table:style-name="ce44">
            <text:p>419<text:s/></text:p>
          </table:table-cell>
          <table:table-cell office:value-type="float" office:value="419.90961979999997" table:style-name="ce44">
            <text:p>420<text:s/></text:p>
          </table:table-cell>
          <table:table-cell office:value-type="float" office:value="-0.28543000000000002" table:style-name="ce55">
            <text:p>-0.3<text:s/></text:p>
          </table:table-cell>
          <table:table-cell office:value-type="float" office:value="489.36288589999998" table:style-name="ce44">
            <text:p>489<text:s/></text:p>
          </table:table-cell>
          <table:table-cell office:value-type="float" office:value="-14.43751" table:style-name="ce55">
            <text:p>-14.4<text:s/></text:p>
          </table:table-cell>
          <table:table-cell office:value-type="float" office:value="4031.0655498900001" table:style-name="ce44">
            <text:p>4,031<text:s/></text:p>
          </table:table-cell>
          <table:table-cell office:value-type="float" office:value="4614.7180171099999" table:style-name="ce44">
            <text:p>4,615<text:s/></text:p>
          </table:table-cell>
          <table:table-cell office:value-type="float" office:value="-12.647629999999999" table:style-name="ce55">
            <text:p>-12.6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249.95734225000001" table:style-name="ce44">
            <text:p>250<text:s/></text:p>
          </table:table-cell>
          <table:table-cell office:value-type="float" office:value="261.75800249000002" table:style-name="ce44">
            <text:p>262<text:s/></text:p>
          </table:table-cell>
          <table:table-cell office:value-type="float" office:value="-4.5082300000000002" table:style-name="ce55">
            <text:p>-4.5<text:s/></text:p>
          </table:table-cell>
          <table:table-cell office:value-type="float" office:value="269.40193512000002" table:style-name="ce44">
            <text:p>269<text:s/></text:p>
          </table:table-cell>
          <table:table-cell office:value-type="float" office:value="-7.2176799999999997" table:style-name="ce55">
            <text:p>-7.2<text:s/></text:p>
          </table:table-cell>
          <table:table-cell office:value-type="float" office:value="2309.1591208700002" table:style-name="ce44">
            <text:p>2,309<text:s/></text:p>
          </table:table-cell>
          <table:table-cell office:value-type="float" office:value="2412.86527037" table:style-name="ce44">
            <text:p>2,413<text:s/></text:p>
          </table:table-cell>
          <table:table-cell office:value-type="float" office:value="-4.2980400000000003" table:style-name="ce55">
            <text:p>-4.3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569.95322353999995" table:style-name="ce44">
            <text:p>570<text:s/></text:p>
          </table:table-cell>
          <table:table-cell office:value-type="float" office:value="556.56992377999995" table:style-name="ce44">
            <text:p>557<text:s/></text:p>
          </table:table-cell>
          <table:table-cell office:value-type="float" office:value="2.4045999999999998" table:style-name="ce55">
            <text:p>2.4<text:s/></text:p>
          </table:table-cell>
          <table:table-cell office:value-type="float" office:value="639.73474250000004" table:style-name="ce44">
            <text:p>640<text:s/></text:p>
          </table:table-cell>
          <table:table-cell office:value-type="float" office:value="-10.90788" table:style-name="ce55">
            <text:p>-10.9<text:s/></text:p>
          </table:table-cell>
          <table:table-cell office:value-type="float" office:value="5386.0280877200003" table:style-name="ce44">
            <text:p>5,386<text:s/></text:p>
          </table:table-cell>
          <table:table-cell office:value-type="float" office:value="6100.0072270399996" table:style-name="ce44">
            <text:p>6,100<text:s/></text:p>
          </table:table-cell>
          <table:table-cell office:value-type="float" office:value="-11.704560000000001" table:style-name="ce55">
            <text:p>-11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8427.9766904900007" table:style-name="ce44">
            <text:p>8,428<text:s/></text:p>
          </table:table-cell>
          <table:table-cell office:value-type="float" office:value="7508.6306310500004" table:style-name="ce44">
            <text:p>7,509<text:s/></text:p>
          </table:table-cell>
          <table:table-cell office:value-type="float" office:value="12.24385" table:style-name="ce55">
            <text:p>12.2<text:s/></text:p>
          </table:table-cell>
          <table:table-cell office:value-type="float" office:value="6077.9248449400002" table:style-name="ce44">
            <text:p>6,078<text:s/></text:p>
          </table:table-cell>
          <table:table-cell office:value-type="float" office:value="38.66536" table:style-name="ce55">
            <text:p>38.7<text:s/></text:p>
          </table:table-cell>
          <table:table-cell office:value-type="float" office:value="64495.296984599998" table:style-name="ce44">
            <text:p>64,495<text:s/></text:p>
          </table:table-cell>
          <table:table-cell office:value-type="float" office:value="48597.952747279996" table:style-name="ce44">
            <text:p>48,598<text:s/></text:p>
          </table:table-cell>
          <table:table-cell office:value-type="float" office:value="32.711959999999998" table:style-name="ce55">
            <text:p>32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546.74229390999994" table:style-name="ce44">
            <text:p>547<text:s/></text:p>
          </table:table-cell>
          <table:table-cell office:value-type="float" office:value="519.82917483999995" table:style-name="ce44">
            <text:p>520<text:s/></text:p>
          </table:table-cell>
          <table:table-cell office:value-type="float" office:value="5.1772999999999998" table:style-name="ce55">
            <text:p>5.2<text:s/></text:p>
          </table:table-cell>
          <table:table-cell office:value-type="float" office:value="516.32620105000001" table:style-name="ce44">
            <text:p>516<text:s/></text:p>
          </table:table-cell>
          <table:table-cell office:value-type="float" office:value="5.89086" table:style-name="ce55">
            <text:p>5.9<text:s/></text:p>
          </table:table-cell>
          <table:table-cell office:value-type="float" office:value="4773.9518858399997" table:style-name="ce44">
            <text:p>4,774<text:s/></text:p>
          </table:table-cell>
          <table:table-cell office:value-type="float" office:value="4634.2429727099998" table:style-name="ce44">
            <text:p>4,634<text:s/></text:p>
          </table:table-cell>
          <table:table-cell office:value-type="float" office:value="3.0146999999999999" table:style-name="ce55">
            <text:p>3.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546.1890942" table:style-name="ce44">
            <text:p>546<text:s/></text:p>
          </table:table-cell>
          <table:table-cell office:value-type="float" office:value="509.43428073000001" table:style-name="ce44">
            <text:p>509<text:s/></text:p>
          </table:table-cell>
          <table:table-cell office:value-type="float" office:value="7.2148199999999996" table:style-name="ce55">
            <text:p>7.2<text:s/></text:p>
          </table:table-cell>
          <table:table-cell office:value-type="float" office:value="530.65504368999996" table:style-name="ce44">
            <text:p>531<text:s/></text:p>
          </table:table-cell>
          <table:table-cell office:value-type="float" office:value="2.92733" table:style-name="ce55">
            <text:p>2.9<text:s/></text:p>
          </table:table-cell>
          <table:table-cell office:value-type="float" office:value="4635.0435276199996" table:style-name="ce44">
            <text:p>4,635<text:s/></text:p>
          </table:table-cell>
          <table:table-cell office:value-type="float" office:value="4443.2146927100002" table:style-name="ce44">
            <text:p>4,443<text:s/></text:p>
          </table:table-cell>
          <table:table-cell office:value-type="float" office:value="4.3173399999999997" table:style-name="ce55">
            <text:p>4.3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7119.2879026500004" table:style-name="ce44">
            <text:p>7,119<text:s/></text:p>
          </table:table-cell>
          <table:table-cell office:value-type="float" office:value="5148.9392214299996" table:style-name="ce44">
            <text:p>5,149<text:s/></text:p>
          </table:table-cell>
          <table:table-cell office:value-type="float" office:value="38.267069999999997" table:style-name="ce55">
            <text:p>38.3<text:s/></text:p>
          </table:table-cell>
          <table:table-cell office:value-type="float" office:value="5626.2690838899998" table:style-name="ce44">
            <text:p>5,626<text:s/></text:p>
          </table:table-cell>
          <table:table-cell office:value-type="float" office:value="26.536560000000001" table:style-name="ce55">
            <text:p>26.5<text:s/></text:p>
          </table:table-cell>
          <table:table-cell office:value-type="float" office:value="48265.137602000003" table:style-name="ce44">
            <text:p>48,265<text:s/></text:p>
          </table:table-cell>
          <table:table-cell office:value-type="float" office:value="39532.538202340002" table:style-name="ce44">
            <text:p>39,533<text:s/></text:p>
          </table:table-cell>
          <table:table-cell office:value-type="float" office:value="22.089649999999999" table:style-name="ce55">
            <text:p>22.1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269.51481204999999" table:style-name="ce44">
            <text:p>270<text:s/></text:p>
          </table:table-cell>
          <table:table-cell office:value-type="float" office:value="289.45944062000001" table:style-name="ce44">
            <text:p>289<text:s/></text:p>
          </table:table-cell>
          <table:table-cell office:value-type="float" office:value="-6.8902999999999999" table:style-name="ce55">
            <text:p>-6.9<text:s/></text:p>
          </table:table-cell>
          <table:table-cell office:value-type="float" office:value="291.75284889" table:style-name="ce44">
            <text:p>292<text:s/></text:p>
          </table:table-cell>
          <table:table-cell office:value-type="float" office:value="-7.6222099999999999" table:style-name="ce55">
            <text:p>-7.6<text:s/></text:p>
          </table:table-cell>
          <table:table-cell office:value-type="float" office:value="3089.14252769" table:style-name="ce44">
            <text:p>3,089<text:s/></text:p>
          </table:table-cell>
          <table:table-cell office:value-type="float" office:value="2773.9461379600002" table:style-name="ce44">
            <text:p>2,774<text:s/></text:p>
          </table:table-cell>
          <table:table-cell office:value-type="float" office:value="11.362740000000001" table:style-name="ce55">
            <text:p>11.4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633.87520795" table:style-name="ce44">
            <text:p>634<text:s/></text:p>
          </table:table-cell>
          <table:table-cell office:value-type="float" office:value="626.27646606999997" table:style-name="ce44">
            <text:p>626<text:s/></text:p>
          </table:table-cell>
          <table:table-cell office:value-type="float" office:value="1.21332" table:style-name="ce55">
            <text:p>1.2<text:s/></text:p>
          </table:table-cell>
          <table:table-cell office:value-type="float" office:value="599.88117528999999" table:style-name="ce44">
            <text:p>600<text:s/></text:p>
          </table:table-cell>
          <table:table-cell office:value-type="float" office:value="5.6667899999999998" table:style-name="ce55">
            <text:p>5.7<text:s/></text:p>
          </table:table-cell>
          <table:table-cell office:value-type="float" office:value="5349.7420614299999" table:style-name="ce44">
            <text:p>5,350<text:s/></text:p>
          </table:table-cell>
          <table:table-cell office:value-type="float" office:value="4957.1600946899998" table:style-name="ce44">
            <text:p>4,957<text:s/></text:p>
          </table:table-cell>
          <table:table-cell office:value-type="float" office:value="7.9194899999999997" table:style-name="ce55">
            <text:p>7.9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ineral Products</text:p>
          </table:table-cell>
          <table:table-cell office:value-type="float" office:value="364.53096679999999" table:style-name="ce53">
            <text:p>365<text:s/></text:p>
          </table:table-cell>
          <table:table-cell office:value-type="float" office:value="364.72724606000003" table:style-name="ce53">
            <text:p>365<text:s/></text:p>
          </table:table-cell>
          <table:table-cell office:value-type="float" office:value="-5.3809999999999997E-2" table:style-name="ce56">
            <text:p>-0.1<text:s/></text:p>
          </table:table-cell>
          <table:table-cell office:value-type="float" office:value="362.55184082" table:style-name="ce53">
            <text:p>363<text:s/></text:p>
          </table:table-cell>
          <table:table-cell office:value-type="float" office:value="0.54588000000000003" table:style-name="ce56">
            <text:p>0.5<text:s/></text:p>
          </table:table-cell>
          <table:table-cell office:value-type="float" office:value="3367.03489949" table:style-name="ce53">
            <text:p>3,367<text:s/></text:p>
          </table:table-cell>
          <table:table-cell office:value-type="float" office:value="3602.7557005499998" table:style-name="ce53">
            <text:p>3,603<text:s/></text:p>
          </table:table-cell>
          <table:table-cell office:value-type="float" office:value="-6.5427900000000001" table:style-name="ce56">
            <text:p>-6.5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770.8771068399999" table:style-name="ce45">
            <text:p>1,771<text:s/></text:p>
          </table:table-cell>
          <table:table-cell office:value-type="float" office:value="1482.46406626" table:style-name="ce45">
            <text:p>1,482<text:s/></text:p>
          </table:table-cell>
          <table:table-cell office:value-type="float" office:value="19.454969999999999" table:style-name="ce57">
            <text:p>19.5<text:s/></text:p>
          </table:table-cell>
          <table:table-cell office:value-type="float" office:value="1357.6800163600001" table:style-name="ce45">
            <text:p>1,358<text:s/></text:p>
          </table:table-cell>
          <table:table-cell office:value-type="float" office:value="30.434049999999999" table:style-name="ce57">
            <text:p>30.4<text:s/></text:p>
          </table:table-cell>
          <table:table-cell office:value-type="float" office:value="13524.197509400001" table:style-name="ce45">
            <text:p>13,524<text:s/></text:p>
          </table:table-cell>
          <table:table-cell office:value-type="float" office:value="11408.06504852" table:style-name="ce45">
            <text:p>11,408<text:s/></text:p>
          </table:table-cell>
          <table:table-cell office:value-type="float" office:value="18.549440000000001" table:style-name="ce57">
            <text:p>18.5<text:s/></text:p>
          </table:table-cell>
          <table:table-cell table:number-columns-repeated="16375"/>
        </table:table-row>
        <table:table-row table:style-name="ro8"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43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42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1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0">
            <text:p>2025/Sept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Sep.</text:p>
          </table:table-cell>
          <table:table-cell office:value-type="string" table:style-name="ce8">
            <text:p>Jan - Sep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21340.057743720001" table:style-name="ce44">
            <text:p>21,340<text:s/></text:p>
          </table:table-cell>
          <table:table-cell office:value-type="float" office:value="18113.110612550001" table:style-name="ce44">
            <text:p>18,113<text:s/></text:p>
          </table:table-cell>
          <table:table-cell office:value-type="float" office:value="17.815532000000001" table:style-name="ce55">
            <text:p>17.8<text:s/></text:p>
          </table:table-cell>
          <table:table-cell office:value-type="float" office:value="17199.72489777" table:style-name="ce44">
            <text:p>17,200<text:s/></text:p>
          </table:table-cell>
          <table:table-cell office:value-type="float" office:value="24.072087" table:style-name="ce55">
            <text:p>24.1<text:s/></text:p>
          </table:table-cell>
          <table:table-cell office:value-type="float" office:value="163245.86478529999" table:style-name="ce44">
            <text:p>163,246<text:s/></text:p>
          </table:table-cell>
          <table:table-cell office:value-type="float" office:value="137456.60311850999" table:style-name="ce44">
            <text:p>137,457<text:s/></text:p>
          </table:table-cell>
          <table:table-cell office:value-type="float" office:value="18.761748000000001" table:style-name="ce55">
            <text:p>18.8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7686.0583539999998" table:style-name="ce44">
            <text:p>7,686<text:s/></text:p>
          </table:table-cell>
          <table:table-cell office:value-type="float" office:value="6730.1752150000002" table:style-name="ce44">
            <text:p>6,730<text:s/></text:p>
          </table:table-cell>
          <table:table-cell office:value-type="float" office:value="14.202945" table:style-name="ce55">
            <text:p>14.2<text:s/></text:p>
          </table:table-cell>
          <table:table-cell office:value-type="float" office:value="5766.460685" table:style-name="ce44">
            <text:p>5,766<text:s/></text:p>
          </table:table-cell>
          <table:table-cell office:value-type="float" office:value="33.289009" table:style-name="ce55">
            <text:p>33.3<text:s/></text:p>
          </table:table-cell>
          <table:table-cell office:value-type="float" office:value="57920.052269" table:style-name="ce44">
            <text:p>57,920<text:s/></text:p>
          </table:table-cell>
          <table:table-cell office:value-type="float" office:value="44223.069468000002" table:style-name="ce44">
            <text:p>44,223<text:s/></text:p>
          </table:table-cell>
          <table:table-cell office:value-type="float" office:value="30.972483" table:style-name="ce55">
            <text:p>31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2692.8980299999998" table:style-name="ce44">
            <text:p>2,693<text:s/></text:p>
          </table:table-cell>
          <table:table-cell office:value-type="float" office:value="2091.859316" table:style-name="ce44">
            <text:p>2,092<text:s/></text:p>
          </table:table-cell>
          <table:table-cell office:value-type="float" office:value="28.732271999999998" table:style-name="ce55">
            <text:p>28.7<text:s/></text:p>
          </table:table-cell>
          <table:table-cell office:value-type="float" office:value="2424.5777779999999" table:style-name="ce44">
            <text:p>2,425<text:s/></text:p>
          </table:table-cell>
          <table:table-cell office:value-type="float" office:value="11.066679000000001" table:style-name="ce55">
            <text:p>11.1<text:s/></text:p>
          </table:table-cell>
          <table:table-cell office:value-type="float" office:value="20622.779254000001" table:style-name="ce44">
            <text:p>20,623<text:s/></text:p>
          </table:table-cell>
          <table:table-cell office:value-type="float" office:value="19810.888926" table:style-name="ce44">
            <text:p>19,811<text:s/></text:p>
          </table:table-cell>
          <table:table-cell office:value-type="float" office:value="4.0982019999999997" table:style-name="ce55">
            <text:p>4.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3716.233369" table:style-name="ce44">
            <text:p>3,716<text:s/></text:p>
          </table:table-cell>
          <table:table-cell office:value-type="float" office:value="3349.8207710000001" table:style-name="ce44">
            <text:p>3,350<text:s/></text:p>
          </table:table-cell>
          <table:table-cell office:value-type="float" office:value="10.938274" table:style-name="ce55">
            <text:p>10.9<text:s/></text:p>
          </table:table-cell>
          <table:table-cell office:value-type="float" office:value="3502.5516109999999" table:style-name="ce44">
            <text:p>3,503<text:s/></text:p>
          </table:table-cell>
          <table:table-cell office:value-type="float" office:value="6.1007449999999999" table:style-name="ce55">
            <text:p>6.1<text:s/></text:p>
          </table:table-cell>
          <table:table-cell office:value-type="float" office:value="31284.718186999999" table:style-name="ce44">
            <text:p>31,285<text:s/></text:p>
          </table:table-cell>
          <table:table-cell office:value-type="float" office:value="30135.343707" table:style-name="ce44">
            <text:p>30,135<text:s/></text:p>
          </table:table-cell>
          <table:table-cell office:value-type="float" office:value="3.814041" table:style-name="ce55">
            <text:p>3.8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4478.4093389999998" table:style-name="ce44">
            <text:p>4,478<text:s/></text:p>
          </table:table-cell>
          <table:table-cell office:value-type="float" office:value="3235.313212" table:style-name="ce44">
            <text:p>3,235<text:s/></text:p>
          </table:table-cell>
          <table:table-cell office:value-type="float" office:value="38.422744000000002" table:style-name="ce55">
            <text:p>38.4<text:s/></text:p>
          </table:table-cell>
          <table:table-cell office:value-type="float" office:value="2992.6727759999999" table:style-name="ce44">
            <text:p>2,993<text:s/></text:p>
          </table:table-cell>
          <table:table-cell office:value-type="float" office:value="49.645806999999998" table:style-name="ce55">
            <text:p>49.6<text:s/></text:p>
          </table:table-cell>
          <table:table-cell office:value-type="float" office:value="30171.514437999998" table:style-name="ce44">
            <text:p>30,172<text:s/></text:p>
          </table:table-cell>
          <table:table-cell office:value-type="float" office:value="22765.875543999999" table:style-name="ce44">
            <text:p>22,766<text:s/></text:p>
          </table:table-cell>
          <table:table-cell office:value-type="float" office:value="32.529558000000002" table:style-name="ce55">
            <text:p>32.5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962.06230300000004" table:style-name="ce44">
            <text:p>962<text:s/></text:p>
          </table:table-cell>
          <table:table-cell office:value-type="float" office:value="947.63795300000004" table:style-name="ce44">
            <text:p>948<text:s/></text:p>
          </table:table-cell>
          <table:table-cell office:value-type="float" office:value="1.5221370000000001" table:style-name="ce55">
            <text:p>1.5<text:s/></text:p>
          </table:table-cell>
          <table:table-cell office:value-type="float" office:value="824.06169999999997" table:style-name="ce44">
            <text:p>824<text:s/></text:p>
          </table:table-cell>
          <table:table-cell office:value-type="float" office:value="16.746392" table:style-name="ce55">
            <text:p>16.7<text:s/></text:p>
          </table:table-cell>
          <table:table-cell office:value-type="float" office:value="8217.4151650000003" table:style-name="ce44">
            <text:p>8,217<text:s/></text:p>
          </table:table-cell>
          <table:table-cell office:value-type="float" office:value="6822.2938359999998" table:style-name="ce44">
            <text:p>6,822<text:s/></text:p>
          </table:table-cell>
          <table:table-cell office:value-type="float" office:value="20.449445999999998" table:style-name="ce55">
            <text:p>20.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1804.3963487200001" table:style-name="ce44">
            <text:p>1,804<text:s/></text:p>
          </table:table-cell>
          <table:table-cell office:value-type="float" office:value="1758.3041455499999" table:style-name="ce44">
            <text:p>1,758<text:s/></text:p>
          </table:table-cell>
          <table:table-cell office:value-type="float" office:value="2.6214010000000001" table:style-name="ce55">
            <text:p>2.6<text:s/></text:p>
          </table:table-cell>
          <table:table-cell office:value-type="float" office:value="1689.4003477700001" table:style-name="ce44">
            <text:p>1,689<text:s/></text:p>
          </table:table-cell>
          <table:table-cell office:value-type="float" office:value="6.8069119999999996" table:style-name="ce55">
            <text:p>6.8<text:s/></text:p>
          </table:table-cell>
          <table:table-cell office:value-type="float" office:value="15029.3854723" table:style-name="ce44">
            <text:p>15,029<text:s/></text:p>
          </table:table-cell>
          <table:table-cell office:value-type="float" office:value="13699.13163751" table:style-name="ce44">
            <text:p>13,699<text:s/></text:p>
          </table:table-cell>
          <table:table-cell office:value-type="float" office:value="9.7104970000000002" table:style-name="ce55">
            <text:p>9.7<text:s/></text:p>
          </table:table-cell>
          <table:table-cell table:number-columns-repeated="16375"/>
        </table:table-row>
        <table:table-row table:style-name="ro12">
          <table:table-cell table:style-name="ce2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table:number-columns-repeated="9" table:style-name="ce2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3">
            <text:p>2025/Sept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4"/>
          <table:table-cell table:style-name="ce19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Sep.</text:p>
          </table:table-cell>
          <table:table-cell office:value-type="string" table:style-name="ce8">
            <text:p>Jan - Sep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Total<text:s/></text:p>
          </table:table-cell>
          <table:table-cell office:value-type="float" office:value="70221.518590000007" table:style-name="ce25">
            <text:p>70,222<text:s/></text:p>
          </table:table-cell>
          <table:table-cell office:value-type="float" office:value="60018.683060000003" table:style-name="ce25">
            <text:p>60,019<text:s/></text:p>
          </table:table-cell>
          <table:table-cell office:value-type="float" office:value="16.99943" table:style-name="ce58">
            <text:p>17.0<text:s/></text:p>
          </table:table-cell>
          <table:table-cell office:value-type="float" office:value="53789.748075000003" table:style-name="ce25">
            <text:p>53,790<text:s/></text:p>
          </table:table-cell>
          <table:table-cell office:value-type="float" office:value="30.54814" table:style-name="ce58">
            <text:p>30.5<text:s/></text:p>
          </table:table-cell>
          <table:table-cell office:value-type="float" office:value="524367.28309899999" table:style-name="ce25">
            <text:p>524,367<text:s/></text:p>
          </table:table-cell>
          <table:table-cell office:value-type="float" office:value="428896.44284700003" table:style-name="ce4">
            <text:p>428,896<text:s/></text:p>
          </table:table-cell>
          <table:table-cell office:value-type="float" office:value="22.259640000000001" table:style-name="ce59">
            <text:p>22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1390.086348" table:style-name="ce25">
            <text:p>1,390<text:s/></text:p>
          </table:table-cell>
          <table:table-cell office:value-type="float" office:value="1408.631312" table:style-name="ce25">
            <text:p>1,409<text:s/></text:p>
          </table:table-cell>
          <table:table-cell office:value-type="float" office:value="-1.3165199999999999" table:style-name="ce58">
            <text:p>-1.3<text:s/></text:p>
          </table:table-cell>
          <table:table-cell office:value-type="float" office:value="1370.360406" table:style-name="ce25">
            <text:p>1,370<text:s/></text:p>
          </table:table-cell>
          <table:table-cell office:value-type="float" office:value="1.43947" table:style-name="ce58">
            <text:p>1.4<text:s/></text:p>
          </table:table-cell>
          <table:table-cell office:value-type="float" office:value="12882.856648999999" table:style-name="ce25">
            <text:p>12,883<text:s/></text:p>
          </table:table-cell>
          <table:table-cell office:value-type="float" office:value="13665.565490000001" table:style-name="ce4">
            <text:p>13,666<text:s/></text:p>
          </table:table-cell>
          <table:table-cell office:value-type="float" office:value="-5.7275900000000002" table:style-name="ce59">
            <text:p>-5.7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1377.80908" table:style-name="ce4">
            <text:p>1,378<text:s/></text:p>
          </table:table-cell>
          <table:table-cell office:value-type="float" office:value="1391.3911820000001" table:style-name="ce4">
            <text:p>1,391<text:s/></text:p>
          </table:table-cell>
          <table:table-cell office:value-type="float" office:value="-0.97614999999999996" table:style-name="ce59">
            <text:p>-1.0<text:s/></text:p>
          </table:table-cell>
          <table:table-cell office:value-type="float" office:value="1530.4143819999999" table:style-name="ce4">
            <text:p>1,530<text:s/></text:p>
          </table:table-cell>
          <table:table-cell office:value-type="float" office:value="-9.9715000000000007" table:style-name="ce59">
            <text:p>-10.0<text:s/></text:p>
          </table:table-cell>
          <table:table-cell office:value-type="float" office:value="12904.562872" table:style-name="ce4">
            <text:p>12,905<text:s/></text:p>
          </table:table-cell>
          <table:table-cell office:value-type="float" office:value="14400.410273" table:style-name="ce4">
            <text:p>14,400<text:s/></text:p>
          </table:table-cell>
          <table:table-cell office:value-type="float" office:value="-10.38753" table:style-name="ce59">
            <text:p>-10.4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822.50874699999997" table:style-name="ce4">
            <text:p>823<text:s/></text:p>
          </table:table-cell>
          <table:table-cell office:value-type="float" office:value="867.34801800000002" table:style-name="ce4">
            <text:p>867<text:s/></text:p>
          </table:table-cell>
          <table:table-cell office:value-type="float" office:value="-5.1696900000000001" table:style-name="ce59">
            <text:p>-5.2<text:s/></text:p>
          </table:table-cell>
          <table:table-cell office:value-type="float" office:value="842.51709300000005" table:style-name="ce4">
            <text:p>843<text:s/></text:p>
          </table:table-cell>
          <table:table-cell office:value-type="float" office:value="-2.3748200000000002" table:style-name="ce59">
            <text:p>-2.4<text:s/></text:p>
          </table:table-cell>
          <table:table-cell office:value-type="float" office:value="7406.1066639999999" table:style-name="ce4">
            <text:p>7,406<text:s/></text:p>
          </table:table-cell>
          <table:table-cell office:value-type="float" office:value="7526.2681240000002" table:style-name="ce4">
            <text:p>7,526<text:s/></text:p>
          </table:table-cell>
          <table:table-cell office:value-type="float" office:value="-1.59656" table:style-name="ce59">
            <text:p>-1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1875.4860630000001" table:style-name="ce4">
            <text:p>1,875<text:s/></text:p>
          </table:table-cell>
          <table:table-cell office:value-type="float" office:value="1844.221822" table:style-name="ce4">
            <text:p>1,844<text:s/></text:p>
          </table:table-cell>
          <table:table-cell office:value-type="float" office:value="1.6952499999999999" table:style-name="ce59">
            <text:p>1.7<text:s/></text:p>
          </table:table-cell>
          <table:table-cell office:value-type="float" office:value="2000.6814549999999" table:style-name="ce4">
            <text:p>2,001<text:s/></text:p>
          </table:table-cell>
          <table:table-cell office:value-type="float" office:value="-6.2576299999999998" table:style-name="ce59">
            <text:p>-6.3<text:s/></text:p>
          </table:table-cell>
          <table:table-cell office:value-type="float" office:value="17233.725822" table:style-name="ce4">
            <text:p>17,234<text:s/></text:p>
          </table:table-cell>
          <table:table-cell office:value-type="float" office:value="19039.548006000001" table:style-name="ce4">
            <text:p>19,040<text:s/></text:p>
          </table:table-cell>
          <table:table-cell office:value-type="float" office:value="-9.4845799999999993" table:style-name="ce59">
            <text:p>-9.5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27733.070310999999" table:style-name="ce4">
            <text:p>27,733<text:s/></text:p>
          </table:table-cell>
          <table:table-cell office:value-type="float" office:value="24880.216971000002" table:style-name="ce4">
            <text:p>24,880<text:s/></text:p>
          </table:table-cell>
          <table:table-cell office:value-type="float" office:value="11.46635" table:style-name="ce59">
            <text:p>11.5<text:s/></text:p>
          </table:table-cell>
          <table:table-cell office:value-type="float" office:value="19007.864845" table:style-name="ce4">
            <text:p>19,008<text:s/></text:p>
          </table:table-cell>
          <table:table-cell office:value-type="float" office:value="45.903129999999997" table:style-name="ce59">
            <text:p>45.9<text:s/></text:p>
          </table:table-cell>
          <table:table-cell office:value-type="float" office:value="207119.28425299999" table:style-name="ce4">
            <text:p>207,119<text:s/></text:p>
          </table:table-cell>
          <table:table-cell office:value-type="float" office:value="151637.81820899999" table:style-name="ce4">
            <text:p>151,638<text:s/></text:p>
          </table:table-cell>
          <table:table-cell office:value-type="float" office:value="36.588140000000003" table:style-name="ce59">
            <text:p>36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1799.10826" table:style-name="ce25">
            <text:p>1,799<text:s/></text:p>
          </table:table-cell>
          <table:table-cell office:value-type="float" office:value="1722.4795429999999" table:style-name="ce25">
            <text:p>1,722<text:s/></text:p>
          </table:table-cell>
          <table:table-cell office:value-type="float" office:value="4.4487399999999999" table:style-name="ce58">
            <text:p>4.4<text:s/></text:p>
          </table:table-cell>
          <table:table-cell office:value-type="float" office:value="1614.7384010000001" table:style-name="ce25">
            <text:p>1,615<text:s/></text:p>
          </table:table-cell>
          <table:table-cell office:value-type="float" office:value="11.41793" table:style-name="ce58">
            <text:p>11.4<text:s/></text:p>
          </table:table-cell>
          <table:table-cell office:value-type="float" office:value="15321.796906" table:style-name="ce25">
            <text:p>15,322<text:s/></text:p>
          </table:table-cell>
          <table:table-cell office:value-type="float" office:value="14459.615191000001" table:style-name="ce4">
            <text:p>14,460<text:s/></text:p>
          </table:table-cell>
          <table:table-cell office:value-type="float" office:value="5.9626799999999998" table:style-name="ce59">
            <text:p>6.0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797.2879029999999" table:style-name="ce25">
            <text:p>1,797<text:s/></text:p>
          </table:table-cell>
          <table:table-cell office:value-type="float" office:value="1688.0355500000001" table:style-name="ce25">
            <text:p>1,688<text:s/></text:p>
          </table:table-cell>
          <table:table-cell office:value-type="float" office:value="6.4721500000000001" table:style-name="ce58">
            <text:p>6.5<text:s/></text:p>
          </table:table-cell>
          <table:table-cell office:value-type="float" office:value="1659.5498640000001" table:style-name="ce25">
            <text:p>1,660<text:s/></text:p>
          </table:table-cell>
          <table:table-cell office:value-type="float" office:value="8.2997200000000007" table:style-name="ce58">
            <text:p>8.3<text:s/></text:p>
          </table:table-cell>
          <table:table-cell office:value-type="float" office:value="14865.879977000001" table:style-name="ce25">
            <text:p>14,866<text:s/></text:p>
          </table:table-cell>
          <table:table-cell office:value-type="float" office:value="13857.074084" table:style-name="ce4">
            <text:p>13,857<text:s/></text:p>
          </table:table-cell>
          <table:table-cell office:value-type="float" office:value="7.2800700000000003" table:style-name="ce59">
            <text:p>7.3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23426.703611000001" table:style-name="ce25">
            <text:p>23,427<text:s/></text:p>
          </table:table-cell>
          <table:table-cell office:value-type="float" office:value="17061.263404000001" table:style-name="ce25">
            <text:p>17,061<text:s/></text:p>
          </table:table-cell>
          <table:table-cell office:value-type="float" office:value="37.309310000000004" table:style-name="ce58">
            <text:p>37.3<text:s/></text:p>
          </table:table-cell>
          <table:table-cell office:value-type="float" office:value="17595.374253000002" table:style-name="ce25">
            <text:p>17,595<text:s/></text:p>
          </table:table-cell>
          <table:table-cell office:value-type="float" office:value="33.141260000000003" table:style-name="ce58">
            <text:p>33.1<text:s/></text:p>
          </table:table-cell>
          <table:table-cell office:value-type="float" office:value="155364.18402799999" table:style-name="ce25">
            <text:p>155,364<text:s/></text:p>
          </table:table-cell>
          <table:table-cell office:value-type="float" office:value="123359.515203" table:style-name="ce4">
            <text:p>123,360<text:s/></text:p>
          </table:table-cell>
          <table:table-cell office:value-type="float" office:value="25.944220000000001" table:style-name="ce59">
            <text:p>25.9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886.86448800000005" table:style-name="ce25">
            <text:p>887<text:s/></text:p>
          </table:table-cell>
          <table:table-cell office:value-type="float" office:value="959.13809600000002" table:style-name="ce25">
            <text:p>959<text:s/></text:p>
          </table:table-cell>
          <table:table-cell office:value-type="float" office:value="-7.5352600000000001" table:style-name="ce58">
            <text:p>-7.5<text:s/></text:p>
          </table:table-cell>
          <table:table-cell office:value-type="float" office:value="912.41646800000001" table:style-name="ce25">
            <text:p>912<text:s/></text:p>
          </table:table-cell>
          <table:table-cell office:value-type="float" office:value="-2.8004699999999998" table:style-name="ce58">
            <text:p>-2.8<text:s/></text:p>
          </table:table-cell>
          <table:table-cell office:value-type="float" office:value="9809.9152589999994" table:style-name="ce25">
            <text:p>9,810<text:s/></text:p>
          </table:table-cell>
          <table:table-cell office:value-type="float" office:value="8654.7376390000009" table:style-name="ce4">
            <text:p>8,655<text:s/></text:p>
          </table:table-cell>
          <table:table-cell office:value-type="float" office:value="13.347340000000001" table:style-name="ce59">
            <text:p>13.3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2085.8275189999999" table:style-name="ce25">
            <text:p>2,086<text:s/></text:p>
          </table:table-cell>
          <table:table-cell office:value-type="float" office:value="2075.1978789999998" table:style-name="ce25">
            <text:p>2,075<text:s/></text:p>
          </table:table-cell>
          <table:table-cell office:value-type="float" office:value="0.51222000000000001" table:style-name="ce58">
            <text:p>0.5<text:s/></text:p>
          </table:table-cell>
          <table:table-cell office:value-type="float" office:value="1876.044965" table:style-name="ce25">
            <text:p>1,876<text:s/></text:p>
          </table:table-cell>
          <table:table-cell office:value-type="float" office:value="11.182169999999999" table:style-name="ce58">
            <text:p>11.2<text:s/></text:p>
          </table:table-cell>
          <table:table-cell office:value-type="float" office:value="17179.811376000001" table:style-name="ce25">
            <text:p>17,180<text:s/></text:p>
          </table:table-cell>
          <table:table-cell office:value-type="float" office:value="15462.822365" table:style-name="ce4">
            <text:p>15,463<text:s/></text:p>
          </table:table-cell>
          <table:table-cell office:value-type="float" office:value="11.10398" table:style-name="ce59">
            <text:p>11.1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Mineral Products</text:p>
          </table:table-cell>
          <table:table-cell office:value-type="float" office:value="1199.5243109999999" table:style-name="ce52">
            <text:p>1,200<text:s/></text:p>
          </table:table-cell>
          <table:table-cell office:value-type="float" office:value="1208.5416720000001" table:style-name="ce52">
            <text:p>1,209<text:s/></text:p>
          </table:table-cell>
          <table:table-cell office:value-type="float" office:value="-0.74612999999999996" table:style-name="ce60">
            <text:p>-0.7<text:s/></text:p>
          </table:table-cell>
          <table:table-cell office:value-type="float" office:value="1133.830471" table:style-name="ce52">
            <text:p>1,134<text:s/></text:p>
          </table:table-cell>
          <table:table-cell office:value-type="float" office:value="5.7939699999999998" table:style-name="ce60">
            <text:p>5.8<text:s/></text:p>
          </table:table-cell>
          <table:table-cell office:value-type="float" office:value="10791.692523" table:style-name="ce52">
            <text:p>10,792<text:s/></text:p>
          </table:table-cell>
          <table:table-cell office:value-type="float" office:value="11246.362626" table:style-name="ce54">
            <text:p>11,246<text:s/></text:p>
          </table:table-cell>
          <table:table-cell office:value-type="float" office:value="-4.0428100000000002" table:style-name="ce61">
            <text:p>-4.0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5827.2419490000002" table:style-name="ce25">
            <text:p>5,827<text:s/></text:p>
          </table:table-cell>
          <table:table-cell office:value-type="float" office:value="4912.217611" table:style-name="ce25">
            <text:p>4,912<text:s/></text:p>
          </table:table-cell>
          <table:table-cell office:value-type="float" office:value="18.627520000000001" table:style-name="ce58">
            <text:p>18.6<text:s/></text:p>
          </table:table-cell>
          <table:table-cell office:value-type="float" office:value="4245.9554719999996" table:style-name="ce25">
            <text:p>4,246<text:s/></text:p>
          </table:table-cell>
          <table:table-cell office:value-type="float" office:value="37.242179999999998" table:style-name="ce58">
            <text:p>37.2<text:s/></text:p>
          </table:table-cell>
          <table:table-cell office:value-type="float" office:value="43487.466769999999" table:style-name="ce25">
            <text:p>43,487<text:s/></text:p>
          </table:table-cell>
          <table:table-cell office:value-type="float" office:value="35586.705636999999" table:style-name="ce4">
            <text:p>35,587<text:s/></text:p>
          </table:table-cell>
          <table:table-cell office:value-type="float" office:value="22.201440000000002" table:style-name="ce59">
            <text:p>22.2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9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5/Septem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Sep.</text:p>
          </table:table-cell>
          <table:table-cell office:value-type="string" table:style-name="ce8">
            <text:p>Jan - Sep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70221.518590000007" table:style-name="ce4">
            <text:p>70,222<text:s/></text:p>
          </table:table-cell>
          <table:table-cell office:value-type="float" office:value="60018.683060000003" table:style-name="ce4">
            <text:p>60,019<text:s/></text:p>
          </table:table-cell>
          <table:table-cell office:value-type="float" office:value="16.999431999999999" table:style-name="ce59">
            <text:p>17.0<text:s/></text:p>
          </table:table-cell>
          <table:table-cell office:value-type="float" office:value="53789.748075000003" table:style-name="ce4">
            <text:p>53,790<text:s/></text:p>
          </table:table-cell>
          <table:table-cell office:value-type="float" office:value="30.548145000000002" table:style-name="ce59">
            <text:p>30.5<text:s/></text:p>
          </table:table-cell>
          <table:table-cell office:value-type="float" office:value="524367.28309899999" table:style-name="ce4">
            <text:p>524,367<text:s/></text:p>
          </table:table-cell>
          <table:table-cell office:value-type="float" office:value="428896.44284700003" table:style-name="ce4">
            <text:p>428,896<text:s/></text:p>
          </table:table-cell>
          <table:table-cell office:value-type="float" office:value="22.259647999999999" table:style-name="ce59">
            <text:p>22.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25291.716457999999" table:style-name="ce4">
            <text:p>25,292<text:s/></text:p>
          </table:table-cell>
          <table:table-cell office:value-type="float" office:value="22300.766658" table:style-name="ce4">
            <text:p>22,301<text:s/></text:p>
          </table:table-cell>
          <table:table-cell office:value-type="float" office:value="13.411868999999999" table:style-name="ce59">
            <text:p>13.4<text:s/></text:p>
          </table:table-cell>
          <table:table-cell office:value-type="float" office:value="18033.803993000001" table:style-name="ce4">
            <text:p>18,034<text:s/></text:p>
          </table:table-cell>
          <table:table-cell office:value-type="float" office:value="40.246153" table:style-name="ce59">
            <text:p>40.2<text:s/></text:p>
          </table:table-cell>
          <table:table-cell office:value-type="float" office:value="186209.49350400001" table:style-name="ce4">
            <text:p>186,209<text:s/></text:p>
          </table:table-cell>
          <table:table-cell office:value-type="float" office:value="137979.572231" table:style-name="ce4">
            <text:p>137,980<text:s/></text:p>
          </table:table-cell>
          <table:table-cell office:value-type="float" office:value="34.954391999999999" table:style-name="ce59">
            <text:p>35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8861.240742" table:style-name="ce4">
            <text:p>8,861<text:s/></text:p>
          </table:table-cell>
          <table:table-cell office:value-type="float" office:value="6931.478752" table:style-name="ce4">
            <text:p>6,931<text:s/></text:p>
          </table:table-cell>
          <table:table-cell office:value-type="float" office:value="27.840551999999999" table:style-name="ce59">
            <text:p>27.8<text:s/></text:p>
          </table:table-cell>
          <table:table-cell office:value-type="float" office:value="7582.5298759999996" table:style-name="ce4">
            <text:p>7,583<text:s/></text:p>
          </table:table-cell>
          <table:table-cell office:value-type="float" office:value="16.863907999999999" table:style-name="ce59">
            <text:p>16.9<text:s/></text:p>
          </table:table-cell>
          <table:table-cell office:value-type="float" office:value="66128.320508999997" table:style-name="ce4">
            <text:p>66,128<text:s/></text:p>
          </table:table-cell>
          <table:table-cell office:value-type="float" office:value="61830.936777000003" table:style-name="ce4">
            <text:p>61,831<text:s/></text:p>
          </table:table-cell>
          <table:table-cell office:value-type="float" office:value="6.9502160000000002" table:style-name="ce59">
            <text:p>7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12228.624393" table:style-name="ce4">
            <text:p>12,229<text:s/></text:p>
          </table:table-cell>
          <table:table-cell office:value-type="float" office:value="11099.795916999999" table:style-name="ce4">
            <text:p>11,100<text:s/></text:p>
          </table:table-cell>
          <table:table-cell office:value-type="float" office:value="10.169812" table:style-name="ce59">
            <text:p>10.2<text:s/></text:p>
          </table:table-cell>
          <table:table-cell office:value-type="float" office:value="10953.743151000001" table:style-name="ce4">
            <text:p>10,954<text:s/></text:p>
          </table:table-cell>
          <table:table-cell office:value-type="float" office:value="11.638771999999999" table:style-name="ce59">
            <text:p>11.6<text:s/></text:p>
          </table:table-cell>
          <table:table-cell office:value-type="float" office:value="100409.070806" table:style-name="ce4">
            <text:p>100,409<text:s/></text:p>
          </table:table-cell>
          <table:table-cell office:value-type="float" office:value="94026.380237999998" table:style-name="ce4">
            <text:p>94,026<text:s/></text:p>
          </table:table-cell>
          <table:table-cell office:value-type="float" office:value="6.7881910000000003" table:style-name="ce59">
            <text:p>6.8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14736.637945" table:style-name="ce4">
            <text:p>14,737<text:s/></text:p>
          </table:table-cell>
          <table:table-cell office:value-type="float" office:value="10720.369487" table:style-name="ce4">
            <text:p>10,720<text:s/></text:p>
          </table:table-cell>
          <table:table-cell office:value-type="float" office:value="37.463898999999998" table:style-name="ce59">
            <text:p>37.5<text:s/></text:p>
          </table:table-cell>
          <table:table-cell office:value-type="float" office:value="9359.1679910000003" table:style-name="ce4">
            <text:p>9,359<text:s/></text:p>
          </table:table-cell>
          <table:table-cell office:value-type="float" office:value="57.456708999999996" table:style-name="ce59">
            <text:p>57.5<text:s/></text:p>
          </table:table-cell>
          <table:table-cell office:value-type="float" office:value="96884.557706000007" table:style-name="ce4">
            <text:p>96,885<text:s/></text:p>
          </table:table-cell>
          <table:table-cell office:value-type="float" office:value="71052.453112999996" table:style-name="ce4">
            <text:p>71,052<text:s/></text:p>
          </table:table-cell>
          <table:table-cell office:value-type="float" office:value="36.356386000000001" table:style-name="ce59">
            <text:p>36.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3165.7588169999999" table:style-name="ce4">
            <text:p>3,166<text:s/></text:p>
          </table:table-cell>
          <table:table-cell office:value-type="float" office:value="3140.044977" table:style-name="ce4">
            <text:p>3,140<text:s/></text:p>
          </table:table-cell>
          <table:table-cell office:value-type="float" office:value="0.81889999999999996" table:style-name="ce59">
            <text:p>0.8<text:s/></text:p>
          </table:table-cell>
          <table:table-cell office:value-type="float" office:value="2577.1383850000002" table:style-name="ce4">
            <text:p>2,577<text:s/></text:p>
          </table:table-cell>
          <table:table-cell office:value-type="float" office:value="22.840077999999998" table:style-name="ce59">
            <text:p>22.8<text:s/></text:p>
          </table:table-cell>
          <table:table-cell office:value-type="float" office:value="26432.107333" table:style-name="ce4">
            <text:p>26,432<text:s/></text:p>
          </table:table-cell>
          <table:table-cell office:value-type="float" office:value="21272.114990999999" table:style-name="ce4">
            <text:p>21,272<text:s/></text:p>
          </table:table-cell>
          <table:table-cell office:value-type="float" office:value="24.257072000000001" table:style-name="ce59">
            <text:p>24.3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5937.5402350000004" table:style-name="ce4">
            <text:p>5,938<text:s/></text:p>
          </table:table-cell>
          <table:table-cell office:value-type="float" office:value="5826.227269" table:style-name="ce4">
            <text:p>5,826<text:s/></text:p>
          </table:table-cell>
          <table:table-cell office:value-type="float" office:value="1.9105490000000001" table:style-name="ce59">
            <text:p>1.9<text:s/></text:p>
          </table:table-cell>
          <table:table-cell office:value-type="float" office:value="5283.3646790000003" table:style-name="ce4">
            <text:p>5,283<text:s/></text:p>
          </table:table-cell>
          <table:table-cell office:value-type="float" office:value="12.381798" table:style-name="ce59">
            <text:p>12.4<text:s/></text:p>
          </table:table-cell>
          <table:table-cell office:value-type="float" office:value="48303.733241000002" table:style-name="ce4">
            <text:p>48,304<text:s/></text:p>
          </table:table-cell>
          <table:table-cell office:value-type="float" office:value="42734.985497000001" table:style-name="ce4">
            <text:p>42,735<text:s/></text:p>
          </table:table-cell>
          <table:table-cell office:value-type="float" office:value="13.030887" table:style-name="ce59">
            <text:p>13.0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50"/>
          <table:table-cell table:number-columns-repeated="16375"/>
        </table:table-row>
        <table:table-row table:number-rows-repeated="3" table:style-name="ro11">
          <table:table-cell table:number-columns-repeated="9" table:style-name="ce51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ssell</meta:initial-creator>
    <dc:creator>謝式斌</dc:creator>
    <meta:creation-date>2000-07-19T06:12:33Z</meta:creation-date>
    <dc:date>2025-10-21T01:33:20Z</dc:date>
    <meta:print-date>2017-03-03T07:39:46Z</meta:print-date>
    <meta:template xlink:href="" xlink:type="simple"/>
  </office:meta>
</office:document-meta>
</file>