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學員人數與水資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水(度)</text:p>
          </table:table-cell>
          <table:table-cell office:value-type="string" table:style-name="ce2">
            <text:p>人次</text:p>
          </table:table-cell>
          <table:table-cell office:value-type="string" table:style-name="ce3">
            <text:p>平均(水(度)/人天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1</text:p>
          </table:table-cell>
          <table:table-cell office:value-type="float" office:value="2962" table:style-name="ce5">
            <text:p>2962<text:s/></text:p>
          </table:table-cell>
          <table:table-cell office:value-type="float" office:value="4260" table:style-name="ce6">
            <text:p>4260<text:s/></text:p>
          </table:table-cell>
          <table:table-cell office:value-type="float" office:value="2.7812206572769952E-2" table:formula="msoxl:=B2/C2/25" table:style-name="ce7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2</text:p>
          </table:table-cell>
          <table:table-cell office:value-type="float" office:value="1952" table:style-name="ce5">
            <text:p>1952<text:s/></text:p>
          </table:table-cell>
          <table:table-cell office:value-type="float" office:value="3065" table:style-name="ce6">
            <text:p>3065<text:s/></text:p>
          </table:table-cell>
          <table:table-cell office:value-type="float" office:value="4.245785753126699E-2" table:formula="msoxl:=B3/C3/15" table:style-name="ce7">
            <text:p>0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3</text:p>
          </table:table-cell>
          <table:table-cell office:value-type="float" office:value="2636" table:style-name="ce8">
            <text:p>2636<text:s/></text:p>
          </table:table-cell>
          <table:table-cell office:value-type="float" office:value="4295" table:style-name="ce6">
            <text:p>4295<text:s/></text:p>
          </table:table-cell>
          <table:table-cell office:value-type="float" office:value="2.668421319026168E-2" table:formula="msoxl:=B4/C4/23" table:style-name="ce7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4</text:p>
          </table:table-cell>
          <table:table-cell office:value-type="float" office:value="2123" table:style-name="ce8">
            <text:p>2123<text:s/></text:p>
          </table:table-cell>
          <table:table-cell office:value-type="float" office:value="4155" table:style-name="ce6">
            <text:p>4155<text:s/></text:p>
          </table:table-cell>
          <table:table-cell office:value-type="float" office:value="2.838614788073272E-2" table:formula="msoxl:=B5/C5/18" table:style-name="ce7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5</text:p>
          </table:table-cell>
          <table:table-cell office:value-type="float" office:value="1727" table:style-name="ce8">
            <text:p>1727<text:s/></text:p>
          </table:table-cell>
          <table:table-cell office:value-type="float" office:value="5340" table:style-name="ce6">
            <text:p>5340<text:s/></text:p>
          </table:table-cell>
          <table:table-cell office:value-type="float" office:value="1.4061227813059763E-2" table:formula="msoxl:=B6/C6/23" table:style-name="ce7">
            <text:p>0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6</text:p>
          </table:table-cell>
          <table:table-cell office:value-type="float" office:value="2157" table:style-name="ce8">
            <text:p>2157<text:s/></text:p>
          </table:table-cell>
          <table:table-cell office:value-type="float" office:value="4860" table:style-name="ce6">
            <text:p>4860<text:s/></text:p>
          </table:table-cell>
          <table:table-cell office:value-type="float" office:value="2.2191358024691358E-2" table:formula="msoxl:=B7/C7/20" table:style-name="ce7">
            <text:p>0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7</text:p>
          </table:table-cell>
          <table:table-cell office:value-type="float" office:value="2409" table:style-name="ce8">
            <text:p>2409<text:s/></text:p>
          </table:table-cell>
          <table:table-cell office:value-type="float" office:value="5050" table:style-name="ce6">
            <text:p>5050<text:s/></text:p>
          </table:table-cell>
          <table:table-cell office:value-type="float" office:value="2.1683168316831682E-2" table:formula="msoxl:=B8/C8/22" table:style-name="ce7">
            <text:p>0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8</text:p>
          </table:table-cell>
          <table:table-cell office:value-type="float" office:value="2328" table:style-name="ce8">
            <text:p>2328<text:s/></text:p>
          </table:table-cell>
          <table:table-cell office:value-type="float" office:value="5940" table:style-name="ce6">
            <text:p>5940<text:s/></text:p>
          </table:table-cell>
          <table:table-cell office:value-type="float" office:value="1.7039964866051825E-2" table:formula="msoxl:=B9/C9/23" table:style-name="ce7">
            <text:p>0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9</text:p>
          </table:table-cell>
          <table:table-cell office:value-type="float" office:value="3112" table:style-name="ce8">
            <text:p>3112<text:s/></text:p>
          </table:table-cell>
          <table:table-cell office:value-type="float" office:value="3640" table:style-name="ce6">
            <text:p>3640<text:s/></text:p>
          </table:table-cell>
          <table:table-cell office:value-type="float" office:value="4.4997108155002886E-2" table:formula="msoxl:=B10/C10/19" table:style-name="ce7">
            <text:p>0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10</text:p>
          </table:table-cell>
          <table:table-cell office:value-type="float" office:value="2602" table:style-name="ce8">
            <text:p>2602<text:s/></text:p>
          </table:table-cell>
          <table:table-cell office:value-type="float" office:value="5120" table:style-name="ce6">
            <text:p>5120<text:s/></text:p>
          </table:table-cell>
          <table:table-cell office:value-type="float" office:value="2.3100142045454543E-2" table:formula="msoxl:=B11/C11/22" table:style-name="ce7">
            <text:p>0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11</text:p>
          </table:table-cell>
          <table:table-cell office:value-type="float" office:value="2679" table:style-name="ce8">
            <text:p>2679<text:s/></text:p>
          </table:table-cell>
          <table:table-cell office:value-type="float" office:value="4710" table:style-name="ce6">
            <text:p>4710<text:s/></text:p>
          </table:table-cell>
          <table:table-cell office:value-type="float" office:value="2.5854082223508976E-2" table:formula="msoxl:=B12/C12/22" table:style-name="ce7">
            <text:p>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12</text:p>
          </table:table-cell>
          <table:table-cell office:value-type="float" office:value="3084" table:style-name="ce8">
            <text:p>3084<text:s/></text:p>
          </table:table-cell>
          <table:table-cell office:value-type="float" office:value="3815" table:style-name="ce6">
            <text:p>3815<text:s/></text:p>
          </table:table-cell>
          <table:table-cell office:value-type="float" office:value="3.8494663920614118E-2" table:formula="msoxl:=B13/C13/21" table:style-name="ce7">
            <text:p>0.0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年度平均</text:p>
          </table:table-cell>
          <table:table-cell office:value-type="float" office:value="2480.9166666666665" table:formula="msoxl:=SUM(B2:B13)/12" table:style-name="ce10">
            <text:p>2480.92<text:s/></text:p>
          </table:table-cell>
          <table:table-cell office:value-type="float" office:value="4520.833333333333" table:formula="msoxl:=SUM(C2:C13)/12" table:style-name="ce11">
            <text:p>4521<text:s/></text:p>
          </table:table-cell>
          <table:table-cell office:value-type="float" office:value="2.7730178378353874E-2" table:formula="msoxl:=SUM(D2:D13)/12" table:style-name="ce7">
            <text:p>0.03<text:s/></text:p>
          </table:table-cell>
          <table:table-cell table:number-columns-repeated="16380"/>
        </table:table-row>
        <table:table-row table:style-name="ro1">
          <table:table-cell table:style-name="ce12">
            <draw:g draw:z-index="1" draw:name="圖表 5" draw:id="id3">
              <svg:title/>
              <svg:desc/>
              <draw:frame draw:id="id0" draw:style-name="a0" draw:name="圖表 2" svg:x="0.02083in" svg:y="0.125in" svg:width="6.08333in" svg:height="5.6458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7" draw:name="文字方塊 3" svg:x="0.11458in" svg:y="0.125in" svg:width="0.82292in" svg:height="0.26042in">
                <draw:text-box>
                  <text:p text:style-name="a6" text:class-names="" text:cond-style-name=""><text:span text:style-name="a1" text:class-names="">水</text:span><text:span text:style-name="a2" text:class-names="">(</text:span><text:span text:style-name="a3" text:class-names="">度</text:span><text:span text:style-name="a4" text:class-names="">)&amp;</text:span><text:span text:style-name="a5" text:class-names="">人次</text:span></text:p>
                </draw:text-box>
                <svg:title/>
                <svg:desc/>
              </draw:frame>
              <draw:frame draw:id="id2" draw:style-name="a17" draw:name="文字方塊 4" svg:x="4.88542in" svg:y="0.125in" svg:width="1.17708in" svg:height="0.26042in">
                <draw:text-box>
                  <text:p text:style-name="a16" text:class-names="" text:cond-style-name=""><text:span text:style-name="a8" text:class-names="">平均</text:span><text:span text:style-name="a9" text:class-names="">(</text:span><text:span text:style-name="a10" text:class-names="">水</text:span><text:span text:style-name="a11" text:class-names="">(</text:span><text:span text:style-name="a12" text:class-names="">度</text:span><text:span text:style-name="a13" text:class-names="">)/</text:span><text:span text:style-name="a14" text:class-names="">人天</text:span><text:span text:style-name="a15" text:class-names="">)</text:span></text:p>
                </draw:text-box>
                <svg:title/>
                <svg:desc/>
              </draw:frame>
            </draw:g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/>含場地借用及外貿培訓中心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 text:c="10"/>含場地借用及外貿培訓中心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6614173228346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經濟部專業人員研究中心</text:span><text:span text:style-name="T1"><text:s/></text:span></text:p>
        <text:p><text:span text:style-name="T1">108年年度受訓學員人數與水資源消耗比較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淑銘</meta:initial-creator>
    <dc:creator>楊章炫</dc:creator>
    <meta:creation-date>2016-09-01T02:27:05Z</meta:creation-date>
    <dc:date>2020-08-19T05:52:41Z</dc:date>
    <meta:print-date>2020-08-19T05:52:14Z</meta:print-date>
    <meta:editing-cycles>2</meta:editing-cycles>
    <meta:editing-duration>PT52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1in" svg:stroke-color="#98b954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4a7ebb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be4b48" svg:stroke-opacity="100%" draw:stroke-linejoin="round"/>
    </style:style>
    <style:style style:family="chart" style:name="Axs3" style:data-style-name="N4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6.5pt" svg:width="438.0pt" chart:style-name="Crt0">
        <chart:legend svg:x="291.0pt" svg:y="296.25pt" chart:style-name="Lgnd"/>
        <chart:plot-area svg:x="5.439055118110235pt" svg:y="13.09007874015748pt" svg:width="418.7128346456693pt" svg:height="393.40968503937pt" chart:style-name="Plt0">
          <chart:axis chart:dimension="x" chart:name="primary-x" chart:style-name="Axs0">
            <chart:categories table:cell-range-address="學員人數與水資源.$A$2:.$A$14"/>
          </chart:axis>
          <chart:axis chart:dimension="y" chart:name="primary-y" chart:style-name="Axs1"/>
          <chart:axis chart:dimension="x" chart:name="secondary-X" chart:style-name="Axs2"/>
          <chart:axis chart:dimension="y" chart:name="secondary-y" chart:style-name="Axs3"/>
          <chart:series chart:label-cell-address="學員人數與水資源.$B$1" chart:values-cell-range-address="學員人數與水資源.$B$2:.$B$14" chart:class="chart:line" chart:attached-axis="primary-y" chart:style-name="G0S0">
            <chart:data-point chart:repeated="13"/>
          </chart:series>
          <chart:series chart:label-cell-address="學員人數與水資源.$C$1" chart:values-cell-range-address="學員人數與水資源.$C$2:.$C$14" chart:class="chart:line" chart:attached-axis="primary-y" chart:style-name="G0S1">
            <chart:data-point chart:repeated="13"/>
          </chart:series>
          <chart:series chart:label-cell-address="學員人數與水資源.$D$1" chart:values-cell-range-address="學員人數與水資源.$D$2:.$D$14" chart:class="chart:line" chart:attached-axis="secondary-y" chart:style-name="G1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