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91_0_93_" style:data-style-name="N49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員人數與電能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2">
            <text:p>電(度)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平均(電(度)/人天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01</text:p>
          </table:table-cell>
          <table:table-cell office:value-type="float" office:value="35714" table:style-name="ce4">
            <text:p><text:s/>35,714<text:s/></text:p>
          </table:table-cell>
          <table:table-cell office:value-type="float" office:value="1110" table:style-name="ce5">
            <text:p>1110<text:s/></text:p>
          </table:table-cell>
          <table:table-cell office:value-type="float" office:value="1.2869909909909909" table:formula="of:=[.B2]/[.C2]/25" table:style-name="ce6">
            <text:p>1.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02</text:p>
          </table:table-cell>
          <table:table-cell office:value-type="float" office:value="33881" table:style-name="ce4">
            <text:p><text:s/>33,881<text:s/></text:p>
          </table:table-cell>
          <table:table-cell office:value-type="float" office:value="2305" table:style-name="ce5">
            <text:p>2305<text:s/></text:p>
          </table:table-cell>
          <table:table-cell office:value-type="float" office:value="0.97992769342010122" table:formula="of:=[.B3]/[.C3]/15" table:style-name="ce6">
            <text:p>0.9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03</text:p>
          </table:table-cell>
          <table:table-cell office:value-type="float" office:value="32283" table:style-name="ce4">
            <text:p><text:s/>32,283<text:s/></text:p>
          </table:table-cell>
          <table:table-cell office:value-type="float" office:value="1285" table:style-name="ce5">
            <text:p>1285<text:s/></text:p>
          </table:table-cell>
          <table:table-cell office:value-type="float" office:value="1.0923024868888513" table:formula="of:=[.B4]/[.C4]/23" table:style-name="ce6">
            <text:p>1.0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04</text:p>
          </table:table-cell>
          <table:table-cell office:value-type="float" office:value="34264" table:style-name="ce4">
            <text:p><text:s/>34,264<text:s/></text:p>
          </table:table-cell>
          <table:table-cell office:value-type="float" office:value="1470" table:style-name="ce5">
            <text:p>1470<text:s/></text:p>
          </table:table-cell>
          <table:table-cell office:value-type="float" office:value="1.2949357520786091" table:formula="of:=[.B5]/[.C5]/18" table:style-name="ce6">
            <text:p>1.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05</text:p>
          </table:table-cell>
          <table:table-cell office:value-type="float" office:value="46685" table:style-name="ce4">
            <text:p><text:s/>46,685<text:s/></text:p>
          </table:table-cell>
          <table:table-cell office:value-type="float" office:value="3025" table:style-name="ce5">
            <text:p>3025<text:s/></text:p>
          </table:table-cell>
          <table:table-cell office:value-type="float" office:value="0.67100251527128996" table:formula="of:=[.B6]/[.C6]/23" table:style-name="ce6">
            <text:p>0.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06</text:p>
          </table:table-cell>
          <table:table-cell office:value-type="float" office:value="52819" table:style-name="ce4">
            <text:p><text:s/>52,819<text:s/></text:p>
          </table:table-cell>
          <table:table-cell office:value-type="float" office:value="2580" table:style-name="ce7">
            <text:p>2580<text:s/></text:p>
          </table:table-cell>
          <table:table-cell office:value-type="float" office:value="1.023624031007752" table:formula="of:=[.B7]/[.C7]/20" table:style-name="ce6">
            <text:p>1.0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07</text:p>
          </table:table-cell>
          <table:table-cell office:value-type="float" office:value="56380" table:style-name="ce4">
            <text:p><text:s/>56,380<text:s/></text:p>
          </table:table-cell>
          <table:table-cell office:value-type="float" office:value="2255" table:style-name="ce7">
            <text:p>2255<text:s/></text:p>
          </table:table-cell>
          <table:table-cell office:value-type="float" office:value="1.1364644224954648" table:formula="of:=[.B8]/[.C8]/22" table:style-name="ce6">
            <text:p>1.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08</text:p>
          </table:table-cell>
          <table:table-cell office:value-type="float" office:value="72480" table:style-name="ce4">
            <text:p><text:s/>72,480<text:s/></text:p>
          </table:table-cell>
          <table:table-cell office:value-type="float" office:value="2790" table:style-name="ce7">
            <text:p>2790<text:s/></text:p>
          </table:table-cell>
          <table:table-cell office:value-type="float" office:value="1.1294997662459092" table:formula="of:=[.B9]/[.C9]/23" table:style-name="ce6">
            <text:p>1.1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09</text:p>
          </table:table-cell>
          <table:table-cell office:value-type="float" office:value="74109" table:style-name="ce4">
            <text:p><text:s/>74,109<text:s/></text:p>
          </table:table-cell>
          <table:table-cell office:value-type="float" office:value="1700" table:style-name="ce7">
            <text:p>1700<text:s/></text:p>
          </table:table-cell>
          <table:table-cell office:value-type="float" office:value="2.2943962848297215" table:formula="of:=[.B10]/[.C10]/19" table:style-name="ce6">
            <text:p>2.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10</text:p>
          </table:table-cell>
          <table:table-cell office:value-type="float" office:value="53800" table:style-name="ce4">
            <text:p><text:s/>53,800<text:s/></text:p>
          </table:table-cell>
          <table:table-cell office:value-type="float" office:value="1775" table:style-name="ce7">
            <text:p>1775<text:s/></text:p>
          </table:table-cell>
          <table:table-cell office:value-type="float" office:value="1.377720870678617" table:formula="of:=[.B11]/[.C11]/22" table:style-name="ce6">
            <text:p>1.3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11</text:p>
          </table:table-cell>
          <table:table-cell office:value-type="float" office:value="48095" table:style-name="ce4">
            <text:p><text:s/>48,095<text:s/></text:p>
          </table:table-cell>
          <table:table-cell office:value-type="float" office:value="2942" table:style-name="ce7">
            <text:p>2942<text:s/></text:p>
          </table:table-cell>
          <table:table-cell office:value-type="float" office:value="0.74307830171188438" table:formula="of:=[.B12]/[.C12]/22" table:style-name="ce6">
            <text:p>0.7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12</text:p>
          </table:table-cell>
          <table:table-cell office:value-type="float" office:value="33900" table:style-name="ce4">
            <text:p><text:s/>33,900<text:s/></text:p>
          </table:table-cell>
          <table:table-cell office:value-type="float" office:value="2343" table:style-name="ce7">
            <text:p>2343<text:s/></text:p>
          </table:table-cell>
          <table:table-cell office:value-type="float" office:value="0.65766499825398672" table:formula="of:=[.B13]/[.C13]/22" table:style-name="ce6">
            <text:p>0.66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年度平均</text:p>
          </table:table-cell>
          <table:table-cell office:value-type="float" office:value="47867.5" table:formula="of:=SUM([.B2:.B13])/12" table:style-name="ce9">
            <text:p>47867.50<text:s/></text:p>
          </table:table-cell>
          <table:table-cell office:value-type="float" office:value="2131.6666666666665" table:formula="of:=SUM([.C2:.C13])/12" table:style-name="ce10">
            <text:p>2132<text:s/></text:p>
          </table:table-cell>
          <table:table-cell office:value-type="float" office:value="1.1406340094894316" table:formula="of:=SUM([.D2:.D13])/12" table:style-name="ce6">
            <text:p>1.14<text:s/></text:p>
          </table:table-cell>
          <table:table-cell table:number-columns-repeated="16380"/>
        </table:table-row>
        <table:table-row table:style-name="ro1">
          <table:table-cell table:style-name="ce11">
            <draw:g draw:z-index="1" draw:name="圖表 5" draw:id="id3">
              <svg:title/>
              <svg:desc/>
              <draw:frame draw:id="id0" draw:style-name="a0" draw:name="圖表 2" svg:x="0.02083in" svg:y="0.125in" svg:width="6.08333in" svg:height="5.6458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7" draw:name="文字方塊 3" svg:x="0.11458in" svg:y="0.125in" svg:width="0.82292in" svg:height="0.26042in">
                <draw:text-box>
                  <text:p text:style-name="a6" text:class-names="" text:cond-style-name=""><text:span text:style-name="a1" text:class-names="">電</text:span><text:span text:style-name="a2" text:class-names="">(</text:span><text:span text:style-name="a3" text:class-names="">度</text:span><text:span text:style-name="a4" text:class-names="">)&amp;</text:span><text:span text:style-name="a5" text:class-names="">人次</text:span></text:p>
                </draw:text-box>
                <svg:title/>
                <svg:desc/>
              </draw:frame>
              <draw:frame draw:id="id2" draw:style-name="a17" draw:name="文字方塊 4" svg:x="4.88542in" svg:y="0.125in" svg:width="1.17708in" svg:height="0.26042in">
                <draw:text-box>
                  <text:p text:style-name="a16" text:class-names="" text:cond-style-name=""><text:span text:style-name="a8" text:class-names="">平均</text:span><text:span text:style-name="a9" text:class-names="">(</text:span><text:span text:style-name="a10" text:class-names="">電</text:span><text:span text:style-name="a11" text:class-names="">(</text:span><text:span text:style-name="a12" text:class-names="">度</text:span><text:span text:style-name="a13" text:class-names="">)/</text:span><text:span text:style-name="a14" text:class-names="">人天</text:span><text:span text:style-name="a15" text:class-names="">)</text:span></text:p>
                </draw:text-box>
                <svg:title/>
                <svg:desc/>
              </draw:frame>
            </draw:g>
          </table:table-cell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/>含場地借用及外貿培訓中心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 text:c="10"/>含場地借用及外貿協會培訓中心</text:p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6614173228346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</office:automatic-styles>
  <office:master-styles>
    <style:master-page style:name="mp1" style:page-layout-name="pm1">
      <style:header>
        <text:p><text:span text:style-name="T1">經濟部經貿人員培訓所</text:span></text:p>
        <text:p><text:span text:style-name="T1">113年度受訓學員人數與電能源消耗比較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淑銘</meta:initial-creator>
    <dc:creator>蔡雅如</dc:creator>
    <meta:creation-date>2016-09-01T02:27:05Z</meta:creation-date>
    <dc:date>2025-04-11T05:51:22Z</dc:date>
    <meta:print-date>2024-11-19T09:10:17Z</meta:print-date>
    <meta:editing-cycles>2</meta:editing-cycles>
    <meta:editing-duration>PT521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1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311in" svg:stroke-color="#4a7ebb" svg:stroke-opacity="100%" draw:stroke-linejoin="round" svg:stroke-linecap="round"/>
    </style:style>
    <style:style style:family="chart" style:name="Axs2" style:data-style-name="N4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1in" svg:stroke-color="#be4b48" svg:stroke-opacity="100%" draw:stroke-linejoin="round" svg:stroke-linecap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6.4996850393701pt" svg:width="437.9996850393701pt" chart:style-name="Crt0">
        <chart:legend svg:x="290.9996850393701pt" svg:y="296.2497637795275pt" chart:style-name="Lgnd"/>
        <chart:plot-area svg:x="5.438897637795276pt" svg:y="13.08992125984252pt" svg:width="418.7123622047244pt" svg:height="393.4093700787402pt" chart:style-name="Plt0">
          <chart:axis chart:dimension="y" chart:name="primary-y" chart:style-name="Axs0"/>
          <chart:axis chart:dimension="x" chart:name="primary-x" chart:style-name="Axs1">
            <chart:categories table:cell-range-address="學員人數與電能源.$A$2:.$A$14"/>
          </chart:axis>
          <chart:axis chart:dimension="y" chart:name="secondary-y" chart:style-name="Axs2"/>
          <chart:axis chart:dimension="x" chart:name="secondary-X" chart:style-name="Axs3"/>
          <chart:series chart:label-cell-address="學員人數與電能源.$B$1" chart:values-cell-range-address="學員人數與電能源.$B$2:.$B$14" chart:class="chart:line" chart:attached-axis="primary-y" chart:style-name="G0S0">
            <chart:data-point chart:repeated="13"/>
          </chart:series>
          <chart:series chart:label-cell-address="學員人數與電能源.$C$1" chart:values-cell-range-address="學員人數與電能源.$C$2:.$C$14" chart:class="chart:line" chart:attached-axis="primary-y" chart:style-name="G0S1">
            <chart:data-point chart:repeated="13"/>
          </chart:series>
          <chart:series chart:label-cell-address="學員人數與電能源.$D$1" chart:values-cell-range-address="學員人數與電能源.$D$2:.$D$14" chart:class="chart:line" chart:attached-axis="secondary-y" chart:style-name="G1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