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TableColumn5" style:family="table-column">
      <style:table-column-properties style:column-width="0.675in"/>
    </style:style>
    <style:style style:name="TableColumn6" style:family="table-column">
      <style:table-column-properties style:column-width="6.2618in"/>
    </style:style>
    <style:style style:name="Table4" style:family="table">
      <style:table-properties style:width="6.9368in" fo:margin-left="0in" table:align="left"/>
    </style:style>
    <style:style style:name="TableRow7" style:family="table-row">
      <style:table-row-properties style:min-row-height="0.478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新細明體" fo:font-size="16pt" style:font-size-asian="16pt" style:font-size-complex="16pt"/>
    </style:style>
    <style:style style:name="TableRow12" style:family="table-row">
      <style:table-row-properties style:min-row-height="0.939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新細明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TableRow17" style:family="table-row">
      <style:table-row-properties style:min-row-height="0.461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TableRow22" style:family="table-row">
      <style:table-row-properties style:min-row-height="0.478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TableRow27" style:family="table-row">
      <style:table-row-properties style:min-row-height="0.461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37" style:parent-style-name="內文" style:family="paragraph">
      <style:text-properties style:font-name="新細明體" style:font-size-complex="12pt"/>
    </style:style>
    <style:style style:name="P38" style:parent-style-name="內文" style:family="paragraph">
      <style:text-properties style:font-name="新細明體" style:font-size-complex="12pt"/>
    </style:style>
    <style:style style:name="P39" style:parent-style-name="內文" style:family="paragraph">
      <style:paragraph-properties fo:margin-left="0.4166in" fo:text-indent="-0.4166in">
        <style:tab-stops/>
      </style:paragraph-properties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訓練硬體設施資源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訓練硬體設施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行政教學大樓：辦公室、會議室、禮堂、簡報室、閱覽室、小型研討室、電腦教室、教授休息室。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學員及教授宿舍。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餐廳。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>學員康樂中心</text:p>
          </table:table-cell>
        </table:table-row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P36">戶外運動設施。</text:p>
          </table:table-cell>
        </table:table-row>
      </table:table>
      <text:p text:style-name="P37"/>
      <text:p text:style-name="P38">備註：</text:p>
      <text:p text:style-name="P39">　1、每間教室配備有液晶投影機、個人電腦、麥克風(有線及無線)、無線網路、投影幕、白板…等教學設備及每個教室外樓層都配有3溫飲水設備。。</text:p>
      <text:p text:style-name="內文"><text:span text:style-name="T40"><text:s text:c="2"/></text:span><text:span text:style-name="T41"><text:s text:c="2"/></text:span><text:span text:style-name="T42">2、行政教學大樓每層樓有男、女廁所各1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銘</meta:initial-creator>
    <dc:creator>陳淑銘</dc:creator>
    <meta:creation-date>2019-03-22T02:59:00Z</meta:creation-date>
    <dc:date>2019-03-22T02:59:00Z</dc:date>
    <meta:print-date>2019-03-22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