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F900008DDF00005A8B2F5900A23F1CB02A.wmf" manifest:media-type="image/x-wmf"/>
  <manifest:file-entry manifest:full-path="Pictures/200006B7000090C4000063E9C41EE2215CF7C0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22.973cm" svg:height="14.653cm" draw:z-index="0"><draw:image xlink:href="Pictures/200004F900008DDF00005A8B2F5900A23F1CB02A.wmf" xlink:type="simple" xlink:show="embed" xlink:actuate="onLoad"/></draw:frame></text:p>
      <text:p text:style-name="Standard"><text:soft-page-break/><draw:frame draw:style-name="fr1" draw:name="影像2" text:anchor-type="as-char" svg:width="21.244cm" svg:height="14.328cm" draw:z-index="1"><draw:image xlink:href="Pictures/200006B7000090C4000063E9C41EE2215CF7C07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18:00</meta:creation-date>
    <dc:creator>麻海杰</dc:creator>
    <dc:date>2014-10-07T08:38:00</dc:date>
    <meta:print-date>2012-08-14T16:58:00</meta:print-date>
    <meta:editing-cycles>11</meta:editing-cycles>
    <meta:editing-duration>PT7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