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320000A6870000656D8C9DFC4791119EF5.wmf" manifest:media-type="image/x-wmf"/>
  <manifest:file-entry manifest:full-path="Pictures/2000023400009F8100004290EDFC82DDDA3A9482.wmf" manifest:media-type="image/x-wmf"/>
  <manifest:file-entry manifest:full-path="Pictures/2000024E0000A6AA000065910C5884DD59620DED.wmf" manifest:media-type="image/x-wmf"/>
  <manifest:file-entry manifest:full-path="Pictures/200002FD00009F5D000058564919F1B67E58BE51.wmf" manifest:media-type="image/x-wmf"/>
  <manifest:file-entry manifest:full-path="Pictures/2000069A00006E5500009C69BDD110574EFF0349.wmf" manifest:media-type="image/x-wmf"/>
  <manifest:file-entry manifest:full-path="Pictures/200002B00000AAA900004B856DDC90C6F422A5D7.wmf" manifest:media-type="image/x-wmf"/>
  <manifest:file-entry manifest:full-path="Pictures/2000038A0000A9F80000677F2E2A1390F323E865.wmf" manifest:media-type="image/x-wmf"/>
  <manifest:file-entry manifest:full-path="Pictures/200003860000A3C60000514F70C4908D3B947CF7.wmf" manifest:media-type="image/x-wmf"/>
  <manifest:file-entry manifest:full-path="Pictures/200004AF000098C100005C0FBD6EE8A863E9855D.wmf" manifest:media-type="image/x-wmf"/>
  <manifest:file-entry manifest:full-path="Pictures/200003FC0000A75A000054C165A9EEB5C0C6F7F6.wmf" manifest:media-type="image/x-wmf"/>
  <manifest:file-entry manifest:full-path="Pictures/200005880000A9F800007ACA602ACC9733785A22.wmf" manifest:media-type="image/x-wmf"/>
  <manifest:file-entry manifest:full-path="Pictures/20000705000079590000AF04F49C20C643434C72.wmf" manifest:media-type="image/x-wmf"/>
  <manifest:file-entry manifest:full-path="Pictures/2000032C0000A6870000656DA3FCB8F8D39EFC7C.wmf" manifest:media-type="image/x-wmf"/>
  <manifest:file-entry manifest:full-path="Pictures/200002780000A5B3000064E0FE353117D02B2EB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訴願審議委員會</text:p>
      <text:p text:style-name="P2"><text:span text:style-name="T4">102年度6月收、結案統計表</text:span></text:p>
      <text:p text:style-name="P2"><draw:frame draw:style-name="fr1" draw:name="影像1" text:anchor-type="as-char" svg:width="24.511cm" svg:height="10.224cm" draw:z-index="0"><draw:image xlink:href="Pictures/2000023400009F8100004290EDFC82DDDA3A9482.wmf" xlink:type="simple" xlink:show="embed" xlink:actuate="onLoad"/></draw:frame></text:p>
      <text:p text:style-name="P5"><text:soft-page-break/></text:p>
      <text:p text:style-name="P2"><text:soft-page-break/><draw:frame draw:style-name="fr1" draw:name="影像2" text:anchor-type="as-char" svg:width="24.49cm" svg:height="13.568cm" draw:z-index="1"><draw:image xlink:href="Pictures/200002FD00009F5D000058564919F1B67E58BE51.wmf" xlink:type="simple" xlink:show="embed" xlink:actuate="onLoad"/></draw:frame></text:p>
      <text:p text:style-name="P5"><text:soft-page-break/></text:p>
      <text:p text:style-name="P2"><draw:frame draw:style-name="fr1" draw:name="影像3" text:anchor-type="as-char" svg:width="24.599cm" svg:height="10.88cm" draw:z-index="2"><draw:image xlink:href="Pictures/200002B00000AAA900004B856DDC90C6F422A5D7.wmf" xlink:type="simple" xlink:show="embed" xlink:actuate="onLoad"/></draw:frame></text:p>
      <text:p text:style-name="P4"/>
      <text:p text:style-name="P2"/>
      <text:p text:style-name="P2"><text:soft-page-break/></text:p>
      <text:p text:style-name="P2"><text:soft-page-break/><draw:frame draw:style-name="fr1" draw:name="影像4" text:anchor-type="as-char" svg:width="24.081cm" svg:height="14.656cm" draw:z-index="3"><draw:image xlink:href="Pictures/2000038A0000A9F80000677F2E2A1390F323E865.wmf" xlink:type="simple" xlink:show="embed" xlink:actuate="onLoad"/></draw:frame></text:p>
      <text:p text:style-name="P2"><text:soft-page-break/><text:span text:style-name="T6">102年6月法院判決</text:span></text:p>
      <text:p text:style-name="P2"><draw:frame draw:style-name="fr1" draw:name="影像5" text:anchor-type="as-char" svg:width="12.901cm" svg:height="12.444cm" draw:z-index="4"><draw:image xlink:href="Pictures/2000069A00006E5500009C69BDD110574EFF0349.wmf" xlink:type="simple" xlink:show="embed" xlink:actuate="onLoad"/></draw:frame></text:p>
      <text:p text:style-name="P6"><text:soft-page-break/></text:p>
      <text:p text:style-name="P2"><text:span text:style-name="T4">10</text:span><text:span text:style-name="T2">2</text:span><text:span text:style-name="T4">年</text:span><text:span text:style-name="T2">6</text:span><text:span text:style-name="T4">月收、結案統計圖</text:span></text:p>
      <text:p text:style-name="P2"><draw:frame draw:style-name="fr1" draw:name="影像6" text:anchor-type="as-char" svg:width="19.576cm" svg:height="11.917cm" draw:z-index="5"><draw:image xlink:href="Pictures/200003320000A6870000656D8C9DFC4791119EF5.wmf" xlink:type="simple" xlink:show="embed" xlink:actuate="onLoad"/></draw:frame></text:p>
      <text:p text:style-name="P2"><text:soft-page-break/></text:p>
      <text:p text:style-name="P2"><draw:frame draw:style-name="fr1" draw:name="影像7" text:anchor-type="as-char" svg:width="22.077cm" svg:height="13.446cm" draw:z-index="6"><draw:image xlink:href="Pictures/2000024E0000A6AA000065910C5884DD59620DED.wmf" xlink:type="simple" xlink:show="embed" xlink:actuate="onLoad"/></draw:frame></text:p>
      <text:p text:style-name="P7"><text:soft-page-break/>101暨102年度收、結案統計表</text:p>
      <text:p text:style-name="P2"><draw:frame draw:style-name="fr1" draw:name="影像8" text:anchor-type="as-char" svg:width="24.613cm" svg:height="12.213cm" draw:z-index="7"><draw:image xlink:href="Pictures/200003860000A3C60000514F70C4908D3B947CF7.wmf" xlink:type="simple" xlink:show="embed" xlink:actuate="onLoad"/></draw:frame></text:p>
      <text:p text:style-name="P2"><text:soft-page-break/><draw:frame draw:style-name="fr1" draw:name="影像9" text:anchor-type="as-char" svg:width="23.474cm" svg:height="14.139cm" draw:z-index="8"><draw:image xlink:href="Pictures/200004AF000098C100005C0FBD6EE8A863E9855D.wmf" xlink:type="simple" xlink:show="embed" xlink:actuate="onLoad"/></draw:frame></text:p>
      <text:p text:style-name="P2"><text:soft-page-break/></text:p>
      <text:p text:style-name="P2"><draw:frame draw:style-name="fr1" draw:name="影像10" text:anchor-type="as-char" svg:width="24.612cm" svg:height="12.457cm" draw:z-index="9"><draw:image xlink:href="Pictures/200003FC0000A75A000054C165A9EEB5C0C6F7F6.wmf" xlink:type="simple" xlink:show="embed" xlink:actuate="onLoad"/></draw:frame></text:p>
      <text:p text:style-name="P2"/>
      <text:p text:style-name="P2"/>
      <text:p text:style-name="P2"><text:soft-page-break/><draw:frame draw:style-name="fr1" draw:name="影像11" text:anchor-type="as-char" svg:width="19.406cm" svg:height="13.993cm" draw:z-index="10"><draw:image xlink:href="Pictures/200005880000A9F800007ACA602ACC9733785A22.wmf" xlink:type="simple" xlink:show="embed" xlink:actuate="onLoad"/></draw:frame></text:p>
      <text:p text:style-name="P2"><text:soft-page-break/><text:span text:style-name="T6">102年1至6月法院判決</text:span></text:p>
      <text:p text:style-name="P2"><draw:frame draw:style-name="fr1" draw:name="影像12" text:anchor-type="as-char" svg:width="15.161cm" svg:height="12.956cm" draw:z-index="11"><draw:image xlink:href="Pictures/20000705000079590000AF04F49C20C643434C72.wmf" xlink:type="simple" xlink:show="embed" xlink:actuate="onLoad"/></draw:frame></text:p>
      <text:p text:style-name="P2"><text:soft-page-break/><text:span text:style-name="T4">10</text:span><text:span text:style-name="T2">2</text:span><text:span text:style-name="T4">年1至</text:span><text:span text:style-name="T2">6</text:span><text:span text:style-name="T4">月收、結案統計圖</text:span></text:p>
      <text:p text:style-name="P5"/>
      <text:p text:style-name="P2"><text:soft-page-break/><draw:frame draw:style-name="fr1" draw:name="影像13" text:anchor-type="as-char" svg:width="20.369cm" svg:height="12.416cm" draw:z-index="12"><draw:image xlink:href="Pictures/2000032C0000A6870000656DA3FCB8F8D39EFC7C.wmf" xlink:type="simple" xlink:show="embed" xlink:actuate="onLoad"/></draw:frame></text:p>
      <text:p text:style-name="P2"><text:soft-page-break/><draw:frame draw:style-name="fr1" draw:name="影像14" text:anchor-type="as-char" svg:width="19.173cm" svg:height="11.65cm" draw:z-index="13"><draw:image xlink:href="Pictures/200002780000A5B3000064E0FE353117D02B2EB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12:00</meta:creation-date>
    <dc:creator>李自平</dc:creator>
    <dc:date>2013-10-31T10:12:00</dc:date>
    <meta:print-date>2013-04-08T15:55:00</meta:print-date>
    <meta:editing-cycles>2</meta:editing-cycles>
    <meta:document-statistic meta:table-count="0" meta:image-count="14" meta:object-count="0" meta:page-count="17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