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8130000634200005F00D079F65078215A54.wmf" manifest:media-type="image/x-wmf"/>
  <manifest:file-entry manifest:full-path="Pictures/2000014700005F8D0000362A375B1E075E50362E.wmf" manifest:media-type="image/x-wmf"/>
  <manifest:file-entry manifest:full-path="Pictures/2000011400005F8D0000362A045E036831ADF42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MS Mincho" style:language-asian="ja" style:country-asian="JP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3" style:family="text">
      <style:text-properties fo:color="#ff0000" style:font-name="新細明體" fo:font-size="22pt" fo:font-weight="bold" style:font-size-asian="22pt" style:font-weight-asian="bold" style:font-name-complex="新細明體" style:font-weight-complex="bold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<text:span text:style-name="T1">100年度收、結案統計表</text:span><text:soft-page-break/><draw:frame draw:style-name="fr1" draw:name="影像1" text:anchor-type="as-char" svg:y="-13.194cm" svg:width="24.451cm" svg:height="11.855cm" draw:z-index="2"><draw:image xlink:href="Pictures/200008130000634200005F00D079F65078215A54.wmf" xlink:type="simple" xlink:show="embed" xlink:actuate="onLoad"/></draw:frame></text:p>
      <text:p text:style-name="P1"><text:span text:style-name="T2"/></text:p>
      <text:p text:style-name="P5"><text:span text:style-name="T2">100年1月至1</text:span><text:span text:style-name="T3">2</text:span><text:span text:style-name="T2">月收、結案統計圖</text:span></text:p>
      <text:p text:style-name="P1"><draw:frame draw:style-name="fr1" draw:name="影像2" text:anchor-type="as-char" svg:y="-10.13cm" svg:width="23.994cm" svg:height="13.1cm" draw:z-index="0"><draw:image xlink:href="Pictures/2000014700005F8D0000362A375B1E075E50362E.wmf" xlink:type="simple" xlink:show="embed" xlink:actuate="onLoad"/></draw:frame></text:p>
      <text:p text:style-name="P1"><text:soft-page-break/><draw:frame draw:style-name="fr2" draw:name="影像3" text:anchor-type="as-char" svg:width="24.46cm" svg:height="13.864cm" draw:z-index="1"><draw:image xlink:href="Pictures/2000011400005F8D0000362A045E036831ADF424.w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2-07-10T17:53:00</meta:creation-date>
    <dc:date>2016-11-24T10:18:37.407000000</dc:date>
    <meta:editing-cycles>3</meta:editing-cycles>
    <meta:editing-duration>PT4M53S</meta:editing-duration>
    <meta:generator>LibreOffice/5.0.5.2$Windows_x86 LibreOffice_project/55b006a02d247b5f7215fc6ea0fde844b30035b3</meta:generator>
    <meta:document-statistic meta:table-count="0" meta:image-count="3" meta:object-count="0" meta:page-count="4" meta:paragraph-count="5" meta:word-count="34" meta:character-count="39" meta:non-whitespace-character-count="39"/>
  </office:meta>
</office:document-meta>
</file>