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70000654B00003591D1FD947595E0C17D.wmf" manifest:media-type="image/x-wmf"/>
  <manifest:file-entry manifest:full-path="Pictures/2000035100006004000034717FF0CF4393451790.wmf" manifest:media-type="image/x-wmf"/>
  <manifest:file-entry manifest:full-path="Pictures/20000288000060B600003213D7DA0761A1FE90C4.wmf" manifest:media-type="image/x-wmf"/>
  <manifest:file-entry manifest:full-path="Pictures/200003F50000628C000046496FEB6CE9F7AA9F1A.wmf" manifest:media-type="image/x-wmf"/>
  <manifest:file-entry manifest:full-path="Pictures/200001470000654700003A01CA441613BFE0EBEA.wmf" manifest:media-type="image/x-wmf"/>
  <manifest:file-entry manifest:full-path="Pictures/200001140000654700003A015168C8104043F28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3">99暨100年度收、結案統計表</text:p>
      <text:p text:style-name="P1"><text:soft-page-break/><draw:frame draw:style-name="fr1" draw:name="影像1" text:anchor-type="as-char" svg:y="-13.194cm" svg:width="24.576cm" svg:height="10.723cm" draw:z-index="0"><draw:image xlink:href="Pictures/200002470000654B00003591D1FD947595E0C17D.wmf" xlink:type="simple" xlink:show="embed" xlink:actuate="onLoad"/></draw:frame></text:p>
      <text:p text:style-name="P1"><text:soft-page-break/><draw:frame draw:style-name="fr2" draw:name="影像2" text:anchor-type="as-char" svg:width="24.562cm" svg:height="13.411cm" draw:z-index="1"><draw:image xlink:href="Pictures/2000035100006004000034717FF0CF4393451790.wmf" xlink:type="simple" xlink:show="embed" xlink:actuate="onLoad"/></draw:frame></text:p>
      <text:p text:style-name="P1"><text:soft-page-break/><draw:frame draw:style-name="fr2" draw:name="影像3" text:anchor-type="as-char" svg:width="24.74cm" svg:height="12.806cm" draw:z-index="2"><draw:image xlink:href="Pictures/20000288000060B600003213D7DA0761A1FE90C4.wmf" xlink:type="simple" xlink:show="embed" xlink:actuate="onLoad"/></draw:frame></text:p>
      <text:p text:style-name="P2"/>
      <text:p text:style-name="P1"><text:soft-page-break/><draw:frame draw:style-name="fr2" draw:name="影像4" text:anchor-type="as-char" svg:width="24.301cm" svg:height="14.667cm" draw:z-index="3"><draw:image xlink:href="Pictures/200003F50000628C000046496FEB6CE9F7AA9F1A.wmf" xlink:type="simple" xlink:show="embed" xlink:actuate="onLoad"/></draw:frame></text:p>
      <text:p text:style-name="P4"><text:soft-page-break/>100年1月至8月收、結案統計圖</text:p>
      <text:p text:style-name="P1"><draw:frame draw:style-name="fr2" draw:name="影像5" text:anchor-type="as-char" svg:width="23.073cm" svg:height="12.695cm" draw:z-index="4"><draw:image xlink:href="Pictures/200001470000654700003A01CA441613BFE0EBEA.wmf" xlink:type="simple" xlink:show="embed" xlink:actuate="onLoad"/></draw:frame></text:p>
      <text:p text:style-name="P1"><text:soft-page-break/><draw:frame draw:style-name="fr2" draw:name="影像6" text:anchor-type="as-char" svg:width="24.603cm" svg:height="14.09cm" draw:z-index="5"><draw:image xlink:href="Pictures/200001140000654700003A015168C8104043F28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1-08-05T14:09:00</meta:creation-date>
    <dc:date>2016-11-24T10:16:42.867000000</dc:date>
    <meta:editing-cycles>5</meta:editing-cycles>
    <meta:editing-duration>PT13M37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9" meta:word-count="36" meta:character-count="41" meta:non-whitespace-character-count="41"/>
  </office:meta>
</office:document-meta>
</file>