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23C000069D50000353A9A294BED69C5ECDD.wmf" manifest:media-type="image/x-wmf"/>
  <manifest:file-entry manifest:full-path="Pictures/200000D6000069D50000388972596CCE5D794658.wmf" manifest:media-type="image/x-wmf"/>
  <manifest:file-entry manifest:full-path="Pictures/20000352000069D5000039AC6258A731911E9541.wmf" manifest:media-type="image/x-wmf"/>
  <manifest:file-entry manifest:full-path="Pictures/20000284000069D5000036E1C0E3F6EB326F972B.wmf" manifest:media-type="image/x-wmf"/>
  <manifest:file-entry manifest:full-path="Pictures/200003ED000069D500004B8DF3E02AC002F1A99F.wmf" manifest:media-type="image/x-wmf"/>
  <manifest:file-entry manifest:full-path="Pictures/200000F4000069D500003889DC1DA983FEFC966A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S Mincho" svg:font-family="'MS Mincho', 'ＭＳ 明朝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2pt" fo:font-weight="bold" style:font-name-asian="標楷體" style:font-size-asian="22pt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22pt" fo:font-weight="bold" style:font-name-asian="MS Mincho" style:font-size-asian="22pt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ff0000" fo:font-size="22pt" fo:font-weight="bold" style:font-name-asian="標楷體" style:font-size-asian="22pt" style:font-weight-asian="bold" style:font-weight-complex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 style:master-page-name="Standard">
      <style:paragraph-properties fo:margin-top="0cm" fo:margin-bottom="0.318cm" loext:contextual-spacing="false" fo:line-height="0.882cm" fo:text-align="center" style:justify-single-word="false" style:page-number="auto"/>
      <style:text-properties fo:font-size="24pt" fo:font-weight="bold" style:font-name-asian="標楷體" style:font-size-asian="24pt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22pt" fo:font-weight="bold" style:font-name-asian="MS Mincho" style:font-size-asian="22pt" style:font-weight-asian="bold" style:font-weight-complex="bold"/>
    </style:style>
    <style:style style:name="P7" style:family="paragraph" style:parent-style-name="Standard">
      <style:paragraph-properties fo:text-align="center" style:justify-single-word="false" fo:break-before="page"/>
      <style:text-properties fo:font-size="22pt" fo:font-weight="bold" style:font-name-asian="MS Mincho" style:font-size-asian="22pt" style:font-weight-asian="bold" style:font-weight-complex="bold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經濟部訴願審議委員會</text:p>
      <text:p text:style-name="P1"><draw:frame draw:style-name="fr1" draw:name="影像1" text:anchor-type="char" svg:x="0.318cm" svg:y="2.54cm" svg:width="24.13cm" svg:height="10.548cm" draw:z-index="0"><draw:image xlink:href="Pictures/2000023C000069D50000353A9A294BED69C5ECDD.wmf" xlink:type="simple" xlink:show="embed" xlink:actuate="onLoad"/></draw:frame>98暨99年度收、結案統計表</text:p>
      <text:p text:style-name="P2"/>
      <text:p text:style-name="P7"><draw:frame draw:style-name="fr1" draw:name="影像2" text:anchor-type="char" svg:x="0cm" svg:y="0cm" svg:width="24.448cm" svg:height="14.288cm" draw:z-index="1"><draw:image xlink:href="Pictures/20000352000069D5000039AC6258A731911E9541.wmf" xlink:type="simple" xlink:show="embed" xlink:actuate="onLoad"/></draw:frame></text:p>
      <text:p text:style-name="P2"><draw:frame draw:style-name="fr1" draw:name="影像3" text:anchor-type="char" svg:x="0cm" svg:y="1.27cm" svg:width="24.13cm" svg:height="12.7cm" draw:z-index="2"><draw:image xlink:href="Pictures/20000284000069D5000036E1C0E3F6EB326F972B.wmf" xlink:type="simple" xlink:show="embed" xlink:actuate="onLoad"/></draw:frame><text:soft-page-break/></text:p>
      <text:p text:style-name="P2"/>
      <text:p text:style-name="P7"><draw:frame draw:style-name="fr1" draw:name="影像4" text:anchor-type="char" svg:x="0cm" svg:y="1.27cm" svg:width="24.448cm" svg:height="13.018cm" draw:z-index="3"><draw:image xlink:href="Pictures/200003ED000069D500004B8DF3E02AC002F1A99F.wmf" xlink:type="simple" xlink:show="embed" xlink:actuate="onLoad"/></draw:frame></text:p>
      <text:p text:style-name="P3"><text:soft-page-break/>99年1月至9月收、結案統計圖</text:p>
      <text:p text:style-name="P3"><draw:frame draw:style-name="fr1" draw:name="影像5" text:anchor-type="char" svg:x="0cm" svg:y="0.635cm" svg:width="24.448cm" svg:height="12.383cm" draw:z-index="4"><draw:image xlink:href="Pictures/200000F4000069D500003889DC1DA983FEFC966A.wmf" xlink:type="simple" xlink:show="embed" xlink:actuate="onLoad"/></draw:frame></text:p>
      <text:p text:style-name="P4"/>
      <text:p text:style-name="P4"><draw:frame draw:style-name="fr1" draw:name="影像6" text:anchor-type="char" svg:x="0.175cm" svg:y="0.326cm" svg:width="24.448cm" svg:height="13.335cm" draw:z-index="5"><draw:image xlink:href="Pictures/200000D6000069D50000388972596CCE5D794658.wmf" xlink:type="simple" xlink:show="embed" xlink:actuate="onLoad"/></draw:frame><text:soft-page-break/></text:p>
      <text:p text:style-name="P4"><text:soft-page-break/></text:p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S Mincho" svg:font-family="'MS Mincho', 'ＭＳ 明朝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cm" fo:margin-bottom="3.17cm" fo:margin-left="2.54cm" fo:margin-right="2.54cm" style:writing-mode="lr-tb" style:layout-grid-color="#c0c0c0" style:layout-grid-lines="2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訴願審議委員會</dc:title>
    <meta:initial-creator>uhhsu</meta:initial-creator>
    <meta:creation-date>2010-05-11T16:33:00</meta:creation-date>
    <dc:date>2016-11-24T10:49:13.740000000</dc:date>
    <meta:editing-cycles>10</meta:editing-cycles>
    <meta:editing-duration>PT35M</meta:editing-duration>
    <meta:generator>LibreOffice/5.0.5.2$Windows_x86 LibreOffice_project/55b006a02d247b5f7215fc6ea0fde844b30035b3</meta:generator>
    <meta:document-statistic meta:table-count="0" meta:image-count="6" meta:object-count="0" meta:page-count="7" meta:paragraph-count="3" meta:word-count="36" meta:character-count="39" meta:non-whitespace-character-count="39"/>
  </office:meta>
</office:document-meta>
</file>