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2" style:num-suffix="、" style:num-format="甲, 乙, 丙, ...">
        <style:list-level-properties text:space-before="4.393in" text:min-label-width="0.3333in" text:list-level-position-and-space-mode="label-alignment">
          <style:list-level-label-alignment text:label-followed-by="listtab" fo:margin-left="4.7263in" fo:text-indent="-0.3333in"/>
        </style:list-level-properties>
      </text:list-level-style-number>
      <text:list-level-style-number text:level="3" style:num-suffix="." style:num-format="i">
        <style:list-level-properties fo:text-align="end" text:space-before="4.7263in" text:min-label-width="0.3333in" text:list-level-position-and-space-mode="label-alignment">
          <style:list-level-label-alignment text:label-followed-by="listtab" fo:margin-left="5.0597in" fo:text-indent="-0.3333in"/>
        </style:list-level-properties>
      </text:list-level-style-number>
      <text:list-level-style-number text:level="4" style:num-suffix="." style:num-format="1">
        <style:list-level-properties text:space-before="5.0597in" text:min-label-width="0.3333in" text:list-level-position-and-space-mode="label-alignment">
          <style:list-level-label-alignment text:label-followed-by="listtab" fo:margin-left="5.393in" fo:text-indent="-0.3333in"/>
        </style:list-level-properties>
      </text:list-level-style-number>
      <text:list-level-style-number text:level="5" style:num-suffix="、" style:num-format="甲, 乙, 丙, ...">
        <style:list-level-properties text:space-before="5.393in" text:min-label-width="0.3333in" text:list-level-position-and-space-mode="label-alignment">
          <style:list-level-label-alignment text:label-followed-by="listtab" fo:margin-left="5.7263in" fo:text-indent="-0.3333in"/>
        </style:list-level-properties>
      </text:list-level-style-number>
      <text:list-level-style-number text:level="6" style:num-suffix="." style:num-format="i">
        <style:list-level-properties fo:text-align="end" text:space-before="5.7263in" text:min-label-width="0.3333in" text:list-level-position-and-space-mode="label-alignment">
          <style:list-level-label-alignment text:label-followed-by="listtab" fo:margin-left="6.0597in" fo:text-indent="-0.3333in"/>
        </style:list-level-properties>
      </text:list-level-style-number>
      <text:list-level-style-number text:level="7" style:num-suffix="." style:num-format="1">
        <style:list-level-properties text:space-before="6.0597in" text:min-label-width="0.3333in" text:list-level-position-and-space-mode="label-alignment">
          <style:list-level-label-alignment text:label-followed-by="listtab" fo:margin-left="6.393in" fo:text-indent="-0.3333in"/>
        </style:list-level-properties>
      </text:list-level-style-number>
      <text:list-level-style-number text:level="8" style:num-suffix="、" style:num-format="甲, 乙, 丙, ...">
        <style:list-level-properties text:space-before="6.393in" text:min-label-width="0.3333in" text:list-level-position-and-space-mode="label-alignment">
          <style:list-level-label-alignment text:label-followed-by="listtab" fo:margin-left="6.7263in" fo:text-indent="-0.3333in"/>
        </style:list-level-properties>
      </text:list-level-style-number>
      <text:list-level-style-number text:level="9" style:num-suffix="." style:num-format="i">
        <style:list-level-properties fo:text-align="end" text:space-before="6.7263in" text:min-label-width="0.3333in" text:list-level-position-and-space-mode="label-alignment">
          <style:list-level-label-alignment text:label-followed-by="listtab" fo:margin-left="7.0597in" fo:text-indent="-0.3333in"/>
        </style:list-level-properties>
      </text:list-level-style-number>
    </text:list-style>
    <style:style style:name="P1" style:parent-style-name="內文" style:master-page-name="MP0" style:family="paragraph">
      <style:paragraph-properties fo:break-before="page" fo:line-height="0.3333in" fo:text-indent="1.973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fo:font-size="11pt" style:font-size-asian="11pt"/>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333in" fo:text-indent="0.2493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line-height="0.3333in" fo:text-indent="1.9833in"/>
      <style:text-properties style:font-name="標楷體" style:font-name-asian="標楷體" fo:font-size="14pt" style:font-size-asian="14pt" style:font-size-complex="14pt"/>
    </style:style>
    <style:style style:name="P43" style:parent-style-name="內文" style:family="paragraph">
      <style:paragraph-properties fo:margin-top="0.125in" fo:line-height="0.1666in"/>
    </style:style>
    <style:style style:name="T44" style:parent-style-name="預設段落字型" style:family="text">
      <style:text-properties style:font-name-asian="標楷體" fo:font-weight="bold" style:font-weight-asian="bold" style:font-weight-complex="bold" fo:font-size="10pt" style:font-size-asian="10pt" style:font-size-complex="10pt"/>
    </style:style>
    <style:style style:name="T45" style:parent-style-name="預設段落字型" style:family="text">
      <style:text-properties style:font-name-asian="標楷體" fo:font-weight="bold" style:font-weight-asian="bold" style:font-weight-complex="bold" fo:font-size="10pt" style:font-size-asian="10pt" style:font-size-complex="10pt"/>
    </style:style>
    <style:style style:name="T46" style:parent-style-name="預設段落字型" style:family="text">
      <style:text-properties style:font-name-asian="標楷體" fo:font-weight="bold" style:font-weight-asian="bold" style:font-weight-complex="bold" fo:font-size="10pt" style:font-size-asian="10pt" style:font-size-complex="10pt"/>
    </style:style>
    <style:style style:name="T47" style:parent-style-name="預設段落字型" style:family="text">
      <style:text-properties style:font-name-asian="標楷體" fo:font-weight="bold" style:font-weight-asian="bold" style:font-weight-complex="bold" fo:font-size="10pt" style:font-size-asian="10pt" style:font-size-complex="10pt"/>
    </style:style>
    <style:style style:name="T48" style:parent-style-name="預設段落字型" style:family="text">
      <style:text-properties style:font-name-asian="標楷體" fo:font-weight="bold" style:font-weight-asian="bold" style:font-weight-complex="bold" fo:font-size="10pt" style:font-size-asian="10pt" style:font-size-complex="10pt"/>
    </style:style>
    <style:style style:name="T49"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50" style:parent-style-name="預設段落字型" style:family="text">
      <style:text-properties style:font-name-asian="標楷體" fo:font-weight="bold" style:font-weight-asian="bold" style:font-weight-complex="bold" fo:font-size="10pt" style:font-size-asian="10pt" style:font-size-complex="10pt"/>
    </style:style>
    <style:style style:name="P51" style:parent-style-name="內文" style:family="paragraph">
      <style:paragraph-properties fo:line-height="0.2083in" fo:margin-left="4.0618in" fo:text-indent="-0.7131in">
        <style:tab-stops/>
      </style:paragraph-properties>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083in" fo:margin-left="4.0597in" fo:margin-right="-0.0201in" fo:text-indent="0.5555in">
        <style:tab-stops/>
      </style:paragraph-properties>
      <style:text-properties style:font-name="標楷體" style:font-name-asian="標楷體" fo:font-size="8pt" style:font-size-asian="8pt" style:font-size-complex="8pt"/>
    </style:style>
    <style:style style:name="P57" style:parent-style-name="內文" style:family="paragraph">
      <style:paragraph-properties fo:line-height="0.208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083in"/>
      <style:text-properties style:font-name="標楷體" style:font-name-asian="標楷體" fo:font-size="11pt" style:font-size-asian="11pt"/>
    </style:style>
    <style:style style:name="P66" style:parent-style-name="內文" style:family="paragraph">
      <style:paragraph-properties style:text-autospace="none" fo:line-height="0.3333in" fo:margin-right="0.134in"/>
    </style:style>
    <style:style style:name="T67" style:parent-style-name="預設段落字型" style:family="text">
      <style:text-properties style:font-name="標楷體" style:font-name-asian="標楷體" fo:color="#000000" fo:language="zh" fo:country="TW"/>
    </style:style>
    <style:style style:name="T68" style:parent-style-name="預設段落字型" style:family="text">
      <style:text-properties style:font-name="標楷體" style:font-name-asian="標楷體" fo:color="#000000" fo:language="zh" fo:country="TW"/>
    </style:style>
    <style:style style:name="T69" style:parent-style-name="預設段落字型" style:family="text">
      <style:text-properties style:font-name="標楷體" style:font-name-asian="標楷體" fo:color="#000000" fo:language="zh" fo:country="TW"/>
    </style:style>
    <style:style style:name="T70" style:parent-style-name="預設段落字型" style:family="text">
      <style:text-properties style:font-name="標楷體" style:font-name-asian="標楷體" fo:color="#000000" fo:language="zh" fo:country="TW"/>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language="zh" fo:country="TW"/>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language="zh" fo:country="TW"/>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fo:color="#000000" fo:language="zh" fo:country="TW"/>
    </style:style>
    <style:style style:name="T9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style>
    <style:style style:name="P108" style:parent-style-name="內文" style:family="paragraph">
      <style:paragraph-properties fo:line-height="0.333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fo:language="zh" fo:country="TW"/>
    </style:style>
    <style:style style:name="T111" style:parent-style-name="預設段落字型" style:family="text">
      <style:text-properties style:font-name="標楷體" style:font-name-asian="標楷體" fo:color="#000000" style:text-position="sub 50%" fo:font-size="16pt" style:font-size-asian="16pt" style:font-size-complex="16pt" fo:language="zh" fo:country="TW"/>
    </style:style>
    <style:style style:name="T112" style:parent-style-name="預設段落字型" style:family="text">
      <style:text-properties style:font-name="標楷體" style:font-name-asian="標楷體" fo:color="#000000" fo:language="zh" fo:country="TW"/>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fo:language="zh" fo:country="TW"/>
    </style:style>
    <style:style style:name="T115" style:parent-style-name="預設段落字型" style:family="text">
      <style:text-properties style:font-name="標楷體" style:font-name-asian="標楷體" fo:color="#000000" style:text-position="sub 50%" fo:font-size="16pt" style:font-size-asian="16pt" fo:language="zh" fo:country="TW"/>
    </style:style>
    <style:style style:name="T116" style:parent-style-name="預設段落字型" style:family="text">
      <style:text-properties style:font-name="標楷體" style:font-name-asian="標楷體" fo:color="#000000" fo:language="zh" fo:country="TW"/>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21" style:parent-style-name="預設段落字型" style:family="text">
      <style:text-properties style:font-name="標楷體" style:font-name-asian="標楷體" fo:color="#000000" fo:language="zh" fo:country="TW"/>
    </style:style>
    <style:style style:name="T122" style:parent-style-name="預設段落字型" style:family="text">
      <style:text-properties style:font-name="標楷體" style:font-name-asian="標楷體" fo:color="#000000" fo:language="zh" fo:country="TW"/>
    </style:style>
    <style:style style:name="P123" style:parent-style-name="內文" style:family="paragraph">
      <style:paragraph-properties fo:margin-top="0.125in" fo:line-height="0.3333in"/>
      <style:text-properties style:font-name="標楷體" style:font-name-asian="標楷體"/>
    </style:style>
    <style:style style:name="P124" style:parent-style-name="內文" style:family="paragraph">
      <style:paragraph-properties fo:margin-top="0.125in" fo:line-height="0.333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3333in"/>
      <style:text-properties style:font-name="標楷體" style:font-name-asian="標楷體"/>
    </style:style>
    <style:style style:name="P138" style:parent-style-name="內文" style:family="paragraph">
      <style:paragraph-properties fo:line-height="0.3055in" fo:text-indent="0.515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3055in" fo:text-indent="0.4916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55" style:parent-style-name="內文" style:family="paragraph">
      <style:paragraph-properties fo:line-height="0.3055in" fo:text-indent="0.4916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67" style:parent-style-name="內文" style:family="paragraph">
      <style:paragraph-properties fo:margin-top="0.125in" fo:line-height="0.3611in" fo:margin-left="0.375in" fo:text-indent="-0.375in">
        <style:tab-stops/>
      </style:paragraph-properties>
      <style:text-properties style:font-name="標楷體" style:font-name-asian="標楷體"/>
    </style:style>
    <style:style style:name="P168" style:parent-style-name="內文" style:family="paragraph">
      <style:paragraph-properties fo:line-height="0.3055in" fo:margin-left="1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3055in" fo:margin-left="1.1763in" fo:text-indent="-0.6763in">
        <style:tab-stops/>
      </style:paragraph-properties>
      <style:text-properties style:font-name="標楷體" style:font-name-asian="標楷體"/>
    </style:style>
    <style:style style:name="P179" style:parent-style-name="內文" style:family="paragraph">
      <style:paragraph-properties fo:line-height="0.3055in" fo:margin-left="1.125in" fo:text-indent="-0.6263in">
        <style:tab-stops/>
      </style:paragraph-properties>
      <style:text-properties style:font-name="標楷體" style:font-name-asian="標楷體"/>
    </style:style>
    <style:style style:name="P180" style:parent-style-name="內文" style:family="paragraph">
      <style:paragraph-properties fo:line-height="0.3055in" fo:text-indent="0.466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3055in" fo:text-indent="0.3784in"/>
    </style:style>
    <style:style style:name="T190" style:parent-style-name="預設段落字型" style:family="text">
      <style:text-properties style:font-name="標楷體" style:font-name-asian="標楷體"/>
    </style:style>
    <style:style style:name="P191" style:parent-style-name="內文" style:family="paragraph">
      <style:paragraph-properties style:line-height-at-least="0.1666in"/>
      <style:text-properties fo:font-size="10pt" style:font-size-asian="10pt" style:font-size-complex="10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03" style:parent-style-name="內文" style:family="paragraph">
      <style:paragraph-properties fo:line-height="0.3055in" fo:text-indent="0.3784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16"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217"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218"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219"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220" style:parent-style-name="內文" style:family="paragraph">
      <style:paragraph-properties fo:margin-top="0.125in" fo:line-height="0.3611in"/>
      <style:text-properties style:font-name="標楷體" style:font-name-asian="標楷體"/>
    </style:style>
    <style:style style:name="P221" style:parent-style-name="內文" style:family="paragraph">
      <style:paragraph-properties fo:line-height="0.3055in" fo:margin-left="0.9965in" fo:text-indent="-0.491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3055in" fo:margin-left="1.1652in" fo:text-indent="-0.6701in">
        <style:tab-stops/>
      </style:paragraph-properties>
      <style:text-properties style:font-name="標楷體" style:font-name-asian="標楷體"/>
    </style:style>
    <style:style style:name="P242" style:parent-style-name="內文" style:family="paragraph">
      <style:paragraph-properties fo:line-height="0.3055in" fo:margin-left="1.1652in" fo:text-indent="-0.670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line-height="0.3055in" fo:margin-left="1.1652in" fo:text-indent="-0.670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3055in" fo:margin-left="1.1652in" fo:text-indent="-0.6701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62" style:parent-style-name="內文" style:family="paragraph">
      <style:paragraph-properties fo:line-height="0.3055in" fo:margin-left="1.1652in" fo:text-indent="-0.670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76" style:parent-style-name="內文" style:family="paragraph">
      <style:paragraph-properties fo:margin-top="0.25in" fo:line-height="0.3611in"/>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language-asian="zh" style:country-asian="HK"/>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P292" style:parent-style-name="內文" style:family="paragraph">
      <style:paragraph-properties fo:text-align="justify" fo:line-height="0.3055in" fo:margin-left="1in" fo:text-indent="-0.8333in">
        <style:tab-stops/>
      </style:paragraph-properties>
      <style:text-properties style:font-name="標楷體" style:font-name-asian="標楷體"/>
    </style:style>
    <style:style style:name="P293" style:parent-style-name="內文" style:family="paragraph">
      <style:paragraph-properties fo:text-align="justify" fo:line-height="0.2222in" fo:margin-left="0.8611in" fo:text-indent="-0.5277in">
        <style:tab-stops/>
      </style:paragraph-properties>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內文" style:family="paragraph">
      <style:paragraph-properties fo:text-align="justify" fo:line-height="0.2222in" fo:margin-left="0.5402in" fo:text-indent="-0.1819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line-height="0.3055in" fo:margin-left="0.5395in" fo:text-indent="-0.1715in">
        <style:tab-stops/>
      </style:paragraph-properties>
      <style:text-properties style:font-name="標楷體" style:font-name-asian="標楷體"/>
    </style:style>
    <style:style style:name="P304" style:parent-style-name="內文" style:family="paragraph">
      <style:paragraph-properties fo:line-height="0.3055in" fo:margin-left="0.35in" fo:text-indent="-0.1666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line-height="0.3055in" fo:text-indent="0.35in"/>
      <style:text-properties style:font-name="標楷體" style:font-name-asian="標楷體" fo:color="#000000"/>
    </style:style>
    <style:style style:name="P312" style:parent-style-name="內文" style:family="paragraph">
      <style:paragraph-properties fo:line-height="0.3055in" fo:margin-left="0.4986in" fo:text-indent="-0.3333in">
        <style:tab-stops/>
      </style:paragraph-properties>
      <style:text-properties style:font-name="標楷體" style:font-name-asian="標楷體" fo:color="#000000"/>
    </style:style>
    <style:style style:name="P313" style:parent-style-name="內文" style:family="paragraph">
      <style:paragraph-properties fo:line-height="0.3055in" fo:margin-left="0.8854in" fo:text-indent="-0.5152in">
        <style:tab-stops/>
      </style:paragraph-properties>
    </style:style>
    <style:style style:name="T314" style:parent-style-name="預設段落字型" style:family="text">
      <style:text-properties style:font-name="標楷體" style:font-name-asian="標楷體"/>
    </style:style>
    <style:style style:name="P315" style:parent-style-name="內文" style:family="paragraph">
      <style:paragraph-properties style:text-autospace="none" fo:text-align="justify" fo:line-height="0.3055in" fo:margin-left="0.3986in" fo:text-indent="-0.2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3055in" fo:margin-left="0.6847in" fo:text-indent="-0.325in">
        <style:tab-stops/>
      </style:paragraph-properties>
      <style:text-properties style:font-name="標楷體" style:font-name-asian="標楷體"/>
    </style:style>
    <style:style style:name="P328" style:parent-style-name="內文" style:family="paragraph">
      <style:paragraph-properties fo:line-height="0.3055in" fo:margin-left="0.6847in" fo:text-indent="-0.325in">
        <style:tab-stops/>
      </style:paragraph-properties>
      <style:text-properties style:font-name="標楷體" style:font-name-asian="標楷體"/>
    </style:style>
    <style:style style:name="P329" style:parent-style-name="內文" style:family="paragraph">
      <style:paragraph-properties fo:line-height="0.3055in" fo:margin-left="0.6847in" fo:text-indent="-0.325in">
        <style:tab-stops/>
      </style:paragraph-properties>
      <style:text-properties style:font-name="標楷體" style:font-name-asian="標楷體"/>
    </style:style>
    <style:style style:name="P330" style:parent-style-name="內文" style:family="paragraph">
      <style:paragraph-properties fo:line-height="0.3055in" fo:margin-left="0.6847in" fo:text-indent="-0.325in">
        <style:tab-stops/>
      </style:paragraph-properties>
      <style:text-properties style:font-name="標楷體" style:font-name-asian="標楷體"/>
    </style:style>
    <style:style style:name="P331" style:parent-style-name="內文" style:family="paragraph">
      <style:paragraph-properties fo:line-height="0.3055in" fo:margin-left="0.6847in" fo:text-indent="-0.325in">
        <style:tab-stops/>
      </style:paragraph-properties>
      <style:text-properties style:font-name="標楷體" style:font-name-asian="標楷體"/>
    </style:style>
    <style:style style:name="P332" style:parent-style-name="內文" style:family="paragraph">
      <style:paragraph-properties fo:line-height="0.3055in" fo:margin-left="0.6847in" fo:text-indent="-0.325in">
        <style:tab-stops/>
      </style:paragraph-properties>
      <style:text-properties style:font-name="標楷體" style:font-name-asian="標楷體"/>
    </style:style>
    <style:style style:name="P333" style:parent-style-name="內文" style:family="paragraph">
      <style:paragraph-properties fo:line-height="0.3055in" fo:margin-left="0.6847in" fo:text-indent="-0.325in">
        <style:tab-stops/>
      </style:paragraph-properties>
      <style:text-properties style:font-name="標楷體" style:font-name-asian="標楷體"/>
    </style:style>
    <style:style style:name="P334" style:parent-style-name="內文" style:family="paragraph">
      <style:paragraph-properties fo:line-height="0.3055in" fo:margin-left="0.6847in" fo:text-indent="-0.325in">
        <style:tab-stops/>
      </style:paragraph-properties>
      <style:text-properties style:font-name="標楷體" style:font-name-asian="標楷體"/>
    </style:style>
    <style:style style:name="P335" style:parent-style-name="內文" style:family="paragraph">
      <style:paragraph-properties fo:line-height="0.3055in" fo:margin-left="0.6847in" fo:text-indent="-0.325in">
        <style:tab-stops/>
      </style:paragraph-properties>
      <style:text-properties style:font-name="標楷體" style:font-name-asian="標楷體"/>
    </style:style>
    <style:style style:name="P336" style:parent-style-name="內文" style:family="paragraph">
      <style:paragraph-properties fo:line-height="0.3055in" fo:margin-left="0.6847in" fo:text-indent="-0.325in">
        <style:tab-stops/>
      </style:paragraph-properties>
      <style:text-properties style:font-name="標楷體" style:font-name-asian="標楷體"/>
    </style:style>
    <style:style style:name="P337" style:parent-style-name="內文" style:family="paragraph">
      <style:paragraph-properties fo:line-height="0.3055in" fo:margin-left="0.7388in" fo:text-indent="-0.3791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margin-top="0.25in" fo:line-height="0.2083in" fo:margin-left="1.2805in" fo:text-indent="-1.2805in">
        <style:tab-stops/>
      </style:paragraph-properties>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line-height="0.2777in" fo:margin-left="0.0083in">
        <style:tab-stops>
          <style:tab-stop style:type="left" style:position="0.5944in"/>
        </style:tab-stops>
      </style:paragraph-properties>
      <style:text-properties style:font-name="標楷體" style:font-name-asian="標楷體" style:font-name-complex="細明體" fo:font-weight="bold" style:font-weight-asian="bold" fo:font-size="11pt" style:font-size-asian="11pt" style:font-size-complex="11pt"/>
    </style:style>
    <style:style style:name="P344" style:parent-style-name="內文" style:family="paragraph">
      <style:paragraph-properties fo:line-height="0.3472in" fo:text-indent="0.18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fo:font-size="9pt" style:font-size-asian="9pt" style:font-size-complex="9pt"/>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top="0.0347in" fo:line-height="0.3472in" fo:text-indent="0.1833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9" style:parent-style-name="內文" style:family="paragraph">
      <style:paragraph-properties fo:margin-top="0.0347in" fo:line-height="0.3472in" fo:text-indent="0.1833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7" style:parent-style-name="內文" style:family="paragraph">
      <style:paragraph-properties fo:margin-top="0.125in" fo:line-height="0.3472in" fo:text-indent="0.1583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color="#000000" style:language-asian="zh" style:country-asian="HK"/>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margin-top="0.125in" fo:line-height="0.3472in" fo:text-indent="0.1833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fo:font-size="9pt" style:font-size-asian="9pt" style:font-size-complex="9pt"/>
    </style:style>
    <style:style style:name="T384" style:parent-style-name="預設段落字型" style:family="text">
      <style:text-properties style:font-name="標楷體" style:font-name-asian="標楷體" fo:color="#000000" fo:font-size="9pt" style:font-size-asian="9pt" style:font-size-complex="9pt"/>
    </style:style>
    <style:style style:name="T385" style:parent-style-name="預設段落字型" style:family="text">
      <style:text-properties style:font-name="標楷體" style:font-name-asian="標楷體" fo:color="#000000" fo:font-size="9pt" style:font-size-asian="9pt" style:font-size-complex="9pt"/>
    </style:style>
    <style:style style:name="T386" style:parent-style-name="預設段落字型" style:family="text">
      <style:text-properties style:font-name="標楷體" style:font-name-asian="標楷體" fo:color="#000000" fo:font-size="9pt" style:font-size-asian="9pt" style:font-size-complex="9pt"/>
    </style:style>
    <style:style style:name="P387" style:parent-style-name="內文" style:family="paragraph">
      <style:paragraph-properties fo:margin-top="0.0347in" fo:line-height="0.3472in" fo:text-indent="0.1833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fo:font-size="9pt" style:font-size-asian="9pt" style:font-size-complex="9pt"/>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margin-top="0.0347in" fo:line-height="0.3472in" fo:text-indent="0.1833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02" style:parent-style-name="內文" style:family="paragraph">
      <style:paragraph-properties fo:margin-top="0.0347in" fo:line-height="0.3472in" fo:text-indent="0.183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0" style:parent-style-name="內文" style:family="paragraph">
      <style:paragraph-properties fo:margin-top="0.125in" fo:line-height="0.3472in" fo:text-indent="0.1965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style:language-asian="zh" style:country-asian="HK"/>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margin-top="0.0347in" fo:line-height="0.3472in" fo:text-indent="0.1965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style:style>
    <style:style style:name="P429" style:parent-style-name="內文" style:family="paragraph">
      <style:paragraph-properties fo:line-height="0.3472in" fo:text-indent="0.2034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1" style:parent-style-name="內文" style:family="paragraph">
      <style:paragraph-properties fo:line-height="0.3472in" fo:text-indent="0.2034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0" style:parent-style-name="內文" style:family="paragraph">
      <style:paragraph-properties fo:line-height="0.3472in" fo:text-indent="0.175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line-height="0.3472in" fo:text-indent="0.1965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font-size="9pt" style:font-size-asian="9pt" style:font-size-complex="9pt"/>
    </style:style>
    <style:style style:name="T469" style:parent-style-name="預設段落字型" style:family="text">
      <style:text-properties style:font-name="標楷體" style:font-name-asian="標楷體" fo:color="#000000" fo:font-size="9pt" style:font-size-asian="9pt" style:font-size-complex="9pt"/>
    </style:style>
    <style:style style:name="T470" style:parent-style-name="預設段落字型" style:family="text">
      <style:text-properties style:font-name="標楷體" style:font-name-asian="標楷體" fo:color="#000000" fo:font-size="9pt" style:font-size-asian="9pt" style:font-size-complex="9pt"/>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472in" fo:text-indent="0.1965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2" style:parent-style-name="內文" style:family="paragraph">
      <style:paragraph-properties fo:line-height="0.3472in" fo:text-indent="0.1965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0" style:parent-style-name="內文" style:family="paragraph">
      <style:paragraph-properties fo:line-height="0.3472in" fo:text-indent="0.1965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line-height="0.3472in" fo:text-indent="0.193in"/>
      <style:text-properties style:font-name="標楷體" style:font-name-asian="標楷體"/>
    </style:style>
    <style:style style:name="P505" style:parent-style-name="內文" style:family="paragraph">
      <style:paragraph-properties fo:line-height="0.3611in" fo:text-indent="0.2034in"/>
    </style:style>
    <style:style style:name="T506" style:parent-style-name="預設段落字型" style:family="text">
      <style:text-properties style:font-name="標楷體" style:font-name-asian="標楷體" fo:color="#000000" style:language-asian="zh" style:country-asian="HK"/>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513" style:parent-style-name="內文" style:family="paragraph">
      <style:paragraph-properties fo:line-height="0.3611in" fo:margin-left="0.2979in" fo:text-indent="-0.0847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527" style:parent-style-name="內文" style:family="paragraph">
      <style:paragraph-properties style:text-autospace="none" fo:text-align="justify" fo:line-height="0.3055in" fo:margin-left="0.125in" fo:text-indent="0.0715in">
        <style:tab-stops/>
      </style:paragraph-properties>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line-height="0.3611in" fo:margin-left="0.2131in" fo:text-indent="-0.0097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text-underline-type="single" style:text-underline-style="solid" style:text-underline-width="bold" style:text-underline-mode="continuous"/>
    </style:style>
    <style:style style:name="P536" style:parent-style-name="內文" style:family="paragraph">
      <style:paragraph-properties fo:line-height="0.3611in" fo:margin-left="0.2131in" fo:text-indent="-0.0097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font-size="8pt" style:font-size-asian="8pt" style:font-size-complex="8pt"/>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0" style:parent-style-name="預設段落字型" style:family="text">
      <style:text-properties style:font-name="標楷體" style:font-name-asian="標楷體" style:text-underline-type="single" style:text-underline-style="solid" style:text-underline-width="bold" style:text-underline-mode="continuous"/>
    </style:style>
    <style:style style:name="P551" style:parent-style-name="內文" style:family="paragraph">
      <style:paragraph-properties fo:line-height="0.3611in" fo:margin-left="0.2131in" fo:text-indent="-0.0097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bold" style:text-underline-mode="continuous"/>
    </style:style>
    <style:style style:name="P562" style:parent-style-name="內文" style:family="paragraph">
      <style:paragraph-properties fo:line-height="0.3055in" fo:text-indent="0.375in"/>
      <style:text-properties style:font-name="標楷體" style:font-name-asian="標楷體"/>
    </style:style>
    <style:style style:name="P563" style:parent-style-name="內文" style:family="paragraph">
      <style:paragraph-properties fo:break-before="page" fo:text-align="center" fo:line-height="0.2083in"/>
      <style:text-properties style:font-name="標楷體" style:font-name-asian="標楷體" fo:font-weight="bold" style:font-weight-asian="bold" fo:color="#000000"/>
    </style:style>
    <style:style style:name="P564" style:parent-style-name="內文" style:list-style-name="LFO5" style:family="paragraph">
      <style:paragraph-properties fo:text-align="justify" fo:margin-top="0.075in" fo:line-height="0.2222in" fo:text-indent="-0.3347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language-asian="zh" style:country-asian="HK"/>
    </style:style>
    <style:style style:name="P593" style:parent-style-name="內文" style:list-style-name="LFO5" style:family="paragraph">
      <style:paragraph-properties fo:text-align="justify" fo:margin-top="0.075in" fo:line-height="0.2222in" fo:margin-left="0.3347in" fo:text-indent="-0.3347in">
        <style:tab-stops/>
      </style:paragraph-properties>
      <style:text-properties style:font-name-asian="標楷體" fo:color="#000000"/>
    </style:style>
    <style:style style:name="P594" style:parent-style-name="本文縮排2" style:list-style-name="LFO5" style:family="paragraph">
      <style:paragraph-properties fo:margin-top="0.075in" fo:line-height="0.2222in" fo:margin-left="0.3333in" fo:text-indent="-0.3347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style:font-name-complex="細明體"/>
    </style:style>
    <style:style style:name="T601" style:parent-style-name="預設段落字型" style:family="text">
      <style:text-properties fo:font-weight="bold" style:font-weight-asian="bold"/>
    </style:style>
    <style:style style:name="T602" style:parent-style-name="預設段落字型" style:family="text">
      <style:text-properties style:font-name-complex="細明體"/>
    </style:style>
    <style:style style:name="T603" style:parent-style-name="預設段落字型" style:family="text">
      <style:text-properties style:font-name-complex="細明體"/>
    </style:style>
    <style:style style:name="T604" style:parent-style-name="預設段落字型" style:family="text">
      <style:text-properties style:font-name-complex="細明體"/>
    </style:style>
    <style:style style:name="P605" style:parent-style-name="內文" style:list-style-name="LFO5" style:family="paragraph">
      <style:paragraph-properties fo:text-align="justify" fo:margin-top="0.075in" fo:line-height="0.2222in" fo:text-indent="-0.3347in"/>
    </style:style>
    <style:style style:name="T606" style:parent-style-name="預設段落字型" style:family="text">
      <style:text-properties style:font-name="標楷體" style:font-name-asian="標楷體" fo:color="#000000" fo:language="zh" fo:country="TW"/>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fo:language="zh" fo:country="TW"/>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fo:language="zh" fo:country="TW"/>
    </style:style>
    <style:style style:name="T612" style:parent-style-name="預設段落字型" style:family="text">
      <style:text-properties style:font-name="標楷體" style:font-name-asian="標楷體" style:font-name-complex="細明體"/>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fo:language="zh" fo:country="TW"/>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000000" fo:language="zh" fo:country="TW"/>
    </style:style>
    <style:style style:name="T619" style:parent-style-name="預設段落字型" style:family="text">
      <style:text-properties style:font-name="標楷體" style:font-name-asian="標楷體" style:font-name-complex="細明體"/>
    </style:style>
    <style:style style:name="T620" style:parent-style-name="預設段落字型" style:family="text">
      <style:text-properties style:font-name="標楷體" style:font-name-asian="標楷體" fo:color="#000000" fo:language="zh" fo:country="TW"/>
    </style:style>
    <style:style style:name="T621" style:parent-style-name="預設段落字型" style:family="text">
      <style:text-properties style:font-name="標楷體" style:font-name-asian="標楷體" fo:font-weight="bold" style:font-weight-asian="bold" fo:color="#000000" fo:language="zh" fo:country="TW"/>
    </style:style>
    <style:style style:name="T622" style:parent-style-name="預設段落字型" style:family="text">
      <style:text-properties style:font-name="標楷體" style:font-name-asian="標楷體" fo:color="#000000" fo:language="zh" fo:country="TW"/>
    </style:style>
    <style:style style:name="T623" style:parent-style-name="預設段落字型" style:family="text">
      <style:text-properties style:font-name="標楷體" style:font-name-asian="標楷體" style:font-name-complex="細明體"/>
    </style:style>
    <style:style style:name="T624" style:parent-style-name="預設段落字型" style:family="text">
      <style:text-properties style:font-name="標楷體" style:font-name-asian="標楷體" style:font-name-complex="細明體"/>
    </style:style>
    <style:style style:name="T625" style:parent-style-name="預設段落字型" style:family="text">
      <style:text-properties style:font-name="標楷體" style:font-name-asian="標楷體" style:font-name-complex="細明體"/>
    </style:style>
    <style:style style:name="P626" style:parent-style-name="內文" style:list-style-name="LFO5" style:family="paragraph">
      <style:paragraph-properties fo:text-align="justify" fo:margin-top="0.075in" fo:line-height="0.2222in" fo:text-indent="-0.3347in"/>
    </style:style>
    <style:style style:name="T627" style:parent-style-name="預設段落字型" style:family="text">
      <style:text-properties style:font-name-asian="標楷體" fo:color="#000000"/>
    </style:style>
    <style:style style:name="T628" style:parent-style-name="預設段落字型" style:family="text">
      <style:text-properties style:font-name="標楷體" style:font-name-asian="標楷體" style:font-name-complex="Arial Unicode M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P634" style:parent-style-name="內文" style:list-style-name="LFO5" style:family="paragraph">
      <style:paragraph-properties fo:text-align="justify" fo:margin-top="0.075in" fo:line-height="0.2222in" fo:text-indent="-0.3347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list-style-name="LFO5" style:family="paragraph">
      <style:paragraph-properties fo:text-align="justify" fo:margin-top="0.075in" fo:line-height="0.2222in" fo:text-indent="-0.3347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language-asian="zh" style:country-asian="HK"/>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language-asian="zh" style:country-asian="HK"/>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language-asian="zh" style:country-asian="HK"/>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language-asian="zh" style:country-asian="HK"/>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fo:text-align="center" fo:line-height="0.2777in"/>
      <style:text-properties style:font-name="標楷體" style:font-name-asian="標楷體" fo:font-weight="bold" style:font-weight-asian="bold" fo:color="#000000"/>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onnector draw:type="line" svg:x1="-0.175in" svg:y1="-0.325in" svg:x2="-0.175in" svg:y2="1.175in" draw:z-index="251659264" draw:id="id0" draw:style-name="a2" draw:name="Line 81" text:anchor-type="paragraph"><svg:title/><svg:desc/></draw:connector></text:span><text:span text:style-name="T4"><draw:frame draw:z-index="251658240" draw:id="id1" draw:style-name="a3" draw:name="Text Box 80" text:anchor-type="paragraph" svg:x="-0.52222in" svg:y="-0.41458in" svg:width="0.41667in" svg:height="1in" style:rel-width="scale" style:rel-height="scale"><draw:text-box><text:p text:style-name="內文"><text:span text:style-name="T5">請靠左裝訂</text:span><text:span text:style-name="T6">　線</text:span></text:p></draw:text-box><svg:title/><svg:desc/></draw:frame></text:span><text:span text:style-name="T7"><draw:frame draw:z-index="251657216" draw:id="id2" draw:style-name="a4" draw:name="Text Box 79" text:anchor-type="paragraph" svg:x="-0.02292in" svg:y="-0.325in" svg:width="1.72778in" svg:height="0.375in" style:rel-width="scale" style:rel-height="scale"><draw:text-box><text:p text:style-name="P8"><text:span text:style-name="T9">僑外</text:span><text:span text:style-name="T10">G</text:span><text:span text:style-name="T11"><text:s/></text:span><text:span text:style-name="T12">112.9版</text:span><text:span text:style-name="T13"><text:s/></text:span><text:span text:style-name="T14">121</text:span><text:span text:style-name="T15">112.9</text:span><text:span text:style-name="T16">版</text:span></text:p></draw:text-box><svg:title/><svg:desc/></draw:frame></text:span><text:span text:style-name="T17">□</text:span><text:span text:style-name="T18">變更</text:span><text:span text:style-name="T19">外國</text:span><text:span text:style-name="T20">投資人名稱</text:span><text:span text:style-name="T21">(申3</text:span><text:span text:style-name="T22">5</text:span><text:span text:style-name="T23">)</text:span><text:span text:style-name="T24"><text:s/></text:span></text:p>
      <text:p text:style-name="P25"><text:span text:style-name="T26">外國投資</text:span><text:span text:style-name="T27">法</text:span><text:span text:style-name="T28">人</text:span><text:span text:style-name="T29"><text:s/></text:span><text:span text:style-name="T30"><text:s text:c="3"/></text:span><text:span text:style-name="T31">□因境外併購，</text:span><text:span text:style-name="T32">承受國內</text:span><text:span text:style-name="T33">公司</text:span><text:span text:style-name="T34">股權</text:span><text:span text:style-name="T35">(申</text:span><text:span text:style-name="T36">36</text:span><text:span text:style-name="T37">、</text:span><text:span text:style-name="T38">37</text:span><text:span text:style-name="T39">)</text:span><text:span text:style-name="T40"><text:s text:c="2"/></text:span><text:span text:style-name="T41">申請書</text:span></text:p>
      <text:p text:style-name="P42">□變更投資人身分別，為陸資投資人(申38)</text:p>
      <text:p text:style-name="P43"><text:span text:style-name="T44">※</text:span><text:span text:style-name="T45">有關各項申請案件應備文件及應載內容，</text:span><text:span text:style-name="T46">請詳閱</text:span><text:span text:style-name="T47">經濟部投資審議司</text:span><text:span text:style-name="T48">公告之</text:span><text:span text:style-name="T49">「華僑及外國人申請投資應檢附文件及說明」</text:span><text:span text:style-name="T50">，並在□內打ˇ，如附件不齊全將逕予退件</text:span></text:p>
      <text:p text:style-name="P51"><text:span text:style-name="T52"><text:s text:c="6"/></text:span><text:span text:style-name="T53">本案回函請以</text:span><text:span text:style-name="T54">1.</text:span><text:span text:style-name="T55">□電話通知取件</text:span></text:p>
      <text:p text:style-name="P56"><text:s text:c="4"/>(3日內未取件即郵寄文件送達地址)</text:p>
      <text:p text:style-name="P57"><text:span text:style-name="T58">申請日期：　　年　　月　　日　</text:span><text:span text:style-name="T59">　 <text:s text:c="5"/></text:span><text:span text:style-name="T60"><text:s text:c="10"/></text:span><text:span text:style-name="T61"><text:s text:c="10"/></text:span><text:span text:style-name="T62"><text:s text:c="3"/></text:span><text:span text:style-name="T63">2.□</text:span><text:span text:style-name="T64">郵寄回覆</text:span></text:p>
      <text:p text:style-name="P65">　　　　　　　　　　　　　　　　　　　　　　　　　　　　　　<text:s/></text:p>
      <text:p text:style-name="P66"><text:span text:style-name="T67">外</text:span><text:span text:style-name="T68">國</text:span><text:span text:style-name="T69">投資人（</text:span><text:span text:style-name="T70">原</text:span><text:span text:style-name="T71">名稱及國籍</text:span><text:span text:style-name="T72">）</text:span><text:span text:style-name="T73"><text:s text:c="3"/></text:span><text:span text:style-name="T74"><text:s text:c="3"/></text:span><text:span text:style-name="T75"><text:s text:c="2"/></text:span><text:span text:style-name="T76"><text:s text:c="2"/></text:span><text:span text:style-name="T77"><text:s text:c="16"/></text:span><text:span text:style-name="T78"><text:s text:c="3"/></text:span><text:span text:style-name="T79"><text:s text:c="5"/></text:span><text:span text:style-name="T80">前經</text:span><text:span text:style-name="T81">本</text:span><text:span text:style-name="T82">部</text:span><text:span text:style-name="T83">依</text:span><text:span text:style-name="T84">「</text:span><text:span text:style-name="T85">外國人投資條例</text:span><text:span text:style-name="T86">」</text:span><text:span text:style-name="T87">核准投資國內事業：</text:span></text:p>
      <text:p text:style-name="P88"><text:span text:style-name="T89">國內公司名稱</text:span><text:span text:style-name="T90"><text:s text:c="4"/></text:span><text:span text:style-name="T91"><text:s/></text:span><text:span text:style-name="T92"><text:s text:c="3"/></text:span><text:span text:style-name="T93"><text:s text:c="8"/></text:span><text:span text:style-name="T94"><text:s/></text:span><text:span text:style-name="T95"><text:s text:c="9"/></text:span><text:span text:style-name="T96"><text:s text:c="3"/></text:span><text:span text:style-name="T97"><text:s text:c="3"/></text:span><text:span text:style-name="T98"><text:s text:c="3"/></text:span><text:span text:style-name="T99"><text:s text:c="7"/></text:span><text:span text:style-name="T100">（</text:span><text:span text:style-name="T101">編號：</text:span><text:span text:style-name="T102">□</text:span><text:span text:style-name="T103">外</text:span><text:span text:style-name="T104"><text:s text:c="3"/></text:span><text:span text:style-name="T105"><text:s text:c="3"/></text:span><text:span text:style-name="T106"><text:s text:c="7"/></text:span><text:span text:style-name="T107">號）</text:span></text:p>
      <text:p text:style-name="P108"><text:span text:style-name="T109">持有</text:span><text:span text:style-name="T110">股數</text:span><text:span text:style-name="T111">股份有限公司</text:span><text:span text:style-name="T112">（</text:span><text:span text:style-name="T113">或</text:span><text:span text:style-name="T114">出資額</text:span><text:span text:style-name="T115">有限公司</text:span><text:span text:style-name="T116">）</text:span><text:span text:style-name="T117"><text:s text:c="9"/></text:span><text:span text:style-name="T118"><text:s/></text:span><text:span text:style-name="T119"><text:s text:c="10"/></text:span><text:span text:style-name="T120"><text:s text:c="4"/></text:span><text:span text:style-name="T121">股(元)</text:span><text:span text:style-name="T122">。</text:span></text:p>
      <text:p text:style-name="P123"/>
      <text:p text:style-name="P124"><text:span text:style-name="T125">因下列</text:span><text:span text:style-name="T126">事由</text:span><text:span text:style-name="T127">（請勾選）</text:span><text:span text:style-name="T128">，申請變更</text:span><text:span text:style-name="T129">投資人</text:span><text:span text:style-name="T130">名稱</text:span><text:span text:style-name="T131">、</text:span><text:span text:style-name="T132">承受國內股權</text:span><text:span text:style-name="T133">、變更投資</text:span><text:span text:style-name="T134">人</text:span><text:span text:style-name="T135">身分別</text:span><text:span text:style-name="T136">：</text:span></text:p>
      <text:p text:style-name="P137">□一、單純於國外變更法人名稱</text:p>
      <text:p text:style-name="P138"><text:span text:style-name="T139">變更後之外</text:span><text:span text:style-name="T140">國</text:span><text:span text:style-name="T141">投資人</text:span><text:span text:style-name="T142">新名稱</text:span><text:span text:style-name="T143">（請填寫名稱及國籍）</text:span><text:span text:style-name="T144">：</text:span></text:p>
      <text:p text:style-name="P145"><text:span text:style-name="T146">（中文，</text:span><text:span text:style-name="T147">無中文譯名可免填</text:span><text:span text:style-name="T148">）：</text:span><text:span text:style-name="T149">　　　　　　</text:span><text:span text:style-name="T150"><text:s text:c="4"/></text:span><text:span text:style-name="T151">　　　　</text:span><text:span text:style-name="T152"><text:s text:c="16"/></text:span><text:span text:style-name="T153">　</text:span><text:span text:style-name="T154"><text:s/></text:span></text:p>
      <text:p text:style-name="P155"><text:span text:style-name="T156">（英文）：</text:span><text:span text:style-name="T157">　　　　　　　　　</text:span><text:span text:style-name="T158"><text:s text:c="5"/></text:span><text:span text:style-name="T159">　　　　　</text:span><text:span text:style-name="T160"><text:s text:c="13"/></text:span><text:span text:style-name="T161">　　</text:span><text:span text:style-name="T162"><text:s/></text:span><text:span text:style-name="T163"><text:s/></text:span><text:span text:style-name="T164">　</text:span><text:span text:style-name="T165"><text:s text:c="2"/></text:span><text:span text:style-name="T166">　　</text:span></text:p>
      <text:p text:style-name="P167">□二、境外併購（如合併、分割等）</text:p>
      <text:p text:style-name="P168"><text:span text:style-name="T169">併購基準日（</text:span><text:span text:style-name="T170">預計</text:span><text:span text:style-name="T171">實行日期）：</text:span><text:span text:style-name="T172"><text:s text:c="9"/></text:span><text:span text:style-name="T173">年</text:span><text:span text:style-name="T174"><text:s text:c="9"/></text:span><text:span text:style-name="T175">月</text:span><text:span text:style-name="T176"><text:s text:c="9"/></text:span><text:span text:style-name="T177">日</text:span></text:p>
      <text:p text:style-name="P178">□（一）新外國投資法人申請依「外國人投資條例」承受原外國投資法人之國內公司股權，新外國投資法人之外國人投資身分別不變。</text:p>
      <text:p text:style-name="P179">□（二）新投資法人申請依「臺灣地區與大陸地區人民關係條例」及「大陸地區人民來臺投資許可辦法」承受原外國投資法人之國內公司股權。</text:p>
      <text:p text:style-name="P180"><text:span text:style-name="T181">境外併購後，承受股權之</text:span><text:span text:style-name="T182">新</text:span><text:span text:style-name="T183">外</text:span><text:span text:style-name="T184">國</text:span><text:span text:style-name="T185">投資人</text:span><text:span text:style-name="T186">名稱</text:span><text:span text:style-name="T187">（請填寫名稱及國籍）</text:span><text:span text:style-name="T188">：</text:span></text:p>
      <text:p text:style-name="P189"><text:span text:style-name="T190"><draw:frame draw:z-index="251656192" draw:id="id3" draw:style-name="a5" draw:name="Text Box 9" text:anchor-type="paragraph" svg:x="6.25in" svg:y="0.125in" svg:width="1in" svg:height="0.38819in" style:rel-width="scale" style:rel-height="scale"><draw:text-box><text:p text:style-name="P191"/></draw:text-box><svg:title/><svg:desc/></draw:frame></text:span><text:span text:style-name="T192">（中文，</text:span><text:span text:style-name="T193">無中文譯名可免填</text:span><text:span text:style-name="T194">）：</text:span><text:span text:style-name="T195">　　　　　　</text:span><text:span text:style-name="T196"><text:s text:c="4"/></text:span><text:span text:style-name="T197">　　　　</text:span><text:span text:style-name="T198"><text:s text:c="5"/></text:span><text:span text:style-name="T199"><text:s text:c="3"/></text:span><text:span text:style-name="T200"><text:s text:c="5"/></text:span><text:span text:style-name="T201"><text:s text:c="2"/></text:span><text:span text:style-name="T202"><text:s text:c="5"/></text:span></text:p>
      <text:p text:style-name="P203"><text:span text:style-name="T204">（英文）：</text:span><text:span text:style-name="T205">　　　　　　　　　</text:span><text:span text:style-name="T206"><text:s text:c="5"/></text:span><text:span text:style-name="T207">　　　　　</text:span><text:span text:style-name="T208"><text:s text:c="13"/></text:span><text:span text:style-name="T209">　</text:span><text:span text:style-name="T210"><text:s text:c="2"/></text:span><text:span text:style-name="T211"><text:s text:c="5"/></text:span><text:span text:style-name="T212">　</text:span><text:span text:style-name="T213"><text:s/></text:span><text:span text:style-name="T214"><text:s/></text:span><text:span text:style-name="T215">　</text:span></text:p>
      <text:p text:style-name="P216"/>
      <text:p text:style-name="P217"/>
      <text:p text:style-name="P218"/>
      <text:p text:style-name="P219"/>
      <text:soft-page-break/>
      <text:p text:style-name="P220">□三、第三地區外國投資人之國外上層控股架構變動，變更投資人身分別，為陸資投資人。</text:p>
      <text:p text:style-name="P221"><text:span text:style-name="T222">境外股權變動日期</text:span><text:span text:style-name="T223">（</text:span><text:span text:style-name="T224">預計</text:span><text:span text:style-name="T225">實行日期）</text:span><text:span text:style-name="T226">：</text:span><text:span text:style-name="T227"><text:s text:c="3"/></text:span><text:span text:style-name="T228"><text:s text:c="3"/></text:span><text:span text:style-name="T229"><text:s/></text:span><text:span text:style-name="T230"><text:s/></text:span><text:span text:style-name="T231"><text:s/></text:span><text:span text:style-name="T232">年</text:span><text:span text:style-name="T233"><text:s/></text:span><text:span text:style-name="T234"><text:s text:c="4"/></text:span><text:span text:style-name="T235"><text:s text:c="4"/></text:span><text:span text:style-name="T236">月</text:span><text:span text:style-name="T237"><text:s/></text:span><text:span text:style-name="T238"><text:s text:c="4"/></text:span><text:span text:style-name="T239"><text:s text:c="4"/></text:span><text:span text:style-name="T240">日</text:span></text:p>
      <text:p text:style-name="P241">□（一）原依「外國人投資條例」核准之投資案，申請改依「臺灣地區與大陸地區人民關係條例」及「大陸地區人民來臺投資許可辦法」許可。</text:p>
      <text:p text:style-name="P242"><text:span text:style-name="T243">□（二）併案變更之外國投資人之</text:span><text:span text:style-name="T244">法人</text:span><text:span text:style-name="T245">名稱</text:span></text:p>
      <text:p text:style-name="P246"><text:span text:style-name="T247">變更後之外國投資人</text:span><text:span text:style-name="T248">新名稱</text:span><text:span text:style-name="T249">（請填寫名稱及國籍）</text:span><text:span text:style-name="T250">：</text:span></text:p>
      <text:p text:style-name="P251"><text:span text:style-name="T252">（中文，</text:span><text:span text:style-name="T253">無中文譯名可免填</text:span><text:span text:style-name="T254">）：</text:span><text:span text:style-name="T255">　　　　　　</text:span><text:span text:style-name="T256"><text:s text:c="4"/></text:span><text:span text:style-name="T257">　　　　</text:span><text:span text:style-name="T258"><text:s text:c="11"/></text:span><text:span text:style-name="T259"><text:s text:c="5"/></text:span><text:span text:style-name="T260"><text:s text:c="4"/></text:span><text:span text:style-name="T261"><text:s/></text:span></text:p>
      <text:p text:style-name="P262"><text:span text:style-name="T263">（英文）：</text:span><text:span text:style-name="T264">　　　　　　　　　</text:span><text:span text:style-name="T265"><text:s text:c="5"/></text:span><text:span text:style-name="T266">　</text:span><text:span text:style-name="T267"><text:s text:c="6"/></text:span><text:span text:style-name="T268">　　　　</text:span><text:span text:style-name="T269"><text:s text:c="13"/></text:span><text:span text:style-name="T270">　</text:span><text:span text:style-name="T271"><text:s/></text:span><text:span text:style-name="T272">　</text:span><text:span text:style-name="T273"><text:s/></text:span><text:span text:style-name="T274">　</text:span><text:span text:style-name="T275"><text:s text:c="2"/></text:span></text:p>
      <text:p text:style-name="P276"><text:span text:style-name="T277">※</text:span><text:span text:style-name="T278">涉及前述</text:span><text:span text:style-name="T279">事由</text:span><text:span text:style-name="T280">二（二）</text:span><text:span text:style-name="T281">之境外併購</text:span><text:span text:style-name="T282">及</text:span><text:span text:style-name="T283">事由</text:span><text:span text:style-name="T284">三</text:span><text:span text:style-name="T285">之變更</text:span><text:span text:style-name="T286">身分別</text:span><text:span text:style-name="T287">為陸資</text:span><text:span text:style-name="T288">投資人</text:span><text:span text:style-name="T289">，</text:span><text:span text:style-name="T290">請勾選下列事項</text:span><text:span text:style-name="T291">：</text:span></text:p>
      <text:p text:style-name="P292">1.大陸地區人民、法人、團體或其他機構對本案新外國投資法人或第三地區外國投資人：</text:p>
      <text:p text:style-name="P293"><text:span text:style-name="T294">（可複選）</text:span></text:p>
      <text:p text:style-name="P295"><text:span text:style-name="T296">□直接或間接持有股份或出資總額逾</text:span><text:span text:style-name="T297">3</text:span><text:span text:style-name="T298">0％</text:span><text:span text:style-name="T299">（</text:span><text:span text:style-name="T300">請詳閱國外第三地區公司為陸資投資人認定標準釋例</text:span><text:span text:style-name="T301">）；</text:span><text:span text:style-name="T302">或</text:span></text:p>
      <text:p text:style-name="P303">□具有控制能力。</text:p>
      <text:p text:style-name="P304"><text:span text:style-name="T305">2.</text:span><text:span text:style-name="T306">上開</text:span><text:span text:style-name="T307">大陸地區人民、法人、團體或其他機構</text:span><text:span text:style-name="T308">是否為</text:span><text:span text:style-name="T309">大陸地區黨務、軍事、行政或具政治性機關(構)、團體所投資之法人、團體、其他機構或其於第三地區投資之公司</text:span><text:span text:style-name="T310">：</text:span></text:p>
      <text:p text:style-name="P311">□是，□否。</text:p>
      <text:p text:style-name="P312">3.國內投資事業轉投資情形：</text:p>
      <text:p text:style-name="P313"><text:span text:style-name="T314">□有（請另檢附詳細說明） <text:s/>□無</text:span></text:p>
      <text:p text:style-name="P315"><text:span text:style-name="T316">4</text:span>.<text:span text:style-name="T317"><text:s/></text:span><text:span text:style-name="T318">國內投資事業目前有無</text:span><text:span text:style-name="T319">接受</text:span><text:span text:style-name="T320">政府</text:span><text:span text:style-name="T321">(捐助財團法人)</text:span><text:span text:style-name="T322">技術移轉或</text:span><text:span text:style-name="T323">參與政府</text:span><text:span text:style-name="T324">採購、招標、輔導</text:span><text:span text:style-name="T325">及</text:span><text:span text:style-name="T326">補助等事項：</text:span></text:p>
      <text:p text:style-name="P327">□有（請另檢附詳細說明） <text:s/>□無</text:p>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text:span text:style-name="T339">本案</text:span><text:span text:style-name="T340">申請人</text:span><text:span text:style-name="T341">（請勾選）</text:span><text:span text:style-name="T342">：</text:span></text:p>
      <text:p text:style-name="P343"/>
      <text:p text:style-name="P344"><text:span text:style-name="T345">□變更後之僑外投資人</text:span><text:span text:style-name="T346">新名稱</text:span><text:span text:style-name="T347">（事由一）</text:span><text:span text:style-name="T348">：</text:span></text:p>
      <text:p text:style-name="P349"><text:span text:style-name="T350">（中文，</text:span><text:span text:style-name="T351">無中文譯名可免填</text:span><text:span text:style-name="T352">）：</text:span><text:span text:style-name="T353">　　　　　　</text:span><text:span text:style-name="T354"><text:s text:c="4"/></text:span><text:span text:style-name="T355">　　</text:span><text:span text:style-name="T356">　　</text:span><text:span text:style-name="T357"><text:s text:c="16"/></text:span><text:span text:style-name="T358">　<text:s/></text:span></text:p>
      <text:p text:style-name="P359"><text:span text:style-name="T360">（英文）：</text:span><text:span text:style-name="T361">　　　　　　　　　</text:span><text:span text:style-name="T362"><text:s text:c="3"/></text:span><text:span text:style-name="T363"><text:s text:c="2"/></text:span><text:span text:style-name="T364">　　　　　</text:span><text:span text:style-name="T365"><text:s text:c="13"/></text:span><text:span text:style-name="T366">　　 　　　　</text:span></text:p>
      <text:p text:style-name="P367"><text:span text:style-name="T368">投資申請人：</text:span><text:span text:style-name="T369">　　　</text:span><text:span text:style-name="T370"><text:s text:c="2"/></text:span><text:span text:style-name="T371">　　</text:span><text:span text:style-name="T372"><text:s text:c="3"/></text:span><text:span text:style-name="T373">（簽章）</text:span><text:span text:style-name="T374">或</text:span><text:span text:style-name="T375">投資</text:span><text:span text:style-name="T376">代理人：</text:span><text:span text:style-name="T377">　　　　　　</text:span><text:span text:style-name="T378"><text:s text:c="5"/></text:span><text:span text:style-name="T379">（簽章）</text:span></text:p>
      <text:p text:style-name="P380"><text:span text:style-name="T381">□</text:span><text:span text:style-name="T382">境外併購</text:span><text:span text:style-name="T383">（事由</text:span><text:span text:style-name="T384">二</text:span><text:span text:style-name="T385">）</text:span><text:span text:style-name="T386">：</text:span></text:p>
      <text:p text:style-name="P387"><text:span text:style-name="T388">境外併</text:span><text:span text:style-name="T389">購後，轉讓股權之原外國投資人名稱</text:span><text:span text:style-name="T390">（請填寫名稱及國籍，如已合併消滅則不列本案申請人）</text:span><text:span text:style-name="T391">：</text:span></text:p>
      <text:p text:style-name="P392"><text:span text:style-name="T393">（中文，</text:span><text:span text:style-name="T394">無中文譯名可免填</text:span><text:span text:style-name="T395">）：</text:span><text:span text:style-name="T396">　　　　　　</text:span><text:span text:style-name="T397"><text:s text:c="4"/></text:span><text:span text:style-name="T398">　　</text:span><text:span text:style-name="T399">　　</text:span><text:span text:style-name="T400"><text:s text:c="16"/></text:span><text:span text:style-name="T401">　<text:s/></text:span></text:p>
      <text:p text:style-name="P402"><text:span text:style-name="T403">（英文）：</text:span><text:span text:style-name="T404">　　　　　　　　　</text:span><text:span text:style-name="T405"><text:s text:c="3"/></text:span><text:span text:style-name="T406"><text:s text:c="2"/></text:span><text:span text:style-name="T407">　　　　　</text:span><text:span text:style-name="T408"><text:s text:c="13"/></text:span><text:span text:style-name="T409">　　 　　　　</text:span></text:p>
      <text:p text:style-name="P410"><text:span text:style-name="T411">投資申請人：</text:span><text:span text:style-name="T412">　　　 <text:s/>　　</text:span><text:span text:style-name="T413"><text:s text:c="3"/></text:span><text:span text:style-name="T414">（簽章）</text:span><text:span text:style-name="T415">或</text:span><text:span text:style-name="T416">投資</text:span><text:span text:style-name="T417">代理人：</text:span><text:span text:style-name="T418">　　　　</text:span><text:span text:style-name="T419"><text:s/></text:span><text:span text:style-name="T420">　　</text:span><text:span text:style-name="T421"><text:s text:c="4"/></text:span><text:span text:style-name="T422">(</text:span><text:span text:style-name="T423">簽章）</text:span></text:p>
      <text:p text:style-name="P424"><text:span text:style-name="T425">境外併購後，承受股權之</text:span><text:span text:style-name="T426">新投資人名稱</text:span><text:span text:style-name="T427">（請填寫名稱及國籍）</text:span><text:span text:style-name="T428">：</text:span></text:p>
      <text:p text:style-name="P429"><text:span text:style-name="T430">(</text:span><text:span text:style-name="T431">中文，</text:span><text:span text:style-name="T432">無中文譯名可免填</text:span><text:span text:style-name="T433">)</text:span><text:span text:style-name="T434">：</text:span><text:span text:style-name="T435">　　　　　　</text:span><text:span text:style-name="T436"><text:s text:c="4"/></text:span><text:span text:style-name="T437">　　</text:span><text:span text:style-name="T438">　　</text:span><text:span text:style-name="T439"><text:s text:c="16"/></text:span><text:span text:style-name="T440">　<text:s/></text:span></text:p>
      <text:p text:style-name="P441"><text:span text:style-name="T442">(</text:span><text:span text:style-name="T443">英文）：</text:span><text:span text:style-name="T444">　　　　　　　　　</text:span><text:span text:style-name="T445"><text:s text:c="3"/></text:span><text:span text:style-name="T446"><text:s text:c="2"/></text:span><text:span text:style-name="T447">　　　　　</text:span><text:span text:style-name="T448"><text:s text:c="13"/></text:span><text:span text:style-name="T449">　　 　　　　</text:span></text:p>
      <text:p text:style-name="P450"><text:span text:style-name="T451">投資申請人：</text:span><text:span text:style-name="T452">　　　</text:span><text:span text:style-name="T453"><text:s text:c="3"/></text:span><text:span text:style-name="T454">　　</text:span><text:span text:style-name="T455"><text:s text:c="3"/></text:span><text:span text:style-name="T456">（簽章）</text:span><text:span text:style-name="T457">或</text:span><text:span text:style-name="T458">投資</text:span><text:span text:style-name="T459">代理人：</text:span><text:span text:style-name="T460">　　　　　　</text:span><text:span text:style-name="T461"><text:s text:c="5"/></text:span><text:span text:style-name="T462">（</text:span><text:span text:style-name="T463">簽章）</text:span></text:p>
      <text:p text:style-name="P464"><text:span text:style-name="T465">□</text:span><text:span text:style-name="T466">第三地區外國投資人之國外上層控股架構變動，投資人</text:span><text:span text:style-name="T467">名稱</text:span><text:span text:style-name="T468">（事由</text:span><text:span text:style-name="T469">三</text:span><text:span text:style-name="T470">）</text:span><text:span text:style-name="T471">：</text:span></text:p>
      <text:p text:style-name="P472"><text:span text:style-name="T473">（中文，</text:span><text:span text:style-name="T474">無中文譯名可免填</text:span><text:span text:style-name="T475">）：</text:span><text:span text:style-name="T476">　　　　　　</text:span><text:span text:style-name="T477"><text:s text:c="4"/></text:span><text:span text:style-name="T478">　　</text:span><text:span text:style-name="T479">　　</text:span><text:span text:style-name="T480"><text:s text:c="16"/></text:span><text:span text:style-name="T481">　<text:s/></text:span></text:p>
      <text:p text:style-name="P482"><text:span text:style-name="T483">（英文）：</text:span><text:span text:style-name="T484">　　　　　　　　　</text:span><text:span text:style-name="T485"><text:s text:c="3"/></text:span><text:span text:style-name="T486"><text:s text:c="2"/></text:span><text:span text:style-name="T487">　　　　　</text:span><text:span text:style-name="T488"><text:s text:c="13"/></text:span><text:span text:style-name="T489">　　 　　　　</text:span></text:p>
      <text:p text:style-name="P490"><text:span text:style-name="T491">投資申請人：</text:span><text:span text:style-name="T492">　　</text:span><text:span text:style-name="T493"><text:s text:c="3"/></text:span><text:span text:style-name="T494">　　　</text:span><text:span text:style-name="T495"><text:s text:c="3"/></text:span><text:span text:style-name="T496">（簽章）</text:span><text:span text:style-name="T497">或</text:span><text:span text:style-name="T498">投資</text:span><text:span text:style-name="T499">代理人：</text:span><text:span text:style-name="T500">　　　　　　</text:span><text:span text:style-name="T501"><text:s text:c="5"/></text:span><text:span text:style-name="T502">（</text:span><text:span text:style-name="T503">簽章）</text:span></text:p>
      <text:p text:style-name="P504"/>
      <text:p text:style-name="P505"><text:span text:style-name="T506">國</text:span><text:span text:style-name="T507">內電話：（</text:span><text:span text:style-name="T508"><text:s text:c="2"/></text:span><text:span text:style-name="T509">）</text:span><text:span text:style-name="T510">　　　　　　　　　　　</text:span><text:span text:style-name="T511">分機</text:span><text:span text:style-name="T512">　　　　　　　</text:span></text:p>
      <text:p text:style-name="P513"><text:span text:style-name="T514">國內傳真：（</text:span><text:span text:style-name="T515"><text:s text:c="2"/></text:span><text:span text:style-name="T516">）</text:span><text:span text:style-name="T517">　　　　　　　　　　　</text:span><text:span text:style-name="T518">E-Mail</text:span><text:span text:style-name="T519">：</text:span><text:span text:style-name="T520">　　　　　　　　</text:span><text:span text:style-name="T521"><text:s text:c="2"/></text:span><text:span text:style-name="T522">　　</text:span><text:span text:style-name="T523"><text:s text:c="2"/></text:span><text:span text:style-name="T524">　　</text:span><text:span text:style-name="T525"><text:s/></text:span><text:span text:style-name="T526">　</text:span></text:p>
      <text:p text:style-name="P527"><text:span text:style-name="T528">僑外、陸資投資人或投資代理人之住居所、事務所或營業所</text:span><text:span text:style-name="T529">地址：</text:span><text:span text:style-name="T530">(</text:span><text:span text:style-name="T531">文件應受送達地址)</text:span></text:p>
      <text:p text:style-name="P532"><text:span text:style-name="T533">□□□</text:span><text:span text:style-name="T534">－□□　</text:span><text:span text:style-name="T535">　　　　　　　 　　　　　　　　　　　　　　　　　　　　　　　</text:span></text:p>
      <text:p text:style-name="P536"><text:span text:style-name="T537">本案聯絡人</text:span><text:span text:style-name="T538">(必填)</text:span><text:span text:style-name="T539">：</text:span><text:span text:style-name="T540">　　　　　　 <text:s text:c="3"/>　</text:span><text:span text:style-name="T541">電話：（</text:span><text:span text:style-name="T542"><text:s text:c="2"/></text:span><text:span text:style-name="T543">）</text:span><text:span text:style-name="T544"><text:s/></text:span><text:span text:style-name="T545">　　　　　</text:span><text:span text:style-name="T546"><text:s text:c="4"/></text:span><text:span text:style-name="T547">　　</text:span><text:span text:style-name="T548">分機</text:span><text:span text:style-name="T549">　　　</text:span><text:span text:style-name="T550"><text:s/></text:span></text:p>
      <text:p text:style-name="P551"><text:span text:style-name="T552">傳真：（</text:span><text:span text:style-name="T553"><text:s text:c="2"/></text:span><text:span text:style-name="T554">）</text:span><text:span text:style-name="T555">　　　　　　　　</text:span><text:span text:style-name="T556"><text:s text:c="3"/></text:span><text:span text:style-name="T557">　　</text:span><text:span text:style-name="T558"><text:s/></text:span><text:span text:style-name="T559">E-Mail</text:span><text:span text:style-name="T560">：</text:span><text:span text:style-name="T561">　　 <text:s text:c="4"/>　　　　　　　 <text:s text:c="6"/>　</text:span></text:p>
      <text:p text:style-name="P562"/>
      <text:soft-page-break/>
      <text:p text:style-name="P563">申請書填寫注意事項</text:p>
      <text:list text:style-name="LFO5" text:continue-numbering="true">
        <text:list-item>
          <text:p text:style-name="P564"><text:span text:style-name="T565">法人投資申請人應切實自行查核確具法人資格及是否為「大陸地區人民來臺投資許可辦法」第</text:span><text:span text:style-name="T566">3</text:span><text:span text:style-name="T567">條所稱之投資人，投資申請代理人並應協助法人投資申請人瞭解前揭法令；</text:span><text:span text:style-name="T568">如不是，應檢附外資資格聲明書及其附件</text:span><text:span text:style-name="T569">(</text:span><text:span text:style-name="T570">請逕自</text:span><text:span text:style-name="T571">經濟部投資審議司</text:span><text:span text:style-name="T572">網站</text:span><text:span text:style-name="T573">-</text:span><text:span text:style-name="T574">僑外來臺投資</text:span><text:span text:style-name="T575">-</text:span><text:span text:style-name="T576">其他</text:span><text:span text:style-name="T577">項下下載</text:span><text:span text:style-name="T578">，增加投資</text:span><text:span text:style-name="T579">及變更外國投資人名稱</text:span><text:span text:style-name="T580">者免附</text:span><text:span text:style-name="T581">):</text:span><text:span text:style-name="T582">如是，則不適用「外國人投資條例」之規定，應</text:span><text:span text:style-name="T583">依</text:span><text:span text:style-name="T584">「大陸地區人民來臺投資申請書」</text:span><text:span text:style-name="T585">辦理，</text:span><text:span text:style-name="T586">並適用「臺灣地區與大陸地區人民關係條例」第</text:span><text:span text:style-name="T587">93</text:span><text:span text:style-name="T588">條之</text:span><text:span text:style-name="T589">1</text:span><text:span text:style-name="T590">相關罰則規定（罰則規定請參考</text:span><text:span text:style-name="T591">經濟部投資審議司</text:span><text:span text:style-name="T592">網站投資法規之內容）。</text:span></text:p>
        </text:list-item>
        <text:list-item>
          <text:p text:style-name="P593">新外國投資法人因境外併購申請依「臺灣地區與大陸地區人民關係條例」及「大陸地區人民來臺投資許可辦法」承受原外國投資法人之國內公司股權及第三地區外國投資人之國外上層控股架構變動，申請變更投資人身分別為陸資投資人，於併購基準日或變更投資人身分別前，應事先向經濟部投資審議司申請核准，且國內投資事業之營業項目應全數為正面表列許可之業別項目，違反者，將依「臺灣地區與大陸地區人民關係條例」第93條之1相關規定處理。</text:p>
        </text:list-item>
        <text:list-item>
          <text:p text:style-name="P594"><text:span text:style-name="T595">外資投資人在中華民國</text:span><text:span text:style-name="T596">無居所或營業所者，</text:span>應委託在中華民國有居所之自然人為代理人。<text:span text:style-name="T597">在中華民國有居所或營業所者，得不委任投資代理人，由其在中華民國境內指定之負責人(或訴訟及非訴訟代理人)或自然人本人於申請書簽章〔法人投資者請蓋外國公司登記表(或認許表)上在中華民國境內指定之負責人(或訴訟及非訴訟代理人)之印鑑〕；</text:span><text:bookmark-start text:name="_Hlk146204014"/><text:span text:style-name="T598">投資人為自然人者應另檢附中華民國居留證影本；投資人為法人者</text:span><text:bookmark-end text:name="_Hlk146204014"/><text:span text:style-name="T599">，並檢附外國公司(變更)登記表(或認許表)及在臺分公司登記表、在中華民國境內指定之負責人(或訴訟及非訴訟代理人)有效期護照影本</text:span><text:span text:style-name="T600">，</text:span>逕<text:span text:style-name="T601">送（寄）</text:span>經濟部投資審議司辦理。<text:span text:style-name="T602">前述有居</text:span><text:span text:style-name="T603">所</text:span><text:span text:style-name="T604">係指自然投資人擁有中華民國居留證者；有營業所係指法人投資人在臺設立分公司者。</text:span></text:p>
        </text:list-item>
        <text:list-item>
          <text:p text:style-name="P605"><text:span text:style-name="T606">陸資投資人在臺灣地區無住所或營業所者，應委託律師或會計師為代理人辦理。法人、團體或其他機構在臺灣地區有營業所者或自然人有住所者，</text:span><text:span text:style-name="T607">得不委任投資代理人</text:span><text:span text:style-name="T608">，由其在臺灣地區之指定之負責人(或訴訟及非訴訟代理人)或自然人本人於申請書簽</text:span><text:span text:style-name="T609">章〔法人投資者請蓋外國公司登記表(或認許登記表)或大陸地區公司許可事項表上在臺灣地區指定之負責人(或訴訟及非訴訟代理人)之印鑑〕；</text:span><text:span text:style-name="T610">投資人為自然人者應另檢附</text:span><text:span text:style-name="T611">臺灣地區</text:span><text:span text:style-name="T612">長期(或依親)居留證影本</text:span><text:span text:style-name="T613">；投資人為法人者</text:span><text:span text:style-name="T614">，</text:span><text:span text:style-name="T615">並檢附外國公司(變更)登記表(或認許表）</text:span><text:bookmark-start text:name="_Hlk146206048"/><text:span text:style-name="T616">或大陸地區公司設立在臺分公司許可事項表(或變更表）</text:span><text:bookmark-end text:name="_Hlk146206048"/><text:span text:style-name="T617">及在臺分公司登記表或大陸地區公司設立在臺分公司許可事項表（或在臺分公司變更許可事項表）、在中華民國境內指定之負責人(或</text:span><text:span text:style-name="T618">訴訟及非訴訟代理人)有效期護照影本</text:span><text:span text:style-name="T619">，</text:span><text:span text:style-name="T620">逕</text:span><text:span text:style-name="T621">送（寄）</text:span><text:span text:style-name="T622">經濟部投資審議司辦理，惟若不擬親自辦理，仍應委託律師或會計師為代理人辦理。</text:span><text:span text:style-name="T623">前述有住</text:span><text:span text:style-name="T624">所</text:span><text:span text:style-name="T625">係指自然投資人擁有中華民國長期(或依親)居留證者；有營業所係指法人投資人在臺設立分公司者。</text:span></text:p>
        </text:list-item>
        <text:list-item>
          <text:p text:style-name="P626"><text:span text:style-name="T627">投資申請書需以</text:span><text:span text:style-name="T628">正體（繁體）</text:span><text:span text:style-name="T629">中文填寫，其附件為外文或簡體中文者，請</text:span><text:span text:style-name="T630">檢</text:span><text:span text:style-name="T631">附</text:span><text:span text:style-name="T632">完整</text:span><text:span text:style-name="T633">中文譯本。</text:span></text:p>
        </text:list-item>
        <text:list-item>
          <text:p text:style-name="P634"><text:span text:style-name="T635">本申請書各欄不敷使用時，可另加附頁或自行印製，惟格式應與本申請書之各項內容相同，紙張則請用Ａ</text:span><text:span text:style-name="T636">4</text:span><text:span text:style-name="T637">尺寸，並請靠左裝訂。</text:span></text:p>
        </text:list-item>
        <text:list-item>
          <text:p text:style-name="P638"><text:span text:style-name="T639">申請書簽</text:span><text:span text:style-name="T640">章之正本1份及附各項證明文件；如涉及陸資來</text:span><text:span text:style-name="T641">臺</text:span><text:span text:style-name="T642">投資應一式10份（正本1份、</text:span><text:span text:style-name="T643">影</text:span><text:span text:style-name="T644">本9份，</text:span><text:span text:style-name="T645">影本</text:span><text:span text:style-name="T646">需附證明文件影本</text:span><text:span text:style-name="T647">全份</text:span><text:span text:style-name="T648">），逕送（寄）經濟部投資審議</text:span><text:span text:style-name="T649">司</text:span><text:span text:style-name="T650">。地址：</text:span><text:span text:style-name="T651">臺</text:span><text:span text:style-name="T652">北市羅斯福路一段七號八樓；電話：(02)33435700 <text:s/>傳真：(02)23963970 網址：</text:span><text:span text:style-name="T653">dir.moea.gov.tw</text:span><text:span text:style-name="T654">。</text:span></text:p>
        </text:list-item>
      </text:list>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2" style:display-name="內文2" style:family="paragraph" style:parent-style-name="內文">
      <style:paragraph-properties fo:margin-top="0.0555in" fo:margin-bottom="0.0555in" fo:margin-left="0.3333in" fo:text-indent="-0.2937in">
        <style:tab-stops/>
      </style:paragraph-properties>
      <style:text-properties style:font-name="標楷體" style:font-name-asian="標楷體" fo:color="#0000FF"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2" style:num-suffix="、" style:num-format="甲, 乙, 丙, ...">
        <style:list-level-properties text:space-before="4.393in" text:min-label-width="0.3333in" text:list-level-position-and-space-mode="label-alignment">
          <style:list-level-label-alignment text:label-followed-by="listtab" fo:margin-left="4.7263in" fo:text-indent="-0.3333in"/>
        </style:list-level-properties>
      </text:list-level-style-number>
      <text:list-level-style-number text:level="3" style:num-suffix="." style:num-format="i">
        <style:list-level-properties fo:text-align="end" text:space-before="4.7263in" text:min-label-width="0.3333in" text:list-level-position-and-space-mode="label-alignment">
          <style:list-level-label-alignment text:label-followed-by="listtab" fo:margin-left="5.0597in" fo:text-indent="-0.3333in"/>
        </style:list-level-properties>
      </text:list-level-style-number>
      <text:list-level-style-number text:level="4" style:num-suffix="." style:num-format="1">
        <style:list-level-properties text:space-before="5.0597in" text:min-label-width="0.3333in" text:list-level-position-and-space-mode="label-alignment">
          <style:list-level-label-alignment text:label-followed-by="listtab" fo:margin-left="5.393in" fo:text-indent="-0.3333in"/>
        </style:list-level-properties>
      </text:list-level-style-number>
      <text:list-level-style-number text:level="5" style:num-suffix="、" style:num-format="甲, 乙, 丙, ...">
        <style:list-level-properties text:space-before="5.393in" text:min-label-width="0.3333in" text:list-level-position-and-space-mode="label-alignment">
          <style:list-level-label-alignment text:label-followed-by="listtab" fo:margin-left="5.7263in" fo:text-indent="-0.3333in"/>
        </style:list-level-properties>
      </text:list-level-style-number>
      <text:list-level-style-number text:level="6" style:num-suffix="." style:num-format="i">
        <style:list-level-properties fo:text-align="end" text:space-before="5.7263in" text:min-label-width="0.3333in" text:list-level-position-and-space-mode="label-alignment">
          <style:list-level-label-alignment text:label-followed-by="listtab" fo:margin-left="6.0597in" fo:text-indent="-0.3333in"/>
        </style:list-level-properties>
      </text:list-level-style-number>
      <text:list-level-style-number text:level="7" style:num-suffix="." style:num-format="1">
        <style:list-level-properties text:space-before="6.0597in" text:min-label-width="0.3333in" text:list-level-position-and-space-mode="label-alignment">
          <style:list-level-label-alignment text:label-followed-by="listtab" fo:margin-left="6.393in" fo:text-indent="-0.3333in"/>
        </style:list-level-properties>
      </text:list-level-style-number>
      <text:list-level-style-number text:level="8" style:num-suffix="、" style:num-format="甲, 乙, 丙, ...">
        <style:list-level-properties text:space-before="6.393in" text:min-label-width="0.3333in" text:list-level-position-and-space-mode="label-alignment">
          <style:list-level-label-alignment text:label-followed-by="listtab" fo:margin-left="6.7263in" fo:text-indent="-0.3333in"/>
        </style:list-level-properties>
      </text:list-level-style-number>
      <text:list-level-style-number text:level="9" style:num-suffix="." style:num-format="i">
        <style:list-level-properties fo:text-align="end" text:space-before="6.7263in" text:min-label-width="0.3333in" text:list-level-position-and-space-mode="label-alignment">
          <style:list-level-label-alignment text:label-followed-by="listtab" fo:margin-left="7.0597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華僑及外國投資人變更投資人名稱及承受國內股權申請書</dc:title>
    <dc:subject/>
    <meta:initial-creator>tctsai</meta:initial-creator>
    <dc:creator>姜宗佑</dc:creator>
    <meta:creation-date>2023-09-25T01:15:00Z</meta:creation-date>
    <dc:date>2023-09-25T01:15:00Z</dc:date>
    <meta:print-date>2017-02-17T09:32:00Z</meta:print-date>
    <meta:template xlink:href="Normal" xlink:type="simple"/>
    <meta:editing-cycles>2</meta:editing-cycles>
    <meta:editing-duration>PT60S</meta:editing-duration>
    <meta:document-statistic meta:page-count="4" meta:paragraph-count="7" meta:word-count="595" meta:character-count="3981" meta:row-count="28" meta:non-whitespace-character-count="3393"/>
  </office:meta>
</office:document-meta>
</file>