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305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fo:font-size="11pt" style:font-size-asian="11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 fo:margin-bottom="0.125in"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P32" style:parent-style-name="內文" style:family="paragraph">
      <style:paragraph-properties fo:line-height="0.1666in" fo:text-indent="4.5833in"/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line-height="0.1666in" fo:margin-left="4.626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6" style:parent-style-name="內文" style:family="paragraph">
      <style:paragraph-properties fo:line-height="0.1666in" fo:text-indent="4.4305in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style:text-autospace="none" fo:margin-top="0.125in" fo:line-height="0.2777in" fo:margin-right="0.134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fo:language="zh" fo:country="TW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language="zh" fo:country="TW"/>
    </style:style>
    <style:style style:name="T46" style:parent-style-name="預設段落字型" style:family="text">
      <style:text-properties style:font-name="標楷體" style:font-name-asian="標楷體" fo:color="#000000" fo:language="zh" fo:country="TW"/>
    </style:style>
    <style:style style:name="T47" style:parent-style-name="預設段落字型" style:family="text">
      <style:text-properties style:font-name="標楷體" style:font-name-asian="標楷體" fo:color="#000000" fo:language="zh" fo:country="TW"/>
    </style:style>
    <style:style style:name="P48" style:parent-style-name="內文" style:family="paragraph">
      <style:paragraph-properties style:text-autospace="none" fo:margin-top="0.125in" fo:line-height="0.2777in" fo:margin-right="0.134in"/>
    </style:style>
    <style:style style:name="T49" style:parent-style-name="預設段落字型" style:family="text">
      <style:text-properties style:font-name="標楷體" style:font-name-asian="標楷體" style:text-position="sub 50%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text-position="sub 50%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text-position="sub 50%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fo:language="zh" fo:country="TW"/>
    </style:style>
    <style:style style:name="T5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style:text-autospace="none" fo:margin-top="0.125in" fo:line-height="0.2777in" fo:margin-right="0.134in"/>
    </style:style>
    <style:style style:name="T62" style:parent-style-name="預設段落字型" style:family="text">
      <style:text-properties style:font-name="標楷體" style:font-name-asian="標楷體" fo:color="#000000" fo:language="zh" fo:country="TW"/>
    </style:style>
    <style:style style:name="T63" style:parent-style-name="預設段落字型" style:family="text">
      <style:text-properties style:font-name="標楷體" style:font-name-asian="標楷體" fo:color="#000000" fo:language="zh" fo:country="TW"/>
    </style:style>
    <style:style style:name="T64" style:parent-style-name="預設段落字型" style:family="text">
      <style:text-properties style:font-name="標楷體" style:font-name-asian="標楷體" fo:color="#000000" fo:language="zh" fo:country="TW"/>
    </style:style>
    <style:style style:name="T65" style:parent-style-name="預設段落字型" style:family="text">
      <style:text-properties style:font-name="標楷體" style:font-name-asian="標楷體" fo:color="#000000" fo:language="zh" fo:country="TW"/>
    </style:style>
    <style:style style:name="T66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fo:language="zh" fo:country="TW"/>
    </style:style>
    <style:style style:name="P67" style:parent-style-name="內文" style:family="paragraph">
      <style:paragraph-properties style:text-autospace="none" fo:margin-top="0.125in" fo:line-height="0.3055in" fo:margin-right="0.134in" fo:text-indent="0.25in"/>
    </style:style>
    <style:style style:name="T68" style:parent-style-name="預設段落字型" style:family="text">
      <style:text-properties style:font-name="標楷體" style:font-name-asian="標楷體" fo:color="#000000" fo:language="zh" fo:country="TW"/>
    </style:style>
    <style:style style:name="T69" style:parent-style-name="預設段落字型" style:family="text">
      <style:text-properties style:font-name="標楷體" style:font-name-asian="標楷體" fo:color="#000000" fo:language="zh" fo:country="TW"/>
    </style:style>
    <style:style style:name="T70" style:parent-style-name="預設段落字型" style:family="text">
      <style:text-properties style:font-name="標楷體" style:font-name-asian="標楷體" fo:color="#000000" fo:language="zh" fo:country="TW"/>
    </style:style>
    <style:style style:name="T71" style:parent-style-name="預設段落字型" style:family="text">
      <style:text-properties style:font-name="標楷體" style:font-name-asian="標楷體" fo:color="#000000" fo:language="zh" fo:country="TW"/>
    </style:style>
    <style:style style:name="T72" style:parent-style-name="預設段落字型" style:family="text">
      <style:text-properties style:font-name="標楷體" style:font-name-asian="標楷體" fo:color="#000000" fo:language="zh" fo:country="TW"/>
    </style:style>
    <style:style style:name="T73" style:parent-style-name="預設段落字型" style:family="text">
      <style:text-properties style:font-name="標楷體" style:font-name-asian="標楷體" fo:color="#000000" fo:language="zh" fo:country="TW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P85" style:parent-style-name="內文" style:family="paragraph">
      <style:paragraph-properties style:text-autospace="none" fo:line-height="0.3055in" fo:margin-left="0.625in" fo:margin-right="0.134in" fo:text-indent="-0.1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language="zh" fo:country="TW"/>
    </style:style>
    <style:style style:name="T87" style:parent-style-name="預設段落字型" style:family="text">
      <style:text-properties style:font-name="標楷體" style:font-name-asian="標楷體" fo:color="#000000" fo:language="zh" fo:country="TW"/>
    </style:style>
    <style:style style:name="T88" style:parent-style-name="預設段落字型" style:family="text">
      <style:text-properties style:font-name="標楷體" style:font-name-asian="標楷體" fo:color="#000000" fo:language="zh" fo:country="TW"/>
    </style:style>
    <style:style style:name="T89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fo:language="zh" fo:country="TW"/>
    </style:style>
    <style:style style:name="T90" style:parent-style-name="預設段落字型" style:family="text">
      <style:text-properties style:font-name-asian="標楷體" fo:color="#000000" style:text-position="sub 50%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000000" style:text-position="sub 50%" fo:font-size="18pt" style:font-size-asian="18pt" style:font-size-complex="18pt" fo:language="zh" fo:country="TW"/>
    </style:style>
    <style:style style:name="T93" style:parent-style-name="預設段落字型" style:family="text">
      <style:text-properties style:font-name="標楷體" style:font-name-asian="標楷體" fo:color="#000000" fo:language="zh" fo:country="TW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text-autospace="none" fo:margin-top="0.125in" fo:line-height="0.3055in" fo:margin-left="0.625in" fo:margin-right="0.134in" fo:text-indent="-0.3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language="zh" fo:country="TW"/>
    </style:style>
    <style:style style:name="T101" style:parent-style-name="預設段落字型" style:family="text">
      <style:text-properties style:font-name="標楷體" style:font-name-asian="標楷體" fo:color="#000000" fo:language="zh" fo:country="TW"/>
    </style:style>
    <style:style style:name="T102" style:parent-style-name="預設段落字型" style:family="text">
      <style:text-properties style:font-name="標楷體" style:font-name-asian="標楷體" fo:color="#000000" fo:language="zh" fo:country="TW"/>
    </style:style>
    <style:style style:name="T103" style:parent-style-name="預設段落字型" style:family="text">
      <style:text-properties style:font-name="標楷體" style:font-name-asian="標楷體" fo:color="#000000" fo:language="zh" fo:country="TW"/>
    </style:style>
    <style:style style:name="T104" style:parent-style-name="預設段落字型" style:family="text">
      <style:text-properties style:font-name="標楷體" style:font-name-asian="標楷體" fo:color="#000000" fo:language="zh" fo:country="TW"/>
    </style:style>
    <style:style style:name="T105" style:parent-style-name="預設段落字型" style:family="text">
      <style:text-properties style:font-name="標楷體" style:font-name-asian="標楷體" fo:color="#000000" fo:language="zh" fo:country="TW"/>
    </style:style>
    <style:style style:name="T106" style:parent-style-name="預設段落字型" style:family="text">
      <style:text-properties style:font-name="標楷體" style:font-name-asian="標楷體" fo:color="#000000" fo:language="zh" fo:country="TW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 fo:language="zh" fo:country="TW"/>
    </style:style>
    <style:style style:name="P118" style:parent-style-name="內文" style:family="paragraph">
      <style:paragraph-properties style:text-autospace="none" fo:line-height="0.3055in" fo:margin-left="0.625in" fo:margin-right="0.134in" fo:text-indent="-0.1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language="zh" fo:country="TW"/>
    </style:style>
    <style:style style:name="T120" style:parent-style-name="預設段落字型" style:family="text">
      <style:text-properties style:font-name="標楷體" style:font-name-asian="標楷體" fo:color="#000000" fo:language="zh" fo:country="TW"/>
    </style:style>
    <style:style style:name="T121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22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26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27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28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29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30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31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32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33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34" style:parent-style-name="預設段落字型" style:family="text">
      <style:text-properties style:font-name="標楷體" style:font-name-asian="標楷體" fo:color="#000000" fo:language="zh" fo:country="TW"/>
    </style:style>
    <style:style style:name="P135" style:parent-style-name="內文" style:family="paragraph">
      <style:paragraph-properties style:text-autospace="none" fo:line-height="0.3055in" fo:margin-left="0.625in" fo:margin-right="0.134in" fo:text-indent="-0.125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style:text-autospace="none" fo:line-height="0.3055in" fo:margin-left="0.625in" fo:margin-right="0.134in" fo:text-indent="-0.125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style:text-autospace="none" fo:margin-top="0.125in" fo:line-height="0.3055in" fo:margin-left="0.625in" fo:margin-right="0.134in" fo:text-indent="-0.375in">
        <style:tab-stops/>
      </style:paragraph-properties>
      <style:text-properties style:font-name="標楷體" style:font-name-asian="標楷體" fo:color="#000000" fo:language="zh" fo:country="TW"/>
    </style:style>
    <style:style style:name="P138" style:parent-style-name="內文" style:family="paragraph">
      <style:paragraph-properties style:text-autospace="none" fo:line-height="0.3055in" fo:margin-left="0.625in" fo:margin-right="0.134in" fo:text-indent="-0.1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language="zh" fo:country="TW"/>
    </style:style>
    <style:style style:name="T140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41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42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43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44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45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46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47" style:parent-style-name="預設段落字型" style:family="text">
      <style:text-properties style:font-name="標楷體" style:font-name-asian="標楷體" fo:color="#000000" fo:language="zh" fo:country="TW"/>
    </style:style>
    <style:style style:name="P148" style:parent-style-name="內文" style:family="paragraph">
      <style:paragraph-properties style:text-autospace="none" fo:line-height="0.3055in" fo:margin-left="0.625in" fo:margin-right="0.134in" fo:text-indent="-0.125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text-autospace="none" fo:line-height="0.3055in" fo:margin-left="0.625in" fo:margin-right="0.134in" fo:text-indent="-0.125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text-autospace="none" fo:line-height="0.3055in" fo:margin-left="0.625in" fo:margin-right="0.134in" fo:text-indent="-0.3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language="zh" fo:country="TW"/>
    </style:style>
    <style:style style:name="T152" style:parent-style-name="預設段落字型" style:family="text">
      <style:text-properties style:font-name="標楷體" style:font-name-asian="標楷體" fo:color="#000000" fo:language="zh" fo:country="TW"/>
    </style:style>
    <style:style style:name="T153" style:parent-style-name="預設段落字型" style:family="text">
      <style:text-properties style:font-name="標楷體" style:font-name-asian="標楷體" fo:color="#000000" fo:language="zh" fo:country="TW"/>
    </style:style>
    <style:style style:name="T154" style:parent-style-name="預設段落字型" style:family="text">
      <style:text-properties style:font-name="標楷體" style:font-name-asian="標楷體" fo:color="#000000" fo:language="zh" fo:country="TW"/>
    </style:style>
    <style:style style:name="T155" style:parent-style-name="預設段落字型" style:family="text">
      <style:text-properties style:font-name="標楷體" style:font-name-asian="標楷體" fo:color="#000000" fo:language="zh" fo:country="TW"/>
    </style:style>
    <style:style style:name="T156" style:parent-style-name="預設段落字型" style:family="text">
      <style:text-properties style:font-name="標楷體" style:font-name-asian="標楷體" fo:color="#000000" fo:language="zh" fo:country="TW"/>
    </style:style>
    <style:style style:name="T157" style:parent-style-name="預設段落字型" style:family="text">
      <style:text-properties style:font-name="標楷體" style:font-name-asian="標楷體" fo:color="#000000" fo:font-size="8pt" style:font-size-asian="8pt" style:font-size-complex="8pt" fo:language="zh" fo:country="TW"/>
    </style:style>
    <style:style style:name="T158" style:parent-style-name="預設段落字型" style:family="text">
      <style:text-properties style:font-name="標楷體" style:font-name-asian="標楷體" fo:color="#000000" fo:language="zh" fo:country="TW"/>
    </style:style>
    <style:style style:name="P159" style:parent-style-name="內文" style:family="paragraph">
      <style:paragraph-properties style:text-autospace="none" fo:line-height="0.3055in" fo:margin-right="0.134in" fo:text-indent="0.5in"/>
      <style:text-properties style:font-name="標楷體" style:font-name-asian="標楷體" fo:color="#000000" fo:language="zh" fo:country="TW"/>
    </style:style>
    <style:style style:name="P160" style:parent-style-name="內文" style:family="paragraph">
      <style:paragraph-properties style:text-autospace="none" fo:line-height="0.3055in" fo:margin-right="0.134in" fo:text-indent="0.5in"/>
      <style:text-properties style:font-name="標楷體" style:font-name-asian="標楷體" fo:color="#000000" fo:language="zh" fo:country="TW"/>
    </style:style>
    <style:style style:name="P161" style:parent-style-name="內文" style:family="paragraph">
      <style:paragraph-properties style:text-autospace="none" fo:line-height="0.2777in" fo:margin-left="0.5in" fo:margin-right="0.134in">
        <style:tab-stops/>
      </style:paragraph-properties>
      <style:text-properties style:font-name="標楷體" style:font-name-asian="標楷體" fo:color="#000000"/>
    </style:style>
    <style:style style:name="P162" style:parent-style-name="本文縮排2" style:family="paragraph">
      <style:paragraph-properties fo:line-height="0.2777in" fo:margin-left="1.4173in" fo:margin-right="0.4416in" fo:text-indent="-1.4173in">
        <style:tab-stops/>
      </style:paragraph-properties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P166" style:parent-style-name="內文" style:family="paragraph">
      <style:paragraph-properties fo:margin-top="0.125in" fo:line-height="0.3611in" fo:text-indent="0.7486in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margin-top="0.125in" fo:line-height="0.3611in" fo:text-indent="0.7486in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fo:margin-top="0.125in" fo:line-height="0.2222in" fo:margin-left="0.4916in" fo:text-indent="0.000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margin-top="0.125in" fo:line-height="0.2222in" fo:margin-left="0.4916in" fo:text-indent="0.000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margin-top="0.125in" fo:line-height="0.2222in" fo:margin-left="0.4916in" fo:text-indent="0.000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P204" style:parent-style-name="內文" style:family="paragraph">
      <style:text-properties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margin-top="0.125in" fo:line-height="0.3055in" fo:margin-left="0.708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11" style:parent-style-name="內文" style:list-style-name="LFO9" style:family="paragraph">
      <style:paragraph-properties fo:text-align="justify" fo:margin-top="0.125in" fo:line-height="0.3055in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8" style:parent-style-name="內文" style:list-style-name="LFO9" style:family="paragraph">
      <style:paragraph-properties fo:text-align="justify" fo:margin-top="0.125in" fo:line-height="0.3055in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list-style-name="LFO9" style:family="paragraph">
      <style:paragraph-properties fo:text-align="justify" fo:margin-top="0.125in" fo:line-height="0.3055in"/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text-align="justify" fo:margin-top="0.125in" fo:line-height="0.3055in"/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63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3055in" fo:margin-left="0.625in" fo:text-indent="-0.25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justify" fo:line-height="0.3055in" fo:margin-left="0.625in" fo:text-indent="-0.25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justify" fo:margin-top="0.125in" fo:line-height="0.3055in"/>
      <style:text-properties style:font-name="標楷體" style:font-name-asian="標楷體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Text Box 37" text:anchor-type="paragraph" svg:x="5.875in" svg:y="-0.375in" svg:width="0.875in" svg:height="0.375in" style:rel-width="scale" style:rel-height="scale"><draw:text-box><text:p text:style-name="P4">陸分E</text:p></draw:text-box><svg:title/><svg:desc/></draw:frame></text:span><text:span text:style-name="T5"><draw:frame draw:z-index="251657216" draw:id="id1" draw:style-name="a2" draw:name="Text Box 4" text:anchor-type="paragraph" svg:x="-0.625in" svg:y="-0.375in" svg:width="0.41667in" svg:height="1in" style:rel-width="scale" style:rel-height="scale"><draw:text-box><text:p text:style-name="P6">請靠左裝訂　線</text:p></draw:text-box><svg:title/><svg:desc/></draw:frame></text:span><text:span text:style-name="T7"><draw:connector draw:type="line" svg:x1="-0.125in" svg:y1="-0.375in" svg:x2="-0.125in" svg:y2="1.125in" draw:z-index="251656192" draw:id="id2" draw:style-name="a4" draw:name="Line 3" text:anchor-type="paragraph"><svg:title/><svg:desc/></draw:connector></text:span><text:span text:style-name="T8">陸資在</text:span><text:span text:style-name="T9">臺</text:span><text:span text:style-name="T10">分公司</text:span><text:span text:style-name="T11">更名</text:span><text:span text:style-name="T12">或</text:span><text:span text:style-name="T13">變更</text:span><text:span text:style-name="T14">營業</text:span><text:span text:style-name="T15">項目</text:span><text:span text:style-name="T16">申請書</text:span></text:p>
      <text:p text:style-name="P17"><text:span text:style-name="T18">（本申請書適用於</text:span><text:span text:style-name="T19">陸資</text:span><text:span text:style-name="T20">投資</text:span><text:span text:style-name="T21">之</text:span><text:span text:style-name="T22">在</text:span><text:span text:style-name="T23">臺</text:span><text:span text:style-name="T24">分公司</text:span><text:span text:style-name="T25">，</text:span><text:span text:style-name="T26">該</text:span><text:span text:style-name="T27">分公司</text:span><text:span text:style-name="T28">更名或</text:span><text:span text:style-name="T29">變更</text:span><text:span text:style-name="T30">營業項目</text:span><text:span text:style-name="T31">案件）</text:span></text:p>
      <text:p text:style-name="P32"/>
      <text:p text:style-name="P33">申請日期：　　　年　　月　　日　　　　　　 <text:s/>　本案回函請以　1.□電話通知取件</text:p>
      <text:p text:style-name="P34"><text:span text:style-name="T35">(3日內未取件即郵寄文件送達地址)</text:span></text:p>
      <text:p text:style-name="P36">　2.□郵寄回覆</text:p>
      <text:p text:style-name="P37"><text:span text:style-name="T38">大陸地區法人</text:span><text:span text:style-name="T39">或</text:span><text:span text:style-name="T40">第三地區公司</text:span><text:span text:style-name="T41">（</text:span><text:span text:style-name="T42">陸資</text:span><text:span text:style-name="T43">投資人</text:span><text:span text:style-name="T44">）</text:span><text:span text:style-name="T45">前經核准投資在</text:span><text:span text:style-name="T46">臺</text:span><text:span text:style-name="T47">分公司：</text:span></text:p>
      <text:p text:style-name="P48"><text:span text:style-name="T49">在</text:span><text:span text:style-name="T50">臺</text:span><text:span text:style-name="T51">分公司</text:span><text:span text:style-name="T52">名稱</text:span><text:span text:style-name="T53"><text:s text:c="10"/></text:span><text:span text:style-name="T54"><text:s text:c="15"/></text:span><text:span text:style-name="T55"><text:s text:c="4"/></text:span><text:span text:style-name="T56"><text:s text:c="13"/></text:span><text:span text:style-name="T57">（編號：</text:span><text:span text:style-name="T58">陸分</text:span><text:span text:style-name="T59"><text:s text:c="13"/></text:span><text:span text:style-name="T60">號），</text:span></text:p>
      <text:p text:style-name="P61"><text:span text:style-name="T62">本公司（投資人）</text:span><text:span text:style-name="T63">同意辦理</text:span><text:span text:style-name="T64">下列申請事項</text:span><text:span text:style-name="T65">：</text:span><text:span text:style-name="T66">（請勾選）</text:span></text:p>
      <text:p text:style-name="P67"><text:span text:style-name="T68">1.□變</text:span><text:span text:style-name="T69">更</text:span><text:span text:style-name="T70">在</text:span><text:span text:style-name="T71">臺</text:span><text:span text:style-name="T72">分公司</text:span><text:span text:style-name="T73">名稱：</text:span><text:span text:style-name="T74">【※預查表編號：</text:span><text:span text:style-name="T75"><text:s text:c="7"/></text:span><text:span text:style-name="T76"><text:s text:c="4"/></text:span><text:span text:style-name="T77"><text:s text:c="5"/></text:span><text:span text:style-name="T78">，核發日期：</text:span><text:span text:style-name="T79"><text:s text:c="3"/></text:span><text:span text:style-name="T80">年</text:span><text:span text:style-name="T81"><text:s text:c="3"/></text:span><text:span text:style-name="T82">月</text:span><text:span text:style-name="T83"><text:s text:c="3"/></text:span><text:span text:style-name="T84">日】</text:span></text:p>
      <text:p text:style-name="P85"><text:span text:style-name="T86">變更後之</text:span><text:span text:style-name="T87">分公司</text:span><text:span text:style-name="T88">名稱</text:span><text:span text:style-name="T89">（請依</text:span><text:span text:style-name="T90">預查表</text:span><text:span text:style-name="T91">核准變更之名稱填寫</text:span><text:span text:style-name="T92">）</text:span><text:span text:style-name="T93">：</text:span><text:span text:style-name="T94"><text:s text:c="13"/></text:span><text:span text:style-name="T95"><text:s text:c="4"/></text:span><text:span text:style-name="T96"><text:s text:c="3"/></text:span><text:span text:style-name="T97"><text:s text:c="6"/></text:span><text:span text:style-name="T98"><text:s text:c="4"/></text:span></text:p>
      <text:p text:style-name="P99"><text:span text:style-name="T100">2.□</text:span><text:span text:style-name="T101">增修</text:span><text:span text:style-name="T102">在</text:span><text:span text:style-name="T103">臺</text:span><text:span text:style-name="T104">分公司</text:span><text:span text:style-name="T105">營業項目</text:span><text:span text:style-name="T106">：</text:span><text:span text:style-name="T107">【※預查表編號：</text:span><text:span text:style-name="T108"><text:s text:c="3"/></text:span><text:span text:style-name="T109"><text:s/></text:span><text:span text:style-name="T110"><text:s text:c="8"/></text:span><text:span text:style-name="T111">，核發日期：</text:span><text:span text:style-name="T112"><text:s text:c="3"/></text:span><text:span text:style-name="T113">年</text:span><text:span text:style-name="T114"><text:s text:c="3"/></text:span><text:span text:style-name="T115">月</text:span><text:span text:style-name="T116"><text:s text:c="3"/></text:span><text:span text:style-name="T117">日】</text:span></text:p>
      <text:p text:style-name="P118"><text:span text:style-name="T119">增修</text:span><text:span text:style-name="T120">後之營業項目</text:span><text:span text:style-name="T121">（請</text:span><text:span text:style-name="T122">依</text:span><text:span text:style-name="T123">預查表</text:span><text:span text:style-name="T124">之所營事業營業項目填寫，敘</text:span><text:span text:style-name="T125">明</text:span><text:span text:style-name="T126">代碼及營業項目</text:span><text:span text:style-name="T127">名稱</text:span><text:span text:style-name="T128">，</text:span><text:span text:style-name="T129">並</text:span><text:span text:style-name="T130">自行增加</text:span><text:span text:style-name="T131">行間空白位置</text:span><text:span text:style-name="T132">填寫</text:span><text:span text:style-name="T133">）</text:span><text:span text:style-name="T134">：</text:span></text:p>
      <text:p text:style-name="P135"/>
      <text:p text:style-name="P136"/>
      <text:p text:style-name="P137">4.□減少在臺分公司營業項目：<text:s/></text:p>
      <text:p text:style-name="P138"><text:span text:style-name="T139">減少後之營業項目</text:span><text:span text:style-name="T140">（請敘明</text:span><text:span text:style-name="T141">代碼及營業項目</text:span><text:span text:style-name="T142">名稱</text:span><text:span text:style-name="T143">，</text:span><text:span text:style-name="T144">並自行增加行間空白位置</text:span><text:span text:style-name="T145">填寫</text:span><text:span text:style-name="T146">）</text:span><text:span text:style-name="T147">：</text:span></text:p>
      <text:p text:style-name="P148"/>
      <text:p text:style-name="P149"/>
      <text:p text:style-name="P150"><text:span text:style-name="T151">5.</text:span><text:span text:style-name="T152"><text:s/></text:span><text:span text:style-name="T153">□</text:span><text:span text:style-name="T154">其他</text:span><text:span text:style-name="T155">申請</text:span><text:span text:style-name="T156">事項</text:span><text:span text:style-name="T157">（請自行敘明，並自行增加行間空白位置填寫）</text:span><text:span text:style-name="T158">：</text:span></text:p>
      <text:p text:style-name="P159"/>
      <text:p text:style-name="P160"/>
      <text:p text:style-name="P161"/>
      <text:p text:style-name="P162"><text:span text:style-name="T163">申請人</text:span><text:span text:style-name="T164">：</text:span><text:span text:style-name="T165"><text:s/></text:span>大陸地區法人或第三地區公司（陸資投資人）</text:p>
      <text:p text:style-name="P166"><text:span text:style-name="T167">投資人名稱及國籍：</text:span><text:span text:style-name="T168"><text:s text:c="18"/></text:span><text:span text:style-name="T169"><text:s text:c="3"/></text:span><text:span text:style-name="T170"><text:s text:c="6"/></text:span></text:p>
      <text:p text:style-name="P171"><text:span text:style-name="T172">投資代理人：</text:span><text:span text:style-name="T173">　　　　　　</text:span><text:span text:style-name="T174"><text:s text:c="5"/></text:span><text:span text:style-name="T175">　</text:span><text:span text:style-name="T176"><text:s/></text:span><text:span text:style-name="T177"><text:s text:c="3"/></text:span><text:span text:style-name="T178"><text:s text:c="8"/></text:span><text:span text:style-name="T179">　</text:span><text:span text:style-name="T180">（簽章</text:span><text:span text:style-name="T181">蓋章請蓋初次申請原留印鑑</text:span><text:span text:style-name="T182">）</text:span></text:p>
      <text:p text:style-name="P183"><text:span text:style-name="T184">聯絡人：</text:span><text:span text:style-name="T185">　　　　　　　　　</text:span><text:span text:style-name="T186">電話：（</text:span><text:span text:style-name="T187"><text:s text:c="3"/></text:span><text:span text:style-name="T188">）</text:span><text:span text:style-name="T189">　　　　　　　　</text:span><text:span text:style-name="T190">分機</text:span><text:span text:style-name="T191">　　</text:span><text:span text:style-name="T192"><text:s/></text:span><text:span text:style-name="T193">　</text:span><text:span text:style-name="T194"><text:s text:c="3"/></text:span><text:span text:style-name="T195">　</text:span></text:p>
      <text:p text:style-name="P196"><text:span text:style-name="T197">傳真：（ <text:s/>）</text:span><text:span text:style-name="T198">　　　　　　　　　　　　</text:span><text:span text:style-name="T199">　E-Mail：</text:span><text:span text:style-name="T200">　　　　　　　　　　　　</text:span><text:span text:style-name="T201">　</text:span></text:p>
      <text:p text:style-name="P202"><text:span text:style-name="T203"><draw:frame draw:z-index="251658240" draw:id="id3" draw:style-name="a5" draw:name="Text Box 23" text:anchor-type="paragraph" svg:x="5.5in" svg:y="0.45833in" svg:width="1.21042in" svg:height="0.375in" style:rel-width="scale" style:rel-height="scale"><draw:text-box><text:p text:style-name="P204">2023.09版</text:p></draw:text-box><svg:title/><svg:desc/></draw:frame></text:span><text:span text:style-name="T205">文件送達地址：</text:span><text:span text:style-name="T206">　　　　　　　　　　　　　　　 <text:s text:c="7"/>　　　　　</text:span><text:span text:style-name="T207"><text:s text:c="4"/></text:span><text:span text:style-name="T208">　</text:span><text:span text:style-name="T209"><text:s/></text:span></text:p>
      <text:soft-page-break/>
      <text:p text:style-name="P210">說明：</text:p>
      <text:list text:style-name="LFO9" text:continue-numbering="true">
        <text:list-item>
          <text:p text:style-name="P211"><text:span text:style-name="T212">變更</text:span><text:span text:style-name="T213">在</text:span><text:span text:style-name="T214">臺</text:span><text:span text:style-name="T215">分公司</text:span><text:span text:style-name="T216">名稱或增修營業項目：應請檢附</text:span><text:span text:style-name="T217">（1）</text:span><text:span text:style-name="T218">公司名稱及所營事業登記</text:span><text:span text:style-name="T219">預查表影本及</text:span><text:span text:style-name="T220">（2）</text:span><text:span text:style-name="T221">變更前</text:span><text:span text:style-name="T222">在</text:span><text:span text:style-name="T223">臺</text:span><text:span text:style-name="T224">分公司之</text:span><text:span text:style-name="T225">外國公司</text:span><text:span text:style-name="T226">(變更)登記表</text:span><text:span text:style-name="T227">【</text:span><text:span text:style-name="T228">或</text:span><text:span text:style-name="T229">認許表（或認許事項變更表）</text:span><text:span text:style-name="T230">】</text:span><text:span text:style-name="T231">或大陸地區公司設立在</text:span><text:span text:style-name="T232">臺</text:span><text:span text:style-name="T233">分公司許可事項表（或在</text:span><text:span text:style-name="T234">臺</text:span><text:span text:style-name="T235">分公司變更許可事項表）</text:span><text:span text:style-name="T236">影本</text:span><text:span text:style-name="T237">。</text:span></text:p>
        </text:list-item>
        <text:list-item>
          <text:p text:style-name="P238"><text:span text:style-name="T239">在</text:span><text:span text:style-name="T240">臺</text:span><text:span text:style-name="T241">分公司</text:span><text:span text:style-name="T242">減少營業項目：應請檢附</text:span><text:span text:style-name="T243">變更前</text:span><text:span text:style-name="T244">在</text:span><text:span text:style-name="T245">臺</text:span><text:span text:style-name="T246">分公司之</text:span><text:span text:style-name="T247">外國公司</text:span><text:span text:style-name="T248">(變更)登記表</text:span><text:span text:style-name="T249">【</text:span><text:span text:style-name="T250">或</text:span><text:span text:style-name="T251">認許表（或認許事項變更表）</text:span><text:span text:style-name="T252">】</text:span><text:span text:style-name="T253">或大陸地區公司設立在</text:span><text:span text:style-name="T254">臺</text:span><text:span text:style-name="T255">分公司許可事項表（或在</text:span><text:span text:style-name="T256">臺</text:span><text:span text:style-name="T257">分公司變更許可事項表）</text:span><text:span text:style-name="T258">影本</text:span><text:span text:style-name="T259">。</text:span></text:p>
        </text:list-item>
        <text:list-item>
          <text:p text:style-name="P260">在臺分公司增加之營業項目，應請確實注意應為正面表列許可之營業項目。</text:p>
        </text:list-item>
      </text:list>
      <text:p text:style-name="P261"/>
      <text:p text:style-name="P262"/>
      <text:p text:style-name="P263"/>
      <text:p text:style-name="P264"><text:span text:style-name="T265">附註：經濟部投資審議</text:span><text:span text:style-name="T266">司</text:span><text:span text:style-name="T267"><text:s text:c="7"/></text:span><text:span text:style-name="T268"><text:s/>網址：</text:span><text:span text:style-name="T269">dir.moea.gov.tw</text:span></text:p>
      <text:p text:style-name="P270"><text:span text:style-name="T271">地址：</text:span><text:span text:style-name="T272">臺</text:span><text:span text:style-name="T273">北市羅斯福路一段</text:span><text:span text:style-name="T274">7</text:span><text:span text:style-name="T275">號</text:span><text:span text:style-name="T276">8</text:span><text:span text:style-name="T277">樓；</text:span><text:span text:style-name="T278"><text:s/></text:span><text:span text:style-name="T279">電話：</text:span><text:span text:style-name="T280">(02)33435700 <text:s/></text:span><text:span text:style-name="T281">傳真：</text:span><text:span text:style-name="T282">(02)23963970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125in" fo:margin-bottom="0.125in" fo:line-height="0.3055in" fo:margin-left="1.5in" fo:text-indent="-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top="0.125in" fo:line-height="0.1666in" fo:margin-left="0.8736in" fo:text-indent="-0.3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投資額審定申請書</dc:title>
    <dc:description/>
    <dc:subject/>
    <meta:initial-creator>moeaic</meta:initial-creator>
    <dc:creator>姜宗佑</dc:creator>
    <meta:creation-date>2023-09-25T05:42:00Z</meta:creation-date>
    <dc:date>2023-09-25T05:42:00Z</dc:date>
    <meta:print-date>2009-06-05T07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