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2965in" text:min-label-width="0.2812in" text:list-level-position-and-space-mode="label-alignment">
          <style:list-level-label-alignment text:label-followed-by="listtab" fo:margin-left="0.5777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/>
    </style:style>
    <style:style style:name="T4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T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line-height="0.1666in" fo:text-indent="3.4347in"/>
      <style:text-properties style:font-name="標楷體" style:font-name-asian="標楷體"/>
    </style:style>
    <style:style style:name="P21" style:parent-style-name="內文" style:family="paragraph">
      <style:paragraph-properties fo:line-height="0.1666in" fo:text-indent="3.4347in"/>
      <style:text-properties style:font-name="標楷體" style:font-name-asian="標楷體"/>
    </style:style>
    <style:style style:name="P22" style:parent-style-name="內文" style:family="paragraph">
      <style:paragraph-properties fo:line-height="0.2083in" fo:margin-left="4.0597in" fo:text-indent="-4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text-autospace="none" fo:margin-top="0.125in" fo:line-height="0.3611in" fo:margin-right="0.13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fo:text-align="justify" fo:margin-top="0.125in" fo:line-height="0.2777in" fo:margin-right="-0.0013in"/>
    </style:style>
    <style:style style:name="T38" style:parent-style-name="預設段落字型" style:family="text">
      <style:text-properties style:font-name="標楷體" style:font-name-asian="標楷體" fo:color="#000000" fo:language="zh" fo:country="TW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 fo:language="zh" fo:country="TW"/>
    </style:style>
    <style:style style:name="T41" style:parent-style-name="預設段落字型" style:family="text">
      <style:text-properties style:font-name="標楷體" style:font-name-asian="標楷體" fo:color="#000000" fo:language="zh" fo:country="TW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language="zh" fo:country="TW"/>
    </style:style>
    <style:style style:name="T52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language="zh" fo:country="TW"/>
    </style:style>
    <style:style style:name="T54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language="zh" fo:country="TW"/>
    </style:style>
    <style:style style:name="T56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language="zh" fo:country="TW"/>
    </style:style>
    <style:style style:name="T60" style:parent-style-name="預設段落字型" style:family="text">
      <style:text-properties style:font-name="標楷體" style:font-name-asian="標楷體" fo:color="#000000" fo:language="zh" fo:country="TW"/>
    </style:style>
    <style:style style:name="T61" style:parent-style-name="預設段落字型" style:family="text">
      <style:text-properties style:font-name="標楷體" style:font-name-asian="標楷體" fo:color="#000000" fo:language="zh" fo:country="TW"/>
    </style:style>
    <style:style style:name="T62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P63" style:parent-style-name="內文" style:family="paragraph">
      <style:paragraph-properties style:text-autospace="none" fo:line-height="0.3055in" fo:margin-right="0.134in" fo:text-indent="1.1798in"/>
    </style:style>
    <style:style style:name="T64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65" style:parent-style-name="預設段落字型" style:family="text">
      <style:text-properties style:font-name="標楷體" style:font-name-asian="標楷體" fo:color="#000000" fo:language="zh" fo:country="TW"/>
    </style:style>
    <style:style style:name="T66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67" style:parent-style-name="預設段落字型" style:family="text">
      <style:text-properties style:font-name="標楷體" style:font-name-asian="標楷體" fo:color="#000000" fo:language="zh" fo:country="TW"/>
    </style:style>
    <style:style style:name="P68" style:parent-style-name="內文" style:family="paragraph">
      <style:paragraph-properties style:text-autospace="none" fo:line-height="0.3055in" fo:margin-right="0.134in"/>
      <style:text-properties style:font-name="標楷體" style:font-name-asian="標楷體" fo:color="#000000" fo:language="zh" fo:country="TW"/>
    </style:style>
    <style:style style:name="P69" style:parent-style-name="內文" style:family="paragraph">
      <style:paragraph-properties fo:margin-top="0.125in" fo:line-height="0.3611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line-height="0.3888in" fo:margin-left="-0.0013in" fo:text-indent="0.0104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888in" fo:margin-left="-0.0013in" fo:text-indent="0.6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333in" fo:text-indent="0.295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fo:language="zh" fo:country="TW"/>
    </style:style>
    <style:style style:name="T98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fo:color="#000000" fo:language="zh" fo:country="TW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language="zh" fo:country="TW"/>
    </style:style>
    <style:style style:name="T102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T103" style:parent-style-name="預設段落字型" style:family="text">
      <style:text-properties style:font-name="標楷體" style:font-name-asian="標楷體" fo:color="#000000" fo:language="zh" fo:country="TW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10" style:parent-style-name="預設段落字型" style:family="text">
      <style:text-properties style:font-name="標楷體" style:font-name-asian="標楷體" fo:color="#000000" fo:language="zh" fo:country="TW"/>
    </style:style>
    <style:style style:name="P111" style:parent-style-name="內文" style:family="paragraph">
      <style:paragraph-properties fo:line-height="0.3888in" fo:margin-left="0.2215in" fo:text-indent="0.0604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margin-top="0.125in" fo:line-height="0.375in" fo:margin-left="-0.0013in" fo:text-indent="0.0131in">
        <style:tab-stops>
          <style:tab-stop style:type="left" style:position="0.001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888in" fo:margin-left="-0.0013in" fo:text-indent="1.352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0.3333in" fo:text-indent="0.2951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 fo:language="zh" fo:country="TW"/>
    </style:style>
    <style:style style:name="T151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標楷體" style:font-name-asian="標楷體" fo:color="#000000" fo:language="zh" fo:country="TW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anguage="zh" fo:country="TW"/>
    </style:style>
    <style:style style:name="T155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T156" style:parent-style-name="預設段落字型" style:family="text">
      <style:text-properties style:font-name="標楷體" style:font-name-asian="標楷體" fo:color="#000000" fo:language="zh" fo:country="TW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63" style:parent-style-name="預設段落字型" style:family="text">
      <style:text-properties style:font-name="標楷體" style:font-name-asian="標楷體" fo:color="#000000" fo:language="zh" fo:country="TW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0.3888in" fo:text-indent="0.291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5in" fo:text-indent="0.3013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line-height="0.3333in" fo:text-indent="0.2819in"/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paragraph-properties fo:line-height="0.3333in" fo:text-indent="0.291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3333in" fo:text-indent="0.2916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85" style:parent-style-name="內文" style:family="paragraph">
      <style:paragraph-properties fo:line-height="0.3611in" fo:text-indent="0.2819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92" style:parent-style-name="內文" style:family="paragraph">
      <style:paragraph-properties fo:line-height="0.3611in" fo:margin-left="0.3083in" fo:text-indent="-0.00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00" style:parent-style-name="內文" style:family="paragraph">
      <style:paragraph-properties fo:line-height="0.3611in" fo:margin-left="0.3in" fo:text-indent="-0.00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27" style:parent-style-name="內文" style:family="paragraph">
      <style:paragraph-properties fo:line-height="0.3611in" fo:margin-left="0.3097in" fo:text-indent="-0.0083in">
        <style:tab-stops/>
      </style:paragraph-properties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3305in" fo:text-indent="-0.34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fo:language="zh" fo:country="TW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 fo:language="zh" fo:country="TW"/>
    </style:style>
    <style:style style:name="T237" style:parent-style-name="預設段落字型" style:family="text">
      <style:text-properties style:font-name="標楷體" style:font-name-asian="標楷體" fo:color="#000000" fo:language="zh" fo:country="TW"/>
    </style:style>
    <style:style style:name="T238" style:parent-style-name="預設段落字型" style:family="text">
      <style:text-properties style:font-name="標楷體" style:font-name-asian="標楷體" style:font-name-complex="細明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細明體"/>
    </style:style>
    <style:style style:name="T243" style:parent-style-name="預設段落字型" style:family="text">
      <style:text-properties style:font-name="標楷體" style:font-name-asian="標楷體" style:font-name-complex="細明體"/>
    </style:style>
    <style:style style:name="T244" style:parent-style-name="預設段落字型" style:family="text">
      <style:text-properties style:font-name="標楷體" style:font-name-asian="標楷體" style:font-name-complex="細明體"/>
    </style:style>
    <style:style style:name="P245" style:parent-style-name="內文" style:family="paragraph">
      <style:paragraph-properties fo:text-align="justify" fo:line-height="0.25in" fo:margin-left="0.3305in" fo:text-indent="-0.3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language="zh" fo:country="TW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fo:language="zh" fo:country="TW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anguage="zh" fo:country="TW"/>
    </style:style>
    <style:style style:name="T253" style:parent-style-name="預設段落字型" style:family="text">
      <style:text-properties style:font-name="標楷體" style:font-name-asian="標楷體" style:font-name-complex="細明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language="zh" fo:country="TW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 fo:language="zh" fo:country="TW"/>
    </style:style>
    <style:style style:name="T260" style:parent-style-name="預設段落字型" style:family="text">
      <style:text-properties style:font-name="標楷體" style:font-name-asian="標楷體" style:font-name-complex="細明體"/>
    </style:style>
    <style:style style:name="T261" style:parent-style-name="預設段落字型" style:family="text">
      <style:text-properties style:font-name="標楷體" style:font-name-asian="標楷體" fo:color="#000000" fo:language="zh" fo:country="TW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263" style:parent-style-name="預設段落字型" style:family="text">
      <style:text-properties style:font-name="標楷體" style:font-name-asian="標楷體" fo:color="#000000" fo:language="zh" fo:country="TW"/>
    </style:style>
    <style:style style:name="T264" style:parent-style-name="預設段落字型" style:family="text">
      <style:text-properties style:font-name="標楷體" style:font-name-asian="標楷體" style:font-name-complex="細明體"/>
    </style:style>
    <style:style style:name="T265" style:parent-style-name="預設段落字型" style:family="text">
      <style:text-properties style:font-name="標楷體" style:font-name-asian="標楷體" style:font-name-complex="細明體"/>
    </style:style>
    <style:style style:name="T266" style:parent-style-name="預設段落字型" style:family="text">
      <style:text-properties style:font-name="標楷體" style:font-name-asian="標楷體" style:font-name-complex="細明體"/>
    </style:style>
    <style:style style:name="P267" style:parent-style-name="內文" style:family="paragraph">
      <style:paragraph-properties fo:text-align="justify" fo:line-height="0.25in" fo:margin-left="0.2951in" fo:text-indent="-0.3048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anguage-asian="zh" style:country-asian="HK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P284" style:parent-style-name="內文" style:family="paragraph">
      <style:paragraph-properties fo:text-align="justify" fo:line-height="0.25in" fo:margin-left="0.4951in" fo:text-indent="-0.34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5in" fo:margin-left="0.4951in" fo:text-indent="-0.3402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Arial Unicode M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5in" fo:margin-left="0.3305in" fo:margin-right="-0.0013in" fo:text-indent="-0.3402in">
        <style:tab-stops>
          <style:tab-stop style:type="left" style:position="6.066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connector draw:type="line" svg:x1="-0.20833in" svg:y1="-0.375in" svg:x2="-0.20833in" svg:y2="1.125in" draw:z-index="251656704" draw:id="id0" draw:style-name="a1" draw:name="Line 3" text:anchor-type="paragraph"><svg:title/><svg:desc/></draw:connector></text:span><text:span text:style-name="T4"><draw:frame draw:z-index="251658752" draw:id="id1" draw:style-name="a2" draw:name="Text Box 22" text:anchor-type="paragraph" svg:x="-0.125in" svg:y="-0.36528in" svg:width="2.32639in" svg:height="0.375in" style:rel-width="scale" style:rel-height="scale"><draw:text-box><text:p text:style-name="P5"><text:span text:style-name="T6">僑外</text:span><text:span text:style-name="T7">F、</text:span><text:span text:style-name="T8">陸</text:span><text:span text:style-name="T9">F</text:span><text:span text:style-name="T10"><text:s/></text:span><text:span text:style-name="T11">112.9</text:span><text:span text:style-name="T12">版</text:span></text:p><text:p text:style-name="P13">xj4EE陸分</text:p></draw:text-box><svg:title/><svg:desc/></draw:frame></text:span><text:span text:style-name="T14">投資事業解散</text:span><text:span text:style-name="T15"><draw:frame draw:z-index="251657728" draw:id="id2" draw:style-name="a3" draw:name="Text Box 4" text:anchor-type="paragraph" svg:x="-0.625in" svg:y="-0.375in" svg:width="0.41667in" svg:height="1in" style:rel-width="scale" style:rel-height="scale"><draw:text-box><text:p text:style-name="內文"><text:span text:style-name="T16">請靠左裝訂</text:span><text:span text:style-name="T17">　線</text:span></text:p></draw:text-box><svg:title/><svg:desc/></draw:frame></text:span><text:span text:style-name="T18">註</text:span><text:span text:style-name="T19">銷投資申請書</text:span></text:p>
      <text:p text:style-name="P20"/>
      <text:p text:style-name="P21">本案回函請以<text:s text:c="2"/>1.□電話通知取件</text:p>
      <text:p text:style-name="P22"><text:span text:style-name="T23">申請日期：　　年　</text:span><text:span text:style-name="T24"><text:s/></text:span><text:span text:style-name="T25">　月　　日</text:span><text:span text:style-name="T26"><text:s text:c="40"/></text:span><text:span text:style-name="T27">(3日內未取件即郵寄文件送達地址)</text:span></text:p>
      <text:p text:style-name="P28">　　 <text:s text:c="8"/><text:s text:c="12"/><text:s text:c="2"/><text:s text:c="28"/>2.□郵寄回覆</text:p>
      <text:p text:style-name="P29">　　　　　　　　　　　　　　　　　　　　　　　　　　　　<text:s/></text:p>
      <text:p text:style-name="P30"><text:span text:style-name="T31">僑</text:span><text:span text:style-name="T32">外</text:span><text:span text:style-name="T33">資</text:span><text:span text:style-name="T34">或</text:span><text:span text:style-name="T35">陸資</text:span><text:span text:style-name="T36">投資人前經核准投資國內事業：</text:span></text:p>
      <text:p text:style-name="P37"><text:span text:style-name="T38">國內</text:span><text:span text:style-name="T39">投資</text:span><text:span text:style-name="T40">事業公司</text:span><text:span text:style-name="T41">名稱</text:span><text:span text:style-name="T42"><text:s text:c="2"/></text:span><text:span text:style-name="T43"><text:s/></text:span><text:span text:style-name="T44"><text:s text:c="2"/></text:span><text:span text:style-name="T45"><text:s text:c="9"/></text:span><text:span text:style-name="T46"><text:s text:c="2"/></text:span><text:span text:style-name="T47"><text:s text:c="4"/></text:span><text:span text:style-name="T48"><text:s text:c="6"/></text:span><text:span text:style-name="T49">（</text:span><text:span text:style-name="T50">編號：</text:span><text:span text:style-name="T51">□</text:span><text:span text:style-name="T52">僑</text:span><text:span text:style-name="T53">□</text:span><text:span text:style-name="T54">外</text:span><text:span text:style-name="T55">□</text:span><text:span text:style-name="T56">陸</text:span><text:span text:style-name="T57"><text:s text:c="9"/></text:span><text:span text:style-name="T58">號）</text:span><text:span text:style-name="T59">因</text:span><text:span text:style-name="T60">國內</text:span><text:span text:style-name="T61">投資事業經：</text:span><text:span text:style-name="T62">請擇一勾選</text:span></text:p>
      <text:p text:style-name="P63"><text:span text:style-name="T64">股份有限公司</text:span><text:span text:style-name="T65">□股東會決議（或□董事會決議）、</text:span><text:span text:style-name="T66">有限公司或其他</text:span><text:span text:style-name="T67">□全體股東，</text:span></text:p>
      <text:p text:style-name="P68">同意辦理解散，申請註銷本投資案。</text:p>
      <text:p text:style-name="P69"><text:span text:style-name="T70">本案申請人</text:span><text:span text:style-name="T71">：</text:span><text:span text:style-name="T72">申請人資料之填寫，如不敷填寫，請自行增補</text:span></text:p>
      <text:p text:style-name="P73"><text:span text:style-name="T74">一、</text:span><text:span text:style-name="T75">投資人名稱</text:span><text:span text:style-name="T76">：</text:span><text:span text:style-name="T77">中文名稱<text:s/></text:span><text:span text:style-name="T78"><text:s text:c="21"/></text:span><text:span text:style-name="T79">　</text:span><text:span text:style-name="T80"><text:s text:c="6"/></text:span><text:span text:style-name="T81">國籍</text:span><text:span text:style-name="T82"><text:s text:c="11"/></text:span><text:span text:style-name="T83"><text:s text:c="2"/></text:span><text:span text:style-name="T84"><text:s/></text:span><text:span text:style-name="T85"><text:s/></text:span><text:span text:style-name="T86"><text:s/></text:span></text:p>
      <text:p text:style-name="P87"><text:span text:style-name="T88">　　　　</text:span><text:span text:style-name="T89">英文名稱</text:span><text:span text:style-name="T90"><text:s text:c="28"/></text:span><text:span text:style-name="T91"><text:s text:c="2"/></text:span><text:span text:style-name="T92"><text:s text:c="16"/></text:span><text:span text:style-name="T93"><text:s/></text:span><text:span text:style-name="T94"><text:s text:c="2"/></text:span></text:p>
      <text:p text:style-name="P95"><text:span text:style-name="T96">持有</text:span><text:span text:style-name="T97">股數</text:span><text:span text:style-name="T98">股份有限公司</text:span><text:span text:style-name="T99">（</text:span><text:span text:style-name="T100">或</text:span><text:span text:style-name="T101">出資額新臺幣</text:span><text:span text:style-name="T102">有限公司</text:span><text:span text:style-name="T103">）</text:span><text:span text:style-name="T104"><text:s text:c="4"/></text:span><text:span text:style-name="T105"><text:s/></text:span><text:span text:style-name="T106"><text:s text:c="7"/></text:span><text:span text:style-name="T107"><text:s text:c="8"/></text:span><text:span text:style-name="T108"><text:s text:c="3"/></text:span><text:span text:style-name="T109"><text:s text:c="4"/></text:span><text:span text:style-name="T110">股(元)</text:span></text:p>
      <text:p text:style-name="P111"><text:span text:style-name="T112">投資人：</text:span><text:span text:style-name="T113"><text:s text:c="14"/></text:span><text:span text:style-name="T114"><text:s/></text:span><text:span text:style-name="T115"><text:s text:c="3"/></text:span><text:span text:style-name="T116">（簽章）</text:span><text:span text:style-name="T117">或</text:span><text:span text:style-name="T118">投資代理人：</text:span><text:span text:style-name="T119">　　 <text:s text:c="4"/>　 <text:s text:c="5"/>　</text:span><text:span text:style-name="T120">（簽章)</text:span></text:p>
      <text:p text:style-name="P121"><text:span text:style-name="T122">二、</text:span><text:span text:style-name="T123">投資人</text:span><text:span text:style-name="T124">名稱</text:span><text:span text:style-name="T125">：中文名稱</text:span><text:span text:style-name="T126"><text:s/></text:span><text:span text:style-name="T127"><text:s text:c="23"/></text:span><text:span text:style-name="T128"><text:s/></text:span><text:span text:style-name="T129"><text:s text:c="4"/></text:span><text:span text:style-name="T130">國籍</text:span><text:span text:style-name="T131"><text:s/></text:span><text:span text:style-name="T132"><text:s/></text:span><text:span text:style-name="T133"><text:s text:c="7"/></text:span><text:span text:style-name="T134">　</text:span><text:span text:style-name="T135"><text:s text:c="5"/></text:span></text:p>
      <text:p text:style-name="P136"><text:span text:style-name="T137">英文名稱</text:span><text:span text:style-name="T138"><text:s/></text:span><text:span text:style-name="T139"><text:s text:c="4"/></text:span><text:span text:style-name="T140"><text:s text:c="2"/></text:span><text:span text:style-name="T141"><text:s text:c="17"/></text:span><text:span text:style-name="T142">　　　　　</text:span><text:span text:style-name="T143"><text:s/></text:span><text:span text:style-name="T144">　　　　　</text:span><text:span text:style-name="T145"><text:s text:c="2"/></text:span><text:span text:style-name="T146"><text:s text:c="2"/></text:span><text:span text:style-name="T147"><text:s/></text:span></text:p>
      <text:p text:style-name="P148"><text:span text:style-name="T149">持有</text:span><text:span text:style-name="T150">股數</text:span><text:span text:style-name="T151">股份有限公司</text:span><text:span text:style-name="T152">（</text:span><text:span text:style-name="T153">或</text:span><text:span text:style-name="T154">出資額新臺幣</text:span><text:span text:style-name="T155">有限公司</text:span><text:span text:style-name="T156">）</text:span><text:span text:style-name="T157"><text:s text:c="9"/></text:span><text:span text:style-name="T158"><text:s/></text:span><text:span text:style-name="T159"><text:s text:c="6"/></text:span><text:span text:style-name="T160"><text:s text:c="5"/></text:span><text:span text:style-name="T161"><text:s text:c="3"/></text:span><text:span text:style-name="T162"><text:s text:c="4"/></text:span><text:span text:style-name="T163">股(元)</text:span><text:span text:style-name="T164"><text:s text:c="7"/></text:span></text:p>
      <text:p text:style-name="P165"><text:span text:style-name="T166">投資人：</text:span><text:span text:style-name="T167"><text:s text:c="17"/></text:span><text:span text:style-name="T168">（簽章）</text:span><text:span text:style-name="T169">或</text:span><text:span text:style-name="T170">投資代理人：</text:span><text:span text:style-name="T171">　　 <text:s text:c="4"/>　 <text:s text:c="6"/>　</text:span><text:span text:style-name="T172">（簽章)</text:span></text:p>
      <text:p text:style-name="P173">(投資人在中華民國有住居所或營業所者，得自行提出申請；委託投資代理人申請者，投資人無須簽章)</text:p>
      <text:p text:style-name="P174"/>
      <text:p text:style-name="P175"><text:span text:style-name="T176">僑外投資人或投資代理人之住居所、事務所或營業所</text:span><text:span text:style-name="T177">地址</text:span><text:span text:style-name="T178">:<text:s/></text:span><text:span text:style-name="T179">(</text:span><text:span text:style-name="T180">文件</text:span><text:span text:style-name="T181">應受送達地址)</text:span></text:p>
      <text:p text:style-name="P182"><text:span text:style-name="T183">□□□－□□　</text:span><text:span text:style-name="T184"><text:s text:c="64"/></text:span></text:p>
      <text:p text:style-name="P185"><text:span text:style-name="T186">國內電話：（</text:span><text:span text:style-name="T187"><text:s text:c="2"/></text:span><text:span text:style-name="T188">）</text:span><text:span text:style-name="T189">　　　　　　　　　　　</text:span><text:span text:style-name="T190">分機</text:span><text:span text:style-name="T191">　　　　　　　</text:span></text:p>
      <text:p text:style-name="P192"><text:span text:style-name="T193">國內傳真：（</text:span><text:span text:style-name="T194"><text:s text:c="2"/></text:span><text:span text:style-name="T195">）</text:span><text:span text:style-name="T196">　　　　　　　　　　　</text:span><text:span text:style-name="T197">E-Mail</text:span><text:span text:style-name="T198">：</text:span><text:span text:style-name="T199">　　　　　　　　　　　　　　　</text:span></text:p>
      <text:p text:style-name="P200"><text:span text:style-name="T201">本案聯絡人</text:span><text:span text:style-name="T202">(必填)</text:span><text:span text:style-name="T203">：</text:span><text:span text:style-name="T204">　　　　　　</text:span><text:span text:style-name="T205"><text:s text:c="4"/></text:span><text:span text:style-name="T206">　　</text:span><text:span text:style-name="T207">電話：（</text:span><text:span text:style-name="T208"><text:s text:c="2"/></text:span><text:span text:style-name="T209">）</text:span><text:span text:style-name="T210">　　　　　　　</text:span><text:span text:style-name="T211">分機</text:span><text:span text:style-name="T212">　　　　　　</text:span><text:span text:style-name="T213">傳真：（</text:span><text:span text:style-name="T214"><text:s text:c="2"/></text:span><text:span text:style-name="T215">）</text:span><text:span text:style-name="T216">　　　　　　</text:span><text:span text:style-name="T217"><text:s text:c="4"/></text:span><text:span text:style-name="T218">　　　　</text:span><text:span text:style-name="T219"><text:s/></text:span><text:span text:style-name="T220">E-Mail</text:span><text:span text:style-name="T221">：</text:span><text:span text:style-name="T222">　　</text:span><text:span text:style-name="T223"><text:s text:c="5"/></text:span><text:span text:style-name="T224">　　　　　</text:span><text:span text:style-name="T225"><text:s/></text:span><text:span text:style-name="T226">　　　　</text:span></text:p>
      <text:p text:style-name="P227"/>
      <text:soft-page-break/>
      <text:p text:style-name="P228">申請書填寫注意事項及應檢附文件說明</text:p>
      <text:p text:style-name="P229"><text:span text:style-name="T230">一</text:span><text:span text:style-name="T231">、</text:span><text:span text:style-name="T232">外資投資人在中華民國無居所或營業所者，應委託在中華民國有居所之自然人為代理人。</text:span><text:span text:style-name="T233">在中華民國有居所或營業所者，得不委任投資代理人，</text:span><text:span text:style-name="T234">由其在中華民國之訴訟及非訴訟代理人或自然人本人於申請書簽</text:span><text:span text:style-name="T235">章(法人投資者請蓋外國公司認許登記表上訴訟及非訴訟代理人之印鑑)，並檢附外國公司認許、登記</text:span><text:span text:style-name="T236">相關登記證明文件、訴訟及非訴訟代理人有效期護照影本</text:span><text:span text:style-name="T237">／</text:span><text:span text:style-name="T238">中華民國居留證影本，</text:span><text:span text:style-name="T239">逕送（寄）</text:span><text:span text:style-name="T240">經濟部投資審議司</text:span><text:span text:style-name="T241">辦理。</text:span><text:span text:style-name="T242">前述有居</text:span><text:span text:style-name="T243">所</text:span><text:span text:style-name="T244">係指自然投資人擁有中華民國居留證者；有營業所係指法人投資人在臺設立分公司者。</text:span></text:p>
      <text:p text:style-name="P245"><text:span text:style-name="T246">二、</text:span><text:span text:style-name="T247">陸資投資人在臺灣地區無住所或營業所者，應委託律師或會計師為代理人辦理。法人、團體或其他機構在臺灣地區有營業所者或自然人有住所者，</text:span><text:span text:style-name="T248">得不委任投資代理人</text:span><text:span text:style-name="T249">，由其在臺灣地區之指定之負責人(或訴訟及非訴訟代理人)或自然人本人於申請書簽</text:span><text:span text:style-name="T250">章〔法人投資者請蓋外國公司登記表(或認許登記表)或大陸地區公司許可事項表上在臺灣地區指定之負責人(或訴訟及非訴訟代理人)之印鑑〕；</text:span><text:span text:style-name="T251">投資人為自然人者應另檢附</text:span><text:span text:style-name="T252">臺灣地區</text:span><text:span text:style-name="T253">長期(或依親)居留證影本</text:span><text:span text:style-name="T254">；投資人為法人者</text:span><text:span text:style-name="T255">，</text:span><text:span text:style-name="T256">並檢附外國公司(變更)登記表(或認許表）</text:span><text:bookmark-start text:name="_Hlk146206048"/><text:span text:style-name="T257">或大陸地區公司設立在臺分公司許可事項表(或變更表）</text:span><text:bookmark-end text:name="_Hlk146206048"/><text:span text:style-name="T258">及在臺分公司登記表或大陸地區公司設立在臺分公司許可事項表（或在臺分公司變更許可事項表）、在中華民國境內指定之負責人(或</text:span><text:span text:style-name="T259">訴訟及非訴訟代理人)有效期護照影本</text:span><text:span text:style-name="T260">，</text:span><text:span text:style-name="T261">逕</text:span><text:span text:style-name="T262">送（寄）</text:span><text:span text:style-name="T263">經濟部投資審議司辦理，惟若不擬親自辦理，仍應委託律師或會計師為代理人辦理。</text:span><text:span text:style-name="T264">前述有住</text:span><text:span text:style-name="T265">所</text:span><text:span text:style-name="T266">係指自然投資人擁有中華民國長期(或依親)居留證者；有營業所係指法人投資人在臺設立分公司者。</text:span></text:p>
      <text:p text:style-name="P267"><text:span text:style-name="T268">三、委由原投資代理人申請，請檢查授權書原授權事項應明確授權註銷投資或股權(或出資額)轉讓，並請加蓋原留印章。未具授權權限或更換代理人應請</text:span><text:span text:style-name="T269">檢附</text:span><text:span text:style-name="T270">重新出具</text:span><text:span text:style-name="T271">之</text:span><text:span text:style-name="T272">代理人授權書正本及代理人身份</text:span><text:span text:style-name="T273">證明</text:span><text:span text:style-name="T274">文件。</text:span></text:p>
      <text:p text:style-name="P275"><text:span text:style-name="T276">四、</text:span><text:span text:style-name="T277">應檢附文件</text:span><text:span text:style-name="T278">(</text:span><text:span text:style-name="T279">詳</text:span><text:span text:style-name="T280">經濟部投資審議</text:span><text:span text:style-name="T281">司</text:span><text:span text:style-name="T282">公告之</text:span><text:span text:style-name="T283">華僑及外國人申請投資應檢附文件及說明申33)</text:span></text:p>
      <text:p text:style-name="P284"><text:span text:style-name="T285">(一</text:span><text:span text:style-name="T286">)股份有限公司</text:span><text:span text:style-name="T287">為</text:span><text:span text:style-name="T288">股東會決議影本</text:span><text:span text:style-name="T289">，</text:span><text:span text:style-name="T290">但如公司股東會職權由董事會行使者，則檢附董事會議事錄</text:span><text:span text:style-name="T291">；</text:span><text:span text:style-name="T292">有限公司或其他組織</text:span><text:span text:style-name="T293">為</text:span><text:span text:style-name="T294">全體股東或合夥人同意書影本</text:span><text:span text:style-name="T295">。</text:span><text:span text:style-name="T296">格式及內容應符合公司法或相關法令之規定。</text:span></text:p>
      <text:p text:style-name="P297">(二)國內投資事業設立登記表（或變更登記表）影本。商號請檢附商號登記證明文件影本。</text:p>
      <text:p text:style-name="P298"><text:span text:style-name="T299">五</text:span><text:span text:style-name="T300">、</text:span><text:span text:style-name="T301">投資申請書須以</text:span><text:span text:style-name="T302">需以正體（繁體）中文填寫，其附件為外文或簡體中文者，請</text:span><text:span text:style-name="T303">檢附完整中文譯本。</text:span></text:p>
      <text:p text:style-name="P304"><text:span text:style-name="T305">六</text:span><text:span text:style-name="T306">、本申請書各欄不敷使用時，可另加附頁或自行印製，惟格式應與本申請書之各項內容相同，紙張則請用Ａ</text:span><text:span text:style-name="T307">4</text:span><text:span text:style-name="T308">尺寸，並請靠左裝訂。</text:span></text:p>
      <text:p text:style-name="P309"><text:span text:style-name="T310">七</text:span><text:span text:style-name="T311">、申請書</text:span><text:span text:style-name="T312">簽章之</text:span><text:span text:style-name="T313">正本</text:span><text:span text:style-name="T314">1份</text:span><text:span text:style-name="T315">及附各項證明文件，逕送（寄）經濟部投資審議</text:span><text:span text:style-name="T316">司</text:span><text:span text:style-name="T317">。地址：</text:span><text:span text:style-name="T318">臺</text:span><text:span text:style-name="T319">北市羅斯福路一段7號8樓；電話：</text:span><text:span text:style-name="T320">(02)33435700</text:span><text:span text:style-name="T321">；</text:span><text:span text:style-name="T322">傳真：</text:span><text:span text:style-name="T323">(02)23963970</text:span><text:span text:style-name="T324">；</text:span><text:span text:style-name="T325">網址：</text:span><text:span text:style-name="T326">dir.moea.gov.tw</text:span><text:span text:style-name="T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margin-bottom="0.125in" fo:line-height="0.3055in" fo:margin-left="1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125in" fo:line-height="0.1666in" fo:margin-left="0.8736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 fo:font-size="12pt" style:font-size-asian="12pt"/>
    </style:style>
    <style:style style:name="WW_CharLFO9LVL1" style:family="text">
      <style:text-properties fo:font-style="normal" style:font-style-asian="normal" fo:color="#000000" fo:language="en" fo:country="US"/>
    </style:style>
    <style:style style:name="WW_CharLFO10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2965in" text:min-label-width="0.2812in" text:list-level-position-and-space-mode="label-alignment">
          <style:list-level-label-alignment text:label-followed-by="listtab" fo:margin-left="0.5777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資額審定申請書</dc:title>
    <dc:subject/>
    <meta:initial-creator>moeaic</meta:initial-creator>
    <dc:creator>姜宗佑</dc:creator>
    <meta:creation-date>2023-09-25T05:41:00Z</meta:creation-date>
    <dc:date>2023-09-25T05:41:00Z</dc:date>
    <meta:print-date>2016-10-31T01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300" meta:row-count="16" meta:non-whitespace-character-count="1961"/>
  </office:meta>
</office:document-meta>
</file>