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125in" fo:line-height="0.3055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text-properties fo:font-size="11pt" style:font-size-asian="11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0"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1" style:parent-style-name="預設段落字型" style:family="text">
      <style:text-properties style:font-name="標楷體" style:font-name-asian="標楷體" fo:font-weight="bold" style:font-weight-asian="bold" fo:font-style="italic" style:font-style-asian="italic"/>
    </style:style>
    <style:style style:name="T12"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T13"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14" style:parent-style-name="內文" style:family="paragraph">
      <style:paragraph-properties fo:line-height="0.1666in" fo:text-indent="4.5833in"/>
      <style:text-properties style:font-name="標楷體" style:font-name-asian="標楷體" fo:font-size="11pt" style:font-size-asian="11pt"/>
    </style:style>
    <style:style style:name="P15" style:parent-style-name="內文" style:family="paragraph">
      <style:paragraph-properties fo:line-height="0.1666in"/>
      <style:text-properties style:font-name="標楷體" style:font-name-asian="標楷體" fo:font-size="11pt" style:font-size-asian="11pt"/>
    </style:style>
    <style:style style:name="P16" style:parent-style-name="內文" style:family="paragraph">
      <style:paragraph-properties fo:line-height="0.1666in" fo:margin-left="4.6263in">
        <style:tab-stops/>
      </style:paragraph-properties>
    </style:style>
    <style:style style:name="T17" style:parent-style-name="預設段落字型" style:family="text">
      <style:text-properties style:font-name="標楷體" style:font-name-asian="標楷體" fo:color="#000000" fo:font-size="8pt" style:font-size-asian="8pt" style:font-size-complex="8pt"/>
    </style:style>
    <style:style style:name="P18" style:parent-style-name="內文" style:family="paragraph">
      <style:paragraph-properties fo:line-height="0.1666in" fo:text-indent="4.4305in"/>
      <style:text-properties style:font-name="標楷體" style:font-name-asian="標楷體" fo:font-size="11pt" style:font-size-asian="11pt"/>
    </style:style>
    <style:style style:name="P19" style:parent-style-name="內文" style:family="paragraph">
      <style:paragraph-properties style:text-autospace="none" fo:margin-top="0.25in" fo:line-height="0.2777in" fo:margin-right="0.134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fo:language="zh" fo:country="TW"/>
    </style:style>
    <style:style style:name="T29" style:parent-style-name="預設段落字型" style:family="text">
      <style:text-properties style:font-name="標楷體" style:font-name-asian="標楷體" fo:color="#000000" fo:language="zh" fo:country="TW"/>
    </style:style>
    <style:style style:name="T30" style:parent-style-name="預設段落字型" style:family="text">
      <style:text-properties style:font-name="標楷體" style:font-name-asian="標楷體" fo:color="#000000" fo:language="zh" fo:country="TW"/>
    </style:style>
    <style:style style:name="T31" style:parent-style-name="預設段落字型" style:family="text">
      <style:text-properties style:font-name="標楷體" style:font-name-asian="標楷體" fo:color="#000000" fo:language="zh" fo:country="TW"/>
    </style:style>
    <style:style style:name="T32" style:parent-style-name="預設段落字型" style:family="text">
      <style:text-properties style:font-name="標楷體" style:font-name-asian="標楷體" fo:color="#000000" fo:language="zh" fo:country="TW"/>
    </style:style>
    <style:style style:name="P33" style:parent-style-name="內文" style:family="paragraph">
      <style:paragraph-properties style:text-autospace="none" fo:margin-top="0.125in" fo:line-height="0.2777in" fo:margin-right="0.134in"/>
    </style:style>
    <style:style style:name="T34" style:parent-style-name="預設段落字型" style:family="text">
      <style:text-properties style:font-name="標楷體" style:font-name-asian="標楷體" style:text-position="sub 50%" fo:font-size="18pt" style:font-size-asian="18pt" style:font-size-complex="18pt"/>
    </style:style>
    <style:style style:name="T35" style:parent-style-name="預設段落字型" style:family="text">
      <style:text-properties style:font-name="標楷體" style:font-name-asian="標楷體" style:text-position="sub 50%" fo:font-size="18pt" style:font-size-asian="18pt" style:font-size-complex="18pt"/>
    </style:style>
    <style:style style:name="T36" style:parent-style-name="預設段落字型" style:family="text">
      <style:text-properties style:font-name="標楷體" style:font-name-asian="標楷體" style:text-position="sub 50%" fo:font-size="18pt" style:font-size-asian="18pt" style:font-size-complex="18pt"/>
    </style:style>
    <style:style style:name="T37"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color="#000000"/>
    </style:style>
    <style:style style:name="P49" style:parent-style-name="內文" style:family="paragraph">
      <style:paragraph-properties style:text-autospace="none" fo:margin-top="0.125in" fo:line-height="0.2777in" fo:margin-right="0.134in"/>
    </style:style>
    <style:style style:name="T50" style:parent-style-name="預設段落字型" style:family="text">
      <style:text-properties style:font-name="標楷體" style:font-name-asian="標楷體" fo:color="#000000" fo:language="zh" fo:country="TW"/>
    </style:style>
    <style:style style:name="T51" style:parent-style-name="預設段落字型" style:family="text">
      <style:text-properties style:font-name="標楷體" style:font-name-asian="標楷體" fo:color="#000000" fo:language="zh" fo:country="TW"/>
    </style:style>
    <style:style style:name="T52" style:parent-style-name="預設段落字型" style:family="text">
      <style:text-properties style:font-name="標楷體" style:font-name-asian="標楷體" fo:color="#000000" fo:font-size="10pt" style:font-size-asian="10pt" style:font-size-complex="10pt" fo:language="zh" fo:country="TW"/>
    </style:style>
    <style:style style:name="T53" style:parent-style-name="預設段落字型" style:family="text">
      <style:text-properties style:font-name="標楷體" style:font-name-asian="標楷體" fo:color="#000000" fo:language="zh" fo:country="TW"/>
    </style:style>
    <style:style style:name="T54" style:parent-style-name="預設段落字型" style:family="text">
      <style:text-properties style:font-name="標楷體" style:font-name-asian="標楷體" fo:color="#000000" fo:language="zh" fo:country="TW"/>
    </style:style>
    <style:style style:name="T55" style:parent-style-name="預設段落字型" style:family="text">
      <style:text-properties style:font-name="標楷體" style:font-name-asian="標楷體" fo:color="#000000" fo:language="zh" fo:country="TW"/>
    </style:style>
    <style:style style:name="T56" style:parent-style-name="預設段落字型" style:family="text">
      <style:text-properties style:font-name="標楷體" style:font-name-asian="標楷體" fo:color="#000000" fo:language="zh" fo:country="TW"/>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language="zh" fo:country="TW"/>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language="zh" fo:country="TW"/>
    </style:style>
    <style:style style:name="T63" style:parent-style-name="預設段落字型" style:family="text">
      <style:text-properties style:font-name="標楷體" style:font-name-asian="標楷體" fo:color="#000000" fo:language="zh" fo:country="TW"/>
    </style:style>
    <style:style style:name="T64" style:parent-style-name="預設段落字型" style:family="text">
      <style:text-properties style:font-name="標楷體" style:font-name-asian="標楷體" fo:color="#000000" fo:language="zh" fo:country="TW"/>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tyle="italic" style:font-style-asian="italic" style:font-style-complex="italic" fo:font-size="10pt" style:font-size-asian="1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8pt" style:font-size-asian="8pt" style:font-size-complex="8pt"/>
    </style:style>
    <style:style style:name="P70" style:parent-style-name="內文" style:family="paragraph">
      <style:paragraph-properties fo:margin-top="0.125in" fo:line-height="0.2777in"/>
    </style:style>
    <style:style style:name="T71" style:parent-style-name="預設段落字型" style:family="text">
      <style:text-properties style:font-name="標楷體" style:font-name-asian="標楷體" fo:color="#000000" style:text-position="sub 50%" fo:font-size="14pt" style:font-size-asian="14pt" fo:language="zh" fo:country="TW"/>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fo:color="#000000" style:text-position="sub 50%" fo:font-size="16pt" style:font-size-asian="16pt" fo:language="zh" fo:country="TW"/>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fo:margin-top="0.125in" fo:line-height="0.2777in" fo:text-indent="1in"/>
    </style:style>
    <style:style style:name="T80" style:parent-style-name="預設段落字型" style:family="text">
      <style:text-properties style:font-name="標楷體" style:font-name-asian="標楷體" fo:color="#000000" style:text-position="sub 50%" fo:font-size="16pt" style:font-size-asian="16pt" fo:language="zh" fo:country="TW"/>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P84" style:parent-style-name="內文" style:family="paragraph">
      <style:paragraph-properties fo:margin-top="0.125in" fo:line-height="0.2777in" fo:text-indent="0.1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margin-top="0.125in" fo:line-height="0.2777in" fo:text-indent="0.1145in"/>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8" style:parent-style-name="內文" style:family="paragraph">
      <style:paragraph-properties fo:line-height="0.4166in" fo:text-indent="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text-align="justify" fo:line-height="0.25in" fo:margin-left="0.6138in" fo:text-indent="-0.6138in">
        <style:tab-stops/>
      </style:paragraph-properties>
      <style:text-properties style:font-name-asian="標楷體" fo:font-size="11pt" style:font-size-asian="11pt"/>
    </style:style>
    <style:style style:name="P102" style:parent-style-name="內文" style:family="paragraph">
      <style:paragraph-properties fo:text-align="justify" fo:line-height="0.2777in" fo:margin-left="0.7486in" fo:text-indent="-0.7486in">
        <style:tab-stops/>
      </style:paragraph-propertie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fo:language="zh" fo:country="TW"/>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text-align="justify" fo:line-height="0.2777in" fo:margin-left="0.7479in" fo:text-indent="-0.3729in">
        <style:tab-stops/>
      </style:paragraph-properties>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P135" style:parent-style-name="內文" style:family="paragraph">
      <style:paragraph-properties fo:text-align="justify" fo:line-height="0.2777in" fo:margin-left="0.7479in" fo:text-indent="-0.3729in">
        <style:tab-stops/>
      </style:paragraph-properties>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style:text-position="sub 50%" fo:font-size="14pt" style:font-size-asian="14pt"/>
    </style:style>
    <style:style style:name="T140" style:parent-style-name="預設段落字型" style:family="text">
      <style:text-properties style:font-name-asian="標楷體" style:text-position="sub 64.2%" fo:font-size="14pt" style:font-size-asian="14pt"/>
    </style:style>
    <style:style style:name="T141" style:parent-style-name="預設段落字型" style:family="text">
      <style:text-properties style:font-name-asian="標楷體" fo:font-size="11pt" style:font-size-asian="11pt"/>
    </style:style>
    <style:style style:name="P142" style:parent-style-name="內文" style:family="paragraph">
      <style:paragraph-properties fo:text-align="justify" fo:margin-top="0.125in" fo:line-height="0.2777in" fo:margin-left="0.6138in" fo:text-indent="-0.6138in">
        <style:tab-stops/>
      </style:paragraph-properties>
      <style:text-properties style:font-name-asian="標楷體" fo:font-size="11pt" style:font-size-asian="11pt"/>
    </style:style>
    <style:style style:name="P143" style:parent-style-name="內文" style:list-style-name="LFO7" style:family="paragraph">
      <style:paragraph-properties fo:text-align="justify" fo:line-height="0.2777in"/>
      <style:text-properties style:font-name-asian="標楷體" fo:font-size="11pt" style:font-size-asian="11pt"/>
    </style:style>
    <style:style style:name="P144" style:parent-style-name="內文" style:list-style-name="LFO7"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font-size="11pt" style:font-size-asian="11pt"/>
    </style:style>
    <style:style style:name="P145" style:parent-style-name="內文" style:family="paragraph">
      <style:paragraph-properties fo:text-align="justify" fo:margin-top="0.125in" fo:line-height="0.2083in"/>
      <style:text-properties style:font-name-asian="標楷體" fo:font-size="11pt" style:font-size-asian="11pt"/>
    </style:style>
    <style:style style:name="P146" style:parent-style-name="內文" style:family="paragraph">
      <style:paragraph-properties fo:text-align="justify" fo:line-height="0.2083in"/>
    </style:style>
    <style:style style:name="T147" style:parent-style-name="預設段落字型" style:family="text">
      <style:text-properties style:font-name-asian="標楷體" fo:font-size="11pt" style:font-size-asian="11pt"/>
    </style:style>
    <style:style style:name="P148" style:parent-style-name="內文" style:family="paragraph">
      <style:text-properties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21" text:anchor-type="paragraph" svg:x="5.875in" svg:y="-0.375in" svg:width="0.83542in" svg:height="0.375in" style:rel-width="scale" style:rel-height="scale"><draw:text-box><text:p text:style-name="P4">陸分F</text:p></draw:text-box><svg:title/><svg:desc/></draw:frame></text:span><text:span text:style-name="T5"><draw:frame draw:z-index="251657216" draw:id="id1" draw:style-name="a2" draw:name="Text Box 4" text:anchor-type="paragraph" svg:x="-0.625in" svg:y="-0.375in" svg:width="0.41667in" svg:height="1in" style:rel-width="scale" style:rel-height="scale"><draw:text-box><text:p text:style-name="P6">請靠左裝訂　線</text:p></draw:text-box><svg:title/><svg:desc/></draw:frame></text:span><text:span text:style-name="T7"><draw:connector draw:type="line" svg:x1="-0.125in" svg:y1="-0.375in" svg:x2="-0.125in" svg:y2="1.125in" draw:z-index="251656192" draw:id="id2" draw:style-name="a4" draw:name="Line 3" text:anchor-type="paragraph"><svg:title/><svg:desc/></draw:connector></text:span><text:span text:style-name="T8">撤銷投資申請書</text:span><text:span text:style-name="T9">（本申請書適用於</text:span><text:span text:style-name="T10">分公司</text:span><text:span text:style-name="T11">廢止許可或</text:span><text:span text:style-name="T12">登記</text:span><text:span text:style-name="T13">案件）</text:span></text:p>
      <text:p text:style-name="P14"/>
      <text:p text:style-name="P15">申請日期：　　　年　　月　　日　　　　　　 <text:s/>　本案回函請以　1.□E-Mail通知取件</text:p>
      <text:p text:style-name="P16"><text:span text:style-name="T17">(3日內未取件即郵寄文件送達地址)</text:span></text:p>
      <text:p text:style-name="P18">　2.□郵寄回覆</text:p>
      <text:p text:style-name="P19"><text:span text:style-name="T20">大陸地區法人</text:span><text:span text:style-name="T21">或</text:span><text:span text:style-name="T22">第三地區公司</text:span><text:span text:style-name="T23">（</text:span><text:span text:style-name="T24">陸</text:span><text:span text:style-name="T25">資</text:span><text:span text:style-name="T26">投資人</text:span><text:span text:style-name="T27">）</text:span><text:span text:style-name="T28">前經核准投資</text:span><text:span text:style-name="T29">在</text:span><text:span text:style-name="T30">臺</text:span><text:span text:style-name="T31">分公司</text:span><text:span text:style-name="T32">：</text:span></text:p>
      <text:p text:style-name="P33"><text:span text:style-name="T34">在</text:span><text:span text:style-name="T35">臺</text:span><text:span text:style-name="T36">分公司</text:span><text:span text:style-name="T37">名稱</text:span><text:span text:style-name="T38"><text:s text:c="10"/></text:span><text:span text:style-name="T39"><text:s text:c="15"/></text:span><text:span text:style-name="T40"><text:s text:c="4"/></text:span><text:span text:style-name="T41"><text:s text:c="2"/></text:span><text:span text:style-name="T42"><text:s text:c="7"/></text:span><text:span text:style-name="T43"><text:s text:c="4"/></text:span><text:span text:style-name="T44">（編號：</text:span><text:span text:style-name="T45">陸</text:span><text:span text:style-name="T46">分</text:span><text:span text:style-name="T47"><text:s text:c="13"/></text:span><text:span text:style-name="T48">號），</text:span></text:p>
      <text:p text:style-name="P49"><text:span text:style-name="T50">因</text:span><text:span text:style-name="T51">本公司</text:span><text:span text:style-name="T52">（投資人）</text:span><text:span text:style-name="T53">經董事會決議，同意辦理</text:span><text:span text:style-name="T54">在</text:span><text:span text:style-name="T55">臺</text:span><text:span text:style-name="T56">分公司</text:span><text:span text:style-name="T57">廢止許可</text:span><text:span text:style-name="T58">或</text:span><text:span text:style-name="T59">登記</text:span><text:span text:style-name="T60">，</text:span><text:span text:style-name="T61">故</text:span><text:span text:style-name="T62">申請撤銷</text:span><text:span text:style-name="T63">許可</text:span><text:span text:style-name="T64">本投資案。</text:span></text:p>
      <text:p text:style-name="P65"><text:span text:style-name="T66">投資人</text:span><text:span text:style-name="T67">（國內投資事業不得代為申請）</text:span><text:span text:style-name="T68">：</text:span><text:span text:style-name="T69">申請人資料之填寫，如不敷填寫，請自行增補</text:span></text:p>
      <text:p text:style-name="P70"><text:span text:style-name="T71">國籍</text:span><text:span text:style-name="T72"><text:s text:c="10"/></text:span><text:span text:style-name="T73">中文姓名</text:span><text:span text:style-name="T74"><text:s text:c="25"/></text:span><text:span text:style-name="T75"><text:s text:c="2"/></text:span><text:span text:style-name="T76">代理人：</text:span><text:span text:style-name="T77">　　　　　　　　</text:span><text:span text:style-name="T78">（簽章）</text:span></text:p>
      <text:p text:style-name="P79"><text:span text:style-name="T80">英文姓名</text:span><text:span text:style-name="T81"><text:s text:c="20"/></text:span><text:span text:style-name="T82"><text:s/></text:span><text:span text:style-name="T83"><text:s text:c="4"/></text:span></text:p>
      <text:p text:style-name="P84"><text:span text:style-name="T85">聯絡人：</text:span><text:span text:style-name="T86">　　　　　　 　　　</text:span><text:span text:style-name="T87">電話：（</text:span><text:span text:style-name="T88"><text:s text:c="3"/></text:span><text:span text:style-name="T89">）</text:span><text:span text:style-name="T90">　　　　　　　　　　</text:span><text:span text:style-name="T91">分機</text:span><text:span text:style-name="T92">　　 <text:s/>　　</text:span></text:p>
      <text:p text:style-name="P93"><text:span text:style-name="T94">傳真：（ <text:s/>）</text:span><text:span text:style-name="T95">　　　　　　　　　　　　</text:span><text:span text:style-name="T96">　E-Mail：</text:span><text:span text:style-name="T97">　　　　　　　　　　　　</text:span></text:p>
      <text:p text:style-name="P98"><text:span text:style-name="T99">文件送達地址：</text:span><text:span text:style-name="T100">　　　　　　　　　　　　　　　 <text:s text:c="11"/>　　　 <text:s/>　 　　　</text:span></text:p>
      <text:p text:style-name="P101"/>
      <text:p text:style-name="P102"><text:span text:style-name="T103">附件：（</text:span><text:span text:style-name="T104">1</text:span><text:span text:style-name="T105">）</text:span><text:span text:style-name="T106">大陸地區法人</text:span><text:span text:style-name="T107">決議廢止許可</text:span><text:span text:style-name="T108">或</text:span><text:span text:style-name="T109">第三地區公司</text:span><text:span text:style-name="T110">決議</text:span><text:span text:style-name="T111">廢止登記</text:span><text:span text:style-name="T112">之</text:span><text:span text:style-name="T113">董事會議事錄</text:span><text:span text:style-name="T114">影本</text:span><text:span text:style-name="T115">。</text:span></text:p>
      <text:p text:style-name="P116"><text:span text:style-name="T117">（</text:span><text:span text:style-name="T118">2</text:span><text:span text:style-name="T119">）</text:span><text:span text:style-name="T120">在</text:span><text:span text:style-name="T121">臺</text:span><text:span text:style-name="T122">分公司之</text:span><text:span text:style-name="T123">外國公司</text:span><text:span text:style-name="T124">(變更)登記表</text:span><text:span text:style-name="T125">【</text:span><text:span text:style-name="T126">或</text:span><text:span text:style-name="T127">認許表（或認許事項變更表）</text:span><text:span text:style-name="T128">】</text:span><text:span text:style-name="T129">或大陸地區公司設立在</text:span><text:span text:style-name="T130">臺</text:span><text:span text:style-name="T131">分公司許可事項表（或在</text:span><text:span text:style-name="T132">臺</text:span><text:span text:style-name="T133">分公司變更許可事項表）</text:span><text:span text:style-name="T134">影本</text:span></text:p>
      <text:p text:style-name="P135"><text:span text:style-name="T136">（</text:span><text:span text:style-name="T137">3</text:span><text:span text:style-name="T138">）其他</text:span><text:span text:style-name="T139">請參照注意事項</text:span><text:span text:style-name="T140">2</text:span><text:span text:style-name="T141">：如代理人授權書正本、中文譯本、代理人身分證影本。</text:span></text:p>
      <text:p text:style-name="P142">注意事項：</text:p>
      <text:list text:style-name="LFO7" text:continue-numbering="true">
        <text:list-item>
          <text:p text:style-name="P143">可郵寄或派員送件申請，申請時請檢附申請書及附件各3份。</text:p>
        </text:list-item>
        <text:list-item>
          <text:p text:style-name="P144">委由原投資代理人申請，請檢查授權書原授權事項應明確授權撤銷投資或股權(或出資額)轉讓，並請加蓋原留印章。※未具授權權限或更換代理人應請重新出具代理人授權書正本。授權書應經大陸地區公證處公證。第三地區外國法人之授權書應經我國駐外單位或授權單位驗證或經當地政府機關或法院認證；第三地區外國法人之有權簽署人在國內居留期間，可經我國法院或所屬民間公證人依我國公證法作成公證書。授權書為外文應另檢附中文譯本，譯本無須公認證，並附代理人身分證影本。</text:p>
        </text:list-item>
      </text:list>
      <text:p text:style-name="P145">經濟部投資審議司<text:s/>地址：臺北市羅斯福路一段七號八樓；<text:s/>電話：(02)33435700 <text:s/>傳真：(02)23963970</text:p>
      <text:p text:style-name="P146"><text:span text:style-name="T147"><draw:frame draw:z-index="251658240" draw:id="id3" draw:style-name="a5" draw:name="Text Box 19" text:anchor-type="paragraph" svg:x="5.5in" svg:y="0.73889in" svg:width="1.21042in" svg:height="0.375in" style:rel-width="scale" style:rel-height="scale"><draw:text-box><text:p text:style-name="P148">2023.09版</text:p></draw:text-box><svg:title/><svg:desc/></draw:frame></text:span><text:span text:style-name="T149">網址：</text:span><text:span text:style-name="T150">dir.moea.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１, ２, ３,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description/>
    <dc:subject/>
    <meta:initial-creator>moeaic</meta:initial-creator>
    <dc:creator>姜宗佑</dc:creator>
    <meta:creation-date>2023-09-25T05:41:00Z</meta:creation-date>
    <dc:date>2023-09-25T05:41:00Z</dc:date>
    <meta:print-date>2009-06-09T02:44:00Z</meta:print-date>
    <meta:template xlink:href="Normal" xlink:type="simple"/>
    <meta:editing-cycles>2</meta:editing-cycles>
    <meta:editing-duration>PT0S</meta:editing-duration>
    <meta:document-statistic meta:page-count="1" meta:paragraph-count="1" meta:word-count="149" meta:character-count="998" meta:row-count="7" meta:non-whitespace-character-count="850"/>
  </office:meta>
</office:document-meta>
</file>