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5in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 fo:color="#008000"/>
    </style:style>
    <style:style style:name="T21" style:parent-style-name="預設段落字型" style:family="text">
      <style:text-properties style:font-name="標楷體" style:font-name-asian="標楷體" style:font-weight-complex="bold" fo:color="#008000"/>
    </style:style>
    <style:style style:name="T22" style:parent-style-name="預設段落字型" style:family="text">
      <style:text-properties style:font-name="標楷體" style:font-name-asian="標楷體" style:font-weight-complex="bold" fo:color="#008000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tyle="italic" style:font-style-asian="italic" style:font-style-complex="italic"/>
    </style:style>
    <style:style style:name="P2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tyle="italic" style:font-style-asian="italic" style:font-style-complex="italic"/>
    </style:style>
    <style:style style:name="P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tyle="italic" style:font-style-asian="italic" style:font-style-complex="italic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weight-complex="bold" style:font-style-complex="italic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style:font-name="微軟正黑體" style:font-name-asian="微軟正黑體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style:text-autospace="none" fo:text-align="center" fo:line-height="0.2083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color="#000000"/>
    </style:style>
    <style:style style:name="P39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color="#000000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tyle="italic" style:font-style-asian="italic" style:font-style-complex="italic"/>
    </style:style>
    <style:style style:name="P5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5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tyle="italic" style:font-style-asian="italic" style:font-style-complex="italic"/>
    </style:style>
    <style:style style:name="P73" style:parent-style-name="內文" style:family="paragraph">
      <style:paragraph-properties fo:text-align="center" fo:line-height="0.2777in" fo:margin-left="0.1666in" fo:text-indent="-0.0416in">
        <style:tab-stops/>
      </style:paragraph-properties>
      <style:text-properties style:font-name="微軟正黑體" style:font-name-asian="微軟正黑體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8" style:parent-style-name="內文" style:family="paragraph">
      <style:paragraph-properties fo:line-height="0.2361in"/>
      <style:text-properties style:font-name="微軟正黑體" style:font-name-asian="微軟正黑體" fo:color="#0000FF" fo:font-size="11pt" style:font-size-asian="11pt" style:font-size-complex="11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paragraph-properties fo:line-height="0.2361in"/>
      <style:text-properties style:font-name="微軟正黑體" style:font-name-asian="微軟正黑體" fo:font-weight="bold" style:font-weight-asian="bold" fo:color="#000000"/>
    </style:style>
    <style:style style:name="P81" style:parent-style-name="本文3" style:family="paragraph">
      <style:paragraph-properties fo:line-height="0.2361in"/>
      <style:text-properties style:font-name-asian="華康細圓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tyle="italic" style:font-style-asian="italic" style:font-style-complex="italic"/>
    </style:style>
    <style:style style:name="P8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5" style:parent-style-name="內文" style:family="paragraph">
      <style:paragraph-properties style:text-autospace="none" fo:text-align="center" fo:line-height="0.2777in"/>
      <style:text-properties style:font-name="微軟正黑體" style:font-name-asian="微軟正黑體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944in double #9bbb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2" svg:stroke-width="0.02083in" svg:stroke-color="#99cc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1312" draw:id="id0" draw:style-name="a0" draw:name="Text Box 38" text:anchor-type="paragraph" svg:x="5.25in" svg:y="-0.375in" svg:width="1in" svg:height="0.375in" style:rel-width="scale" style:rel-height="scale"><draw:text-box><text:p text:style-name="P4"><text:span text:style-name="T5">陸</text:span><text:span text:style-name="T6">分</text:span><text:span text:style-name="T7">Ⅰ</text:span></text:p></draw:text-box><svg:title/><svg:desc/></draw:frame></text:span></text:p>
      <text:p text:style-name="P8"><text:span text:style-name="T9">大陸地區人民來臺</text:span><text:span text:style-name="T10">投資</text:span><text:span text:style-name="T11">設</text:span><text:span text:style-name="T12">立在</text:span><text:span text:style-name="T13">臺</text:span><text:span text:style-name="T14">分公司</text:span><text:span text:style-name="T15">申請流程</text:span></text:p>
      <text:p text:style-name="P16"/>
      <text:p text:style-name="P17"/>
      <text:p text:style-name="P18"><draw:frame draw:z-index="251666432" draw:id="id1" draw:style-name="a1" draw:name="Text Box 46" text:anchor-type="paragraph" svg:x="-0.46806in" svg:y="6.44792in" svg:width="1.39028in" svg:height="1.16944in" style:rel-width="scale" style:rel-height="scale"><draw:text-box><text:p text:style-name="P19"><text:span text:style-name="T20">分公司營運資金審定，由經濟部</text:span><text:span text:style-name="T21">中部辦公室</text:span><text:span text:style-name="T22">辦理</text:span></text:p></draw:text-box><svg:title/><svg:desc/></draw:frame><draw:connector draw:type="line" svg:x1="0.92153in" svg:y1="6.9in" svg:x2="1.79097in" svg:y2="6.9in" draw:z-index="251667456" draw:id="id2" draw:style-name="a4" draw:name="AutoShape 47" text:anchor-type="paragraph"><svg:title/><svg:desc/></draw:connector><text:span text:style-name="T23"><draw:frame draw:z-index="251656192" draw:id="id3" draw:style-name="a5" draw:name="Text Box 15" text:anchor-type="paragraph" svg:x="0.625in" svg:y="6.44792in" svg:width="4in" svg:height="1.5in" style:rel-width="scale" style:rel-height="scale"><draw:text-box><text:p text:style-name="P24">申請資金審定</text:p><text:p text:style-name="P25">及總公司許可或認許</text:p><text:p text:style-name="P26">及分公司設立登記</text:p><text:p text:style-name="P27"><text:span text:style-name="T28">（</text:span><text:span text:style-name="T29">含訴訟及非訴訟代理人</text:span><text:span text:style-name="T30">及分公司經理人之委任</text:span><text:span text:style-name="T31">）</text:span></text:p><text:p text:style-name="P32">申請單位：經濟部中部辦公室</text:p></draw:text-box><svg:title/><svg:desc/></draw:frame></text:span><text:span text:style-name="T33"><draw:connector draw:type="line" svg:x1="2.625in" svg:y1="5.83333in" svg:x2="2.625in" svg:y2="6.33333in" draw:z-index="251659264" draw:id="id4" draw:style-name="a7" draw:name="Line 29" text:anchor-type="paragraph"><svg:title/><svg:desc/></draw:connector></text:span><text:span text:style-name="T34"><draw:frame draw:z-index="251662336" draw:id="id5" draw:style-name="a8" draw:name="Text Box 39" text:anchor-type="paragraph" svg:x="4.375in" svg:y="4.75417in" svg:width="2.375in" svg:height="1.375in" style:rel-width="scale" style:rel-height="scale"><draw:text-box><text:p text:style-name="P35">經核准取得投資許可函後，才可由境外匯入投資金額；結售新臺幣時，應持許可函正本向國內銀行辦理，匯款性質請註明「310M僑外股本投資（大陸投資）」。</text:p></draw:text-box><svg:title/><svg:desc/></draw:frame></text:span><text:span text:style-name="T36"><draw:frame draw:z-index="251658240" draw:id="id6" draw:style-name="a9" draw:name="Text Box 28" text:anchor-type="paragraph" svg:x="1.375in" svg:y="4.875in" svg:width="2.5in" svg:height="0.75in" style:rel-width="scale" style:rel-height="scale"><draw:text-box><text:p text:style-name="P37"><text:span text:style-name="T38">匯入資金</text:span></text:p><text:p text:style-name="P39">（匯入投資金額至新設在臺分公司銀行帳戶銀行）</text:p></draw:text-box><svg:title/><svg:desc/></draw:frame></text:span><text:span text:style-name="T40"><draw:connector draw:type="line" svg:x1="2.625in" svg:y1="4.18125in" svg:x2="2.625in" svg:y2="4.80625in" draw:z-index="251655168" draw:id="id7" draw:style-name="a11" draw:name="Line 12" text:anchor-type="paragraph"><svg:title/><svg:desc/></draw:connector></text:span><text:span text:style-name="T41"><draw:frame draw:z-index="251663360" draw:id="id8" draw:style-name="a12" draw:name="Text Box 40" text:anchor-type="paragraph" svg:x="4.375in" svg:y="2.88125in" svg:width="2.375in" svg:height="1.36875in" style:rel-width="scale" style:rel-height="scale"><draw:text-box><text:p text:style-name="P42"><text:span text:style-name="T43">大陸地區投資人在臺灣地區無住所或營業所者，應委託律師或會計師為代理人。</text:span><text:span text:style-name="T44">經</text:span><text:span text:style-name="T45">審查</text:span><text:span text:style-name="T46">核准</text:span><text:span text:style-name="T47">，經濟部投資審議委員會將核發投資</text:span><text:span text:style-name="T48">許可</text:span><text:span text:style-name="T49">函</text:span><text:span text:style-name="T50">。</text:span></text:p></draw:text-box><svg:title/><svg:desc/></draw:frame></text:span><text:span text:style-name="T51"><draw:frame draw:z-index="251654144" draw:id="id9" draw:style-name="a13" draw:name="Text Box 11" text:anchor-type="paragraph" svg:x="0.75in" svg:y="2.99375in" svg:width="3.625in" svg:height="1.125in" style:rel-width="scale" style:rel-height="scale"><draw:text-box><text:p text:style-name="P52">申請大陸地區人民來臺投資許可</text:p><text:p text:style-name="P53">申請單位：經濟部投資審議委員會</text:p><text:p text:style-name="P54">（檢附投資申請書、預查表影本、投資人法人資格證明文件及代理人授權書正本等）</text:p></draw:text-box><svg:title/><svg:desc/></draw:frame></text:span><text:span text:style-name="T55"><draw:connector draw:type="line" svg:x1="2.625in" svg:y1="2.25625in" svg:x2="2.625in" svg:y2="2.88125in" draw:z-index="251657216" draw:id="id10" draw:style-name="a15" draw:name="Line 17" text:anchor-type="paragraph"><svg:title/><svg:desc/></draw:connector></text:span><text:span text:style-name="T56"><draw:frame draw:z-index="251664384" draw:id="id11" draw:style-name="a16" draw:name="Text Box 44" text:anchor-type="paragraph" svg:x="4.375in" svg:y="1.375in" svg:width="2.375in" svg:height="1.125in" style:rel-width="scale" style:rel-height="scale"><draw:text-box><text:p text:style-name="P57"><text:span text:style-name="T58">新設</text:span><text:span text:style-name="T59">在</text:span><text:span text:style-name="T60">臺</text:span><text:span text:style-name="T61">分公司</text:span><text:span text:style-name="T62">之</text:span><text:span text:style-name="T63">營業項目應</text:span><text:span text:style-name="T64">全數</text:span><text:span text:style-name="T65">為陸資來</text:span><text:span text:style-name="T66">臺</text:span><text:span text:style-name="T67">投資正面表列許可之營業項目</text:span><text:span text:style-name="T68">，申請單位將核發名稱及</text:span><text:span text:style-name="T69">所營事業登記</text:span><text:span text:style-name="T70">預查表。</text:span></text:p></draw:text-box><svg:title/><svg:desc/></draw:frame></text:span><text:span text:style-name="T71"><draw:frame draw:z-index="251652096" draw:id="id12" draw:style-name="a17" draw:name="Text Box 7" text:anchor-type="paragraph" svg:x="1in" svg:y="1.46875in" svg:width="3.25in" svg:height="0.75in" style:rel-width="scale" style:rel-height="scale"><draw:text-box><text:p text:style-name="P72">申請核發公司名稱及所營事業登記預查表</text:p><text:p text:style-name="P73">申請單位：經濟部中部辦公室</text:p></draw:text-box><svg:title/><svg:desc/></draw:frame></text:span><text:span text:style-name="T74"><draw:connector draw:type="line" svg:x1="2.625in" svg:y1="0.75in" svg:x2="2.625in" svg:y2="1.375in" draw:z-index="251653120" draw:id="id13" draw:style-name="a19" draw:name="Line 10" text:anchor-type="paragraph"><svg:title/><svg:desc/></draw:connector></text:span><text:span text:style-name="T75"><draw:frame draw:z-index="251660288" draw:id="id14" draw:style-name="a20" draw:name="Text Box 30" text:anchor-type="paragraph" svg:x="5.16111in" svg:y="8.525in" svg:width="1.33889in" svg:height="0.375in" style:rel-width="scale" style:rel-height="scale"><draw:text-box><text:p text:style-name="P76">2017.01.01版</text:p></draw:text-box><svg:title/><svg:desc/></draw:frame></text:span><text:span text:style-name="T77"><draw:frame draw:z-index="251665408" draw:id="id15" draw:style-name="a21" draw:name="Text Box 45" text:anchor-type="paragraph" svg:x="4.375in" svg:y="0.125in" svg:width="2.375in" svg:height="0.875in" style:rel-width="scale" style:rel-height="scale"><draw:text-box><text:p text:style-name="P78">經股東會或董事會決議設立在台分公司及委任分公司經理人等事項。</text:p></draw:text-box><svg:title/><svg:desc/></draw:frame></text:span><text:span text:style-name="T79"><draw:frame draw:z-index="251651072" draw:id="id16" draw:style-name="a22" draw:name="Text Box 5" text:anchor-type="paragraph" svg:x="2.25in" svg:y="0.125in" svg:width="1.875in" svg:height="0.625in" style:rel-width="scale" style:rel-height="scale"><draw:text-box><text:p text:style-name="P80">大陸地區法人及第三地區公司（間接陸資）</text:p><text:p text:style-name="P81"/></draw:text-box><svg:title/><svg:desc/></draw:frame></text:span><text:span text:style-name="T82"><draw:frame draw:z-index="251648000" draw:id="id17" draw:style-name="a23" draw:name="Text Box 2" text:anchor-type="paragraph" svg:x="-0.875in" svg:y="0.125in" svg:width="2.375in" svg:height="0.625in" style:rel-width="scale" style:rel-height="scale"><draw:text-box><text:p text:style-name="P83">投資查詢及提供相關服務</text:p><text:p text:style-name="P84">服務單位：經濟部投資業務處</text:p><text:p text:style-name="P85"/></draw:text-box><svg:title/><svg:desc/></draw:frame></text:span><text:span text:style-name="T86"><draw:connector draw:type="line" svg:x1="2.125in" svg:y1="0.5in" svg:x2="1.625in" svg:y2="0.5in" draw:z-index="251650048" draw:id="id18" draw:style-name="a25" draw:name="Line 4" text:anchor-type="paragraph"><svg:title/><svg:desc/></draw:connector></text:span><text:span text:style-name="T87"><draw:connector draw:type="line" svg:x1="1.625in" svg:y1="0.375in" svg:x2="2.125in" svg:y2="0.375in" draw:z-index="251649024" draw:id="id19" draw:style-name="a27" draw:name="Line 3" text:anchor-type="paragraph"><svg:title/><svg:desc/></draw:connector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size="10pt" style:font-size-asian="10pt" fo:hyphenate="false"/>
    </style:style>
    <style:style style:name="本文3" style:display-name="本文 3" style:family="paragraph" style:parent-style-name="內文">
      <style:text-properties fo:color="#000000" fo:font-size="11pt" style:font-size-asian="11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0" svg:viewBox="0 0 20 30" svg:d="m10 0-10 30h20z"/>
    <draw:marker draw:name="a18" svg:viewBox="0 0 20 30" svg:d="m10 0-10 30h20z"/>
    <draw:marker draw:name="a3" svg:viewBox="0 0 20 30" svg:d="m10 0-10 30h20z"/>
    <draw:marker draw:name="a24" svg:viewBox="0 0 20 30" svg:d="m10 0-10 30h20z"/>
    <draw:marker draw:name="a14" svg:viewBox="0 0 20 30" svg:d="m10 0-10 30h20z"/>
    <draw:marker draw:name="a26" svg:viewBox="0 0 20 30" svg:d="m10 0-10 30h20z"/>
    <draw:stroke-dash draw:name="a2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僑及外國人投資申請流程（新設公司）</dc:title>
    <meta:initial-creator>moeaic</meta:initial-creator>
    <dc:creator>PC230G</dc:creator>
    <meta:creation-date>2017-08-25T02:46:00Z</meta:creation-date>
    <dc:date>2017-08-25T02:46:00Z</dc:date>
    <meta:print-date>2009-06-19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