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margin-bottom="0.125in" fo:line-height="0.3055in"/>
    </style:style>
    <style:style style:name="T2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font-size-complex="10pt"/>
    </style:style>
    <style:style style:name="P35" style:parent-style-name="內文" style:family="paragraph">
      <style:paragraph-properties fo:text-align="justify" fo:line-height="0.1666in" fo:margin-left="-0.0013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1666in" fo:margin-left="4.3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line-height="0.1666in" fo:text-indent="0.9138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style:text-autospace="none" fo:line-height="0.1666in" fo:margin-right="0.134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text-autospace="none" fo:margin-top="0.125in" fo:line-height="0.3055in" fo:margin-right="0.134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fo:line-height="0.2777in" fo:margin-right="-0.025in"/>
    </style:style>
    <style:style style:name="T48" style:parent-style-name="預設段落字型" style:family="text">
      <style:text-properties style:font-name="標楷體" style:font-name-asian="標楷體" fo:color="#000000" fo:language="zh" fo:country="TW"/>
    </style:style>
    <style:style style:name="T49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="標楷體" style:font-name-asian="標楷體" fo:color="#000000" fo:language="zh" fo:country="TW"/>
    </style:style>
    <style:style style:name="T52" style:parent-style-name="預設段落字型" style:family="text">
      <style:text-properties style:font-name="標楷體" style:font-name-asian="標楷體" fo:color="#000000" fo:language="zh" fo:country="TW"/>
    </style:style>
    <style:style style:name="T5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language="zh" fo:country="TW"/>
    </style:style>
    <style:style style:name="T6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language="zh" fo:country="TW"/>
    </style:style>
    <style:style style:name="T67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6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1pt" style:font-size-asian="11pt" style:language-asian="zh" style:country-asian="HK"/>
    </style:style>
    <style:style style:name="P70" style:parent-style-name="內文" style:family="paragraph">
      <style:paragraph-properties style:text-autospace="none" fo:line-height="0.2777in" fo:margin-right="0.134in"/>
    </style:style>
    <style:style style:name="T71" style:parent-style-name="預設段落字型" style:family="text">
      <style:text-properties style:font-name="標楷體" style:font-name-asian="標楷體" fo:color="#000000" fo:language="zh" fo:country="TW"/>
    </style:style>
    <style:style style:name="T72" style:parent-style-name="預設段落字型" style:family="text">
      <style:text-properties style:font-name="標楷體" style:font-name-asian="標楷體" fo:color="#000000" style:text-position="sub 50%" fo:font-size="16pt" style:font-size-asian="16pt" fo:language="zh" fo:country="TW"/>
    </style:style>
    <style:style style:name="P73" style:parent-style-name="內文" style:family="paragraph">
      <style:paragraph-properties style:text-autospace="none" fo:line-height="0.2777in" fo:margin-right="0.134in" fo:text-indent="0.3298in"/>
    </style:style>
    <style:style style:name="T74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75" style:parent-style-name="預設段落字型" style:family="text">
      <style:text-properties style:font-name="標楷體" style:font-name-asian="標楷體" fo:color="#000000" fo:language="zh" fo:country="TW"/>
    </style:style>
    <style:style style:name="T76" style:parent-style-name="預設段落字型" style:family="text">
      <style:text-properties style:font-name="標楷體" style:font-name-asian="標楷體" fo:color="#000000" fo:language="zh" fo:country="TW"/>
    </style:style>
    <style:style style:name="T77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78" style:parent-style-name="預設段落字型" style:family="text">
      <style:text-properties style:font-name="標楷體" style:font-name-asian="標楷體" fo:color="#000000" fo:language="zh" fo:country="TW"/>
    </style:style>
    <style:style style:name="P79" style:parent-style-name="內文" style:family="paragraph">
      <style:paragraph-properties style:text-autospace="none" fo:line-height="0.2777in" fo:margin-right="0.134in"/>
    </style:style>
    <style:style style:name="T80" style:parent-style-name="預設段落字型" style:family="text">
      <style:text-properties style:font-name="標楷體" style:font-name-asian="標楷體" fo:color="#000000" fo:language="zh" fo:country="TW"/>
    </style:style>
    <style:style style:name="T81" style:parent-style-name="預設段落字型" style:family="text">
      <style:text-properties style:font-name="標楷體" style:font-name-asian="標楷體" fo:color="#000000" fo:language="zh" fo:country="TW"/>
    </style:style>
    <style:style style:name="T82" style:parent-style-name="預設段落字型" style:family="text">
      <style:text-properties style:font-name="標楷體" style:font-name-asian="標楷體" fo:color="#000000" fo:language="zh" fo:country="TW"/>
    </style:style>
    <style:style style:name="T83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P84" style:parent-style-name="內文" style:family="paragraph">
      <style:paragraph-properties style:text-autospace="none" fo:line-height="0.25in" fo:margin-right="0.134in" fo:text-indent="0.0284in"/>
    </style:style>
    <style:style style:name="T85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fo:color="#000000" fo:language="zh" fo:country="TW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100" style:parent-style-name="內文" style:family="paragraph">
      <style:paragraph-properties style:text-autospace="none" fo:line-height="0.25in" fo:margin-left="0.5in" fo:margin-right="0.134in" fo:text-indent="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language="zh" fo:country="TW"/>
    </style:style>
    <style:style style:name="T102" style:parent-style-name="預設段落字型" style:family="text">
      <style:text-properties style:font-name="標楷體" style:font-name-asian="標楷體" fo:color="#000000" fo:language="zh" fo:country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fo:color="#000000" fo:language="zh" fo:country="TW"/>
    </style:style>
    <style:style style:name="T105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106" style:parent-style-name="預設段落字型" style:family="text">
      <style:text-properties style:font-name-asian="標楷體" fo:color="#000000" style:text-position="sub 50%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109" style:parent-style-name="預設段落字型" style:family="text">
      <style:text-properties style:font-name="標楷體" style:font-name-asian="標楷體" fo:color="#000000" fo:language="zh" fo:country="TW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margin-top="0.125in" fo:line-height="0.25in" fo:margin-left="0.25in" fo:margin-right="0.134in" fo:text-indent="-0.2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language="zh" fo:country="TW"/>
    </style:style>
    <style:style style:name="T116" style:parent-style-name="預設段落字型" style:family="text">
      <style:text-properties style:font-name="標楷體" style:font-name-asian="標楷體" fo:color="#000000" fo:language="zh" fo:country="TW"/>
    </style:style>
    <style:style style:name="P117" style:parent-style-name="內文" style:family="paragraph">
      <style:paragraph-properties style:text-autospace="none" fo:line-height="0.25in" fo:margin-left="0.5in" fo:margin-right="0.134in" fo:text-indent="0.0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anguage="zh" fo:country="TW"/>
    </style:style>
    <style:style style:name="T119" style:parent-style-name="預設段落字型" style:family="text">
      <style:text-properties style:font-name="標楷體" style:font-name-asian="標楷體" fo:color="#000000" style:text-position="sub 50%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fo:margin-top="0.125in" fo:line-height="0.25in" fo:margin-right="0.134in" fo:text-indent="0.0381in"/>
    </style:style>
    <style:style style:name="T12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fo:color="#000000" fo:language="zh" fo:country="TW"/>
    </style:style>
    <style:style style:name="T128" style:parent-style-name="預設段落字型" style:family="text">
      <style:text-properties style:font-name="標楷體" style:font-name-asian="標楷體" fo:color="#000000" fo:language="zh" fo:country="TW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141" style:parent-style-name="內文" style:family="paragraph">
      <style:paragraph-properties style:text-autospace="none" fo:line-height="0.25in" fo:margin-left="0.543in" fo:margin-right="0.134in" fo:text-indent="-0.3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anguage="zh" fo:country="TW"/>
    </style:style>
    <style:style style:name="T143" style:parent-style-name="預設段落字型" style:family="text">
      <style:text-properties style:font-name="標楷體" style:font-name-asian="標楷體" fo:color="#000000" fo:language="zh" fo:country="TW"/>
    </style:style>
    <style:style style:name="T144" style:parent-style-name="預設段落字型" style:family="text">
      <style:text-properties style:font-name="標楷體" style:font-name-asian="標楷體" fo:color="#000000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146" style:parent-style-name="預設段落字型" style:family="text">
      <style:text-properties style:font-name="標楷體" style:font-name-asian="標楷體" fo:color="#000000" fo:language="zh" fo:country="TW"/>
    </style:style>
    <style:style style:name="T147" style:parent-style-name="預設段落字型" style:family="text">
      <style:text-properties style:font-name="標楷體" style:font-name-asian="標楷體" fo:color="#000000" fo:language="zh" fo:country="TW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61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2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3" style:parent-style-name="內文" style:family="paragraph">
      <style:paragraph-properties style:text-autospace="none" fo:line-height="0.25in" fo:margin-left="0.5895in" fo:margin-right="0.134in" fo:text-indent="-0.2298in">
        <style:tab-stops/>
      </style:paragraph-properties>
      <style:text-properties style:font-name="標楷體" style:font-name-asian="標楷體" fo:color="#000000" fo:language="zh" fo:country="TW"/>
    </style:style>
    <style:style style:name="P164" style:parent-style-name="內文" style:family="paragraph">
      <style:paragraph-properties style:text-autospace="none" fo:line-height="0.2777in" fo:margin-left="0.625in" fo:margin-right="0.134in" fo:text-indent="-0.4402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text-autospace="none" fo:line-height="0.2777in" fo:margin-left="0.625in" fo:margin-right="0.134in" fo:text-indent="-0.3284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text-autospace="none" fo:line-height="0.2777in" fo:margin-left="0.6263in" fo:margin-right="0.134in" fo:text-indent="-0.5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style:text-autospace="none" fo:margin-top="0.125in" fo:line-height="0.2777in" fo:margin-left="0.5298in" fo:margin-right="0.134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 fo:language="zh" fo:country="TW"/>
    </style:style>
    <style:style style:name="T170" style:parent-style-name="預設段落字型" style:family="text">
      <style:text-properties style:font-name="標楷體" style:font-name-asian="標楷體" fo:color="#000000" fo:language="zh" fo:country="TW"/>
    </style:style>
    <style:style style:name="P171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anguage="zh" fo:country="TW"/>
    </style:style>
    <style:style style:name="T173" style:parent-style-name="預設段落字型" style:family="text">
      <style:text-properties style:font-name="標楷體" style:font-name-asian="標楷體" fo:color="#000000" fo:language="zh" fo:country="TW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color="#000000" fo:language="zh" fo:country="TW"/>
    </style:style>
    <style:style style:name="T176" style:parent-style-name="預設段落字型" style:family="text">
      <style:text-properties style:font-name="標楷體" style:font-name-asian="標楷體" fo:color="#000000" fo:language="zh" fo:country="TW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84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5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6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 fo:language="zh" fo:country="TW"/>
    </style:style>
    <style:style style:name="P187" style:parent-style-name="內文" style:family="paragraph">
      <style:paragraph-properties style:text-autospace="none" fo:line-height="0.2777in" fo:margin-left="0.625in" fo:margin-right="0.134in" fo:text-indent="-0.4097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line-height="0.2777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line-height="0.2777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text-autospace="none" fo:margin-top="0.125in" fo:line-height="0.2777in" fo:margin-left="0.602in" fo:margin-right="0.134in" fo:text-indent="-0.56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language="zh" fo:country="TW"/>
    </style:style>
    <style:style style:name="T19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language="zh" fo:country="TW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P199" style:parent-style-name="本文縮排2" style:family="paragraph">
      <style:paragraph-properties fo:margin-top="0in" fo:line-height="0.2777in" fo:margin-left="1.4173in" fo:margin-right="0.4416in" fo:text-indent="-1.4173in">
        <style:tab-stops/>
      </style:paragraph-properties>
      <style:text-properties fo:font-size="14pt" style:font-size-asian="14pt" style:font-size-complex="14pt"/>
    </style:style>
    <style:style style:name="P200" style:parent-style-name="本文縮排2" style:family="paragraph">
      <style:paragraph-properties fo:margin-top="0in" fo:line-height="0.2777in" fo:margin-left="1.4173in" fo:margin-right="0.4416in" fo:text-indent="-1.4173in">
        <style:tab-stops/>
      </style:paragraph-properties>
      <style:text-properties fo:font-size="14pt" style:font-size-asian="14pt" style:font-size-complex="14pt"/>
    </style:style>
    <style:style style:name="P201" style:parent-style-name="本文縮排2" style:family="paragraph">
      <style:paragraph-properties fo:margin-top="0in" fo:line-height="0.2777in" fo:margin-left="1.4173in" fo:margin-right="0.0569in" fo:text-indent="-1.4173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213" style:parent-style-name="預設段落字型" style:family="text">
      <style:text-properties fo:font-size="9pt" style:font-size-asian="9pt" style:font-size-complex="9pt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P216" style:parent-style-name="內文" style:family="paragraph">
      <style:paragraph-properties fo:line-height="0.3333in" fo:text-indent="0.4916in"/>
      <style:text-properties style:font-name="標楷體" style:font-name-asian="標楷體"/>
    </style:style>
    <style:style style:name="P217" style:parent-style-name="內文" style:family="paragraph">
      <style:paragraph-properties fo:line-height="0.3333in" fo:text-indent="0.6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margin-top="0.125in" fo:line-height="0.3333in" fo:text-indent="0.641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3333in" fo:margin-left="0.6298in" fo:text-inden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083in" fo:margin-left="0.6902in" fo:text-inden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margin-top="0.125in" fo:line-height="0.3888in" fo:text-indent="0.4951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3333in" fo:margin-left="-0.0013in" fo:text-indent="0.6916in">
        <style:tab-stops>
          <style:tab-stop style:type="left" style:position="0.001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4166in" fo:margin-left="-0.0013in" fo:text-indent="0.6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5in" fo:line-height="0.3333in" fo:text-indent="0.691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combine="lines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5in" fo:text-indent="0.576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083in" fo:margin-left="0.5902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fo:line-height="0.3333in" fo:text-indent="0.6118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76" style:parent-style-name="內文" style:family="paragraph">
      <style:paragraph-properties fo:line-height="0.3055in" fo:margin-left="0.5in" fo:text-inden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86" style:parent-style-name="內文" style:family="paragraph">
      <style:paragraph-properties fo:line-height="0.25in" fo:margin-left="0.5in" fo:text-indent="0.121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295" style:parent-style-name="內文" style:family="paragraph">
      <style:paragraph-properties fo:line-height="0.3055in" fo:margin-left="0.641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055in" fo:margin-left="0.6416in" fo:text-indent="-0.02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307" style:parent-style-name="內文" style:family="paragraph">
      <style:paragraph-properties fo:line-height="0.3333in" fo:margin-left="0.6416in" fo:text-inden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152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break-before="page" fo:text-align="center" fo:line-height="0.2152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本文縮排2" style:family="paragraph">
      <style:paragraph-properties fo:margin-top="0in" fo:line-height="0.2083in" fo:margin-left="0in" fo:text-indent="0in">
        <style:tab-stops/>
      </style:paragraph-properties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fo:color="#000000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T330" style:parent-style-name="預設段落字型" style:family="text">
      <style:text-properties fo:color="#000000" fo:font-size="12pt" style:font-size-asian="12pt"/>
    </style:style>
    <style:style style:name="T331" style:parent-style-name="預設段落字型" style:family="text">
      <style:text-properties fo:color="#000000" fo:font-size="12pt" style:font-size-asian="12pt" style:language-asian="zh" style:country-asian="HK"/>
    </style:style>
    <style:style style:name="T332" style:parent-style-name="預設段落字型" style:family="text">
      <style:text-properties fo:color="#000000" fo:font-size="12pt" style:font-size-asian="12pt"/>
    </style:style>
    <style:style style:name="P333" style:parent-style-name="本文縮排2" style:family="paragraph">
      <style:paragraph-properties fo:text-align="justify" fo:margin-top="0in" fo:line-height="0.2083in" fo:margin-left="0.475in" fo:text-indent="-0.3381in">
        <style:tab-stops/>
      </style:paragraph-properties>
    </style:style>
    <style:style style:name="T334" style:parent-style-name="預設段落字型" style:family="text">
      <style:text-properties fo:color="#000000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fo:color="#000000" fo:font-size="12pt" style:font-size-asian="12pt" style:language-asian="zh" style:country-asian="HK"/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 style:language-asian="zh" style:country-asian="HK"/>
    </style:style>
    <style:style style:name="T342" style:parent-style-name="預設段落字型" style:family="text">
      <style:text-properties fo:color="#000000" fo:font-size="12pt" style:font-size-asian="12pt"/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fo:color="#000000" fo:font-size="12pt" style:font-size-asian="12pt" style:language-asian="zh" style:country-asian="HK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fo:color="#000000" fo:font-size="12pt" style:font-size-asian="12pt" style:language-asian="zh" style:country-asian="HK"/>
    </style:style>
    <style:style style:name="T348" style:parent-style-name="預設段落字型" style:family="text">
      <style:text-properties fo:color="#000000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本文縮排2" style:family="paragraph">
      <style:paragraph-properties fo:text-align="justify" fo:margin-top="0in" fo:line-height="0.2083in" fo:margin-left="0.475in" fo:text-indent="-0.3381in">
        <style:tab-stops/>
      </style:paragraph-properties>
    </style:style>
    <style:style style:name="T352" style:parent-style-name="預設段落字型" style:family="text">
      <style:text-properties fo:color="#000000" fo:font-size="12pt" style:font-size-asian="12pt"/>
    </style:style>
    <style:style style:name="T353" style:parent-style-name="預設段落字型" style:family="text">
      <style:text-properties fo:color="#000000" fo:font-size="12pt" style:font-size-asian="12pt" style:language-asian="zh" style:country-asian="HK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fo:color="#000000" fo:font-size="12pt" style:font-size-asian="12pt" style:language-asian="zh" style:country-asian="HK"/>
    </style:style>
    <style:style style:name="T356" style:parent-style-name="預設段落字型" style:family="text">
      <style:text-properties fo:color="#000000" fo:font-size="12pt" style:font-size-asian="12pt"/>
    </style:style>
    <style:style style:name="T357" style:parent-style-name="預設段落字型" style:family="text">
      <style:text-properties fo:color="#000000" fo:font-size="12pt" style:font-size-asian="12pt" fo:language="zh" fo:country="TW"/>
    </style:style>
    <style:style style:name="T358" style:parent-style-name="預設段落字型" style:family="text">
      <style:text-properties fo:color="#000000" fo:font-size="12pt" style:font-size-asian="12pt" fo:language="zh" fo:country="TW"/>
    </style:style>
    <style:style style:name="T359" style:parent-style-name="預設段落字型" style:family="text">
      <style:text-properties fo:color="#000000" fo:font-size="12pt" style:font-size-asian="12pt" fo:language="zh" fo:country="TW"/>
    </style:style>
    <style:style style:name="T360" style:parent-style-name="預設段落字型" style:family="text">
      <style:text-properties fo:color="#000000" fo:font-size="12pt" style:font-size-asian="12pt" fo:language="zh" fo:country="TW"/>
    </style:style>
    <style:style style:name="T361" style:parent-style-name="預設段落字型" style:family="text">
      <style:text-properties fo:color="#000000" fo:font-size="12pt" style:font-size-asian="12pt" fo:language="zh" fo:country="TW"/>
    </style:style>
    <style:style style:name="T362" style:parent-style-name="預設段落字型" style:family="text">
      <style:text-properties fo:color="#000000" fo:font-size="12pt" style:font-size-asian="12pt" fo:language="zh" fo:country="TW"/>
    </style:style>
    <style:style style:name="T363" style:parent-style-name="預設段落字型" style:family="text">
      <style:text-properties fo:color="#000000" fo:font-size="12pt" style:font-size-asian="12pt" fo:language="zh" fo:country="TW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color="#000000" fo:font-size="12pt" style:font-size-asian="12pt" fo:language="zh" fo:country="TW"/>
    </style:style>
    <style:style style:name="T387" style:parent-style-name="預設段落字型" style:family="text">
      <style:text-properties fo:color="#000000" fo:font-size="12pt" style:font-size-asian="12pt" fo:language="zh" fo:country="TW"/>
    </style:style>
    <style:style style:name="T388" style:parent-style-name="預設段落字型" style:family="text">
      <style:text-properties fo:color="#000000" fo:font-size="12pt" style:font-size-asian="12pt" fo:language="zh" fo:country="TW"/>
    </style:style>
    <style:style style:name="T389" style:parent-style-name="預設段落字型" style:family="text">
      <style:text-properties fo:color="#000000" fo:font-size="12pt" style:font-size-asian="12pt" fo:language="zh" fo:country="TW"/>
    </style:style>
    <style:style style:name="T390" style:parent-style-name="預設段落字型" style:family="text">
      <style:text-properties fo:color="#000000" fo:font-size="12pt" style:font-size-asian="12pt" fo:language="zh" fo:country="TW"/>
    </style:style>
    <style:style style:name="T391" style:parent-style-name="預設段落字型" style:family="text">
      <style:text-properties fo:color="#000000" fo:font-size="12pt" style:font-size-asian="12pt" fo:language="zh" fo:country="TW"/>
    </style:style>
    <style:style style:name="T392" style:parent-style-name="預設段落字型" style:family="text">
      <style:text-properties style:font-name-complex="細明體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style:font-name-complex="細明體" fo:font-size="12pt" style:font-size-asian="12pt"/>
    </style:style>
    <style:style style:name="T397" style:parent-style-name="預設段落字型" style:family="text">
      <style:text-properties style:font-name-complex="細明體" fo:font-size="12pt" style:font-size-asian="12pt"/>
    </style:style>
    <style:style style:name="T398" style:parent-style-name="預設段落字型" style:family="text">
      <style:text-properties style:font-name-complex="細明體" fo:font-size="12pt" style:font-size-asian="12pt"/>
    </style:style>
    <style:style style:name="T399" style:parent-style-name="預設段落字型" style:family="text">
      <style:text-properties style:font-name-complex="細明體" fo:font-size="12pt" style:font-size-asian="12pt"/>
    </style:style>
    <style:style style:name="P400" style:parent-style-name="內文" style:family="paragraph">
      <style:paragraph-properties fo:text-align="justify" fo:line-height="0.2083in" fo:margin-left="0.475in" fo:text-indent="-0.33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language="zh" fo:country="TW"/>
    </style:style>
    <style:style style:name="T402" style:parent-style-name="預設段落字型" style:family="text">
      <style:text-properties style:font-name="標楷體" style:font-name-asian="標楷體" fo:color="#000000" fo:language="zh" fo:country="TW"/>
    </style:style>
    <style:style style:name="T403" style:parent-style-name="預設段落字型" style:family="text">
      <style:text-properties style:font-name="標楷體" style:font-name-asian="標楷體" fo:color="#000000" fo:language="zh" fo:country="TW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language="zh" fo:country="TW"/>
    </style:style>
    <style:style style:name="T406" style:parent-style-name="預設段落字型" style:family="text">
      <style:text-properties style:font-name="標楷體" style:font-name-asian="標楷體" fo:color="#000000" fo:language="zh" fo:country="TW"/>
    </style:style>
    <style:style style:name="T407" style:parent-style-name="預設段落字型" style:family="text">
      <style:text-properties style:font-name="標楷體" style:font-name-asian="標楷體" fo:color="#000000" fo:language="zh" fo:country="TW"/>
    </style:style>
    <style:style style:name="T408" style:parent-style-name="預設段落字型" style:family="text">
      <style:text-properties style:font-name="標楷體" style:font-name-asian="標楷體" fo:color="#000000" fo:language="zh" fo:country="TW"/>
    </style:style>
    <style:style style:name="T409" style:parent-style-name="預設段落字型" style:family="text">
      <style:text-properties style:font-name="標楷體" style:font-name-asian="標楷體" fo:color="#000000" fo:language="zh" fo:country="TW"/>
    </style:style>
    <style:style style:name="T410" style:parent-style-name="預設段落字型" style:family="text">
      <style:text-properties style:font-name="標楷體" style:font-name-asian="標楷體" fo:color="#000000" fo:language="zh" fo:country="TW"/>
    </style:style>
    <style:style style:name="T411" style:parent-style-name="預設段落字型" style:family="text">
      <style:text-properties style:font-name="標楷體" style:font-name-asian="標楷體" fo:color="#000000" fo:language="zh" fo:country="TW"/>
    </style:style>
    <style:style style:name="T412" style:parent-style-name="預設段落字型" style:family="text">
      <style:text-properties style:font-name="標楷體" style:font-name-asian="標楷體" fo:color="#000000" fo:language="zh" fo:country="TW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language="zh" fo:country="TW"/>
    </style:style>
    <style:style style:name="T432" style:parent-style-name="預設段落字型" style:family="text">
      <style:text-properties style:font-name="標楷體" style:font-name-asian="標楷體" style:font-name-complex="細明體"/>
    </style:style>
    <style:style style:name="T433" style:parent-style-name="預設段落字型" style:family="text">
      <style:text-properties style:font-name="標楷體" style:font-name-asian="標楷體" style:font-name-complex="細明體"/>
    </style:style>
    <style:style style:name="T434" style:parent-style-name="預設段落字型" style:family="text">
      <style:text-properties style:font-name="標楷體" style:font-name-asian="標楷體" style:font-name-complex="細明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fo:language="zh" fo:country="TW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000000" fo:language="zh" fo:country="TW"/>
    </style:style>
    <style:style style:name="T449" style:parent-style-name="預設段落字型" style:family="text">
      <style:text-properties style:font-name="標楷體" style:font-name-asian="標楷體" fo:color="#000000" fo:language="zh" fo:country="TW"/>
    </style:style>
    <style:style style:name="T450" style:parent-style-name="預設段落字型" style:family="text">
      <style:text-properties style:font-name="標楷體" style:font-name-asian="標楷體" fo:color="#000000" fo:language="zh" fo:country="TW"/>
    </style:style>
    <style:style style:name="T451" style:parent-style-name="預設段落字型" style:family="text">
      <style:text-properties style:font-name="標楷體" style:font-name-asian="標楷體" style:font-name-complex="細明體"/>
    </style:style>
    <style:style style:name="T452" style:parent-style-name="預設段落字型" style:family="text">
      <style:text-properties style:font-name="標楷體" style:font-name-asian="標楷體" fo:color="#000000" fo:language="zh" fo:country="TW"/>
    </style:style>
    <style:style style:name="T453" style:parent-style-name="預設段落字型" style:family="text">
      <style:text-properties style:font-name="標楷體" style:font-name-asian="標楷體" fo:color="#000000" fo:language="zh" fo:country="TW"/>
    </style:style>
    <style:style style:name="T454" style:parent-style-name="預設段落字型" style:family="text">
      <style:text-properties style:font-name="標楷體" style:font-name-asian="標楷體" fo:color="#000000" fo:language="zh" fo:country="TW"/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P460" style:parent-style-name="內文" style:family="paragraph">
      <style:paragraph-properties fo:text-align="justify" fo:line-height="0.2083in" fo:margin-left="0.475in" fo:text-indent="-0.338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細明體"/>
    </style:style>
    <style:style style:name="T462" style:parent-style-name="預設段落字型" style:family="text">
      <style:text-properties style:font-name="標楷體" style:font-name-asian="標楷體" style:font-name-complex="細明體" style:language-asian="zh" style:country-asian="HK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 fo:language="zh" fo:country="TW"/>
    </style:style>
    <style:style style:name="P465" style:parent-style-name="內文" style:family="paragraph">
      <style:paragraph-properties fo:line-height="0.2083in" fo:margin-left="0.3222in" fo:text-indent="-0.323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justify" fo:line-height="0.2083in" fo:margin-left="0.4659in" fo:text-indent="-0.3111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083in" fo:margin-left="0.4833in" fo:text-indent="-0.3381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justify" fo:line-height="0.2083in" fo:margin-left="0.4833in" fo:text-indent="-0.3381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line-height="0.2083in" fo:margin-left="0.4833in" fo:text-indent="-0.34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內文" style:family="paragraph">
      <style:paragraph-properties fo:line-height="0.2083in" fo:margin-left="0.35in" fo:text-indent="-0.3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language-asian="zh" style:country-asian="HK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language-asian="zh" style:country-asian="HK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anguage-asian="zh" style:country-asian="HK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language-asian="zh" style:country-asian="HK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language-asian="zh" style:country-asian="HK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language-asian="zh" style:country-asian="HK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36" text:anchor-type="paragraph" svg:x="-0.125in" svg:y="-0.375in" svg:width="2.34653in" svg:height="0.375in" style:rel-width="scale" style:rel-height="scale"><draw:text-box><text:p text:style-name="P4"><text:span text:style-name="T5">僑外</text:span><text:span text:style-name="T6">、</text:span><text:span text:style-name="T7">陸</text:span><text:span text:style-name="T8">E<text:s/></text:span><text:span text:style-name="T9">112.9</text:span><text:span text:style-name="T10">版</text:span></text:p><text:p text:style-name="P11">xj4EE陸分</text:p></draw:text-box><svg:title/><svg:desc/></draw:frame></text:span><text:span text:style-name="T12"><draw:frame draw:z-index="251657216" draw:id="id1" draw:style-name="a2" draw:name="Text Box 4" text:anchor-type="paragraph" svg:x="-0.625in" svg:y="-0.375in" svg:width="0.41667in" svg:height="1in" style:rel-width="scale" style:rel-height="scale"><draw:text-box><text:p text:style-name="內文"><text:span text:style-name="T13">請靠左裝訂</text:span><text:span text:style-name="T14">　線</text:span></text:p></draw:text-box><svg:title/><svg:desc/></draw:frame></text:span><text:span text:style-name="T15"><draw:connector draw:type="line" svg:x1="-0.125in" svg:y1="-0.375in" svg:x2="-0.125in" svg:y2="1.125in" draw:z-index="251656192" draw:id="id2" draw:style-name="a4" draw:name="Line 3" text:anchor-type="paragraph"><svg:title/><svg:desc/></draw:connector></text:span><text:span text:style-name="T16">國內事業更名</text:span><text:span text:style-name="T17">或</text:span><text:span text:style-name="T18">變更</text:span><text:span text:style-name="T19">營業</text:span><text:span text:style-name="T20">項目</text:span><text:span text:style-name="T21">申請書</text:span></text:p>
      <text:p text:style-name="P22"><text:span text:style-name="T23">（本申請書適用於僑外資</text:span><text:span text:style-name="T24">或陸資</text:span><text:span text:style-name="T25">投資</text:span><text:span text:style-name="T26">之國內事業，</text:span><text:span text:style-name="T27">該國內</text:span><text:span text:style-name="T28">事業</text:span><text:span text:style-name="T29">更名</text:span><text:span text:style-name="T30">、變更組織型態</text:span><text:span text:style-name="T31">或</text:span><text:span text:style-name="T32">變更</text:span><text:span text:style-name="T33">營業項目</text:span><text:span text:style-name="T34">案件）</text:span></text:p>
      <text:p text:style-name="P35">申請日期：　年　 <text:s/>月　　日　　 <text:s text:c="23"/>本案回函請以<text:s/><text:s/>1.□電話通知取件</text:p>
      <text:p text:style-name="P36"><text:span text:style-name="T37">　　　 <text:s text:c="3"/></text:span><text:span text:style-name="T38">(3日未取件</text:span><text:span text:style-name="T39">即</text:span><text:span text:style-name="T40">郵寄文件送達地址)</text:span></text:p>
      <text:p text:style-name="P41"><text:s text:c="55"/><text:s/>2.□郵寄取件</text:p>
      <text:p text:style-name="P42"><text:span text:style-name="T43"><text:s text:c="22"/></text:span><text:span text:style-name="T44">　　　　　　　　　　　　</text:span><text:span text:style-name="T45"><text:s/></text:span></text:p>
      <text:p text:style-name="P46">僑外或陸資投資人前經核准投資國內事業：</text:p>
      <text:p text:style-name="P47"><text:span text:style-name="T48">國內</text:span><text:span text:style-name="T49">公司</text:span><text:span text:style-name="T50">（或商號）</text:span><text:span text:style-name="T51">現有</text:span><text:span text:style-name="T52">名稱</text:span><text:span text:style-name="T53"><text:s text:c="4"/></text:span><text:span text:style-name="T54"><text:s text:c="4"/></text:span><text:span text:style-name="T55">　</text:span><text:span text:style-name="T56"><text:s text:c="5"/></text:span><text:span text:style-name="T57"><text:s text:c="4"/></text:span><text:span text:style-name="T58"><text:s text:c="11"/></text:span><text:span text:style-name="T59">　　</text:span><text:span text:style-name="T60">（</text:span><text:span text:style-name="T61">編號：</text:span><text:span text:style-name="T62">□</text:span><text:span text:style-name="T63">僑</text:span><text:span text:style-name="T64">□</text:span><text:span text:style-name="T65">外</text:span><text:span text:style-name="T66">□</text:span><text:span text:style-name="T67">陸</text:span><text:span text:style-name="T68"><text:s text:c="9"/></text:span><text:span text:style-name="T69">號）</text:span></text:p>
      <text:p text:style-name="P70"><text:span text:style-name="T71">國內事業經：</text:span><text:span text:style-name="T72">請擇一勾選</text:span></text:p>
      <text:p text:style-name="P73"><text:span text:style-name="T74">股份有限公司</text:span><text:span text:style-name="T75">□股東會決議（或□董事會決議）</text:span><text:span text:style-name="T76">、</text:span><text:span text:style-name="T77">有限公司或其他</text:span><text:span text:style-name="T78">□全體股東，</text:span></text:p>
      <text:p text:style-name="P79"><text:span text:style-name="T80">同意辦理</text:span><text:span text:style-name="T81">下列申請事項</text:span><text:span text:style-name="T82">：</text:span><text:span text:style-name="T83">（請勾選）</text:span></text:p>
      <text:p text:style-name="P84"><text:span text:style-name="T85">一、</text:span><text:span text:style-name="T86">□變</text:span><text:span text:style-name="T87">更國內事業名稱：</text:span><text:span text:style-name="T88">【※預查表編號：</text:span><text:span text:style-name="T89"><text:s text:c="7"/></text:span><text:span text:style-name="T90"><text:s text:c="4"/></text:span><text:span text:style-name="T91"><text:s text:c="4"/></text:span><text:span text:style-name="T92">　　</text:span><text:span text:style-name="T93">，核發日期：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】</text:span></text:p>
      <text:p text:style-name="P100"><text:span text:style-name="T101">變更後之</text:span><text:span text:style-name="T102">公司</text:span><text:span text:style-name="T103">（或商號）</text:span><text:span text:style-name="T104">名稱</text:span><text:span text:style-name="T105">（請依</text:span><text:span text:style-name="T106">預查表</text:span><text:span text:style-name="T107">核准變更之名稱填寫</text:span><text:span text:style-name="T108">）</text:span><text:span text:style-name="T109">：</text:span><text:span text:style-name="T110"><text:s text:c="13"/></text:span><text:span text:style-name="T111"><text:s text:c="4"/></text:span><text:span text:style-name="T112"><text:s text:c="7"/></text:span></text:p>
      <text:p text:style-name="P113"><text:span text:style-name="T114">二、</text:span><text:span text:style-name="T115">□</text:span><text:span text:style-name="T116">國內有限公司變更組織型態：</text:span></text:p>
      <text:p text:style-name="P117"><text:span text:style-name="T118">變更後之公司名稱</text:span><text:span text:style-name="T119">（請敘明）</text:span><text:span text:style-name="T120">：</text:span><text:span text:style-name="T121"><text:s text:c="23"/></text:span></text:p>
      <text:p text:style-name="P122"><text:span text:style-name="T123">三、</text:span><text:span text:style-name="T124">□</text:span><text:span text:style-name="T125">增修</text:span><text:span text:style-name="T126">國內事業</text:span><text:span text:style-name="T127">營業項目</text:span><text:span text:style-name="T128">：</text:span><text:span text:style-name="T129">【※預查表編號：</text:span><text:span text:style-name="T130"><text:s text:c="3"/></text:span><text:span text:style-name="T131"><text:s/></text:span><text:span text:style-name="T132"><text:s text:c="7"/></text:span><text:span text:style-name="T133">　　</text:span><text:span text:style-name="T134">，核發日期：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】</text:span></text:p>
      <text:p text:style-name="P141"><text:span text:style-name="T142">(一)</text:span><text:span text:style-name="T143">增修</text:span><text:span text:style-name="T144">後之</text:span><text:span text:style-name="T145">所有</text:span><text:span text:style-name="T146">營業項目</text:span><text:span text:style-name="T147">：</text:span><text:span text:style-name="T148">（請</text:span><text:span text:style-name="T149">依</text:span><text:span text:style-name="T150">預查表</text:span><text:span text:style-name="T151">所營事業營業項目填寫，敘</text:span><text:span text:style-name="T152">明</text:span><text:span text:style-name="T153">代碼及營業項目</text:span><text:span text:style-name="T154">名稱</text:span><text:span text:style-name="T155">，</text:span><text:span text:style-name="T156">並</text:span><text:span text:style-name="T157">自行增加</text:span><text:span text:style-name="T158">行間空白位置</text:span><text:span text:style-name="T159">填寫</text:span><text:span text:style-name="T160">）</text:span></text:p>
      <text:p text:style-name="P161"/>
      <text:p text:style-name="P162"/>
      <text:p text:style-name="P163"/>
      <text:p text:style-name="P164">(二)本次增加營業項目：</text:p>
      <text:p text:style-name="P165"/>
      <text:p text:style-name="P166"/>
      <text:p text:style-name="P167"><text:span text:style-name="T168">四、</text:span><text:span text:style-name="T169">□</text:span><text:span text:style-name="T170">減少國內事業營業項目：<text:s/></text:span></text:p>
      <text:p text:style-name="P171"><text:span text:style-name="T172">(一)</text:span><text:span text:style-name="T173">減少後之</text:span><text:span text:style-name="T174">所有</text:span><text:span text:style-name="T175">營業項目</text:span><text:span text:style-name="T176">：</text:span><text:span text:style-name="T177">（請敘明</text:span><text:span text:style-name="T178">代碼及營業項目</text:span><text:span text:style-name="T179">名稱</text:span><text:span text:style-name="T180">，</text:span><text:span text:style-name="T181">並自行增加行間空白位置</text:span><text:span text:style-name="T182">填寫</text:span><text:span text:style-name="T183">）</text:span></text:p>
      <text:p text:style-name="P184"/>
      <text:p text:style-name="P185"/>
      <text:p text:style-name="P186"/>
      <text:p text:style-name="P187">(二)本次減少營業項目：</text:p>
      <text:p text:style-name="P188"/>
      <text:p text:style-name="P189"/>
      <text:p text:style-name="P190"><text:span text:style-name="T191">五、</text:span><text:span text:style-name="T192">其他</text:span><text:span text:style-name="T193">事項</text:span><text:span text:style-name="T194">：</text:span><text:span text:style-name="T195">（請自行敘明</text:span><text:span text:style-name="T196">，並自行增加行間空白位置</text:span><text:span text:style-name="T197">填寫</text:span><text:span text:style-name="T198">）</text:span></text:p>
      <text:p text:style-name="P199"/>
      <text:p text:style-name="P200"/>
      <text:soft-page-break/>
      <text:p text:style-name="P201"><text:span text:style-name="T202">本案</text:span><text:span text:style-name="T203">申請人</text:span><text:span text:style-name="T204">：</text:span><text:span text:style-name="T205">【</text:span><text:span text:style-name="T206">可由</text:span><text:span text:style-name="T207">國內現有事業</text:span><text:span text:style-name="T208">（未辦妥設立登記之新設事業，不可</text:span><text:span text:style-name="T209">由其</text:span><text:span text:style-name="T210">申請）</text:span><text:span text:style-name="T211">或僑外</text:span><text:span text:style-name="T212">或陸資投資人</text:span><text:span text:style-name="T213">申請</text:span><text:span text:style-name="T214">，請擇一勾選</text:span><text:span text:style-name="T215">】</text:span></text:p>
      <text:p text:style-name="P216">□國內事業申請：</text:p>
      <text:p text:style-name="P217"><text:span text:style-name="T218">國內事業名稱：</text:span><text:span text:style-name="T219">　　</text:span><text:span text:style-name="T220"><text:s text:c="3"/></text:span><text:span text:style-name="T221"><text:s text:c="4"/>　　 　　　　　</text:span></text:p>
      <text:p text:style-name="P222"><text:span text:style-name="T223">負責人：</text:span><text:span text:style-name="T224">　　　　　　　　　　 <text:s text:c="4"/></text:span><text:span text:style-name="T225"><text:s text:c="3"/></text:span><text:span text:style-name="T226"><text:s text:c="2"/></text:span><text:span text:style-name="T227"><text:s/></text:span><text:span text:style-name="T228">　</text:span><text:span text:style-name="T229">（加蓋公司大小章）</text:span></text:p>
      <text:p text:style-name="P230"><text:span text:style-name="T231">或</text:span><text:span text:style-name="T232">國內事業代理人：</text:span><text:span text:style-name="T233">　　　 <text:s/>　 <text:s text:c="8"/>　</text:span><text:span text:style-name="T234">　</text:span><text:span text:style-name="T235">（簽章）</text:span></text:p>
      <text:p text:style-name="P236">(國內事業可自行申請；若委託代理人申請者應另檢附國內事業出具委託書正本，並於國內事業代理人處加蓋委託書之簽章，並填寫國內事業名稱，惟無須再加蓋國內事業大小章)</text:p>
      <text:p text:style-name="P237"><text:span text:style-name="T238">□</text:span><text:span text:style-name="T239">僑外或陸資投資人申請</text:span><text:span text:style-name="T240">：</text:span></text:p>
      <text:p text:style-name="P241"><text:span text:style-name="T242">投資人：中文名稱<text:s/></text:span><text:span text:style-name="T243"><text:s text:c="27"/></text:span><text:span text:style-name="T244">國籍</text:span><text:span text:style-name="T245"><text:s text:c="15"/></text:span></text:p>
      <text:p text:style-name="P246"><text:span text:style-name="T247">英文名稱</text:span><text:span text:style-name="T248"><text:s text:c="55"/></text:span><text:span text:style-name="T249"><text:s text:c="5"/></text:span></text:p>
      <text:p text:style-name="P250"><text:span text:style-name="T251">投資人：</text:span><text:span text:style-name="T252"><text:s text:c="17"/></text:span><text:span text:style-name="T253">（簽章）</text:span><text:span text:style-name="T254">或</text:span><text:span text:style-name="T255">投資代理人：</text:span><text:span text:style-name="T256">　　 <text:s text:c="3"/></text:span><text:span text:style-name="T257"><text:s/></text:span><text:span text:style-name="T258">　 <text:s text:c="4"/></text:span><text:span text:style-name="T259">（簽章</text:span><text:span text:style-name="T260">蓋章請蓋初次申請原留印鑑</text:span><text:span text:style-name="T261">）</text:span></text:p>
      <text:p text:style-name="P262">(投資人在中華民國有住居所或營業所者，得自行提出申請；委託投資代理人申請者，投資人無須簽章)</text:p>
      <text:p text:style-name="P263"/>
      <text:p text:style-name="P264"><text:span text:style-name="T265">僑外投資人或投資代理人之住居所、事務所或營業所</text:span><text:span text:style-name="T266">地址</text:span><text:span text:style-name="T267">:<text:s/></text:span><text:span text:style-name="T268">(</text:span><text:span text:style-name="T269">文件</text:span><text:span text:style-name="T270">應受送達地址</text:span><text:span text:style-name="T271">，僑外投資人自行申請者，自然人應送達地址為居留證地址、法人為分公司登記地址；代理人申請者，送達地址為代理人戶籍地或事務所、營業所地址；國內事業代為申請者，送達地址為國內事業公司變更登記表登記地址</text:span><text:span text:style-name="T272">)</text:span></text:p>
      <text:p text:style-name="P273"><text:span text:style-name="T274">□□□－□□　</text:span><text:span text:style-name="T275"><text:s text:c="64"/></text:span></text:p>
      <text:p text:style-name="P276"><text:span text:style-name="T277">國內電話：（</text:span><text:span text:style-name="T278"><text:s text:c="2"/></text:span><text:span text:style-name="T279">）</text:span><text:span text:style-name="T280">　　　　　　　　　</text:span><text:span text:style-name="T281">　　</text:span><text:span text:style-name="T282">　</text:span><text:span text:style-name="T283">　</text:span><text:span text:style-name="T284">分機</text:span><text:span text:style-name="T285">　　　　　　　</text:span></text:p>
      <text:p text:style-name="P286"><text:span text:style-name="T287">國內傳真：（</text:span><text:span text:style-name="T288"><text:s text:c="2"/></text:span><text:span text:style-name="T289">）</text:span><text:span text:style-name="T290">　　　　　　　　　　　　</text:span><text:span text:style-name="T291">　</text:span><text:span text:style-name="T292">E-Mail</text:span><text:span text:style-name="T293">：</text:span><text:span text:style-name="T294">　　　　　　　　　　　　　　</text:span></text:p>
      <text:p text:style-name="P295"/>
      <text:p text:style-name="P296"><text:span text:style-name="T297">本案聯絡人</text:span><text:span text:style-name="T298">(必填)</text:span><text:span text:style-name="T299">：</text:span><text:span text:style-name="T300">　　　　　　　　</text:span><text:span text:style-name="T301">電話：（</text:span><text:span text:style-name="T302"><text:s text:c="2"/></text:span><text:span text:style-name="T303">）</text:span><text:span text:style-name="T304">　　　　　　　　　</text:span><text:span text:style-name="T305">分機</text:span><text:span text:style-name="T306">　　　　　　　</text:span></text:p>
      <text:p text:style-name="P307"><text:span text:style-name="T308">傳真：（</text:span><text:span text:style-name="T309"><text:s text:c="2"/></text:span><text:span text:style-name="T310">）</text:span><text:span text:style-name="T311">　　　　　　　</text:span><text:span text:style-name="T312"><text:s text:c="2"/></text:span><text:span text:style-name="T313"><text:s text:c="3"/>　</text:span><text:span text:style-name="T314">E-Mail</text:span><text:span text:style-name="T315">：</text:span><text:span text:style-name="T316">　　　　　　　　　　　 <text:s text:c="12"/>　　</text:span><text:span text:style-name="T317">　　</text:span></text:p>
      <text:p text:style-name="P318"/>
      <text:p text:style-name="P319"/>
      <text:p text:style-name="P320"><text:span text:style-name="T321"><draw:frame draw:z-index="251658240" draw:id="id3" draw:style-name="a5" draw:name="Text Box 23" text:anchor-type="paragraph" svg:x="5.93681in" svg:y="0.75694in" svg:width="1.21042in" svg:height="0.375in" style:rel-width="scale" style:rel-height="scale"><draw:text-box><text:p text:style-name="P322"/></draw:text-box><svg:title/><svg:desc/></draw:frame></text:span></text:p>
      <text:soft-page-break/>
      <text:p text:style-name="P323"><text:span text:style-name="T324">申請書填寫注意事項</text:span><text:span text:style-name="T325">及應檢附文件說明</text:span></text:p>
      <text:p text:style-name="P326"><text:span text:style-name="T327">一、</text:span><text:span text:style-name="T328">本</text:span><text:span text:style-name="T329">案</text:span><text:span text:style-name="T330">申請人</text:span><text:span text:style-name="T331">說明</text:span><text:span text:style-name="T332">：</text:span></text:p>
      <text:p text:style-name="P333"><text:span text:style-name="T334">(一)</text:span><text:span text:style-name="T335">國</text:span><text:span text:style-name="T336">內</text:span><text:span text:style-name="T337">事業</text:span><text:span text:style-name="T338">已</text:span><text:span text:style-name="T339">設立者</text:span><text:span text:style-name="T340">，得由國</text:span><text:span text:style-name="T341">投資事業</text:span><text:span text:style-name="T342">自行提出申請；若</text:span><text:span text:style-name="T343">國</text:span><text:span text:style-name="T344">內</text:span><text:span text:style-name="T345">投資事業</text:span><text:span text:style-name="T346">委託代理人</text:span><text:span text:style-name="T347">辦理</text:span><text:span text:style-name="T348">，應另</text:span><text:span text:style-name="T349">檢附</text:span><text:span text:style-name="T350">委託書正本，該委託書無須驗證。</text:span></text:p>
      <text:p text:style-name="P351"><text:span text:style-name="T352">(二)</text:span><text:span text:style-name="T353">外資投資人</text:span><text:span text:style-name="T354">在中華民國有營業所</text:span><text:span text:style-name="T355">或居所</text:span><text:span text:style-name="T356">者，得不委任投資代理人，</text:span><text:span text:style-name="T357">由其在中華民國</text:span><text:span text:style-name="T358">境內指定之負責人</text:span><text:span text:style-name="T359">(</text:span><text:span text:style-name="T360">或</text:span><text:span text:style-name="T361">訴訟及非訴訟代理人</text:span><text:span text:style-name="T362">)</text:span><text:span text:style-name="T363">或自然人本人於申請書簽</text:span><text:span text:style-name="T364">章</text:span><text:span text:style-name="T365">〔</text:span><text:span text:style-name="T366">法人投資者請蓋外國公司</text:span><text:span text:style-name="T367">登記表(或</text:span><text:span text:style-name="T368">認許登記表</text:span><text:span text:style-name="T369">)</text:span><text:span text:style-name="T370">上</text:span><text:span text:style-name="T371">在中華民國境內指定之負責人</text:span><text:span text:style-name="T372">(或</text:span><text:span text:style-name="T373">訴訟及非訴訟代理人</text:span><text:span text:style-name="T374">)</text:span><text:span text:style-name="T375">之印鑑</text:span><text:span text:style-name="T376">〕</text:span><text:span text:style-name="T377">；</text:span><text:span text:style-name="T378">投資人為自然人者應另檢附中華民國居留證影本；投資人為法人者</text:span><text:span text:style-name="T379">，並檢附外國公司</text:span><text:span text:style-name="T380">(變更)登記</text:span><text:span text:style-name="T381">表(</text:span><text:span text:style-name="T382">或</text:span><text:span text:style-name="T383">認許表</text:span><text:span text:style-name="T384">)</text:span><text:span text:style-name="T385">及在臺分公司登記表</text:span><text:span text:style-name="T386">、</text:span><text:span text:style-name="T387">在中華民國境內指定之負責人</text:span><text:span text:style-name="T388">(或</text:span><text:span text:style-name="T389">訴訟及非訴訟代理人</text:span><text:span text:style-name="T390">)</text:span><text:span text:style-name="T391">有效期護照影本</text:span><text:span text:style-name="T392">，</text:span><text:span text:style-name="T393">逕送（寄）</text:span><text:span text:style-name="T394">經濟部投資審議司</text:span><text:span text:style-name="T395">辦理。</text:span><text:span text:style-name="T396">前述有</text:span><text:span text:style-name="T397">居</text:span><text:span text:style-name="T398">所</text:span><text:span text:style-name="T399">係指自然投資人擁有中華民國居留證者；有營業所係指法人投資人在臺設立分公司者。</text:span></text:p>
      <text:p text:style-name="P400"><text:span text:style-name="T401">(三)</text:span><text:span text:style-name="T402">陸資投資人在臺灣地區</text:span><text:span text:style-name="T403">營業所或住所者</text:span><text:span text:style-name="T404">得不委任投資代理人</text:span><text:span text:style-name="T405">，由其在臺灣地區</text:span><text:bookmark-start text:name="_Hlk146204304"/><text:span text:style-name="T406">指定之負責人</text:span><text:bookmark-end text:name="_Hlk146204304"/><text:span text:style-name="T407">(</text:span><text:span text:style-name="T408">或</text:span><text:span text:style-name="T409">訴訟及非訴訟代理人</text:span><text:span text:style-name="T410">)</text:span><text:span text:style-name="T411">或自然人本人於申請書簽</text:span><text:span text:style-name="T412">章</text:span><text:span text:style-name="T413">〔</text:span><text:span text:style-name="T414">法人投資者請蓋</text:span><text:bookmark-start text:name="_Hlk146204389"/><text:span text:style-name="T415">外國公司登記表(或</text:span><text:bookmark-end text:name="_Hlk146204389"/><text:span text:style-name="T416">認許登記表</text:span><text:span text:style-name="T417">)</text:span><text:span text:style-name="T418">或大陸地區公司許可事項表</text:span><text:span text:style-name="T419">上</text:span><text:bookmark-start text:name="_Hlk146204421"/><text:span text:style-name="T420">在</text:span><text:span text:style-name="T421">臺灣地區</text:span><text:span text:style-name="T422">指定之負責人</text:span><text:span text:style-name="T423">(</text:span><text:bookmark-end text:name="_Hlk146204421"/><text:span text:style-name="T424">或</text:span><text:span text:style-name="T425">訴訟及非訴訟代理人</text:span><text:span text:style-name="T426">)</text:span><text:span text:style-name="T427">之印鑑</text:span><text:span text:style-name="T428">〕</text:span><text:span text:style-name="T429">；</text:span><text:span text:style-name="T430">投資人為自然人者應另檢附</text:span><text:span text:style-name="T431">臺灣地區</text:span><text:span text:style-name="T432">長期</text:span><text:span text:style-name="T433">(或依親)</text:span><text:span text:style-name="T434">居留證影本</text:span><text:span text:style-name="T435">；投資人為法人者</text:span><text:span text:style-name="T436">，</text:span><text:span text:style-name="T437">並檢附外國公司</text:span><text:bookmark-start text:name="_Hlk146204449"/><text:span text:style-name="T438">(變更)登記表</text:span><text:bookmark-start text:name="_Hlk146204505"/><text:bookmark-end text:name="_Hlk146204449"/><text:span text:style-name="T439">（</text:span><text:span text:style-name="T440">或認許表</text:span><text:span text:style-name="T441">）</text:span><text:bookmark-start text:name="_Hlk146206048"/><text:span text:style-name="T442">或大陸地區公司設立在臺分公司許可事項表(或變更表）</text:span><text:bookmark-end text:name="_Hlk146206048"/><text:span text:style-name="T443">及在臺分公司登記表</text:span><text:bookmark-start text:name="_Hlk146206103"/><text:span text:style-name="T444">或大陸地區公司設立在臺分公司許可事項表（或在臺分公司變更許可事項表）</text:span><text:bookmark-end text:name="_Hlk146204505"/><text:bookmark-end text:name="_Hlk146206103"/><text:span text:style-name="T445">、</text:span><text:bookmark-start text:name="_Hlk146204524"/><text:span text:style-name="T446">在中華民國境內指定之負責人</text:span><text:span text:style-name="T447">(或</text:span><text:bookmark-end text:name="_Hlk146204524"/><text:span text:style-name="T448">訴訟及非訴訟代理人</text:span><text:span text:style-name="T449">)</text:span><text:span text:style-name="T450">有效期護照影本</text:span><text:span text:style-name="T451">，</text:span><text:span text:style-name="T452">逕送（寄）</text:span><text:span text:style-name="T453">經濟部投資審議司</text:span><text:span text:style-name="T454">辦理，惟若不擬親自辦理，仍應委託律師或會計師為代理人辦理。</text:span><text:span text:style-name="T455">前述有住</text:span><text:span text:style-name="T456">所</text:span><text:span text:style-name="T457">係指自然投資人擁有中華民國長期</text:span><text:span text:style-name="T458">(或依親)</text:span><text:span text:style-name="T459">居留證者；有營業所係指法人投資人在臺設立分公司者。</text:span></text:p>
      <text:p text:style-name="P460"><text:span text:style-name="T461">(</text:span><text:span text:style-name="T462">四)</text:span><text:span text:style-name="T463">外資投資人在中華民國無居所或營業所者，應委託在中華民國有居所之自然人為代理人。</text:span><text:span text:style-name="T464">陸資投資人在臺灣地區無住所或營業所者，應委託律師或會計師為代理人辦理。</text:span></text:p>
      <text:p text:style-name="P465">二、依申請事項應檢附文件：</text:p>
      <text:p text:style-name="P466"><text:span text:style-name="T467">(一)</text:span><text:span text:style-name="T468">變更國內事業名稱：應請檢附（1）公司（商號）名稱及所營事業登記預查表影本及（2）國內事業變更前之</text:span><text:span text:style-name="T469">變更登記表影本（商號為商</text:span><text:span text:style-name="T470">號</text:span><text:span text:style-name="T471">登記證明文件影本）。</text:span></text:p>
      <text:p text:style-name="P472"><text:span text:style-name="T473">(二)有限公司變更公司組織型態：應請檢附（1）股東同意書影本及（2）國內事業變更前之</text:span><text:span text:style-name="T474">變更登記</text:span><text:span text:style-name="T475">事項</text:span><text:span text:style-name="T476">表影本。</text:span></text:p>
      <text:p text:style-name="P477"><text:span text:style-name="T478">(三)增修營業項目：應請檢附（1）公司（商號</text:span><text:span text:style-name="T479">、有限合夥</text:span><text:span text:style-name="T480">）名稱及所營事業登記預查表影本及（2）國內事業變更前之</text:span><text:span text:style-name="T481">變更登記表影本（商號為商</text:span><text:span text:style-name="T482">號</text:span><text:span text:style-name="T483">登記證明文件影本）。</text:span><text:span text:style-name="T484">增加之營業項目（1）涉及僑外投資負面表列-限制僑外人投資業別項目，</text:span><text:span text:style-name="T485">或目的事業主管機關特別要求審查之業務如</text:span><text:span text:style-name="T486">「J3出版事業」</text:span><text:span text:style-name="T487">，</text:span><text:span text:style-name="T488">經濟部投資審議司</text:span><text:span text:style-name="T489">審查時，將依法定程序另函送請相關目的事業主管機關審查。（2）營業項目代碼涉及「A101農藝及園藝業」、「A3漁業」、「A4牧業」及「J3出版事業」，應請於其他說明事項處詳細敘明所擬經營之內容〔如營運地點及面積、產品（作物、養殖物或出版品）種類及用途、銷售對象等〕。</text:span></text:p>
      <text:p text:style-name="P490"><text:span text:style-name="T491">(</text:span><text:span text:style-name="T492">四</text:span><text:span text:style-name="T493">)</text:span><text:span text:style-name="T494">國內事業減少營業項目：應請檢附（1）</text:span><text:span text:style-name="T495">股東會決議(股份有限公司)；或股東同意書影本(有限公司，全體股東簽字)；</text:span><text:span text:style-name="T496">或</text:span><text:span text:style-name="T497">合夥人同意書或合夥契約書</text:span><text:span text:style-name="T498">（合夥組織者），</text:span><text:span text:style-name="T499">及（2）國內事業變更前之</text:span><text:span text:style-name="T500">變更登記表影本（商號為商業登記證明文件影本）。</text:span></text:p>
      <text:p text:style-name="P501"><text:span text:style-name="T502">三</text:span><text:span text:style-name="T503">、國內事業如有</text:span><text:span text:style-name="T504">陸資投資人依大陸地區人民來臺投資許可辦法許可投資者</text:span><text:span text:style-name="T505">（不論持有股權比例大小），請確實注意增加之營業項目應全數為</text:span><text:span text:style-name="T506">陸資投資</text:span><text:span text:style-name="T507">正面表列許可之營業項目。</text:span></text:p>
      <text:p text:style-name="P508"><text:span text:style-name="T509">四</text:span><text:span text:style-name="T510">、</text:span><text:span text:style-name="T511">投資申請書須以</text:span><text:span text:style-name="T512">正體(繁體)</text:span><text:span text:style-name="T513">中文填寫，其附件為外文</text:span><text:span text:style-name="T514">或簡體中文</text:span><text:span text:style-name="T515">者，請檢</text:span><text:span text:style-name="T516">附完整中文譯本。</text:span></text:p>
      <text:p text:style-name="P517"><text:span text:style-name="T518">五、</text:span><text:span text:style-name="T519">各欄不敷使用時，可另加附頁或自行印製，惟格式應與本申請書之各項內容相同，紙張則請用Ａ</text:span><text:span text:style-name="T520">4</text:span><text:span text:style-name="T521">尺寸，並請靠左裝訂。</text:span></text:p>
      <text:p text:style-name="P522"><text:span text:style-name="T523">六</text:span><text:span text:style-name="T524">、</text:span><text:span text:style-name="T525">本</text:span><text:span text:style-name="T526">申請書如為僑外資案件</text:span><text:span text:style-name="T527">，</text:span><text:span text:style-name="T528">請檢附簽章之申請書正本及</text:span><text:span text:style-name="T529">附</text:span><text:span text:style-name="T530">各項證明文件</text:span><text:span text:style-name="T531">；</text:span><text:span text:style-name="T532">如</text:span><text:span text:style-name="T533">為</text:span><text:span text:style-name="T534">陸資</text:span><text:span text:style-name="T535">投資</text:span><text:span text:style-name="T536">案件請檢附一式</text:span><text:span text:style-name="T537">10</text:span><text:span text:style-name="T538">份（正本</text:span><text:span text:style-name="T539">1</text:span><text:span text:style-name="T540">份、</text:span><text:span text:style-name="T541">影</text:span><text:span text:style-name="T542">本</text:span><text:span text:style-name="T543">9</text:span><text:span text:style-name="T544">份），正本應簽章及附各項證明文件（</text:span><text:span text:style-name="T545">影本</text:span><text:span text:style-name="T546">需附證明文件</text:span><text:span text:style-name="T547">全份</text:span><text:span text:style-name="T548">），逕送（寄）經濟部投資審議</text:span><text:span text:style-name="T549">司</text:span><text:span text:style-name="T550">。地址：</text:span><text:span text:style-name="T551">臺</text:span><text:span text:style-name="T552">北市羅斯福路一段七號八樓；電話：</text:span><text:span text:style-name="T553">(02)3343570</text:span><text:span text:style-name="T554">0</text:span><text:span text:style-name="T555">；</text:span><text:span text:style-name="T556">傳真：</text:span><text:span text:style-name="T557">(02)2396397</text:span><text:span text:style-name="T558">0</text:span><text:span text:style-name="T559">；</text:span><text:span text:style-name="T560">網址：</text:span><text:span text:style-name="T561">dir.moea.gov.tw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subject/>
    <meta:initial-creator>moeaic</meta:initial-creator>
    <dc:creator>姜宗佑</dc:creator>
    <meta:creation-date>2023-09-25T01:14:00Z</meta:creation-date>
    <dc:date>2023-09-25T01:14:00Z</dc:date>
    <meta:print-date>2016-10-31T01:4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80" meta:row-count="24" meta:non-whitespace-character-count="2881"/>
  </office:meta>
</office:document-meta>
</file>