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line-height="0.25in" fo:margin-left="0.1666in" fo:text-indent="0.625in">
        <style:tab-stops/>
      </style:paragraph-properties>
      <style:text-properties style:font-name="微軟正黑體" style:font-name-asian="微軟正黑體" fo:font-weight="bold" style:font-weight-asian="bold" style:font-weight-complex="bold" fo:font-style="italic" style:font-style-asian="italic" style:font-style-complex="italic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tyle="italic" style:font-style-asian="italic" style:font-style-complex="italic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tyle="italic" style:font-style-asian="italic" style:font-style-complex="italic"/>
    </style:style>
    <style:style style:name="P23" style:parent-style-name="內文" style:family="paragraph">
      <style:paragraph-properties fo:line-height="0.2777in" fo:margin-left="0.1666in" fo:text-indent="-0.0416in">
        <style:tab-stops/>
      </style:paragraph-properties>
      <style:text-properties style:font-name="微軟正黑體" style:font-name-asian="微軟正黑體"/>
    </style:style>
    <style:style style:name="P24" style:parent-style-name="內文" style:family="paragraph">
      <style:paragraph-properties fo:line-height="0.2777in" fo:margin-left="0.1666in" fo:text-indent="0.7847in">
        <style:tab-stops/>
      </style:paragraph-properties>
      <style:text-properties style:font-name="微軟正黑體" style:font-name-asian="微軟正黑體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1pt" style:font-size-asian="11pt" style:font-size-complex="11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P63" style:parent-style-name="內文" style:family="paragraph">
      <style:paragraph-properties style:text-autospace="none" fo:text-align="center" fo:line-height="0.2083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font-style="italic" style:font-style-asian="italic" style:font-style-complex="italic" fo:color="#000000"/>
    </style:style>
    <style:style style:name="P65" style:parent-style-name="內文" style:family="paragraph">
      <style:paragraph-properties style:text-autospace="none" fo:text-align="center" fo:line-height="0.2083in"/>
      <style:text-properties style:font-name="微軟正黑體" style:font-name-asian="微軟正黑體" fo:color="#000000"/>
    </style:style>
    <style:style style:name="T66" style:parent-style-name="預設段落字型" style:family="text">
      <style:text-properties fo:font-size="10pt" style:font-size-asian="10pt"/>
    </style:style>
    <style:style style:name="P6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tyle="italic" style:font-style-asian="italic" style:font-style-complex="italic"/>
    </style:style>
    <style:style style:name="P6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69" style:parent-style-name="本文2" style:family="paragraph">
      <style:paragraph-properties fo:line-height="0.25in"/>
      <style:text-properties style:font-name="微軟正黑體" style:font-name-asian="微軟正黑體" fo:font-size="12pt" style:font-size-asian="12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tyle="italic" style:font-style-asian="italic" style:font-style-complex="italic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74" style:parent-style-name="內文" style:family="paragraph">
      <style:paragraph-properties style:text-autospace="none" fo:text-align="center" fo:line-height="0.2777in"/>
      <style:text-properties style:font-name="微軟正黑體" style:font-name-asian="微軟正黑體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paragraph-properties fo:line-height="0.2361in"/>
      <style:text-properties style:font-name="微軟正黑體" style:font-name-asian="微軟正黑體" fo:font-weight="bold" style:font-weight-asian="bold" fo:color="#000000"/>
    </style:style>
    <style:style style:name="P77" style:parent-style-name="本文3" style:family="paragraph">
      <style:paragraph-properties fo:line-height="0.2361in"/>
      <style:text-properties style:font-name-asian="華康細圓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陸地區人民</text:span><text:span text:style-name="T3"><draw:frame draw:z-index="251663360" draw:id="id0" draw:style-name="a0" draw:name="Text Box 38" text:anchor-type="paragraph" svg:x="5.375in" svg:y="-0.375in" svg:width="0.875in" svg:height="0.375in" style:rel-width="scale" style:rel-height="scale"><draw:text-box><text:p text:style-name="P4"><text:span text:style-name="T5">陸</text:span><text:span text:style-name="T6">Ⅰ</text:span></text:p></draw:text-box><svg:title/><svg:desc/></draw:frame></text:span><text:span text:style-name="T7">來臺</text:span><text:span text:style-name="T8">投資</text:span><text:span text:style-name="T9">新設國內</text:span><text:span text:style-name="T10">事業</text:span><text:span text:style-name="T11">申請流程</text:span></text:p>
      <text:p text:style-name="P12"><text:span text:style-name="T13"><draw:frame draw:z-index="251659264" draw:id="id1" draw:style-name="a1" draw:name="Text Box 21" text:anchor-type="paragraph" svg:x="0.375in" svg:y="8.125in" svg:width="6.125in" svg:height="1.9625in" style:rel-width="scale" style:rel-height="scale"><draw:text-box><text:p text:style-name="P14">辦理公司（商號）設立登記</text:p></draw:text-box><svg:title/><svg:desc/></draw:frame></text:span><text:span text:style-name="T15"><draw:frame draw:z-index="251662336" draw:id="id2" draw:style-name="a2" draw:name="Text Box 30" text:anchor-type="paragraph" svg:x="5.95833in" svg:y="10.0875in" svg:width="1in" svg:height="0.375in" style:rel-width="scale" style:rel-height="scale"><draw:text-box><text:p text:style-name="P16">2023.09版</text:p></draw:text-box><svg:title/><svg:desc/></draw:frame></text:span><text:span text:style-name="T17"><draw:frame draw:z-index="251654144" draw:id="id3" draw:style-name="a3" draw:name="Text Box 11" text:anchor-type="paragraph" svg:x="0.625in" svg:y="3.125in" svg:width="3.625in" svg:height="1.125in" style:rel-width="scale" style:rel-height="scale"><draw:text-box><text:p text:style-name="P18">申請大陸地區人民來臺投資核准</text:p><text:p text:style-name="P19">申請單位：經濟部投資審議司</text:p><text:p text:style-name="P20">（檢附投資申請書、預查表影本、投資人身份證明文件及代理人授權書正本等）</text:p></draw:text-box><svg:title/><svg:desc/></draw:frame></text:span><text:span text:style-name="T21"><draw:frame draw:z-index="251652096" draw:id="id4" draw:style-name="a4" draw:name="Text Box 7" text:anchor-type="paragraph" svg:x="0.625in" svg:y="1.375in" svg:width="3.875in" svg:height="1in" style:rel-width="scale" style:rel-height="scale"><draw:text-box><text:p text:style-name="P22">申請核發公司（商號）名稱及營業項目預查表</text:p><text:p text:style-name="P23">申請單位：1.設立公司組織：經濟部商業發展署</text:p><text:p text:style-name="P24">2.設立商號：各縣市政府</text:p></draw:text-box><svg:title/><svg:desc/></draw:frame></text:span><text:span text:style-name="T25"><draw:frame draw:z-index="251666432" draw:id="id5" draw:style-name="a5" draw:name="Text Box 41" text:anchor-type="paragraph" svg:x="4.5in" svg:y="6.5in" svg:width="2.375in" svg:height="0.875in" style:rel-width="scale" style:rel-height="scale"><draw:text-box><text:p text:style-name="P26">經查驗相關匯款資料無誤，經濟部投資審議司將核發投資額審定函。</text:p></draw:text-box><svg:title/><svg:desc/></draw:frame></text:span><text:span text:style-name="T27"><draw:frame draw:z-index="251665408" draw:id="id6" draw:style-name="a6" draw:name="Text Box 40" text:anchor-type="paragraph" svg:x="4.5in" svg:y="3.125in" svg:width="2.375in" svg:height="0.625in" style:rel-width="scale" style:rel-height="scale"><draw:text-box><text:p text:style-name="P28"><text:span text:style-name="T29">經</text:span><text:span text:style-name="T30">審查</text:span><text:span text:style-name="T31">核准</text:span><text:span text:style-name="T32">，經濟部投資審議</text:span><text:span text:style-name="T33">司</text:span><text:span text:style-name="T34">將核發投資核准函</text:span><text:span text:style-name="T35">。</text:span></text:p></draw:text-box><svg:title/><svg:desc/></draw:frame></text:span><text:span text:style-name="T36"><draw:frame draw:z-index="251667456" draw:id="id7" draw:style-name="a7" draw:name="Text Box 44" text:anchor-type="paragraph" svg:x="4.5in" svg:y="1.375in" svg:width="2.375in" svg:height="1.125in" style:rel-width="scale" style:rel-height="scale"><draw:text-box><text:p text:style-name="P37"><text:span text:style-name="T38">國內新設事業</text:span><text:span text:style-name="T39">之</text:span><text:span text:style-name="T40">營業項目應為陸資來</text:span><text:span text:style-name="T41">臺</text:span><text:span text:style-name="T42">投資正面表列許可之營業項目</text:span><text:span text:style-name="T43">，申請單位將核發名稱及營業項目預查表。</text:span></text:p></draw:text-box><svg:title/><svg:desc/></draw:frame></text:span><text:span text:style-name="T44"><draw:frame draw:z-index="251664384" draw:id="id8" draw:style-name="a8" draw:name="Text Box 39" text:anchor-type="paragraph" svg:x="4.5in" svg:y="4.875in" svg:width="2.375in" svg:height="1.375in" style:rel-width="scale" style:rel-height="scale"><draw:text-box><text:p text:style-name="P45"><text:span text:style-name="T46">經核准取得投資核准函後，才可由</text:span><text:span text:style-name="T47">境</text:span><text:span text:style-name="T48">外匯入投資金額</text:span><text:span text:style-name="T49">；</text:span><text:span text:style-name="T50">結售新</text:span><text:span text:style-name="T51">臺</text:span><text:span text:style-name="T52">幣時，應持核准函正本向國內銀行辦理，匯款性質請註明</text:span><text:span text:style-name="T53">「310M僑外股</text:span><text:span text:style-name="T54">本投資（</text:span><text:span text:style-name="T55">大陸</text:span><text:span text:style-name="T56">投資）」</text:span><text:span text:style-name="T57">。</text:span></text:p></draw:text-box><svg:title/><svg:desc/></draw:frame></text:span><text:span text:style-name="T58"><draw:connector draw:type="line" svg:x1="2.625in" svg:y1="0.75in" svg:x2="2.625in" svg:y2="1.375in" draw:z-index="251653120" draw:id="id9" draw:style-name="a10" draw:name="Line 10" text:anchor-type="paragraph"><svg:title/><svg:desc/></draw:connector></text:span><text:span text:style-name="T59"><draw:connector draw:type="line" svg:x1="2.625in" svg:y1="2.5in" svg:x2="2.625in" svg:y2="3.125in" draw:z-index="251657216" draw:id="id10" draw:style-name="a12" draw:name="Line 17" text:anchor-type="paragraph"><svg:title/><svg:desc/></draw:connector></text:span><text:span text:style-name="T60"><draw:connector draw:type="line" svg:x1="2.625in" svg:y1="5.875in" svg:x2="2.625in" svg:y2="6.375in" draw:z-index="251661312" draw:id="id11" draw:style-name="a14" draw:name="Line 29" text:anchor-type="paragraph"><svg:title/><svg:desc/></draw:connector></text:span><text:span text:style-name="T61"><draw:connector draw:type="line" svg:x1="2.625in" svg:y1="4.375in" svg:x2="2.625in" svg:y2="5in" draw:z-index="251655168" draw:id="id12" draw:style-name="a16" draw:name="Line 12" text:anchor-type="paragraph"><svg:title/><svg:desc/></draw:connector></text:span><text:span text:style-name="T62"><draw:frame draw:z-index="251660288" draw:id="id13" draw:style-name="a17" draw:name="Text Box 28" text:anchor-type="paragraph" svg:x="1.25in" svg:y="5.125in" svg:width="2.5in" svg:height="0.75in" style:rel-width="scale" style:rel-height="scale"><draw:text-box><text:p text:style-name="P63"><text:span text:style-name="T64">匯入資金</text:span></text:p><text:p text:style-name="P65">（匯入投資金額至新設事業籌備處銀行帳戶銀行）</text:p></draw:text-box><svg:title/><svg:desc/></draw:frame></text:span><text:span text:style-name="T66"><draw:frame draw:z-index="251656192" draw:id="id14" draw:style-name="a18" draw:name="Text Box 15" text:anchor-type="paragraph" svg:x="0.375in" svg:y="6.5in" svg:width="4.125in" svg:height="1.125in" style:rel-width="scale" style:rel-height="scale"><draw:text-box><text:p text:style-name="P67">申請匯入資金審定</text:p><text:p text:style-name="P68">申請單位：經濟部投資審議司</text:p><text:p text:style-name="P69">（檢附審定投資額申請書、匯入匯款通知書、買匯水單影本及投資事業籌備處銀行存摺影本等）</text:p></draw:text-box><svg:title/><svg:desc/></draw:frame></text:span><text:span text:style-name="T70"><draw:connector draw:type="line" svg:x1="2.625in" svg:y1="7.625in" svg:x2="2.625in" svg:y2="8.125in" draw:z-index="251658240" draw:id="id15" draw:style-name="a20" draw:name="Line 18" text:anchor-type="paragraph"><svg:title/><svg:desc/></draw:connector></text:span><text:span text:style-name="T71"><draw:frame draw:z-index="251648000" draw:id="id16" draw:style-name="a21" draw:name="Text Box 2" text:anchor-type="paragraph" svg:x="-0.875in" svg:y="0.125in" svg:width="2.375in" svg:height="0.625in" style:rel-width="scale" style:rel-height="scale"><draw:text-box><text:p text:style-name="P72">投資查詢及提供相關服務</text:p><text:p text:style-name="P73">服務單位：經濟部投資促進司</text:p><text:p text:style-name="P74"/></draw:text-box><svg:title/><svg:desc/></draw:frame></text:span><text:span text:style-name="T75"><draw:frame draw:z-index="251651072" draw:id="id17" draw:style-name="a22" draw:name="Text Box 5" text:anchor-type="paragraph" svg:x="2.25in" svg:y="0.125in" svg:width="2.875in" svg:height="0.625in" style:rel-width="scale" style:rel-height="scale"><draw:text-box><text:p text:style-name="P76">大陸地區人民、法人、團體或其他機構及第三地區公司（間接陸資）</text:p><text:p text:style-name="P77"/></draw:text-box><svg:title/><svg:desc/></draw:frame></text:span><text:span text:style-name="T78"><draw:connector draw:type="line" svg:x1="2.125in" svg:y1="0.5in" svg:x2="1.625in" svg:y2="0.5in" draw:z-index="251650048" draw:id="id18" draw:style-name="a24" draw:name="Line 4" text:anchor-type="paragraph"><svg:title/><svg:desc/></draw:connector></text:span><text:span text:style-name="T79"><draw:connector draw:type="line" svg:x1="1.625in" svg:y1="0.375in" svg:x2="2.125in" svg:y2="0.375in" draw:z-index="251649024" draw:id="id19" draw:style-name="a26" draw:name="Line 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size="10pt" style:font-size-asian="10pt" fo:hyphenate="false"/>
    </style:style>
    <style:style style:name="本文3" style:display-name="本文 3" style:family="paragraph" style:parent-style-name="內文">
      <style:text-properties fo:color="#000000" fo:font-size="11pt" style:font-size-asian="11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5" svg:viewBox="0 0 20 30" svg:d="m10 0-10 30h20z"/>
    <draw:marker draw:name="a9" svg:viewBox="0 0 20 30" svg:d="m10 0-10 30h20z"/>
    <draw:marker draw:name="a23" svg:viewBox="0 0 20 30" svg:d="m10 0-10 30h20z"/>
    <draw:marker draw:name="a11" svg:viewBox="0 0 20 30" svg:d="m10 0-10 30h20z"/>
    <draw:marker draw:name="a19" svg:viewBox="0 0 20 30" svg:d="m10 0-10 30h20z"/>
    <draw:marker draw:name="a13" svg:viewBox="0 0 20 30" svg:d="m10 0-10 30h20z"/>
    <draw:marker draw:name="a2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華僑及外國人投資申請流程（新設公司）</dc:title>
    <dc:subject/>
    <meta:initial-creator>moeaic</meta:initial-creator>
    <dc:creator>姜宗佑</dc:creator>
    <meta:creation-date>2023-09-25T05:29:00Z</meta:creation-date>
    <dc:date>2023-09-25T05:29:00Z</dc:date>
    <meta:print-date>2009-06-19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