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3" style:family="table-row">
      <style:table-row-properties style:min-row-height="0.8666in" style:use-optimal-row-height="false"/>
    </style:style>
    <style:style style:name="TableCell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" style:parent-style-name="內文" style:list-style-name="LFO1" style:family="paragraph">
      <style:paragraph-properties fo:break-before="page" fo:text-align="justify" fo:line-height="0.25in" fo:text-indent="2.1472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list-style-name="LFO1" style:family="paragraph">
      <style:paragraph-properties fo:text-align="justify" fo:line-height="0.25in" fo:text-indent="2.1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9" style:family="table-row">
      <style:table-row-properties style:min-row-height="9.34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 fo:text-indent="0.3305in"/>
      <style:text-properties style:font-name="標楷體" style:font-name-asian="標楷體"/>
    </style:style>
    <style:style style:name="P18" style:parent-style-name="內文" style:family="paragraph">
      <style:paragraph-properties fo:line-height="0.25in" fo:text-indent="0.330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8pt" style:font-size-asian="8pt"/>
    </style:style>
    <style:style style:name="P37" style:parent-style-name="內文" style:family="paragraph">
      <style:paragraph-properties style:line-height-at-least="0in" fo:text-indent="0.3597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style:line-height-at-least="0in" fo:text-indent="0.3791in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line-height="0.25in" fo:text-indent="0.3111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6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8" style:parent-style-name="內文" style:family="paragraph">
      <style:paragraph-properties fo:line-height="0.25in" fo:text-indent="0.3111in"/>
      <style:text-properties style:font-name="標楷體" style:font-name-asian="標楷體" fo:font-size="8pt" style:font-size-asian="8pt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0" style:parent-style-name="本文縮排" style:list-style-name="LFO2" style:family="paragraph">
      <style:text-properties style:font-name="標楷體" style:font-name-asian="標楷體" fo:font-size="12pt" style:font-size-asian="12pt"/>
    </style:style>
    <style:style style:name="P51" style:parent-style-name="本文縮排" style:list-style-name="LFO2" style:family="paragraph">
      <style:text-properties style:font-name="標楷體" style:font-name-asian="標楷體" fo:font-size="12pt" style:font-size-asian="12pt"/>
    </style:style>
    <style:style style:name="P52" style:parent-style-name="本文縮排" style:list-style-name="LFO2" style:family="paragraph">
      <style:text-properties style:font-name="標楷體" style:font-name-asian="標楷體" fo:font-size="12pt" style:font-size-asian="12pt"/>
    </style:style>
    <style:style style:name="P53" style:parent-style-name="本文縮排" style:list-style-name="LFO2" style:family="paragraph"/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香港</text:p>
              </text:list-item>
            </text:list>
            <text:p text:style-name="P6">對　　　 技術合作申請書</text:p>
            <text:list text:style-name="LFO1" text:continue-numbering="true">
              <text:list-item>
                <text:p text:style-name="P7"><text:span text:style-name="T8">澳門</text:span></text:p>
              </text:list-item>
            </text:list>
          </table:table-cell>
        </table:table-row>
        <table:table-row table:style-name="TableRow9">
          <table:table-cell table:style-name="TableCell10">
            <text:p text:style-name="P11">　　　　　　　　　　　　　　　　　　　　　　　　　　　　申請日期：　　年　　月　　日</text:p>
            <text:p text:style-name="P12">一、申請人：</text:p>
            <text:p text:style-name="P13"><text:span text:style-name="T14">　　</text:span><text:span text:style-name="T15">投資人名稱或姓</text:span><text:span text:style-name="T16">名：_____________________________________________________（印章）</text:span></text:p>
            <text:p text:style-name="P17">□公司</text:p>
            <text:p text:style-name="P18">□個人</text:p>
            <text:p text:style-name="P19"><text:s text:c="4"/>電　　話：______________________________________傳真：(__)_____________________</text:p>
            <text:p text:style-name="P20"><text:s text:c="4"/>營利事業統一編號或身分證字號：_____________________</text:p>
            <text:p text:style-name="P21"><text:span text:style-name="T22">　　</text:span><text:span text:style-name="T23">負 責 人</text:span><text:span text:style-name="T24">：___________________________（印章）</text:span></text:p>
            <text:p text:style-name="P25">　　事業地址：□□□－□□_________________________________________________________</text:p>
            <text:p text:style-name="P26"><text:span text:style-name="T27">　　聯 絡</text:span><text:span text:style-name="T28"><text:s/></text:span><text:span text:style-name="T29">人：_________________電話：(__)______________</text:span><text:span text:style-name="T30">_傳真：(__)_________________</text:span></text:p>
            <text:p text:style-name="P31"><text:s text:c="2"/>　文件送達地址：□□□－□□_____________________________________________________</text:p>
            <text:p text:style-name="P32"><text:span text:style-name="T33">　　</text:span><text:span text:style-name="T34">E-Mail</text:span><text:span text:style-name="T35">：_______________________________________________________________________</text:span></text:p>
            <text:p text:style-name="P36"/>
            <text:p text:style-name="P37">□香港</text:p>
            <text:p text:style-name="P38">二、　　　　國外合作事業：</text:p>
            <text:p text:style-name="P39">□澳門</text:p>
            <text:p text:style-name="P40">合作事業名稱：中文：___________________________________________________________</text:p>
            <text:p text:style-name="P41"><text:span text:style-name="T42"><text:s text:c="18"/></text:span><text:span text:style-name="T43">英文：___________________________________________________________</text:span></text:p>
            <text:p text:style-name="P44"><text:s text:c="4"/>負 責 人：___________________________（印章）</text:p>
            <text:p text:style-name="P45">合作事業地址： ________________________________________________________________</text:p>
            <text:p text:style-name="P46">電　話：________________________________傳　真：________________________________</text:p>
            <text:p text:style-name="P47">E-Mail：________________________________</text:p>
            <text:p text:style-name="P48"/>
            <text:p text:style-name="P49">三、技術合作概要（附技術合作契約書）包含：</text:p>
            <text:list text:style-name="LFO2" text:continue-numbering="true">
              <text:list-item>
                <text:p text:style-name="P50">專門技術、專利權、商標專用權及著作權內容（附詳細說明書及專利證書或商標專用權著作權註冊證影本）</text:p>
              </text:list-item>
              <text:list-item>
                <text:p text:style-name="P51">提供技術之種類及項目</text:p>
              </text:list-item>
              <text:list-item>
                <text:p text:style-name="P52">技術報酬金數額、計算方式及給付日期</text:p>
              </text:list-item>
              <text:list-item>
                <text:p text:style-name="P53"><text:span text:style-name="T54">技術合作期間及生效日期</text:span></text:p>
              </text:list-item>
            </text:list>
            <text:p text:style-name="P55"/>
            <text:p text:style-name="P56">應附文件：</text:p>
            <text:p text:style-name="P57">　　(一)申請人公司執照影本。（申請人如係個人時應檢附身分證影本）</text:p>
            <text:p text:style-name="P58">　　(二)<text:s/>申請書一式五份（正本一份、副本四份）</text:p>
            <text:p text:style-name="P59"><text:span text:style-name="T60">　　</text:span><text:span text:style-name="T61">(</text:span><text:span text:style-name="T62">三</text:span><text:span text:style-name="T63">)</text:span><text:span text:style-name="T64">申請書正本應具名蓋章逕送（寄）</text:span><text:span text:style-name="T65">經濟部投資審議</text:span><text:span text:style-name="T66">司</text:span><text:span text:style-name="T67"><text:tab/></text:span></text:p>
            <text:p text:style-name="P68">　　　　地址：台北市羅斯福路一段七號八樓</text:p>
            <text:p text:style-name="P69">　　　　電話：(02)3343-5700</text:p>
            <text:p text:style-name="P70">　　　　傳真：(02)2396-4748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7875in" fo:text-indent="-0.787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 香港</dc:title>
    <dc:subject/>
    <meta:initial-creator>投審會</meta:initial-creator>
    <dc:creator>姜宗佑</dc:creator>
    <meta:creation-date>2023-09-25T06:01:00Z</meta:creation-date>
    <dc:date>2023-09-25T06:01:00Z</dc:date>
    <meta:print-date>2000-07-21T04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