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3472in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8pt" style:font-size-asian="8pt" style:font-size-complex="8pt" fo:hyphenate="true"/>
    </style:style>
    <style:style style:name="P6" style:parent-style-name="內文" style:family="paragraph">
      <style:paragraph-properties style:vertical-align="auto" fo:line-height="0.3472in"/>
      <style:text-properties fo:hyphenate="true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1" style:parent-style-name="內文" style:family="paragraph">
      <style:paragraph-properties style:vertical-align="auto" fo:line-height="0.3472in" fo:margin-left="0.6111in" fo:text-indent="-0.4444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7" style:parent-style-name="內文" style:family="paragraph">
      <style:paragraph-properties style:vertical-align="auto" fo:line-height="0.3472in" fo:margin-left="0.6111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true"/>
    </style:style>
    <style:style style:name="P18" style:parent-style-name="內文" style:family="paragraph">
      <style:paragraph-properties style:vertical-align="auto" fo:line-height="0.3472in" fo:margin-left="0.6111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true"/>
    </style:style>
    <style:style style:name="P19" style:parent-style-name="內文" style:family="paragraph">
      <style:paragraph-properties style:vertical-align="auto" fo:margin-top="0.0833in"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P20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P21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P22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P23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P24" style:parent-style-name="內文" style:family="paragraph">
      <style:paragraph-properties style:vertical-align="auto" fo:margin-bottom="0.0833in"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P25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26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27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28" style:parent-style-name="內文" style:family="paragraph">
      <style:paragraph-properties fo:text-align="start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29" style:parent-style-name="內文" style:family="paragraph">
      <style:paragraph-properties style:vertical-align="auto" fo:line-height="0.3472in"/>
      <style:text-properties style:letter-kerning="true" fo:hyphenate="true"/>
    </style:style>
    <style:style style:name="P30" style:parent-style-name="內文" style:family="paragraph">
      <style:paragraph-properties style:vertical-align="auto" fo:line-height="0.3472in"/>
      <style:text-properties style:letter-kerning="true" fo:hyphenate="true"/>
    </style:style>
    <style:style style:name="P31" style:parent-style-name="內文" style:family="paragraph">
      <style:paragraph-properties style:vertical-align="auto" fo:line-height="0.3472in"/>
      <style:text-properties style:letter-kerning="true" fo:hyphenate="true"/>
    </style:style>
    <style:style style:name="P32" style:parent-style-name="內文" style:family="paragraph">
      <style:paragraph-properties fo:line-height="0.3472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</style:style>
    <style:style style:name="P65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3">切結書</text:span><text:span text:style-name="T4">(代訓)</text:span></text:p>
      <text:p text:style-name="P5"/>
      <text:p text:style-name="P6"><text:span text:style-name="T7"><text:s text:c="7"/>（申請單位名稱） <text:s text:c="5"/></text:span><text:span text:style-name="T8">保證依經濟部投資審議</text:span><text:span text:style-name="T9">司</text:span><text:span text:style-name="T10">(以下檢稱投審會)核准函之規定執行下列事項：</text:span></text:p>
      <text:p text:style-name="P11"><text:span text:style-name="T12">一、保證外國員工</text:span><text:span text:style-name="T13"><text:s text:c="3"/>（英文名字） <text:s text:c="2"/></text:span><text:span text:style-name="T14">（護照號碼： <text:s text:c="8"/>）依上開投審會核准函及</text:span><text:span text:style-name="T15">衛生福利部相關防疫</text:span><text:span text:style-name="T16">之規定，執行原經核定（或報備）至本公司（事業）之訓練計畫，並保證該等外國員工結訓後即行送返其本國。</text:span></text:p>
      <text:p text:style-name="P17">二、保證前開外國員工在受訓期間，應遵守我國法令，且不得從事任何其他有報酬或與訓練無關之工作。違者即時遣返，其被遣返產生之機票費，等待遣返期間之膳宿費與其他有關費用（含罰鍰），由本公司（事業）自行負擔。</text:p>
      <text:p text:style-name="P18">三、保證履行衛生福利部相關防疫規定（或措施）及負擔防疫費用，如未確實履行者，得由投審會廢止許可處分，並由本公司(事業)負擔政府支出之相關防疫費用及相關罰鍰。</text:p>
      <text:p text:style-name="P19">如屆時本公司（事業）未履行上揭約定事項，願逕受強制執行。</text:p>
      <text:p text:style-name="P20"/>
      <text:p text:style-name="P21"><text:s text:c="7"/>此致</text:p>
      <text:p text:style-name="P22">經濟部投資審議司</text:p>
      <text:p text:style-name="P23"/>
      <text:p text:style-name="P24">立同意書人</text:p>
      <text:p text:style-name="P25">　　公司（單位）名稱： <text:s text:c="15"/>(印鑑)</text:p>
      <text:p text:style-name="P26">　　代表人（負責人）： <text:s text:c="16"/>(印鑑)</text:p>
      <text:p text:style-name="P27">　　地址：</text:p>
      <text:p text:style-name="P28">中華民國 <text:s text:c="6"/>年 <text:s text:c="6"/>月 <text:s text:c="6"/>日</text:p>
      <text:p text:style-name="P29"/>
      <text:p text:style-name="P30"/>
      <text:p text:style-name="P31"/>
      <text:p text:style-name="P32"/>
      <text:soft-page-break/>
      <text:p text:style-name="P33">○○公司代訓○○籍員工○人之效益評估</text:p>
      <text:p text:style-name="P34"/>
      <text:list text:style-name="LFO1" text:continue-numbering="true">
        <text:list-item>
          <text:p text:style-name="P35">對外投資事業(外國公司名稱)之經營現況（含累計投資額、最近一年的營收表現、聘僱員工數等）。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list text:style-name="LFO1" text:continue-numbering="true">
        <text:list-item>
          <text:p text:style-name="P42">申請公司(國內事業名稱)之經營現況（含實收投資本額、最近一年的營收表現、聘僱員工數等）。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list text:style-name="LFO1" text:continue-numbering="true">
        <text:list-item>
          <text:p text:style-name="P49">代訓計畫之必要性與合理性(含評估分析與佐證文件)。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list text:style-name="LFO1" text:continue-numbering="true">
        <text:list-item>
          <text:p text:style-name="P56">本案代訓員工之預期效益(含質化與量化分析)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list text:style-name="LFO1" text:continue-numbering="true">
        <text:list-item>
          <text:p text:style-name="P63">其他效益</text:p>
        </text:list-item>
      </text:list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1big" style:display-name="tt1big" style:family="text" style:parent-style-name="預設段落字型"/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統功能架構圖</dc:title>
    <dc:subject/>
    <meta:initial-creator>user01</meta:initial-creator>
    <dc:creator>姜宗佑</dc:creator>
    <meta:creation-date>2023-09-25T08:47:00Z</meta:creation-date>
    <dc:date>2023-09-25T08:47:00Z</dc:date>
    <meta:print-date>2022-10-11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