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6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6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6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6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6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6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6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6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新細明體"/>
      </text:list-level-style-bullet>
      <text:list-level-style-bullet text:level="2" text:style-name="WW_CharLFO7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7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7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7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7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7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7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7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新細明體"/>
      </text:list-level-style-bullet>
      <text:list-level-style-bullet text:level="2" text:style-name="WW_CharLFO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fo:text-align="center" fo:line-height="0.2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12" style:parent-style-name="預設段落字型" style:family="text">
      <style:text-properties style:font-name="標楷體" style:font-name-asian="標楷體" fo:font-size="20pt" style:font-size-asian="20pt" style:font-size-complex="20pt"/>
    </style:style>
    <style:style style:name="P13" style:parent-style-name="內文" style:family="paragraph">
      <style:text-properties fo:font-size="11pt" style:font-size-asian="11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P16" style:parent-style-name="內文" style:family="paragraph">
      <style:paragraph-properties fo:text-align="end" fo:line-height="0.1666in" fo:margin-left="0.0006in" fo:margin-right="0.4583in" fo:text-indent="-0.1437in">
        <style:tab-stops/>
      </style:paragraph-properties>
      <style:text-properties style:font-name="標楷體" style:font-name-asian="標楷體" fo:font-size="11pt" style:font-size-asian="11pt"/>
    </style:style>
    <style:style style:name="P17" style:parent-style-name="內文" style:family="paragraph">
      <style:paragraph-properties fo:line-height="0.1666in" fo:margin-left="4.3777in" fo:margin-right="-0.0006in">
        <style:tab-stops/>
      </style:paragraph-properties>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P22" style:parent-style-name="內文" style:family="paragraph">
      <style:paragraph-properties fo:line-height="0.1666in"/>
      <style:text-properties style:font-name="標楷體" style:font-name-asian="標楷體" fo:font-size="11pt" style:font-size-asian="11pt"/>
    </style:style>
    <style:style style:name="P23" style:parent-style-name="內文" style:family="paragraph">
      <style:paragraph-properties fo:line-height="0.1666in" fo:text-indent="3.1486in"/>
      <style:text-properties style:font-name="標楷體" style:font-name-asian="標楷體" fo:font-size="11pt" style:font-size-asian="11pt"/>
    </style:style>
    <style:style style:name="P24" style:parent-style-name="內文" style:family="paragraph">
      <style:paragraph-properties style:text-autospace="none" fo:margin-top="0.125in" fo:line-height="0.25in" fo:margin-right="0.134in" fo:text-indent="0.4583in"/>
    </style:style>
    <style:style style:name="T25" style:parent-style-name="預設段落字型" style:family="text">
      <style:text-properties style:font-name="標楷體" style:font-name-asian="標楷體" fo:color="#000000" fo:font-size="11pt" style:font-size-asian="11pt" fo:language="zh" fo:country="TW"/>
    </style:style>
    <style:style style:name="T26" style:parent-style-name="預設段落字型" style:family="text">
      <style:text-properties style:font-name-asian="標楷體" fo:color="#000000" fo:font-size="11pt" style:font-size-asian="11pt"/>
    </style:style>
    <style:style style:name="T27" style:parent-style-name="預設段落字型" style:family="text">
      <style:text-properties style:font-name="標楷體" style:font-name-asian="標楷體" fo:color="#000000" fo:font-size="11pt" style:font-size-asian="11pt" fo:language="zh" fo:country="TW"/>
    </style:style>
    <style:style style:name="P28" style:parent-style-name="內文" style:family="paragraph">
      <style:paragraph-properties style:text-autospace="none" fo:line-height="0.1666in" fo:margin-right="0.134in"/>
    </style:style>
    <style:style style:name="T29" style:parent-style-name="預設段落字型" style:family="text">
      <style:text-properties style:font-name="標楷體" style:font-name-asian="標楷體" fo:color="#000000" fo:font-size="11pt" style:font-size-asian="11pt" fo:language="zh" fo:country="TW" style:language-asian="zh" style:country-asian="HK"/>
    </style:style>
    <style:style style:name="T30" style:parent-style-name="預設段落字型" style:family="text">
      <style:text-properties style:font-name="標楷體" style:font-name-asian="標楷體" fo:color="#000000" fo:font-size="11pt" style:font-size-asian="11pt" fo:language="zh" fo:country="TW"/>
    </style:style>
    <style:style style:name="T3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1pt" style:font-size-asian="11pt" fo:language="zh" fo:country="TW"/>
    </style:style>
    <style:style style:name="T35" style:parent-style-name="預設段落字型" style:family="text">
      <style:text-properties style:font-name-asian="標楷體" fo:color="#000000" fo:font-size="11pt" style:font-size-asian="11pt"/>
    </style:style>
    <style:style style:name="T3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asian="標楷體" fo:color="#000000" fo:font-size="11pt" style:font-size-asian="11pt"/>
    </style:style>
    <style:style style:name="P41" style:parent-style-name="內文" style:family="paragraph">
      <style:paragraph-properties style:text-autospace="none" fo:line-height="0.1666in" fo:margin-left="2.8631in" fo:margin-right="0.134in" fo:text-indent="1.859in">
        <style:tab-stops/>
      </style:paragraph-properties>
      <style:text-properties style:font-name-asian="標楷體" fo:color="#000000" fo:font-size="11pt" style:font-size-asian="11pt"/>
    </style:style>
    <style:style style:name="P42" style:parent-style-name="內文" style:family="paragraph">
      <style:paragraph-properties fo:line-height="0.2083in"/>
    </style:style>
    <style:style style:name="T43" style:parent-style-name="預設段落字型" style:family="text">
      <style:text-properties style:font-name="標楷體" style:font-name-asian="標楷體" fo:font-size="14pt" style:font-size-asian="14pt" style:language-asian="zh" style:country-asian="HK"/>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line-height="0.3333in" fo:text-indent="0.6875in"/>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color="#000000"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1pt" style:font-size-asian="11pt"/>
    </style:style>
    <style:style style:name="P53" style:parent-style-name="內文" style:family="paragraph">
      <style:paragraph-properties fo:line-height="0.3333in" fo:text-indent="0.6875in"/>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8" style:parent-style-name="本文縮排2" style:family="paragraph">
      <style:paragraph-properties fo:margin-top="0in" fo:line-height="0.2777in" fo:margin-left="1.4173in" fo:margin-right="0.4416in" fo:text-indent="-1.4173in">
        <style:tab-stops/>
      </style:paragraph-properties>
      <style:text-properties fo:font-size="14pt" style:font-size-asian="14pt" style:font-size-complex="14pt" style:language-asian="zh" style:country-asian="HK"/>
    </style:style>
    <style:style style:name="P59" style:parent-style-name="本文縮排2" style:family="paragraph">
      <style:paragraph-properties fo:margin-top="0in" fo:line-height="0.2777in" fo:margin-left="1.4173in" fo:margin-right="0.4416in" fo:text-indent="-1.4173in">
        <style:tab-stops/>
      </style:paragraph-properties>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2pt" style:font-size-asian="12pt"/>
    </style:style>
    <style:style style:name="T63" style:parent-style-name="預設段落字型" style:family="text">
      <style:text-properties fo:font-size="9pt" style:font-size-asian="9pt" style:font-size-complex="9pt"/>
    </style:style>
    <style:style style:name="P64" style:parent-style-name="內文" style:family="paragraph">
      <style:paragraph-properties fo:line-height="0.3333in" fo:text-indent="0.4916in"/>
      <style:text-properties style:font-name="標楷體" style:font-name-asian="標楷體"/>
    </style:style>
    <style:style style:name="P65" style:parent-style-name="內文" style:family="paragraph">
      <style:paragraph-properties fo:line-height="0.3333in" fo:text-indent="0.6798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68" style:parent-style-name="內文" style:family="paragraph">
      <style:paragraph-properties fo:line-height="0.3333in" fo:text-indent="0.6798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size="8pt" style:font-size-asian="8pt" style:font-size-complex="8pt"/>
    </style:style>
    <style:style style:name="T75" style:parent-style-name="預設段落字型" style:family="text">
      <style:text-properties style:font-name="標楷體" style:font-name-asian="標楷體"/>
    </style:style>
    <style:style style:name="P76" style:parent-style-name="內文" style:family="paragraph">
      <style:paragraph-properties fo:margin-top="0.125in" fo:line-height="0.2361in" fo:margin-left="0.686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line-height="0.2083in" fo:margin-left="0.6881in">
        <style:tab-stops/>
      </style:paragraph-properties>
    </style:style>
    <style:style style:name="T81" style:parent-style-name="預設段落字型" style:family="text">
      <style:text-properties style:font-name="標楷體" style:font-name-asian="標楷體" fo:font-weight="bold" style:font-weight-asian="bold" fo:color="#000000" fo:font-size="8pt" style:font-size-asian="8pt" style:font-size-complex="8pt"/>
    </style:style>
    <style:style style:name="T82"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P83" style:parent-style-name="內文" style:family="paragraph">
      <style:paragraph-properties fo:line-height="0.3888in" fo:text-indent="0.4916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line-height="0.3888in" fo:text-indent="0.6902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fo:font-size="16pt" style:font-size-asian="16pt" style:font-size-complex="16pt" style:text-combine="lines"/>
    </style:style>
    <style:style style:name="T95" style:parent-style-name="預設段落字型" style:family="text">
      <style:text-properties style:font-name="標楷體" style:font-name-asian="標楷體" fo:color="#000000" fo:font-size="11pt" style:font-size-asian="11pt" style:font-size-complex="11pt"/>
    </style:style>
    <style:style style:name="P96" style:parent-style-name="內文" style:family="paragraph">
      <style:paragraph-properties fo:line-height="0.3888in" fo:text-indent="0.6909in"/>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T10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T10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T10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fo:font-size="16pt" style:font-size-asian="16pt" style:font-size-complex="16pt" style:text-combine="lines"/>
    </style:style>
    <style:style style:name="T108" style:parent-style-name="預設段落字型" style:family="text">
      <style:text-properties style:font-name="標楷體" style:font-name-asian="標楷體" fo:color="#000000" fo:font-size="11pt" style:font-size-asian="11pt" style:font-size-complex="11pt"/>
    </style:style>
    <style:style style:name="P109" style:parent-style-name="內文" style:family="paragraph">
      <style:paragraph-properties fo:text-align="justify" fo:line-height="0.2083in" fo:margin-left="0.6888in" fo:text-indent="-0.0986in">
        <style:tab-stops/>
      </style:paragraph-properties>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T112" style:parent-style-name="預設段落字型" style:family="text">
      <style:text-properties style:font-name="標楷體" style:font-name-asian="標楷體" fo:color="#000000" fo:font-size="10pt" style:font-size-asian="10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style>
    <style:style style:name="T115" style:parent-style-name="預設段落字型" style:family="text">
      <style:text-properties style:font-name="標楷體" style:font-name-asian="標楷體" fo:color="#000000" fo:font-size="10pt" style:font-size-asian="10pt" style:font-size-complex="10pt"/>
    </style:style>
    <style:style style:name="T116" style:parent-style-name="預設段落字型" style:family="text">
      <style:text-properties style:font-name="標楷體" style:font-name-asian="標楷體" fo:color="#000000" fo:font-size="10pt" style:font-size-asian="10pt" style:font-size-complex="10pt"/>
    </style:style>
    <style:style style:name="T117" style:parent-style-name="預設段落字型" style:family="text">
      <style:text-properties style:font-name="標楷體" style:font-name-asian="標楷體" fo:color="#000000" fo:font-size="10pt" style:font-size-asian="10pt" style:font-size-complex="10pt"/>
    </style:style>
    <style:style style:name="T118" style:parent-style-name="預設段落字型" style:family="text">
      <style:text-properties style:font-name="標楷體" style:font-name-asian="標楷體" fo:color="#000000" fo:font-size="10pt" style:font-size-asian="10pt" style:font-size-complex="10pt"/>
    </style:style>
    <style:style style:name="T119" style:parent-style-name="預設段落字型" style:family="text">
      <style:text-properties style:font-name="標楷體" style:font-name-asian="標楷體" fo:color="#000000" fo:font-size="10pt" style:font-size-asian="10pt" style:font-size-complex="10pt"/>
    </style:style>
    <style:style style:name="T120" style:parent-style-name="預設段落字型" style:family="text">
      <style:text-properties style:font-name="標楷體" style:font-name-asian="標楷體" fo:color="#000000"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color="#000000" fo:font-size="10pt" style:font-size-asian="10pt" style:font-size-complex="10pt"/>
    </style:style>
    <style:style style:name="P123" style:parent-style-name="內文" style:family="paragraph">
      <style:paragraph-properties fo:margin-top="0.125in" fo:line-height="0.2083in" fo:margin-left="0.6881in" fo:text-indent="-0.6881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8" style:parent-style-name="內文" style:family="paragraph">
      <style:paragraph-properties fo:line-height="0.2083in" fo:margin-left="0.4902in" fo:text-indent="-0.0972in">
        <style:tab-stops/>
      </style:paragraph-properties>
    </style:style>
    <style:style style:name="T129" style:parent-style-name="預設段落字型" style:family="text">
      <style:text-properties style:font-name="標楷體" style:font-name-asian="標楷體" fo:color="#000000" fo:font-size="10pt" style:font-size-asian="10pt" style:font-size-complex="10pt"/>
    </style:style>
    <style:style style:name="T13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0pt" style:font-size-asian="10pt" style:font-size-complex="10pt"/>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line-height="0.3333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36"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37" style:parent-style-name="內文" style:family="paragraph">
      <style:paragraph-properties fo:line-height="0.3333in" fo:text-indent="0.3937in"/>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fo:font-size="8pt" style:font-size-asian="8pt" style:font-size-complex="8pt"/>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48" style:parent-style-name="內文" style:family="paragraph">
      <style:paragraph-properties fo:line-height="0.3333in" fo:margin-left="0.3916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56" style:parent-style-name="內文" style:family="paragraph">
      <style:paragraph-properties fo:line-height="0.3333in" fo:text-indent="0.3881in"/>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fo:font-size="8pt" style:font-size-asian="8pt" style:font-size-complex="8pt"/>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6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68" style:parent-style-name="內文" style:family="paragraph">
      <style:paragraph-properties fo:line-height="0.2083in" fo:text-indent="0.4923in"/>
    </style:style>
    <style:style style:name="T169" style:parent-style-name="預設段落字型" style:family="text">
      <style:text-properties style:font-name="標楷體" style:font-name-asian="標楷體" fo:color="#000000" fo:font-size="8pt" style:font-size-asian="8pt" style:font-size-complex="8pt"/>
    </style:style>
    <style:style style:name="T170" style:parent-style-name="預設段落字型" style:family="text">
      <style:text-properties style:font-name="標楷體" style:font-name-asian="標楷體" fo:color="#000000" fo:font-size="8pt" style:font-size-asian="8pt" style:font-size-complex="8pt"/>
    </style:style>
    <style:style style:name="T171" style:parent-style-name="預設段落字型" style:family="text">
      <style:text-properties style:font-name="標楷體" style:font-name-asian="標楷體" fo:font-weight="bold" style:font-weight-asian="bold" fo:color="#000000" fo:font-size="8pt" style:font-size-asian="8pt" style:font-size-complex="8pt"/>
    </style:style>
    <style:style style:name="T172" style:parent-style-name="預設段落字型" style:family="text">
      <style:text-properties style:font-name="標楷體" style:font-name-asian="標楷體" fo:color="#000000" fo:font-size="8pt" style:font-size-asian="8pt" style:font-size-complex="8pt"/>
    </style:style>
    <style:style style:name="T173" style:parent-style-name="預設段落字型" style:family="text">
      <style:text-properties style:font-name="標楷體" style:font-name-asian="標楷體" fo:color="#000000" fo:font-size="8pt" style:font-size-asian="8pt" style:font-size-complex="8pt"/>
    </style:style>
    <style:style style:name="P174" style:parent-style-name="內文" style:family="paragraph">
      <style:paragraph-properties fo:line-height="0.3333in" fo:text-indent="0.3881in"/>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8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8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8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87" style:parent-style-name="內文" style:master-page-name="MP1" style:family="paragraph">
      <style:paragraph-properties fo:break-before="page" fo:text-align="justify" fo:line-height="0.2777in"/>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text-properties fo:font-size="10pt" style:font-size-asian="10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內文" style:family="paragraph">
      <style:paragraph-properties fo:text-align="justify" fo:line-height="0.2777in" fo:text-indent="0.1965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fo:line-height="0.2777in" fo:text-indent="0.6888in"/>
      <style:text-properties style:font-name="標楷體" style:font-name-asian="標楷體" fo:font-size="11pt" style:font-size-asian="11pt"/>
    </style:style>
    <style:style style:name="P222" style:parent-style-name="內文" style:family="paragraph">
      <style:paragraph-properties fo:text-align="justify" fo:margin-bottom="0.125in" fo:line-height="0.2777in" fo:text-indent="0.168in"/>
      <style:text-properties style:font-name="標楷體" style:font-name-asian="標楷體"/>
    </style:style>
    <style:style style:name="TableColumn224" style:family="table-column">
      <style:table-column-properties style:column-width="1.7187in"/>
    </style:style>
    <style:style style:name="TableColumn225" style:family="table-column">
      <style:table-column-properties style:column-width="3.5437in"/>
    </style:style>
    <style:style style:name="TableColumn226" style:family="table-column">
      <style:table-column-properties style:column-width="2.0673in"/>
    </style:style>
    <style:style style:name="TableColumn227" style:family="table-column">
      <style:table-column-properties style:column-width="2.7562in"/>
    </style:style>
    <style:style style:name="Table223" style:family="table">
      <style:table-properties style:width="10.0861in" fo:margin-left="0.2694in" table:align="left"/>
    </style:style>
    <style:style style:name="TableRow228" style:family="table-row">
      <style:table-row-properties style:min-row-height="0.8666in"/>
    </style:style>
    <style:style style:name="TableCell229" style:family="table-cell">
      <style:table-cell-properties fo:border="0.0069in solid #000000" fo:background-color="#FFFFFF" style:writing-mode="lr-tb" fo:padding-top="0in" fo:padding-left="0.0194in" fo:padding-bottom="0in" fo:padding-right="0.0194in"/>
    </style:style>
    <style:style style:name="P230" style:parent-style-name="本文" style:family="paragraph">
      <style:paragraph-properties fo:text-align="justify" fo:line-height="0.1944in" fo:text-indent="0.3208in"/>
      <style:text-properties style:font-name="標楷體" fo:font-size="11pt" style:font-size-asian="11pt"/>
    </style:style>
    <style:style style:name="P231" style:parent-style-name="本文" style:family="paragraph">
      <style:paragraph-properties fo:text-align="justify" fo:line-height="0.1944in" fo:margin-left="-0.0006in" fo:text-indent="-0.0062in">
        <style:tab-stops/>
      </style:paragraph-properties>
    </style:style>
    <style:style style:name="T232" style:parent-style-name="預設段落字型" style:family="text">
      <style:text-properties style:font-name="標楷體" fo:font-size="9pt" style:font-size-asian="9pt" style:font-size-complex="9pt"/>
    </style:style>
    <style:style style:name="TableCell233" style:family="table-cell">
      <style:table-cell-properties fo:border="0.0069in solid #000000" fo:background-color="#FFFFFF" style:writing-mode="lr-tb" fo:padding-top="0in" fo:padding-left="0.0194in" fo:padding-bottom="0in" fo:padding-right="0.0194in"/>
    </style:style>
    <style:style style:name="P234" style:parent-style-name="內文" style:family="paragraph">
      <style:paragraph-properties fo:text-align="center" fo:line-height="0.2222in"/>
      <style:text-properties style:font-name="標楷體" style:font-name-asian="標楷體" fo:font-size="11pt" style:font-size-asian="11pt" style:font-size-complex="11pt"/>
    </style:style>
    <style:style style:name="P235" style:parent-style-name="內文" style:family="paragraph">
      <style:paragraph-properties fo:text-align="justify" fo:line-height="0.2222in" fo:margin-left="0.2756in" fo:text-indent="-0.2756in">
        <style:tab-stops/>
      </style:paragraph-properties>
    </style:style>
    <style:style style:name="T236" style:parent-style-name="預設段落字型" style:family="text">
      <style:text-properties style:font-name="標楷體" style:font-name-asian="標楷體" fo:font-size="10.5pt" style:font-size-asian="10.5pt" style:font-size-complex="10.5pt"/>
    </style:style>
    <style:style style:name="T237" style:parent-style-name="預設段落字型" style:family="text">
      <style:text-properties style:font-name="標楷體" style:font-name-asian="標楷體" fo:font-size="10.5pt" style:font-size-asian="10.5pt" style:font-size-complex="10.5pt"/>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size="10.5pt" style:font-size-asian="10.5pt" style:font-size-complex="10.5pt"/>
    </style:style>
    <style:style style:name="T240"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0.5pt" style:font-size-asian="10.5pt" style:font-size-complex="10.5pt"/>
    </style:style>
    <style:style style:name="P242" style:parent-style-name="內文" style:family="paragraph">
      <style:paragraph-properties fo:text-align="justify" fo:line-height="0.2222in"/>
      <style:text-properties style:font-name="標楷體" style:font-name-asian="標楷體" fo:color="#000000" fo:font-size="10.5pt" style:font-size-asian="10.5pt" style:font-size-complex="10.5pt"/>
    </style:style>
    <style:style style:name="P243" style:parent-style-name="內文" style:family="paragraph">
      <style:paragraph-properties fo:text-align="justify" fo:line-height="0.2222in"/>
    </style:style>
    <style:style style:name="T244" style:parent-style-name="預設段落字型" style:family="text">
      <style:text-properties style:font-name="標楷體" style:font-name-asian="標楷體" fo:font-size="10.5pt" style:font-size-asian="10.5pt" style:font-size-complex="10.5pt"/>
    </style:style>
    <style:style style:name="T245" style:parent-style-name="預設段落字型" style:family="text">
      <style:text-properties style:font-name="標楷體" style:font-name-asian="標楷體" fo:color="#000000" fo:font-size="10.5pt" style:font-size-asian="10.5pt" style:font-size-complex="10.5pt"/>
    </style:style>
    <style:style style:name="T246"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0.5pt" style:font-size-asian="10.5pt" style:font-size-complex="10.5pt"/>
    </style:style>
    <style:style style:name="TableCell248" style:family="table-cell">
      <style:table-cell-properties fo:border="0.0069in solid #000000" fo:background-color="#FFFFFF" style:writing-mode="lr-tb" fo:padding-top="0in" fo:padding-left="0.0194in" fo:padding-bottom="0in" fo:padding-right="0.0194in"/>
    </style:style>
    <style:style style:name="P249" style:parent-style-name="內文" style:family="paragraph">
      <style:paragraph-properties fo:text-align="justify" fo:line-height="0.1944in"/>
      <style:text-properties style:font-name="標楷體" style:font-name-asian="標楷體" fo:font-size="11pt" style:font-size-asian="11pt"/>
    </style:style>
    <style:style style:name="P250" style:parent-style-name="內文" style:family="paragraph">
      <style:paragraph-properties fo:text-align="justify" fo:line-height="0.1944in"/>
      <style:text-properties style:font-name="標楷體" style:font-name-asian="標楷體" fo:font-size="10.5pt" style:font-size-asian="10.5pt" style:font-size-complex="10.5pt"/>
    </style:style>
    <style:style style:name="P251" style:parent-style-name="內文" style:family="paragraph">
      <style:paragraph-properties fo:text-align="justify" fo:line-height="0.1944in"/>
      <style:text-properties style:font-name="標楷體" style:font-name-asian="標楷體" fo:font-size="10.5pt" style:font-size-asian="10.5pt" style:font-size-complex="10.5pt"/>
    </style:style>
    <style:style style:name="P252" style:parent-style-name="內文" style:family="paragraph">
      <style:paragraph-properties fo:text-align="justify" fo:line-height="0.1944in"/>
    </style:style>
    <style:style style:name="T253" style:parent-style-name="預設段落字型" style:family="text">
      <style:text-properties style:font-name="標楷體" style:font-name-asian="標楷體" fo:font-size="10.5pt" style:font-size-asian="10.5pt" style:font-size-complex="10.5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0.5pt" style:font-size-asian="10.5pt" style:font-size-complex="10.5pt"/>
    </style:style>
    <style:style style:name="T256"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ableCell258" style:family="table-cell">
      <style:table-cell-properties fo:border="0.0069in solid #000000" fo:background-color="#FFFFFF" style:writing-mode="lr-tb" fo:padding-top="0in" fo:padding-left="0.0194in" fo:padding-bottom="0in" fo:padding-right="0.0194in"/>
    </style:style>
    <style:style style:name="P25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60"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61"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62" style:parent-style-name="內文" style:family="paragraph">
      <style:paragraph-properties fo:text-align="justify" fo:line-height="0.1944in"/>
    </style:style>
    <style:style style:name="T263" style:parent-style-name="預設段落字型" style:family="text">
      <style:text-properties style:font-name="標楷體" style:font-name-asian="標楷體" fo:font-size="10.5pt" style:font-size-asian="10.5pt" style:font-size-complex="10.5pt"/>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0.5pt" style:font-size-asian="10.5pt" style:font-size-complex="10.5pt"/>
    </style:style>
    <style:style style:name="T266"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ableRow268" style:family="table-row">
      <style:table-row-properties style:min-row-height="0.7416in"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本文" style:family="paragraph">
      <style:paragraph-properties fo:line-height="0.2222in"/>
      <style:text-properties style:font-name="標楷體" fo:font-size="11pt" style:font-size-asian="11pt"/>
    </style:style>
    <style:style style:name="P271" style:parent-style-name="內文" style:family="paragraph">
      <style:paragraph-properties fo:line-height="0.2222in" fo:margin-left="0.4173in" fo:text-indent="-0.0972in">
        <style:tab-stops/>
      </style:paragraph-properties>
      <style:text-properties style:font-name="標楷體" style:font-name-asian="標楷體" fo:font-size="9pt" style:font-size-asian="9pt" style:font-size-complex="9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line-height="0.2222in" fo:text-indent="0.0229in"/>
      <style:text-properties style:font-name="標楷體" style:font-name-asian="標楷體" fo:font-size="11pt" style:font-size-asian="11pt"/>
    </style:style>
    <style:style style:name="P274" style:parent-style-name="內文" style:family="paragraph">
      <style:paragraph-properties fo:text-align="justify" fo:line-height="0.2222in" fo:margin-left="-0.0013in" fo:text-indent="0.0152in">
        <style:tab-stops/>
      </style:paragraph-properties>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標楷體" style:font-name-asian="標楷體" fo:font-size="11pt" style:font-size-asian="11pt"/>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1pt" style:font-size-asian="11pt"/>
    </style:style>
    <style:style style:name="P288" style:parent-style-name="內文" style:family="paragraph">
      <style:paragraph-properties fo:text-align="justify" fo:line-height="0.2222in" fo:text-indent="0.0229in"/>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1pt" style:font-size-asian="11pt"/>
    </style:style>
    <style:style style:name="P298" style:parent-style-name="內文" style:family="paragraph">
      <style:paragraph-properties fo:text-align="justify" fo:margin-bottom="0.125in" fo:line-height="0.3055in" fo:text-indent="0.168in"/>
      <style:text-properties style:font-name="標楷體" style:font-name-asian="標楷體"/>
    </style:style>
    <style:style style:name="TableColumn300" style:family="table-column">
      <style:table-column-properties style:column-width="1.6777in" style:use-optimal-column-width="false"/>
    </style:style>
    <style:style style:name="TableColumn301" style:family="table-column">
      <style:table-column-properties style:column-width="0.8812in" style:use-optimal-column-width="false"/>
    </style:style>
    <style:style style:name="TableColumn302" style:family="table-column">
      <style:table-column-properties style:column-width="1.1812in" style:use-optimal-column-width="false"/>
    </style:style>
    <style:style style:name="TableColumn303" style:family="table-column">
      <style:table-column-properties style:column-width="0.7875in" style:use-optimal-column-width="false"/>
    </style:style>
    <style:style style:name="TableColumn304" style:family="table-column">
      <style:table-column-properties style:column-width="0.5909in" style:use-optimal-column-width="false"/>
    </style:style>
    <style:style style:name="TableColumn305" style:family="table-column">
      <style:table-column-properties style:column-width="0.984in" style:use-optimal-column-width="false"/>
    </style:style>
    <style:style style:name="TableColumn306" style:family="table-column">
      <style:table-column-properties style:column-width="1.0833in" style:use-optimal-column-width="false"/>
    </style:style>
    <style:style style:name="TableColumn307" style:family="table-column">
      <style:table-column-properties style:column-width="0.984in" style:use-optimal-column-width="false"/>
    </style:style>
    <style:style style:name="TableColumn308" style:family="table-column">
      <style:table-column-properties style:column-width="0.9847in" style:use-optimal-column-width="false"/>
    </style:style>
    <style:style style:name="TableColumn309" style:family="table-column">
      <style:table-column-properties style:column-width="0.984in" style:use-optimal-column-width="false"/>
    </style:style>
    <style:style style:name="Table299" style:family="table">
      <style:table-properties style:width="10.1388in" fo:margin-left="0.2166in" table:align="left"/>
    </style:style>
    <style:style style:name="TableRow310" style:family="table-row">
      <style:table-row-properties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1pt" style:font-size-asian="11pt"/>
    </style:style>
    <style:style style:name="P313" style:parent-style-name="內文" style:family="paragraph">
      <style:paragraph-properties fo:text-align="center"/>
      <style:text-properties style:font-name="標楷體" style:font-name-asian="標楷體" fo:font-size="11pt" style:font-size-asian="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1pt" style:font-size-asian="11pt"/>
    </style:style>
    <style:style style:name="P316" style:parent-style-name="內文" style:family="paragraph">
      <style:paragraph-properties fo:text-align="center"/>
      <style:text-properties style:font-name="標楷體" style:font-name-asian="標楷體"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標楷體" style:font-name-asian="標楷體" fo:font-size="11pt" style:font-size-asian="11pt"/>
    </style:style>
    <style:style style:name="P319" style:parent-style-name="內文" style:family="paragraph">
      <style:paragraph-properties fo:text-align="center" fo:line-height="0.1666in"/>
    </style:style>
    <style:style style:name="T320" style:parent-style-name="預設段落字型" style:family="text">
      <style:text-properties style:font-name="標楷體" style:font-name-asian="標楷體" fo:font-size="10.5pt" style:font-size-asian="10.5pt" style:font-size-complex="10.5pt"/>
    </style:style>
    <style:style style:name="T321"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ableCell324" style:family="table-cell">
      <style:table-cell-properties fo:border="0.0069in solid #000000" fo:background-color="#E6E6E6"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size="11pt" style:font-size-asian="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1666in"/>
      <style:text-properties style:font-name-asian="標楷體" fo:font-size="11pt" style:font-size-asian="11pt" style:font-size-complex="11pt"/>
    </style:style>
    <style:style style:name="P329" style:parent-style-name="內文" style:family="paragraph">
      <style:paragraph-properties fo:line-height="0.1666in"/>
      <style:text-properties style:font-name-asian="標楷體" fo:font-size="11pt" style:font-size-asian="11pt" style:font-size-complex="11pt"/>
    </style:style>
    <style:style style:name="TableRow330" style:family="table-row">
      <style:table-row-properties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0.5pt" style:font-size-asian="10.5pt" style:font-size-complex="10.5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font-size="10.5pt" style:font-size-asian="10.5pt" style:font-size-complex="10.5pt"/>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font-size="10.5pt" style:font-size-asian="10.5pt" style:font-size-complex="10.5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0.5pt" style:font-size-asian="10.5pt" style:font-size-complex="10.5pt"/>
    </style:style>
    <style:style style:name="TableRow340" style:family="table-row">
      <style:table-row-properties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1pt" style:font-size-asian="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1pt" style:font-size-asian="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letter-spacing="-0.0138in" fo:font-size="11pt" style:font-size-asian="11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letter-spacing="-0.0138in" fo:font-size="11pt" style:font-size-asian="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1pt" style:font-size-asian="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944in"/>
      <style:text-properties style:font-name="標楷體" style:font-name-asian="標楷體" fo:font-size="11pt" style:font-size-asian="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1pt" style:font-size-asian="11pt"/>
    </style:style>
    <style:style style:name="TableRow356" style:family="table-row">
      <style:table-row-properties style:min-row-height="0.3861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fo:line-height="0.2777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777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777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777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777in"/>
    </style:style>
    <style:style style:name="TableRow377" style:family="table-row">
      <style:table-row-properties style:min-row-height="0.3861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line-height="0.2777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777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777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777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777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777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777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77in"/>
    </style:style>
    <style:style style:name="TableRow398" style:family="table-row">
      <style:table-row-properties style:min-row-height="0.3861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777in"/>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fo:line-height="0.2777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777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777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777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777in"/>
    </style:style>
    <style:style style:name="TableRow419" style:family="table-row">
      <style:table-row-properties style:min-row-height="0.3861in" style:use-optimal-row-height="false"/>
    </style:style>
    <style:style style:name="TableCell420" style:family="table-cell">
      <style:table-cell-properties fo:border="0.0069in solid #000000" fo:background-color="#E6E6E6" style:writing-mode="lr-tb"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asian="標楷體"/>
    </style:style>
    <style:style style:name="TableCell422" style:family="table-cell">
      <style:table-cell-properties fo:border="0.0069in solid #000000" fo:background-color="#E6E6E6" style:writing-mode="lr-tb" fo:padding-top="0in" fo:padding-left="0.0194in" fo:padding-bottom="0in" fo:padding-right="0.0194in"/>
    </style:style>
    <style:style style:name="P423" style:parent-style-name="內文" style:family="paragraph">
      <style:paragraph-properties fo:text-align="center" fo:line-height="0.2777in"/>
    </style:style>
    <style:style style:name="TableCell424" style:family="table-cell">
      <style:table-cell-properties fo:border="0.0069in solid #000000" fo:background-color="#E6E6E6" style:writing-mode="lr-tb" style:vertical-align="middle" fo:padding-top="0in" fo:padding-left="0.0194in" fo:padding-bottom="0in" fo:padding-right="0.0194in"/>
    </style:style>
    <style:style style:name="P425" style:parent-style-name="內文" style:family="paragraph">
      <style:paragraph-properties fo:text-align="center" fo:line-height="0.2777in"/>
    </style:style>
    <style:style style:name="TableCell426" style:family="table-cell">
      <style:table-cell-properties fo:border="0.0069in solid #000000" fo:background-color="#E6E6E6" style:writing-mode="lr-tb" style:vertical-align="middle" fo:padding-top="0in" fo:padding-left="0.0194in" fo:padding-bottom="0in" fo:padding-right="0.0194in"/>
    </style:style>
    <style:style style:name="P427" style:parent-style-name="內文" style:family="paragraph">
      <style:paragraph-properties fo:text-align="center" fo:line-height="0.2777in"/>
    </style:style>
    <style:style style:name="TableCell428" style:family="table-cell">
      <style:table-cell-properties fo:border="0.0069in solid #000000" fo:background-color="#E6E6E6" style:writing-mode="lr-tb" style:vertical-align="middle" fo:padding-top="0in" fo:padding-left="0.0194in" fo:padding-bottom="0in" fo:padding-right="0.0194in"/>
    </style:style>
    <style:style style:name="P429" style:parent-style-name="內文" style:family="paragraph">
      <style:paragraph-properties fo:text-align="center" fo:line-height="0.2777in"/>
    </style:style>
    <style:style style:name="TableCell430" style:family="table-cell">
      <style:table-cell-properties fo:border="0.0069in solid #000000" fo:background-color="#E6E6E6" style:writing-mode="lr-tb" style:vertical-align="middle" fo:padding-top="0in" fo:padding-left="0.0194in" fo:padding-bottom="0in" fo:padding-right="0.0194in"/>
    </style:style>
    <style:style style:name="P431" style:parent-style-name="內文" style:family="paragraph">
      <style:paragraph-properties fo:text-align="center" fo:line-height="0.2777in"/>
    </style:style>
    <style:style style:name="TableCell432" style:family="table-cell">
      <style:table-cell-properties fo:border="0.0069in solid #000000" fo:background-color="#E6E6E6" style:writing-mode="lr-tb" style:vertical-align="middle" fo:padding-top="0in" fo:padding-left="0.0194in" fo:padding-bottom="0in" fo:padding-right="0.0194in"/>
    </style:style>
    <style:style style:name="P433" style:parent-style-name="內文" style:family="paragraph">
      <style:paragraph-properties fo:text-align="center" fo:line-height="0.2777in"/>
    </style:style>
    <style:style style:name="TableCell434" style:family="table-cell">
      <style:table-cell-properties fo:border="0.0069in solid #000000" fo:background-color="#E6E6E6" style:writing-mode="lr-tb" style:vertical-align="middle" fo:padding-top="0in" fo:padding-left="0.0194in" fo:padding-bottom="0in" fo:padding-right="0.0194in"/>
    </style:style>
    <style:style style:name="P435" style:parent-style-name="內文" style:family="paragraph">
      <style:paragraph-properties fo:text-align="center" fo:line-height="0.2777in"/>
    </style:style>
    <style:style style:name="TableCell436" style:family="table-cell">
      <style:table-cell-properties fo:border="0.0069in solid #000000" fo:background-color="#E6E6E6" style:writing-mode="lr-tb" style:vertical-align="middle" fo:padding-top="0in" fo:padding-left="0.0194in" fo:padding-bottom="0in" fo:padding-right="0.0194in"/>
    </style:style>
    <style:style style:name="P437" style:parent-style-name="內文" style:family="paragraph">
      <style:paragraph-properties fo:text-align="center" fo:line-height="0.2777in"/>
    </style:style>
    <style:style style:name="P438" style:parent-style-name="內文" style:family="paragraph">
      <style:paragraph-properties fo:text-align="justify" fo:margin-top="0.125in" fo:line-height="0.2777in"/>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style>
    <style:style style:name="P443" style:parent-style-name="內文" style:family="paragraph">
      <style:paragraph-properties fo:text-align="justify" fo:line-height="0.2777in" fo:text-indent="0.1965in"/>
      <style:text-properties style:font-name="標楷體" style:font-name-asian="標楷體"/>
    </style:style>
    <style:style style:name="P444" style:parent-style-name="內文" style:master-page-name="MP2" style:family="paragraph">
      <style:paragraph-properties fo:break-before="page" fo:text-align="center"/>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P447" style:parent-style-name="本文縮排2" style:family="paragraph">
      <style:paragraph-properties fo:margin-top="0in" fo:line-height="0.25in" fo:margin-left="0in" fo:text-indent="0in">
        <style:tab-stops/>
      </style:paragraph-properties>
    </style:style>
    <style:style style:name="T448" style:parent-style-name="預設段落字型" style:family="text">
      <style:text-properties fo:color="#000000" fo:font-size="12pt" style:font-size-asian="12pt"/>
    </style:style>
    <style:style style:name="T449" style:parent-style-name="預設段落字型" style:family="text">
      <style:text-properties fo:color="#000000" fo:font-size="12pt" style:font-size-asian="12pt" style:language-asian="zh" style:country-asian="HK"/>
    </style:style>
    <style:style style:name="T450" style:parent-style-name="預設段落字型" style:family="text">
      <style:text-properties fo:color="#000000" fo:font-size="12pt" style:font-size-asian="12pt"/>
    </style:style>
    <style:style style:name="T451" style:parent-style-name="預設段落字型" style:family="text">
      <style:text-properties fo:color="#000000" fo:font-size="12pt" style:font-size-asian="12pt"/>
    </style:style>
    <style:style style:name="P452" style:parent-style-name="本文縮排2" style:family="paragraph">
      <style:paragraph-properties fo:margin-top="0in" fo:line-height="0.2777in" fo:margin-left="0.4986in" fo:text-indent="-0.3451in">
        <style:tab-stops/>
      </style:paragraph-properties>
    </style:style>
    <style:style style:name="T453" style:parent-style-name="預設段落字型" style:family="text">
      <style:text-properties fo:color="#000000" fo:font-size="12pt" style:font-size-asian="12pt"/>
    </style:style>
    <style:style style:name="T454" style:parent-style-name="預設段落字型" style:family="text">
      <style:text-properties fo:color="#000000" fo:font-size="12pt" style:font-size-asian="12pt" style:language-asian="zh" style:country-asian="HK"/>
    </style:style>
    <style:style style:name="T455" style:parent-style-name="預設段落字型" style:family="text">
      <style:text-properties fo:color="#000000" fo:font-size="12pt" style:font-size-asian="12pt"/>
    </style:style>
    <style:style style:name="T456" style:parent-style-name="預設段落字型" style:family="text">
      <style:text-properties fo:color="#000000" fo:font-size="12pt" style:font-size-asian="12pt"/>
    </style:style>
    <style:style style:name="T457" style:parent-style-name="預設段落字型" style:family="text">
      <style:text-properties fo:color="#000000" fo:font-size="12pt" style:font-size-asian="12pt" style:language-asian="zh" style:country-asian="HK"/>
    </style:style>
    <style:style style:name="T458" style:parent-style-name="預設段落字型" style:family="text">
      <style:text-properties fo:color="#000000" fo:font-size="12pt" style:font-size-asian="12pt"/>
    </style:style>
    <style:style style:name="T459" style:parent-style-name="預設段落字型" style:family="text">
      <style:text-properties fo:color="#000000" fo:font-size="12pt" style:font-size-asian="12pt" style:language-asian="zh" style:country-asian="HK"/>
    </style:style>
    <style:style style:name="T460" style:parent-style-name="預設段落字型" style:family="text">
      <style:text-properties fo:color="#000000" fo:font-size="12pt" style:font-size-asian="12pt"/>
    </style:style>
    <style:style style:name="T461" style:parent-style-name="預設段落字型" style:family="text">
      <style:text-properties fo:color="#000000" fo:font-size="12pt" style:font-size-asian="12pt" style:language-asian="zh" style:country-asian="HK"/>
    </style:style>
    <style:style style:name="T462" style:parent-style-name="預設段落字型" style:family="text">
      <style:text-properties fo:color="#000000" fo:font-size="12pt" style:font-size-asian="12pt"/>
    </style:style>
    <style:style style:name="T463" style:parent-style-name="預設段落字型" style:family="text">
      <style:text-properties fo:color="#000000" fo:font-size="12pt" style:font-size-asian="12pt"/>
    </style:style>
    <style:style style:name="T464" style:parent-style-name="預設段落字型" style:family="text">
      <style:text-properties fo:color="#000000" fo:font-size="12pt" style:font-size-asian="12pt"/>
    </style:style>
    <style:style style:name="P465" style:parent-style-name="本文縮排2" style:family="paragraph">
      <style:paragraph-properties fo:margin-top="0in" fo:line-height="0.2777in" fo:margin-left="0.4986in" fo:text-indent="-0.3451in">
        <style:tab-stops/>
      </style:paragraph-properties>
    </style:style>
    <style:style style:name="T466" style:parent-style-name="預設段落字型" style:family="text">
      <style:text-properties fo:color="#000000"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P469" style:parent-style-name="內文" style:family="paragraph">
      <style:paragraph-properties fo:line-height="0.2222in" fo:margin-left="0.4916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fo:language="zh" fo:country="TW"/>
    </style:style>
    <style:style style:name="T492" style:parent-style-name="預設段落字型" style:family="text">
      <style:text-properties style:font-name="標楷體" style:font-name-asian="標楷體" style:font-name-complex="細明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細明體"/>
    </style:style>
    <style:style style:name="T498" style:parent-style-name="預設段落字型" style:family="text">
      <style:text-properties style:font-name="標楷體" style:font-name-asian="標楷體" style:font-name-complex="細明體"/>
    </style:style>
    <style:style style:name="T499" style:parent-style-name="預設段落字型" style:family="text">
      <style:text-properties style:font-name="標楷體" style:font-name-asian="標楷體" style:font-name-complex="細明體"/>
    </style:style>
    <style:style style:name="T500" style:parent-style-name="預設段落字型" style:family="text">
      <style:text-properties style:font-name="標楷體" style:font-name-asian="標楷體" style:font-name-complex="細明體"/>
    </style:style>
    <style:style style:name="T501" style:parent-style-name="預設段落字型" style:family="text">
      <style:text-properties style:font-name="標楷體" style:font-name-asian="標楷體" fo:font-weight="bold" style:font-weight-asian="bold"/>
    </style:style>
    <style:style style:name="P502" style:parent-style-name="本文縮排2" style:family="paragraph">
      <style:paragraph-properties fo:margin-top="0in" fo:line-height="0.2777in" fo:margin-left="0.5868in" fo:text-indent="-0.4319in">
        <style:tab-stops/>
      </style:paragraph-properties>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color="#000000"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style>
    <style:style style:name="P509" style:parent-style-name="內文" style:family="paragraph">
      <style:paragraph-properties fo:text-align="justify" fo:line-height="0.2777in" fo:margin-left="0.2916in" fo:text-indent="-0.2916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language-asian="zh" style:country-asian="HK"/>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language-asian="zh" style:country-asian="HK"/>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標楷體" style:font-name-asian="標楷體"/>
    </style:style>
    <style:style style:name="P522" style:parent-style-name="內文" style:family="paragraph">
      <style:paragraph-properties fo:text-align="justify" fo:line-height="0.2777in" fo:text-indent="0.2951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language-asian="zh" style:country-asian="HK"/>
    </style:style>
    <style:style style:name="T527" style:parent-style-name="預設段落字型" style:family="text">
      <style:text-properties style:font-name="標楷體" style:font-name-asian="標楷體"/>
    </style:style>
    <style:style style:name="P528" style:parent-style-name="內文" style:family="paragraph">
      <style:paragraph-properties fo:text-align="justify" fo:line-height="0.2777in" fo:text-indent="0.625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text-align="justify" fo:line-height="0.2777in" fo:text-indent="0.625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style>
    <style:style style:name="P538" style:parent-style-name="內文" style:family="paragraph">
      <style:paragraph-properties fo:text-align="justify" fo:line-height="0.2777in" fo:text-indent="0.625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fo:line-height="0.2777in" fo:text-indent="0.625in"/>
    </style:style>
    <style:style style:name="T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fo:text-align="justify" fo:line-height="0.2777in" fo:text-indent="0.625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style:style>
    <style:style style:name="P554" style:parent-style-name="內文" style:family="paragraph">
      <style:paragraph-properties fo:text-align="justify" fo:line-height="0.2777in" fo:margin-left="1.0201in" fo:text-indent="-0.3784in">
        <style:tab-stops>
          <style:tab-stop style:type="left" style:position="-0.3534in"/>
        </style:tab-stops>
      </style:paragraph-properties>
      <style:text-properties style:font-name="標楷體" style:font-name-asian="標楷體"/>
    </style:style>
    <style:style style:name="P555" style:parent-style-name="內文" style:family="paragraph">
      <style:paragraph-properties fo:text-align="justify" fo:line-height="0.2777in" fo:text-indent="0.2951in"/>
      <style:text-properties style:font-name="標楷體" style:font-name-asian="標楷體"/>
    </style:style>
    <style:style style:name="P556" style:parent-style-name="內文" style:family="paragraph">
      <style:paragraph-properties fo:text-align="justify" fo:line-height="0.2777in" fo:text-indent="0.643in"/>
      <style:text-properties style:font-name="標楷體" style:font-name-asian="標楷體"/>
    </style:style>
    <style:style style:name="P557" style:parent-style-name="內文" style:family="paragraph">
      <style:paragraph-properties fo:text-align="justify" fo:line-height="0.2777in" fo:text-indent="0.643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style="italic" style:font-style-asian="italic" style:font-style-complex="italic"/>
    </style:style>
    <style:style style:name="P564" style:parent-style-name="內文" style:family="paragraph">
      <style:paragraph-properties fo:text-align="justify" fo:line-height="0.2777in" fo:text-indent="0.643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內文" style:family="paragraph">
      <style:paragraph-properties fo:text-align="justify" fo:line-height="0.2777in" fo:text-indent="0.643in"/>
      <style:text-properties style:font-name="標楷體" style:font-name-asian="標楷體"/>
    </style:style>
    <style:style style:name="P570" style:parent-style-name="內文" style:family="paragraph">
      <style:paragraph-properties fo:text-align="justify" fo:line-height="0.2777in" fo:text-indent="0.2333in"/>
      <style:text-properties style:font-name="標楷體" style:font-name-asian="標楷體"/>
    </style:style>
    <style:style style:name="P571" style:parent-style-name="內文" style:family="paragraph">
      <style:paragraph-properties fo:text-align="justify" fo:line-height="0.2777in" fo:text-indent="0.643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language-asian="zh" style:country-asian="HK"/>
    </style:style>
    <style:style style:name="P575" style:parent-style-name="內文" style:family="paragraph">
      <style:paragraph-properties fo:text-align="justify" fo:line-height="0.2777in" fo:margin-left="1.3402in" fo:text-indent="-0.6986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weight-complex="bold" style:font-style-complex="italic"/>
    </style:style>
    <style:style style:name="P578" style:parent-style-name="內文" style:family="paragraph">
      <style:paragraph-properties fo:text-align="justify" fo:line-height="0.2777in" fo:margin-left="1.3402in" fo:text-indent="-0.6986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style-complex="italic"/>
    </style:style>
    <style:style style:name="T581" style:parent-style-name="預設段落字型" style:family="text">
      <style:text-properties style:font-name="標楷體" style:font-name-asian="標楷體" style:font-weight-complex="bold" style:font-style-complex="italic"/>
    </style:style>
    <style:style style:name="P582" style:parent-style-name="內文" style:family="paragraph">
      <style:paragraph-properties fo:text-align="justify" fo:line-height="0.2777in" fo:text-indent="0.6319in"/>
    </style:style>
    <style:style style:name="T583" style:parent-style-name="預設段落字型" style:family="text">
      <style:text-properties style:font-name="標楷體" style:font-name-asian="標楷體" style:font-weight-complex="bold" style:font-style-complex="italic"/>
    </style:style>
    <style:style style:name="T584" style:parent-style-name="預設段落字型" style:family="text">
      <style:text-properties style:font-name="標楷體" style:font-name-asian="標楷體" style:font-weight-complex="bold" style:font-style-complex="italic"/>
    </style:style>
    <style:style style:name="T585" style:parent-style-name="預設段落字型" style:family="text">
      <style:text-properties style:font-name="標楷體" style:font-name-asian="標楷體" style:font-weight-complex="bold" style:font-style-complex="italic" style:language-asian="zh" style:country-asian="HK"/>
    </style:style>
    <style:style style:name="P586" style:parent-style-name="內文" style:family="paragraph">
      <style:paragraph-properties fo:text-align="justify" fo:line-height="0.2777in" fo:margin-left="0.8236in" fo:text-indent="-0.1833in">
        <style:tab-stops/>
      </style:paragraph-properties>
      <style:text-properties style:font-name="標楷體" style:font-name-asian="標楷體"/>
    </style:style>
    <style:style style:name="P587" style:parent-style-name="內文" style:family="paragraph">
      <style:paragraph-properties fo:text-align="justify" fo:line-height="0.2777in" fo:margin-left="0.7854in" fo:text-indent="-0.1451in">
        <style:tab-stops/>
      </style:paragraph-properties>
      <style:text-properties style:font-name="標楷體" style:font-name-asian="標楷體"/>
    </style:style>
    <style:style style:name="P588" style:parent-style-name="本文縮排" style:family="paragraph">
      <style:paragraph-properties fo:margin-top="0in" fo:line-height="0.2777in" fo:margin-left="1.3486in" fo:text-indent="-1.0152in">
        <style:tab-stops>
          <style:tab-stop style:type="left" style:position="-1.0152in"/>
        </style:tab-stops>
      </style:paragraph-propertie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內文" style:family="paragraph">
      <style:paragraph-properties fo:text-align="justify" fo:line-height="0.2777in" fo:margin-left="0.4083in" fo:text-indent="-0.4083in">
        <style:tab-stops/>
      </style:paragraph-properties>
      <style:text-properties style:font-name="標楷體" style:font-name-asian="標楷體"/>
    </style:style>
    <style:style style:name="P591" style:parent-style-name="內文" style:family="paragraph">
      <style:paragraph-properties fo:text-align="justify" fo:line-height="0.2777in" fo:margin-left="0.5152in" fo:margin-right="-0.1819in" fo:text-indent="-0.5152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language-asian="zh" style:country-asian="HK"/>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fo:text-align="justify" fo:line-height="0.2777in" fo:margin-left="0.525in" fo:margin-right="-0.1819in" fo:text-indent="-0.5152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language-asian="zh" style:country-asian="HK"/>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內文" style:family="paragraph">
      <style:paragraph-properties fo:text-align="justify" fo:line-height="0.2777in" fo:margin-left="0.5437in" fo:margin-right="-0.1819in" fo:text-indent="-0.5152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language-asian="zh" style:country-asian="HK"/>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fo:line-height="0.2222in" fo:margin-left="0.4916in" fo:text-indent="-0.4736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P649" style:parent-style-name="內文" style:family="paragraph">
      <style:paragraph-properties fo:text-align="justify" fo:line-height="0.2777in" fo:margin-left="0.525in" fo:margin-right="-0.1819in" fo:text-indent="-0.5152in">
        <style:tab-stops/>
      </style:paragraph-properties>
      <style:text-properties style:font-name-asian="標楷體"/>
    </style:style>
    <style:style style:name="P650" style:parent-style-name="內文" style:family="paragraph">
      <style:paragraph-properties fo:text-align="justify" fo:line-height="0.2777in" fo:margin-left="0.525in" fo:margin-right="-0.1819in" fo:text-indent="-0.5152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text-align="justify" fo:line-height="0.2777in" fo:margin-left="0.4763in" fo:margin-right="-0.1819in" fo:text-indent="-0.4569in">
        <style:tab-stops/>
      </style:paragraph-properties>
      <style:text-properties style:font-name-asian="標楷體"/>
    </style:style>
    <style:style style:name="P666" style:parent-style-name="內文" style:family="paragraph">
      <style:paragraph-properties fo:text-align="justify" fo:line-height="0.2777in" fo:margin-left="0.4666in" fo:margin-right="-0.1819in" fo:text-indent="-0.4763in">
        <style:tab-stops/>
      </style:paragraph-properties>
      <style:text-properties style:font-name-asian="標楷體"/>
    </style:style>
    <style:style style:name="P667" style:parent-style-name="內文" style:family="paragraph">
      <style:paragraph-properties fo:text-align="justify" fo:line-height="0.2777in" fo:margin-left="0.475in" fo:margin-right="-0.1819in" fo:text-indent="-0.5152in">
        <style:tab-stops/>
      </style:paragraph-properties>
      <style:text-properties style:font-name-asian="標楷體"/>
    </style:style>
    <style:style style:name="P668" style:parent-style-name="內文" style:family="paragraph">
      <style:paragraph-properties fo:text-align="center"/>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dash" draw:stroke-dash="a3" svg:stroke-width="0.01042in" svg:stroke-color="#000000" svg:stroke-opacity="100%" draw:stroke-linejoin="round" svg:stroke-linecap="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1" draw:name="Text Box 23" text:anchor-type="paragraph" svg:x="-0.07847in" svg:y="-0.38958in" svg:width="1.67639in" svg:height="0.375in" style:rel-width="scale" style:rel-height="scale"><draw:text-box><text:p text:style-name="P4"><text:span text:style-name="T5">僑外</text:span><text:span text:style-name="T6">C</text:span><text:span text:style-name="T7"><text:s/>1</text:span><text:span text:style-name="T8">12</text:span><text:span text:style-name="T9">.</text:span><text:span text:style-name="T10">9</text:span><text:span text:style-name="T11">版</text:span></text:p></draw:text-box><svg:title/><svg:desc/></draw:frame></text:span><text:span text:style-name="T12"><draw:frame draw:z-index="251658240" draw:id="id1" draw:style-name="a2" draw:name="Text Box 22" text:anchor-type="paragraph" svg:x="-0.625in" svg:y="-0.375in" svg:width="0.41667in" svg:height="1in" style:rel-width="scale" style:rel-height="scale"><draw:text-box><text:p text:style-name="P13">請靠左裝訂　線</text:p></draw:text-box><svg:title/><svg:desc/></draw:frame></text:span><text:span text:style-name="T14"><draw:connector draw:type="line" svg:x1="-0.125in" svg:y1="-0.375in" svg:x2="-0.125in" svg:y2="1.125in" draw:z-index="251657216" draw:id="id2" draw:style-name="a4" draw:name="Line 21" text:anchor-type="paragraph"><svg:title/><svg:desc/></draw:connector></text:span><text:span text:style-name="T15">僑外資投資額審定申請書</text:span></text:p>
      <text:p text:style-name="P16">本案回函請以　1.□電話通知取件</text:p>
      <text:p text:style-name="P17"><text:span text:style-name="T18"><text:s/>　　 　</text:span><text:span text:style-name="T19">(3日未取件</text:span><text:span text:style-name="T20">即</text:span><text:span text:style-name="T21">郵寄文件送達地址)</text:span></text:p>
      <text:p text:style-name="P22">申請日期：　年　 <text:s/>月　　日 　　　　　　　　　　 <text:s text:c="13"/>　 <text:s/>2.□郵寄回覆</text:p>
      <text:p text:style-name="P23">　　　<text:s/>　　　　　　　　</text:p>
      <text:p text:style-name="P24"><text:span text:style-name="T25">　　 <text:s text:c="2"/>□僑</text:span><text:span text:style-name="T26"><text:s text:c="52"/></text:span><text:span text:style-name="T27">□有限公司</text:span></text:p>
      <text:p text:style-name="P28"><text:span text:style-name="T29">僑外資</text:span><text:span text:style-name="T30">編號 ：□外</text:span><text:span text:style-name="T31"><text:s text:c="12"/></text:span><text:span text:style-name="T32"><text:s text:c="2"/></text:span><text:span text:style-name="T33"><text:s/></text:span><text:span text:style-name="T34">國內事業名稱</text:span><text:span text:style-name="T35">：</text:span><text:span text:style-name="T36"><text:s text:c="17"/></text:span><text:span text:style-name="T37"><text:s text:c="2"/></text:span><text:span text:style-name="T38"><text:s text:c="3"/></text:span><text:span text:style-name="T39"><text:s/></text:span><text:span text:style-name="T40">□股份有限公司</text:span></text:p>
      <text:p text:style-name="P41">　　<text:s text:c="3"/>□其他</text:p>
      <text:p text:style-name="P42"><text:span text:style-name="T43">一、</text:span><text:span text:style-name="T44">僑外投資人：</text:span></text:p>
      <text:p text:style-name="P45"><text:span text:style-name="T46">（中文</text:span><text:span text:style-name="T47">，無中文譯名可免填</text:span><text:span text:style-name="T48">）：</text:span><text:span text:style-name="T49">　　　　　　　　　　 <text:s text:c="6"/>　　　　</text:span><text:span text:style-name="T50">等</text:span><text:span text:style-name="T51">　　　　　</text:span><text:span text:style-name="T52">人</text:span></text:p>
      <text:p text:style-name="P53"><text:span text:style-name="T54">（英文）：</text:span><text:span text:style-name="T55">　　　　　　　　　　　　 <text:s text:c="5"/>　　　 <text:s text:c="11"/>　</text:span><text:span text:style-name="T56">國籍：</text:span><text:span text:style-name="T57">　　　 <text:s text:c="2"/>　</text:span></text:p>
      <text:p text:style-name="P58"/>
      <text:p text:style-name="P59"><text:span text:style-name="T60">二、本案</text:span><text:span text:style-name="T61">申請人</text:span><text:span text:style-name="T62">：</text:span><text:span text:style-name="T63">請擇一勾選</text:span></text:p>
      <text:p text:style-name="P64">□現有國內事業代為申請：</text:p>
      <text:p text:style-name="P65"><text:span text:style-name="T66">國內事業名稱：</text:span><text:span text:style-name="T67">　　 <text:s text:c="22"/></text:span></text:p>
      <text:p text:style-name="P68"><text:span text:style-name="T69">負責人：</text:span><text:span text:style-name="T70">　　 <text:s text:c="4"/></text:span><text:span text:style-name="T71"><text:s text:c="4"/></text:span><text:span text:style-name="T72"><text:s text:c="20"/></text:span><text:span text:style-name="T73">（</text:span><text:span text:style-name="T74">加蓋公司大小章</text:span><text:span text:style-name="T75">）</text:span></text:p>
      <text:p text:style-name="P76"><text:span text:style-name="T77">國內事業代理人：</text:span><text:span text:style-name="T78">　　　 <text:s/>　 <text:s text:c="11"/>　</text:span><text:span text:style-name="T79">（簽章）</text:span></text:p>
      <text:p text:style-name="P80"><text:span text:style-name="T81">(國內事業可自行申請；若委託代理人申請者應檢附國內事業出具委託書正本</text:span><text:span text:style-name="T82">，並於國內事業代理人處加蓋委託書之簽章，並填寫國內事業名稱，惟無須再加蓋國內事業大小章)</text:span></text:p>
      <text:p text:style-name="P83"><text:span text:style-name="T84">□僑外投資人申請</text:span><text:span text:style-name="T85">：</text:span></text:p>
      <text:p text:style-name="P86"><text:span text:style-name="T87">僑外投資人：</text:span><text:span text:style-name="T88"><text:s text:c="5"/></text:span><text:span text:style-name="T89"><text:s text:c="6"/></text:span><text:span text:style-name="T90"><text:s/></text:span><text:span text:style-name="T91"><text:s text:c="25"/></text:span><text:span text:style-name="T92"><text:s text:c="5"/></text:span><text:span text:style-name="T93">（簽章</text:span><text:span text:style-name="T94">蓋章請蓋初次申請原留印鑑</text:span><text:span text:style-name="T95">）</text:span></text:p>
      <text:p text:style-name="P96"><text:span text:style-name="T97">或</text:span><text:span text:style-name="T98">投資代理人：</text:span><text:span text:style-name="T99"><text:s/></text:span><text:span text:style-name="T100"><text:s/></text:span><text:span text:style-name="T101"><text:s text:c="2"/></text:span><text:span text:style-name="T102"><text:s/>　</text:span><text:span text:style-name="T103">　 <text:s text:c="25"/>　　</text:span><text:span text:style-name="T104">　　</text:span><text:span text:style-name="T105"><text:s/>(</text:span><text:span text:style-name="T106">簽章</text:span><text:span text:style-name="T107">蓋章請蓋初次申請原留印鑑</text:span><text:span text:style-name="T108">）</text:span></text:p>
      <text:p text:style-name="P109"><text:span text:style-name="T110">（投資人自行</text:span><text:span text:style-name="T111">辦</text:span><text:span text:style-name="T112">理申</text:span><text:span text:style-name="T113">請</text:span><text:span text:style-name="T114">投資者，應由投資人簽名或蓋章；如為外國法人自行申請者，請寫明投資人名稱並蓋外國公司</text:span><text:span text:style-name="T115">登記表(或</text:span><text:span text:style-name="T116">認許表</text:span><text:span text:style-name="T117">)</text:span><text:span text:style-name="T118">之</text:span><text:span text:style-name="T119">在中華民國境內指定之負責人</text:span><text:span text:style-name="T120">(或訴訟及非訴訟代理人)印章；</text:span><text:span text:style-name="T121">委託投資代理人申請者，投資人無須簽章</text:span><text:span text:style-name="T122">)</text:span></text:p>
      <text:p text:style-name="P123"><text:span text:style-name="T124">三、</text:span><text:span text:style-name="T125">僑外投資人或投資代理人或</text:span><text:span text:style-name="T126">國內投資事業</text:span><text:span text:style-name="T127">之住居所、事務所或營業所地址</text:span></text:p>
      <text:p text:style-name="P128"><text:span text:style-name="T129">(文件應受送達地址，</text:span><text:span text:style-name="T130">僑外投資人自行申請者，自然人應送達地址為居留證地址、法人為分公司登記地址；代理人申請者，送達地址為代理人戶籍地或事務所、營業所地址；國內事業代為申請者，送達地址為國內事業公司變更登記表登記地址</text:span><text:span text:style-name="T131">)</text:span><text:span text:style-name="T132">:</text:span></text:p>
      <text:p text:style-name="P133"><text:span text:style-name="T134">□□□－□□　</text:span><text:span text:style-name="T135"><text:s text:c="64"/></text:span></text:p>
      <text:p text:style-name="P136">四、本案聯絡資訊:</text:p>
      <text:p text:style-name="P137"><text:span text:style-name="T138">申請人/投資代理人</text:span><text:span text:style-name="T139">之</text:span><text:span text:style-name="T140">國內電話</text:span><text:span text:style-name="T141">（必填）</text:span><text:span text:style-name="T142">：（</text:span><text:span text:style-name="T143"><text:s text:c="2"/></text:span><text:span text:style-name="T144">）</text:span><text:span text:style-name="T145">　　　　　　　　　　　</text:span><text:span text:style-name="T146">分機</text:span><text:span text:style-name="T147">　　　　　　　</text:span></text:p>
      <text:p text:style-name="P148"><text:span text:style-name="T149">國內傳真：（</text:span><text:span text:style-name="T150"><text:s text:c="2"/></text:span><text:span text:style-name="T151">）</text:span><text:span text:style-name="T152">　　　　　　　　　　　</text:span><text:span text:style-name="T153">E-Mail</text:span><text:span text:style-name="T154">：</text:span><text:span text:style-name="T155">　　　　　　　　　　　　　　　　</text:span></text:p>
      <text:p text:style-name="P156"><text:span text:style-name="T157">本案聯絡人</text:span><text:span text:style-name="T158">（必填）</text:span><text:span text:style-name="T159">：</text:span><text:span text:style-name="T160">　　　　　　</text:span><text:span text:style-name="T161"><text:s/>　　</text:span><text:span text:style-name="T162">電話：（</text:span><text:span text:style-name="T163"><text:s text:c="2"/></text:span><text:span text:style-name="T164">）</text:span><text:span text:style-name="T165">　　　　　　　</text:span><text:span text:style-name="T166">分機</text:span><text:span text:style-name="T167">　　　　　　</text:span></text:p>
      <text:p text:style-name="P168"><text:span text:style-name="T169">（必填</text:span><text:span text:style-name="T170">，若同</text:span><text:span text:style-name="T171">申請人/投資代理人</text:span><text:span text:style-name="T172">，請填同上</text:span><text:span text:style-name="T173">）</text:span></text:p>
      <text:p text:style-name="P174"><text:span text:style-name="T175">傳真：（</text:span><text:span text:style-name="T176"><text:s text:c="2"/></text:span><text:span text:style-name="T177">）</text:span><text:span text:style-name="T178">　　　　　　　　</text:span><text:span text:style-name="T179">　　 <text:s text:c="2"/></text:span><text:span text:style-name="T180">E-Mail</text:span><text:span text:style-name="T181">：</text:span><text:span text:style-name="T182">　　</text:span><text:span text:style-name="T183"><text:s text:c="5"/></text:span><text:span text:style-name="T184">　　</text:span><text:span text:style-name="T185"><text:s text:c="2"/></text:span><text:span text:style-name="T186">　　　　　　　　　</text:span></text:p>
      <text:soft-page-break/>
      <text:p text:style-name="P187"><text:span text:style-name="T189"><draw:frame draw:z-index="251656192" draw:id="id3" draw:style-name="a5" draw:name="Text Box 13" text:anchor-type="paragraph" svg:x="9.95347in" svg:y="-0.04097in" svg:width="0.875in" svg:height="0.375in" style:rel-width="scale" style:rel-height="scale"><draw:text-box><text:p text:style-name="P190"/></draw:text-box><svg:title/><svg:desc/></draw:frame></text:span><text:span text:style-name="T191">五</text:span><text:span text:style-name="T192">、</text:span><text:span text:style-name="T193">核准及</text:span><text:span text:style-name="T194">審定內容：</text:span></text:p>
      <text:p text:style-name="P195"><text:span text:style-name="T196">（一）投資核准函發文字號：</text:span><text:span text:style-name="T197"><text:s/></text:span><text:span text:style-name="T198"><text:s/></text:span><text:span text:style-name="T199"><text:s text:c="2"/></text:span><text:span text:style-name="T200"><text:s text:c="2"/></text:span><text:span text:style-name="T201">年</text:span><text:span text:style-name="T202"><text:s text:c="3"/></text:span><text:span text:style-name="T203"><text:s/></text:span><text:span text:style-name="T204"><text:s text:c="2"/></text:span><text:span text:style-name="T205">月</text:span><text:span text:style-name="T206"><text:s text:c="2"/></text:span><text:span text:style-name="T207"><text:s/></text:span><text:span text:style-name="T208"><text:s text:c="3"/></text:span><text:span text:style-name="T209">日</text:span><text:span text:style-name="T210"><text:s/></text:span><text:span text:style-name="T211">經</text:span><text:span text:style-name="T212">授</text:span><text:span text:style-name="T213">審字第</text:span><text:span text:style-name="T214"><text:s text:c="2"/></text:span><text:span text:style-name="T215"><text:s text:c="2"/></text:span><text:span text:style-name="T216"><text:s text:c="5"/></text:span><text:span text:style-name="T217"><text:s text:c="2"/></text:span><text:span text:style-name="T218"><text:s text:c="2"/></text:span><text:span text:style-name="T219"><text:s text:c="10"/></text:span><text:span text:style-name="T220">號函。</text:span></text:p>
      <text:p text:style-name="P221">(審定多份核准文或曾修正投資計畫者應請逐一分列)</text:p>
      <text:p text:style-name="P222"><text:s/>(二)核准內容</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核准金額</text:p>
            <text:p text:style-name="P231"><text:span text:style-name="T232">（請勾選，並填入金額。併案修減投資金額者，仍應填寫原核准金額）</text:span></text:p>
          </table:table-cell>
          <table:table-cell table:style-name="TableCell233">
            <text:p text:style-name="P234">□1.匯入外幣出資</text:p>
            <text:p text:style-name="P235"><text:span text:style-name="T236">(1)</text:span><text:span text:style-name="T237">合計匯入相當新</text:span><text:span text:style-name="T238">臺</text:span><text:span text:style-name="T239">幣</text:span><text:span text:style-name="T240"><text:s text:c="14"/></text:span><text:span text:style-name="T241">元等值之外幣</text:span></text:p>
            <text:p text:style-name="P242">(2)經核准原幣保留 <text:s/>□有 <text:s/>□無。</text:p>
            <text:p text:style-name="P243"><text:span text:style-name="T244">如有，核准之</text:span><text:span text:style-name="T245">原幣保留金額</text:span><text:span text:style-name="T246">　 　　　　　</text:span><text:span text:style-name="T247">元</text:span></text:p>
          </table:table-cell>
          <table:table-cell table:style-name="TableCell248">
            <text:p text:style-name="P249">□2.新臺幣出資</text:p>
            <text:p text:style-name="P250"/>
            <text:p text:style-name="P251"/>
            <text:p text:style-name="P252"><text:span text:style-name="T253">合計新</text:span><text:span text:style-name="T254">臺</text:span><text:span text:style-name="T255">幣</text:span><text:span text:style-name="T256"><text:s text:c="6"/></text:span><text:span text:style-name="T257"><text:s text:c="7"/>元</text:span></text:p>
          </table:table-cell>
          <table:table-cell table:style-name="TableCell258">
            <text:p text:style-name="P259">□3.其他出資種類：(請說明出資種類)</text:p>
            <text:p text:style-name="P260"/>
            <text:p text:style-name="P261"/>
            <text:p text:style-name="P262"><text:span text:style-name="T263">合計新</text:span><text:span text:style-name="T264">臺</text:span><text:span text:style-name="T265">幣</text:span><text:span text:style-name="T266"><text:s text:c="6"/></text:span><text:span text:style-name="T267"><text:s text:c="7"/>元</text:span></text:p>
          </table:table-cell>
        </table:table-row>
        <table:table-row table:style-name="TableRow268">
          <table:table-cell table:style-name="TableCell269">
            <text:p text:style-name="P270">核定事項</text:p>
            <text:p text:style-name="P271">（請擇一勾選）</text:p>
          </table:table-cell>
          <table:table-cell table:style-name="TableCell272" table:number-columns-spanned="3">
            <text:p text:style-name="P273">□1.新設企業</text:p>
            <text:p text:style-name="P274"><text:span text:style-name="T275">□</text:span><text:span text:style-name="T276">2.</text:span><text:span text:style-name="T277">股份有限公司</text:span><text:span text:style-name="T278">：　<text:s/></text:span><text:span text:style-name="T279">□認購現金增資</text:span><text:span text:style-name="T280"><text:s text:c="8"/></text:span><text:span text:style-name="T281"><text:s text:c="3"/></text:span><text:span text:style-name="T282"><text:s text:c="3"/></text:span><text:span text:style-name="T283">股。□受讓股東股份</text:span><text:span text:style-name="T284"><text:s text:c="8"/></text:span><text:span text:style-name="T285"><text:s text:c="3"/></text:span><text:span text:style-name="T286"><text:s text:c="3"/></text:span><text:span text:style-name="T287">股。</text:span></text:p>
            <text:p text:style-name="P288"><text:span text:style-name="T289">□</text:span><text:span text:style-name="T290">3.</text:span><text:span text:style-name="T291">有限公司及其他</text:span><text:span text:style-name="T292">：<text:s/></text:span><text:span text:style-name="T293">□認繳現金增資</text:span><text:span text:style-name="T294"><text:s text:c="14"/></text:span><text:span text:style-name="T295">元。□受讓股東出資額</text:span><text:span text:style-name="T296"><text:s text:c="12"/></text:span><text:span text:style-name="T297">元。</text:span></text:p>
          </table:table-cell>
          <table:covered-table-cell/>
          <table:covered-table-cell/>
        </table:table-row>
      </table:table>
      <text:p text:style-name="P298">（三）投資人投資額審定明細</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3">
            <text:p text:style-name="P312">投資人</text:p>
            <text:p text:style-name="P313">中（英）文名稱</text:p>
          </table:table-cell>
          <table:table-cell table:style-name="TableCell314" table:number-rows-spanned="3">
            <text:p text:style-name="P315">核准金額</text:p>
            <text:p text:style-name="P316">（新臺幣元）</text:p>
          </table:table-cell>
          <table:table-cell table:style-name="TableCell317" table:number-rows-spanned="3">
            <text:p text:style-name="P318">結售臺幣日期</text:p>
            <text:p text:style-name="P319"><text:span text:style-name="T320">（原幣保留為匯入日期）</text:span><text:span text:style-name="T321">或實行日期(新</text:span><text:span text:style-name="T322">臺</text:span><text:span text:style-name="T323">幣或其他種類出資)</text:span></text:p>
          </table:table-cell>
          <table:table-cell table:style-name="TableCell324" table:number-columns-spanned="6">
            <text:p text:style-name="P325"><text:span text:style-name="T326">本 <text:s/>次 <text:s/>審 定 金 額</text:span></text:p>
          </table:table-cell>
          <table:covered-table-cell/>
          <table:covered-table-cell/>
          <table:covered-table-cell/>
          <table:covered-table-cell/>
          <table:covered-table-cell/>
          <table:table-cell table:style-name="TableCell327" table:number-rows-spanned="3">
            <text:p text:style-name="P328">投資人、投資代理人簽章或國內事業加蓋公司大小章</text:p>
            <text:p text:style-name="P329">(同申請人)</text:p>
          </table:table-cell>
        </table:table-row>
        <table:table-row table:style-name="TableRow330">
          <table:covered-table-cell>
            <text:p text:style-name="內文"/>
          </table:covered-table-cell>
          <table:covered-table-cell>
            <text:p text:style-name="內文"/>
          </table:covered-table-cell>
          <table:covered-table-cell>
            <text:p text:style-name="內文"/>
          </table:covered-table-cell>
          <table:table-cell table:style-name="TableCell331" table:number-columns-spanned="3">
            <text:p text:style-name="P332">匯入外幣出資</text:p>
          </table:table-cell>
          <table:covered-table-cell/>
          <table:covered-table-cell/>
          <table:table-cell table:style-name="TableCell333">
            <text:p text:style-name="P334"><text:span text:style-name="T335">新</text:span><text:span text:style-name="T336">臺</text:span><text:span text:style-name="T337">幣出資</text:span></text:p>
          </table:table-cell>
          <table:table-cell table:style-name="TableCell338" table:number-columns-spanned="2">
            <text:p text:style-name="P339">其他出資種類</text:p>
          </table:table-cell>
          <table:covered-table-cell/>
          <table:covered-table-cell>
            <text:p text:style-name="內文"/>
          </table:covered-table-cell>
        </table:table-row>
        <table:table-row table:style-name="TableRow340">
          <table:covered-table-cell>
            <text:p text:style-name="內文"/>
          </table:covered-table-cell>
          <table:covered-table-cell>
            <text:p text:style-name="內文"/>
          </table:covered-table-cell>
          <table:covered-table-cell>
            <text:p text:style-name="內文"/>
          </table:covered-table-cell>
          <table:table-cell table:style-name="TableCell341">
            <text:p text:style-name="P342">幣別及外幣金額</text:p>
          </table:table-cell>
          <table:table-cell table:style-name="TableCell343">
            <text:p text:style-name="P344">匯率</text:p>
          </table:table-cell>
          <table:table-cell table:style-name="TableCell345">
            <text:p text:style-name="P346"><text:span text:style-name="T347">折合新</text:span><text:span text:style-name="T348">臺</text:span><text:span text:style-name="T349">幣元</text:span></text:p>
          </table:table-cell>
          <table:table-cell table:style-name="TableCell350">
            <text:p text:style-name="P351">新臺幣元</text:p>
          </table:table-cell>
          <table:table-cell table:style-name="TableCell352">
            <text:p text:style-name="P353">出資種類</text:p>
          </table:table-cell>
          <table:table-cell table:style-name="TableCell354">
            <text:p text:style-name="P355">新臺幣元</text:p>
          </table:table-cell>
          <table:covered-table-cell>
            <text:p text:style-name="內文"/>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合計</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row>
      </table:table>
      <text:p text:style-name="P438"><text:span text:style-name="T439">六</text:span><text:span text:style-name="T440">、其他說明或</text:span><text:span text:style-name="T441">申請</text:span><text:span text:style-name="T442">事項：</text:span></text:p>
      <text:p text:style-name="P443">□併案修正投資計畫：（請敘明修正內容）</text:p>
      <text:soft-page-break/>
      <text:p text:style-name="P444"><text:span text:style-name="T446">申請書填寫注意事項及應檢附文件說明</text:span></text:p>
      <text:p text:style-name="P447"><text:span text:style-name="T448">一、本</text:span><text:span text:style-name="T449">案</text:span><text:span text:style-name="T450">申請人</text:span><text:span text:style-name="T451">說明：</text:span></text:p>
      <text:p text:style-name="P452"><text:span text:style-name="T453">(一)國內</text:span><text:span text:style-name="T454">投資事業</text:span><text:span text:style-name="T455">已設立者，</text:span><text:span text:style-name="T456">得由國內</text:span><text:span text:style-name="T457">投資事業</text:span><text:span text:style-name="T458">為投資人提出申請，惟</text:span><text:span text:style-name="T459">如有</text:span><text:span text:style-name="T460">併案</text:span><text:span text:style-name="T461">申請</text:span><text:span text:style-name="T462">變更投資計畫或未辦妥設立登記之新設事業，仍應由投資人或投資代理人</text:span><text:span text:style-name="T463">申請</text:span><text:span text:style-name="T464">。</text:span></text:p>
      <text:p text:style-name="P465"><text:span text:style-name="T466">(二)投資人</text:span><text:span text:style-name="T467">在中華民國有居所或營業所者，得由投資人自行於申請書簽章提出申請</text:span><text:span text:style-name="T468">。</text:span></text:p>
      <text:p text:style-name="P469"><text:span text:style-name="T470">法人投資者</text:span><text:span text:style-name="T471">請</text:span><text:span text:style-name="T472">蓋</text:span><text:span text:style-name="T473">外國公司</text:span><text:span text:style-name="T474">登記表(或</text:span><text:span text:style-name="T475">認許表</text:span><text:span text:style-name="T476">)</text:span><text:span text:style-name="T477">上</text:span><text:span text:style-name="T478">在中華民國境內指定之負責人</text:span><text:span text:style-name="T479">(或訴訟及非訴訟代理人)</text:span><text:span text:style-name="T480">之印鑑</text:span><text:bookmark-start text:name="_Hlk146189681"/><text:bookmark-start text:name="_Hlk146189970"/><text:span text:style-name="T481">。</text:span><text:bookmark-start text:name="_Hlk146190337"/><text:span text:style-name="T482">投資人為自然人者應另檢附</text:span><text:span text:style-name="T483">中華民國居留證影本；</text:span><text:bookmark-start text:name="_Hlk146189692"/><text:bookmark-end text:name="_Hlk146189681"/><text:span text:style-name="T484">投資人為法人者</text:span><text:bookmark-end text:name="_Hlk146189970"/><text:bookmark-end text:name="_Hlk146189692"/><text:span text:style-name="T485">，</text:span><text:bookmark-end text:name="_Hlk146190337"/><text:span text:style-name="T486">並檢附外國公司(變更)登記</text:span><text:span text:style-name="T487">表(</text:span><text:span text:style-name="T488">或認許表</text:span><text:span text:style-name="T489">)</text:span><text:span text:style-name="T490">及在臺分公司登記表、在中華民國境內指定之負責人(或訴訟及非訴訟代理人)有效期</text:span><text:span text:style-name="T491">護照影本</text:span><text:span text:style-name="T492">，</text:span><text:span text:style-name="T493">逕</text:span><text:span text:style-name="T494">送（寄）</text:span><text:span text:style-name="T495">經濟部投資審議司</text:span><text:span text:style-name="T496">辦理。</text:span><text:span text:style-name="T497">前述有</text:span><text:span text:style-name="T498">居</text:span><text:span text:style-name="T499">所</text:span><text:span text:style-name="T500">係指自然投資人擁有中華民國居留證者；有營業所係指法人投資人在臺設立分公司者</text:span><text:span text:style-name="T501">。</text:span></text:p>
      <text:p text:style-name="P502"><text:span text:style-name="T503"><text:s/></text:span><text:span text:style-name="T504">(三)</text:span><text:span text:style-name="T505">投資人</text:span><text:span text:style-name="T506">在中華民國無居所或營業所者</text:span><text:span text:style-name="T507">，</text:span><text:span text:style-name="T508">應委託投資代理人提出申請。</text:span></text:p>
      <text:p text:style-name="P509"><text:span text:style-name="T510">二、應檢附文件：【</text:span><text:span text:style-name="T511">請依審定內容，按下列第</text:span><text:span text:style-name="T512">（</text:span><text:span text:style-name="T513">一</text:span><text:span text:style-name="T514">）、</text:span><text:span text:style-name="T515">（二）及(三)項檢附文件，並勾選所檢附之文件</text:span><text:span text:style-name="T516">，</text:span><text:span text:style-name="T517">詳細內容可詳</text:span><text:span text:style-name="T518">經濟部投資審議司</text:span><text:span text:style-name="T519">公告之</text:span><text:span text:style-name="T520">「華僑及外國人申請投資應檢附文件及說明」</text:span><text:span text:style-name="T521">】</text:span></text:p>
      <text:p text:style-name="P522"><text:span text:style-name="T523">(一)匯入</text:span><text:span text:style-name="T524">或攜入</text:span><text:span text:style-name="T525">外幣部分（如以新</text:span><text:span text:style-name="T526">臺</text:span><text:span text:style-name="T527">幣出資免附）：</text:span></text:p>
      <text:p text:style-name="P528"><text:span text:style-name="T529">□</text:span><text:span text:style-name="T530">1</text:span><text:span text:style-name="T531">.</text:span><text:span text:style-name="T532">匯之匯入款通知書</text:span><text:span text:style-name="T533">或滙(支)票影本1份。</text:span></text:p>
      <text:p text:style-name="P534"><text:span text:style-name="T535">□2.</text:span><text:span text:style-name="T536">結匯銀行兌換水單影本1份</text:span><text:span text:style-name="T537">。</text:span></text:p>
      <text:p text:style-name="P538"><text:span text:style-name="T539">□</text:span><text:span text:style-name="T540">3.</text:span><text:span text:style-name="T541">受款銀行出具之其他交易憑證影本1份</text:span><text:span text:style-name="T542">。</text:span></text:p>
      <text:p text:style-name="P543"><text:span text:style-name="T544">□</text:span><text:span text:style-name="T545">4</text:span><text:span text:style-name="T546">.攜入者之護照入境證明影本</text:span><text:span text:style-name="T547">1</text:span><text:span text:style-name="T548">份。</text:span></text:p>
      <text:p text:style-name="P549"><text:span text:style-name="T550">□</text:span><text:span text:style-name="T551">5</text:span><text:span text:style-name="T552">.</text:span><text:span text:style-name="T553">海關申報文件影本。</text:span></text:p>
      <text:p text:style-name="P554">□6.代匯款聲明書正本1份。</text:p>
      <text:p text:style-name="P555">(二)其他出資種類部分：</text:p>
      <text:p text:style-name="P556">□1.投資人轉讓、授權投資事業或其籌備處使用該等智慧財產權之證明文件。</text:p>
      <text:p text:style-name="P557"><text:span text:style-name="T558">□</text:span><text:span text:style-name="T559">2.</text:span><text:span text:style-name="T560">海關進口報關單影本</text:span><text:span text:style-name="T561">1</text:span><text:span text:style-name="T562">份</text:span><text:span text:style-name="T563">。</text:span></text:p>
      <text:p text:style-name="P564"><text:span text:style-name="T565">□</text:span><text:span text:style-name="T566">3.投資事業出具投資人已實行投資完成之證明文件正本</text:span><text:span text:style-name="T567">1</text:span><text:span text:style-name="T568">份。</text:span></text:p>
      <text:p text:style-name="P569">□4.會計師資本查核簽證報告書影本、股東繳股款相關證明文件及其附件影本。</text:p>
      <text:p text:style-name="P570"><text:s/>(三)投資方式部分：</text:p>
      <text:p text:style-name="P571"><text:span text:style-name="T572">1</text:span><text:span text:style-name="T573">.</text:span><text:span text:style-name="T574">投資設立或認購現金增資</text:span></text:p>
      <text:p text:style-name="P575"><text:span text:style-name="T576">□國內投資事業籌備處銀行存摺影本或對帳單。</text:span><text:span text:style-name="T577">（新設事業）</text:span></text:p>
      <text:p text:style-name="P578"><text:span text:style-name="T579">□國內投資事業銀行存摺影本或對帳單</text:span><text:span text:style-name="T580">。</text:span><text:span text:style-name="T581">（現有事業辦理現金增資）</text:span></text:p>
      <text:p text:style-name="P582"><text:span text:style-name="T583">2</text:span><text:span text:style-name="T584">.</text:span><text:span text:style-name="T585">受讓國內股東股權</text:span></text:p>
      <text:p text:style-name="P586">□國內事業或轉讓人或受讓人股權移轉完成聲明書正本1份。</text:p>
      <text:p text:style-name="P587">□資金交付證明文件影本。（匯入結售款如係投資人、代理人或投資事業代收，應另檢附資金轉交國內轉讓股東之證明憑證，如國內銀行匯款單影本。若以支(本)票交付者，除應檢附交付之支(本)票影本外，另應檢附轉讓人出具已收到該支票之<text:soft-page-break/>簽收單影本。）</text:p>
      <text:p text:style-name="P588"><text:s/>(四)其他(請說明)：<text:span text:style-name="T589"><text:s text:c="58"/></text:span></text:p>
      <text:p text:style-name="P590">三、其他應注意事項：</text:p>
      <text:p text:style-name="P591"><text:span text:style-name="T592">（</text:span><text:span text:style-name="T593">一</text:span><text:span text:style-name="T594">）</text:span><text:span text:style-name="T595">僑外投資人之外幣投資應確實</text:span><text:span text:style-name="T596">由國外匯入</text:span><text:span text:style-name="T597">(</text:span><text:span text:style-name="T598">含我國</text:span><text:span text:style-name="T599">OBU)</text:span><text:span text:style-name="T600">，結售新</text:span><text:span text:style-name="T601">臺</text:span><text:span text:style-name="T602">幣時，</text:span><text:span text:style-name="T603">依中央銀行規定</text:span><text:span text:style-name="T604">，</text:span><text:span text:style-name="T605">匯款性質請註明「</text:span><text:span text:style-name="T606">310</text:span><text:span text:style-name="T607">」僑外股本投資</text:span><text:span text:style-name="T608">。</text:span><text:span text:style-name="T609">如有溢匯之外幣，</text:span><text:span text:style-name="T610">應請依往來銀行及中央銀行之相關規定辦理。</text:span></text:p>
      <text:p text:style-name="P611"><text:span text:style-name="T612">（</text:span><text:span text:style-name="T613">二）</text:span><text:span text:style-name="T614">匯入款或實行後應於實行期限內申請審定投資額。</text:span><text:span text:style-name="T615">投資人分批匯入款或實行者，得分批申請審定投資額</text:span><text:span text:style-name="T616">或於全部實行後二個月內一次辦理</text:span><text:span text:style-name="T617">，</text:span><text:span text:style-name="T618">惟投資新設公司及現金增資股份案</text:span><text:span text:style-name="T619">，應於審定</text:span><text:span text:style-name="T620">全部投資額</text:span><text:span text:style-name="T621">後</text:span><text:span text:style-name="T622">，</text:span><text:span text:style-name="T623">辦理公司設立登記或資本額變更登記或其他依公司法規定應變更登記事項。</text:span><text:span text:style-name="T624">投資人擬減少投資額，應請檢附原核准文正本，併案修正（減少投資額）原核准之投資計畫。</text:span></text:p>
      <text:p text:style-name="P625"><text:span text:style-name="T626">（</text:span><text:span text:style-name="T627">三）</text:span><text:span text:style-name="T628">依照中央銀行有關銀行業輔導客戶申報外匯收支或交易應注意事項中附表一銀行業受理直接投資結匯申報案件應確認事項載，匯入僑外股本投資，結匯人為投資人</text:span><text:span text:style-name="T629">(</text:span><text:span text:style-name="T630">限自然人</text:span><text:span text:style-name="T631">)</text:span><text:span text:style-name="T632">、投資事業</text:span><text:span text:style-name="T633">(</text:span><text:span text:style-name="T634">或籌備處</text:span><text:span text:style-name="T635">)</text:span><text:span text:style-name="T636">、本部或科學園區管理准核准之國內代理人、轉讓股權國內人士</text:span><text:span text:style-name="T637">。</text:span></text:p>
      <text:p text:style-name="P638"><text:span text:style-name="T639">（</text:span><text:span text:style-name="T640">四）</text:span><text:span text:style-name="T641">一般匯入外幣案件，應檢附匯入匯款通知書、</text:span><text:span text:style-name="T642">結匯銀行兌換水單影本1</text:span><text:span text:style-name="T643">份。</text:span><text:span text:style-name="T644">匯入外幣案件如係先匯入國內銀行外幣帳戶，再以外幣存款結售，應另加附</text:span><text:span text:style-name="T645">匯入受款銀行出具之其他交易憑證</text:span><text:span text:style-name="T646">影本</text:span><text:span text:style-name="T647">1</text:span><text:span text:style-name="T648">份。</text:span></text:p>
      <text:p text:style-name="P649">（五<text:bookmark-start text:name="_Hlk141686008"/>）<text:bookmark-end text:name="_Hlk141686008"/>投資人自行攜入外幣現鈔投資者，應檢附攜入者之護照入境證明影本1份、買匯水單影本1份；未結售為新臺幣者，應檢具匯入受款銀行出具之其他交易憑證影本；外幣現金現值超過一萬美金，應另檢附海關申報文件影本。</text:p>
      <text:p text:style-name="P650"><text:span text:style-name="T651">（</text:span><text:span text:style-name="T652">六</text:span><text:span text:style-name="T653">）</text:span><text:span text:style-name="T654">原核准匯入外匯投資並原幣保留者，依華僑及外國人投資額審定辦法第</text:span><text:span text:style-name="T655">4</text:span><text:span text:style-name="T656">條第</text:span><text:span text:style-name="T657">1</text:span><text:span text:style-name="T658">項規定</text:span><text:span text:style-name="T659">，應檢附</text:span><text:span text:style-name="T660">申請書、匯入匯款通知書影本、匯入受款銀行出具之其他交易憑證影本等資料向</text:span><text:span text:style-name="T661">經濟部投資審議司</text:span><text:span text:style-name="T662">申請審定投資額。經審定後，日後所匯入未結售為新臺幣之外幣，依需求結售為新臺幣尚不違反審定辦法之規定；惟結匯為新臺幣仍應遵循</text:span><text:span text:style-name="T663">中央銀行有關</text:span><text:span text:style-name="T664">外匯結匯之相關規定。</text:span></text:p>
      <text:p text:style-name="P665">（七）依據華僑及外國人投資額審定辦法第4條第3項規定，投資人如為二人以上者，若由其中一人代為匯款時，應另檢附代為匯款聲明書正本一份。依前述規定，投資人以匯入外匯投資者，申請審定投資額所附匯款單據應以投資人名義匯款，不得委託非共同投資人以外之其他人匯款。</text:p>
      <text:p text:style-name="P666">（八）本申請書資料之填寫如欄位或空間不敷使用時，請自行增補或另加附頁，紙張則請用Ａ4尺寸，並請靠左裝訂。</text:p>
      <text:p text:style-name="P667">（九）申請書須以中文填寫，檢附正本1份，正本應簽章及附各項單據之正本或影本等，逕送（寄）經濟部投資審議司。地址：臺北市羅斯福路一段7號8樓；電話：(02)33435700傳真：(02)23963970 <text:s/>網址：dir.moea.gov.tw。</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3055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125in" fo:margin-bottom="0.125in" fo:line-height="0.3055in" fo:margin-left="1.5in" fo:text-indent="-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top="0.125in" fo:line-height="0.1666in" fo:margin-left="0.8736in" fo:text-indent="-0.375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1LVL2" style:family="text">
      <style:text-properties style:font-name="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標楷體"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6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6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6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6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6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6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6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6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新細明體"/>
      </text:list-level-style-bullet>
      <text:list-level-style-bullet text:level="2" text:style-name="WW_CharLFO7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7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7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7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7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7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7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7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新細明體"/>
      </text:list-level-style-bullet>
      <text:list-level-style-bullet text:level="2" text:style-name="WW_CharLFO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5909in" fo:margin-bottom="0.5909in" fo:margin-right="0.6694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479in" fo:margin-left="0.7777in" fo:margin-bottom="0.7479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8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44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資額審定申請書</dc:title>
    <dc:subject/>
    <meta:initial-creator>moeaic</meta:initial-creator>
    <dc:creator>鄭力維</dc:creator>
    <meta:creation-date>2023-10-03T08:51:00Z</meta:creation-date>
    <dc:date>2023-10-03T08:52:00Z</dc:date>
    <meta:print-date>2020-12-25T07:58:00Z</meta:print-date>
    <meta:template xlink:href="Normal" xlink:type="simple"/>
    <meta:editing-cycles>2</meta:editing-cycles>
    <meta:editing-duration>PT60S</meta:editing-duration>
    <meta:document-statistic meta:page-count="4" meta:paragraph-count="8" meta:word-count="604" meta:character-count="4041" meta:row-count="28" meta:non-whitespace-character-count="3445"/>
  </office:meta>
</office:document-meta>
</file>