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208in"/>
    </style:style>
    <style:style style:name="Table13" style:family="table">
      <style:table-properties style:width="5.1534in" fo:margin-left="0.76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olumn78" style:family="table-column">
      <style:table-column-properties style:column-width="0.5631in"/>
    </style:style>
    <style:style style:name="TableColumn79" style:family="table-column">
      <style:table-column-properties style:column-width="0.8277in"/>
    </style:style>
    <style:style style:name="TableColumn80" style:family="table-column">
      <style:table-column-properties style:column-width="1.4631in"/>
    </style:style>
    <style:style style:name="TableColumn81" style:family="table-column">
      <style:table-column-properties style:column-width="1.3784in"/>
    </style:style>
    <style:style style:name="TableColumn82" style:family="table-column">
      <style:table-column-properties style:column-width="0.9208in"/>
    </style:style>
    <style:style style:name="Table77" style:family="table">
      <style:table-properties style:width="5.1534in" fo:margin-left="0.764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olumn142" style:family="table-column">
      <style:table-column-properties style:column-width="0.5631in"/>
    </style:style>
    <style:style style:name="TableColumn143" style:family="table-column">
      <style:table-column-properties style:column-width="0.8277in"/>
    </style:style>
    <style:style style:name="TableColumn144" style:family="table-column">
      <style:table-column-properties style:column-width="1.4631in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0.9208in"/>
    </style:style>
    <style:style style:name="Table141" style:family="table">
      <style:table-properties style:width="5.1534in" fo:margin-left="0.764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206" style:family="table-column">
      <style:table-column-properties style:column-width="0.5631in"/>
    </style:style>
    <style:style style:name="TableColumn207" style:family="table-column">
      <style:table-column-properties style:column-width="0.8277in"/>
    </style:style>
    <style:style style:name="TableColumn208" style:family="table-column">
      <style:table-column-properties style:column-width="1.4631in"/>
    </style:style>
    <style:style style:name="TableColumn209" style:family="table-column">
      <style:table-column-properties style:column-width="1.3784in"/>
    </style:style>
    <style:style style:name="TableColumn210" style:family="table-column">
      <style:table-column-properties style:column-width="0.9208in"/>
    </style:style>
    <style:style style:name="Table205" style:family="table">
      <style:table-properties style:width="5.1534in" fo:margin-left="0.7645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olumn270" style:family="table-column">
      <style:table-column-properties style:column-width="0.5631in"/>
    </style:style>
    <style:style style:name="TableColumn271" style:family="table-column">
      <style:table-column-properties style:column-width="0.8277in"/>
    </style:style>
    <style:style style:name="TableColumn272" style:family="table-column">
      <style:table-column-properties style:column-width="1.4631in"/>
    </style:style>
    <style:style style:name="TableColumn273" style:family="table-column">
      <style:table-column-properties style:column-width="1.3784in"/>
    </style:style>
    <style:style style:name="TableColumn274" style:family="table-column">
      <style:table-column-properties style:column-width="0.9208in"/>
    </style:style>
    <style:style style:name="Table269" style:family="table">
      <style:table-properties style:width="5.1534in" fo:margin-left="0.764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olumn334" style:family="table-column">
      <style:table-column-properties style:column-width="0.5631in"/>
    </style:style>
    <style:style style:name="TableColumn335" style:family="table-column">
      <style:table-column-properties style:column-width="0.8277in"/>
    </style:style>
    <style:style style:name="TableColumn336" style:family="table-column">
      <style:table-column-properties style:column-width="1.4631in"/>
    </style:style>
    <style:style style:name="TableColumn337" style:family="table-column">
      <style:table-column-properties style:column-width="1.3784in"/>
    </style:style>
    <style:style style:name="TableColumn338" style:family="table-column">
      <style:table-column-properties style:column-width="0.9208in"/>
    </style:style>
    <style:style style:name="Table333" style:family="table">
      <style:table-properties style:width="5.1534in" fo:margin-left="0.764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公司赴大陸投資案件承諾事項＿年上半年(1-6月)執行情形申報表</text:p>
      <text:p text:style-name="P2"><text:span text:style-name="T3"><text:s text:c="36"/></text:span><text:span text:style-name="T4">填報日期</text:span><text:span text:style-name="T5">: <text:s/>年 月 日 <text:s text:c="5"/></text:span></text:p>
      <text:p text:style-name="P6">正本：經濟部投審會</text:p>
      <text:p text:style-name="P7">副本:</text:p>
      <text:p text:style-name="P8">發文字號:</text:p>
      <text:list text:style-name="LFO1" text:continue-numbering="true">
        <text:list-item>
          <text:p text:style-name="P9">大陸投資事業案號及名稱:</text:p>
        </text:list-item>
        <text:list-item>
          <text:p text:style-name="P10">投審會核准日期及文號:</text:p>
        </text:list-item>
        <text:list-item>
          <text:p text:style-name="P11">承諾事項執行情形:</text:p>
        </text:list-item>
      </text:list>
      <text:p text:style-name="P12"><text:s text:c="3"/>（一）之一國內投資計畫：長期投資部分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原承諾金額</text:p>
          </table:table-cell>
          <table:table-cell table:style-name="TableCell26">
            <text:p text:style-name="P27">實際執行情形</text:p>
          </table:table-cell>
          <table:table-cell table:style-name="TableCell28">
            <text:p text:style-name="P29">達成率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3"/><text:s text:c="6"/>說明:（如未達原承諾者，應說明原因及因應措施）</text:p>
      <text:p text:style-name="P75"><text:s text:c="3"/><text:s text:c="6"/>附件:（上述執行情形如有相關佐證資料者，請提供參考）</text:p>
      <text:p text:style-name="P76"><text:s text:c="3"/>(一)<text:s/>之二國內投資計畫：固定資產投資部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原承諾金額</text:p>
          </table:table-cell>
          <table:table-cell table:style-name="TableCell90">
            <text:p text:style-name="P91">實際執行情形</text:p>
          </table:table-cell>
          <table:table-cell table:style-name="TableCell92">
            <text:p text:style-name="P93">達成率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 text:c="8"/>說明:（如未達原承諾者，應說明原因及因應措施）</text:p>
      <text:p text:style-name="P139"><text:s text:c="8"/>附件:（上述執行情形如有相關佐證資料者，請提供參考）</text:p>
      <text:p text:style-name="P140"><text:s text:c="3"/>（二）機器設備及原物料採購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項目</text:p>
          </table:table-cell>
          <table:table-cell table:style-name="TableCell152">
            <text:p text:style-name="P153">原承諾金額</text:p>
          </table:table-cell>
          <table:table-cell table:style-name="TableCell154">
            <text:p text:style-name="P155">實際執行情形</text:p>
          </table:table-cell>
          <table:table-cell table:style-name="TableCell156">
            <text:p text:style-name="P157">達成率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 text:c="9"/>說明:（如未達原承諾者，應說明原因及因應措施）</text:p>
      <text:soft-page-break/>
      <text:p text:style-name="P203"><text:s text:c="9"/>附件:（上述執行情形如有相關佐證資料者，請提供參考）</text:p>
      <text:p text:style-name="P204"><text:s/>（三）研發經費投入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編號</text:p>
          </table:table-cell>
          <table:table-cell table:style-name="TableCell214">
            <text:p text:style-name="P215">研發項目</text:p>
          </table:table-cell>
          <table:table-cell table:style-name="TableCell216">
            <text:p text:style-name="P217">原承諾投入金額</text:p>
          </table:table-cell>
          <table:table-cell table:style-name="TableCell218">
            <text:p text:style-name="P219">實際執行情形</text:p>
          </table:table-cell>
          <table:table-cell table:style-name="TableCell220">
            <text:p text:style-name="P221">達成率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 text:c="9"/>說明:（如未達原承諾者，應說明原因及因應措施）</text:p>
      <text:p text:style-name="P267"><text:s text:c="9"/>附件:（上述執行情形如有相關佐證資料者，請提供參考）</text:p>
      <text:p text:style-name="P268"><text:s text:c="4"/>(四)之一人員聘僱：新增聘研發人力部分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編號</text:p>
          </table:table-cell>
          <table:table-cell table:style-name="TableCell278">
            <text:p text:style-name="P279">項目</text:p>
          </table:table-cell>
          <table:table-cell table:style-name="TableCell280">
            <text:p text:style-name="P281">原承諾增聘人數</text:p>
          </table:table-cell>
          <table:table-cell table:style-name="TableCell282">
            <text:p text:style-name="P283">實際執行情形</text:p>
          </table:table-cell>
          <table:table-cell table:style-name="TableCell284">
            <text:p text:style-name="P285">達成率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 text:c="9"/>說明:（如未達原承諾者，應說明原因及因應措施）</text:p>
      <text:p text:style-name="P331"><text:s text:c="9"/>附件:（上述執行情形如有相關佐證資料者，請提供參考）<text:s text:c="2"/></text:p>
      <text:p text:style-name="P332"><text:s text:c="4"/>(四)之二人員聘僱：新增聘工作機會部分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項目</text:p>
          </table:table-cell>
          <table:table-cell table:style-name="TableCell344">
            <text:p text:style-name="P345">原承諾增聘人數</text:p>
          </table:table-cell>
          <table:table-cell table:style-name="TableCell346">
            <text:p text:style-name="P347">實際執行情形</text:p>
          </table:table-cell>
          <table:table-cell table:style-name="TableCell348">
            <text:p text:style-name="P349">達成率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 text:c="9"/>說明:（如未達原承諾者，應說明原因及因應措施）</text:p>
      <text:p text:style-name="P395"><text:s text:c="9"/>附件:（上述執行情形如有相關佐證資料者，請提供參考）<text:s text:c="2"/></text:p>
      <text:p text:style-name="P396">(以上項目請依原承諾項目填寫，表格如有不足或不適用者可自行增刪後使用，若為半年報者，請使用半年報表格，上半年須於當年9月底前申報，下半年須於次年3月底前申報；若為整年報者，請使用全年報表格，並於次年3月底前申報)</text:p>
      <text:p text:style-name="P397">公司名稱: <text:s text:c="16"/>(蓋章)</text:p>
      <text:p text:style-name="P398">負責人: <text:s text:c="18"/>(蓋章)</text:p>
      <text:p text:style-name="P399">地址:</text:p>
      <text:p text:style-name="P400"><text:span text:style-name="T401">聯絡電話: <text:s text:c="18"/></text:span><text:span text:style-name="T402"><text:s/></text:span><text:span text:style-name="T403"><text:s/>聯絡人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611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wang1</meta:initial-creator>
    <dc:creator>PC230A</dc:creator>
    <meta:creation-date>2017-08-25T04:08:00Z</meta:creation-date>
    <dc:date>2017-08-25T04:08:00Z</dc:date>
    <meta:print-date>2012-05-24T01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