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7.2847in" style:use-optimal-column-width="false"/>
    </style:style>
    <style:style style:name="Table5" style:family="table">
      <style:table-properties style:width="7.2847in" fo:margin-left="0.075in" table:align="left"/>
    </style:style>
    <style:style style:name="TableRow7" style:family="table-row">
      <style:table-row-properties style:min-row-height="0.8333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fo:margin-left="0.4902in" fo:text-indent="-0.0736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1.3361in" style:use-optimal-row-height="false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line-height-at-least="0in" fo:margin-left="1.1111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102in" style:use-optimal-row-height="false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1.3409in" style:use-optimal-row-height="false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 fo:margin-left="1.6666in" fo:text-indent="1.0833in">
        <style:tab-stops>
          <style:tab-stop style:type="left" style:position="2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1.6666in" fo:text-indent="3.4805in">
        <style:tab-stops>
          <style:tab-stop style:type="left" style:position="2.8618in"/>
        </style:tab-stops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4166in" fo:margin-left="1.6034in" fo:text-indent="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 fo:margin-left="1.6666in" fo:text-inden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 fo:margin-left="2.5513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 fo:margin-left="1.6618in" fo:text-indent="1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3in" fo:margin-right="-0.2965in" fo:text-indent="-0.063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break-before="page" fo:text-align="justify" fo:margin-bottom="0.25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2" style:family="table-column">
      <style:table-column-properties style:column-width="2.0673in" style:use-optimal-column-width="false"/>
    </style:style>
    <style:style style:name="TableColumn73" style:family="table-column">
      <style:table-column-properties style:column-width="5.4138in" style:use-optimal-column-width="false"/>
    </style:style>
    <style:style style:name="Table71" style:family="table">
      <style:table-properties style:width="7.4812in" fo:margin-left="0.0194in" table:align="left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text-indent="0.106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row-height="1.4222in" style:use-optimal-row-height="false" fo:keep-together="always"/>
    </style:style>
    <style:style style:name="TableCell80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1472in" fo:text-indent="-0.14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list-style-name="LFO18" style:family="paragraph">
      <style:paragraph-properties fo:line-height="0.2222in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18" style:family="paragraph">
      <style:paragraph-properties fo:line-height="0.2222in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18" style:family="paragraph">
      <style:paragraph-properties fo:line-height="0.2222in" fo:margin-left="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8" style:family="paragraph">
      <style:paragraph-properties fo:line-height="0.2222in" fo:margin-lef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margin-left="0.1472in" fo:text-indent="-0.1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清單段落" style:list-style-name="LFO15" style:family="paragraph">
      <style:paragraph-properties fo:line-height="0.2222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5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5" style:family="paragraph">
      <style:paragraph-properties fo:line-height="0.2222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5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3569in" style:use-optimal-row-height="false" fo:keep-together="always"/>
    </style:style>
    <style:style style:name="TableCell102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left="0.1472in" fo:text-indent="-0.1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list-style-name="LFO16" style:family="paragraph">
      <style:paragraph-properties fo:line-height="0.2222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6" style:family="paragraph">
      <style:paragraph-properties fo:line-height="0.2222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6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16" style:family="paragraph">
      <style:paragraph-properties fo:line-height="0.2222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75in" style:use-optimal-row-height="false" fo:keep-together="always"/>
    </style:style>
    <style:style style:name="TableCell11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 fo:margin-left="0.1541in" fo:text-indent="-0.14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list-style-name="LFO1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1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11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902in" style:use-optimal-row-height="false" fo:keep-together="always"/>
    </style:style>
    <style:style style:name="TableCell12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1472in" fo:text-indent="-0.14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list-style-name="LFO14" style:family="paragraph">
      <style:paragraph-properties fo:text-align="justify" fo:line-height="0.2222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4" style:family="paragraph">
      <style:paragraph-properties fo:text-align="justify" fo:line-height="0.2222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4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701in" style:use-optimal-row-height="false" fo:keep-together="always"/>
    </style:style>
    <style:style style:name="TableCell139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margin-left="0.1472in" fo:text-indent="-0.1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清單段落" style:list-style-name="LFO12" style:family="paragraph">
      <style:paragraph-properties fo:text-align="justify" fo:line-height="0.2222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3875in" style:use-optimal-row-height="false" fo:keep-together="always"/>
    </style:style>
    <style:style style:name="TableCell146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margin-left="0.1472in" fo:text-indent="-0.1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fo:margin-bottom="0.0833in" fo:line-height="0.2777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margin-bottom="0.0833in" fo:line-height="0.2777in" fo:margin-left="0.2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 請 書</text:p>
      <text:p text:style-name="P2"><text:span text:style-name="T3"><text:s text:c="22"/></text:span><text:span text:style-name="T4">申請日期: <text:s/>年 <text:s text:c="2"/>月 <text:s/>日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ㄧ、大陸投資事業案號及名稱：</text:span></text:p>
            <text:p text:style-name="P10"><text:span text:style-name="T11"><draw:connector draw:type="line" svg:x1="2.30486in" svg:y1="0.38889in" svg:x2="5.19028in" svg:y2="0.39931in" draw:z-index="251657728" draw:id="id0" draw:style-name="a0" draw:name="AutoShape 2" text:anchor-type="paragraph"><svg:title/><svg:desc/></draw:connector></text:span><text:span text:style-name="T12">(大○○○○○號)</text:span><text:span text:style-name="T13"><text:s text:c="2"/></text:span></text:p>
          </table:table-cell>
        </table:table-row>
        <table:table-row table:style-name="TableRow14">
          <table:table-cell table:style-name="TableCell15">
            <text:p text:style-name="P16"><text:span text:style-name="T17">二、申請項目：</text:span><text:span text:style-name="T18">（請勾選）</text:span></text:p>
            <text:p text:style-name="P19"><text:s text:c="4"/>大陸投資事業□減資<text:s text:c="10"/>□盈餘匯回<text:s text:c="2"/><text:s/></text:p>
            <text:p text:style-name="P20"><text:s text:c="13"/><text:s text:c="3"/>□註銷<text:s text:c="10"/>□展延<text:s/></text:p>
            <text:p text:style-name="P21"><text:span text:style-name="T22"><text:s text:c="16"/></text:span><text:span text:style-name="T23">□架構變更</text:span><text:span text:style-name="T24"><text:s text:c="3"/></text:span><text:span text:style-name="T25"><text:s text:c="3"/></text:span><text:span text:style-name="T26">□</text:span><text:span text:style-name="T27">名稱</text:span><text:span text:style-name="T28">變</text:span><text:span text:style-name="T29">更 <text:s text:c="91"/></text:span></text:p>
            <text:p text:style-name="P30"><text:span text:style-name="T31"><text:s text:c="3"/></text:span><text:span text:style-name="T32"><text:s text:c="13"/></text:span><text:span text:style-name="T33">□</text:span><text:span text:style-name="T34">營業項目變更<text:s/></text:span><text:span text:style-name="T35"><text:s/></text:span><text:span text:style-name="T36">□其他：</text:span><text:span text:style-name="T37">（請敘明）</text:span></text:p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三、原計畫內容:</text:span><text:span text:style-name="T42">（</text:span><text:span text:style-name="T43">若無可免填</text:span><text:span text:style-name="T44">，</text:span><text:span text:style-name="T45">並</text:span><text:span text:style-name="T46">請列示與本次申請事項有關之核准文號</text:span><text:span text:style-name="T47">。</text:span><text:span text:style-name="T48">）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四、本次申請事項：</text:p>
          </table:table-cell>
        </table:table-row>
      </table:table>
      <text:p text:style-name="P54"><text:span text:style-name="T55"><text:s/></text:span><text:span text:style-name="T56"><text:s/></text:span><text:span text:style-name="T57"><text:s text:c="2"/></text:span><text:span text:style-name="T58"><text:s/></text:span><text:span text:style-name="T59">此致</text:span></text:p>
      <text:p text:style-name="P60">經濟部投資審議司</text:p>
      <text:p text:style-name="P61"/>
      <text:p text:style-name="P62">申請人：<text:s text:c="14"/><text:s text:c="5"/><text:s text:c="8"/><text:s text:c="4"/>（蓋章）</text:p>
      <text:p text:style-name="P63">（公司部分請加蓋負責人印章）</text:p>
      <text:p text:style-name="P64"><text:s text:c="4"/><text:s text:c="2"/>身分證號或營利事業統一編號：<text:s text:c="17"/><text:s text:c="9"/></text:p>
      <text:p text:style-name="P65">聯絡人(或代理人): <text:s text:c="9"/><text:s/><text:s/><text:s text:c="5"/><text:s/><text:s text:c="4"/>（蓋章）</text:p>
      <text:p text:style-name="P66">電話: <text:s text:c="11"/><text:s/><text:s/><text:s text:c="2"/>傳真:</text:p>
      <text:p text:style-name="P67">文件送達地址:</text:p>
      <text:p text:style-name="P68">備註:本申請書內容可自行修改運用，有關各類申請案件應檢附文件請參閱<text:bookmark-start text:name="_GoBack"/><text:bookmark-end text:name="_GoBack"/>附件。</text:p>
      <text:soft-page-break/>
      <text:p text:style-name="P69"><text:span text:style-name="T70">附件：其他依申請事項必備文件說明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文<text:s/>件<text:s/>名<text:s/>稱</text:p>
          </table:table-cell>
          <table:table-cell table:style-name="TableCell77">
            <text:p text:style-name="P78">應<text:s text:c="2"/>檢<text:s text:c="2"/>附<text:s text:c="2"/>文<text:s text:c="2"/>件<text:s text:c="2"/>說<text:s/>　明</text:p>
          </table:table-cell>
        </table:table-row>
        <table:table-row table:style-name="TableRow79">
          <table:table-cell table:style-name="TableCell80">
            <text:p text:style-name="P81"><text:span text:style-name="T82">大陸事業減資</text:span></text:p>
          </table:table-cell>
          <table:table-cell table:style-name="TableCell83">
            <text:list text:style-name="LFO18" text:continue-numbering="true">
              <text:list-item>
                <text:p text:style-name="P84">大陸事業減資前、後之營業執照</text:p>
              </text:list-item>
              <text:list-item>
                <text:p text:style-name="P85">大陸事業之外商投資企業變更備案回執(或公示資料或公司章程)</text:p>
              </text:list-item>
              <text:list-item>
                <text:p text:style-name="P86"><text:span text:style-name="T87">依原投資架構匯回之</text:span><text:span text:style-name="T88">匯款單據（請註明匯款性質）</text:span></text:p>
              </text:list-item>
              <text:list-item>
                <text:p text:style-name="P89">原經本會核准投資大陸地區相關資料（如：投資架構、持股比率、 第三地事業股東名冊等）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大陸事業盈餘匯回</text:p>
          </table:table-cell>
          <table:table-cell table:style-name="TableCell93">
            <text:list text:style-name="LFO15" text:continue-numbering="true">
              <text:list-item>
                <text:p text:style-name="P94"><text:span text:style-name="T95">大陸事業董事會議事錄或相關證明文件<text:s/></text:span></text:p>
              </text:list-item>
              <text:list-item>
                <text:p text:style-name="P96">大陸事業財報、盈餘分配表</text:p>
              </text:list-item>
              <text:list-item>
                <text:p text:style-name="P97"><text:span text:style-name="T98">匯款單據（請註明匯款性質）</text:span><text:span text:style-name="T99"><text:s/></text:span></text:p>
              </text:list-item>
              <text:list-item>
                <text:p text:style-name="P100">原經本會核准投資大陸地區相關資料（如：投資架構、持股比率、 第三地事業股東名冊等）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大陸事業註銷</text:span></text:p>
          </table:table-cell>
          <table:table-cell table:style-name="TableCell105">
            <text:list text:style-name="LFO16" text:continue-numbering="true">
              <text:list-item>
                <text:p text:style-name="P106"><text:span text:style-name="T107">大陸官方同意註銷登記之相關文件</text:span></text:p>
              </text:list-item>
              <text:list-item>
                <text:p text:style-name="P108"><text:span text:style-name="T109">大陸事業董事會議事錄或相關證明文件</text:span></text:p>
              </text:list-item>
              <text:list-item>
                <text:p text:style-name="P110">大陸事業清算審計報告</text:p>
              </text:list-item>
              <text:list-item>
                <text:p text:style-name="P111"><text:span text:style-name="T112">依原投資架構匯回之</text:span><text:span text:style-name="T113">匯款單據（請註明匯款性質）</text:span></text:p>
              </text:list-item>
              <text:list-item>
                <text:p text:style-name="P114">原經本會核准投資大陸地區相關資料（如：投資架構、持股比率、 第三地事業股東名冊等）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投資架構變更</text:span></text:p>
          </table:table-cell>
          <table:table-cell table:style-name="TableCell119">
            <text:list text:style-name="LFO11" text:continue-numbering="true">
              <text:list-item>
                <text:p text:style-name="P120">變更前、後之投資架構圖，並註明持股比率</text:p>
              </text:list-item>
              <text:list-item>
                <text:p text:style-name="P121">大陸事業營業執照</text:p>
              </text:list-item>
              <text:list-item>
                <text:p text:style-name="P122">大陸事業外商投資企業變更備案回執(或公示資料或公司章程)</text:p>
              </text:list-item>
              <text:list-item>
                <text:p text:style-name="P123"><text:span text:style-name="T124">第三地事業股東名冊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大陸事業營業項目變更</text:span></text:p>
          </table:table-cell>
          <table:table-cell table:style-name="TableCell129">
            <text:list text:style-name="LFO14" text:continue-numbering="true">
              <text:list-item>
                <text:p text:style-name="P130"><text:span text:style-name="T131">變更前、後之營業項目對照表</text:span><text:span text:style-name="T132">(須包含對應</text:span><text:span text:style-name="T133">國內之貨品標準分類號列或中華民國行業標準分類號列及名稱</text:span><text:span text:style-name="T134">)</text:span></text:p>
              </text:list-item>
              <text:list-item>
                <text:p text:style-name="P135"><text:span text:style-name="T136">大陸事業營業執照</text:span></text:p>
              </text:list-item>
              <text:list-item>
                <text:p text:style-name="P137">大陸事業之外商投資企業變更備案回執(或公示資料或公司章程)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大陸事業名稱變更</text:p>
          </table:table-cell>
          <table:table-cell table:style-name="TableCell141">
            <text:list text:style-name="LFO12" text:continue-numbering="true">
              <text:list-item>
                <text:p text:style-name="P142"><text:span text:style-name="T143">大陸事業營業執照</text:span></text:p>
              </text:list-item>
              <text:list-item>
                <text:p text:style-name="P144">大陸事業之外商投資企業變更備案回執(或公示資料或公司章程)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補發抄件</text:p>
          </table:table-cell>
          <table:table-cell table:style-name="TableCell148">
            <text:p text:style-name="P149">投資人身分證明文件（法人─公司變更事項登記表、 自然人─身分證影本）</text:p>
          </table:table-cell>
        </table:table-row>
      </table:table>
      <text:p text:style-name="P150">註：1、因審核需要，主管機關得要求提供其他文件。</text:p>
      <text:p text:style-name="P151"><text:s text:c="4"/>2、除大陸事業減資、註銷、股本或盈餘匯回等案，可事後申報外，其餘案件應以事先申請為原則。</text:p>
      <text:p text:style-name="P152"><text:span text:style-name="T153"><text:s/>3</text:span><text:span text:style-name="T154">、</text:span><text:span text:style-name="T155">委託代辦者應檢附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611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新細明體" style:use-window-font-color="true" fo:font-size="12pt" style:font-size-asian="12pt"/>
    </style:style>
    <style:style style:name="WW_CharLFO9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liu</meta:initial-creator>
    <dc:creator>river</dc:creator>
    <meta:creation-date>2023-12-27T08:51:00Z</meta:creation-date>
    <dc:date>2023-12-27T08:51:00Z</dc:date>
    <meta:print-date>2023-10-23T07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