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P8" style:parent-style-name="內文" style:list-style-name="LFO1" style:family="paragraph">
      <style:text-properties fo:font-size="16pt" style:font-size-asian="16pt" style:font-size-complex="16pt"/>
    </style:style>
    <style:style style:name="P9" style:parent-style-name="內文" style:list-style-name="LFO1" style:family="paragraph">
      <style:text-properties fo:font-size="16pt" style:font-size-asian="16pt" style:font-size-complex="16pt"/>
    </style:style>
    <style:style style:name="P10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list-style-name="LFO1" style:family="paragraph"/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list-style-name="LFO1" style:family="paragraph">
      <style:paragraph-properties fo:line-height="0.3888in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color="#0000FF"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color="#0000FF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P26" style:parent-style-name="內文" style:family="paragraph">
      <style:paragraph-properties fo:margin-top="0.075in">
        <style:tab-stops>
          <style:tab-stop style:type="left" style:position="0.375in"/>
        </style:tab-stops>
      </style:paragraph-properties>
    </style:style>
    <style:style style:name="P27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P28" style:parent-style-name="內文" style:list-style-name="LFO1" style:family="paragraph">
      <style:paragraph-properties fo:text-align="justify" fo:line-height="0.3888in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color="#0000FF" fo:font-size="16pt" style:font-size-asian="16pt" style:font-size-complex="16pt"/>
    </style:style>
    <style:style style:name="T31" style:parent-style-name="預設段落字型" style:family="text">
      <style:text-properties fo:color="#0000FF"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P34" style:parent-style-name="內文" style:family="paragraph">
      <style:paragraph-properties fo:margin-top="0.075in">
        <style:tab-stops>
          <style:tab-stop style:type="left" style:position="0.375in"/>
        </style:tab-stops>
      </style:paragraph-properties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P36" style:parent-style-name="內文" style:list-style-name="LFO1" style:family="paragraph">
      <style:paragraph-properties fo:text-align="justify" fo:line-height="0.3888in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color="#0000FF" fo:font-size="16pt" style:font-size-asian="16pt" style:font-size-complex="16pt"/>
    </style:style>
    <style:style style:name="T39" style:parent-style-name="預設段落字型" style:family="text">
      <style:text-properties fo:color="#0000FF"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內文" style:family="paragraph">
      <style:paragraph-properties fo:margin-top="0.075in">
        <style:tab-stops>
          <style:tab-stop style:type="left" style:position="0.375in"/>
        </style:tab-stops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text-properties fo:font-size="16pt" style:font-size-asian="16pt" style:font-size-complex="16pt"/>
    </style:style>
    <style:style style:name="P49" style:parent-style-name="內文" style:list-style-name="LFO3" style:family="paragraph"/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5.23333in" svg:y="0.11667in" svg:width="1.075in" svg:height="0.35in" style:rel-width="scale" style:rel-height="scale"><draw:text-box><text:p text:style-name="P3">113.05.28版</text:p></draw:text-box><svg:title/><svg:desc/></draw:frame></text:span><text:span text:style-name="T4">赴大陸地區投資審查表</text:span><text:span text:style-name="T5">﹝簡易審查﹞</text:span></text:p>
      <text:p text:style-name="P6">（曾向本部產業發展署申請研發經費補助廠商）</text:p>
      <text:p text:style-name="P7">產業發展署覆核</text:p>
      <text:list text:style-name="LFO1" text:continue-numbering="true">
        <text:list-item>
          <text:p text:style-name="P8">公司名稱：</text:p>
        </text:list-item>
        <text:list-item>
          <text:p text:style-name="P9">赴大陸投資產品項目：</text:p>
        </text:list-item>
      </text:list>
      <text:p text:style-name="P10"/>
      <text:list text:style-name="LFO1" text:continue-numbering="true">
        <text:list-item>
          <text:p text:style-name="P11"><text:span text:style-name="T12">貴公司是否接受政府補助：</text:span><text:span text:style-name="T13"><text:s text:c="15"/></text:span>□資料正確</text:p>
        </text:list-item>
      </text:list>
      <text:p text:style-name="內文"><text:span text:style-name="T14"><text:s text:c="3"/></text:span><text:span text:style-name="T15"><text:s/></text:span>□<text:s/>是<text:s text:c="4"/><text:s/><text:s text:c="4"/>□<text:s/>否<text:span text:style-name="T16"><text:s text:c="25"/></text:span><text:span text:style-name="T17"><text:s text:c="2"/></text:span><text:span text:style-name="T18"><text:s text:c="2"/></text:span>□資料有誤</text:p>
      <text:list text:style-name="LFO1" text:continue-numbering="true">
        <text:list-item>
          <text:p text:style-name="P19"><text:span text:style-name="T20">本次申請赴大陸投資項目是否曾於最近三年申請「</text:span><text:span text:style-name="T21">產業升級創新平台輔導計畫</text:span><text:span text:style-name="T22">」或「</text:span><text:span text:style-name="T23">協助傳統產業技術開發計畫</text:span><text:span text:style-name="T24">」</text:span><text:span text:style-name="T25">？</text:span></text:p>
        </text:list-item>
      </text:list>
      <text:p text:style-name="P26"><text:s text:c="3"/><text:s text:c="2"/>□<text:s/>是<text:s text:c="7"/>計畫名稱：<text:s text:c="20"/><text:s text:c="3"/><text:s text:c="2"/><text:s text:c="5"/><text:s/>□資料正確</text:p>
      <text:p text:style-name="P27"><text:s text:c="3"/><text:s/><text:s/>□<text:s/>否<text:s text:c="39"/><text:s text:c="8"/><text:s/>□資料有誤</text:p>
      <text:list text:style-name="LFO1" text:continue-numbering="true">
        <text:list-item>
          <text:p text:style-name="P28"><text:span text:style-name="T29">該產品項目依「</text:span><text:span text:style-name="T30">產業升級創新平台輔導計畫</text:span><text:span text:style-name="T31">合約</text:span><text:span text:style-name="T32">」，是否仍屬於合約限定期限內不得移往台灣地區境外生產之情況？</text:span><text:span text:style-name="T33"><text:s text:c="31"/></text:span>□資料正確</text:p>
        </text:list-item>
      </text:list>
      <text:p text:style-name="P34"><text:span text:style-name="T35"><text:s text:c="3"/></text:span><text:s/>□<text:s/>是<text:s text:c="8"/>□<text:s/>否<text:s text:c="22"/><text:s text:c="8"/><text:s text:c="5"/>□資料有誤</text:p>
      <text:list text:style-name="LFO1" text:continue-numbering="true">
        <text:list-item>
          <text:p text:style-name="P36"><text:span text:style-name="T37">該產品項目依「</text:span><text:span text:style-name="T38">協助傳統產業技術開發計畫</text:span><text:span text:style-name="T39">合約</text:span><text:span text:style-name="T40">」，</text:span><text:span text:style-name="T41">是否仍屬於合約限定期限內不得移往台灣地區境外生產之情況？</text:span><text:span text:style-name="T42"><text:s text:c="31"/></text:span>□資料正確</text:p>
        </text:list-item>
      </text:list>
      <text:p text:style-name="P43"><text:span text:style-name="T44"><text:s text:c="4"/></text:span><text:s/>□<text:s/>是<text:s text:c="8"/>□<text:s/>否<text:s/><text:span text:style-name="T45"><text:s text:c="27"/></text:span><text:span text:style-name="T46"><text:s/></text:span><text:span text:style-name="T47"><text:s/></text:span>□資料有誤</text:p>
      <text:p text:style-name="P48">本署意見：</text:p>
      <text:list text:style-name="LFO3" text:continue-numbering="true">
        <text:list-item>
          <text:p text:style-name="P49"><text:s/>同意</text:p>
        </text:list-item>
      </text:list>
      <text:p text:style-name="內文">□<text:s/>不同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赴大陸地區投資審查表﹝簡易審查﹞</dc:title>
    <meta:initial-creator>jaly</meta:initial-creator>
    <dc:creator>鄭力維</dc:creator>
    <meta:creation-date>2024-05-28T07:18:00Z</meta:creation-date>
    <dc:date>2024-05-28T07:18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29" meta:row-count="4" meta:non-whitespace-character-count="536"/>
  </office:meta>
</office:document-meta>
</file>