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5" style:family="table-column">
      <style:table-column-properties style:column-width="1.3888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2.1111in"/>
    </style:style>
    <style:style style:name="Table4" style:family="table">
      <style:table-properties style:width="6.875in" fo:margin-left="0.0194in" table:align="left"/>
    </style:style>
    <style:style style:name="TableRow10" style:family="table-row">
      <style:table-row-properties style:min-row-height="0.46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638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1.106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361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986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 fo:text-indent="0.1944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text-align="justify" fo:line-height="0.2361in" fo:margin-left="0.5368in">
        <style:tab-stops>
          <style:tab-stop style:type="left" style:position="0.0187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text-align="justify" fo:line-height="0.2361in" fo:margin-left="0.5368in">
        <style:tab-stops>
          <style:tab-stop style:type="left" style:position="0.0187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text-align="justify" fo:line-height="0.2361in" fo:margin-left="0.5368in">
        <style:tab-stops>
          <style:tab-stop style:type="left" style:position="0.0187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61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27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P80" style:parent-style-name="內文" style:list-style-name="LFO3" style:family="paragraph">
      <style:paragraph-properties fo:text-align="justify" fo:line-height="0.2361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list-style-name="LFO3" style:family="paragraph">
      <style:paragraph-properties fo:text-align="justify" fo:line-height="0.2361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5" style:parent-style-name="內文" style:family="paragraph">
      <style:paragraph-properties fo:text-align="justify" fo:line-height="0.2361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超連結" style:family="text">
      <style:text-properties style:font-name-asian="標楷體" fo:font-size="14pt" style:font-size-asian="14pt"/>
    </style:style>
    <style:style style:name="T99" style:parent-style-name="超連結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844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638in"/>
    </style:style>
  </office:automatic-styles>
  <office:body>
    <office:text text:use-soft-page-breaks="true">
      <text:p text:style-name="P1">違法赴大陸地區投資／技術合作件檢舉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舉案件種類</text:p>
          </table:table-cell>
          <table:table-cell table:style-name="TableCell13" table:number-columns-spanned="4">
            <text:p text:style-name="P14"><text:span text:style-name="T15">□投資 <text:s text:c="11"/>□技術合作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檢舉人</text:p>
          </table:table-cell>
          <table:table-cell table:style-name="TableCell19" table:number-columns-spanned="4">
            <text:p text:style-name="P20">＊匿名案件不予受理</text:p>
            <text:p text:style-name="P21">姓名：</text:p>
            <text:p text:style-name="P22">身分證字號：</text:p>
            <text:p text:style-name="P23">電話：</text:p>
            <text:p text:style-name="P24"><text:span text:style-name="T25">地址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檢舉對象</text:span></text:p>
          </table:table-cell>
          <table:table-cell table:style-name="TableCell30">
            <text:p text:style-name="P31">臺灣地區之</text:p>
            <text:list text:style-name="LFO1" text:continue-numbering="true">
              <text:list-item>
                <text:p text:style-name="P32">人民</text:p>
              </text:list-item>
              <text:list-item>
                <text:p text:style-name="P33">法人</text:p>
              </text:list-item>
              <text:list-item>
                <text:p text:style-name="P34">團體</text:p>
              </text:list-item>
              <text:list-item>
                <text:p text:style-name="P35">其他機構</text:p>
              </text:list-item>
            </text:list>
          </table:table-cell>
          <table:table-cell table:style-name="TableCell36" table:number-columns-spanned="3">
            <text:p text:style-name="P37">姓名或名稱：</text:p>
            <text:p text:style-name="P38">身分證字號或</text:p>
            <text:p text:style-name="P39">營利事業統一編號：</text:p>
            <text:p text:style-name="P40">電話：</text:p>
            <text:p text:style-name="P41">地址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大陸地區之投資事業名稱或技術合作對象</text:span></text:p>
          </table:table-cell>
          <table:table-cell table:style-name="TableCell46" table:number-columns-spanned="4">
            <text:p text:style-name="P47">名稱：</text:p>
            <text:p text:style-name="P48">地址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投資事業類別</text:span></text:p>
          </table:table-cell>
          <table:table-cell table:style-name="TableCell53" table:number-columns-spanned="4">
            <text:list text:style-name="LFO1" text:continue-numbering="true">
              <text:list-item>
                <text:p text:style-name="P54">一般類 <text:s text:c="9"/>□禁止類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從事投資或技術合作之時間</text:p>
          </table:table-cell>
          <table:table-cell table:style-name="TableCell58" table:number-columns-spanned="4">
            <text:p text:style-name="P59"><text:s text:c="2"/>民國 <text:s text:c="6"/>年 <text:s text:c="6"/>月 <text:s text:c="6"/>日(至 <text:s text:c="3"/>年 <text:s text:c="3"/>月 <text:s text:c="3"/>日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投資金額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其他補充說明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檢具文件</text:p>
          </table:table-cell>
          <table:table-cell table:style-name="TableCell73" table:number-columns-spanned="4">
            <text:p text:style-name="P74"><text:span text:style-name="T75">□</text:span><text:span text:style-name="T76">本張檢舉書</text:span><text:span text:style-name="T77">。</text:span></text:p>
            <text:p text:style-name="本文縮排2">□<text:span text:style-name="T78">檢舉人之最新身分證正、反面影本</text:span>（如為檢舉人為法人，請檢附公司營利事業登記證及負責人最新身分證正、反面影本）。</text:p>
            <text:p text:style-name="本文縮排2">□<text:span text:style-name="T79">具體證據</text:span>（如：投資證明文件、匯款水單、大陸地區投資事業設立登記證明文件、批准證書、營業執照、驗資報告、企業信用信息公示報告、股東名冊或持股證明文件、技術合作證明等）</text:p>
            <text:list text:style-name="LFO3" text:continue-numbering="true">
              <text:list-item>
                <text:p text:style-name="P80"><text:span text:style-name="T81">所附書件須齊備並記載充分，方得受理。</text:span></text:p>
              </text:list-item>
              <text:list-item>
                <text:p text:style-name="P82"><text:span text:style-name="T83">以上書件請掛號</text:span><text:span text:style-name="T84">郵寄</text:span><text:span text:style-name="T85">「</text:span><text:span text:style-name="T86">100</text:span><text:span text:style-name="T87">臺北市羅斯福路一段</text:span><text:span text:style-name="T88">7</text:span><text:span text:style-name="T89">號</text:span><text:span text:style-name="T90">8</text:span><text:span text:style-name="T91">樓</text:span><text:span text:style-name="T92">」</text:span><text:span text:style-name="T93">經濟部投資審議司</text:span><text:span text:style-name="T94"><text:s/>收</text:span></text:p>
              </text:list-item>
            </text:list>
            <text:p text:style-name="P95"><text:span text:style-name="T96">＊本檢舉書可至本司</text:span><text:span text:style-name="T97">網站</text:span><text:a xlink:href="http://www.moeaic.gov.tw" office:target-frame-name="_top" xlink:show="replace"><text:span text:style-name="T98">dir.moea</text:span><text:span text:style-name="T99">.gov.tw</text:span></text:a><text:span text:style-name="T100">下載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檢舉人簽章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填寫日期</text:p>
          </table:table-cell>
          <table:table-cell table:style-name="TableCell108">
            <text:p text:style-name="P109"><text:s text:c="5"/>年 <text:s text:c="4"/>月 <text:s text:c="4"/>日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638in" fo:margin-lef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5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112.9.26版)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違法赴大陸地區投資   技術合作案件檢舉書表</dc:title>
    <dc:description/>
    <dc:subject/>
    <meta:initial-creator>MOEAIC</meta:initial-creator>
    <dc:creator>姜宗佑</dc:creator>
    <meta:creation-date>2023-09-25T06:15:00Z</meta:creation-date>
    <dc:date>2023-09-25T06:15:00Z</dc:date>
    <meta:print-date>2007-01-18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