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2.00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list-style-name="LFO4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4" style:family="paragraph">
      <style:paragraph-properties fo:text-align="justify"/>
      <style:text-properties style:font-name-asian="標楷體"/>
    </style:style>
    <style:style style:name="P91" style:parent-style-name="內文" style:list-style-name="LFO4" style:family="paragraph">
      <style:paragraph-properties fo:text-align="justify"/>
      <style:text-properties style:font-name-asian="標楷體"/>
    </style:style>
    <style:style style:name="P92" style:parent-style-name="內文" style:list-style-name="LFO4" style:family="paragraph">
      <style:paragraph-properties fo:text-align="justify"/>
      <style:text-properties style:font-name-asian="標楷體"/>
    </style:style>
    <style:style style:name="P93" style:parent-style-name="內文" style:list-style-name="LFO4" style:family="paragraph">
      <style:paragraph-properties fo:text-align="justify"/>
      <style:text-properties style:font-name-asian="標楷體"/>
    </style:style>
    <style:style style:name="P94" style:parent-style-name="內文" style:list-style-name="LFO4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 fo:margin-left="0.1944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1944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left="1.9763in" fo:margin-right="0.0215in" fo:text-indent="-0.7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margin-left="1.9763in" fo:margin-right="0.0215in" fo:text-indent="0.6486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margin-left="2in" fo:margin-right="0.0215in" fo:text-indent="-0.7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left="2in" fo:margin-right="0.0215in" fo:text-indent="0.625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left="1.25in" fo:margin-right="0.021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股權轉受讓申請書　</text:span><text:span text:style-name="T3">　　　　　　　　　　　　　　　民國○年○月○日○○字第○○○號函</text:span></text:p>
      <text:p text:style-name="P4"/>
      <text:p text:style-name="P5">受文者：經濟部投資審議委員會</text:p>
      <text:p text:style-name="P6"><text:span text:style-name="T7">主旨：（大</text:span><text:span text:style-name="T8">○○○○○</text:span><text:span text:style-name="T9">號）為對第三地區投資事業英屬維京群島</text:span><text:span text:style-name="T10">○○○</text:span><text:span text:style-name="T11">公司暨間接對大陸地區投資設立</text:span><text:span text:style-name="T12">○○○○○</text:span><text:span text:style-name="T13">有限公司，申請股權轉受讓乙案，請</text:span><text:span text:style-name="T14"><text:s/></text:span><text:span text:style-name="T15">查照。</text:span></text:p>
      <text:p text:style-name="P16"><text:span text:style-name="T17">說明：本公司</text:span><text:span text:style-name="T18">○○</text:span><text:span text:style-name="T19">股份有限公司（本人</text:span><text:span text:style-name="T20">張○○</text:span><text:span text:style-name="T21">）前經　貴會</text:span><text:span text:style-name="T22">○</text:span><text:span text:style-name="T23">年</text:span><text:span text:style-name="T24">○</text:span><text:span text:style-name="T25">月</text:span><text:span text:style-name="T26">○</text:span><text:span text:style-name="T27">日經審二字第</text:span><text:span text:style-name="T28">○○○</text:span><text:span text:style-name="T29">號函核准以美金</text:span><text:span text:style-name="T30">○○</text:span><text:span text:style-name="T31">元對外投資英屬維京群島</text:span><text:span text:style-name="T32">○○○</text:span><text:span text:style-name="T33">公司暨間接對大陸投資設立</text:span><text:span text:style-name="T34">○○○○○</text:span><text:span text:style-name="T35">有限公司乙案，並經　貴會</text:span><text:span text:style-name="T36">○</text:span><text:span text:style-name="T37">年</text:span><text:span text:style-name="T38">○</text:span><text:span text:style-name="T39">月</text:span><text:span text:style-name="T40">○</text:span><text:span text:style-name="T41">日經審二字第</text:span><text:span text:style-name="T42">○○○</text:span><text:span text:style-name="T43">號函實行投資核備在案。今</text:span><text:span text:style-name="T44">□□</text:span><text:span text:style-name="T45">股份有限公司（</text:span><text:span text:style-name="T46">或</text:span><text:span text:style-name="T47">李□□</text:span><text:span text:style-name="T48">）申請在國內以美金</text:span><text:span text:style-name="T49">○○</text:span><text:span text:style-name="T50">元之等值新台幣</text:span><text:span text:style-name="T51">○○○</text:span><text:span text:style-name="T52">元（股權轉受讓協議書如附件二），受讓</text:span><text:span text:style-name="T53">○○</text:span><text:span text:style-name="T54">股份有限公司（本人</text:span><text:span text:style-name="T55">張○○</text:span><text:span text:style-name="T56">）原經貴會核准且已實行間接對大陸地區投資設立</text:span><text:span text:style-name="T57">○○○○○</text:span><text:span text:style-name="T58">有限公司案內之第三地區投資事業英屬維京群島</text:span><text:span text:style-name="T59">○○○</text:span><text:span text:style-name="T60">公司之全部（或部份）股權，並間接持有大陸地區投資事業</text:span><text:span text:style-name="T61">○○○○○</text:span><text:span text:style-name="T62">有限公司之全部（或部份）股權計美金</text:span><text:span text:style-name="T63">○○</text:span><text:span text:style-name="T64">元乙節，敬請　核准。經上述轉受讓後，</text:span><text:span text:style-name="T65">○○</text:span><text:span text:style-name="T66">股份有限公司（本人</text:span><text:span text:style-name="T67">張○○</text:span><text:span text:style-name="T68">）之大陸投資金額應減為美金</text:span><text:span text:style-name="T69">○</text:span><text:span text:style-name="T70">元。</text:span></text:p>
      <text:p text:style-name="P71">附件：</text:p>
      <text:list text:style-name="LFO4" text:continue-numbering="true">
        <text:list-item>
          <text:p text:style-name="P72"><text:span text:style-name="T73">貴會</text:span><text:span text:style-name="T74">○</text:span><text:span text:style-name="T75">年</text:span><text:span text:style-name="T76">○</text:span><text:span text:style-name="T77">月</text:span><text:span text:style-name="T78">○</text:span><text:span text:style-name="T79">日經審二字第</text:span><text:span text:style-name="T80">○○○</text:span><text:span text:style-name="T81">號核准函及</text:span><text:span text:style-name="T82">○</text:span><text:span text:style-name="T83">年</text:span><text:span text:style-name="T84">○</text:span><text:span text:style-name="T85">月</text:span><text:span text:style-name="T86">○</text:span><text:span text:style-name="T87">日經審二字第</text:span><text:span text:style-name="T88">○○○</text:span><text:span text:style-name="T89">號核備函影本各乙份。</text:span></text:p>
        </text:list-item>
        <text:list-item>
          <text:p text:style-name="P90">買賣雙方具名之股權轉受讓協議書。</text:p>
        </text:list-item>
        <text:list-item>
          <text:p text:style-name="P91">第三地區投資事業之股東名冊及財報等資料影本。</text:p>
        </text:list-item>
        <text:list-item>
          <text:p text:style-name="P92">大陸地區投資事業之批准證書、營業執照及財報等資料影本。</text:p>
        </text:list-item>
        <text:list-item>
          <text:p text:style-name="P93">受讓人填具之在大陸地區從事投資申請書。（逕自本會網站下載：http://www.moeaic.gov.tw）</text:p>
        </text:list-item>
        <text:list-item>
          <text:p text:style-name="P94">其他相關文件。</text:p>
        </text:list-item>
      </text:list>
      <text:p text:style-name="P95"/>
      <text:p text:style-name="P96"/>
      <text:p text:style-name="P97"><text:span text:style-name="T98">申請人（轉讓人）：</text:span><text:span text:style-name="T99">○○</text:span><text:span text:style-name="T100">股份有限公司（或</text:span><text:span text:style-name="T101">張○○</text:span><text:span text:style-name="T102">）（印章）</text:span></text:p>
      <text:p text:style-name="P103"><text:span text:style-name="T104">負責人：</text:span><text:span text:style-name="T105">林○○</text:span><text:span text:style-name="T106">（印章）</text:span></text:p>
      <text:p text:style-name="P107"><text:span text:style-name="T108">申請人（受讓人）：</text:span><text:span text:style-name="T109">□□</text:span><text:span text:style-name="T110">股份有限公司（或</text:span><text:span text:style-name="T111">李□□</text:span><text:span text:style-name="T112">）（印章）</text:span></text:p>
      <text:p text:style-name="P113"><text:span text:style-name="T114">負責人：</text:span><text:span text:style-name="T115">王○○</text:span><text:span text:style-name="T116">（印章）</text:span></text:p>
      <text:p text:style-name="P117"><text:span text:style-name="T118">聯絡人：</text:span><text:span text:style-name="T119">陳○○</text:span><text:span text:style-name="T120">　聯絡電話：（</text:span><text:span text:style-name="T121">○○</text:span><text:span text:style-name="T122">）</text:span><text:span text:style-name="T123">○○○轉○○</text:span><text:span text:style-name="T124">　　　　　　　　　　　　　　　　　　　</text:span><text:span text:style-name="T125">　　　　文件送達地址：</text:span><text:span text:style-name="T126">○○</text:span><text:span text:style-name="T127">市</text:span><text:span text:style-name="T128">○</text:span><text:span text:style-name="T129">路</text:span><text:span text:style-name="T130">○</text:span><text:span text:style-name="T131">段</text:span><text:span text:style-name="T132">○</text:span><text:span text:style-name="T133">號</text:span><text:span text:style-name="T134">○</text:span><text:span text:style-name="T135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　　　　　　　　　　　　　民國○年○月○日○○字第○○○號函</dc:title>
    <meta:initial-creator>儒民</meta:initial-creator>
    <dc:creator>PC230G</dc:creator>
    <meta:creation-date>2017-08-25T03:29:00Z</meta:creation-date>
    <dc:date>2017-08-25T03:29:00Z</dc:date>
    <meta:print-date>2005-03-02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