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00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6" style:parent-style-name="內文" style:list-style-name="LFO3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3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3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list-style-name="LFO4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4" style:family="paragraph">
      <style:paragraph-properties fo:text-align="justify"/>
      <style:text-properties style:font-name-asian="標楷體"/>
    </style:style>
    <style:style style:name="P65" style:parent-style-name="內文" style:list-style-name="LFO4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4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 fo:text-indent="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2">實行核備申請書　</text:span><text:span text:style-name="T3">　　　　　　　　　　　　</text:span></text:p>
      <text:p text:style-name="P4">民國○年○月○日○○字第○○○號函</text:p>
      <text:p text:style-name="P5"/>
      <text:p text:style-name="P6">受文者：經濟部投資審議委員會</text:p>
      <text:p text:style-name="P7"><text:span text:style-name="T8">主旨：（大</text:span><text:span text:style-name="T9">○○○○○</text:span><text:span text:style-name="T10">號）為（對第三地區投資事業英屬維京群島</text:span><text:span text:style-name="T11">○○○</text:span><text:span text:style-name="T12">公司暨間接）對大陸地區投資設立</text:span><text:span text:style-name="T13">○○○○○</text:span><text:span text:style-name="T14">有限公司，申報實行投資情形，請予核備。</text:span></text:p>
      <text:p text:style-name="P15">說明：</text:p>
      <text:list text:style-name="LFO3" text:continue-numbering="true">
        <text:list-item>
          <text:p text:style-name="P16"><text:span text:style-name="T17">依據　貴會</text:span><text:span text:style-name="T18">○</text:span><text:span text:style-name="T19">年</text:span><text:span text:style-name="T20">○</text:span><text:span text:style-name="T21">月</text:span><text:span text:style-name="T22">○</text:span><text:span text:style-name="T23">日經審二字第</text:span><text:span text:style-name="T24">○○○</text:span><text:span text:style-name="T25">號函辦理。</text:span></text:p>
        </text:list-item>
        <text:list-item>
          <text:p text:style-name="P26"><text:span text:style-name="T27">本公司（人）前奉　貴會核准以美金</text:span><text:span text:style-name="T28">○○</text:span><text:span text:style-name="T29">元（及按免結匯方式輸出機器設備、零配件列價美金</text:span><text:span text:style-name="T30">○○</text:span><text:span text:style-name="T31">元）對外投資英屬維京群島</text:span><text:span text:style-name="T32">○○○</text:span><text:span text:style-name="T33">公司暨間接對大陸投資設立</text:span><text:span text:style-name="T34">○○○○○</text:span><text:span text:style-name="T35">有限公司乙案，本公司（人）已於</text:span><text:span text:style-name="T36">○○</text:span><text:span text:style-name="T37">年</text:span><text:span text:style-name="T38">○</text:span><text:span text:style-name="T39">月</text:span><text:span text:style-name="T40">○</text:span><text:span text:style-name="T41">日（至</text:span><text:span text:style-name="T42">○</text:span><text:span text:style-name="T43">年</text:span><text:span text:style-name="T44">○</text:span><text:span text:style-name="T45">月</text:span><text:span text:style-name="T46">○</text:span><text:span text:style-name="T47">日期間）匯出投資金額美金</text:span><text:span text:style-name="T48">○○</text:span><text:span text:style-name="T49">元（及按免結匯方式輸出機器設備、零配件列價美金</text:span><text:span text:style-name="T50">○○</text:span><text:span text:style-name="T51">元）（相關匯款水單及出口報單影本詳如附件二）。</text:span></text:p>
        </text:list-item>
        <text:list-item>
          <text:p text:style-name="P52">謹檢附相關文件，報請　貴會核備。</text:p>
        </text:list-item>
      </text:list>
      <text:p text:style-name="P53">附件：</text:p>
      <text:list text:style-name="LFO4" text:continue-numbering="true">
        <text:list-item>
          <text:p text:style-name="P54"><text:span text:style-name="T55">貴會</text:span><text:span text:style-name="T56">○</text:span><text:span text:style-name="T57">年</text:span><text:span text:style-name="T58">○</text:span><text:span text:style-name="T59">月</text:span><text:span text:style-name="T60">○</text:span><text:span text:style-name="T61">日經審二字第</text:span><text:span text:style-name="T62">○○○</text:span><text:span text:style-name="T63">號函影本。</text:span></text:p>
        </text:list-item>
        <text:list-item>
          <text:p text:style-name="P64">對第三地區投資暨間接對大陸投資之實行投資匯款證明文件、機器設備等出口報單及大陸投資事業之進口報關單（或驗資報告）等影本各乙份（如有多筆，請檢附明細表）。</text:p>
        </text:list-item>
        <text:list-item>
          <text:p text:style-name="P65"><text:span text:style-name="T66">第三地區投資事業英屬維京群島</text:span><text:span text:style-name="T67">○○○</text:span><text:span text:style-name="T68">公司之公司設立登記文件及股東名冊（或持股證明）影本各乙份。</text:span></text:p>
        </text:list-item>
        <text:list-item>
          <text:p text:style-name="P69">大陸投資事業營業執照及批准證書影本各乙份。</text:p>
        </text:list-item>
      </text:list>
      <text:p text:style-name="P70">　　　　　　　　　　　　</text:p>
      <text:p text:style-name="P71"/>
      <text:p text:style-name="P72"/>
      <text:p text:style-name="P73"/>
      <text:p text:style-name="P74"><text:span text:style-name="T75">申請人：</text:span><text:span text:style-name="T76">○○</text:span><text:span text:style-name="T77">股份有限公司（或</text:span><text:span text:style-name="T78">張○○</text:span><text:span text:style-name="T79">）（印章）</text:span></text:p>
      <text:p text:style-name="P80"><text:span text:style-name="T81">　　　　　　　　　　　　　　　　　負責人：</text:span><text:span text:style-name="T82">林○○</text:span><text:span text:style-name="T83">（印章）</text:span></text:p>
      <text:p text:style-name="P84"><text:span text:style-name="T85">　　　　　　　　　　　　聯絡人：</text:span><text:span text:style-name="T86">陳○○</text:span><text:span text:style-name="T87">　聯絡電話：</text:span><text:span text:style-name="T88">（○○）○○○轉○○</text:span></text:p>
      <text:p text:style-name="P89"><text:span text:style-name="T90">　　　　　　　　　　　　文件送達地址：</text:span><text:span text:style-name="T91">○○市○路○段○號○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　　　　　　　　　　　　　民國○年○月○日○○字第○○○號函</dc:title>
    <meta:initial-creator>儒民</meta:initial-creator>
    <dc:creator>PC230G</dc:creator>
    <meta:creation-date>2017-08-25T03:30:00Z</meta:creation-date>
    <dc:date>2017-08-25T03:30:00Z</dc:date>
    <meta:print-date>2003-04-24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