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375in" fo:line-height="0.2777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9" style:parent-style-name="內文" style:family="paragraph">
      <style:paragraph-properties fo:line-height="0.1666in" fo:text-indent="0.15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6" style:parent-style-name="內文" style:family="paragraph">
      <style:paragraph-properties fo:margin-bottom="0.125in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50" style:family="table-column">
      <style:table-column-properties style:column-width="0.3763in"/>
    </style:style>
    <style:style style:name="TableColumn51" style:family="table-column">
      <style:table-column-properties style:column-width="1.552in"/>
    </style:style>
    <style:style style:name="TableColumn52" style:family="table-column">
      <style:table-column-properties style:column-width="0.925in"/>
    </style:style>
    <style:style style:name="TableColumn53" style:family="table-column">
      <style:table-column-properties style:column-width="3.9159in"/>
    </style:style>
    <style:style style:name="Table49" style:family="table">
      <style:table-properties style:width="6.7694in" fo:margin-left="0in" table:align="center"/>
    </style:style>
    <style:style style:name="TableRow54" style:family="table-row">
      <style:table-row-properties style:row-height="0.3937in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1" style:family="table-row">
      <style:table-row-properties style:row-height="0.3152in" fo:keep-together="always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margin-left="0.0784in" fo:margin-right="0.0784in">
        <style:tab-stops/>
      </style:paragraph-properties>
    </style:style>
    <style:style style:name="T64" style:parent-style-name="預設段落字型" style:family="text">
      <style:text-properties fo:color="#000000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row-height="4.6611in" fo:keep-together="always"/>
    </style:style>
    <style:style style:name="P70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margin-left="0.1347in" fo:text-indent="-0.1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0" style:parent-style-name="內文" style:family="paragraph">
      <style:paragraph-properties fo:text-align="center" fo:line-height="0.25in" fo:margin-left="0.0979in" fo:text-indent="-0.09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text-align="justify" fo:margin-top="0.125in" fo:line-height="0.25in" fo:margin-left="0.3215in" fo:text-indent="-0.15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25in" fo:margin-left="0.3402in" fo:text-indent="-0.1666in">
        <style:tab-stops/>
      </style:paragraph-properties>
    </style:style>
    <style:style style:name="T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line-height="0.25in" fo:margin-left="0.343in" fo:text-indent="-0.168in">
        <style:tab-stops/>
      </style:paragraph-properties>
    </style:style>
    <style:style style:name="T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line-height="0.25in" fo:margin-left="0.2194in" fo:text-indent="-0.0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內文" style:list-style-name="LFO6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5" style:parent-style-name="本文縮排2" style:list-style-name="LFO22" style:family="paragraph">
      <style:paragraph-properties fo:line-height="0.25in" fo:margin-left="0.5319in" fo:text-indent="-0.1972in">
        <style:tab-stops/>
      </style:paragraph-properties>
      <style:text-properties fo:color="#000000" fo:font-size="11pt" style:font-size-asian="11pt" style:font-size-complex="11pt"/>
    </style:style>
    <style:style style:name="P116" style:parent-style-name="本文縮排2" style:list-style-name="LFO22" style:family="paragraph">
      <style:paragraph-properties fo:line-height="0.25in" fo:margin-left="0.5319in" fo:text-indent="-0.1972in">
        <style:tab-stops/>
      </style:paragraph-properties>
    </style:style>
    <style:style style:name="T117" style:parent-style-name="預設段落字型" style:family="text">
      <style:text-properties fo:color="#000000" fo:font-size="11pt" style:font-size-asian="11pt" style:font-size-complex="11pt"/>
    </style:style>
    <style:style style:name="T118" style:parent-style-name="預設段落字型" style:family="text">
      <style:text-properties fo:color="#000000" fo:font-size="11pt" style:font-size-asian="11pt" style:font-size-complex="11pt"/>
    </style:style>
    <style:style style:name="T119" style:parent-style-name="預設段落字型" style:family="text">
      <style:text-properties fo:color="#000000" fo:font-size="11pt" style:font-size-asian="11pt" style:font-size-complex="11pt"/>
    </style:style>
    <style:style style:name="T120" style:parent-style-name="預設段落字型" style:family="text">
      <style:text-properties fo:color="#000000" fo:font-size="11pt" style:font-size-asian="11pt" style:font-size-complex="11pt"/>
    </style:style>
    <style:style style:name="T121" style:parent-style-name="預設段落字型" style:family="text">
      <style:text-properties fo:color="#000000" fo:font-size="11pt" style:font-size-asian="11pt" style:font-size-complex="11pt"/>
    </style:style>
    <style:style style:name="T122" style:parent-style-name="預設段落字型" style:family="text">
      <style:text-properties fo:color="#000000" fo:font-size="11pt" style:font-size-asian="11pt" style:font-size-complex="11pt"/>
    </style:style>
    <style:style style:name="T123" style:parent-style-name="預設段落字型" style:family="text">
      <style:text-properties fo:color="#000000" fo:font-size="11pt" style:font-size-asian="11pt" style:font-size-complex="11pt"/>
    </style:style>
    <style:style style:name="T124" style:parent-style-name="預設段落字型" style:family="text">
      <style:text-properties fo:color="#000000"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P126" style:parent-style-name="內文" style:list-style-name="LFO6" style:family="paragraph">
      <style:paragraph-properties fo:line-height="0.25in"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row-height="1.1784in" fo:keep-together="always"/>
    </style:style>
    <style:style style:name="P132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 fo:margin-left="0.1347in" fo:text-indent="-0.1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141" style:parent-style-name="內文" style:family="paragraph">
      <style:paragraph-properties fo:text-align="center" fo:line-height="0.1666in" fo:margin-left="0.0979in" fo:text-indent="-0.09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6" style:parent-style-name="內文" style:family="paragraph">
      <style:paragraph-properties fo:text-align="center" fo:line-height="0.1666in" fo:margin-left="0.0979in" fo:text-indent="-0.097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5in" fo:margin-left="0.1756in" fo:text-indent="-0.17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5847in" fo:keep-together="always"/>
    </style:style>
    <style:style style:name="P153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justify" fo:line-height="0.25in" fo:margin-left="0.1347in" fo:text-indent="-0.1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161" style:parent-style-name="內文" style:family="paragraph">
      <style:paragraph-properties fo:text-align="center" fo:line-height="0.25in" fo:margin-left="0.0979in" fo:text-indent="-0.097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justify" fo:line-height="0.25in" fo:margin-left="-0.0013in" fo:text-indent="-0.020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justify" fo:line-height="0.25in" fo:margin-left="0in" fo:text-indent="-0.020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71" style:family="table-row">
      <style:table-row-properties style:row-height="1.9812in" fo:keep-together="always"/>
    </style:style>
    <style:style style:name="P172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 style:font-weight-complex="bold" fo:color="#000000"/>
    </style:style>
    <style:style style:name="P173" style:parent-style-name="內文" style:family="paragraph">
      <style:paragraph-properties fo:text-align="justify" fo:line-height="0.25in" fo:margin-left="0.1347in" fo:text-indent="-0.1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justify" fo:line-height="0.2777in" fo:margin-left="0in" fo:text-indent="-0.020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list-style-name="LFO8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list-style-name="LFO8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777in" fo:margin-left="0.1548in" fo:text-indent="-0.163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0" style:family="table-row">
      <style:table-row-properties style:row-height="0.118in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388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-asian="標楷體" fo:color="#000000" fo:letter-spacing="-0.0138in" fo:font-size="10.5pt" style:font-size-asian="10.5pt" style:font-size-complex="10.5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list-style-name="LFO15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210" style:family="table-row">
      <style:table-row-properties style:min-row-height="0.2361in" fo:keep-together="always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5in"/>
      <style:text-properties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fo:text-align="center" fo:line-height="0.2222in" fo:margin-left="0.1631in" fo:text-indent="-0.1631in">
        <style:tab-stops/>
      </style:paragraph-properties>
      <style:text-properties style:font-name-asian="標楷體" fo:color="#000000" fo:letter-spacing="-0.0138in" fo:font-size="10.5pt" style:font-size-asian="10.5pt" style:font-size-complex="10.5pt"/>
    </style:style>
    <style:style style:name="P214" style:parent-style-name="內文" style:family="paragraph">
      <style:paragraph-properties fo:text-align="justify" fo:line-height="0.2222in" fo:margin-left="0.2013in" fo:text-indent="-0.2013in">
        <style:tab-stops/>
      </style:paragraph-properties>
      <style:text-properties style:font-name-asian="標楷體" fo:color="#000000" fo:font-size="10.5pt" style:font-size-asian="10.5pt" style:font-size-complex="10.5pt"/>
    </style:style>
    <style:style style:name="TableRow215" style:family="table-row">
      <style:table-row-properties style:min-row-height="0.4215in" fo:keep-together="always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5in"/>
      <style:text-properties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text-align="center" fo:line-height="0.2222in" fo:margin-left="0.1631in" fo:text-indent="-0.1631in">
        <style:tab-stops/>
      </style:paragraph-properties>
      <style:text-properties style:font-name-asian="標楷體" fo:color="#000000" fo:letter-spacing="-0.0138in" fo:font-size="10.5pt" style:font-size-asian="10.5pt" style:font-size-complex="10.5pt"/>
    </style:style>
    <style:style style:name="P219" style:parent-style-name="內文" style:family="paragraph">
      <style:paragraph-properties fo:text-align="justify" fo:line-height="0.2222in" fo:margin-left="0.2013in" fo:text-indent="-0.2013in">
        <style:tab-stops/>
      </style:paragraph-properties>
      <style:text-properties style:font-name-asian="標楷體" fo:color="#000000" fo:font-size="10.5pt" style:font-size-asian="10.5pt" style:font-size-complex="10.5pt"/>
    </style:style>
    <style:style style:name="TableRow220" style:family="table-row">
      <style:table-row-properties style:row-height="0.7736in" fo:keep-together="always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5in" fo:margin-left="0.1479in" fo:text-indent="-0.147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-asian="標楷體" fo:color="#000000" fo:letter-spacing="-0.0138in"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16" style:family="paragraph">
      <style:paragraph-properties fo:text-align="justify" fo:line-height="0.2222in" fo:margin-left="0.1972in" fo:text-indent="-0.1972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0" style:parent-style-name="內文" style:list-style-name="LFO16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 fo:color="#000000" fo:font-size="10.5pt" style:font-size-asian="10.5pt" style:font-size-complex="10.5pt"/>
    </style:style>
    <style:style style:name="TableRow231" style:family="table-row">
      <style:table-row-properties style:row-height="2.4798in" fo:keep-together="always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 fo:margin-left="0.3138in" fo:text-indent="-0.3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P244" style:parent-style-name="內文" style:family="paragraph">
      <style:paragraph-properties fo:text-align="center" fo:line-height="0.1666in" fo:margin-left="0.1076in" fo:text-indent="-0.107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8" style:family="paragraph">
      <style:paragraph-properties fo:text-align="justify" fo:line-height="0.2083in" fo:margin-left="0.1972in" fo:text-indent="-0.1972in">
        <style:tab-stops/>
      </style:paragraph-properties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8" style:parent-style-name="內文" style:list-style-name="LFO18" style:family="paragraph">
      <style:paragraph-properties fo:text-align="justify" fo:line-height="0.2083in" fo:margin-left="0.1972in" fo:text-indent="-0.1972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61" style:parent-style-name="內文" style:list-style-name="LFO18" style:family="paragraph">
      <style:paragraph-properties fo:text-align="justify" fo:line-height="0.2083in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2" style:parent-style-name="內文" style:list-style-name="LFO18" style:family="paragraph">
      <style:paragraph-properties fo:text-align="justify" fo:line-height="0.2083in" fo:margin-left="0.1972in" fo:text-indent="-0.1972in">
        <style:tab-stops/>
      </style:paragraph-properties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內文" style:list-style-name="LFO18" style:family="paragraph">
      <style:paragraph-properties fo:text-align="justify" fo:line-height="0.2083in" fo:margin-left="0.1972in" fo:text-indent="-0.1972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271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272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P273" style:parent-style-name="內文" style:list-style-name="LFO18" style:family="paragraph">
      <style:paragraph-properties fo:text-align="justify" fo:line-height="0.2083in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4" style:parent-style-name="內文" style:list-style-name="LFO18" style:family="paragraph">
      <style:paragraph-properties fo:text-align="justify" fo:line-height="0.2083in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75" style:family="table-row">
      <style:table-row-properties style:row-height="0.7833in" fo:keep-together="always"/>
    </style:style>
    <style:style style:name="P27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left="0.3131in" fo:text-indent="-0.3131in">
        <style:tab-stops>
          <style:tab-stop style:type="left" style:position="-0.249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P285" style:parent-style-name="內文" style:family="paragraph">
      <style:paragraph-properties fo:text-align="center" fo:line-height="0.1666in" fo:margin-left="0.2333in" fo:text-indent="-0.231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19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91" style:parent-style-name="內文" style:list-style-name="LFO19" style:family="paragraph">
      <style:paragraph-properties fo:text-align="justify" fo:line-height="0.2222in" fo:margin-left="0.1972in" fo:text-indent="-0.1972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ableRow294" style:family="table-row">
      <style:table-row-properties style:row-height="1.1798in" fo:keep-together="always"/>
    </style:style>
    <style:style style:name="P29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P305" style:parent-style-name="內文" style:family="paragraph">
      <style:paragraph-properties fo:text-align="center" fo:line-height="0.1666in" fo:margin-left="0.1576in" fo:text-indent="-0.157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list-style-name="LFO13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11" style:parent-style-name="內文" style:list-style-name="LFO13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12" style:parent-style-name="內文" style:list-style-name="LFO13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13" style:parent-style-name="清單段落" style:list-style-name="LFO13" style:family="paragraph">
      <style:paragraph-properties fo:line-height="0.2222in" fo:margin-left="0.1972in" fo:text-indent="-0.1972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8" style:family="table-row">
      <style:table-row-properties style:row-height="3.8333in" fo:keep-together="always"/>
    </style:style>
    <style:style style:name="P31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 fo:margin-left="0.3805in" fo:text-indent="-0.3805in">
        <style:tab-stops/>
      </style:paragraph-properties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list-style-name="LFO13" style:family="paragraph">
      <style:paragraph-properties fo:text-align="justify" fo:line-height="0.1805in" fo:margin-left="0.1972in" fo:text-indent="-0.1972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8" style:parent-style-name="預設段落字型" style:family="text">
      <style:text-properties style:font-name-asian="標楷體" fo:color="#000000" fo:font-size="8pt" style:font-size-asian="8pt" style:font-size-complex="8pt"/>
    </style:style>
    <style:style style:name="P339" style:parent-style-name="內文" style:list-style-name="LFO13" style:family="paragraph">
      <style:paragraph-properties fo:margin-top="0.125in" fo:line-height="0.1805in" fo:margin-left="0.1972in" fo:text-indent="-0.1972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3" style:parent-style-name="內文" style:list-style-name="LFO13" style:family="paragraph">
      <style:paragraph-properties fo:margin-top="0.125in" fo:line-height="0.1805in" fo:margin-left="0.1972in" fo:text-indent="-0.1972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3" style:parent-style-name="內文" style:list-style-name="LFO13" style:family="paragraph">
      <style:paragraph-properties fo:margin-top="0.125in" fo:line-height="0.1805in" fo:margin-left="0.1972in" fo:text-indent="-0.197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71" style:parent-style-name="內文" style:list-style-name="LFO13" style:family="paragraph">
      <style:paragraph-properties fo:margin-top="0.125in" fo:line-height="0.1805in" fo:margin-left="0.1972in" fo:text-indent="-0.197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3" style:parent-style-name="內文" style:list-style-name="LFO13" style:family="paragraph">
      <style:paragraph-properties fo:margin-top="0.125in" fo:line-height="0.1805in" fo:margin-left="0.1972in" fo:text-indent="-0.19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list-style-name="LFO13" style:family="paragraph">
      <style:paragraph-properties fo:margin-top="0.125in" fo:line-height="0.1805in" fo:margin-left="0.1972in" fo:text-indent="-0.197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00" style:parent-style-name="內文" style:family="paragraph">
      <style:paragraph-properties fo:margin-top="0.125in" fo:line-height="0.2083in" fo:margin-left="0.1805in" fo:text-indent="-0.1805in">
        <style:tab-stops/>
      </style:paragraph-properties>
    </style:style>
    <style:style style:name="T4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11" style:parent-style-name="內文" style:list-style-name="LFO13" style:family="paragraph">
      <style:paragraph-properties fo:margin-top="0.125in" fo:line-height="0.2222in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412" style:family="table-row">
      <style:table-row-properties style:row-height="0.5062in" fo:keep-together="always"/>
    </style:style>
    <style:style style:name="TableCell4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-asian="標楷體" style:font-weight-complex="bold" fo:color="#000000"/>
    </style:style>
    <style:style style:name="T416" style:parent-style-name="預設段落字型" style:family="text">
      <style:text-properties style:font-name-asian="標楷體" style:font-weight-complex="bold" fo:color="#000000"/>
    </style:style>
    <style:style style:name="TableCell4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21" style:family="paragraph">
      <style:paragraph-properties fo:line-height="0.2222in" fo:margin-left="0.1972in" fo:text-indent="-0.19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fo:break-before="page" fo:text-align="center" fo:margin-left="0.8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0" style:parent-style-name="內文" style:family="paragraph">
      <style:paragraph-properties fo:text-align="justify" fo:line-height="0.2777in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32" style:parent-style-name="內文" style:family="paragraph">
      <style:text-properties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0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P441" style:parent-style-name="內文" style:family="paragraph">
      <style:paragraph-properties fo:margin-top="0.125in" fo:line-height="0.1666in"/>
      <style:text-properties style:font-name="標楷體" style:font-name-asian="標楷體" fo:color="#000000"/>
    </style:style>
    <style:style style:name="P442" style:parent-style-name="內文" style:family="paragraph">
      <style:paragraph-properties fo:line-height="0.1666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47" style:parent-style-name="內文" style:family="paragraph">
      <style:paragraph-properties fo:line-height="0.1666in" fo:text-indent="1in"/>
      <style:text-properties style:font-name="標楷體" style:font-name-asian="標楷體" fo:color="#000000"/>
    </style:style>
    <style:style style:name="P448" style:parent-style-name="內文" style:family="paragraph">
      <style:paragraph-properties fo:line-height="0.1666in" fo:text-indent="1in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olumn453" style:family="table-column">
      <style:table-column-properties style:column-width="6.8111in"/>
    </style:style>
    <style:style style:name="Table452" style:family="table">
      <style:table-properties style:width="6.8111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list-style-name="LFO29" style:family="paragraph">
      <style:paragraph-properties fo:margin-top="0.125in" fo:margin-bottom="0.125in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margin-top="0.0347in" fo:margin-bottom="0.125in" fo:line-height="0.2222in" fo:margin-left="0.393in" fo:text-indent="-0.196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margin-top="0.0347in" fo:margin-bottom="0.125in" fo:line-height="0.2222in" fo:margin-left="0.393in" fo:text-indent="-0.196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margin-top="0.0347in" fo:margin-bottom="0.125in" fo:line-height="0.2222in" fo:margin-left="0.393in" fo:text-indent="-0.196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margin-top="0.0347in" fo:margin-bottom="0.125in" fo:line-height="0.2222in" fo:margin-left="0.3916in" fo:text-indent="0.1965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line-height="0.2222in" fo:margin-left="0.393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fo:line-height="0.2222in" fo:margin-left="0.3916in" fo:text-indent="0.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fo:line-height="0.2222in" fo:margin-left="0.4923in" fo:text-indent="-0.000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6" style:parent-style-name="內文" style:family="paragraph">
      <style:paragraph-properties fo:margin-top="0.0347in" fo:margin-bottom="0.125in" fo:line-height="0.2222in" fo:margin-left="0.393in" fo:text-indent="-0.1965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margin-top="0.0347in" fo:margin-bottom="0.125in" fo:line-height="0.2222in" fo:margin-left="0.393in" fo:text-indent="-0.196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margin-top="0.0347in" fo:margin-bottom="0.125in" fo:line-height="0.2222in" fo:margin-left="0.7868in" fo:text-indent="-0.391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83" style:parent-style-name="內文" style:family="paragraph">
      <style:paragraph-properties fo:margin-top="0.0347in" fo:margin-bottom="0.125in" fo:line-height="0.2222in" fo:margin-left="0.3916in" fo:text-indent="0.196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內文" style:family="paragraph">
      <style:paragraph-properties fo:margin-top="0.0347in" fo:margin-bottom="0.125in" fo:line-height="0.2222in" fo:margin-left="0.393in" fo:text-indent="-0.196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P606" style:parent-style-name="內文" style:family="paragraph">
      <style:paragraph-properties fo:margin-top="0.0347in" fo:margin-bottom="0.125in" fo:line-height="0.2222in" fo:margin-left="0.393in" fo:text-indent="-0.196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616" style:parent-style-name="預設段落字型" style:family="text">
      <style:text-properties style:font-name="標楷體" style:font-name-asian="標楷體" style:font-weight-complex="bold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P618" style:parent-style-name="內文" style:family="paragraph">
      <style:paragraph-properties fo:margin-top="0.125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9" style:parent-style-name="內文" style:family="paragraph">
      <style:paragraph-properties fo:margin-top="0.125in" fo:line-height="0.2083in" fo:margin-left="0.6888in" fo:text-indent="-0.393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2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2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2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2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2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內文" style:family="paragraph">
      <style:paragraph-properties fo:margin-top="0.125in" fo:line-height="0.3333in" fo:text-indent="0.6888in"/>
      <style:text-properties style:font-name="標楷體" style:font-name-asian="標楷體" fo:font-weight="bold" style:font-weight-asian="bold" fo:color="#000000"/>
    </style:style>
    <style:style style:name="P632" style:parent-style-name="內文" style:family="paragraph">
      <style:paragraph-properties fo:margin-top="0.125in" fo:line-height="0.3333in" fo:text-indent="0.6888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3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3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4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4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4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內文" style:family="paragraph">
      <style:paragraph-properties fo:text-align="justify" fo:line-height="0.25in" fo:margin-left="0.590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1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62" style:parent-style-name="內文" style:family="paragraph">
      <style:paragraph-properties fo:line-height="0.2083in" fo:margin-left="0.5881in" fo:text-indent="-0.29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P672" style:parent-style-name="內文" style:family="paragraph">
      <style:paragraph-properties fo:line-height="0.3333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line-height="0.3333in" fo:text-indent="0.2951in"/>
      <style:text-properties style:font-name="標楷體" style:font-name-asian="標楷體" fo:font-weight="bold" style:font-weight-asian="bold" fo:color="#000000"/>
    </style:style>
    <style:style style:name="P676" style:parent-style-name="內文" style:family="paragraph">
      <style:paragraph-properties fo:line-height="0.3333in" fo:text-indent="0.5902in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687" style:parent-style-name="內文" style:family="paragraph">
      <style:paragraph-properties fo:line-height="0.3333in" fo:margin-left="0.688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695" style:parent-style-name="內文" style:family="paragraph">
      <style:paragraph-properties fo:line-height="0.3333in" fo:margin-left="0.6881in" fo:text-indent="0.001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0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707" style:parent-style-name="內文" style:family="paragraph">
      <style:paragraph-properties fo:line-height="0.2083in" fo:margin-left="0.6881in" fo:text-indent="0.098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13" style:parent-style-name="內文" style:family="paragraph">
      <style:paragraph-properties fo:margin-bottom="0.125in" fo:line-height="0.3333in" fo:margin-left="0.6881in" fo:text-indent="0.098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1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2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2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2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2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727" style:parent-style-name="內文" style:family="paragraph">
      <style:paragraph-properties fo:line-height="0.3333in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line-height="0.3333in"/>
    </style:style>
    <style:style style:name="T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fo:line-height="0.3333in" fo:text-indent="0.3743in"/>
    </style:style>
    <style:style style:name="T7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741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743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5" style:parent-style-name="內文" style:family="paragraph">
      <style:paragraph-properties fo:line-height="0.3333in" fo:margin-left="0.5888in" fo:text-indent="-0.2152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59" style:parent-style-name="內文" style:family="paragraph">
      <style:paragraph-properties fo:line-height="0.3333in" fo:text-indent="0.3743in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766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P770" style:parent-style-name="內文" style:family="paragraph">
      <style:paragraph-properties fo:line-height="0.3333in" fo:text-indent="0.25in"/>
      <style:text-properties style:font-name="標楷體" style:font-name-asian="標楷體" fo:color="#000000"/>
    </style:style>
    <style:style style:name="P771" style:parent-style-name="內文" style:family="paragraph">
      <style:paragraph-properties fo:line-height="0.3333in" fo:margin-left="0.3333in" fo:text-indent="0.41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7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7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8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781" style:parent-style-name="內文" style:family="paragraph">
      <style:paragraph-properties fo:line-height="0.3333in" fo:text-indent="0.4666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8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8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92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79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9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9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9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79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798" style:parent-style-name="內文" style:family="paragraph">
      <style:paragraph-properties fo:line-height="0.3333in" fo:margin-left="0.0666in" fo:text-indent="0.679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03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80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P806" style:parent-style-name="內文" style:family="paragraph">
      <style:paragraph-properties fo:line-height="0.3333in" fo:margin-left="0.3333in" fo:text-indent="0.783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0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12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P815" style:parent-style-name="內文" style:family="paragraph">
      <style:paragraph-properties fo:text-align="end" fo:line-height="0.3333in" fo:margin-left="0.3333in" fo:text-indent="0.522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17" style:parent-style-name="內文" style:family="paragraph">
      <style:paragraph-properties fo:line-height="0.3333in" fo:text-indent="0.2513in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2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bold" style:text-underline-mode="continuous"/>
    </style:style>
    <style:style style:name="T82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822" style:parent-style-name="內文" style:family="paragraph">
      <style:paragraph-properties fo:line-height="0.2083in" fo:margin-left="0.3347in" fo:margin-right="-0.0736in" fo:text-indent="0.290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23" style:parent-style-name="內文" style:family="paragraph">
      <style:paragraph-properties fo:line-height="0.3333in" fo:text-indent="1.2152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2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2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2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2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3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3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834" style:parent-style-name="內文" style:family="paragraph">
      <style:paragraph-properties fo:line-height="0.3333in" fo:margin-left="1.2784in" fo:text-indent="0.001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3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83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840" style:parent-style-name="內文" style:family="paragraph">
      <style:paragraph-properties fo:line-height="0.3333in" fo:margin-left="0.2951in" fo:text-indent="0.001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P844" style:parent-style-name="內文" style:family="paragraph">
      <style:paragraph-properties fo:text-align="justify" fo:line-height="0.1944in" fo:margin-left="0.7868in" fo:text-indent="0.0006in">
        <style:tab-stops>
          <style:tab-stop style:type="left" style:position="0.2131in"/>
        </style:tab-stops>
      </style:paragraph-properties>
      <style:text-properties style:font-name="標楷體" style:font-name-asian="標楷體" fo:color="#000000"/>
    </style:style>
    <style:style style:name="P845" style:parent-style-name="內文" style:family="paragraph">
      <style:paragraph-properties fo:line-height="0.1944in" fo:margin-left="1.2013in" fo:text-indent="-0.4166in">
        <style:tab-stops/>
      </style:paragraph-properties>
      <style:text-properties style:font-name="標楷體" style:font-name-asian="標楷體" fo:color="#000000"/>
    </style:style>
    <style:style style:name="P846" style:parent-style-name="內文" style:family="paragraph">
      <style:paragraph-properties fo:line-height="0.1944in" fo:margin-left="1.2013in" fo:text-indent="-0.4166in">
        <style:tab-stops/>
      </style:paragraph-properties>
      <style:text-properties style:font-name="標楷體" style:font-name-asian="標楷體" fo:color="#000000"/>
    </style:style>
    <style:style style:name="P847" style:parent-style-name="內文" style:family="paragraph">
      <style:paragraph-properties fo:line-height="0.1944in" fo:margin-left="1.2013in" fo:text-indent="-0.416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olumn849" style:family="table-column">
      <style:table-column-properties style:column-width="6.0368in"/>
    </style:style>
    <style:style style:name="Table848" style:family="table">
      <style:table-properties style:width="6.0368in" fo:margin-left="0.8062in" table:align="left"/>
    </style:style>
    <style:style style:name="TableRow850" style:family="table-row">
      <style:table-row-properties style:min-row-height="0.9763in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85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85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85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85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857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858" style:parent-style-name="內文" style:family="paragraph">
      <style:paragraph-properties fo:break-before="page" fo:line-height="0.25in" fo:text-indent="0.25in"/>
      <style:text-properties style:font-name="標楷體" style:font-name-asian="標楷體" fo:color="#000000"/>
    </style:style>
    <style:style style:name="P859" style:parent-style-name="內文" style:family="paragraph">
      <style:paragraph-properties fo:line-height="0.25in" fo:margin-left="0.7868in" fo:text-indent="-0.196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68" style:parent-style-name="內文" style:family="paragraph">
      <style:paragraph-properties fo:line-height="0.25in" fo:text-indent="0.6666in"/>
    </style:style>
    <style:style style:name="T8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fo:line-height="0.2222in" fo:margin-left="0.875in">
        <style:tab-stops/>
      </style:paragraph-properties>
      <style:text-properties style:font-name="標楷體" style:font-name-asian="標楷體" fo:color="#000000"/>
    </style:style>
    <style:style style:name="P883" style:parent-style-name="內文" style:family="paragraph">
      <style:paragraph-properties fo:margin-bottom="0.125in" fo:line-height="0.2222in" fo:margin-left="0.7868in" fo:text-indent="-0.161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1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</style:style>
    <style:style style:name="T89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94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</style:style>
    <style:style style:name="T89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898" style:parent-style-name="內文" style:family="paragraph">
      <style:paragraph-properties fo:text-align="justify" fo:margin-top="0.125in" fo:margin-bottom="0.125in" fo:line-height="0.2777in" fo:margin-left="0.984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text-align="justify" fo:margin-top="0.125in" fo:margin-bottom="0.125in" fo:line-height="0.2777in" fo:margin-left="0.9847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text-align="justify" fo:margin-top="0.125in" fo:margin-bottom="0.125in" fo:line-height="0.2777in" fo:margin-left="0.9847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text-align="justify" fo:margin-top="0.125in" fo:margin-bottom="0.125in" fo:line-height="0.2777in" fo:margin-left="0.9847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text-align="justify" fo:margin-top="0.125in" fo:margin-bottom="0.125in" fo:line-height="0.2777in" fo:margin-left="0.9847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text-align="justify" fo:margin-top="0.125in" fo:margin-bottom="0.125in" fo:line-height="0.2777in" fo:margin-left="0.9847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text-align="justify" fo:margin-top="0.125in" fo:margin-bottom="0.125in" fo:line-height="0.2777in" fo:margin-left="0.984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31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34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</style:style>
    <style:style style:name="T93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text-align="justify" fo:margin-top="0.125in" fo:margin-bottom="0.125in" fo:line-height="0.2777in" fo:text-indent="0.5902in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5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text-align="justify" fo:margin-top="0.125in" fo:margin-bottom="0.125in" fo:line-height="0.2777in" fo:margin-left="0.9847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text-align="justify" fo:margin-top="0.125in" fo:margin-bottom="0.125in" fo:line-height="0.2777in" fo:margin-left="0.9847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48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9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0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1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2" style:parent-style-name="內文" style:list-style-name="LFO26" style:family="paragraph">
      <style:paragraph-properties fo:text-align="justify" fo:margin-top="0.125in" fo:margin-bottom="0.125in" fo:line-height="0.2777in" fo:margin-left="0.9847in" fo:text-indent="-0.1611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break-before="page" fo:margin-top="0.125in" fo:margin-bottom="0.125in" fo:line-height="0.2777in" fo:text-indent="0.1965in"/>
      <style:text-properties style:font-name="標楷體" style:font-name-asian="標楷體" fo:color="#000000"/>
    </style:style>
    <style:style style:name="P954" style:parent-style-name="內文" style:family="paragraph">
      <style:paragraph-properties fo:margin-top="0.125in" fo:line-height="0.25in" fo:margin-left="0.3916in" fo:text-indent="0.098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P957" style:parent-style-name="內文" style:family="paragraph">
      <style:paragraph-properties fo:line-height="0.25in" fo:margin-left="0.6881in" fo:text-indent="-0.0083in">
        <style:tab-stops/>
      </style:paragraph-properties>
      <style:text-properties style:font-name="標楷體" style:font-name-asian="標楷體" fo:color="#000000"/>
    </style:style>
    <style:style style:name="P958" style:parent-style-name="內文" style:family="paragraph">
      <style:paragraph-properties fo:margin-top="0.125in" fo:line-height="0.25in" fo:margin-left="0.6798in" fo:text-indent="0.000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P969" style:parent-style-name="內文" style:family="paragraph">
      <style:paragraph-properties fo:margin-top="0.125in" fo:line-height="0.25in" fo:margin-left="0.6798in" fo:text-indent="0.0006in">
        <style:tab-stops/>
      </style:paragraph-properties>
      <style:text-properties style:font-name="標楷體" style:font-name-asian="標楷體" fo:color="#000000"/>
    </style:style>
    <style:style style:name="TableColumn971" style:family="table-column">
      <style:table-column-properties style:column-width="1.5006in" style:use-optimal-column-width="false"/>
    </style:style>
    <style:style style:name="TableColumn972" style:family="table-column">
      <style:table-column-properties style:column-width="1.2055in" style:use-optimal-column-width="false"/>
    </style:style>
    <style:style style:name="TableColumn973" style:family="table-column">
      <style:table-column-properties style:column-width="1.1173in" style:use-optimal-column-width="false"/>
    </style:style>
    <style:style style:name="TableColumn974" style:family="table-column">
      <style:table-column-properties style:column-width="1in" style:use-optimal-column-width="false"/>
    </style:style>
    <style:style style:name="TableColumn975" style:family="table-column">
      <style:table-column-properties style:column-width="1.4305in" style:use-optimal-column-width="false"/>
    </style:style>
    <style:style style:name="Table970" style:family="table">
      <style:table-properties style:width="6.2541in" fo:margin-left="0.5118in" table:align="left"/>
    </style:style>
    <style:style style:name="TableRow976" style:family="table-row">
      <style:table-row-properties style:min-row-height="0.2083in" style:use-optimal-row-height="false"/>
    </style:style>
    <style:style style:name="TableCell9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7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81" style:parent-style-name="內文" style:family="paragraph">
      <style:paragraph-properties fo:text-align="center" fo:line-height="0.2083in"/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8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9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083in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995" style:family="table-row">
      <style:table-row-properties style:row-height="0.3152in" style:use-optimal-row-height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006" style:family="table-row">
      <style:table-row-properties style:row-height="0.3152in" style:use-optimal-row-height="false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017" style:family="table-row">
      <style:table-row-properties style:row-height="0.3152in" style:use-optimal-row-height="false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028" style:family="table-row">
      <style:table-row-properties style:row-height="0.3152in" style:use-optimal-row-height="false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039" style:parent-style-name="內文" style:family="paragraph">
      <style:paragraph-properties fo:margin-top="0.125in" fo:margin-bottom="0.125in" fo:line-height="0.25in" fo:margin-left="0.493in" fo:text-indent="-0.0013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8" style:parent-style-name="內文" style:family="paragraph">
      <style:paragraph-properties fo:margin-top="0.125in" fo:margin-bottom="0.125in" fo:line-height="0.25in" fo:margin-left="0.493in" fo:text-indent="-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49" style:parent-style-name="內文" style:family="paragraph">
      <style:paragraph-properties fo:margin-bottom="0.05in" fo:line-height="0.3333in" fo:margin-left="0.493in" fo:text-indent="-0.39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55" style:family="table-column">
      <style:table-column-properties style:column-width="1.8708in"/>
    </style:style>
    <style:style style:name="TableColumn1056" style:family="table-column">
      <style:table-column-properties style:column-width="2.3131in"/>
    </style:style>
    <style:style style:name="TableColumn1057" style:family="table-column">
      <style:table-column-properties style:column-width="2.3131in"/>
    </style:style>
    <style:style style:name="Table1054" style:family="table">
      <style:table-properties style:width="6.4972in" fo:margin-left="0.4131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361in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P106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065" style:parent-style-name="內文" style:family="paragraph">
      <style:paragraph-properties fo:text-align="center" fo:line-height="0.2361in"/>
    </style:style>
    <style:style style:name="T10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0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361in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ableRow1076" style:family="table-row">
      <style:table-row-properties style:min-row-height="0.327in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top="0.125in" fo:line-height="0.2777in"/>
      <style:text-properties style:font-name-asian="標楷體" fo:color="#000000" fo:font-size="11pt" style:font-size-asian="11pt" style:font-size-complex="11pt"/>
    </style:style>
    <style:style style:name="P1081" style:parent-style-name="內文" style:family="paragraph">
      <style:paragraph-properties fo:text-align="justify" fo:margin-top="0.125in" fo:line-height="0.2777in"/>
      <style:text-properties style:font-name-asian="標楷體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top="0.125in" fo:line-height="0.2777in"/>
      <style:text-properties style:font-name-asian="標楷體" fo:color="#000000" fo:font-size="11pt" style:font-size-asian="11pt" style:font-size-complex="11pt"/>
    </style:style>
    <style:style style:name="TableRow1084" style:family="table-row">
      <style:table-row-properties style:min-row-height="0.327i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margin-top="0.125in" fo:line-height="0.2777in"/>
      <style:text-properties style:font-name-asian="標楷體" fo:color="#000000" fo:font-size="11pt" style:font-size-asian="11pt" style:font-size-complex="11pt"/>
    </style:style>
    <style:style style:name="P1089" style:parent-style-name="內文" style:family="paragraph">
      <style:paragraph-properties fo:margin-top="0.125in" fo:line-height="0.2777in"/>
      <style:text-properties style:font-name-asian="標楷體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margin-top="0.125in" fo:line-height="0.2777in"/>
      <style:text-properties style:font-name-asian="標楷體" fo:color="#000000" fo:font-size="11pt" style:font-size-asian="11pt" style:font-size-complex="11pt"/>
    </style:style>
    <style:style style:name="TableRow1092" style:family="table-row">
      <style:table-row-properties style:min-row-height="0.3263in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125in" fo:line-height="0.2777in" fo:margin-left="0.1916in" fo:text-indent="-0.1916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0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09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125in" fo:line-height="0.2777in"/>
      <style:text-properties style:font-name-asian="標楷體" fo:font-size="11pt" style:font-size-asian="11pt" style:font-size-complex="11pt"/>
    </style:style>
    <style:style style:name="P1102" style:parent-style-name="內文" style:family="paragraph">
      <style:paragraph-properties fo:margin-top="0.125in" fo:line-height="0.2777in"/>
      <style:text-properties style:font-name-asian="標楷體" fo:font-size="11pt" style:font-size-asian="11pt" style:font-size-complex="11pt"/>
    </style:style>
    <style:style style:name="P1103" style:parent-style-name="內文" style:family="paragraph">
      <style:paragraph-properties fo:margin-top="0.125in" fo:line-height="0.2777in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margin-top="0.125in" fo:line-height="0.2777in"/>
      <style:text-properties style:font-name-asian="標楷體" fo:font-size="11pt" style:font-size-asian="11pt" style:font-size-complex="11pt"/>
    </style:style>
    <style:style style:name="P1110" style:parent-style-name="內文" style:family="paragraph">
      <style:paragraph-properties fo:margin-top="0.125in" fo:line-height="0.2777in"/>
      <style:text-properties style:font-name-asian="標楷體" fo:font-size="11pt" style:font-size-asian="11pt" style:font-size-complex="11pt"/>
    </style:style>
    <style:style style:name="P1111" style:parent-style-name="內文" style:family="paragraph">
      <style:paragraph-properties fo:margin-top="0.125in" fo:line-height="0.2777in"/>
    </style:style>
    <style:style style:name="T111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top="0.125in" fo:line-height="0.2777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118" style:parent-style-name="內文" style:family="paragraph">
      <style:paragraph-properties fo:margin-top="0.125in" fo:line-height="0.2777in" fo:margin-left="0.1222in" fo:text-indent="-0.1222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margin-top="0.125in" fo:line-height="0.2777in"/>
    </style:style>
    <style:style style:name="T1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2" style:parent-style-name="內文" style:family="paragraph">
      <style:paragraph-properties fo:text-align="justify" fo:margin-top="0.125in" fo:line-height="0.2777in"/>
    </style:style>
    <style:style style:name="T1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margin-top="0.125in" fo:line-height="0.2777in"/>
    </style:style>
    <style:style style:name="T1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47" style:parent-style-name="內文" style:family="paragraph">
      <style:paragraph-properties fo:text-align="justify" fo:margin-top="0.125in" fo:line-height="0.2777in"/>
    </style:style>
    <style:style style:name="T1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margin-top="0.125in" fo:line-height="0.2777in" fo:margin-left="0.1465in" fo:text-indent="-0.1465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margin-top="0.125in" fo:line-height="0.2777in"/>
    </style:style>
    <style:style style:name="T1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margin-top="0.125in" fo:line-height="0.2777in"/>
      <style:text-properties style:font-name="標楷體" style:font-name-asian="標楷體" fo:color="#000000" fo:font-size="11pt" style:font-size-asian="11pt" style:font-size-complex="11pt"/>
    </style:style>
    <style:style style:name="P1169" style:parent-style-name="內文" style:family="paragraph">
      <style:paragraph-properties fo:break-before="page" fo:margin-top="0.0694in" fo:margin-bottom="0.0694in" fo:line-height="0.2222in" fo:margin-left="0.7777in" fo:text-indent="-0.7777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76" style:family="table-column">
      <style:table-column-properties style:column-width="3.625in" style:use-optimal-column-width="false"/>
    </style:style>
    <style:style style:name="TableColumn1177" style:family="table-column">
      <style:table-column-properties style:column-width="3.0375in" style:use-optimal-column-width="false"/>
    </style:style>
    <style:style style:name="Table1175" style:family="table">
      <style:table-properties style:width="6.6625in" fo:margin-left="0.1069in" table:align="left"/>
    </style:style>
    <style:style style:name="TableRow1178" style:family="table-row">
      <style:table-row-properties style:min-row-height="0.3256in" style:use-optimal-row-height="false"/>
    </style:style>
    <style:style style:name="TableCell117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183" style:family="table-row">
      <style:table-row-properties style:min-row-height="3.509in" style:use-optimal-row-height="false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87" style:parent-style-name="內文" style:family="paragraph">
      <style:paragraph-properties fo:line-height="0.25in">
        <style:tab-stops>
          <style:tab-stop style:type="left" style:position="0.3305in"/>
        </style:tab-stops>
      </style:paragraph-properties>
      <style:text-properties style:font-name="標楷體" style:font-name-asian="標楷體" fo:color="#000000"/>
    </style:style>
    <style:style style:name="P1188" style:parent-style-name="內文" style:family="paragraph">
      <style:paragraph-properties fo:line-height="0.25in">
        <style:tab-stops>
          <style:tab-stop style:type="left" style:position="0.3305in"/>
        </style:tab-stops>
      </style:paragraph-properties>
      <style:text-properties style:font-name="標楷體" style:font-name-asian="標楷體" fo:color="#000000"/>
    </style:style>
    <style:style style:name="P1189" style:parent-style-name="內文" style:family="paragraph">
      <style:paragraph-properties fo:line-height="0.25in" fo:text-indent="0.2868in">
        <style:tab-stops>
          <style:tab-stop style:type="left" style:position="0.3305in"/>
        </style:tab-stops>
      </style:paragraph-properties>
      <style:text-properties style:font-name="標楷體" style:font-name-asian="標楷體" fo:color="#000000"/>
    </style:style>
    <style:style style:name="P1190" style:parent-style-name="內文" style:family="paragraph">
      <style:paragraph-properties fo:line-height="0.25in" fo:margin-left="1.0736in" fo:text-indent="-0.7868in">
        <style:tab-stops>
          <style:tab-stop style:type="left" style:position="-0.743in"/>
        </style:tab-stops>
      </style:paragraph-properties>
      <style:text-properties style:font-name="標楷體" style:font-name-asian="標楷體" fo:color="#000000"/>
    </style:style>
    <style:style style:name="P1191" style:parent-style-name="內文" style:family="paragraph">
      <style:paragraph-properties fo:line-height="0.25in" fo:margin-left="1.0736in" fo:text-indent="-0.7868in">
        <style:tab-stops>
          <style:tab-stop style:type="left" style:position="-0.743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03" style:parent-style-name="內文" style:family="paragraph">
      <style:paragraph-properties fo:line-height="0.25in" fo:margin-left="0.4833in" fo:text-indent="-0.4833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1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15" style:parent-style-name="內文" style:family="paragraph">
      <style:paragraph-properties fo:line-height="0.25in" fo:text-indent="0.3402in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1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P1219" style:parent-style-name="內文" style:family="paragraph">
      <style:paragraph-properties fo:line-height="0.25in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27" style:parent-style-name="內文" style:family="paragraph">
      <style:paragraph-properties fo:line-height="0.25in" fo:text-indent="0.3402in"/>
      <style:text-properties style:font-name="標楷體" style:font-name-asian="標楷體" fo:color="#000000"/>
    </style:style>
    <style:style style:name="P1228" style:parent-style-name="內文" style:family="paragraph">
      <style:paragraph-properties fo:line-height="0.25in" fo:margin-left="0.340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5in">
        <style:tab-stops>
          <style:tab-stop style:type="left" style:position="2.9951in"/>
        </style:tab-stops>
      </style:paragraph-properties>
      <style:text-properties style:font-name="標楷體" style:font-name-asian="標楷體" fo:color="#000000"/>
    </style:style>
    <style:style style:name="P1233" style:parent-style-name="內文" style:family="paragraph">
      <style:paragraph-properties fo:text-align="justify" fo:line-height="0.25in">
        <style:tab-stops>
          <style:tab-stop style:type="left" style:position="2.9951in"/>
        </style:tab-stops>
      </style:paragraph-properties>
      <style:text-properties style:font-name="標楷體" style:font-name-asian="標楷體" fo:color="#000000"/>
    </style:style>
    <style:style style:name="P1234" style:parent-style-name="內文" style:family="paragraph">
      <style:paragraph-properties fo:text-align="justify" fo:line-height="0.2361in" fo:text-indent="0.0083in">
        <style:tab-stops>
          <style:tab-stop style:type="left" style:position="2.9951in"/>
        </style:tab-stops>
      </style:paragraph-properties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39" style:parent-style-name="內文" style:family="paragraph">
      <style:paragraph-properties fo:text-align="justify" fo:line-height="0.2361in">
        <style:tab-stops>
          <style:tab-stop style:type="left" style:position="2.9951in"/>
        </style:tab-stops>
      </style:paragraph-properties>
      <style:text-properties style:font-name="標楷體" style:font-name-asian="標楷體" fo:color="#000000"/>
    </style:style>
    <style:style style:name="P1240" style:parent-style-name="內文" style:family="paragraph">
      <style:paragraph-properties fo:text-align="justify" fo:line-height="0.1666in" fo:margin-left="1.8784in" fo:text-indent="-1.8784in">
        <style:tab-stops>
          <style:tab-stop style:type="left" style:position="1.1166in"/>
        </style:tab-stops>
      </style:paragraph-properties>
      <style:text-properties style:font-name="標楷體" style:font-name-asian="標楷體" fo:color="#000000"/>
    </style:style>
    <style:style style:name="P1241" style:parent-style-name="內文" style:family="paragraph">
      <style:paragraph-properties fo:text-align="justify" fo:line-height="0.1666in" fo:margin-left="0.1069in" fo:text-indent="-0.0972in">
        <style:tab-stops>
          <style:tab-stop style:type="left" style:position="2.8881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7" style:parent-style-name="內文" style:family="paragraph">
      <style:paragraph-properties fo:text-align="justify" fo:line-height="0.25in">
        <style:tab-stops>
          <style:tab-stop style:type="left" style:position="2.9951in"/>
        </style:tab-stops>
      </style:paragraph-properties>
      <style:text-properties style:font-name="標楷體" style:font-name-asian="標楷體" fo:color="#000000"/>
    </style:style>
    <style:style style:name="P12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5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58" style:family="table-row">
      <style:table-row-properties style:min-row-height="0.3284in" style:use-optimal-row-height="false"/>
    </style:style>
    <style:style style:name="TableCell12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65" style:family="table-row">
      <style:table-row-properties style:min-row-height="0.3284in" style:use-optimal-row-height="false"/>
    </style:style>
    <style:style style:name="TableCell12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25in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ableRow1271" style:family="table-row">
      <style:table-row-properties style:min-row-height="0.3284in" style:use-optimal-row-height="false"/>
    </style:style>
    <style:style style:name="TableCell12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74" style:parent-style-name="內文" style:family="paragraph">
      <style:paragraph-properties fo:line-height="0.2083in" fo:margin-left="0.4833in" fo:text-indent="-0.4833in">
        <style:tab-stops>
          <style:tab-stop style:type="left" style:position="-0.1527in"/>
        </style:tab-stops>
      </style:paragraph-properties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5" style:parent-style-name="內文" style:family="paragraph">
      <style:paragraph-properties fo:line-height="0.2083in" fo:margin-left="0.4833in" fo:text-indent="-0.4833in">
        <style:tab-stops/>
      </style:paragraph-properties>
      <style:text-properties style:font-name="標楷體" style:font-name-asian="標楷體" fo:color="#000000"/>
    </style:style>
    <style:style style:name="P1296" style:parent-style-name="內文" style:family="paragraph">
      <style:paragraph-properties fo:line-height="0.2083in" fo:margin-left="0.4798in" fo:text-indent="-0.0965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1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5in">
        <style:tab-stops>
          <style:tab-stop style:type="left" style:position="2.9951in"/>
        </style:tab-stops>
      </style:paragraph-properties>
      <style:text-properties style:font-name="標楷體" style:font-name-asian="標楷體" fo:color="#000000"/>
    </style:style>
    <style:style style:name="P1311" style:parent-style-name="內文" style:family="paragraph">
      <style:paragraph-properties fo:text-align="justify" fo:line-height="0.25in">
        <style:tab-stops>
          <style:tab-stop style:type="left" style:position="2.9951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1313" style:parent-style-name="預設段落字型" style:family="text">
      <style:text-properties style:font-name="標楷體" style:font-name-asian="標楷體" fo:color="#000000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1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6" style:parent-style-name="內文" style:family="paragraph">
      <style:paragraph-properties fo:text-align="justify" fo:line-height="0.25in">
        <style:tab-stops>
          <style:tab-stop style:type="left" style:position="2.9951in"/>
        </style:tab-stops>
      </style:paragraph-properties>
      <style:text-properties style:font-name="標楷體" style:font-name-asian="標楷體" fo:color="#000000"/>
    </style:style>
    <style:style style:name="P1317" style:parent-style-name="內文" style:family="paragraph">
      <style:paragraph-properties fo:text-align="justify" fo:line-height="0.25in" fo:margin-left="1.8784in" fo:text-indent="-1.8784in">
        <style:tab-stops>
          <style:tab-stop style:type="left" style:position="1.1166in"/>
        </style:tab-stops>
      </style:paragraph-properties>
    </style:style>
    <style:style style:name="T1318" style:parent-style-name="預設段落字型" style:family="text">
      <style:text-properties style:font-name="標楷體" style:font-name-asian="標楷體" fo:color="#000000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1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6" style:parent-style-name="內文" style:family="paragraph">
      <style:paragraph-properties fo:text-align="justify" fo:line-height="0.25in" fo:margin-left="1.8784in" fo:text-indent="-1.8784in">
        <style:tab-stops>
          <style:tab-stop style:type="left" style:position="1.1166in"/>
        </style:tab-stops>
      </style:paragraph-properties>
      <style:text-properties style:font-name="標楷體" style:font-name-asian="標楷體" fo:color="#000000"/>
    </style:style>
    <style:style style:name="P1327" style:parent-style-name="內文" style:family="paragraph">
      <style:paragraph-properties fo:text-align="justify" fo:line-height="0.25in" fo:margin-left="1.8784in" fo:text-indent="-1.8784in">
        <style:tab-stops>
          <style:tab-stop style:type="left" style:position="1.1166in"/>
        </style:tab-stops>
      </style:paragraph-properties>
      <style:text-properties style:font-name="標楷體" style:font-name-asian="標楷體" fo:color="#000000"/>
    </style:style>
    <style:style style:name="P1328" style:parent-style-name="內文" style:family="paragraph">
      <style:paragraph-properties fo:text-align="justify" fo:line-height="0.25in" fo:margin-left="1.8784in" fo:text-indent="-1.8784in">
        <style:tab-stops>
          <style:tab-stop style:type="left" style:position="1.1166in"/>
        </style:tab-stops>
      </style:paragraph-properties>
      <style:text-properties style:font-name="標楷體" style:font-name-asian="標楷體" fo:color="#000000"/>
    </style:style>
    <style:style style:name="P1329" style:parent-style-name="內文" style:family="paragraph">
      <style:paragraph-properties fo:text-align="justify" fo:line-height="0.25in" fo:margin-left="1.8784in" fo:text-indent="-1.8784in">
        <style:tab-stops>
          <style:tab-stop style:type="left" style:position="1.1166in"/>
        </style:tab-stops>
      </style:paragraph-properties>
      <style:text-properties style:font-name="標楷體" style:font-name-asian="標楷體" fo:color="#000000"/>
    </style:style>
    <style:style style:name="P1330" style:parent-style-name="內文" style:family="paragraph">
      <style:paragraph-properties fo:margin-top="0.125in" fo:margin-bottom="0.125in" fo:line-height="0.2777in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1335" style:parent-style-name="內文" style:family="paragraph">
      <style:paragraph-properties fo:margin-top="0.125in" fo:margin-bottom="0.125in" fo:line-height="0.2083in" fo:margin-left="0.3937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color="#000000"/>
    </style:style>
    <style:style style:name="T1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T1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fo:font-size="10pt" style:font-size-asian="10pt"/>
    </style:style>
    <style:style style:name="T1352" style:parent-style-name="預設段落字型" style:family="text">
      <style:text-properties style:font-name="標楷體" style:font-name-asian="標楷體" fo:font-size="10pt" style:font-size-asian="10pt"/>
    </style:style>
    <style:style style:name="T1353" style:parent-style-name="預設段落字型" style:family="text">
      <style:text-properties style:font-name="標楷體" style:font-name-asian="標楷體" fo:font-size="11pt" style:font-size-asian="11pt"/>
    </style:style>
    <style:style style:name="P1354" style:parent-style-name="內文" style:family="paragraph">
      <style:paragraph-properties fo:margin-top="0.0694in" fo:margin-bottom="0.125in" fo:line-height="0.2222in" fo:margin-left="0.393in" fo:text-indent="-0.39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5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1366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1367" style:parent-style-name="內文" style:family="paragraph">
      <style:paragraph-properties fo:margin-top="0.0694in" fo:margin-bottom="0.0694in" fo:line-height="0.2222in" fo:margin-left="0.7215in" fo:text-indent="-0.7215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P1374" style:parent-style-name="內文" style:family="paragraph">
      <style:paragraph-properties fo:margin-top="0.0694in" fo:margin-bottom="0.0694in" fo:line-height="0.2222in" fo:margin-left="0.6166in" fo:text-indent="-0.3215in">
        <style:tab-stops/>
      </style:paragraph-properties>
      <style:text-properties style:font-name="標楷體" style:font-name-asian="標楷體" fo:color="#000000"/>
    </style:style>
    <style:style style:name="P1375" style:parent-style-name="內文" style:family="paragraph">
      <style:paragraph-properties fo:margin-top="0.0694in" fo:margin-bottom="0.0694in" fo:line-height="0.2222in" fo:margin-left="0.6166in" fo:text-indent="-0.3215in">
        <style:tab-stops/>
      </style:paragraph-properties>
      <style:text-properties style:font-name="標楷體" style:font-name-asian="標楷體" fo:color="#000000"/>
    </style:style>
    <style:style style:name="P1376" style:parent-style-name="內文" style:family="paragraph">
      <style:paragraph-properties fo:margin-top="0.125in" fo:margin-bottom="0.0694in" fo:line-height="0.2222in"/>
    </style:style>
    <style:style style:name="T1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1388" style:family="table-column">
      <style:table-column-properties style:column-width="1.125in" style:use-optimal-column-width="false"/>
    </style:style>
    <style:style style:name="TableColumn1389" style:family="table-column">
      <style:table-column-properties style:column-width="1.375in" style:use-optimal-column-width="false"/>
    </style:style>
    <style:style style:name="TableColumn1390" style:family="table-column">
      <style:table-column-properties style:column-width="0.625in" style:use-optimal-column-width="false"/>
    </style:style>
    <style:style style:name="TableColumn1391" style:family="table-column">
      <style:table-column-properties style:column-width="0.3208in" style:use-optimal-column-width="false"/>
    </style:style>
    <style:style style:name="TableColumn1392" style:family="table-column">
      <style:table-column-properties style:column-width="1.3777in" style:use-optimal-column-width="false"/>
    </style:style>
    <style:style style:name="TableColumn1393" style:family="table-column">
      <style:table-column-properties style:column-width="1.3013in" style:use-optimal-column-width="false"/>
    </style:style>
    <style:style style:name="TableColumn1394" style:family="table-column">
      <style:table-column-properties style:column-width="0.75in" style:use-optimal-column-width="false"/>
    </style:style>
    <style:style style:name="Table1387" style:family="table">
      <style:table-properties style:width="6.875in" fo:margin-left="0.0194in" table:align="left"/>
    </style:style>
    <style:style style:name="TableRow1395" style:family="table-row">
      <style:table-row-properties style:min-row-height="0.1805in" style:use-optimal-row-height="false" fo:keep-together="always"/>
    </style:style>
    <style:style style:name="TableCell13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fo:color="#000000"/>
    </style:style>
    <style:style style:name="TableCell14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ableRow1413" style:family="table-row">
      <style:table-row-properties style:min-row-height="0.2083in" style:use-optimal-row-height="false" fo:keep-together="always"/>
    </style:style>
    <style:style style:name="P1414" style:parent-style-name="內文" style:family="paragraph">
      <style:text-properties style:font-name="標楷體" style:font-name-asian="標楷體" fo:color="#000000"/>
    </style:style>
    <style:style style:name="P1415" style:parent-style-name="內文" style:family="paragraph">
      <style:text-properties style:font-name="標楷體" style:font-name-asian="標楷體" fo:color="#000000"/>
    </style:style>
    <style:style style:name="P1416" style:parent-style-name="內文" style:family="paragraph">
      <style:text-properties style:font-name="標楷體" style:font-name-asian="標楷體" fo:color="#000000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14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fo:color="#000000" fo:letter-spacing="-0.0138in"/>
    </style:style>
    <style:style style:name="T142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4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3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3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1434" style:parent-style-name="內文" style:family="paragraph">
      <style:text-properties style:font-name="標楷體" style:font-name-asian="標楷體" fo:color="#000000"/>
    </style:style>
    <style:style style:name="TableRow1435" style:family="table-row">
      <style:table-row-properties style:row-height="0.659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fo:color="#000000"/>
    </style:style>
    <style:style style:name="TableRow1450" style:family="table-row">
      <style:table-row-properties style:row-height="0.5888in"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color="#000000"/>
    </style:style>
    <style:style style:name="TableRow1465" style:family="table-row">
      <style:table-row-properties style:row-height="0.5979in" style:use-optimal-row-height="false" fo:keep-together="always"/>
    </style:style>
    <style:style style:name="TableCell146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color="#000000"/>
    </style:style>
    <style:style style:name="TableCell147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color="#000000"/>
    </style:style>
    <style:style style:name="TableCell1472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T1473" style:parent-style-name="預設段落字型" style:family="text">
      <style:text-properties style:font-name="標楷體" style:font-name-asian="標楷體" fo:color="#000000"/>
    </style:style>
    <style:style style:name="P1474" style:parent-style-name="內文" style:family="paragraph">
      <style:paragraph-properties fo:margin-top="0.0694in" fo:margin-bottom="0.0694in" fo:line-height="0.2222in" fo:margin-left="0.2951in" fo:text-indent="-0.2951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style:font-name-complex="新細明體" fo:color="#000000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P1479" style:parent-style-name="內文" style:family="paragraph">
      <style:paragraph-properties fo:margin-top="0.125in" fo:margin-bottom="0.0694in" fo:line-height="0.2222in"/>
      <style:text-properties style:font-name="標楷體" style:font-name-asian="標楷體" fo:color="#000000" fo:font-size="14pt" style:font-size-asian="14pt" style:font-size-complex="14pt"/>
    </style:style>
    <style:style style:name="P1480" style:parent-style-name="內文" style:family="paragraph">
      <style:paragraph-properties fo:margin-top="0.125in" fo:margin-bottom="0.0694in" fo:line-height="0.2222in"/>
    </style:style>
    <style:style style:name="T1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489" style:family="table-column">
      <style:table-column-properties style:column-width="0.375in"/>
    </style:style>
    <style:style style:name="TableColumn1490" style:family="table-column">
      <style:table-column-properties style:column-width="1.0972in"/>
    </style:style>
    <style:style style:name="TableColumn1491" style:family="table-column">
      <style:table-column-properties style:column-width="1.2736in"/>
    </style:style>
    <style:style style:name="TableColumn1492" style:family="table-column">
      <style:table-column-properties style:column-width="0.875in"/>
    </style:style>
    <style:style style:name="TableColumn1493" style:family="table-column">
      <style:table-column-properties style:column-width="0.75in"/>
    </style:style>
    <style:style style:name="TableColumn1494" style:family="table-column">
      <style:table-column-properties style:column-width="1.3576in"/>
    </style:style>
    <style:style style:name="TableColumn1495" style:family="table-column">
      <style:table-column-properties style:column-width="1.3576in"/>
    </style:style>
    <style:style style:name="Table1488" style:family="table">
      <style:table-properties style:width="7.0861in" fo:margin-left="0in" table:align="left"/>
    </style:style>
    <style:style style:name="TableRow1496" style:family="table-row">
      <style:table-row-properties style:min-row-height="0.3333in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5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222in"/>
    </style:style>
    <style:style style:name="T150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511" style:family="table-row">
      <style:table-row-properties style:min-row-height="0.3333in" fo:keep-together="always"/>
    </style:style>
    <style:style style:name="P15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5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15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5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522" style:family="table-row">
      <style:table-row-properties style:row-height="0.3937in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537" style:family="table-row">
      <style:table-row-properties style:row-height="0.3937in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552" style:family="table-row">
      <style:table-row-properties style:row-height="0.3937in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567" style:family="table-row">
      <style:table-row-properties style:row-height="0.3937in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58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3" style:parent-style-name="內文" style:family="paragraph">
      <style:paragraph-properties fo:text-align="justify" style:line-height-at-least="0.2916in" fo:margin-left="0.3298in" fo:text-indent="-0.3284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1587" style:parent-style-name="預設段落字型" style:family="text">
      <style:text-properties style:font-name="標楷體" style:font-name-asian="標楷體" fo:color="#000000" fo:language="zh" fo:country="TW"/>
    </style:style>
    <style:style style:name="T1588" style:parent-style-name="預設段落字型" style:family="text">
      <style:text-properties style:font-name="標楷體" style:font-name-asian="標楷體" fo:color="#000000" fo:language="zh" fo:country="TW"/>
    </style:style>
    <style:style style:name="T1589" style:parent-style-name="預設段落字型" style:family="text">
      <style:text-properties style:font-name="標楷體" style:font-name-asian="標楷體" fo:color="#000000" fo:language="zh" fo:country="TW"/>
    </style:style>
    <style:style style:name="T1590" style:parent-style-name="預設段落字型" style:family="text">
      <style:text-properties style:font-name="標楷體" style:font-name-asian="標楷體" fo:color="#000000" fo:language="zh" fo:country="TW"/>
    </style:style>
    <style:style style:name="T1591" style:parent-style-name="預設段落字型" style:family="text">
      <style:text-properties style:font-name="標楷體" style:font-name-asian="標楷體" fo:color="#000000" fo:language="zh" fo:country="TW"/>
    </style:style>
    <style:style style:name="T1592" style:parent-style-name="預設段落字型" style:family="text">
      <style:text-properties style:font-name="標楷體" style:font-name-asian="標楷體" fo:color="#000000" fo:language="zh" fo:country="TW"/>
    </style:style>
    <style:style style:name="T1593" style:parent-style-name="預設段落字型" style:family="text">
      <style:text-properties style:font-name="標楷體" style:font-name-asian="標楷體" fo:color="#000000" fo:language="zh" fo:country="TW"/>
    </style:style>
    <style:style style:name="T1594" style:parent-style-name="預設段落字型" style:family="text">
      <style:text-properties style:font-name="標楷體" style:font-name-asian="標楷體" fo:color="#000000" fo:language="zh" fo:country="TW"/>
    </style:style>
    <style:style style:name="T1595" style:parent-style-name="預設段落字型" style:family="text">
      <style:text-properties style:font-name="標楷體" style:font-name-asian="標楷體" fo:color="#000000" fo:language="zh" fo:country="TW"/>
    </style:style>
    <style:style style:name="T1596" style:parent-style-name="預設段落字型" style:family="text">
      <style:text-properties style:font-name="標楷體" style:font-name-asian="標楷體" fo:color="#000000" fo:language="zh" fo:country="TW"/>
    </style:style>
    <style:style style:name="T1597" style:parent-style-name="預設段落字型" style:family="text">
      <style:text-properties style:font-name="標楷體" style:font-name-asian="標楷體" fo:color="#000000" fo:language="zh" fo:country="TW"/>
    </style:style>
    <style:style style:name="T1598" style:parent-style-name="預設段落字型" style:family="text">
      <style:text-properties style:font-name="標楷體" style:font-name-asian="標楷體" fo:color="#000000" fo:language="zh" fo:country="TW"/>
    </style:style>
    <style:style style:name="T1599" style:parent-style-name="預設段落字型" style:family="text">
      <style:text-properties style:font-name="標楷體" style:font-name-asian="標楷體" fo:color="#000000" fo:language="zh" fo:country="TW"/>
    </style:style>
    <style:style style:name="T1600" style:parent-style-name="預設段落字型" style:family="text">
      <style:text-properties style:font-name="標楷體" style:font-name-asian="標楷體" fo:color="#000000"/>
    </style:style>
    <style:style style:name="T1601" style:parent-style-name="預設段落字型" style:family="text">
      <style:text-properties style:font-name="標楷體" style:font-name-asian="標楷體" fo:color="#000000"/>
    </style:style>
    <style:style style:name="T1602" style:parent-style-name="預設段落字型" style:family="text">
      <style:text-properties style:font-name="標楷體" style:font-name-asian="標楷體" fo:color="#000000"/>
    </style:style>
    <style:style style:name="T1603" style:parent-style-name="預設段落字型" style:family="text">
      <style:text-properties style:font-name="標楷體" style:font-name-asian="標楷體" fo:color="#000000" fo:language="zh" fo:country="TW"/>
    </style:style>
    <style:style style:name="T1604" style:parent-style-name="預設段落字型" style:family="text">
      <style:text-properties style:font-name="標楷體" style:font-name-asian="標楷體" fo:color="#000000" fo:language="zh" fo:country="TW"/>
    </style:style>
    <style:style style:name="T1605" style:parent-style-name="預設段落字型" style:family="text">
      <style:text-properties style:font-name="標楷體" style:font-name-asian="標楷體" fo:color="#000000" fo:language="zh" fo:country="TW"/>
    </style:style>
    <style:style style:name="T1606" style:parent-style-name="預設段落字型" style:family="text">
      <style:text-properties style:font-name="標楷體" style:font-name-asian="標楷體" fo:color="#000000" fo:language="zh" fo:country="TW"/>
    </style:style>
    <style:style style:name="T1607" style:parent-style-name="預設段落字型" style:family="text">
      <style:text-properties style:font-name="標楷體" style:font-name-asian="標楷體" fo:color="#000000" fo:language="zh" fo:country="TW"/>
    </style:style>
    <style:style style:name="T1608" style:parent-style-name="預設段落字型" style:family="text">
      <style:text-properties style:font-name="標楷體" style:font-name-asian="標楷體" fo:color="#000000" fo:language="zh" fo:country="TW"/>
    </style:style>
    <style:style style:name="T1609" style:parent-style-name="預設段落字型" style:family="text">
      <style:text-properties style:font-name="標楷體" style:font-name-asian="標楷體" fo:color="#000000" fo:language="zh" fo:country="TW"/>
    </style:style>
    <style:style style:name="T1610" style:parent-style-name="預設段落字型" style:family="text">
      <style:text-properties style:font-name="標楷體" style:font-name-asian="標楷體" fo:color="#000000" fo:language="zh" fo:country="TW"/>
    </style:style>
    <style:style style:name="T16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3" style:parent-style-name="預設段落字型" style:family="text">
      <style:text-properties style:font-name="標楷體" style:font-name-asian="標楷體" fo:color="#000000" fo:language="zh" fo:country="TW"/>
    </style:style>
    <style:style style:name="T1614" style:parent-style-name="預設段落字型" style:family="text">
      <style:text-properties style:font-name="標楷體" style:font-name-asian="標楷體" style:font-name-complex="細明體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 fo:font-weight="bold" style:font-weight-asian="bold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 style:font-name-complex="細明體"/>
    </style:style>
    <style:style style:name="T1622" style:parent-style-name="預設段落字型" style:family="text">
      <style:text-properties style:font-name="標楷體" style:font-name-asian="標楷體" style:font-name-complex="細明體"/>
    </style:style>
    <style:style style:name="T1623" style:parent-style-name="預設段落字型" style:family="text">
      <style:text-properties style:font-name="標楷體" style:font-name-asian="標楷體" style:font-name-complex="細明體"/>
    </style:style>
    <style:style style:name="T1624" style:parent-style-name="預設段落字型" style:family="text">
      <style:text-properties style:font-name="標楷體" style:font-name-asian="標楷體" style:font-name-complex="細明體"/>
    </style:style>
    <style:style style:name="P1625" style:parent-style-name="內文" style:family="paragraph">
      <style:paragraph-properties fo:text-align="justify" style:line-height-at-least="0.2916in" fo:margin-left="0.3486in" fo:text-indent="-0.3284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P1636" style:parent-style-name="內文" style:family="paragraph">
      <style:paragraph-properties style:line-height-at-least="0.2916in" fo:margin-left="0.3486in" fo:text-indent="-0.3284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1642" style:parent-style-name="預設段落字型" style:family="text">
      <style:text-properties style:font-name="標楷體" style:font-name-asian="標楷體" fo:color="#000000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P1649" style:parent-style-name="內文" style:family="paragraph">
      <style:paragraph-properties style:line-height-at-least="0.2916in" fo:margin-left="0.3486in" fo:text-indent="-0.3284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T1652" style:parent-style-name="預設段落字型" style:family="text">
      <style:text-properties style:font-name="標楷體" style:font-name-asian="標楷體" fo:color="#000000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16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P1659" style:parent-style-name="內文" style:family="paragraph">
      <style:paragraph-properties fo:text-align="justify" style:line-height-at-least="0.2916in" fo:margin-left="0.3486in" fo:margin-right="0.175in" fo:text-indent="-0.3284in">
        <style:tab-stops/>
      </style:paragraph-properties>
      <style:text-properties style:font-name="標楷體" style:font-name-asian="標楷體" fo:color="#000000"/>
    </style:style>
    <style:style style:name="P1660" style:parent-style-name="內文" style:family="paragraph">
      <style:paragraph-properties fo:text-align="justify" style:line-height-at-least="0.2916in" fo:margin-left="0.3486in" fo:margin-right="0.175in" fo:text-indent="-0.3284in">
        <style:tab-stops/>
      </style:paragraph-properties>
      <style:text-properties style:font-name="標楷體" style:font-name-asian="標楷體" fo:color="#000000"/>
    </style:style>
    <style:style style:name="P1661" style:parent-style-name="內文" style:family="paragraph">
      <style:paragraph-properties style:line-height-at-least="0.2916in" fo:margin-left="0.3104in" fo:text-indent="-0.2902in">
        <style:tab-stops/>
      </style:paragraph-properties>
      <style:text-properties style:font-name="標楷體" style:font-name-asian="標楷體" fo:color="#000000"/>
    </style:style>
    <style:style style:name="P1662" style:parent-style-name="內文" style:family="paragraph">
      <style:paragraph-properties style:line-height-at-least="0.2916in" fo:margin-left="0.3381in" fo:margin-right="0.0833in" fo:text-indent="-0.3201in">
        <style:tab-stops>
          <style:tab-stop style:type="left" style:position="-0.0173in"/>
        </style:tab-stops>
      </style:paragraph-properties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16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67" style:parent-style-name="預設段落字型" style:family="text">
      <style:text-properties style:font-name="標楷體" style:font-name-asian="標楷體" fo:color="#000000"/>
    </style:style>
    <style:style style:name="T1668" style:parent-style-name="預設段落字型" style:family="text">
      <style:text-properties style:font-name="標楷體" style:font-name-asian="標楷體" fo:color="#000000"/>
    </style:style>
    <style:style style:name="T16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1671" style:parent-style-name="預設段落字型" style:family="text">
      <style:text-properties style:font-name="標楷體" style:font-name-asian="標楷體" fo:color="#000000"/>
    </style:style>
    <style:style style:name="T1672" style:parent-style-name="預設段落字型" style:family="text">
      <style:text-properties style:font-name="標楷體" style:font-name-asian="標楷體" fo:color="#000000"/>
    </style:style>
    <style:style style:name="T1673" style:parent-style-name="預設段落字型" style:family="text">
      <style:text-properties style:font-name="標楷體" style:font-name-asian="標楷體" fo:color="#000000"/>
    </style:style>
    <style:style style:name="T1674" style:parent-style-name="預設段落字型" style:family="text">
      <style:text-properties style:font-name="標楷體" style:font-name-asian="標楷體" fo:color="#000000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-asian="標楷體" fo:color="#000000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-asian="標楷體" fo:color="#000000"/>
    </style:style>
    <style:style style:name="T1679" style:parent-style-name="預設段落字型" style:family="text">
      <style:text-properties style:font-name-asian="標楷體" fo:color="#000000"/>
    </style:style>
    <style:style style:name="T1680" style:parent-style-name="預設段落字型" style:family="text">
      <style:text-properties style:font-name-asian="標楷體" fo:color="#000000"/>
    </style:style>
    <style:style style:name="T1681" style:parent-style-name="預設段落字型" style:family="text">
      <style:text-properties style:font-name-asian="標楷體" fo:color="#000000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16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86" style:parent-style-name="預設段落字型" style:family="text">
      <style:text-properties style:font-name="標楷體" style:font-name-asian="標楷體" fo:color="#000000"/>
    </style:style>
    <style:style style:name="T16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88" style:parent-style-name="預設段落字型" style:family="text">
      <style:text-properties style:font-name="標楷體" style:font-name-asian="標楷體" fo:color="#000000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216" draw:id="id0" draw:style-name="a1" draw:name="Text Box 31" text:anchor-type="paragraph" svg:x="5.20972in" svg:y="-0.09375in" svg:width="1.63542in" svg:height="0.375in" style:rel-width="scale" style:rel-height="scale"><draw:text-box><text:p text:style-name="P5"><text:span text:style-name="T6">僑外</text:span><text:span text:style-name="T7">A</text:span><text:span text:style-name="T8">1</text:span><text:span text:style-name="T9">1</text:span><text:span text:style-name="T10">2</text:span><text:span text:style-name="T11">.</text:span><text:span text:style-name="T12">9</text:span><text:span text:style-name="T13">版</text:span></text:p></draw:text-box><svg:title/><svg:desc/></draw:frame></text:span><text:span text:style-name="T14">華僑及外國人申請</text:span><text:span text:style-name="T15">初次投資</text:span><text:span text:style-name="T16">(</text:span><text:span text:style-name="T17">含新設</text:span><text:span text:style-name="T18">)</text:span><text:span text:style-name="T19">國內</text:span><text:span text:style-name="T20">事業</text:span><text:span text:style-name="T21">應附文件檢核表</text:span></text:p>
      <text:p text:style-name="P22"><text:span text:style-name="T23">（適用於申請書</text:span><text:span text:style-name="T24">僑外</text:span><text:span text:style-name="T25">A</text:span><text:span text:style-name="T26">表）</text:span></text:p>
      <text:p text:style-name="P27"><text:span text:style-name="T28"><draw:frame draw:z-index="251659264" draw:id="id1" draw:style-name="a2" draw:name="Text Box 113" text:anchor-type="paragraph" svg:x="-0.00764in" svg:y="0.27083in" svg:width="6.79653in" svg:height="0.4375in" style:rel-width="scale" style:rel-height="scale"><draw:text-box><text:p text:style-name="P29"><text:span text:style-name="T30">※</text:span><text:span text:style-name="T31">有關各項申請案件應備文件及應載內容，</text:span><text:span text:style-name="T32">請詳閱</text:span><text:span text:style-name="T33">經濟</text:span><text:span text:style-name="T34">部</text:span><text:span text:style-name="T35">投資審議司</text:span><text:span text:style-name="T36">公告之</text:span><text:span text:style-name="T37">「華僑及外國人申請投資應檢附文件及說明」</text:span><text:span text:style-name="T38">，並在□內打ˇ，如附件不齊全將逕予退件</text:span></text:p><text:p text:style-name="P39"/><text:p text:style-name="內文"/></draw:text-box><svg:title/><svg:desc/></draw:frame></text:span><text:span text:style-name="T40">國內投資事業名稱：</text:span><text:span text:style-name="T41"><text:s/></text:span><text:span text:style-name="T42"><text:s text:c="9"/></text:span><text:span text:style-name="T43"><text:s text:c="5"/></text:span><text:span text:style-name="T44"><text:s text:c="11"/></text:span><text:span text:style-name="T45"><text:s/></text:span></text:p>
      <text:p text:style-name="P46"><text:span text:style-name="T47"><text:s/></text:span><text:span text:style-name="T48"><text:s text:c="13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4">
              <text:p text:style-name="P56"><text:span text:style-name="T57">檢查事項</text:span><text:span text:style-name="T58">(</text:span><text:span text:style-name="T59">請勾選</text:span><text:span text:style-name="T60">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61">
          <table:table-cell table:style-name="TableCell62" table:number-rows-spanned="5">
            <text:p text:style-name="P63"><text:span text:style-name="T64">共同必要文件</text:span></text:p>
          </table:table-cell>
          <table:table-cell table:style-name="TableCell65">
            <text:p text:style-name="P66">□1-1.申請書</text:p>
          </table:table-cell>
          <table:table-cell table:style-name="TableCell67" table:number-columns-spanned="2">
            <text:p text:style-name="P68">申請書正本1份、影本1份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□</text:span><text:span text:style-name="T74">1-2.</text:span><text:span text:style-name="T75">投資</text:span><text:span text:style-name="T76">人資料</text:span></text:p>
            <text:p text:style-name="P77"><text:span text:style-name="T78">詳</text:span><text:span text:style-name="T79">基本文件說明基1、</text:span></text:p>
            <text:p text:style-name="P80">基2、基3、基4</text:p>
          </table:table-cell>
          <table:table-cell table:style-name="TableCell81" table:number-columns-spanned="2">
            <text:p text:style-name="P82"><text:span text:style-name="T83">□</text:span><text:span text:style-name="T84">申請人身分證明</text:span><text:span text:style-name="T85">文件</text:span><text:span text:style-name="T86">及中文譯本各</text:span><text:span text:style-name="T87">1</text:span><text:span text:style-name="T88">份</text:span></text:p>
            <text:p text:style-name="P89"><text:span text:style-name="T90">□</text:span><text:span text:style-name="T91">外國自然人：國籍證明書；或有效期限之護照影本</text:span><text:span text:style-name="T92">；或外僑永久居留證影本</text:span></text:p>
            <text:p text:style-name="P93"><text:span text:style-name="T94">□</text:span><text:span text:style-name="T95">港澳地區自然人：港澳地區永久性居民身分證影本及港澳居民聲明書影本</text:span></text:p>
            <text:p text:style-name="P96"><text:span text:style-name="T97">□</text:span><text:span text:style-name="T98">華僑</text:span><text:span text:style-name="T99">：</text:span><text:span text:style-name="T100">(1)僑務委員會核發之華僑身分證明書正本或(2)我國普通護照加簽為僑居身分之加簽護照影本</text:span><text:span text:style-name="T101">及僑居地之居留證或護照影本</text:span></text:p>
            <text:p text:style-name="P102"><text:span text:style-name="T103">□</text:span><text:span text:style-name="T104">外國法人(含港澳地區)：(1)</text:span><text:span text:style-name="T105">最近</text:span><text:span text:style-name="T106">當地政府所核發之法人資格證明書影本或登記證明文件影本及(2)外資資格聲明書及其附件</text:span><text:span text:style-name="T107">(請逕自</text:span><text:span text:style-name="T108">經濟</text:span><text:span text:style-name="T109">部</text:span><text:span text:style-name="T110">投資審議司</text:span><text:span text:style-name="T111">網站-僑外來臺投資-</text:span><text:span text:style-name="T112">其他</text:span><text:span text:style-name="T113">項下下載)</text:span></text:p>
            <text:list text:style-name="LFO6" text:continue-numbering="true">
              <text:list-item>
                <text:p text:style-name="P114">自行申請者，併應檢附下列資料：</text:p>
              </text:list-item>
            </text:list>
            <text:list text:style-name="LFO22" text:continue-numbering="true">
              <text:list-item>
                <text:list>
                  <text:list-item>
                    <text:p text:style-name="P115">外國自然人：應檢附中華民國居留證影本</text:p>
                  </text:list-item>
                  <text:list-item>
                    <text:p text:style-name="P116"><text:span text:style-name="T117">法人應檢附(1)外國公司</text:span><text:span text:style-name="T118">(變更)登記表</text:span><text:span text:style-name="T119">〔</text:span><text:span text:style-name="T120">或外國公司</text:span><text:span text:style-name="T121">認許表（或認許事項變更表）</text:span><text:span text:style-name="T122">〕</text:span><text:span text:style-name="T123">及在臺分公司登記表影本(2)</text:span><text:span text:style-name="T124">在中華民國境內指定之負責人(或訴訟及非訴訟代理人)有效期</text:span><text:span text:style-name="T125">限之護照影本</text:span>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126"><text:span text:style-name="T127">外國公司併購資格聲明書正本（依企業併購法進行併購、公司法第156條進行股份</text:span><text:span text:style-name="T128">交換</text:span><text:span text:style-name="T129">案件</text:span><text:span text:style-name="T130">）</text:span></text:p>
              </text:list-item>
            </text:list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□</text:span><text:span text:style-name="T136">1-</text:span><text:span text:style-name="T137">3</text:span><text:span text:style-name="T138">.</text:span><text:span text:style-name="T139">代理</text:span><text:span text:style-name="T140">人資料</text:span></text:p>
            <text:p text:style-name="P141"><text:span text:style-name="T142">詳</text:span><text:span text:style-name="T143">基本文件說明</text:span><text:span text:style-name="T144">基</text:span><text:span text:style-name="T145">5、基6</text:span></text:p>
            <text:p text:style-name="P146"><text:span text:style-name="T147">基8、基9</text:span></text:p>
          </table:table-cell>
          <table:table-cell table:style-name="TableCell148" table:number-columns-spanned="2">
            <text:p text:style-name="P149">□申請代理人授權書正本及中文譯本各1份</text:p>
            <text:p text:style-name="P150">□投資申請代理人身分證影本1份(代理人為會計師或律師者另檢附加入我國公會之執業證明書影本)</text:p>
            <text:p text:style-name="P151">□其他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<text:span text:style-name="T156">□</text:span><text:span text:style-name="T157">1-</text:span><text:span text:style-name="T158">4</text:span><text:span text:style-name="T159">.</text:span><text:span text:style-name="T160">投資事業資料</text:span></text:p>
            <text:p text:style-name="P161"><text:span text:style-name="T162">詳</text:span><text:span text:style-name="T163">基本文件說明</text:span><text:span text:style-name="T164">基10、</text:span><text:span text:style-name="T165">基</text:span><text:span text:style-name="T166">11</text:span></text:p>
          </table:table-cell>
          <table:table-cell table:style-name="TableCell167">
            <text:p text:style-name="P168">新創事業</text:p>
          </table:table-cell>
          <table:table-cell table:style-name="TableCell169">
            <text:p text:style-name="P170">□公司（商業、有限合夥）名稱及所營事業登記預查表影本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現有事業</text:p>
          </table:table-cell>
          <table:table-cell table:style-name="TableCell176">
            <text:list text:style-name="LFO8" text:continue-numbering="true">
              <text:list-item>
                <text:p text:style-name="P177">公司：公司變更登記表影本(股份有限公司得以經濟部商業司網站之公示資料代替；閉鎖性股份有限公司應另檢附公司章程影本)</text:p>
              </text:list-item>
              <text:list-item>
                <text:p text:style-name="P178">商業：商業登記證明文件影本</text:p>
              </text:list-item>
            </text:list>
            <text:p text:style-name="P179">□有限合夥：有限合夥變更登記表影本及有限合夥契約書影本</text:p>
          </table:table-cell>
        </table:table-row>
        <text:soft-page-break/>
        <table:table-row table:style-name="TableRow180">
          <table:table-cell table:style-name="TableCell181" table:number-rows-spanned="8">
            <text:p text:style-name="P182"><text:span text:style-name="T183">申請事項必備文件</text:span></text:p>
          </table:table-cell>
          <table:table-cell table:style-name="TableCell184" table:number-rows-spanned="4">
            <text:p text:style-name="P185"><text:span text:style-name="T186">□</text:span><text:span text:style-name="T187">2.</text:span><text:span text:style-name="T188">現金增資</text:span></text:p>
            <text:p text:style-name="P189"><text:span text:style-name="T190">詳申請案</text:span><text:span text:style-name="T191">件</text:span><text:span text:style-name="T192">應檢附文件</text:span></text:p>
            <text:p text:style-name="P193"><text:span text:style-name="T194">說明申3</text:span></text:p>
          </table:table-cell>
          <table:table-cell table:style-name="TableCell195" table:number-rows-spanned="3">
            <text:p text:style-name="P196">股份有限公司</text:p>
          </table:table-cell>
          <table:table-cell table:style-name="TableCell197" table:number-rows-spanned="3">
            <text:list text:style-name="LFO15" text:continue-numbering="true">
              <text:list-item>
                <text:p text:style-name="P198"><text:span text:style-name="T199">股東會</text:span><text:span text:style-name="T200">（含修正後章程）及</text:span><text:span text:style-name="T201">公司依公司法266</text:span><text:span text:style-name="T202">條</text:span><text:span text:style-name="T203">規定決議發行新股之</text:span><text:span text:style-name="T204">董事會議事錄(或董事同意書)</text:span><text:span text:style-name="T205">（本次增資未逾資本總額者，僅需附董事會</text:span><text:span text:style-name="T206">議事錄</text:span><text:span text:style-name="T207">(或董事同意書)</text:span><text:span text:style-name="T208">。</text:span><text:span text:style-name="T209"><text:s/></text:span></text:p>
              </text:list-item>
            </text:list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有限公司與其他</text:p>
          </table:table-cell>
          <table:table-cell table:style-name="TableCell225">
            <text:list text:style-name="LFO16" text:continue-numbering="true">
              <text:list-item>
                <text:p text:style-name="P226"><text:span text:style-name="T227">股東同意書影</text:span><text:span text:style-name="T228">本</text:span><text:span text:style-name="T229">（含修正後章程）</text:span></text:p>
              </text:list-item>
              <text:list-item>
                <text:p text:style-name="P230">商業及其他：獨資為雙方所訂契約影本；合夥為合夥人同意書影本</text:p>
              </text:list-item>
            </text:list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□</text:span><text:span text:style-name="T236">3</text:span><text:span text:style-name="T237">.</text:span><text:span text:style-name="T238">受讓或受贈國內股東股權</text:span></text:p>
            <text:p text:style-name="P239"><text:span text:style-name="T240">詳</text:span><text:span text:style-name="T241">申請案</text:span><text:span text:style-name="T242">件</text:span><text:span text:style-name="T243">應檢附文件</text:span></text:p>
            <text:p text:style-name="P244"><text:span text:style-name="T245">說明申4</text:span></text:p>
          </table:table-cell>
          <table:table-cell table:style-name="TableCell246" table:number-columns-spanned="2">
            <text:list text:style-name="LFO18" text:continue-numbering="true">
              <text:list-item>
                <text:p text:style-name="P247"><text:span text:style-name="T248">股份有限公司：國內轉讓股東明細表</text:span><text:span text:style-name="T249">；</text:span><text:span text:style-name="T250">閉鎖型股份有限公司另應檢附股東名冊</text:span><text:span text:style-name="T251">(</text:span><text:span text:style-name="T252">應加註日期</text:span><text:span text:style-name="T253">，</text:span><text:span text:style-name="T254">並</text:span><text:span text:style-name="T255">加蓋公司大小章</text:span><text:span text:style-name="T256">)</text:span><text:span text:style-name="T257">暨符合章程所載之相關文件</text:span></text:p>
              </text:list-item>
              <text:list-item>
                <text:p text:style-name="P258"><text:span text:style-name="T259">有限公司：股東同意書影本</text:span><text:span text:style-name="T260">（倘同時修正章程，並檢附修正後章程）</text:span></text:p>
              </text:list-item>
              <text:list-item>
                <text:p text:style-name="P261">商業及其他：獨資為轉讓契約影本；合夥為合夥人同意書影本或合夥契約書影本</text:p>
              </text:list-item>
              <text:list-item>
                <text:p text:style-name="P262"><text:span text:style-name="T263">受贈國內股東股權者，應另檢附</text:span><text:span text:style-name="T264">贈與稅繳稅證明書或贈與稅免稅證明書影本</text:span></text:p>
              </text:list-item>
              <text:list-item>
                <text:p text:style-name="P265"><text:span text:style-name="T266">同意代理人辦理之聲明書影本</text:span><text:span text:style-name="T267">(</text:span><text:span text:style-name="T268">轉讓人為代理人者檢附</text:span><text:span text:style-name="T269">)</text:span><text:span text:style-name="T270">(</text:span><text:span text:style-name="T271">詳基本文件說明基</text:span><text:span text:style-name="T272">7)<text:s/></text:span></text:p>
              </text:list-item>
              <text:list-item>
                <text:p text:style-name="P273">加蓋公司大小章之投資事業最近一期之資產負債表及損益表影本(轉讓價格低於面額或依審查需要時檢附)</text:p>
              </text:list-item>
              <text:list-item>
                <text:p text:style-name="P274">股權買賣合約書影本。(依審查需要時檢附)</text:p>
              </text:list-item>
            </text:list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□4.一年期以上貸款投資</text:p>
            <text:p text:style-name="P279"><text:span text:style-name="T280">詳申請案</text:span><text:span text:style-name="T281">件</text:span><text:span text:style-name="T282">應</text:span><text:span text:style-name="T283">檢</text:span><text:span text:style-name="T284">附文件</text:span></text:p>
            <text:p text:style-name="P285"><text:span text:style-name="T286">說明</text:span><text:span text:style-name="T287">申</text:span><text:span text:style-name="T288">5</text:span></text:p>
          </table:table-cell>
          <table:table-cell table:style-name="TableCell289" table:number-columns-spanned="2">
            <text:list text:style-name="LFO19" text:continue-numbering="true">
              <text:list-item>
                <text:p text:style-name="P290">貸款投資計畫書</text:p>
              </text:list-item>
              <text:list-item>
                <text:p text:style-name="P291"><text:span text:style-name="T292">貸款投資契約</text:span><text:span text:style-name="T293">書影本</text:span></text:p>
              </text:list-item>
            </text:list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□</text:span><text:span text:style-name="T299">5</text:span><text:span text:style-name="T300">.</text:span><text:span text:style-name="T301">以繼承遺產投資</text:span><text:span text:style-name="T302">詳申請案</text:span><text:span text:style-name="T303">件</text:span><text:span text:style-name="T304">應檢附文件</text:span></text:p>
            <text:p text:style-name="P305"><text:span text:style-name="T306">說明</text:span><text:span text:style-name="T307">申</text:span><text:span text:style-name="T308">6</text:span></text:p>
          </table:table-cell>
          <table:table-cell table:style-name="TableCell309" table:number-columns-spanned="2">
            <text:list text:style-name="LFO13" text:continue-numbering="true">
              <text:list-item>
                <text:p text:style-name="P310">家族系統表正本</text:p>
              </text:list-item>
              <text:list-item>
                <text:p text:style-name="P311">遺產分配表正本</text:p>
              </text:list-item>
              <text:list-item>
                <text:p text:style-name="P312">死亡證明影本</text:p>
              </text:list-item>
              <text:list-item>
                <text:p text:style-name="P313"><text:span text:style-name="T314">稅捐</text:span><text:span text:style-name="T315">稽徵機關核發之稅款繳清證明書或同意移轉證明書或核定免稅證</text:span><text:span text:style-name="T316">明書</text:span><text:span text:style-name="T317">或不計入遺產總額證明書影本</text:span></text:p>
              </text:list-item>
            </text:list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□</text:span><text:span text:style-name="T323">6</text:span><text:span text:style-name="T324">.</text:span><text:span text:style-name="T325">其他出資種類</text:span></text:p>
          </table:table-cell>
          <table:table-cell table:style-name="TableCell326" table:number-columns-spanned="2">
            <text:list text:style-name="LFO13" text:continue-numbering="true">
              <text:list-item>
                <text:p text:style-name="P327"><text:span text:style-name="T328">新臺幣出資者</text:span><text:span text:style-name="T329">:</text:span><text:span text:style-name="T330"><text:s/></text:span><text:span text:style-name="T331">在</text:span><text:span text:style-name="T332">臺</text:span><text:span text:style-name="T333">取得新</text:span><text:span text:style-name="T334">臺</text:span><text:span text:style-name="T335">幣資金來源證明文件</text:span><text:span text:style-name="T336">(</text:span><text:span text:style-name="T337">詳基本文件說明基</text:span><text:span text:style-name="T338">12)<text:s/></text:span></text:p>
              </text:list-item>
              <text:list-item>
                <text:p text:style-name="P339"><text:span text:style-name="T340">機器設備或原物料出資者</text:span><text:span text:style-name="T341">：</text:span><text:span text:style-name="T342">自用</text:span><text:span text:style-name="T343">機器設備或自用原料清單，及依公司法決議</text:span><text:span text:style-name="T344">之相關</text:span><text:span text:style-name="T345">董事會議事錄</text:span><text:span text:style-name="T346">(或董事同意書)</text:span><text:span text:style-name="T347">影本</text:span><text:span text:style-name="T348">。</text:span><text:span text:style-name="T349">(</text:span><text:span text:style-name="T350">詳</text:span><text:span text:style-name="T351">基本文件說明基13</text:span><text:span text:style-name="T352">)</text:span></text:p>
              </text:list-item>
              <text:list-item>
                <text:p text:style-name="P353"><text:span text:style-name="T354">智慧財產權出資者</text:span><text:span text:style-name="T355">：</text:span><text:span text:style-name="T356">董事會議事錄</text:span><text:span text:style-name="T357"><text:s/>(或董事同意書)</text:span><text:span text:style-name="T358">影本、雙方簽訂之作價合約書影本、鑑價證明文件、2年以上閉鎖期聲明書及其他</text:span><text:span text:style-name="T359">(</text:span><text:span text:style-name="T360">詳</text:span><text:span text:style-name="T361">基本文件說明基14)</text:span><text:span text:style-name="T362"><text:s/></text:span></text:p>
              </text:list-item>
              <text:list-item>
                <text:p text:style-name="P363"><text:span text:style-name="T364">重整債權投資：經會計師核閱或查核簽證之財務報告、重整計畫書、關係人會議事錄、法院同意重整裁定書等</text:span><text:span text:style-name="T365">(</text:span><text:span text:style-name="T366">詳</text:span><text:span text:style-name="T367">申請案應檢附件</text:span><text:span text:style-name="T368">說明</text:span><text:span text:style-name="T369">申</text:span><text:span text:style-name="T370">8)</text:span></text:p>
              </text:list-item>
              <text:list-item>
                <text:p text:style-name="P371"><text:span text:style-name="T372">以對投資事業貨幣債權作價者：董事會議事錄</text:span><text:span text:style-name="T373">(或董事同意書)</text:span><text:span text:style-name="T374">影本</text:span><text:span text:style-name="T375">、協議程序執行報告及其他</text:span><text:span text:style-name="T376">(</text:span><text:span text:style-name="T377">詳</text:span><text:span text:style-name="T378">申請案應檢附件文件說</text:span><text:span text:style-name="T379">明</text:span><text:span text:style-name="T380">申9</text:span><text:span text:style-name="T381">)</text:span><text:span text:style-name="T382"><text:s/></text:span></text:p>
              </text:list-item>
              <text:list-item>
                <text:p text:style-name="P383"><text:span text:style-name="T384">投資人因國內公司依企業併購法進行併購或依公司法第156條進行股份交換而投資案件 (</text:span><text:span text:style-name="T385">詳申請案應檢附件文件</text:span><text:span text:style-name="T386">說明</text:span><text:span text:style-name="T387">申10</text:span><text:span text:style-name="T388">、</text:span><text:span text:style-name="T389">申11)</text:span><text:span text:style-name="T390"><text:s/></text:span></text:p>
              </text:list-item>
              <text:list-item>
                <text:p text:style-name="P391"><text:span text:style-name="T392">投資人因國內公司依企業併購法進行跨國併購或依公司法第156條進行跨國股份交換而投資案件(</text:span><text:span text:style-name="T393">詳申請案應檢附件文件</text:span><text:span text:style-name="T394">說明</text:span><text:span text:style-name="T395">申1</text:span><text:span text:style-name="T396">2、</text:span><text:span text:style-name="T397">申1</text:span><text:span text:style-name="T398">3</text:span><text:span text:style-name="T399">)</text:span></text:p>
              </text:list-item>
            </text:list>
            <text:p text:style-name="P400"><text:span text:style-name="T401">□</text:span><text:span text:style-name="T402">外國公司發行新股予國內公司股東，交換取得國內公司股東持有之國內公司已發行股份而投資案件</text:span><text:span text:style-name="T403">(</text:span><text:span text:style-name="T404">詳申請案</text:span><text:span text:style-name="T405">件</text:span><text:span text:style-name="T406">應檢附文件</text:span><text:span text:style-name="T407">說明</text:span><text:span text:style-name="T408">申</text:span><text:span text:style-name="T409">13-1</text:span><text:span text:style-name="T410">)</text:span></text:p>
            <text:list text:style-name="LFO13" text:continue-numbering="true">
              <text:list-item>
                <text:p text:style-name="P411"/>
              </text:list-item>
            </text:list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其他事項</text:span><text:span text:style-name="T416">應附文件</text:span></text:p>
          </table:table-cell>
          <table:covered-table-cell/>
          <table:table-cell table:style-name="TableCell417" table:number-columns-spanned="2">
            <text:list text:style-name="LFO21" text:continue-numbering="true">
              <text:list-item>
                <text:p text:style-name="P418">購買上市、上櫃或興櫃股票案件</text:p>
              </text:list-item>
            </text:list>
          </table:table-cell>
          <table:covered-table-cell/>
        </table:table-row>
      </table:table>
      <text:soft-page-break/>
      <text:p text:style-name="P419"><text:span text:style-name="T420">（本申請書適用於</text:span><text:span text:style-name="T421">對單一</text:span><text:span text:style-name="T422">國內事</text:span><text:span text:style-name="T423">業</text:span><text:span text:style-name="T424">初次投資</text:span><text:span text:style-name="T425">）</text:span></text:p>
      <text:h text:style-name="P426" text:outline-level="1"><text:span text:style-name="T427"><draw:frame draw:z-index="251658240" draw:id="id2" draw:style-name="a3" draw:name="Text Box 33" text:anchor-type="paragraph" svg:x="0.21528in" svg:y="-0.32361in" svg:width="1in" svg:height="0.56111in" style:rel-width="scale" style:rel-height="scale"><draw:text-box><text:p text:style-name="P428">僑外A</text:p><text:p text:style-name="P429">初次投資</text:p></draw:text-box><svg:title/><svg:desc/></draw:frame></text:span></text:h>
      <text:h text:style-name="P430" text:outline-level="1"><text:span text:style-name="T431"><draw:frame draw:z-index="251656192" draw:id="id3" draw:style-name="a4" draw:name="Text Box 4" text:anchor-type="paragraph" svg:x="-0.625in" svg:y="0.125in" svg:width="0.41667in" svg:height="1in" style:rel-width="scale" style:rel-height="scale"><draw:text-box><text:p text:style-name="P432">請靠左裝訂　線</text:p></draw:text-box><svg:title/><svg:desc/></draw:frame></text:span><text:span text:style-name="T433"><draw:connector draw:type="line" svg:x1="-0.125in" svg:y1="0.125in" svg:x2="-0.125in" svg:y2="1.625in" draw:z-index="251655168" draw:id="id4" draw:style-name="a6" draw:name="Line 3" text:anchor-type="paragraph"><svg:title/><svg:desc/></draw:connector></text:span><text:span text:style-name="T434"><text:tab/>　　　　</text:span><text:span text:style-name="T435">僑外</text:span><text:span text:style-name="T436">申請書</text:span><text:span text:style-name="T437"><text:s text:c="2"/></text:span><text:span text:style-name="T438"><text:s/></text:span><text:span text:style-name="T439">□外國人 <text:s/>□華僑</text:span></text:h>
      <text:p text:style-name="P440"/>
      <text:p text:style-name="P441">申請日期：　年　　月　　日　　　　　　　　<text:s text:c="5"/>本案回函請以 <text:s/>1.□電話通知取件</text:p>
      <text:p text:style-name="P442"><text:span text:style-name="T443">　　　　　　　　　　　　　　　　　　　　　　　　　　</text:span><text:span text:style-name="T444"><text:s text:c="3"/></text:span><text:span text:style-name="T445">　　　</text:span><text:span text:style-name="T446">(3日內未取件即郵寄文件送達地址)</text:span></text:p>
      <text:p text:style-name="P447"><text:s/><text:s text:c="14"/>　<text:s/>　　　　<text:s text:c="17"/><text:s text:c="2"/><text:s text:c="4"/>2.□郵寄回覆</text:p>
      <text:p text:style-name="P448"><text:span text:style-name="T449">　　　　</text:span><text:span text:style-name="T450">　　　　　　　　</text:span><text:span text:style-name="T451">　　　　　　　　　　　　　　　　　　　</text:span>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list text:style-name="LFO29" text:continue-numbering="true">
              <text:list-item>
                <text:p text:style-name="P456"><text:span text:style-name="T457">僑外投資人：</text:span><text:span text:style-name="T458">(僑外投資人2人以上者，請就下列事項分列填寫，並填列附表一僑外投資人名冊)</text:span></text:p>
              </text:list-item>
            </text:list>
            <text:p text:style-name="P459"><text:span text:style-name="T460">一、姓名或公司名稱<text:s/></text:span><text:span text:style-name="T461">（中文，無中文譯名可免填）</text:span><text:span text:style-name="T462">：</text:span><text:span text:style-name="T463">　　　　　　</text:span><text:span text:style-name="T464"><text:s text:c="4"/></text:span><text:span text:style-name="T465">　　　</text:span><text:span text:style-name="T466"><text:s text:c="2"/></text:span><text:span text:style-name="T467">　<text:s/></text:span><text:span text:style-name="T468">等</text:span><text:span text:style-name="T469">　</text:span><text:span text:style-name="T470">　　　</text:span><text:span text:style-name="T471">人</text:span><text:span text:style-name="T472">（英文）</text:span><text:span text:style-name="T473">：</text:span><text:span text:style-name="T474">　　　　　　　　　</text:span><text:span text:style-name="T475"><text:s text:c="19"/></text:span><text:span text:style-name="T476">　　　</text:span><text:span text:style-name="T477"><text:s text:c="3"/></text:span><text:span text:style-name="T478">國籍：</text:span><text:span text:style-name="T479">　　</text:span><text:span text:style-name="T480"><text:s text:c="3"/></text:span><text:span text:style-name="T481"><text:s/></text:span><text:span text:style-name="T482">　</text:span><text:span text:style-name="T483"><text:s text:c="3"/></text:span><text:span text:style-name="T484">　　</text:span></text:p>
            <text:p text:style-name="P485"><text:span text:style-name="T486">二、國外</text:span><text:span text:style-name="T487">公司註</text:span><text:span text:style-name="T488">冊</text:span><text:span text:style-name="T489">(投資人為法人)</text:span><text:span text:style-name="T490">或永久居住</text:span><text:span text:style-name="T491">(投資人為自然人)</text:span><text:span text:style-name="T492">地址</text:span><text:span text:style-name="T493">（英文）：</text:span><text:span text:style-name="T494">　 <text:s/>　　　　　　　　　　　　</text:span><text:span text:style-name="T495"><text:s text:c="4"/></text:span><text:span text:style-name="T496">　　　　　</text:span><text:span text:style-name="T497"><text:s text:c="3"/></text:span></text:p>
            <text:p text:style-name="P498"><text:span text:style-name="T499">三、主要營業所</text:span><text:span text:style-name="T500">(法人)</text:span><text:span text:style-name="T501">或</text:span><text:span text:style-name="T502">通訊</text:span><text:span text:style-name="T503">(自然人)</text:span><text:span text:style-name="T504">地址</text:span><text:span text:style-name="T505">：</text:span><text:span text:style-name="T506">(非代理人或國內投資事業地址)</text:span><text:span text:style-name="T507">　 <text:s/>　　　　　　　　　　　　</text:span><text:span text:style-name="T508"><text:s text:c="4"/></text:span><text:span text:style-name="T509">　　　</text:span><text:span text:style-name="T510">　　　　　　</text:span><text:span text:style-name="T511">　　</text:span></text:p>
            <text:p text:style-name="P512"><text:span text:style-name="T513">電話：</text:span><text:span text:style-name="T514"><text:s text:c="5"/></text:span><text:span text:style-name="T515"><text:s text:c="3"/></text:span><text:span text:style-name="T516"><text:s text:c="4"/></text:span><text:span text:style-name="T517"><text:s/></text:span><text:span text:style-name="T518"><text:s text:c="4"/></text:span><text:span text:style-name="T519"><text:s/>E</text:span><text:span text:style-name="T520">-M</text:span><text:span text:style-name="T521">ail</text:span><text:span text:style-name="T522">：</text:span><text:span text:style-name="T523"><text:s text:c="5"/></text:span><text:span text:style-name="T524"><text:s text:c="3"/></text:span><text:span text:style-name="T525">　　　　　　　　　　</text:span><text:span text:style-name="T526"><text:s text:c="4"/></text:span><text:span text:style-name="T527"><text:s/></text:span><text:span text:style-name="T528">　　　　</text:span><text:span text:style-name="T529"><text:s text:c="2"/></text:span><text:span text:style-name="T530">　<text:s/></text:span></text:p>
            <text:p text:style-name="P531">四、投資人簡要背景：</text:p>
            <text:p text:style-name="P532"><text:span text:style-name="T533">投資人為自然人</text:span><text:span text:style-name="T534">:</text:span><text:span text:style-name="T535">完整</text:span><text:span text:style-name="T536">學經歷</text:span></text:p>
            <text:p text:style-name="P537"><text:span text:style-name="T538">投資人為法人</text:span><text:span text:style-name="T539">:</text:span><text:span text:style-name="T540">分述</text:span><text:span text:style-name="T541">投資人</text:span><text:span text:style-name="T542">及主要控制股東</text:span><text:span text:style-name="T543">集團</text:span><text:span text:style-name="T544">主要營</text:span><text:span text:style-name="T545">業</text:span><text:span text:style-name="T546">內容</text:span><text:span text:style-name="T547">說明，包括設立日期、</text:span><text:span text:style-name="T548">產品或服務之名稱</text:span><text:span text:style-name="T549">、</text:span><text:span text:style-name="T550">銷售或服務對象、</text:span><text:span text:style-name="T551">員工數</text:span><text:span text:style-name="T552">、實收股本</text:span><text:span text:style-name="T553">及</text:span><text:span text:style-name="T554">近期</text:span><text:span text:style-name="T555">營收等，可自行以空白紙填寫)</text:span></text:p>
            <text:p text:style-name="P556"><text:s/></text:p>
            <text:p text:style-name="P557"><text:span text:style-name="T558">五</text:span><text:span text:style-name="T559">、</text:span><text:span text:style-name="T560">本案投資資金來源</text:span><text:span text:style-name="T561">(係指最終資金來源)</text:span><text:span text:style-name="T562">：</text:span></text:p>
            <text:p text:style-name="P563"><text:span text:style-name="T564">　</text:span><text:span text:style-name="T565">□</text:span><text:span text:style-name="T566">自有資金<text:s/></text:span><text:span text:style-name="T567">(</text:span><text:span text:style-name="T568">係指投資人之股本或營業</text:span><text:span text:style-name="T569">所產生之營收</text:span><text:span text:style-name="T570">（</text:span><text:span text:style-name="T571">含業外收入</text:span><text:span text:style-name="T572">）</text:span><text:span text:style-name="T573">；自然人則指</text:span><text:span text:style-name="T574">薪資、投資利得</text:span><text:span text:style-name="T575">等</text:span><text:span text:style-name="T576">。</text:span><text:span text:style-name="T577">並請說明</text:span><text:span text:style-name="T578">自有</text:span><text:span text:style-name="T579">資金</text:span><text:span text:style-name="T580">之來源</text:span><text:span text:style-name="T581">)</text:span><text:span text:style-name="T582">　</text:span></text:p>
            <text:p text:style-name="P583"><text:span text:style-name="T584">□銀行借款<text:s/></text:span><text:span text:style-name="T585">(檢附借款合約影本)</text:span><text:span text:style-name="T586"><text:s/></text:span><text:span text:style-name="T587">　□公開募集</text:span><text:span text:style-name="T588">(請說明)</text:span><text:span text:style-name="T589"><text:s/></text:span><text:span text:style-name="T590"><text:s/>　□其他-請說明</text:span></text:p>
            <text:p text:style-name="P591"><text:span text:style-name="T592">六</text:span><text:span text:style-name="T593">、</text:span><text:span text:style-name="T594">投資人(包括整體投資架構)是否為實質受益人</text:span><text:span text:style-name="T595">：</text:span><text:span text:style-name="T596">(倘為多層次</text:span><text:span text:style-name="T597">投資</text:span><text:span text:style-name="T598">架構</text:span><text:span text:style-name="T599">，最終投資利益</text:span><text:span text:style-name="T600">歸屬</text:span><text:span text:style-name="T601">為股權架構之股東，則投資人為實質受益人)</text:span><text:span text:style-name="T602"><text:s/>□</text:span><text:span text:style-name="T603">是 <text:s text:c="2"/></text:span><text:span text:style-name="T604">□</text:span><text:span text:style-name="T605">否(請說明)</text:span></text:p>
            <text:p text:style-name="P606"><text:span text:style-name="T607">七、</text:span><text:span text:style-name="T608">自然人</text:span><text:span text:style-name="T609">投資人</text:span><text:span text:style-name="T610">是否</text:span><text:span text:style-name="T611">已</text:span><text:span text:style-name="T612">擁有中華民國就業金卡</text:span><text:span text:style-name="T613">、梅花卡</text:span><text:span text:style-name="T614">:</text:span><text:span text:style-name="T615">□是</text:span><text:span text:style-name="T616">(請檢附影本)</text:span><text:span text:style-name="T617"><text:s text:c="3"/>□否</text:span></text:p>
            <text:p text:style-name="P618">貳、本案申請人/投資代理人：</text:p>
            <text:p text:style-name="P619"><text:span text:style-name="T620">一、</text:span><text:span text:style-name="T621">僑外投資人姓名(名稱</text:span><text:span text:style-name="T622">)</text:span><text:span text:style-name="T623"><text:s/></text:span><text:span text:style-name="T624">　</text:span><text:span text:style-name="T625"><text:s text:c="2"/></text:span><text:span text:style-name="T626">　　</text:span><text:span text:style-name="T627"><text:s text:c="7"/></text:span><text:span text:style-name="T628">　　 <text:s text:c="3"/></text:span><text:span text:style-name="T629"><text:s text:c="12"/></text:span><text:span text:style-name="T630">(簽章)</text:span></text:p>
            <text:p text:style-name="P631"/>
            <text:p text:style-name="P632"><text:span text:style-name="T633">或</text:span><text:span text:style-name="T634">投資代理人</text:span><text:span text:style-name="T635">:</text:span><text:span text:style-name="T636"><text:s/></text:span><text:span text:style-name="T637">　</text:span><text:span text:style-name="T638"><text:s text:c="2"/></text:span><text:span text:style-name="T639">　　</text:span><text:span text:style-name="T640"><text:s text:c="7"/></text:span><text:span text:style-name="T641">　　 <text:s text:c="3"/></text:span><text:span text:style-name="T642"><text:s text:c="12"/></text:span><text:span text:style-name="T643">(簽章)</text:span></text:p>
            <text:p text:style-name="P644"><text:span text:style-name="T645">（</text:span><text:span text:style-name="T646">投資人自行</text:span><text:span text:style-name="T647">辦</text:span><text:span text:style-name="T648">理申</text:span><text:span text:style-name="T649">請</text:span><text:span text:style-name="T650">投資者，應由投資人簽名或蓋章；如為外國法人自行申請者，請寫明投資人名稱並蓋外國公司</text:span><text:span text:style-name="T651">登記表(或)</text:span><text:span text:style-name="T652">認許表</text:span><text:span text:style-name="T653">之</text:span><text:span text:style-name="T654">在中華民國境內指定之負責人</text:span><text:span text:style-name="T655">(或</text:span><text:span text:style-name="T656">訴訟及非訴訟代理人</text:span><text:span text:style-name="T657">)</text:span><text:span text:style-name="T658">印章；</text:span><text:span text:style-name="T659">委託投資代理人申請者，投資人無須簽章</text:span><text:span text:style-name="T660">)</text:span></text:p>
            <text:p text:style-name="P661"/>
            <text:p text:style-name="P662"><text:span text:style-name="T663">二</text:span><text:span text:style-name="T664">、</text:span><text:span text:style-name="T665">僑外投資人或投資代理人之住居所、事務所或營業所</text:span><text:span text:style-name="T666">地址</text:span><text:span text:style-name="T667">(</text:span><text:span text:style-name="T668">文件應受送達地址，</text:span><text:span text:style-name="T669">僑外投資人自行申請者，自然人應送達地址為居留證地址、法人為分公司登記地址；代理人申請者，送達地址為代理人戶籍地或事務所、營業所地址</text:span><text:span text:style-name="T670">)</text:span><text:span text:style-name="T671">:</text:span></text:p>
            <text:p text:style-name="P672"><text:span text:style-name="T673">□□□－□□　</text:span><text:span text:style-name="T674"><text:s text:c="64"/></text:span></text:p>
            <text:soft-page-break/>
            <text:p text:style-name="P675">三、本案聯絡資訊:</text:p>
            <text:p text:style-name="P676"><text:span text:style-name="T677">申請人/投資代理人</text:span><text:span text:style-name="T678">之</text:span><text:span text:style-name="T679">國內電話</text:span><text:span text:style-name="T680">（必填）</text:span><text:span text:style-name="T681">：（</text:span><text:span text:style-name="T682"><text:s text:c="2"/></text:span><text:span text:style-name="T683">）</text:span><text:span text:style-name="T684">　　　　　　　　　　　</text:span><text:span text:style-name="T685">分機</text:span><text:span text:style-name="T686">　　　　　　　</text:span></text:p>
            <text:p text:style-name="P687"><text:span text:style-name="T688">國內傳真：（</text:span><text:span text:style-name="T689"><text:s text:c="2"/></text:span><text:span text:style-name="T690">）</text:span><text:span text:style-name="T691">　　　　　　　　　　　</text:span><text:span text:style-name="T692">E-Mail</text:span><text:span text:style-name="T693">：</text:span><text:span text:style-name="T694">　　　　　　　　　　　　　　　　</text:span></text:p>
            <text:p text:style-name="P695"><text:span text:style-name="T696">本案聯絡人</text:span><text:span text:style-name="T697">（必填）</text:span><text:span text:style-name="T698">：</text:span><text:span text:style-name="T699">　　　　　　</text:span><text:span text:style-name="T700"><text:s/>　　</text:span><text:span text:style-name="T701">電話：（</text:span><text:span text:style-name="T702"><text:s text:c="2"/></text:span><text:span text:style-name="T703">）</text:span><text:span text:style-name="T704">　　　　　　　</text:span><text:span text:style-name="T705">分機</text:span><text:span text:style-name="T706">　　　　　　</text:span></text:p>
            <text:p text:style-name="P707"><text:span text:style-name="T708">（必填</text:span><text:span text:style-name="T709">，若同</text:span><text:span text:style-name="T710">申請人/投資代理人</text:span><text:span text:style-name="T711">，請填同上</text:span><text:span text:style-name="T712">）</text:span></text:p>
            <text:p text:style-name="P713"><text:span text:style-name="T714">國內</text:span><text:span text:style-name="T715">傳真：（</text:span><text:span text:style-name="T716"><text:s text:c="2"/></text:span><text:span text:style-name="T717">）</text:span><text:span text:style-name="T718">　　　　　　　　</text:span><text:span text:style-name="T719">　　 <text:s text:c="2"/></text:span><text:span text:style-name="T720">E-Mail</text:span><text:span text:style-name="T721">：</text:span><text:span text:style-name="T722">　　</text:span><text:span text:style-name="T723"><text:s text:c="5"/></text:span><text:span text:style-name="T724">　　</text:span><text:span text:style-name="T725"><text:s text:c="2"/></text:span><text:span text:style-name="T726">　　　　　　　　　</text:span></text:p>
          </table:table-cell>
        </table:table-row>
      </table:table>
      <text:soft-page-break/>
      <text:h text:style-name="P727" text:outline-level="1"><text:span text:style-name="T728">參</text:span><text:span text:style-name="T729">、</text:span><text:span text:style-name="T730">本案僑外投資人之</text:span><text:span text:style-name="T731">投</text:span><text:span text:style-name="T732">資</text:span><text:span text:style-name="T733">計畫</text:span></text:h>
      <text:h text:style-name="P734" text:outline-level="1"><text:span text:style-name="T735">一、國內</text:span><text:span text:style-name="T736">投資事業：</text:span></text:h>
      <text:p text:style-name="P737"><text:span text:style-name="T738">1</text:span><text:span text:style-name="T739">.</text:span><text:span text:style-name="T740"><text:s/></text:span><text:span text:style-name="T741">□新創事業<text:s/></text:span><text:span text:style-name="T742"><text:s text:c="2"/></text:span><text:span text:style-name="T743">□</text:span><text:span text:style-name="T744">現有事業</text:span></text:p>
      <text:p text:style-name="P745"><text:span text:style-name="T746">2</text:span><text:span text:style-name="T747">.</text:span><text:span text:style-name="T748"><text:s/></text:span><text:span text:style-name="T749">組織型態：□商</text:span><text:span text:style-name="T750">業</text:span><text:span text:style-name="T751">□有限公司<text:s/></text:span><text:span text:style-name="T752">□非</text:span><text:span text:style-name="T753">閉鎖型(</text:span><text:span text:style-name="T754">股)公司□</text:span><text:span text:style-name="T755">閉鎖型(</text:span><text:span text:style-name="T756">股)公司</text:span><text:span text:style-name="T757">□其他</text:span><text:span text:style-name="T758">(請說明)</text:span></text:p>
      <text:h text:style-name="P759" text:outline-level="1"><text:span text:style-name="T760">3</text:span><text:span text:style-name="T761">.</text:span><text:span text:style-name="T762">公開發行</text:span><text:span text:style-name="T763">：</text:span><text:span text:style-name="T764">□否 <text:s/>□是，但非</text:span><text:span text:style-name="T765">上市上櫃興櫃</text:span><text:span text:style-name="T766">公司 <text:s text:c="2"/>□是，且為</text:span><text:span text:style-name="T767">上市</text:span><text:span text:style-name="T768">上市上櫃興櫃</text:span><text:span text:style-name="T769">公司</text:span></text:h>
      <text:p text:style-name="P770">（一）事業名稱　　</text:p>
      <text:p text:style-name="P771"><text:span text:style-name="T772">中文：</text:span><text:span text:style-name="T773">（必填）</text:span><text:span text:style-name="T774"><text:s/></text:span><text:span text:style-name="T775">　　　　　　　　　　　　 統一編號：<text:s/></text:span><text:span text:style-name="T776">　　　　　　　</text:span><text:span text:style-name="T777"><text:s text:c="3"/></text:span><text:span text:style-name="T778"><text:s/></text:span><text:span text:style-name="T779"><text:s text:c="4"/></text:span><text:span text:style-name="T780">　</text:span></text:p>
      <text:p text:style-name="P781"><text:span text:style-name="T782">　　　　</text:span><text:span text:style-name="T783">　</text:span><text:span text:style-name="T784">　</text:span><text:span text:style-name="T785">　　　　　　　　　　　　　</text:span><text:span text:style-name="T786">　負</text:span><text:span text:style-name="T787"><text:s/></text:span><text:span text:style-name="T788">責</text:span><text:span text:style-name="T789"><text:s/></text:span><text:span text:style-name="T790">人：<text:s/></text:span><text:span text:style-name="T791">　　</text:span><text:span text:style-name="T792"><text:s/></text:span><text:span text:style-name="T793">　　</text:span><text:span text:style-name="T794"><text:s/></text:span><text:span text:style-name="T795">　　</text:span><text:span text:style-name="T796"><text:s text:c="8"/></text:span><text:span text:style-name="T797">　</text:span></text:p>
      <text:p text:style-name="P798"><text:span text:style-name="T799">英文：</text:span><text:span text:style-name="T800">（可免填）</text:span><text:span text:style-name="T801">　　　　　　　　　　　　登記資本額：</text:span><text:span text:style-name="T802">　　　　　</text:span><text:span text:style-name="T803"><text:s/></text:span><text:span text:style-name="T804">　　</text:span><text:span text:style-name="T805">元</text:span></text:p>
      <text:p text:style-name="P806"><text:span text:style-name="T807">　　　　</text:span><text:span text:style-name="T808">　</text:span><text:span text:style-name="T809">　　　　　　　　　　</text:span><text:span text:style-name="T810">　實收資本額：</text:span><text:span text:style-name="T811">　　　　　</text:span><text:span text:style-name="T812"><text:s/></text:span><text:span text:style-name="T813">　　</text:span><text:span text:style-name="T814">元</text:span></text:p>
      <text:p text:style-name="P815"><text:span text:style-name="T816">（新創事業，統一編號免填；負責人及資本額則填寫預計金額）</text:span></text:p>
      <text:p text:style-name="P817"><text:span text:style-name="T818">（二）事業地址：□□□－□□</text:span><text:span text:style-name="T819">　　　　　　　　　　　　　　　　　　　　　　　　</text:span><text:span text:style-name="T820"><text:s/></text:span><text:span text:style-name="T821">　</text:span></text:p>
      <text:p text:style-name="P822">（新創事業未知確切地址，可僅填區域，如臺北市）</text:p>
      <text:p text:style-name="P823"><text:span text:style-name="T824">電話：</text:span><text:span text:style-name="T825"><text:s text:c="16"/></text:span><text:span text:style-name="T826"><text:s/></text:span><text:span text:style-name="T827"><text:s text:c="6"/></text:span><text:span text:style-name="T828"><text:s/></text:span><text:span text:style-name="T829"><text:s text:c="3"/></text:span><text:span text:style-name="T830">傳真：</text:span><text:span text:style-name="T831">　　　　　　　　</text:span><text:span text:style-name="T832"><text:s text:c="2"/></text:span><text:span text:style-name="T833">　　　　　</text:span></text:p>
      <text:p text:style-name="P834"><text:span text:style-name="T835">E-Mail</text:span><text:span text:style-name="T836">：</text:span><text:span text:style-name="T837">　　　　　　　　　　　　　　　　　　　　　 　</text:span><text:span text:style-name="T838">　　</text:span><text:span text:style-name="T839">　　　</text:span></text:p>
      <text:p text:style-name="P840"><text:span text:style-name="T841">（</text:span><text:span text:style-name="T842">三</text:span><text:span text:style-name="T843">）營業項目：</text:span></text:p>
      <text:p text:style-name="P844">1.□同公司（商業、有限合夥）變更登記表(免填下表)</text:p>
      <text:p text:style-name="P845"/>
      <text:p text:style-name="P846">2.□併案申請增加或刪減變更營業項目：請於下表填列變更或刪減後全部營業項目，增加營業項目者，另檢附公司（商業、有限合夥）名稱及所營事業登記預查表影本；刪減營業項目者，倘為現有事業，另檢附股東會決議或股東同意書影本(含修正章程)</text:p>
      <text:p text:style-name="P847"/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</table:table-cell>
        </table:table-row>
      </table:table>
      <text:p text:style-name="P857"/>
      <text:soft-page-break/>
      <text:p text:style-name="P858">(四)營運計畫：</text:p>
      <text:p text:style-name="P859"><text:span text:style-name="T860">1.</text:span><text:span text:style-name="T861">主要經營業務：</text:span><text:span text:style-name="T862">（請填寫</text:span><text:span text:style-name="T863">公司</text:span><text:span text:style-name="T864">登記表</text:span><text:span text:style-name="T865">或預查表</text:span><text:span text:style-name="T866">上登記之營業項目</text:span><text:span text:style-name="T867">，不超過三項，並請勾選是否從事報紙業或雜誌業：□是□否）</text:span></text:p>
      <text:p text:style-name="P868"><text:span text:style-name="T869">（</text:span><text:span text:style-name="T870">1</text:span><text:span text:style-name="T871">）</text:span><text:span text:style-name="T872"><text:s text:c="19"/></text:span><text:span text:style-name="T873"><text:s/></text:span><text:span text:style-name="T874">（</text:span><text:span text:style-name="T875">2</text:span><text:span text:style-name="T876">）</text:span><text:span text:style-name="T877"><text:s text:c="21"/></text:span><text:span text:style-name="T878">（</text:span><text:span text:style-name="T879">3</text:span><text:span text:style-name="T880">）</text:span><text:span text:style-name="T881"><text:s text:c="19"/></text:span></text:p>
      <text:p text:style-name="P882"/>
      <text:p text:style-name="P883"><text:span text:style-name="T884">2.</text:span><text:span text:style-name="T885">目前營運現況：</text:span><text:span text:style-name="T886">新設事業免填，投資現有事業</text:span><text:span text:style-name="T887">應請</text:span><text:span text:style-name="T888">逐項</text:span><text:span text:style-name="T889">填寫，</text:span><text:span text:style-name="T890">如不敷使用，請自行擴充</text:span></text:p>
      <text:list text:style-name="LFO26" text:continue-numbering="true">
        <text:list-item>
          <text:p text:style-name="P891"><text:span text:style-name="T892">設立日期</text:span><text:span text:style-name="T893">：</text:span></text:p>
        </text:list-item>
        <text:list-item>
          <text:p text:style-name="P894"><text:span text:style-name="T895">營</text:span><text:span text:style-name="T896">運現況</text:span><text:span text:style-name="T897">：</text:span></text:p>
        </text:list-item>
      </text:list>
      <text:p text:style-name="P898"><text:bookmark-start text:name="_Hlk64284257"/><text:span text:style-name="T899">－</text:span><text:bookmark-end text:name="_Hlk64284257"/><text:span text:style-name="T900">主要營業行為</text:span><text:span text:style-name="T901">（請說明製造、銷售或研發）</text:span><text:span text:style-name="T902">：</text:span></text:p>
      <text:p text:style-name="P903"><text:bookmark-start text:name="_Hlk64284200"/><text:span text:style-name="T904">－</text:span><text:bookmark-end text:name="_Hlk64284200"/><text:span text:style-name="T905">最近</text:span><text:span text:style-name="T906">一期營收</text:span><text:span text:style-name="T907">：</text:span></text:p>
      <text:p text:style-name="P908"><text:span text:style-name="T909">－</text:span><text:span text:style-name="T910">主要產品名稱</text:span><text:span text:style-name="T911">（或勞務服務內容）</text:span><text:span text:style-name="T912">及占總營收比重</text:span><text:span text:style-name="T913">:</text:span></text:p>
      <text:p text:style-name="P914"><text:span text:style-name="T915">－</text:span><text:span text:style-name="T916">商業模式</text:span><text:span text:style-name="T917">:</text:span></text:p>
      <text:p text:style-name="P918"><text:span text:style-name="T919">－</text:span><text:span text:style-name="T920">銷售或服務對象及銷售市場</text:span><text:span text:style-name="T921">:</text:span></text:p>
      <text:p text:style-name="P922"><text:span text:style-name="T923">－</text:span><text:span text:style-name="T924">目前</text:span><text:span text:style-name="T925">員工數</text:span><text:span text:style-name="T926">:</text:span></text:p>
      <text:p text:style-name="P927"><text:span text:style-name="T928">－</text:span><text:span text:style-name="T929">設廠情形：</text:span><text:span text:style-name="T930">(倘有設廠，應請說明設廠地點及自有或租賃)</text:span></text:p>
      <text:list text:style-name="LFO26" text:continue-numbering="true">
        <text:list-item>
          <text:p text:style-name="P931"><text:span text:style-name="T932">投資人(含集團)與投資事業相關合作現況</text:span><text:span text:style-name="T933">:</text:span></text:p>
        </text:list-item>
        <text:list-item>
          <text:p text:style-name="P934"><text:span text:style-name="T935">其他:如技術架構(產品或服務之各項功能模組及技術架構等)</text:span><text:span text:style-name="T936"><text:s/></text:span></text:p>
        </text:list-item>
      </text:list>
      <text:p text:style-name="P937"><text:span text:style-name="T938">3.</text:span><text:span text:style-name="T939">營運規劃</text:span><text:span text:style-name="T940">：</text:span><text:span text:style-name="T941">應請</text:span><text:span text:style-name="T942">逐項</text:span><text:span text:style-name="T943">填寫，</text:span><text:span text:style-name="T944">如不敷使用，請自行擴充</text:span></text:p>
      <text:list text:style-name="LFO26" text:continue-numbering="true">
        <text:list-item>
          <text:p text:style-name="P945">未來業務發展計畫：</text:p>
        </text:list-item>
      </text:list>
      <text:p text:style-name="P946">－預計發展產品項目或勞務服務內容，新設事業並說明將從事製造、銷售或研發:</text:p>
      <text:p text:style-name="P947">－業務拓展計劃（含拓廠或設廠計劃、商業模式及行銷規劃）：</text:p>
      <text:list text:style-name="LFO26" text:continue-numbering="true">
        <text:list-item>
          <text:p text:style-name="P948">員工聘僱規劃：</text:p>
        </text:list-item>
        <text:list-item>
          <text:p text:style-name="P949">財務規劃：</text:p>
        </text:list-item>
        <text:list-item>
          <text:p text:style-name="P950">資金運用計畫(受讓國內股權者免填):</text:p>
        </text:list-item>
        <text:list-item>
          <text:p text:style-name="P951">投資人(含集團)與投資事業未來相關合作計畫:</text:p>
        </text:list-item>
        <text:list-item>
          <text:p text:style-name="P952">預期投資效益及參與國內事業經營之規劃(含取得董監事席次):</text:p>
        </text:list-item>
      </text:list>
      <text:soft-page-break/>
      <text:p text:style-name="P953">（五）轉投資狀況：</text:p>
      <text:p text:style-name="P954"><text:span text:style-name="T955">1.</text:span><text:span text:style-name="T956">國內現有投資事業之轉投資情形：</text:span></text:p>
      <text:p text:style-name="P957">□無：若國內公司登記經營一般投資或創投業，應另請說明原因。</text:p>
      <text:p text:style-name="P958"><text:span text:style-name="T959">□有：</text:span><text:span text:style-name="T960">請臚列所有國內轉投資事業名稱</text:span><text:span text:style-name="T961">；若為</text:span><text:span text:style-name="T962">國內上市、上櫃、興櫃公司</text:span><text:span text:style-name="T963">，另請註明；並</text:span><text:span text:style-name="T964">檢附國內轉投資事業之變更登記表</text:span><text:span text:style-name="T965">(可以經濟部商業司網站之公</text:span><text:span text:style-name="T966">示</text:span><text:span text:style-name="T967">資料代替)</text:span><text:span text:style-name="T968">。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國內轉投資事業名稱</text:p>
          </table:table-cell>
          <table:table-cell table:style-name="TableCell979">
            <text:p text:style-name="P980">轉投資金額</text:p>
            <text:p text:style-name="P981"><text:span text:style-name="T982">(</text:span><text:span text:style-name="T983">依帳列金額</text:span><text:span text:style-name="T984">)</text:span></text:p>
          </table:table-cell>
          <table:table-cell table:style-name="TableCell985">
            <text:p text:style-name="P986">持有股數</text:p>
            <text:p text:style-name="P987">（此欄轉投資有限公司免填）</text:p>
          </table:table-cell>
          <table:table-cell table:style-name="TableCell988">
            <text:p text:style-name="P989"><text:span text:style-name="T990">持有股權比例</text:span><text:span text:style-name="T991">（％）</text:span></text:p>
          </table:table-cell>
          <table:table-cell table:style-name="TableCell992">
            <text:p text:style-name="P993">轉投資事業</text:p>
            <text:p text:style-name="P994">主要經營業務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><text:span text:style-name="T1040">2.</text:span><text:span text:style-name="T1041">未來轉投資計畫</text:span><text:span text:style-name="T1042"><text:s/>(僑外資持有所投資事業股份或出資額，合計超過該事業之股份或資本總額三分之一者，</text:span><text:span text:style-name="T1043">已明確轉投資計畫者，應依</text:span><text:span text:style-name="T1044">外國人投資條例第5條規定</text:span><text:span text:style-name="T1045">併案申請轉投資許可</text:span><text:span text:style-name="T1046">；新設事業亦然</text:span><text:span text:style-name="T1047">)</text:span></text:p>
      <text:p text:style-name="P1048"/>
      <text:p text:style-name="P1049"><text:span text:style-name="T1050">二、</text:span><text:span text:style-name="T1051">本案</text:span><text:span text:style-name="T1052">投</text:span><text:span text:style-name="T1053">資方式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組織型態</text:span></text:p>
            <text:p text:style-name="P1062">投資項目</text:p>
          </table:table-cell>
          <table:table-cell table:style-name="TableCell1063">
            <text:p text:style-name="P1064">□股份有限公司</text:p>
            <text:p text:style-name="P1065"><text:span text:style-name="T1066">（</text:span><text:span text:style-name="T1067">每股面額新</text:span><text:span text:style-name="T1068">臺</text:span><text:span text:style-name="T1069">幣</text:span><text:span text:style-name="T1070"><text:s text:c="7"/></text:span><text:span text:style-name="T1071">元</text:span><text:span text:style-name="T1072">）</text:span></text:p>
          </table:table-cell>
          <table:table-cell table:style-name="TableCell1073">
            <text:p text:style-name="P1074"><text:span text:style-name="T1075">□有限公司及其他</text:span></text:p>
          </table:table-cell>
        </table:table-row>
        <table:table-row table:style-name="TableRow1076">
          <table:table-cell table:style-name="TableCell1077">
            <text:p text:style-name="P1078">□新設</text:p>
          </table:table-cell>
          <table:table-cell table:style-name="TableCell1079">
            <text:p text:style-name="P1080">認購股數　　　　　　　<text:s text:c="3"/>　股</text:p>
            <text:p text:style-name="P1081">每股發行金額　　　　　<text:s text:c="3"/>　元</text:p>
          </table:table-cell>
          <table:table-cell table:style-name="TableCell1082">
            <text:p text:style-name="P1083">出資額<text:s text:c="6"/><text:s/><text:s text:c="3"/><text:s text:c="2"/><text:s text:c="4"/><text:s text:c="4"/><text:s/>元</text:p>
          </table:table-cell>
        </table:table-row>
        <table:table-row table:style-name="TableRow1084">
          <table:table-cell table:style-name="TableCell1085">
            <text:p text:style-name="P1086">□認購現金增資</text:p>
          </table:table-cell>
          <table:table-cell table:style-name="TableCell1087">
            <text:p text:style-name="P1088">認購股數　　　　　　　<text:s text:c="3"/>　股</text:p>
            <text:p text:style-name="P1089">每股發行金額　　　　　<text:s text:c="3"/>　元</text:p>
          </table:table-cell>
          <table:table-cell table:style-name="TableCell1090">
            <text:p text:style-name="P1091">認繳出資額<text:s text:c="6"/><text:s/><text:s text:c="3"/><text:s text:c="2"/><text:s text:c="5"/>元</text:p>
          </table:table-cell>
        </table:table-row>
        <table:table-row table:style-name="TableRow1092">
          <table:table-cell table:style-name="TableCell1093">
            <text:p text:style-name="P1094"><text:span text:style-name="T1095">□受讓國內股東股權</text:span><text:span text:style-name="T1096">(</text:span><text:span text:style-name="T1097">請填列附表</text:span><text:span text:style-name="T1098">二</text:span><text:span text:style-name="T1099">國內轉讓股東明細表)</text:span></text:p>
          </table:table-cell>
          <table:table-cell table:style-name="TableCell1100">
            <text:p text:style-name="P1101">受讓股數　　　　　　　　<text:s text:c="3"/>股</text:p>
            <text:p text:style-name="P1102">每股成交金額　　　　　　<text:s text:c="3"/>元</text:p>
            <text:p text:style-name="P1103"><text:span text:style-name="T1104"><text:s/></text:span><text:span text:style-name="T1105">(</text:span><text:span text:style-name="T1106">成交金額若為外幣，可直接填外幣金額</text:span><text:span text:style-name="T1107">)</text:span></text:p>
          </table:table-cell>
          <table:table-cell table:style-name="TableCell1108">
            <text:p text:style-name="P1109">受讓出資額<text:s/><text:s text:c="6"/><text:s/><text:s text:c="6"/><text:s text:c="3"/>元</text:p>
            <text:p text:style-name="P1110">總成交金額<text:s text:c="7"/><text:s text:c="5"/><text:s text:c="5"/>元</text:p>
            <text:p text:style-name="P1111"><text:span text:style-name="T1112">(</text:span><text:span text:style-name="T1113">成交金額若為外幣，可直接填外幣金額</text:span><text:span text:style-name="T1114">)</text:span></text:p>
          </table:table-cell>
        </table:table-row>
        <table:table-row table:style-name="TableRow1115">
          <table:table-cell table:style-name="TableCell1116">
            <text:p text:style-name="P1117">□一年期以上貸款投資</text:p>
            <text:p text:style-name="P1118"><text:span text:style-name="T1119">（可以新</text:span><text:span text:style-name="T1120">臺</text:span><text:span text:style-name="T1121">幣或外幣</text:span><text:span text:style-name="T1122">為</text:span><text:span text:style-name="T1123">計價標準）</text:span></text:p>
          </table:table-cell>
          <table:table-cell table:style-name="TableCell1124">
            <text:p text:style-name="P1125"><text:span text:style-name="T1126">折合新</text:span><text:span text:style-name="T1127">臺</text:span><text:span text:style-name="T1128">幣</text:span><text:span text:style-name="T1129">　　　　　　　</text:span><text:span text:style-name="T1130"><text:s text:c="3"/></text:span><text:span text:style-name="T1131">元</text:span></text:p>
            <text:p text:style-name="P1132"><text:span text:style-name="T1133">外幣</text:span><text:span text:style-name="T1134">　　　　　　　　　　</text:span><text:span text:style-name="T1135"><text:s text:c="3"/></text:span><text:span text:style-name="T1136">元 <text:s text:c="3"/></text:span></text:p>
          </table:table-cell>
          <table:table-cell table:style-name="TableCell1137">
            <text:p text:style-name="P1138"><text:span text:style-name="T1139">折合新</text:span><text:span text:style-name="T1140">臺</text:span><text:span text:style-name="T1141">幣　　</text:span><text:span text:style-name="T1142"><text:s text:c="2"/></text:span><text:span text:style-name="T1143"><text:s text:c="3"/></text:span><text:span text:style-name="T1144"><text:s/></text:span><text:span text:style-name="T1145"><text:s text:c="5"/></text:span><text:span text:style-name="T1146">　元</text:span></text:p>
            <text:p text:style-name="P1147"><text:span text:style-name="T1148">外幣</text:span><text:span text:style-name="T1149">　　　　　　　　</text:span><text:span text:style-name="T1150"><text:s text:c="5"/></text:span><text:span text:style-name="T1151">　</text:span><text:span text:style-name="T1152">元</text:span></text:p>
          </table:table-cell>
        </table:table-row>
        <table:table-row table:style-name="TableRow1153">
          <table:table-cell table:style-name="TableCell1154">
            <text:p text:style-name="P1155"><text:span text:style-name="T1156">□</text:span><text:span text:style-name="T1157">其他</text:span><text:span text:style-name="T1158">(請說明，如投資事業下市櫃逾1年認列股權)</text:span></text:p>
          </table:table-cell>
          <table:table-cell table:style-name="TableCell1159">
            <text:p text:style-name="P1160"><text:span text:style-name="T1161">持有股數</text:span><text:span text:style-name="T1162"><text:s text:c="12"/></text:span><text:span text:style-name="T1163">　</text:span><text:span text:style-name="T1164"><text:s text:c="3"/></text:span><text:span text:style-name="T1165">　</text:span><text:span text:style-name="T1166">股</text:span></text:p>
          </table:table-cell>
          <table:table-cell table:style-name="TableCell1167">
            <text:p text:style-name="P1168"/>
          </table:table-cell>
        </table:table-row>
      </table:table>
      <text:soft-page-break/>
      <text:p text:style-name="P1169"><text:span text:style-name="T1170">三</text:span><text:span text:style-name="T1171">、本案僑外</text:span><text:span text:style-name="T1172">投資人股本</text:span><text:span text:style-name="T1173">及貸款投資</text:span><text:span text:style-name="T1174">出資明細表：</text:span></text:p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項　　　　　　　目</text:p>
          </table:table-cell>
          <table:table-cell table:style-name="TableCell1181">
            <text:p text:style-name="P1182">投 資 金 額</text:p>
          </table:table-cell>
        </table:table-row>
        <table:table-row table:style-name="TableRow1183">
          <table:table-cell table:style-name="TableCell1184">
            <text:p text:style-name="P1185">一、股本出資種類</text:p>
            <text:p text:style-name="P1186">(一)現金</text:p>
            <text:p text:style-name="P1187">　　□匯入外幣</text:p>
            <text:p text:style-name="P1188">　　</text:p>
            <text:p text:style-name="P1189"/>
            <text:p text:style-name="P1190"/>
            <text:p text:style-name="P1191"><text:span text:style-name="T1192">□新臺幣：</text:span><text:span text:style-name="T1193">(應檢證</text:span><text:span text:style-name="T1194">說明</text:span><text:span text:style-name="T1195">在</text:span><text:span text:style-name="T1196">臺</text:span><text:span text:style-name="T1197">取得之資金來源</text:span><text:span text:style-name="T1198">，詳基本文件說明基</text:span><text:span text:style-name="T1199">12</text:span><text:span text:style-name="T1200">)</text:span></text:p>
            <text:p text:style-name="P1201">(二)自用機器設備或原料價值</text:p>
            <text:p text:style-name="P1202">　　□自國外輸入</text:p>
            <text:p text:style-name="P1203"><text:span text:style-name="T1204">　　□自國內採購</text:span><text:span text:style-name="T1205">(應檢證</text:span><text:span text:style-name="T1206">說明</text:span><text:span text:style-name="T1207">在</text:span><text:span text:style-name="T1208">臺</text:span><text:span text:style-name="T1209">取得之資金來源)</text:span><text:span text:style-name="T1210"><text:s/>，詳基本文件說明基</text:span><text:span text:style-name="T1211">12</text:span><text:span text:style-name="T1212">)</text:span></text:p>
            <text:p text:style-name="P1213"/>
            <text:p text:style-name="P1214">(三)智慧財產權</text:p>
            <text:p text:style-name="P1215"><text:span text:style-name="T1216">項目：</text:span><text:span text:style-name="T1217"><text:s text:c="16"/></text:span><text:span text:style-name="T1218"><text:s/></text:span></text:p>
            <text:p text:style-name="P1219"><text:span text:style-name="T1220">(</text:span><text:span text:style-name="T1221">四</text:span><text:span text:style-name="T1222">)</text:span><text:span text:style-name="T1223">其他經主管機關</text:span><text:span text:style-name="T1224">認可</text:span><text:span text:style-name="T1225">投資</text:span><text:span text:style-name="T1226">之財產</text:span></text:p>
            <text:p text:style-name="P1227">□贈與□遺產繼承□重整債權</text:p>
            <text:p text:style-name="P1228"><text:span text:style-name="T1229">□貨幣債權□併購</text:span><text:span text:style-name="T1230">（贈與及遺產繼承金額請填寫向稅捐機關申報之核定數）</text:span></text:p>
          </table:table-cell>
          <table:table-cell table:style-name="TableCell1231">
            <text:p text:style-name="P1232"/>
            <text:p text:style-name="P1233"/>
            <text:p text:style-name="P1234"><text:span text:style-name="T1235">折合新臺幣</text:span><text:span text:style-name="T1236"><text:s text:c="10"/></text:span><text:span text:style-name="T1237">元</text:span><text:span text:style-name="T1238">(請填新臺幣金額)</text:span></text:p>
            <text:p text:style-name="P1239"/>
            <text:p text:style-name="P1240">外幣　　　　<text:s text:c="2"/>　<text:s text:c="3"/><text:s/>元</text:p>
            <text:p text:style-name="P1241"><text:span text:style-name="T1242">(受讓股權</text:span><text:span text:style-name="T1243">以外幣計價者</text:span><text:span text:style-name="T1244">適用</text:span><text:span text:style-name="T1245">，請填幣別及金額，如美金10元</text:span><text:span text:style-name="T1246">)</text:span></text:p>
            <text:p text:style-name="P1247">新臺幣　　　　　　　　　　　　　元</text:p>
            <text:p text:style-name="P1248"/>
            <text:p text:style-name="P1249"/>
            <text:p text:style-name="P1250">折合新臺幣　　　　　　　　　　<text:s text:c="2"/>元</text:p>
            <text:p text:style-name="P1251">新臺幣　　　　　　　　　　　　　元</text:p>
            <text:p text:style-name="P1252"/>
            <text:p text:style-name="P1253"/>
            <text:p text:style-name="P1254">新臺幣　　　　　　　　　　　　　元</text:p>
            <text:p text:style-name="P1255"/>
            <text:p text:style-name="P1256">新臺幣　　　　　　　　　　　　　元</text:p>
            <text:p text:style-name="P1257"/>
          </table:table-cell>
        </table:table-row>
        <table:table-row table:style-name="TableRow1258">
          <table:table-cell table:style-name="TableCell1259">
            <text:p text:style-name="P1260">合　　　　　　　　　　　　計</text:p>
          </table:table-cell>
          <table:table-cell table:style-name="TableCell1261">
            <text:p text:style-name="P1262">折合新臺幣<text:s text:c="14"/>　　　　元</text:p>
            <text:p text:style-name="P1263">新臺幣 <text:s text:c="25"/>元</text:p>
            <text:p text:style-name="P1264">外幣　　　　　　　　　<text:s text:c="2"/>　　　　元</text:p>
          </table:table-cell>
        </table:table-row>
        <table:table-row table:style-name="TableRow1265">
          <table:table-cell table:style-name="TableCell1266" table:number-columns-spanned="2">
            <text:p text:style-name="P1267"><text:span text:style-name="T1268">本案實行後，投資申請人持有投資事業股權比例約佔事業實收資本額</text:span><text:span text:style-name="T1269"><text:s text:c="9"/></text:span><text:span text:style-name="T1270">％</text:span></text:p>
          </table:table-cell>
          <table:covered-table-cell/>
        </table:table-row>
        <table:table-row table:style-name="TableRow1271">
          <table:table-cell table:style-name="TableCell1272">
            <text:p text:style-name="P1273">二、一年期以上貸款投資</text:p>
            <text:p text:style-name="P1274"><text:span text:style-name="T1275">　　□匯入外幣</text:span><text:span text:style-name="T1276">(依</text:span><text:span text:style-name="T1277">借款</text:span><text:span text:style-name="T1278">合約內容載入幣別及金額</text:span><text:span text:style-name="T1279">。</text:span><text:span text:style-name="T1280">倘合約</text:span><text:span text:style-name="T1281">借款</text:span><text:span text:style-name="T1282">金額為外幣，如美金</text:span><text:span text:style-name="T1283">100</text:span><text:span text:style-name="T1284">元，則</text:span><text:span text:style-name="T1285">勾選本項，並</text:span><text:span text:style-name="T1286">於</text:span><text:span text:style-name="T1287">右邊</text:span><text:span text:style-name="T1288">外幣處填美金</text:span><text:span text:style-name="T1289">100</text:span><text:span text:style-name="T1290">元</text:span><text:span text:style-name="T1291">；若借款合約為新臺幣，借款金額從國外匯入，仍請勾選本項，並於右邊折合新臺幣填寫借款</text:span><text:span text:style-name="T1292">新臺幣</text:span><text:span text:style-name="T1293">金額</text:span><text:span text:style-name="T1294">)</text:span></text:p>
            <text:p text:style-name="P1295"/>
            <text:p text:style-name="P1296"><text:span text:style-name="T1297">□新臺幣：</text:span><text:span text:style-name="T1298">(</text:span><text:span text:style-name="T1299">僅適用借款合約金額為新臺幣</text:span><text:span text:style-name="T1300">金額</text:span><text:span text:style-name="T1301">，</text:span><text:span text:style-name="T1302">依合約內容載入金額</text:span><text:span text:style-name="T1303">，</text:span><text:span text:style-name="T1304">應檢證說明在臺取得之資金來源</text:span><text:span text:style-name="T1305">，詳基本文件說明基</text:span><text:span text:style-name="T1306">12</text:span><text:span text:style-name="T1307">)</text:span></text:p>
            <text:p text:style-name="P1308"/>
          </table:table-cell>
          <table:table-cell table:style-name="TableCell1309">
            <text:p text:style-name="P1310"/>
            <text:p text:style-name="P1311"><text:span text:style-name="T1312">折合新</text:span><text:span text:style-name="T1313">臺</text:span><text:span text:style-name="T1314">幣 <text:s text:c="9"/>元</text:span><text:span text:style-name="T1315">(請填新臺幣金額)</text:span></text:p>
            <text:p text:style-name="P1316"/>
            <text:p text:style-name="P1317"><text:span text:style-name="T1318">外幣　　</text:span><text:span text:style-name="T1319"><text:s text:c="8"/></text:span><text:span text:style-name="T1320"><text:s text:c="3"/></text:span><text:span text:style-name="T1321"><text:s/></text:span><text:span text:style-name="T1322"><text:s/>元</text:span><text:span text:style-name="T1323">(請填</text:span><text:span text:style-name="T1324">外幣</text:span><text:span text:style-name="T1325">金額)</text:span></text:p>
            <text:p text:style-name="P1326"/>
            <text:p text:style-name="P1327"/>
            <text:p text:style-name="P1328">新臺幣　 <text:s text:c="23"/>元</text:p>
            <text:p text:style-name="P1329"/>
          </table:table-cell>
        </table:table-row>
      </table:table>
      <text:p text:style-name="P1330"><text:span text:style-name="T1331">四</text:span><text:span text:style-name="T1332">、匯入外幣部分</text:span><text:span text:style-name="T1333">：投資事業有無原幣保留需求 <text:s/>□否 <text:s text:c="2"/>□是</text:span><text:span text:style-name="T1334">（請加填下列說明）</text:span></text:p>
      <text:p text:style-name="P1335"><text:span text:style-name="T1336">擬原幣保留</text:span><text:span text:style-name="T1337">　　 　　　　　　 <text:s text:c="5"/></text:span><text:span text:style-name="T1338">元</text:span><text:span text:style-name="T1339">（</text:span><text:span text:style-name="T1340">請填入保留數，</text:span><text:span text:style-name="T1341">倘擬全數原幣保留，則填寫全數；</text:span><text:span text:style-name="T1342">受讓股權以外幣計價者，則填外幣數，如美金10元；受讓股權以新臺幣計價者及新設事業或認購(繳)現有事業現金增資，得填入外幣數或新臺幣數</text:span><text:span text:style-name="T1343">；</text:span><text:span text:style-name="T1344">無申請原幣保留部分</text:span><text:span text:style-name="T1345">，無論申請時計價為外幣或新</text:span><text:span text:style-name="T1346">臺</text:span><text:span text:style-name="T1347">幣，審定時均應結售為新</text:span><text:span text:style-name="T1348">臺</text:span><text:span text:style-name="T1349">幣</text:span><text:span text:style-name="T1350">。</text:span><text:span text:style-name="T1351">（</text:span><text:span text:style-name="T1352">無須檢附證明文件</text:span><text:span text:style-name="T1353">）</text:span></text:p>
      <text:soft-page-break/>
      <text:p text:style-name="P1354"><text:span text:style-name="T1355">肆</text:span><text:span text:style-name="T1356">、併案申請事項：</text:span><text:span text:style-name="T1357">(</text:span><text:span text:style-name="T1358">如有，</text:span><text:span text:style-name="T1359">請說明相關事項</text:span><text:span text:style-name="T1360">，如併案申請增修營業項目、變更國內事業名稱</text:span><text:span text:style-name="T1361">、申請轉投資等</text:span><text:span text:style-name="T1362">，申請內容及應檢附文件詳各原申請事項申請書如E表、H、G表等</text:span><text:span text:style-name="T1363">)</text:span><text:span text:style-name="T1364">或載明申請事項後，檢附申請事項之申請書為附件)</text:span></text:p>
      <text:p text:style-name="P1365"/>
      <text:p text:style-name="P1366"/>
      <text:p text:style-name="P1367"><text:span text:style-name="T1368">伍</text:span><text:span text:style-name="T1369">、其他說明事項：</text:span><text:span text:style-name="T1370">(凡投資計畫未包括前</text:span><text:span text:style-name="T1371">述</text:span><text:span text:style-name="T1372">各項之重要事項均可列陳)</text:span><text:span text:style-name="T1373">。</text:span></text:p>
      <text:p text:style-name="P1374"/>
      <text:p text:style-name="P1375"/>
      <text:p text:style-name="P1376"><text:span text:style-name="T1377">附表一</text:span><text:span text:style-name="T1378">：僑</text:span><text:span text:style-name="T1379">外投資</text:span><text:span text:style-name="T1380">人</text:span><text:span text:style-name="T1381">投資</text:span><text:span text:style-name="T1382">名冊</text:span><text:span text:style-name="T1383">(</text:span><text:span text:style-name="T1384">如不敷使用，請自行擴充</text:span><text:span text:style-name="T1385">)</text:span><text:span text:style-name="T1386"><text:tab/>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rows-spanned="2">
            <text:p text:style-name="P1397">投資人</text:p>
            <text:p text:style-name="P1398">中(英)文名稱</text:p>
          </table:table-cell>
          <table:table-cell table:style-name="TableCell1399" table:number-rows-spanned="2">
            <text:p text:style-name="P1400">投資申請人</text:p>
            <text:p text:style-name="P1401">英文地址</text:p>
          </table:table-cell>
          <table:table-cell table:style-name="TableCell1402" table:number-rows-spanned="2">
            <text:p text:style-name="P1403">僑居地</text:p>
            <text:p text:style-name="P1404">或國籍</text:p>
          </table:table-cell>
          <table:table-cell table:style-name="TableCell1405" table:number-rows-spanned="2">
            <text:p text:style-name="P1406"><text:span text:style-name="T1407">自然人性別</text:span></text:p>
          </table:table-cell>
          <table:table-cell table:style-name="TableCell1408" table:number-columns-spanned="2">
            <text:p text:style-name="P1409">投　　　資　　　額</text:p>
          </table:table-cell>
          <table:covered-table-cell/>
          <table:table-cell table:style-name="TableCell1410" table:number-rows-spanned="2">
            <text:p text:style-name="P1411"><text:span text:style-name="T1412">僑外投資人或代理人簽章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折合新臺幣元</text:p>
            <text:p text:style-name="P1420"><text:span text:style-name="T1421">或外幣</text:span><text:span text:style-name="T1422">(請填幣別及金額)</text:span></text:p>
            <text:p text:style-name="P1423"><text:span text:style-name="T1424">(</text:span><text:span text:style-name="T1425">匯入</text:span><text:span text:style-name="T1426">外幣出資</text:span><text:span text:style-name="T1427">)</text:span></text:p>
          </table:table-cell>
          <table:table-cell table:style-name="TableCell1428">
            <text:p text:style-name="P1429">新臺幣元</text:p>
            <text:p text:style-name="P1430"><text:span text:style-name="T1431">(</text:span><text:span text:style-name="T1432">新臺幣出資及其他出資</text:span><text:span text:style-name="T1433">)</text:span></text:p>
          </table:table-cell>
          <table:covered-table-cell>
            <text:p text:style-name="P1434"/>
          </table:covered-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4">
            <text:p text:style-name="P1467">合計</text:p>
          </table:table-cell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內文"><text:span text:style-name="T1473"><draw:connector draw:type="line" svg:x1="0.71181in" svg:y1="0.58611in" svg:x2="0.00139in" svg:y2="0.02847in" draw:z-index="251660288" draw:id="id5" draw:style-name="a7" draw:name="AutoShape 115" text:anchor-type="paragraph"><svg:title/><svg:desc/></draw:connector></text:span></text:p>
          </table:table-cell>
        </table:table-row>
      </table:table>
      <text:p text:style-name="P1474"><text:span text:style-name="T1475">註:投資額請配合前頁</text:span><text:span text:style-name="T1476">三、本案僑外</text:span><text:span text:style-name="T1477">投資人股本及貸款投資出資明細表</text:span><text:span text:style-name="T1478">內容填寫，相關說明亦詳前頁。</text:span></text:p>
      <text:p text:style-name="P1479"/>
      <text:p text:style-name="P1480"><text:span text:style-name="T1481">附表</text:span><text:span text:style-name="T1482">二</text:span><text:span text:style-name="T1483">：</text:span><text:span text:style-name="T1484">國內轉讓股東明細表</text:span><text:span text:style-name="T1485">(</text:span><text:span text:style-name="T1486">如不敷使用，請自行擴充</text:span><text:span text:style-name="T1487">)</text:span>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rows-spanned="2">
            <text:p text:style-name="P1498">編號</text:p>
          </table:table-cell>
          <table:table-cell table:style-name="TableCell1499" table:number-rows-spanned="2">
            <text:p text:style-name="P1500">國內轉讓</text:p>
            <text:p text:style-name="P1501">股東名稱</text:p>
          </table:table-cell>
          <table:table-cell table:style-name="TableCell1502">
            <text:p text:style-name="P1503">□有限公司或其他</text:p>
          </table:table-cell>
          <table:table-cell table:style-name="TableCell1504" table:number-columns-spanned="2">
            <text:p text:style-name="P1505"><text:span text:style-name="T1506">□股份有限公司</text:span></text:p>
          </table:table-cell>
          <table:covered-table-cell/>
          <table:table-cell table:style-name="TableCell1507" table:number-rows-spanned="2">
            <text:p text:style-name="P1508">成交金額</text:p>
          </table:table-cell>
          <table:table-cell table:style-name="TableCell1509" table:number-rows-spanned="2">
            <text:p text:style-name="P1510">受讓人姓名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轉讓出資額(元)</text:p>
          </table:table-cell>
          <table:table-cell table:style-name="TableCell1516">
            <text:p text:style-name="P1517">轉讓股數</text:p>
          </table:table-cell>
          <table:table-cell table:style-name="TableCell1518">
            <text:p text:style-name="P1519">每股成交金額(元)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1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2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3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4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</table:table>
      <text:soft-page-break/>
      <text:p text:style-name="P1582">申請書填寫注意事項</text:p>
      <text:p text:style-name="P1583"><text:span text:style-name="T1584">一、</text:span><text:span text:style-name="T1585">投資人在中華民國無居所或營業所者，應委託在中華民國有居所之自然人為代理人。</text:span><text:span text:style-name="T1586">在中華民國有居所或營業所者，得不委任投資代理人，</text:span><text:span text:style-name="T1587">由其在中華民國</text:span><text:span text:style-name="T1588">境內指定之負責人</text:span><text:span text:style-name="T1589">(</text:span><text:span text:style-name="T1590">或</text:span><text:span text:style-name="T1591">訴訟及非訴訟代理人</text:span><text:span text:style-name="T1592">)</text:span><text:span text:style-name="T1593">或自然人本人於申請書</text:span><text:span text:style-name="T1594">簽章</text:span><text:span text:style-name="T1595">〔</text:span><text:span text:style-name="T1596">法人投資者請蓋外國公司登記表(或認許表</text:span><text:span text:style-name="T1597">)</text:span><text:span text:style-name="T1598">上在中華民國境內指定之負責人(或訴訟及非訴訟代理人)之印鑑</text:span><text:span text:style-name="T1599">〕</text:span><text:span text:style-name="T1600">；</text:span><text:span text:style-name="T1601">投資人為自然人者應另檢附</text:span><text:span text:style-name="T1602">中華民國居留證影本；投資人為法人者</text:span><text:span text:style-name="T1603">，並檢附外國公司(變更)登記</text:span><text:span text:style-name="T1604">表</text:span><text:span text:style-name="T1605">(</text:span><text:span text:style-name="T1606">或認許表</text:span><text:span text:style-name="T1607">)</text:span><text:span text:style-name="T1608">及在臺分公司登記表</text:span><text:span text:style-name="T1609">、</text:span><text:span text:style-name="T1610">在中華民國境內指定之負責人(或訴訟及非訴</text:span><text:span text:style-name="T1611">訟代理人</text:span><text:span text:style-name="T1612">)</text:span><text:span text:style-name="T1613">有效期護照影本</text:span><text:span text:style-name="T1614">，</text:span><text:span text:style-name="T1615">逕</text:span><text:span text:style-name="T1616">送（寄）</text:span><text:span text:style-name="T1617">經濟</text:span><text:span text:style-name="T1618">部</text:span><text:span text:style-name="T1619">投資審議司</text:span><text:span text:style-name="T1620">辦理。</text:span><text:span text:style-name="T1621">前述有</text:span><text:span text:style-name="T1622">居</text:span><text:span text:style-name="T1623">所</text:span><text:span text:style-name="T1624">係指自然投資人擁有中華民國居留證者；有營業所係指法人投資人在臺設立分公司者。</text:span></text:p>
      <text:p text:style-name="P1625"><text:span text:style-name="T1626">二、</text:span><text:span text:style-name="T1627">法人投資人應切實自行查核確具法人資格及是否為「大陸地區人民來臺投資許可辦法」第</text:span><text:span text:style-name="T1628">3</text:span><text:span text:style-name="T1629">條所稱之投資人，投資申請代理人並應協助法人投資人瞭解前揭法令，並請參照國外第三地區公司為陸資投資人認定標準釋例進行確認；如為「大陸地區人民來臺投資許可辦法」第3條所稱之投資人，應改用「大陸地區人民來臺投資申請書」申辦</text:span><text:span text:style-name="T1630">，</text:span><text:span text:style-name="T1631">並適用「臺灣地區與大陸地區人民關係條例」第93條之1相關罰則規定（罰則規定請參考</text:span><text:span text:style-name="T1632">經濟</text:span><text:span text:style-name="T1633">部</text:span><text:span text:style-name="T1634">投資審議司</text:span><text:span text:style-name="T1635">網站投資法規之內容）。</text:span></text:p>
      <text:p text:style-name="P1636"><text:span text:style-name="T1637">三、僑外申請人投資國內</text:span><text:span text:style-name="T1638">上市、上櫃、興櫃公司，除單次投資取得投資事業10％以上股權、當選董監事</text:span><text:span text:style-name="T1639">備</text:span><text:span text:style-name="T1640">查身分</text:span><text:span text:style-name="T1641">及跨國併購案件外，請逕依華僑及外國人投資證券管理辦法辦理。投資事業登記地址位於各科學園區管理局或</text:span><text:span text:style-name="T1642">產業園區管理局</text:span><text:span text:style-name="T1643">所轄園區，僑外投資申請案件，除跨國併購案件外，請逕洽各管理局辦理。</text:span><text:span text:style-name="T1644">(相關分工請詳</text:span><text:span text:style-name="T1645">經濟</text:span><text:span text:style-name="T1646">部</text:span><text:span text:style-name="T1647">投資審議司</text:span><text:span text:style-name="T1648">網站公告)</text:span></text:p>
      <text:p text:style-name="P1649"><text:span text:style-name="T1650">四</text:span><text:span text:style-name="T1651">、本案投資人申請投資方式若為投資</text:span><text:span text:style-name="T1652">新設或</text:span><text:span text:style-name="T1653">認購(繳)現有事業現金增資，</text:span><text:span text:style-name="T1654">申請投資金額不適用直接以外幣計價</text:span><text:span text:style-name="T1655">，</text:span><text:span text:style-name="T1656">其投資金額以本次投資後投資事業辦理</text:span><text:span text:style-name="T1657">設立或</text:span><text:span text:style-name="T1658">變更登記之實收資本額範圍為限。</text:span></text:p>
      <text:p text:style-name="P1659">五、涉及僑外投資負面表列-限制僑外人投資業別項目，或目的事業主管機關特別要求審理之業務如「J3出版事業」，經濟部投資審議司審查時，將依法定程序另函送請相關目的事業主管機關審查。營業項目代碼涉及「A101農藝及園藝業」、「A3漁業」、「A4牧業」及「J3出版事業」，應請於伍、其他說明事項處詳細敘明所擬經營之內容〔如營運地點及面積、產品（作物、養殖物或出版品）種類及用途、銷售對象等〕。</text:p>
      <text:p text:style-name="P1660">六、投資申請書須以中文填寫，其附件為外文者，請檢附完整中文譯本。</text:p>
      <text:p text:style-name="P1661">七、本申請書各欄不敷使用時，可另加附頁或自行印製，惟格式應與本申請書之各項內容相同，紙張則請用Ａ4尺寸，並請靠左裝訂。</text:p>
      <text:p text:style-name="P1662"><text:span text:style-name="T1663">八</text:span><text:span text:style-name="T1664">、</text:span><text:span text:style-name="T1665">投資申請書應一式二份（正本1份、</text:span><text:span text:style-name="T1666">影</text:span><text:span text:style-name="T1667">本1</text:span><text:span text:style-name="T1668">份），正本應簽章及附各項證明文件（</text:span><text:span text:style-name="T1669">影本</text:span><text:span text:style-name="T1670">毋</text:span><text:span text:style-name="T1671">需附證明文件）逕送（寄）經濟部投資審議</text:span><text:span text:style-name="T1672">司</text:span><text:span text:style-name="T1673">。地址：</text:span><text:span text:style-name="T1674">臺</text:span><text:span text:style-name="T1675">北市羅斯福路一段7號8樓；電話：</text:span><text:span text:style-name="T1676">(02)33435700 <text:s/></text:span><text:span text:style-name="T1677">傳真：</text:span><text:span text:style-name="T1678">(02)23963970</text:span><text:span text:style-name="T1679">網址：</text:span><text:span text:style-name="T1680">dir.moea.gov.tw</text:span><text:span text:style-name="T1681">。</text:span><text:span text:style-name="T1682">惟涉及併購案件（申10、申11、申12、申13</text:span><text:span text:style-name="T1683">、申13-1</text:span><text:span text:style-name="T1684">）案件</text:span><text:span text:style-name="T1685">之</text:span><text:span text:style-name="T1686">正</text:span><text:span text:style-name="T1687">本及</text:span><text:span text:style-name="T1688">影本份數請依「華僑及外國人申請投資應檢附文件及說明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361in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694in" fo:line-height="0.2777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361in" fo:margin-left="0.2381in" fo:text-indent="0.001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2388in" fo:text-indent="-0.1652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1C4116" style:letter-kerning="false" fo:font-size="10pt" style:font-size-asian="10pt" style:font-size-complex="10pt" fo:hyphenate="false"/>
    </style:style>
    <style:style style:name="本文縮排1" style:display-name="本文縮排1" style:family="paragraph" style:parent-style-name="內文">
      <style:paragraph-properties fo:line-height="0.2777in"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 fo:margin-bottom="0in" fo:line-height="0.25in"/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1C4116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3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/>
    </style:style>
    <style:style style:name="WW_CharLFO23LVL2" style:family="text">
      <style:text-properties style:font-name="Wingdings" style:font-name-complex="Times New Roman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Wingdings" style:font-name-complex="Times New Roman"/>
    </style:style>
    <style:style style:name="WW_CharLFO23LVL5" style:family="text">
      <style:text-properties style:font-name="Wingdings" style:font-name-complex="Times New Roman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Wingdings" style:font-name-complex="Times New Roman"/>
    </style:style>
    <style:style style:name="WW_CharLFO23LVL8" style:family="text">
      <style:text-properties style:font-name="Wingdings" style:font-name-complex="Times New Roman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僑外投資申請應附文件檢核表（適用於申請書乙表）</dc:title>
    <dc:subject/>
    <meta:initial-creator>moeaic</meta:initial-creator>
    <dc:creator>姜宗佑</dc:creator>
    <meta:creation-date>2023-09-25T01:03:00Z</meta:creation-date>
    <dc:date>2023-09-25T01:03:00Z</dc:date>
    <meta:print-date>2021-02-23T04:13:00Z</meta:print-date>
    <meta:template xlink:href="Normal" xlink:type="simple"/>
    <meta:editing-cycles>2</meta:editing-cycles>
    <meta:editing-duration>PT60S</meta:editing-duration>
    <meta:document-statistic meta:page-count="9" meta:paragraph-count="16" meta:word-count="1240" meta:character-count="8293" meta:row-count="58" meta:non-whitespace-character-count="7069"/>
  </office:meta>
</office:document-meta>
</file>