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text-indent="0.7784in"/>
      <style:text-properties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olumn34" style:family="table-column">
      <style:table-column-properties style:column-width="0.8791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4166in"/>
    </style:style>
    <style:style style:name="TableColumn37" style:family="table-column">
      <style:table-column-properties style:column-width="0.5125in"/>
    </style:style>
    <style:style style:name="TableColumn38" style:family="table-column">
      <style:table-column-properties style:column-width="1.2375in"/>
    </style:style>
    <style:style style:name="TableColumn39" style:family="table-column">
      <style:table-column-properties style:column-width="1.3333in"/>
    </style:style>
    <style:style style:name="TableColumn40" style:family="table-column">
      <style:table-column-properties style:column-width="1in"/>
    </style:style>
    <style:style style:name="TableColumn41" style:family="table-column">
      <style:table-column-properties style:column-width="0.7881in"/>
    </style:style>
    <style:style style:name="Table33" style:family="table">
      <style:table-properties style:width="6.9743in" fo:margin-left="0.333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1666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indent="0.1666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margin-left="0in" fo:text-indent="-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in" fo:text-indent="-0.3333in">
        <style:tab-stops/>
      </style:paragraph-properties>
      <style:text-properties style:font-name-asian="標楷體"/>
    </style:style>
    <style:style style:name="P78" style:parent-style-name="內文" style:list-style-name="LFO1" style:family="paragraph">
      <style:text-properties style:font-name-asian="標楷體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83" style:parent-style-name="內文" style:family="paragraph">
      <style:paragraph-properties fo:margin-left="0.5833in" fo:text-indent="0.2777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2" style:parent-style-name="內文" style:list-style-name="LFO1" style:family="paragraph">
      <style:text-properties style:font-name-asian="標楷體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6" style:parent-style-name="內文" style:list-style-name="LFO1" style:family="paragraph">
      <style:text-properties style:font-name-asian="標楷體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0" style:parent-style-name="內文" style:list-style-name="LFO1" style:family="paragraph">
      <style:text-properties style:font-name-asian="標楷體"/>
    </style:style>
    <style:style style:name="P101" style:parent-style-name="內文" style:family="paragraph">
      <style:paragraph-properties fo:margin-left="0.5833in" fo:text-indent="0.2777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margin-left="0.75in" fo:text-indent="-0.4166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8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margin-left="0.5833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text-indent="0.1388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外籍商務人士快速查驗通關申請書</text:span><text:span text:style-name="T3"><text:s/></text:span><text:span text:style-name="T4">（商會推薦）</text:span><text:span text:style-name="T5"><text:s/></text:span></text:p>
      <text:p text:style-name="P6"/>
      <text:p text:style-name="P7"><text:span text:style-name="T8"><text:s text:c="32"/></text:span><text:span text:style-name="T9"><text:s text:c="39"/></text:span></text:p>
      <text:list text:style-name="LFO1" text:continue-numbering="true">
        <text:list-item>
          <text:p text:style-name="P10"><text:span text:style-name="T11">申請推薦人</text:span></text:p>
        </text:list-item>
      </text:list>
      <text:p text:style-name="P12">商會名稱：<text:s text:c="48"/>蓋章：</text:p>
      <text:p text:style-name="P13"><text:span text:style-name="T14"><draw:connector draw:type="line" svg:x1="1in" svg:y1="0in" svg:x2="3.91667in" svg:y2="0in" draw:z-index="251653120" draw:id="id0" draw:style-name="a0" draw:name="Line 2" text:anchor-type="paragraph"><svg:title/><svg:desc/></draw:connector></text:span></text:p>
      <text:p text:style-name="P15">負責人：<text:s text:c="50"/>蓋章：</text:p>
      <text:p text:style-name="P16"><text:span text:style-name="T17"><draw:connector draw:type="line" svg:x1="0.91667in" svg:y1="0in" svg:x2="3.83333in" svg:y2="0in" draw:z-index="251654144" draw:id="id1" draw:style-name="a1" draw:name="Line 4" text:anchor-type="paragraph"><svg:title/><svg:desc/></draw:connector></text:span><text:span text:style-name="T18"><text:s/></text:span></text:p>
      <text:p text:style-name="P19"><text:span text:style-name="T20"><draw:connector draw:type="line" svg:x1="1.08333in" svg:y1="0.125in" svg:x2="1.08333in" svg:y2="0.125in" draw:z-index="251655168" draw:id="id2" draw:style-name="a2" draw:name="Line 5" text:anchor-type="paragraph"><svg:title/><svg:desc/></draw:connector></text:span><text:span text:style-name="T21">公文投遞地址：</text:span></text:p>
      <text:p text:style-name="P22"><text:span text:style-name="T23"><draw:connector draw:type="line" svg:x1="1.25in" svg:y1="0in" svg:x2="3.91667in" svg:y2="0in" draw:z-index="251656192" draw:id="id3" draw:style-name="a3" draw:name="Line 6" text:anchor-type="paragraph"><svg:title/><svg:desc/></draw:connector></text:span><text:span text:style-name="T24"><text:s/></text:span></text:p>
      <text:p text:style-name="P25">聯絡人：<text:s text:c="18"/>電話：<text:s text:c="21"/>E-Mil：</text:p>
      <text:p text:style-name="P26"><text:span text:style-name="T27"><draw:connector draw:type="line" svg:x1="4.58333in" svg:y1="0in" svg:x2="7.16667in" svg:y2="0in" draw:z-index="251659264" draw:id="id4" draw:style-name="a4" draw:name="Line 10" text:anchor-type="paragraph"><svg:title/><svg:desc/></draw:connector></text:span><text:span text:style-name="T28"><draw:connector draw:type="line" svg:x1="2.66667in" svg:y1="0in" svg:x2="3.66667in" svg:y2="0in" draw:z-index="251658240" draw:id="id5" draw:style-name="a5" draw:name="Line 9" text:anchor-type="paragraph"><svg:title/><svg:desc/></draw:connector></text:span><text:span text:style-name="T29"><draw:connector draw:type="line" svg:x1="0.91667in" svg:y1="0in" svg:x2="2.08333in" svg:y2="0in" draw:z-index="251657216" draw:id="id6" draw:style-name="a6" draw:name="Line 8" text:anchor-type="paragraph"><svg:title/><svg:desc/></draw:connector></text:span><text:span text:style-name="T30"><text:s text:c="7"/></text:span></text:p>
      <text:list text:style-name="LFO1" text:continue-numbering="true">
        <text:list-item>
          <text:p text:style-name="P31">被推薦人基本資料：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<text:s text:c="2"/>名</text:p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國<text:s/>籍</text:p>
          </table:table-cell>
          <table:table-cell table:style-name="TableCell51">
            <text:p text:style-name="P52">居留證統一證號</text:p>
          </table:table-cell>
          <table:table-cell table:style-name="TableCell53">
            <text:p text:style-name="P54">護<text:s/>照<text:s/>號<text:s/>碼</text:p>
          </table:table-cell>
          <table:table-cell table:style-name="TableCell55">
            <text:p text:style-name="P56">護照效期</text:p>
          </table:table-cell>
          <table:table-cell table:style-name="TableCell57">
            <text:p text:style-name="P58">擔任職務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 text:c="8"/>（如推薦一人以上者，請改填附表名單）</text:p>
      <text:p text:style-name="P77"/>
      <text:list text:style-name="LFO1" text:continue-numbering="true">
        <text:list-item>
          <text:p text:style-name="P78">被推薦人資格條件：</text:p>
          <text:list text:continue-numbering="true">
            <text:list-item>
              <text:p text:style-name="P79">1、在我國有新台幣五千萬元以上之投資者。</text:p>
            </text:list-item>
          </text:list>
        </text:list-item>
      </text:list>
      <text:p text:style-name="P80"><text:span text:style-name="T81"><text:s text:c="6"/></text:span><text:span text:style-name="T82">（請敘明僑外投資金額並檢附投資審定函）。</text:span></text:p>
      <text:p text:style-name="P83"><text:span text:style-name="T84"><draw:connector draw:type="line" svg:x1="1.75in" svg:y1="0.22917in" svg:x2="3in" svg:y2="0.22917in" draw:z-index="251661312" draw:id="id7" draw:style-name="a7" draw:name="Line 16" text:anchor-type="paragraph"><svg:title/><svg:desc/></draw:connector></text:span><text:span text:style-name="T85"><draw:connector draw:type="line" svg:x1="3.33333in" svg:y1="0.22917in" svg:x2="4.66667in" svg:y2="0.22917in" draw:z-index="251662336" draw:id="id8" draw:style-name="a8" draw:name="Line 17" text:anchor-type="paragraph"><svg:title/><svg:desc/></draw:connector></text:span><text:span text:style-name="T86">投資案號：</text:span><text:span text:style-name="T87"><text:s/></text:span><text:span text:style-name="T88">僑</text:span><text:span text:style-name="T89"><text:s text:c="20"/></text:span><text:span text:style-name="T90">外</text:span></text:p>
      <text:p text:style-name="P91"/>
      <text:list text:style-name="LFO1" text:continue-numbering="true">
        <text:list-item>
          <text:list>
            <text:list-item>
              <text:p text:style-name="P92">2、僑外投資事業或跨國企業派駐我國之主管或經理人。</text:p>
            </text:list-item>
          </text:list>
        </text:list-item>
      </text:list>
      <text:p text:style-name="P93"><text:span text:style-name="T94"><text:s text:c="5"/></text:span><text:span text:style-name="T95">（請檢附外人聘僱核准函影本）</text:span></text:p>
      <text:list text:style-name="LFO1" text:continue-numbering="true">
        <text:list-item>
          <text:list>
            <text:list-item>
              <text:p text:style-name="P96">3、受聘僱於我國事業之主管或經理人。</text:p>
            </text:list-item>
          </text:list>
        </text:list-item>
      </text:list>
      <text:p text:style-name="P97"><text:span text:style-name="T98"><text:s text:c="6"/></text:span><text:span text:style-name="T99">（請檢附外人聘僱核准函影本）</text:span></text:p>
      <text:list text:style-name="LFO1" text:continue-numbering="true">
        <text:list-item>
          <text:list>
            <text:list-item>
              <text:p text:style-name="P100">4、對我國經濟有貢獻者。</text:p>
            </text:list-item>
          </text:list>
        </text:list-item>
      </text:list>
      <text:p text:style-name="P101"><text:span text:style-name="T102"><draw:connector draw:type="line" svg:x1="1.58333in" svg:y1="0.22917in" svg:x2="4.91667in" svg:y2="0.22917in" draw:z-index="251660288" draw:id="id9" draw:style-name="a9" draw:name="Line 14" text:anchor-type="paragraph"><svg:title/><svg:desc/></draw:connector></text:span><text:span text:style-name="T103">貢獻事蹟：</text:span><text:span text:style-name="T104"><text:s text:c="49"/></text:span></text:p>
      <text:p text:style-name="P105"><text:span text:style-name="T106"><text:s text:c="5"/></text:span><text:span text:style-name="T107">（請檢附具體資料如：最近一年營業額、出進口實績、外銷績優廠商名次或在台設立研發中心或營運總部證明函）。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備註：被推薦人應檢附文件：</text:span><text:span text:style-name="T119">1</text:span><text:span text:style-name="T120">護照影印本</text:span><text:span text:style-name="T121"><text:s/>2.</text:span><text:span text:style-name="T122">外僑居留證影印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729in" fo:margin-left="0.5in" fo:margin-bottom="0.12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商務人士快速通關申請書</dc:title>
    <meta:initial-creator>MOEAIC</meta:initial-creator>
    <dc:creator>PC230A</dc:creator>
    <meta:creation-date>2017-08-25T03:30:00Z</meta:creation-date>
    <dc:date>2017-08-25T03:30:00Z</dc:date>
    <meta:print-date>2003-10-13T0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