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611in">
        <style:tab-stops>
          <style:tab-stop style:type="left" style:position="4.996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fo:line-height="0.3611in" fo:margin-left="0.3986in" fo:text-indent="-0.39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 style:parent-style-name="內文" style:family="paragraph">
      <style:paragraph-properties fo:text-align="justify" fo:line-height="0.3611in" fo:margin-left="0.6201in" fo:text-indent="-0.3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611in" fo:margin-left="0.5409in" fo:text-indent="-0.29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611in" fo:margin-left="0.5895in" fo:text-indent="-0.347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611in" fo:margin-left="0.5409in" fo:text-indent="-0.29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611in" fo:margin-left="0.5409in" fo:text-indent="-0.29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611in" fo:margin-left="0.5409in" fo:text-indent="-0.29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611in" fo:margin-left="0.5409in" fo:text-indent="-0.29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611in" fo:margin-left="0.6111in" fo:text-indent="-0.124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611in" fo:margin-left="1.1812in" fo:text-indent="-0.6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611in"/>
    </style:style>
    <style:style style:name="T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有關僑外投資申請案件應檢附「獨立性專家出具之合理性表示意見書」，獨立專家之資格及應記載事項如下:</text:p>
      <text:p text:style-name="P2"><text:span text:style-name="T3"><text:tab/></text:span><text:span text:style-name="T4">1</text:span><text:span text:style-name="T5">051101生效</text:span></text:p>
      <text:p text:style-name="P6">一、獨立專家係指併購雙方以外不具利害關係之第三者律師、會計師或證券承銷商，並應檢附獨立專家之資格證明文件影本；若為國外獨立專家，必要時經濟部投資審議司得要求該資格證明文件應經我國駐外單位或當地政府或當地民間公證人驗證。</text:p>
      <text:p text:style-name="P7">二、合理性表示意見書之內容，至少應包括下列各項：</text:p>
      <text:p text:style-name="P8">(一)、出具意見書之背景及目的。</text:p>
      <text:p text:style-name="P9">(二)、併購雙方之基本資訊：如財務、業務、產品。</text:p>
      <text:p text:style-name="P10">１、財務資訊至少包括評價基準日及最近2年度簡明之資產負債表、損益表及股東權益變動表。(分割案件，並應包括被分割公司評價基準日或分割基準日前一日該獨立營運部門別之相關財務資訊；評價基準日之國內公司大陸投資之價值須單獨列明)</text:p>
      <text:p text:style-name="P11">２、併購一方為外國公司者，並應敘明該外國公司符合跨國併購之條件：是否為有實際營業活動之公司(係指營運持續滿一年以上，持有或租用實質固定資產（如辦公室、廠房、機械設備等）、在註冊地或其他地區有營業處所及正職員工，並從事商品製造、銷售或提供勞務服務之公司；或擁有兩個以上從事實際營業活動之公司或分公司)或已在大陸地區以外之證券市場掛牌交易之公司或與本國公司屬同一集團公司。</text:p>
      <text:p text:style-name="P12">３、形成意見所採行之方法，及所執行之必要程序（含所遵循之法令及準則）。</text:p>
      <text:p text:style-name="P13">４、形成意見時，參考(理論)價格之調整因素及其決定方式。</text:p>
      <text:p text:style-name="P14">５、相關假設及其合理性</text:p>
      <text:p text:style-name="P15">６、意見結論 (需敘明併購雙方之各自價值區間及換股之合理性；如為<text:soft-page-break/>分割案件，需敘明得獨立營運部門分割後，受讓該營業之既存或新設公司其發行新股之價格及所受讓價值之合理性。)</text:p>
      <text:p text:style-name="P16">７、必要之聲明：</text:p>
      <text:p text:style-name="P17">（１）、所採用之程序，業已遵循OO法令或OO準則。</text:p>
      <text:p text:style-name="P18">（２）、與雙方當事人「不具利害關係」，該「合理性意見書之製作確實，已考量雙方公司實際營運狀況、真實價值，並本於客觀、公正、獨立超然之立場出具，如有虛偽不實，願負一切法律責任」。</text:p>
      <text:p text:style-name="P19"><text:span text:style-name="T20">(三)獨立專家簽章及簽署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關僑外投資申請案件應檢附「獨立性專家出具之合理性表示意見書」，獨立專家之資格及應記載事項如下:</dc:title>
    <dc:subject/>
    <meta:initial-creator>huimin</meta:initial-creator>
    <dc:creator>姜宗佑</dc:creator>
    <meta:creation-date>2023-09-25T04:12:00Z</meta:creation-date>
    <dc:date>2023-09-25T04:13:00Z</dc:date>
    <meta:template xlink:href="Normal" xlink:type="simple"/>
    <meta:editing-cycles>2</meta:editing-cycles>
    <meta:editing-duration>PT60S</meta:editing-duration>
    <meta:document-statistic meta:page-count="2" meta:paragraph-count="1" meta:word-count="124" meta:character-count="834" meta:row-count="5" meta:non-whitespace-character-count="711"/>
  </office:meta>
</office:document-meta>
</file>