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625in"/>
      <style:text-properties style:font-name-asian="標楷體" fo:font-size="22pt" style:font-size-asian="22pt" style:font-size-complex="22pt"/>
    </style:style>
    <style:style style:name="P2" style:parent-style-name="內文" style:family="paragraph">
      <style:paragraph-properties fo:text-align="end" fo:line-height="0.625in"/>
      <style:text-properties style:font-name-asian="標楷體" style:font-size-complex="12pt"/>
    </style:style>
    <style:style style:name="P3" style:parent-style-name="內文" style:family="paragraph">
      <style:paragraph-properties fo:text-align="end" fo:line-height="0.3333in"/>
      <style:text-properties style:font-name-asian="標楷體" style:font-size-complex="12pt"/>
    </style:style>
    <style:style style:name="P4" style:parent-style-name="本文" style:family="paragraph">
      <style:paragraph-properties fo:line-height="0.625in"/>
      <style:text-properties fo:font-size="16pt" style:font-size-asian="16pt"/>
    </style:style>
    <style:style style:name="P5" style:parent-style-name="內文" style:family="paragraph">
      <style:paragraph-properties fo:text-align="justify" fo:line-height="0.625in"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6" style:parent-style-name="內文" style:master-page-name="MP1" style:family="paragraph">
      <style:paragraph-properties fo:break-before="page" fo:text-align="justify" fo:line-height="0.625in"/>
      <style:text-properties style:font-name-asian="標楷體" fo:font-size="22pt" style:font-size-asian="22pt"/>
    </style:style>
    <style:style style:name="P7" style:parent-style-name="內文" style:family="paragraph">
      <style:paragraph-properties fo:text-align="justify" fo:line-height="0.4166in"/>
      <style:text-properties style:font-name-asian="標楷體" fo:font-size="16pt" style:font-size-asian="16pt"/>
    </style:style>
    <style:style style:name="P8" style:parent-style-name="內文" style:family="paragraph">
      <style:paragraph-properties fo:text-align="justify" fo:line-height="0.4166in" fo:margin-left="0.8333in" fo:text-indent="-0.8333in">
        <style:tab-stops/>
      </style:paragraph-properties>
      <style:text-properties style:font-name-asian="標楷體" fo:font-size="16pt" style:font-size-asian="16pt"/>
    </style:style>
    <style:style style:name="P9" style:parent-style-name="內文" style:family="paragraph">
      <style:paragraph-properties fo:text-align="justify" fo:line-height="0.4166in"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10" style:parent-style-name="內文" style:family="paragraph">
      <style:paragraph-properties fo:line-height="0.4166in"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11" style:parent-style-name="內文" style:family="paragraph">
      <style:paragraph-properties fo:text-align="justify" fo:line-height="0.4166in"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12" style:parent-style-name="內文" style:family="paragraph">
      <style:paragraph-properties fo:text-align="justify" fo:line-height="0.4166in"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13" style:parent-style-name="內文" style:family="paragraph">
      <style:paragraph-properties fo:text-align="justify" fo:line-height="0.4166in"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14" style:parent-style-name="內文" style:family="paragraph">
      <style:paragraph-properties fo:text-align="justify" fo:line-height="0.4166in"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15" style:parent-style-name="內文" style:family="paragraph">
      <style:paragraph-properties fo:text-align="justify" fo:line-height="0.4166in"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16" style:parent-style-name="內文" style:family="paragraph">
      <style:paragraph-properties fo:text-align="justify" fo:line-height="0.4166in" fo:margin-left="0.6666in" fo:text-indent="-0.6666in">
        <style:tab-stops/>
      </style:paragraph-properties>
    </style:style>
    <style:style style:name="T1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外國投資人或外國法人投資人之代表人申辦居留簽證之作業規定</text:p>
      <text:p text:style-name="P2">外交部84年8月11日外(84)領二字第84318488號函</text:p>
      <text:p text:style-name="P3">外交部96年12月17日部授領二字第0966802470號函</text:p>
      <text:p text:style-name="P4">外國投資人或外國法人投資人之代表人，因業務需要擬在華作六個月以上之居留者，得依左列規定，由各該主管機關核發證明，函請外交部核發單次入境之居留簽證：</text:p>
      <text:p text:style-name="P5">（一）外國人來華投資經核准後，於各該投資事業已實行股本投資達20萬美元以上者，得申請核發2人。</text:p>
      <text:p text:style-name="本文縮排">（二）外國投資人實行投資達20萬美元以上者，每增加50萬美元，得申請增發1人，但以增發7人為限。</text:p>
      <text:soft-page-break/>
      <text:p text:style-name="P6">　　　　　　　申　　　請　　　書</text:p>
      <text:p text:style-name="P7">受文者：經濟部投資審議委員會</text:p>
      <text:p text:style-name="P8">主　旨：本公司外國投資人　　　商　　　　　　　　　公司／株式會社代表人　　　　　君，因業務上確有在華作六個月以上居留之必要，請發給證明，以憑辦理單次入境之居留簽證。</text:p>
      <text:p text:style-name="P9">說　明：</text:p>
      <text:p text:style-name="P10">　一、本公司外國人投資案　貴會編號為外　　　　　號，</text:p>
      <text:p text:style-name="P11"><text:s text:c="6"/>已實行投資美金　　　　　　　　　　元。</text:p>
      <text:p text:style-name="P12">　二、檢附公司變更登記表影本及護照影本各乙份。</text:p>
      <text:p text:style-name="P13"/>
      <text:p text:style-name="本文縮排2">　　　　　　申請人：　　　　　　　　　　<text:s text:c="8"/>公司</text:p>
      <text:p text:style-name="P14">　　　　　　負責人：</text:p>
      <text:p text:style-name="P15">　　　　　　地　址：</text:p>
      <text:p text:style-name="P16"><text:span text:style-name="T17">　　　　　　電　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line-height="0.625in"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4166in" fo:margin-left="0.9166in" fo:text-indent="-0.9166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外 國 投 資 人 或 外 國 法 人 投 資 人 之 代 表 人 申 辦 居 留 簽 證 之 作 業 規 定</dc:title>
    <meta:initial-creator>USER2</meta:initial-creator>
    <dc:creator>PC230A</dc:creator>
    <meta:creation-date>2017-08-25T03:33:00Z</meta:creation-date>
    <dc:date>2017-08-25T03:33:00Z</dc:date>
    <meta:template xlink:href="Normal.dotm" xlink:type="simple"/>
    <meta:editing-cycles>3</meta:editing-cycles>
    <meta:editing-duration>PT0S</meta:editing-duration>
    <meta:document-statistic meta:page-count="2" meta:paragraph-count="1" meta:word-count="78" meta:character-count="524" meta:row-count="3" meta:non-whitespace-character-count="447"/>
  </office:meta>
</office:document-meta>
</file>